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variant="small-caps" fo:color="#000000" style:font-size-complex="12pt"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725in"/>
        </style:tab-stops>
      </style:paragraph-properties>
    </style:style>
    <style:style style:name="P54"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5in"/>
    </style:style>
    <style:style style:name="T80" style:parent-style-name="DefaultParagraphFont" style:family="text">
      <style:text-properties fo:text-transform="upperca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16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166in"/>
      <style:text-properties fo:hyphenate="false"/>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P145" style:parent-style-name="Normal" style:family="paragraph">
      <style:paragraph-properties fo:line-height="150%" fo:text-indent="0.216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style:font-weight-complex="bold" fo:letter-spacing="-0.0013in" style:font-size-complex="12pt" style:language-asian="lt" style:country-asian="LT"/>
    </style:style>
    <style:style style:name="T159" style:parent-style-name="DefaultParagraphFont" style:family="text">
      <style:text-properties fo:font-weight="bold" style:font-weight-asian="bold" style:font-weight-complex="bold" fo:letter-spacing="-0.0013in" style:font-size-complex="12pt" style:language-asian="lt" style:country-asian="LT"/>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font-weight="bold" style:font-weight-asian="bold"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font-weight="bold" style:font-weight-asian="bold" fo:letter-spacing="-0.001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2166in"/>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6" style:parent-style-name="Normal" style:family="paragraph">
      <style:paragraph-properties fo:text-align="justify" fo:line-height="140%" fo:text-indent="0.2166in"/>
      <style:text-properties fo:hyphenate="false"/>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40%" fo:text-indent="0.2166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text-align="justify" fo:line-height="140%" fo:text-indent="0.2166in"/>
    </style:style>
    <style:style style:name="P198" style:parent-style-name="Normal" style:family="paragraph">
      <style:paragraph-properties fo:text-align="justify" fo:line-height="145%" fo:text-indent="0.2166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5%"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5%" fo:text-indent="0.216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2166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5%" fo:text-indent="0.2166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language="de" fo:country="A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P241" style:parent-style-name="Normal" style:family="paragraph">
      <style:paragraph-properties fo:text-align="justify" fo:line-height="150%" fo:text-indent="0.2166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2166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1.8in" fo:text-indent="1.1152in">
        <style:tab-stops/>
      </style:paragraph-properties>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letter-spacing="-0.0013in" style:font-size-complex="12pt" style:language-asian="lt" style:country-asian="LT"/>
    </style:style>
    <style:style style:name="T258" style:parent-style-name="DefaultParagraphFont" style:family="text">
      <style:text-properties fo:font-weight="bold" style:font-weight-asian="bold" fo:letter-spacing="-0.0013in" style:font-size-complex="12pt"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fo:line-height="150%" fo:text-indent="0.2166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2166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line-height="150%" fo:text-indent="0.3937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fo:letter-spacing="-0.0013in" style:font-size-complex="12pt" style:language-asian="lt" style:country-asian="LT"/>
    </style:style>
    <style:style style:name="T298" style:parent-style-name="DefaultParagraphFont" style:family="text">
      <style:text-properties fo:font-weight="bold" style:font-weight-asian="bold" fo:letter-spacing="-0.0013in" style:font-size-complex="12pt" style:language-asian="lt" style:country-asian="LT"/>
    </style:style>
    <style:style style:name="P299" style:parent-style-name="Normal" style:family="paragraph">
      <style:paragraph-properties fo:text-align="center" fo:text-indent="0.2166in"/>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2" style:parent-style-name="Normal" style:family="paragraph">
      <style:paragraph-properties fo:text-align="justify" fo:line-height="150%" fo:text-indent="0.2152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font-weight="bold" style:font-weight-asian="bold" style:font-weight-complex="bold"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45%" fo:text-indent="0.2166in"/>
      <style:text-properties fo:hyphenate="false"/>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P350" style:parent-style-name="Normal" style:family="paragraph">
      <style:paragraph-properties fo:text-align="justify" fo:line-height="145%" fo:text-indent="0.2166in"/>
      <style:text-properties fo:hyphenate="false"/>
    </style:style>
    <style:style style:name="T351" style:parent-style-name="DefaultParagraphFont" style:family="text">
      <style:text-properties fo:letter-spacing="0.002in"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2in" style:font-size-complex="12pt" style:language-asian="lt" style:country-asian="LT"/>
    </style:style>
    <style:style style:name="P361" style:parent-style-name="Normal" style:family="paragraph">
      <style:paragraph-properties fo:text-align="justify" fo:line-height="141%" fo:text-indent="0.2166in"/>
      <style:text-properties fo:hyphenate="false"/>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line-height="150%" fo:text-indent="0.2166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P371" style:parent-style-name="Normal" style:family="paragraph">
      <style:paragraph-properties fo:text-align="justify" fo:line-height="145%" fo:text-indent="0.2166in"/>
      <style:text-properties fo:hyphenate="false"/>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45%" fo:text-indent="0.2166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45%" fo:text-indent="0.2166in"/>
      <style:text-properties fo:hyphenate="false"/>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5%"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line-height="145%" fo:text-indent="0.2166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41%" fo:text-indent="0.2166in"/>
      <style:text-properties fo:hyphenate="false"/>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style:punctuation-wrap="simple" fo:text-align="justify" style:vertical-align="baseline" fo:line-height="150%" fo:text-indent="0.2166in"/>
      <style:text-properties fo:hyphenate="false"/>
    </style:style>
    <style:style style:name="T409" style:parent-style-name="DefaultParagraphFont" style:family="text">
      <style:text-properties fo:letter-spacing="0.0013in" style:font-size-complex="12pt" fo:language="en" fo:country="GB" style:language-asian="lt" style:country-asian="LT"/>
    </style:style>
    <style:style style:name="T410" style:parent-style-name="DefaultParagraphFont" style:family="text">
      <style:text-properties fo:letter-spacing="0.0013in" style:font-size-complex="12pt" fo:language="en" fo:country="GB"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2166in"/>
      <style:text-properties fo:hyphenate="false"/>
    </style:style>
    <style:style style:name="T419" style:parent-style-name="DefaultParagraphFont" style:family="text">
      <style:text-properties fo:letter-spacing="0.0013in" style:font-size-complex="12pt" fo:language="en" fo:country="GB" style:language-asian="lt" style:country-asian="LT"/>
    </style:style>
    <style:style style:name="T420" style:parent-style-name="DefaultParagraphFont" style:family="text">
      <style:text-properties fo:letter-spacing="0.0013in" style:font-size-complex="12pt" fo:language="en" fo:country="GB"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41%" fo:text-indent="0.2166in"/>
      <style:text-properties fo:hyphenate="false"/>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4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2166in"/>
      <style:text-properties fo:hyphenate="false"/>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style:punctuation-wrap="simple" fo:text-align="justify" style:vertical-align="baseline" fo:line-height="150%" fo:text-indent="0.2166in"/>
      <style:text-properties fo:hyphenate="false"/>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2166in"/>
      <style:text-properties fo:hyphenate="false"/>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line-height="150%" fo:text-indent="0.2166in"/>
      <style:text-properties fo:hyphenate="false"/>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style:font-weight-complex="bold" style:font-style-complex="italic" fo:color="#000000" style:font-size-complex="12pt" style:language-asian="lt" style:country-asian="LT"/>
    </style:style>
    <style:style style:name="T469" style:parent-style-name="DefaultParagraphFont" style:family="text">
      <style:text-properties style:font-weight-complex="bold" style:font-style-complex="italic" fo:color="#000000"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style:font-weight-complex="bold" style:font-style-complex="italic" fo:color="#000000"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weight-complex="bold" style:font-style-complex="italic" fo:color="#000000" style:font-size-complex="12pt" style:language-asian="lt" style:country-asian="LT"/>
    </style:style>
    <style:style style:name="T475"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fo:color="#000000"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fo:line-height="150%" fo:text-indent="0.2166in"/>
      <style:text-properties fo:hyphenate="false"/>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tyle-complex="italic"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font-weight="bold" style:font-weight-asian="bold"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2166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40%" fo:text-indent="0.2166in"/>
      <style:text-properties fo:hyphenate="false"/>
    </style:style>
    <style:style style:name="T507" style:parent-style-name="DefaultParagraphFont" style:family="text">
      <style:text-properties fo:letter-spacing="0.002in"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2in" style:font-size-complex="12pt" style:language-asian="lt" style:country-asian="L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letter-spacing="0.002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letter-spacing="0.002in" style:font-size-complex="12pt" style:language-asian="lt" style:country-asian="LT"/>
    </style:style>
    <style:style style:name="P517" style:parent-style-name="Normal" style:family="paragraph">
      <style:paragraph-properties fo:text-align="justify" fo:line-height="150%" fo:text-indent="0.2166in"/>
      <style:text-properties fo:hyphenate="false"/>
    </style:style>
    <style:style style:name="T518" style:parent-style-name="DefaultParagraphFont" style:family="text">
      <style:text-properties fo:letter-spacing="-0.0034in"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P522" style:parent-style-name="Normal" style:family="paragraph">
      <style:paragraph-properties fo:text-align="justify" fo:line-height="150%" fo:text-indent="0.2166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Calibri" fo:font-size="11pt" style:font-size-asian="11pt"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2166in"/>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197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fo:letter-spacing="-0.0013in"/>
    </style:style>
    <style:style style:name="T571" style:parent-style-name="DefaultParagraphFont" style:family="text">
      <style:text-properties fo:font-weight="bold" style:font-weight-asian="bold" fo:letter-spacing="-0.0013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75" style:parent-style-name="Normal" style:family="paragraph">
      <style:paragraph-properties fo:text-align="justify" fo:line-height="150%" fo:text-indent="0.2166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P579" style:parent-style-name="Normal" style:family="paragraph">
      <style:paragraph-properties fo:text-align="justify" fo:line-height="150%" fo:text-indent="0.2166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P584" style:parent-style-name="Normal" style:family="paragraph">
      <style:paragraph-properties fo:text-align="justify" fo:line-height="150%" fo:text-indent="0.2166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letter-spacing="0.0027in"/>
    </style:style>
    <style:style style:name="P592" style:parent-style-name="Normal" style:family="paragraph">
      <style:paragraph-properties fo:text-align="justify" fo:line-height="150%" fo:text-indent="0.2166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2166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P603" style:parent-style-name="Normal" style:family="paragraph">
      <style:paragraph-properties fo:text-align="justify" fo:line-height="150%" fo:text-indent="0.2166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fo:text-align="justify" fo:line-height="150%" fo:text-indent="0.2166in"/>
      <style:text-properties fo:hyphenate="false"/>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fo:font-size="10pt" style:font-size-asian="10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fo:font-size="10pt" style:font-size-asian="10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2166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2166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P633" style:parent-style-name="Normal" style:family="paragraph">
      <style:paragraph-properties fo:text-align="justify" fo:line-height="150%" fo:text-indent="0.2166in"/>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text-align="justify" fo:line-height="150%" fo:text-indent="0.2166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P642" style:parent-style-name="Normal" style:family="paragraph">
      <style:paragraph-properties fo:text-align="justify" fo:line-height="150%" fo:text-indent="0.1972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P646" style:parent-style-name="Normal" style:family="paragraph">
      <style:paragraph-properties fo:text-align="justify" fo:line-height="150%" fo:text-indent="0.1972in"/>
      <style:text-properties fo:hyphenate="false"/>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P650" style:parent-style-name="Normal" style:family="paragraph">
      <style:paragraph-properties fo:text-align="justify" fo:line-height="150%" fo:text-indent="0.1972in"/>
      <style:text-properties fo:hyphenate="false"/>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P653" style:parent-style-name="Normal" style:family="paragraph">
      <style:paragraph-properties fo:text-align="justify" fo:line-height="150%" fo:text-indent="0.1972in"/>
      <style:text-properties fo:hyphenate="false"/>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line-height="150%" fo:text-indent="0.1972in"/>
      <style:text-properties fo:hyphenate="false"/>
    </style:style>
    <style:style style:name="P657" style:parent-style-name="Normal" style:family="paragraph">
      <style:paragraph-properties fo:text-align="justify" fo:line-height="150%" fo:text-indent="0.1972in"/>
      <style:text-properties fo:hyphenate="false"/>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1972in"/>
      <style:text-properties fo:hyphenate="false"/>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1972in"/>
      <style:text-properties fo:hyphenate="false"/>
    </style:style>
    <style:style style:name="T663" style:parent-style-name="DefaultParagraphFont" style:family="text">
      <style:text-properties fo:font-weight="bold" style:font-weight-asian="bold"/>
    </style:style>
    <style:style style:name="P664" style:parent-style-name="Normal" style:family="paragraph">
      <style:paragraph-properties style:punctuation-wrap="simple" fo:text-align="justify" style:vertical-align="baseline" fo:line-height="150%" fo:text-indent="0.2166in"/>
      <style:text-properties fo:hyphenate="false"/>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1972in"/>
      <style:text-properties fo:hyphenate="false"/>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fo:letter-spacing="0.0027in"/>
    </style:style>
    <style:style style:name="P684" style:parent-style-name="Normal" style:family="paragraph">
      <style:paragraph-properties fo:text-align="justify" fo:line-height="150%" fo:text-indent="0.1972in"/>
      <style:text-properties fo:hyphenate="false"/>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fo:letter-spacing="-0.0013in"/>
    </style:style>
    <style:style style:name="T689" style:parent-style-name="DefaultParagraphFont" style:family="text">
      <style:text-properties fo:font-weight="bold" style:font-weight-asian="bold" fo:letter-spacing="-0.0013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93" style:parent-style-name="Normal" style:family="paragraph">
      <style:paragraph-properties fo:text-align="justify" fo:line-height="143%" fo:text-indent="0.2166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3%" fo:text-indent="0.2166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43%"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2166in"/>
      <style:text-properties fo:hyphenate="false"/>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50%" fo:text-indent="0.1972in"/>
    </style:style>
    <style:style style:name="T708" style:parent-style-name="DefaultParagraphFont" style:family="text">
      <style:text-properties fo:language="en" fo:country="GB"/>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3%"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line-height="150%" fo:text-indent="0.2166in"/>
      <style:text-properties fo:hyphenate="false"/>
    </style:style>
    <style:style style:name="T718" style:parent-style-name="DefaultParagraphFont" style:family="text">
      <style:text-properties fo:letter-spacing="0.0027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line-height="150%" fo:text-indent="0.216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line-height="150%" fo:text-indent="0.2166in"/>
      <style:text-properties fo:hyphenate="false"/>
    </style:style>
    <style:style style:name="T727" style:parent-style-name="DefaultParagraphFont" style:family="text">
      <style:text-properties fo:font-weight="bold" style:font-weight-asian="bold"/>
    </style:style>
    <style:style style:name="T728" style:parent-style-name="DefaultParagraphFont" style:family="text">
      <style:text-properties fo:letter-spacing="-0.0013in"/>
    </style:style>
    <style:style style:name="P729" style:parent-style-name="Normal" style:family="paragraph">
      <style:paragraph-properties fo:text-align="justify" style:vertical-align="middle" fo:line-height="150%" fo:text-indent="0.2166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color="#000000"/>
    </style:style>
    <style:style style:name="P732" style:parent-style-name="Normal" style:family="paragraph">
      <style:paragraph-properties fo:text-align="justify" fo:line-height="143%" fo:text-indent="0.2166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43%" fo:text-indent="0.216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style:style>
    <style:style style:name="P749" style:parent-style-name="Normal" style:family="paragraph">
      <style:paragraph-properties fo:text-align="justify" fo:line-height="143%" fo:text-indent="0.2166in"/>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Verdana"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style>
    <style:style style:name="P759" style:parent-style-name="Normal" style:family="paragraph">
      <style:paragraph-properties fo:text-align="justify" fo:line-height="144%" fo:text-indent="0.1972in"/>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40%" fo:text-indent="0.2166in"/>
      <style:text-properties fo:hyphenate="false"/>
    </style:style>
    <style:style style:name="T767" style:parent-style-name="DefaultParagraphFont" style:family="text">
      <style:text-properties fo:color="#000000" fo:letter-spacing="0.002in" style:font-size-complex="12pt" fo:language="en" fo:country="US" style:language-asian="lt" style:country-asian="LT"/>
    </style:style>
    <style:style style:name="T768" style:parent-style-name="DefaultParagraphFont" style:family="text">
      <style:text-properties fo:color="#000000" fo:letter-spacing="0.002in" style:font-size-complex="12pt" fo:language="en" fo:country="US" style:language-asian="lt" style:country-asian="LT"/>
    </style:style>
    <style:style style:name="T769" style:parent-style-name="DefaultParagraphFont" style:family="text">
      <style:text-properties fo:color="#000000" fo:letter-spacing="0.002in" style:font-size-complex="12pt" style:language-asian="lt" style:country-asian="LT"/>
    </style:style>
    <style:style style:name="P770" style:parent-style-name="Normal" style:family="paragraph">
      <style:paragraph-properties fo:text-align="justify" fo:line-height="140%" fo:text-indent="0.2166in"/>
      <style:text-properties fo:hyphenate="false"/>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letter-spacing="0.002in" style:font-size-complex="12pt" style:language-asian="lt" style:country-asian="LT"/>
    </style:style>
    <style:style style:name="P775" style:parent-style-name="Normal" style:family="paragraph">
      <style:paragraph-properties fo:text-align="justify" fo:line-height="150%" fo:text-indent="0.2166in"/>
      <style:text-properties fo:hyphenate="false"/>
    </style:style>
    <style:style style:name="T776" style:parent-style-name="DefaultParagraphFont" style:family="text">
      <style:text-properties fo:letter-spacing="0.002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P778" style:parent-style-name="Normal" style:family="paragraph">
      <style:paragraph-properties fo:text-align="justify" fo:line-height="150%" fo:text-indent="0.2166in"/>
      <style:text-properties fo:hyphenate="false"/>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P788" style:parent-style-name="Normal" style:family="paragraph">
      <style:paragraph-properties fo:text-align="justify" fo:line-height="150%" fo:text-indent="0.2166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2166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variant="small-cap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40%" fo:text-indent="0.2166in"/>
      <style:text-properties fo:hyphenate="false"/>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P816" style:parent-style-name="Normal" style:family="paragraph">
      <style:paragraph-properties fo:text-align="justify" fo:line-height="140%" fo:text-indent="0.2166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fo:letter-spacing="-0.0013in" style:font-size-complex="12pt" style:language-asian="lt" style:country-asian="LT"/>
    </style:style>
    <style:style style:name="T819" style:parent-style-name="DefaultParagraphFont" style:family="text">
      <style:text-properties fo:font-weight="bold" style:font-weight-asian="bold" fo:letter-spacing="-0.0013in" style:font-size-complex="12pt" style:language-asian="lt" style:country-asian="LT"/>
    </style:style>
    <style:style style:name="P820" style:parent-style-name="Normal" style:family="paragraph">
      <style:paragraph-properties fo:text-align="center" fo:text-indent="0.2166in"/>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fo:text-indent="0.2166in"/>
      <style:text-properties fo:font-weight="bold" style:font-weight-asian="bold"/>
    </style:style>
    <style:style style:name="P823" style:parent-style-name="Normal" style:family="paragraph">
      <style:paragraph-properties style:punctuation-wrap="simple" fo:text-align="justify" style:vertical-align="baseline" fo:line-height="150%" fo:text-indent="0.2166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style:text-properties fo:hyphenate="false"/>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style:punctuation-wrap="simple" fo:text-align="justify" style:vertical-align="baseline" fo:line-height="150%" fo:text-indent="0.2166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style:text-properties fo:hyphenate="false"/>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41%" fo:text-indent="0.2166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41%"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punctuation-wrap="simple" fo:text-align="justify" style:vertical-align="baseline" fo:line-height="150%" fo:text-indent="0.2166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42%" fo:text-indent="0.1972in"/>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text-position="super 66.6%"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text-position="super 66.6%"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P919" style:parent-style-name="Normal" style:family="paragraph">
      <style:paragraph-properties style:punctuation-wrap="simple" fo:text-align="justify" style:vertical-align="middle" fo:line-height="150%" fo:text-indent="0.2166in"/>
      <style:text-properties fo:hyphenate="false"/>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45%" fo:text-indent="0.2166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P941" style:parent-style-name="Normal" style:family="paragraph">
      <style:paragraph-properties fo:text-align="justify" fo:line-height="145%" fo:text-indent="0.2166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45%" fo:text-indent="0.2166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line-height="145%" fo:text-indent="0.2166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2166in"/>
      <style:text-properties fo:hyphenate="false"/>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P963" style:parent-style-name="Normal" style:family="paragraph">
      <style:paragraph-properties fo:text-align="justify" fo:line-height="150%" fo:text-indent="0.2166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2166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2166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paragraph-properties fo:text-align="justify" fo:line-height="142%" fo:text-indent="0.1972in"/>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name="TimesLT" style:font-size-complex="12pt"/>
    </style:style>
    <style:style style:name="P982" style:parent-style-name="Normal" style:family="paragraph">
      <style:paragraph-properties fo:text-align="justify" fo:line-height="140%" fo:text-indent="0.2166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style:vertical-align="baseline" fo:line-height="140%" fo:text-indent="0.2166in"/>
      <style:text-properties fo:hyphenate="false"/>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font-weight="bold" style:font-weight-asian="bold" fo:color="#000000" fo:letter-spacing="-0.0013in" style:font-size-complex="12pt" style:language-asian="lt" style:country-asian="LT"/>
    </style:style>
    <style:style style:name="T989" style:parent-style-name="DefaultParagraphFont" style:family="text">
      <style:text-properties style:font-weight-complex="bold" fo:color="#000000" fo:letter-spacing="-0.0013in" style:font-size-complex="12pt" style:language-asian="lt" style:country-asian="LT"/>
    </style:style>
    <style:style style:name="T990" style:parent-style-name="DefaultParagraphFont" style:family="text">
      <style:text-properties fo:font-weight="bold" style:font-weight-asian="bold" fo:color="#000000" fo:letter-spacing="-0.0013in" style:font-size-complex="12pt" style:language-asian="lt" style:country-asian="LT"/>
    </style:style>
    <style:style style:name="T991" style:parent-style-name="DefaultParagraphFont" style:family="text">
      <style:text-properties style:font-weight-complex="bold" fo:color="#000000" fo:letter-spacing="-0.0013in" style:font-size-complex="12pt" style:language-asian="lt" style:country-asian="LT"/>
    </style:style>
    <style:style style:name="T992" style:parent-style-name="DefaultParagraphFont" style:family="text">
      <style:text-properties style:font-weight-complex="bold" fo:color="#000000" fo:letter-spacing="-0.0013in" style:font-size-complex="12pt" style:language-asian="lt" style:country-asian="LT"/>
    </style:style>
    <style:style style:name="T993" style:parent-style-name="DefaultParagraphFont" style:family="text">
      <style:text-properties fo:font-weight="bold" style:font-weight-asian="bold" fo:color="#000000" fo:letter-spacing="-0.0013in"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font-weight="bold" style:font-weight-asian="bold" fo:color="#000000" fo:letter-spacing="-0.0013in" style:font-size-complex="12pt" style:language-asian="lt" style:country-asian="LT"/>
    </style:style>
    <style:style style:name="T1000" style:parent-style-name="DefaultParagraphFont" style:family="text">
      <style:text-properties style:font-weight-complex="bold" fo:color="#000000" fo:letter-spacing="-0.0013in" style:font-size-complex="12pt" style:language-asian="lt" style:country-asian="LT"/>
    </style:style>
    <style:style style:name="T1001" style:parent-style-name="DefaultParagraphFont" style:family="text">
      <style:text-properties fo:font-weight="bold" style:font-weight-asian="bold" fo:color="#000000"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40%"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40%" fo:text-indent="0.2166in"/>
      <style:text-properties fo:hyphenate="false"/>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P1021" style:parent-style-name="Normal" style:family="paragraph">
      <style:paragraph-properties fo:text-align="justify" fo:line-height="142%" fo:text-indent="0.1972in"/>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style:font-name="TimesLT" style:font-size-complex="12p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TimesLT" style:font-size-complex="12pt"/>
    </style:style>
    <style:style style:name="P1030" style:parent-style-name="Normal" style:family="paragraph">
      <style:paragraph-properties fo:text-align="justify" fo:line-height="145%" fo:text-indent="0.2166in"/>
      <style:text-properties fo:hyphenate="false"/>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P1034" style:parent-style-name="Normal" style:family="paragraph">
      <style:paragraph-properties fo:text-align="justify" fo:line-height="145%" fo:text-indent="0.2166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45%"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45%" fo:text-indent="0.2166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45%"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45%"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40%" fo:text-indent="0.2166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45%" fo:text-indent="0.2166in"/>
      <style:text-properties fo:hyphenate="false"/>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45%" fo:text-indent="0.2166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45%" fo:text-indent="0.2166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45%" fo:text-indent="0.2166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5%" fo:text-indent="0.2166in"/>
      <style:text-properties fo:hyphenate="false"/>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P1090" style:parent-style-name="Normal" style:family="paragraph">
      <style:paragraph-properties fo:text-align="justify" fo:line-height="145%" fo:text-indent="0.2166in"/>
      <style:text-properties fo:hyphenate="false"/>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2in" style:font-size-complex="12pt" style:language-asian="lt" style:country-asian="LT"/>
    </style:style>
    <style:style style:name="P1094" style:parent-style-name="Normal" style:family="paragraph">
      <style:paragraph-properties fo:text-align="justify" fo:line-height="145%" fo:text-indent="0.2166in"/>
      <style:text-properties fo:hyphenate="false"/>
    </style:style>
    <style:style style:name="T1095" style:parent-style-name="DefaultParagraphFont" style:family="text">
      <style:text-properties fo:letter-spacing="0.002in" style:font-size-complex="12pt" style:language-asian="lt" style:country-asian="LT"/>
    </style:style>
    <style:style style:name="T1096" style:parent-style-name="DefaultParagraphFont" style:family="text">
      <style:text-properties fo:letter-spacing="0.002in" style:font-size-complex="12pt" style:language-asian="lt" style:country-asian="LT"/>
    </style:style>
    <style:style style:name="P1097" style:parent-style-name="Normal" style:family="paragraph">
      <style:paragraph-properties fo:text-align="justify" fo:line-height="145%" fo:text-indent="0.2166in"/>
      <style:text-properties fo:hyphenate="false"/>
    </style:style>
    <style:style style:name="T1098" style:parent-style-name="DefaultParagraphFont" style:family="text">
      <style:text-properties fo:letter-spacing="0.002in" style:font-size-complex="12pt" style:language-asian="lt" style:country-asian="LT"/>
    </style:style>
    <style:style style:name="T1099" style:parent-style-name="DefaultParagraphFont" style:family="text">
      <style:text-properties fo:letter-spacing="0.002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5%" fo:text-indent="0.2166in"/>
      <style:text-properties fo:hyphenate="false"/>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P1105" style:parent-style-name="Normal" style:family="paragraph">
      <style:paragraph-properties fo:text-align="justify" fo:line-height="145%" fo:text-indent="0.2166in"/>
      <style:text-properties fo:hyphenate="false"/>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P1112" style:parent-style-name="Normal" style:family="paragraph">
      <style:paragraph-properties fo:text-align="justify" fo:line-height="145%" fo:text-indent="0.2166in"/>
      <style:text-properties fo:hyphenate="false"/>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P1115" style:parent-style-name="Normal" style:family="paragraph">
      <style:paragraph-properties fo:text-align="justify" fo:line-height="145%" fo:text-indent="0.2166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45%" fo:text-indent="0.2166in"/>
      <style:text-properties fo:hyphenate="false"/>
    </style:style>
    <style:style style:name="T1120" style:parent-style-name="DefaultParagraphFont" style:family="text">
      <style:text-properties fo:letter-spacing="0.002in" style:font-size-complex="12pt" style:language-asian="lt" style:country-asian="LT"/>
    </style:style>
    <style:style style:name="T1121" style:parent-style-name="DefaultParagraphFont" style:family="text">
      <style:text-properties fo:letter-spacing="0.002in" style:font-size-complex="12pt" style:language-asian="lt" style:country-asian="LT"/>
    </style:style>
    <style:style style:name="P1122" style:parent-style-name="Normal" style:family="paragraph">
      <style:paragraph-properties fo:text-align="justify" fo:line-height="145%" fo:text-indent="0.2166in"/>
      <style:text-properties fo:hyphenate="false"/>
    </style:style>
    <style:style style:name="T1123" style:parent-style-name="DefaultParagraphFont" style:family="text">
      <style:text-properties fo:letter-spacing="0.002in" style:font-size-complex="12pt" style:language-asian="lt" style:country-asian="LT"/>
    </style:style>
    <style:style style:name="T1124" style:parent-style-name="DefaultParagraphFont" style:family="text">
      <style:text-properties fo:letter-spacing="0.002in" style:font-size-complex="12pt" style:language-asian="lt" style:country-asian="LT"/>
    </style:style>
    <style:style style:name="P1125" style:parent-style-name="Normal" style:family="paragraph">
      <style:paragraph-properties fo:text-align="justify" fo:line-height="145%" fo:text-indent="0.2166in"/>
      <style:text-properties fo:hyphenate="false"/>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P1128" style:parent-style-name="Normal" style:family="paragraph">
      <style:paragraph-properties fo:text-align="justify" fo:line-height="145%" fo:text-indent="0.2166in"/>
      <style:text-properties fo:hyphenate="false"/>
    </style:style>
    <style:style style:name="T1129" style:parent-style-name="DefaultParagraphFont" style:family="text">
      <style:text-properties fo:letter-spacing="0.002in" style:font-size-complex="12pt" style:language-asian="lt" style:country-asian="LT"/>
    </style:style>
    <style:style style:name="T1130" style:parent-style-name="DefaultParagraphFont" style:family="text">
      <style:text-properties fo:letter-spacing="0.002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P1133" style:parent-style-name="Normal" style:family="paragraph">
      <style:paragraph-properties fo:text-align="justify" fo:line-height="145%" fo:text-indent="0.2166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42%" fo:text-indent="0.1972in"/>
    </style:style>
    <style:style style:name="T1138" style:parent-style-name="DefaultParagraphFont" style:family="text">
      <style:text-properties style:font-name="TimesLT" style:font-size-complex="12pt"/>
    </style:style>
    <style:style style:name="T1139" style:parent-style-name="DefaultParagraphFont" style:family="text">
      <style:text-properties style:font-name="TimesLT" style:font-size-complex="12pt"/>
    </style:style>
    <style:style style:name="T1140" style:parent-style-name="DefaultParagraphFont" style:family="text">
      <style:text-properties style:font-name="TimesLT" style:font-size-complex="12pt"/>
    </style:style>
    <style:style style:name="P1141" style:parent-style-name="Normal" style:family="paragraph">
      <style:paragraph-properties fo:text-align="justify" fo:line-height="142%" fo:text-indent="0.1972in"/>
    </style:style>
    <style:style style:name="T1142" style:parent-style-name="DefaultParagraphFont" style:family="text">
      <style:text-properties style:font-name="TimesLT" style:font-size-complex="12pt"/>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1972in"/>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P1149" style:parent-style-name="Normal" style:family="paragraph">
      <style:paragraph-properties fo:text-align="justify" fo:line-height="145%" fo:text-indent="0.2166in"/>
      <style:text-properties fo:hyphenate="false"/>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P1153" style:parent-style-name="Normal" style:family="paragraph">
      <style:paragraph-properties fo:text-align="justify" fo:margin-left="1.8in" fo:text-indent="0.9in">
        <style:tab-stops/>
      </style:paragraph-properties>
      <style:text-properties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fo:letter-spacing="-0.0013in" style:font-size-complex="12pt" style:language-asian="lt" style:country-asian="LT"/>
    </style:style>
    <style:style style:name="T1156" style:parent-style-name="DefaultParagraphFont" style:family="text">
      <style:text-properties fo:font-weight="bold" style:font-weight-asian="bold" fo:letter-spacing="-0.0013in" style:font-size-complex="12pt" style:language-asian="lt" style:country-asian="LT"/>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60" style:parent-style-name="Normal" style:family="paragraph">
      <style:paragraph-properties fo:text-align="justify" fo:line-height="150%" fo:text-indent="0.2166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2166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2166in"/>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T1172" style:parent-style-name="DefaultParagraphFont" style:family="text">
      <style:text-properties style:font-name="TimesLT" fo:letter-spacing="-0.0027in" style:font-size-complex="12pt"/>
    </style:style>
    <style:style style:name="T1173" style:parent-style-name="DefaultParagraphFont" style:family="text">
      <style:text-properties style:font-name="TimesLT" style:font-size-complex="12pt" style:text-underline-color="#0000FF"/>
    </style:style>
    <style:style style:name="T1174" style:parent-style-name="DefaultParagraphFont" style:family="text">
      <style:text-properties style:font-name="TimesLT" style:font-size-complex="12pt"/>
    </style:style>
    <style:style style:name="P1175" style:parent-style-name="Normal" style:family="paragraph">
      <style:paragraph-properties fo:text-align="justify" fo:line-height="150%" fo:text-indent="0.2166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2166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1.5in"/>
      <style:text-properties fo:hyphenate="false"/>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fo:letter-spacing="-0.0013in" style:font-size-complex="12pt" style:language-asian="lt" style:country-asian="LT"/>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5" style:parent-style-name="Normal" style:family="paragraph">
      <style:paragraph-properties fo:text-align="justify" fo:line-height="145%" fo:text-indent="0.2166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45%" fo:text-indent="0.2166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2166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45%" fo:text-indent="0.2166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2in" style:font-size-complex="12pt" style:language-asian="lt" style:country-asian="LT"/>
    </style:style>
    <style:style style:name="T1214" style:parent-style-name="DefaultParagraphFont" style:family="text">
      <style:text-properties fo:letter-spacing="0.002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45%" fo:text-indent="0.2166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2in" style:font-size-complex="12pt" style:language-asian="lt" style:country-asian="LT"/>
    </style:style>
    <style:style style:name="T1220" style:parent-style-name="DefaultParagraphFont" style:family="text">
      <style:text-properties fo:letter-spacing="0.002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45%"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FF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30%"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30%" fo:text-indent="0.2166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30%" fo:text-indent="0.2166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30%" fo:text-indent="0.2166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2166in"/>
    </style:style>
    <style:style style:name="T1253" style:parent-style-name="DefaultParagraphFont" style:family="text">
      <style:text-properties fo:letter-spacing="-0.0027in"/>
    </style:style>
    <style:style style:name="P1254" style:parent-style-name="Normal" style:family="paragraph">
      <style:paragraph-properties fo:text-align="justify" fo:line-height="150%" fo:text-indent="0.2166in"/>
    </style:style>
    <style:style style:name="P1255" style:parent-style-name="Normal" style:family="paragraph">
      <style:paragraph-properties fo:text-align="justify" fo:line-height="150%" fo:text-indent="0.2166in"/>
    </style:style>
    <style:style style:name="P1256" style:parent-style-name="Normal" style:family="paragraph">
      <style:paragraph-properties fo:text-align="justify" fo:line-height="150%" fo:text-indent="0.2166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2166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rial" style:font-name-complex="Arial" fo:color="#000000" fo:font-size="10pt" style:font-size-asian="10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2166in"/>
    </style:style>
    <style:style style:name="P1280" style:parent-style-name="Normal" style:family="paragraph">
      <style:paragraph-properties fo:text-align="justify" fo:line-height="150%" fo:text-indent="0.2166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2166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2166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2166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2166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P1337" style:parent-style-name="Normal" style:family="paragraph">
      <style:paragraph-properties fo:text-align="justify" fo:line-height="150%" fo:text-indent="0.2166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2166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2166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2166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2166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fo:text-indent="0.2166in"/>
      <style:text-properties fo:hyphenate="false"/>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fo:letter-spacing="-0.0013in" style:font-size-complex="12pt" style:language-asian="lt" style:country-asian="LT"/>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fo:hyphenate="false"/>
    </style:style>
    <style:style style:name="P1366" style:parent-style-name="Normal" style:family="paragraph">
      <style:paragraph-properties style:punctuation-wrap="simple" fo:text-align="justify" style:vertical-align="baseline" fo:line-height="150%" fo:text-indent="0.1972in"/>
    </style:style>
    <style:style style:name="T1367" style:parent-style-name="DefaultParagraphFont" style:family="text">
      <style:text-properties fo:letter-spacing="-0.0027in" style:font-size-complex="12pt"/>
    </style:style>
    <style:style style:name="T1368" style:parent-style-name="DefaultParagraphFont" style:family="text">
      <style:text-properties fo:letter-spacing="-0.002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2166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2166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2166in"/>
      <style:text-properties fo:hyphenate="false"/>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fo:letter-spacing="-0.0013in" style:font-size-complex="12pt" style:language-asian="lt" style:country-asian="LT"/>
    </style:style>
    <style:style style:name="T1388" style:parent-style-name="DefaultParagraphFont" style:family="text">
      <style:text-properties fo:font-weight="bold" style:font-weight-asian="bold" fo:letter-spacing="-0.0013in" style:font-size-complex="12pt" style:language-asian="lt" style:country-asian="LT"/>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93" style:parent-style-name="Normal" style:family="paragraph">
      <style:paragraph-properties fo:text-align="justify" style:vertical-align="middle" fo:line-height="150%" fo:text-indent="0.2166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style:punctuation-wrap="simple" fo:text-align="justify" style:vertical-align="baseline" fo:line-height="150%" fo:text-indent="0.2166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2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2166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2152in"/>
    </style:style>
    <style:style style:name="T1417" style:parent-style-name="DefaultParagraphFont" style:family="text">
      <style:text-properties fo:letter-spacing="-0.0034in" style:font-size-complex="12pt" style:language-asian="lt" style:country-asian="LT"/>
    </style:style>
    <style:style style:name="T1418" style:parent-style-name="DefaultParagraphFont" style:family="text">
      <style:text-properties fo:letter-spacing="-0.0034in"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2166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2166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2166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letter-spacing="0.0006in" style:font-size-complex="12pt" style:language-asian="lt" style:country-asian="LT"/>
    </style:style>
    <style:style style:name="P1441" style:parent-style-name="Normal" style:family="paragraph">
      <style:paragraph-properties fo:text-align="justify" fo:line-height="150%" fo:text-indent="0.2166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2166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2166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2166in"/>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font-weight-complex="bold"/>
    </style:style>
    <style:style style:name="P1465" style:parent-style-name="Normal" style:family="paragraph">
      <style:paragraph-properties style:punctuation-wrap="simple" fo:text-align="justify" style:vertical-align="baseline" fo:line-height="150%" fo:text-indent="0.2166in"/>
    </style:style>
    <style:style style:name="T1466" style:parent-style-name="DefaultParagraphFont" style:family="text">
      <style:text-properties fo:language="en" fo:country="GB"/>
    </style:style>
    <style:style style:name="T1467" style:parent-style-name="DefaultParagraphFont" style:family="text">
      <style:text-properties fo:language="en" fo:country="GB"/>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background-color="#FFFFFF"/>
    </style:style>
    <style:style style:name="T1471" style:parent-style-name="DefaultParagraphFont" style:family="text">
      <style:text-properties fo:color="#000000"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2166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punctuation-wrap="simple" fo:text-align="justify" style:vertical-align="baseline" fo:line-height="150%" fo:text-indent="0.2166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style:punctuation-wrap="simple" fo:text-align="justify" style:vertical-align="baseline" fo:line-height="150%" fo:text-indent="0.2166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style:punctuation-wrap="simple" fo:text-align="justify" style:vertical-align="baseline" fo:line-height="150%" fo:text-indent="0.2166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style:punctuation-wrap="simple" fo:text-align="justify" style:vertical-align="baseline"/>
      <style:text-properties fo:hyphenate="false"/>
    </style:style>
    <style:style style:name="T1504" style:parent-style-name="DefaultParagraphFont" style:family="text">
      <style:text-properties fo:font-weight="bold" style:font-weight-asian="bold"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2166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2166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center" fo:text-indent="0.2166in"/>
      <style:text-properties fo:hyphenate="false"/>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fo:letter-spacing="-0.0013in" style:font-size-complex="12pt" style:language-asian="lt" style:country-asian="LT"/>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527" style:parent-style-name="Normal" style:family="paragraph">
      <style:paragraph-properties fo:text-align="justify" fo:line-height="150%" fo:text-indent="0.2166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2166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2166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27in" style:font-size-complex="12pt" style:language-asian="lt" style:country-asian="LT"/>
    </style:style>
    <style:style style:name="T1540" style:parent-style-name="DefaultParagraphFont" style:family="text">
      <style:text-properties fo:color="#000000" fo:letter-spacing="0.0027in"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1972in"/>
    </style:style>
    <style:style style:name="T1543" style:parent-style-name="DefaultParagraphFont" style:family="text">
      <style:text-properties style:font-name="TimesLT" style:font-size-complex="12pt"/>
    </style:style>
    <style:style style:name="T1544" style:parent-style-name="DefaultParagraphFont" style:family="text">
      <style:text-properties style:font-name="TimesLT" style:font-size-complex="12pt"/>
    </style:style>
    <style:style style:name="T1545" style:parent-style-name="DefaultParagraphFont" style:family="text">
      <style:text-properties style:font-name="TimesLT" style:font-size-complex="12pt"/>
    </style:style>
    <style:style style:name="P1546" style:parent-style-name="Normal" style:family="paragraph">
      <style:paragraph-properties fo:text-align="justify" fo:line-height="150%" fo:text-indent="0.1972in"/>
    </style:style>
    <style:style style:name="T1547" style:parent-style-name="DefaultParagraphFont" style:family="text">
      <style:text-properties style:font-name="TimesLT" style:font-size-complex="12pt"/>
    </style:style>
    <style:style style:name="T1548" style:parent-style-name="DefaultParagraphFont" style:family="text">
      <style:text-properties style:font-name="TimesLT" style:font-size-complex="12pt"/>
    </style:style>
    <style:style style:name="T1549" style:parent-style-name="DefaultParagraphFont" style:family="text">
      <style:text-properties style:font-name="TimesLT" fo:letter-spacing="0.0027in" style:font-size-complex="12pt"/>
    </style:style>
    <style:style style:name="T1550" style:parent-style-name="DefaultParagraphFont" style:family="text">
      <style:text-properties style:font-name="TimesLT" style:font-size-complex="12pt"/>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fo:color="#000000" fo:letter-spacing="0.0013in" style:font-size-complex="12pt"/>
    </style:style>
    <style:style style:name="T1553" style:parent-style-name="DefaultParagraphFont" style:family="text">
      <style:text-properties style:font-name="TimesLT" fo:color="#000000" fo:letter-spacing="0.0013in" style:font-size-complex="12pt"/>
    </style:style>
    <style:style style:name="T1554" style:parent-style-name="DefaultParagraphFont" style:family="text">
      <style:text-properties style:font-name="TimesLT" fo:color="#000000" style:font-size-complex="12pt"/>
    </style:style>
    <style:style style:name="P1555" style:parent-style-name="Normal" style:family="paragraph">
      <style:paragraph-properties style:punctuation-wrap="simple" fo:text-align="justify" style:vertical-align="baseline" fo:line-height="150%" fo:text-indent="0.1972in"/>
      <style:text-properties fo:hyphenate="false"/>
    </style:style>
    <style:style style:name="T1556" style:parent-style-name="DefaultParagraphFont" style:family="text">
      <style:text-properties fo:color="#000000" fo:language="en" fo:country="GB"/>
    </style:style>
    <style:style style:name="T1557" style:parent-style-name="DefaultParagraphFont" style:family="text">
      <style:text-properties fo:color="#000000" fo:language="en" fo:country="GB"/>
    </style:style>
    <style:style style:name="T1558" style:parent-style-name="DefaultParagraphFont" style:family="text">
      <style:text-properties fo:language="en" fo:country="GB"/>
    </style:style>
    <style:style style:name="T1559" style:parent-style-name="DefaultParagraphFont" style:family="text">
      <style:text-properties fo:letter-spacing="0.0027in"/>
    </style:style>
    <style:style style:name="T1560" style:parent-style-name="DefaultParagraphFont" style:family="text">
      <style:text-properties fo:letter-spacing="0.0027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letter-spacing="0.0027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fo:letter-spacing="-0.0013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69" style:parent-style-name="Normal" style:family="paragraph">
      <style:paragraph-properties fo:text-align="justify" fo:line-height="130%" fo:text-indent="0.2166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30%" fo:text-indent="0.2166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30%" fo:text-indent="0.2166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center" fo:line-height="145%"/>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8</text:span></text:p>
      <text:p text:style-name="P8"/>
      <text:p text:style-name="P9"><text:span text:style-name="T10">Įsakymas paskelbtas: TAR 2020-10-21, i. k. 2020-2177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text:s/></text:span><text:span text:style-name="T21">METŲ PROGRAMOS PRIEMONĖS „</text:span><text:span text:style-name="T22">INVESTICIJOS Į MATERIALŲJĮ TURTĄ“ VEIKLOS SRITIES „PARAMA INVESTICIJOMS Į ŽEMĖS ŪKIO VALDAS“ ĮGYVENDINIMO TAISYKLIŲ, TAIKOMŲ NUO 2020 METŲ</text:span><text:span text:style-name="T23">,<text:s/></text:span><text:span text:style-name="T24">PATVIRTINIMO</text:span></text:p>
      <text:p text:style-name="P25"/>
      <text:p text:style-name="P26">2020 m. spalio 21 d. Nr.<text:s/><text:span text:style-name="T27">3D-714</text:span></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3">etuvos Respublikos Vyriausybės 2014 m. liepos 22 d. nutarimu Nr. 722 „Dėl valstybės institucijų ir<text:s/></text:span><text:soft-page-break/><text:span text:style-name="T34">įstaigų, savivaldybių ir kitų juridinių asmenų, atsakingų už Lietuvos kaimo plėtros 2014–2020 metų programos įgyvendinimą, paskyrimo“, atsižvelgdamas į 2013<text:s/></text:span><text:span text:style-name="T35">m. gruodžio 17 d. Europos Parlamento ir Tarybos reglamento (ES) Nr.1305/2013 dėl paramos kaimo plėtrai, teikiamos Europos žemės ūkio fondo kaimo plėtrai (EŽŪFKP) lėšomis, kuriuo panaikinamas Tarybos reglamentas (EB) Nr. 1698/2005, su visais pakeitimais, 20</text:span><text:span text:style-name="T36">14 m. liepos 17 d. Komisijos įgyvendinimo reglamento (ES) Nr. 808/2014, kuriuo nustatomos Europos Parlamento ir Tarybos reglamento (ES) Nr. 1305/2013 dėl paramos kaimo plėtrai, teikiamos Europos žemės ūkio fondo kaimo plėtrai (EŽŪFKP) lėšomis, taikymo tais</text:span><text:span text:style-name="T37">yklės, su visais <text:s/>pakeitimais, 2014 m. kovo 11 d. Komisijos deleguotojo reglamento (ES) Nr. 807/2014, kuriuo papildomas Europos Parlamento ir Tarybos reglamentas (ES) Nr. 1305/2013 dėl paramos kaimo plėtrai, teikiamos Europos žemės ūkio fondo kaimo plėtrai</text:span><text:span text:style-name="T38"><text:s/>(EŽŪFKP) lėšomis, ir nustatomos pereinamojo laikotarpio nuostatos, su visais pakeitimais, 2013 m. gruodžio 17 d. Europos Parlamento ir Tarybos reglamento (ES) Nr. 1303/2013, kuriuo nustatomos Europos regioninės plėtros fondui, Europos socialiniam fondui,<text:s/></text:span><text:span text:style-name="T39">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40">ui taikytinos bendrosios nuostatos ir panaikinamas Tarybos reglamentas (EB) Nr. 1083/2006,<text:s/></text:span>su visais pakeitimais,<text:s/><text:soft-page-break/><text:span text:style-name="T41">Lietuvos kaimo plėtros 2014–2020 m. programos, patvirtintos 2015 m. vasario 13 d. Europos Komisijos sprendimu Nr. C(2015)842, nuostatas ir sie</text:span><text:span text:style-name="T42">kdamas, kad būtų efektyviai panaudotos EŽŪFKP lėšos,</text:span></text:p>
      <text:p text:style-name="P43"><text:span text:style-name="T44">t v i r t i n u Lietuvos kaimo plėtros 2014–2020 metų programos priemonės „Investicijos į materialųjį turtą“ veiklos srities „Parama investicijoms į žemės ūkio valdas“ įgyvendinimo taisykles, taikomas<text:s/></text:span><text:span text:style-name="T45">nuo 2020 metų (pridedama).</text:span></text:p>
      <text:p text:style-name="P46"/>
      <text:p text:style-name="P47"/>
      <text:p text:style-name="P48"/>
      <text:p text:style-name="P49"><text:span text:style-name="T50">Žemės ūkio ministras<text:s/></text:span><text:span text:style-name="T51"><text:tab/></text:span><text:span text:style-name="T52"><text:tab/><text:s text:c="4"/>Andrius Palionis</text:span></text:p>
      <text:p text:style-name="P53"/>
      <text:p text:style-name="P54"><text:span text:style-name="T60">PATVIRTINTA</text:span></text:p>
      <text:p text:style-name="P61">Lietuvos Respublikos žemės ūkio ministro</text:p>
      <text:p text:style-name="P62"><text:span text:style-name="T63">2020 m.<text:s/></text:span>spalio 21 d.<text:s/><text:span text:style-name="T64">įsakymu Nr. 3D-</text:span><text:span text:style-name="T65">714</text:span></text:p>
      <text:p text:style-name="P66"/>
      <text:p text:style-name="P67"><text:span text:style-name="T68">LIETUVOS KAIMO PLĖTROS<text:s/></text:span><text:span text:style-name="T69">2014–2020 METŲ PROGRAMOS PRIEMONĖS „</text:span><text:span text:style-name="T70">INVESTICIJOS Į MATERIALŲJĮ TURTĄ“ VEIKLOS SRITIES „PARAMA INVESTICIJOMS Į ŽEMĖS ŪKIO VALDAS“<text:s/></text:span><text:span text:style-name="T71">ĮGYVENDINIMO TAISYKLĖS, TAIKOMOS NUO 2020 METŲ</text:span></text:p>
      <text:p text:style-name="P72"/>
      <text:p text:style-name="P73"><text:span text:style-name="T74">I</text:span><text:span text:style-name="T75"><text:s/>SKYRIUS</text:span></text:p>
      <text:p text:style-name="P76"><text:span text:style-name="T77">BENDROSIOS NUOSTATOS</text:span></text:p>
      <text:p text:style-name="P78"/>
      <text:p text:style-name="P79">1. Lietuvos kaimo plėtros 2014–2020 metų<text:s/>programos priemonės „Investicijos į materialųjį turtą“ veiklos srities „Parama investicijoms į žemės ūkio valdas“ įgyvendinimo taisyklės, taikomos nuo 2020 metų (toliau – Taisyklės), parengtos vadovaujantis<text:span text:style-name="T80"><text:s/></text:span>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text:s/>pakeitimais, 2014 m. kovo<text:s/>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81">2013 m. gruodžio 17 d. Europos Parlamento ir Tarybos reglamentu (ES) Nr. 1303/2013, kuriuo nustatomos Europos regioninės plėtros fondui, Europos socialiniam fondui, Sanglaudos fondui, Europos žemės ūkio fondu</text:span><text:span text:style-name="T82">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83">kinamas Tarybos reglamentas (EB) Nr. 1083/2006,<text:s/></text:span>su visais pakeitimais, Lietuvos Respublikos Vyriausybės 2014 m. liepos 22 d. nutarimu Nr. 722 „Dėl valstybės institucijų ir įstaigų, savivaldybių ir kitų juridinių asmenų, atsakingų už Lietuvos kaimo plėtros<text:s/>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p>
      <text:p text:style-name="P84">2.<text:s/><text:span text:style-name="T85">Taisyklės nustato paramos pagal priemonės<text:s/></text:span>„Investicijos į materialųjį turtą“ veiklos sritį „Parama investicijoms į žemės ūkio valdas“ (<text:span text:style-name="T86">toliau – priemonės veiklos sritis) teikimo ir administravimo tvarką. Taisyklėmis turi vadovautis pareiškėjai,</text:span><text:span text:style-name="T87"><text:s/>nuo 2020 metų rengdami ir teikdami paramos paraiškas, ir paramos gavėjai, įgyvendindami projektus, taip pat institucijos, atliekančios paramos paraiškų vertinimą, atranką ir projektų įgyvendinimo priežiūrą pagal priemonės veiklos sritį. Paramos teikimo ir</text:span><text:span text:style-name="T88"><text:s/>administravimo tvarka, kiek to nereglamentuoja Taisyklės, nustatyta Administravimo taisyklėse.</text:span></text:p>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mo agentūra prie Žemės ūkio<text:s/></text:span><text:span text:style-name="T103">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4</text:span><text:span text:style-name="T123">. Taisyklėse vartojamos sąvokos:</text:span></text:p>
      <text:p text:style-name="P124">4.1.<text:span text:style-name="T125"><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26"><text:s/></text:span>Fiksuotąjį įkainį nustato ir teisės aktu patvirtina Ministerija.</text:p>
      <text:p text:style-name="P127"><text:span text:style-name="T128">4.2</text:span><text:span text:style-name="T129">.</text:span><text:span text:style-name="T130"><text:s/>Inovacija</text:span><text:span text:style-name="T131"><text:s/></text:span><text:span text:style-name="T132">– projekte numatyta nauja<text:s/></text:span><text:span text:style-name="T133">technologija, idėja ar metodas naujiems procesams, technologijoms, techninėms priemonėms, žaliavoms ir produktams kurti arba esamiems tobulinti.</text:span></text:p>
      <text:p text:style-name="P134"><text:span text:style-name="T135">4.3</text:span><text:span text:style-name="T136">.</text:span><text:span text:style-name="T137"><text:s/>Projekto bendrosios išlaidos</text:span><text:span text:style-name="T138"><text:s/>(toliau – bendrosios išlaidos)<text:s/></text:span><text:span text:style-name="T139">– rengiant ir<text:s/></text:span><text:span text:style-name="T140">įgyvendinant projektą patiri</text:span><text:span text:style-name="T141">amos išlaidos:<text:s/></text:span><text:span text:style-name="T142">atlyginimas architektams, inžinieriams ir konsultantams už konsultacijas, susijusias su aplinkosauginiu ir ekonominiu tvarumu, įskaitant verslo planų (veiklos ir (arba) projektų aprašų) ir kitų su jais susijusių dokumentų rengimą, kai šios i</text:span><text:span text:style-name="T143">šlaidos skiriamos nekilnojamam turtui statyti ir (arba) įsigyti, įskaitant ilgalaikę nuomą, ir gerinti, naujiems įrenginiams ir įrangai, įskaitant techniką, pirkti ir (arba) išperkamajai nuomai, taip pat šio projekto viešinimo išlaidos</text:span><text:span text:style-name="T144">.</text:span></text:p>
      <text:p text:style-name="P145">4.4.<text:s/><text:span text:style-name="T146">Pripažinta</text:span><text:span text:style-name="T147"><text:s/>žemės ūkio kooperatinė bendrovė (kooperatyvas)<text:s/></text:span>(toliau – pripažintas žemės ūkio kooperatyvas) – kaip nustatyta Lietuvos Respublikos kooperatinių bendrovių (kooperatyvų) įstatymo 3<text:span text:style-name="T148">1</text:span><text:s/>straipsnyje.</text:p>
      <text:p text:style-name="P149"><text:span text:style-name="T150">4.5</text:span><text:span text:style-name="T151">.</text:span><text:span text:style-name="T152"><text:s/>Žemės ūkio naudmenos<text:s/></text:span><text:span text:style-name="T153">(toliau – ŽŪN)<text:s/></text:span><text:span text:style-name="T154">– dirbamoji žemė</text:span><text:span text:style-name="T155">, sodai, pievos, ganyklos, naudojamos arba tinkamos naudoti žemės ūkio augalams auginti.</text:span></text:p>
      <text:p text:style-name="P156"><text:span text:style-name="T157">4.6</text:span><text:span text:style-name="T158">.</text:span><text:span text:style-name="T159"><text:s/>Žemės ūkio valda<text:s/></text:span><text:span text:style-name="T160">(toliau – valda) –<text:s/></text:span><text:span text:style-name="T161">žemės ūkio veiklos ar alternatyviosios veiklos subjekto plėtojamos žemės ūkio veiklos ir (arba) alternatyviosios veiklos g</text:span><text:span text:style-name="T162">amybos vienetų visuma, susijusi bendrais teisiniais, techniniais ir ekonominiais santykiais.</text:span></text:p>
      <text:p text:style-name="P163"><text:span text:style-name="T164">4.7</text:span><text:span text:style-name="T165">.<text:s/></text:span><text:span text:style-name="T166">Žemės ūkio veikla</text:span><text:span text:style-name="T167"><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text:s/></text:span><text:span text:style-name="T168">supirkimą ir realizavimą, iš savo narių supirktų žemės ūkio produktų perdirbimą ir iš jų pagamintų maisto ir ne maisto produktų realizavimą ir (arba) geros agrarinės ir aplinkosauginės žemės būklės palaikymą.</text:span></text:p>
      <text:p text:style-name="P169"><text:span text:style-name="T170">4.8</text:span><text:span text:style-name="T171">.<text:s/></text:span><text:span text:style-name="T172">Ž</text:span><text:span text:style-name="T173">emės ūkio ministerijos informacinė si</text:span><text:span text:style-name="T174">stema</text:span><text:s/>(toliau – ŽŪMIS) – prie Lietuvos Respublikos žemės ūkio ministerijos reguliavimo srities priskirtų institucijų ir įstaigų teikiamų paslaugų informacinė sistema.</text:p>
      <text:p text:style-name="P175"><text:span text:style-name="T176">5</text:span><text:span text:style-name="T177">. Kitos Taisyklėse vartojamos sąvokos apibrėžtos Programoje, Administravimo taisyk</text:span><text:span text:style-name="T178">lėse ir kituose Lietuvos Respublikos ir ES teisės aktuose.</text:span></text:p>
      <text:p text:style-name="P179"/>
      <text:p text:style-name="P180"><text:span text:style-name="T181">III</text:span><text:span text:style-name="T182"><text:s/>SKYRIUS</text:span></text:p>
      <text:p text:style-name="P183"><text:span text:style-name="T184">PRIORITETAI, TIKSLINĖS SRITYS IR KOMPLEKSINIAI TIKSLAI</text:span></text:p>
      <text:p text:style-name="P185"/>
      <text:p text:style-name="P186"><text:span text:style-name="T187">6</text:span><text:span text:style-name="T188">.</text:span><text:span text:style-name="T189"><text:s/>P</text:span><text:span text:style-name="T190">riemonės veiklos srities</text:span><text:span text:style-name="T191"><text:s/>p</text:span><text:span text:style-name="T192">rioritetai</text:span><text:span text:style-name="T193">:</text:span></text:p>
      <text:p text:style-name="P194"><text:span text:style-name="T195">6.1</text:span><text:span text:style-name="T196">.<text:s/></text:span>visuose regionuose didinti ūkių gyvybingumą ir visų tipų žemės ūkio veiklos konkurencingumą, gerinant ekonominės veiklos efektyvumą ir rezultatus, taip pat skatinti inovacines ūkių technologijas;</text:p>
      <text:p text:style-name="P197">6.2. skatinti maisto tiekimo grandinės organizavimą, įskaitant žemės ūkio produktų perdirbimą ir tiekimą rinkai.<text:s/></text:p>
      <text:p text:style-name="P198"><text:span text:style-name="T199">7</text:span><text:span text:style-name="T200">. P</text:span><text:span text:style-name="T201">r</text:span><text:span text:style-name="T202">iemonės veiklos srities t</text:span><text:span text:style-name="T203">ikslinės sritys:<text:s/></text:span></text:p>
      <text:p text:style-name="P204"><text:span text:style-name="T205">7.1</text:span><text:span text:style-name="T206">. modernizuoti ir restruktūrizuoti ūkio materialinės-techninės bazės potencialą;</text:span></text:p>
      <text:p text:style-name="P207"><text:span text:style-name="T208">7.2</text:span><text:span text:style-name="T209">. didinti ūkininkų pajamas iš žemės ūkio ir su juo susijusios veiklos;<text:s/></text:span></text:p>
      <text:p text:style-name="P210"><text:span text:style-name="T211">7.3</text:span><text:span text:style-name="T212">. skatinti didesnės pridėtinės vertės<text:s/></text:span><text:span text:style-name="T213">žemės ūkio produktų gamybą.</text:span></text:p>
      <text:p text:style-name="P214"><text:span text:style-name="T215">8</text:span><text:span text:style-name="T216">. P</text:span><text:span text:style-name="T217">riemonės veiklos srities k</text:span><text:span text:style-name="T218">ompleksiniai tikslai:</text:span></text:p>
      <text:p text:style-name="P219"><text:span text:style-name="T220">8.1</text:span><text:span text:style-name="T221">. inovacijų kūrimas, diegimas ir sklaida;</text:span></text:p>
      <text:p text:style-name="P222"><text:span text:style-name="T223">8.2</text:span><text:span text:style-name="T224">. aplinkos išsaugojimas ir tvari plėtra;</text:span></text:p>
      <text:p text:style-name="P225"><text:span text:style-name="T226">8.3</text:span><text:span text:style-name="T227">. klimato kaitos švelninimas.</text:span></text:p>
      <text:p text:style-name="P228"><text:span text:style-name="T229">IV</text:span><text:span text:style-name="T230"><text:s/>SKYRIUS</text:span></text:p>
      <text:p text:style-name="P231"><text:span text:style-name="T232">REMIAMA VEIKLA</text:span></text:p>
      <text:p text:style-name="P233"/>
      <text:p text:style-name="P234"><text:span text:style-name="T235">9</text:span><text:span text:style-name="T236">. Pagal priemonės veiklos sritį remiama ši veikla:<text:s/></text:span></text:p>
      <text:p text:style-name="P237"><text:span text:style-name="T238">9.1</text:span><text:span text:style-name="T239">.<text:s/></text:span><text:span text:style-name="T240">žemės ūkio produktų gamyba;</text:span></text:p>
      <text:p text:style-name="P241"><text:span text:style-name="T242">9.2</text:span><text:span text:style-name="T243">.<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44"><text:span text:style-name="T245">10</text:span><text:span text:style-name="T246">. Pareiškėjui, kuris pateiktame projekte nenumato keisti valdos specializacijos, suteikiamos paramos dydis apskaičiuojamas pagal Taisyklių 21 punkte nustatytą paramos intensyvumą tam konkrečiam specializuotam žemės ūkio s</text:span><text:span text:style-name="T247">ektoriui (gyvulininkystės, sodininkystės, daržininkystės, uogininkystės ar augalininkystės sektorių), iš kurio pareiškėjo praėjusiais ataskaitiniais arba ataskaitiniais metais gautos pajamos sudaro ne mažiau kaip 45 proc. pareiškėjo žemės ūkio veiklos paja</text:span><text:span text:style-name="T248">mų (augalų priskyrimas specializuotam sodininkystės, daržininkystės, uogininkystės ar augalininkystės sektoriui atliekamas pagal 1987 m. liepos 23 d. Tarybos reglamento (EEB) Nr. 2658/87 dėl tarifų ir statistinės nomenklatūros bei dėl Bendrojo muitų tarifo</text:span><text:span text:style-name="T249"><text:s/>I priedą).<text:s/></text:span></text:p>
      <text:p text:style-name="P250"><text:span text:style-name="T251">11</text:span><text:span text:style-name="T252">. Pareiškėjui, kuris pateiktame projekte numato keisti valdos specializaciją, suteikiamos paramos dydis apskaičiuojamas pagal Taisyklių 21 punkte nustatytą paramos intensyvumą tam žemės ūkio sektoriui, į kurį pareiškėjas numato investuot</text:span><text:span text:style-name="T253">i ir visos projekte numatytos investicijos yra susijusios su to konkretaus specializuoto žemės ūkio sektoriaus veiklos vykdymu. Tuo atveju, kai ne visos projekto investicijos yra susijusios ne tik su to konkretaus specializuoto žemės ūkio sektoriaus veiklo</text:span><text:span text:style-name="T254">s vykdymu, paramos intensyvumas nustatomas pagal Taisyklių 10 punkte nurodytą tvarką.</text:span></text:p>
      <text:p text:style-name="P255"/>
      <text:p text:style-name="P256"><text:span text:style-name="T257">V</text:span><text:span text:style-name="T258"><text:s/>SKYRIUS</text:span></text:p>
      <text:p text:style-name="P259"><text:span text:style-name="T260">GALIMI PAREIŠKĖJAI</text:span></text:p>
      <text:p text:style-name="P261"/>
      <text:p text:style-name="P262"><text:span text:style-name="T263">12</text:span><text:span text:style-name="T264">. Pareiškėjai gali būti:</text:span></text:p>
      <text:p text:style-name="P265"><text:span text:style-name="T266">12.1</text:span><text:span text:style-name="T267">. fiziniai asmenys, užsiimantys žemės ūkio veikla ir savo vardu įregistravę ūkininko ūkį ir valdą;<text:s/></text:span></text:p>
      <text:p text:style-name="P268"><text:span text:style-name="T269">12.2</text:span><text:span text:style-name="T270">. juridiniai asmenys, užsiimantys žemės ūkio veikla ir savo vardu įregistravę valdą (</text:span><text:span text:style-name="T271">reikalavimas turėti<text:s/></text:span><text:span text:style-name="T272">savo vardu įregistruotą valdą<text:s/></text:span><text:span text:style-name="T273">netaikomas pr</text:span><text:span text:style-name="T274">ipažintiems žemės ūkio kooperatyvams, kurie superka ir realizuoja iš savo narių jų valdose pagamintus ar išaugintus žemės ūkio produktus arba supirktus iš savo narių jų valdose pagamintus ar išaugintus žemės ūkio produktus perdirba ir realizuoja iš jų paga</text:span><text:span text:style-name="T275">mintus maisto ir ne maisto produktus)</text:span><text:span text:style-name="T276">.</text:span></text:p>
      <text:p text:style-name="P277"><text:span text:style-name="T278">13</text:span><text:span text:style-name="T279">. Paramos paraiškos, pateiktos fizinio ar juridinio asmens kartu su projekto partneriu (-ais), nepriimamos.<text:s/></text:span></text:p>
      <text:p text:style-name="P280"><text:span text:style-name="T281">14</text:span><text:span text:style-name="T282">. Paramos besikreipiantys fiziniai asmenys turi būti ne jaunesni kaip 18 metų amžiaus.</text:span></text:p>
      <text:p text:style-name="P283"><text:span text:style-name="T284">15</text:span><text:span text:style-name="T285">.</text:span><text:span text:style-name="T286"><text:s/>Jei pareiškėjas mirė po paramos paraiškos pateikimo, paramos paraiška išregistruojama.<text:s/></text:span><text:span text:style-name="T287">Tuo atveju, jei paramos gavėjas mirė po sprendimo skirti paramą priėmimo ir nekilnojamasis turtas (statinys), į kurį investuojama, priklauso pareiškėjo sutuoktiniui arb</text:span><text:span text:style-name="T288">a pareiškėjui ir jo sutuoktiniui nuosavybės teise, arba pareiškėjui bendrosios dalinės nuosavybės teise, paramos paraiška gali būti išregistruojama tik gavus sutuoktinio sutikimą. Jei sutuoktinis nesutinka su paramos paraiškos išregistravimu, jis paramos g</text:span><text:span text:style-name="T289">avėjo įsipareigojimus galėtų perimti ir tęsti veiklą tik su sąlyga, jei atitiks Administravimo taisyklėse nustatytas sąlygas ir reikalavimus dėl įsipareigojimų ir teisių perėmimo.</text:span></text:p>
      <text:p text:style-name="P290"><text:span text:style-name="T291">16</text:span><text:span text:style-name="T292">.<text:s/></text:span><text:span text:style-name="T293">Paramos gavėjo įsipareigojimų arba teisių, susijusių su parama, perl</text:span><text:span text:style-name="T294">eidimas ar perėmimas atliekamas Administravimo taisyklėse nustatyta tvarka.</text:span></text:p>
      <text:p text:style-name="P295"/>
      <text:p text:style-name="P296"><text:span text:style-name="T297">VI</text:span><text:span text:style-name="T298"><text:s/>SKYRIUS</text:span></text:p>
      <text:p text:style-name="P299"><text:span text:style-name="T300">TINKAMUMO GAUTI PARAMĄ SĄLYGOS IR REIKALAVIMAI</text:span></text:p>
      <text:p text:style-name="P301"/>
      <text:p text:style-name="P302"><text:span text:style-name="T303">17</text:span><text:span text:style-name="T304">.<text:s/></text:span><text:span text:style-name="T305">Paraiškos tinkamumas gauti paramą vertinamas pagal paramos paraiškos pateikimo dieną pareiškėjo pateiktus<text:s/></text:span><text:span text:style-name="T306">ir atitinkamais dokumentais pagrįstus duomenis, viešuosiuose registruose esančius duomenis, taip pat pagal dokumentus ir informaciją, gautą iš pareiškėjo po Agentūros paklausimo (-ų). Jei šie duomenys skiriasi nuo viešuosiuose registruose esančių duomenų,<text:s/></text:span><text:span text:style-name="T307">vadovaujamasi registruose esančiais duomenimis.</text:span></text:p>
      <text:p text:style-name="P308"><text:span text:style-name="T309">18</text:span><text:span text:style-name="T310">.<text:s/></text:span><text:span text:style-name="T311">Pareiškėjas laikomas tinkamu gauti paramą, jei atitinka šiame Taisyklių punkte išvardytas tinkamumo gauti paramą sąlygas ir reikalavimus. Tinkamumo gauti paramą sąlygos ir reikalavimai yra:<text:s/></text:span></text:p>
      <text:p text:style-name="P312"><text:span text:style-name="T313">18.1</text:span><text:span text:style-name="T314">. p</text:span><text:span text:style-name="T315">araišką teikia subjektas, įvardytas galimu pareiškėju šių Taisyklių V skyriuje;<text:s/></text:span></text:p>
      <text:p text:style-name="P316"><text:span text:style-name="T317">18.2</text:span><text:span text:style-name="T318">. projektas atitinka bent vieną šių Taisyklių III skyriuje nurodytą prioritetą, bent vieną tikslinę sritį ir prisideda prie bent vieno kompleksinio tikslo įgyvendinimo</text:span><text:span text:style-name="T319">;</text:span></text:p>
      <text:p text:style-name="P320"><text:span text:style-name="T321">18.3</text:span><text:span text:style-name="T322">. projekto veikla ir išlaidos yra susijusios su remiama veikla, nurodyta šių Taisyklių IV skyriuje;<text:s/></text:span></text:p>
      <text:p text:style-name="P323"><text:span text:style-name="T324">18.4</text:span><text:span text:style-name="T325">. pareiškėjas užtikrina, kad išlaidos, kurioms finansuoti prašoma paramos, nebuvo, nėra ir nebus finansuojamos pagal I Bendrosios žemės ū</text:span><text:span text:style-name="T326">kio politikos ramsčio priemones, iš kitų ES fondų ir kitų viešųjų lėšų;</text:span></text:p>
      <text:p text:style-name="P327"><text:span text:style-name="T328">18.5</text:span><text:span text:style-name="T329">.</text:span><text:span text:style-name="T330"><text:s/>pareiškėjas užtikrina tinkamą projekto finansavimo šaltinį – skolintas lėšas, paramos lėšas (įgyvendinamo projekto ankstesnių etapų paramos lėšos, kai projektas įgyvendinamas</text:span><text:span text:style-name="T331"><text:s/>daugiau nei vienu etapu), nuosavas lėšas ir iš veiklos gautinas lėšas, kuris turi būti pagrįstas verslo plano finansinių ataskaitų duomenimis ir (arba) nurodytas paramos paraiškoje. Skolintos lėšos pagrindžiamos kartu su paramos paraiška pateikiant finans</text:span><text:span text:style-name="T332">ų įmonės arba kredito įstaigos paskolos arba per sutelktinio finansavimo platformos operatorių suteikiamos paskolos arba finansinės nuomos (lizingo) suteikimo galimybės patvirtinimo dokumentus (sutelktinio finansavimo platformos operatorių sąrašas skelbiam</text:span><text:span text:style-name="T333">as Lietuvos banko interneto svetainėje adresu www.lb.lt). Su mokėjimo prašymu, kuriame prašoma kompensuoti skolintomis lėšomis įgyvendintas investicijas, paramos gavėjas turi pateikti su finansų įmone arba kredito įstaiga pasirašytą paskolos arba</text:span><text:span text:style-name="T334"><text:s/></text:span><text:span text:style-name="T335">per sutel</text:span><text:span text:style-name="T336">ktinio finansavimo platformos operatorių su projekto finansuotoju pasirašytą paskolos arba finansinės nuomos (lizingo) sutartį arba raštu patvirtinti, kad atitinkamą projekto dalį įgyvendins nuosavomis lėšomis.<text:s/></text:span><text:span text:style-name="T337">Atitiktis šiam kriterijui gali būti tikslinam</text:span><text:span text:style-name="T338">a paramos paraiškos vertinimo metu;</text:span><text:s/></text:p>
      <text:p text:style-name="P339">Papunkčio pakeitimai:</text:p>
      <text:p text:style-name="P340"><text:span text:style-name="T341">Nr.<text:s/></text:span><text:a xlink:href="https://www.e-tar.lt/portal/legalAct.html?documentId=b2a03a40175b11ebb0038a8cd8ff585f" office:target-frame-name="_top" xlink:show="replace"><text:span text:style-name="T342">3D-732</text:span></text:a><text:span text:style-name="T343">, 2020-10-26, paskelbta TAR 2020-10-26, i. k. 2020-22137</text:span></text:p>
      <text:p text:style-name="Normal"/>
      <text:p text:style-name="P344"><text:span text:style-name="T345">18.6</text:span><text:span text:style-name="T346">. pareiškėjas neturi įsiskolinimų Lietuvos Respublikos valstybės biudžetui ir Valstybinio socialinio draudimo fondo biudžetui<text:s/></text:span><text:span text:style-name="T347">(išskyrus atvejus, kai mokesčių, delspinigių, baudų mokėjimas atidėtas Lietuvos Respublikos teisės aktų nustatyta tvarka arba dėl<text:s/></text:span><text:span text:style-name="T348">šių mokesčių, delspinigių, baudų vyksta mokestinis ginčas).</text:span><text:span text:style-name="T349"><text:s/>Atitiktis šiam kriterijui gali būti tikslinama paramos paraiškos vertinimo metu;</text:span></text:p>
      <text:p text:style-name="P350"><text:span text:style-name="T351">18.7</text:span><text:span text:style-name="T352">.<text:s/></text:span><text:span text:style-name="T353">pareiškėjas savo vardu, kaip valdos valdytojas, yra įregistravęs valdą Lietuvos Respublikos žemės ūkio ir</text:span><text:span text:style-name="T354"><text:s/>kaimo verslo registre Lietuvos Respublikos Vyriausybės 2002 m. rugpjūčio 27 d. nutarimo Nr. 1351 „Dėl Lietuvos Respublikos žemės ūkio ir kaimo verslo registro įsteigimo ir jo nuostatų patvirtinimo“ nustatyta tvarka (</text:span><text:span text:style-name="T355">reikalavimas turėti<text:s/></text:span><text:span text:style-name="T356">savo vardu įregistr</text:span><text:span text:style-name="T357">uotą valdą<text:s/></text:span><text:span text:style-name="T358">netaikomas pripažintiems žemės ūkio kooperatyvams, kurie superka ir realizuoja iš savo narių jų valdose pagamintus ar išaugintus žemės ūkio produktus arba supirktus iš savo narių jų valdose pagamintus ar išaugintus žemės ūkio produktus perdirba<text:s/></text:span><text:span text:style-name="T359">ir realizuoja iš jų pagamintus maisto ir ne maisto produktus)</text:span><text:span text:style-name="T360">; <text:s/></text:span></text:p>
      <text:p text:style-name="P361"><text:span text:style-name="T362">18.8</text:span><text:span text:style-name="T363">.<text:s/></text:span><text:span text:style-name="T364">pareiškėjas tvarko buhalterinę apskaitą pagal Lietuvos Respublikos teisės aktų nustatytus reikalavimus (sudaromas balansas, pelno (nuostolių) ir pinigų srautų ataskaitos). Norintys<text:s/></text:span><text:span text:style-name="T365">gauti paramą, ūkininkai privalo tvarkyti buhalterinę apskaitą, vadovaudamiesi Ūkininko ūkio ir gyventojų, kurie neįregistravę ūkininko ūkio verčiasi individualia žemės ūkio veikla, veiklos buhalterinės apskaitos tvarkymo dvejybine apskaitos sistema rekomen</text:span><text:span text:style-name="T366">dacijomis, patvirtintomis Lietuvos Respublikos žemės ūkio ministro 2006 m. gruodžio 18 d. įsakymu Nr. 3D-491 „Dėl Ūkininko ūkio ir gyventojų, kurie neįregistravę ūkininko ūkio verčiasi individualia žemės ūkio veikla, veiklos buhalterinės apskaitos tvarkymo</text:span><text:span text:style-name="T367"><text:s/>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68"><text:span text:style-name="T369">18.9</text:span><text:span text:style-name="T370">.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71"><text:span text:style-name="T372">18.10</text:span><text:span text:style-name="T373">.<text:s/></text:span><text:span text:style-name="T374">pareiškėjas iki paramos paraiškos pateikimo turi nepertraukiamai veikti (vykdoma žemės ūkio veikla ir gaunamos iš šios veiklos pajamos) ne trumpiau kaip 12 mėnesių (atitiktis patikrinama pagal ūkininko ūkio įregistravimo arba juridinio asmens registravimo<text:s/></text:span><text:span text:style-name="T375">datą ir pagal pareiškėjo kartu su paramos paraiška pateiktų ataskaitinių metų finansinių ataskaitų dokumentus);</text:span></text:p>
      <text:p text:style-name="P376"><text:span text:style-name="T377">18.11</text:span><text:span text:style-name="T378">. projekto investicijos pagerina bendrus valdos veiklos rezultatus (pvz., įdiegiamos naujos gamybos technologijos, kurios mažina gamybo</text:span><text:span text:style-name="T379">s savikainą, didinamas žemės ūkio augalų derlingumas, gerinamas gyvūnų produktyvumas ir sveikatingumas, kuriami geresnės kokybės maisto produktai ir plečiamos pardavimo rinkos, mažinamas neigiamas poveikis aplinkai) ir padeda didinti valdos konkurencingumą</text:span><text:span text:style-name="T380">;</text:span></text:p>
      <text:p text:style-name="P381"><text:span text:style-name="T382">18.12</text:span><text:span text:style-name="T383">.<text:s/></text:span><text:span text:style-name="T384">parama teikiama Sutarties dėl Europos Sąjungos veikimo I priedo produktų (išskyrus žvejybos ir akvakultūros produktus) gamybai ir valdoje pagamintiems produktams apdoroti ir (arba) perdirbti. Apdorojimo ir perdirbimo proceso metu gautas galuti</text:span><text:span text:style-name="T385">nis produktas turi būti Sutarties dėl Europos Sąjungos veikimo I priedo produktas. Detalusis produktų sąrašas pateikiamas 1987 m. liepos 23 d. Tarybos reglamento (EEB) Nr. 2658/87 dėl tarifų ir statistinės nomenklatūros bei dėl Bendrojo muitų tarifo I prie</text:span><text:span text:style-name="T386">de;</text:span></text:p>
      <text:p text:style-name="P387"><text:span text:style-name="T388">18.13</text:span><text:span text:style-name="T389">. parama pripažintiems žemės ūkio kooperatyvams teikiama, jei jų superkami ir realizuojami iš savo narių jų valdose pagaminti ar išauginti žemės ūkio produktai arba perdirbus iš savo narių supirktus žemės ūkio produktus realizuojami iš jų paga</text:span><text:span text:style-name="T390">minti maisto ir ne maisto produktai yra Sutarties dėl Europos Sąjungos veikimo I priedo produktai (išskyrus žvejybos ir akvakultūros produktus)</text:span><text:span text:style-name="T391">;</text:span></text:p>
      <text:p text:style-name="P392"><text:span text:style-name="T393">18.14</text:span><text:span text:style-name="T394">. parama teikiama pripažintiems žemės ūkio kooperatyvams, kurie užsiima iš savo narių jų valdose pagam</text:span><text:span text:style-name="T395">intų ar išaugintų žemės ūkio produktų supirkimu ir jų realizavimu arba supirktų iš savo narių jų valdose pagamintų ar išaugintų žemės ūkio produktų perdirbimu ir iš jų pagamintų maisto ir ne maisto produktų realizavimu, jei investicijos įgyvendinamos vieno</text:span><text:span text:style-name="T396"><text:s/>iš pripažinto žemės ūkio <text:s/>kooperatyvo narių valdoje ir jų rezultatais bendrai naudojasi pripažinto žemės ūkio kooperatyvo nariai;</text:span></text:p>
      <text:p text:style-name="P397"><text:span text:style-name="T398">18.15</text:span><text:span text:style-name="T399">.</text:span><text:span text:style-name="T400"><text:s/>parama teikiama, jei pareiškėjo valdos</text:span><text:span text:style-name="T401"><text:s/>ekonominis dydis, išreikštas produkcijos standartine verte, yra didesnis ka</text:span><text:span text:style-name="T402">ip<text:s/></text:span><text:span text:style-name="T403">8 000 Eur<text:s/></text:span><text:span text:style-name="T404">(šis reikalavimas netaikomas pripažintiems žemės ūkio kooperatyvams, kurie superka ir realizuoja iš savo narių jų valdose pagamintus ar išaugintus žemės ūkio produktus arba supirktus iš savo narių jų valdose pagamintus ar išaugintus žemės ūkio</text:span><text:span text:style-name="T405"><text:s/>produktus perdirba ir realizuoja iš jų pagamintus maisto ir ne maisto produktus). Valdos ekonominis dydis skaičiuojamas pagal Produkcijos standartine verte išreikšto žemės ūkio valdos ekonominio dydžio apskaičiavimo tvarkos aprašą, patvirtintą Lietuvos Re</text:span><text:span text:style-name="T406">spublikos žemės ūkio ministro 2014 m. birželio 23 d. įsakymu Nr. 3D-382 „Dėl Produkcijos standartine verte išreikšto žemės ūkio valdos ekonominio dydžio apskaičiavimo tvarkos aprašo patvirtinimo“. Valdos ekonominis dydis, išreikštas produkcijos standartine</text:span><text:span text:style-name="T407"><text:s/>verte, paramos paraiškos pateikimo dienos duomenimis nustatomas:</text:span></text:p>
      <text:p text:style-name="P408"><text:span text:style-name="T409">18.15.1</text:span><text:span text:style-name="T410">. kai<text:s/></text:span><text:span text:style-name="T411">paramos paraiškos teikiamos einamųjų metų pirmąjį pusmetį, t. y. nuo einamųjų metų sausio 1 d. iki einamųjų metų birželio 30 d., pagal Žemės ūkio duomenų centro (toliau – ŽŪDC</text:span><text:span text:style-name="T412">) už praėjusių metų laikotarpį, prasidedantį sausio 1 d. ir pasibaigiantį gruodžio 31 d., apskaičiuotą valdos ekonominį dydį einamųjų metų sausio 1 d., kuris ŽŪDC duomenų bazėje skelbiamas einamųjų metų sausio 30 d.;</text:span><text:s/></text:p>
      <text:p text:style-name="P413">Papunkčio pakeitimai:</text:p>
      <text:p text:style-name="P414"><text:span text:style-name="T415">Nr.<text:s/></text:span><text:a xlink:href="https://www.e-tar.lt/portal/legalAct.html?documentId=78d1aab0cfaa11ed9978886e85107ab2" office:target-frame-name="_top" xlink:show="replace"><text:span text:style-name="T416">3D-198</text:span></text:a><text:span text:style-name="T417">, 2023-03-31, paskelbta TAR 2023-03-31, i. k. 2023-06091</text:span></text:p>
      <text:p text:style-name="Normal"/>
      <text:p text:style-name="P418"><text:span text:style-name="T419">18.15.2</text:span><text:span text:style-name="T420">. kai paramos<text:s/></text:span><text:span text:style-name="T421">paraiškos teikiamos einamųjų metų antrąjį pusmetį, t. y. laikotarpiu nuo einamųjų metų liepos 1 d. iki einamųjų metų gruodžio 31 d., pagal ŽŪDC <text:s/>už laikotarpį, prasidedantį praėjusių metų liepos 1 d. ir pasibaigiantį einamųjų metų birželio 30 d., apskaičiu</text:span><text:span text:style-name="T422">otą valdos ekonominį dydį einamųjų metų liepos 1 d., kuris ŽŪDC duomenų bazėje skelbiamas einamųjų metų rugpjūčio 31 d.;</text:span><text:s/></text:p>
      <text:p text:style-name="P423">Papunkčio pakeitimai:</text:p>
      <text:p text:style-name="P424"><text:span text:style-name="T425">Nr.<text:s/></text:span><text:a xlink:href="https://www.e-tar.lt/portal/legalAct.html?documentId=78d1aab0cfaa11ed9978886e85107ab2" office:target-frame-name="_top" xlink:show="replace"><text:span text:style-name="T426">3D-198</text:span></text:a><text:span text:style-name="T427">, 20</text:span><text:span text:style-name="T428">23-03-31, paskelbta TAR 2023-03-31, i. k. 2023-06091</text:span></text:p>
      <text:p text:style-name="Normal"/>
      <text:p text:style-name="P429"><text:span text:style-name="T430">18.16</text:span><text:span text:style-name="T431">. pareiškėjo<text:s/></text:span><text:span text:style-name="T432">pajamos iš žemės ūkio veiklos per ataskaitinius<text:s/></text:span><text:span text:style-name="T433">metus iki paramos paraiškos pateikimo<text:s/></text:span><text:span text:style-name="T434">sudaro ne mažiau kaip 50 proc. visų pareiškėjo veiklos pajamų (atitiktis patikrinama pagal p</text:span><text:span text:style-name="T435">areiškėjo parengtą Pažymą apie žemės ūkio veiklos subjekto pajamas per praėjusius kalendorinius metus (Žemės ūkio veiklos subjektų pajamų dalies, gaunamos iš žemės ūkio veiklos, įvertinimo metodikos, patvirtintos Lietuvos Respublikos žemės ūkio ministro 20</text:span><text:span text:style-name="T436">03 m. vasario 26 d. įsakymu Nr. 3D-66 „Dėl Žemės ūkio veiklos subjektų pajamų dalies, gaunamos iš žemės ūkio veiklos, įvertinimo metodikos patvirtinimo“ 2 priedas). Nustatant pajamų iš žemės ūkio veiklos dalį, į pareiškėjo žemės ūkio veiklos pajamas neįska</text:span><text:span text:style-name="T437">ičiuojamos pajamos, gautos iš paslaugų žemės ūkiui);</text:span></text:p>
      <text:p text:style-name="P438"><text:span text:style-name="T439">18.17</text:span><text:span text:style-name="T440">. pareiškėjas pateiktame projekte įgyvendina investicijas į gamybinių pastatų ir (arba) statinių naują statybą arba esamų rekonstravimą ar kapitalinį remontą ir šioms investicijoms finansuoti prašo paramos;<text:s/></text:span></text:p>
      <text:p text:style-name="P441"><text:span text:style-name="T442">18.18</text:span><text:span text:style-name="T443">. parama neteikiama pareiškėjams, kurie</text:span><text:span text:style-name="T444"><text:s/>vykdo projektą (įgyvendina verslo planą), finansuojamą pagal Lietuvos kaimo plėtros 2014–2020 metų programos priemonės „Ūkio ir verslo plėtra“ veiklos sritį „Parama smulkiesiems ūkiams“;</text:span></text:p>
      <text:p text:style-name="P445"><text:span text:style-name="T446">18.19</text:span><text:span text:style-name="T447">. parama neteikiama, jei remiantis Dirbtinai sukurtų sąlygų</text:span><text:span text:style-name="T448"><text:s/>gauti paramą nustatymo metodika, patvirtinta Lietuvos Respublikos žemės ūkio ministro 2014 m. lapkričio 27 d. įsakymu Nr. 3D-889 „Dėl Dirbtinai sukurtų sąlygų gauti paramą nustatymo metodikos patvirtinimo“, nustatoma, kad pareiškėjas arba paramos gavėjas<text:s/></text:span><text:span text:style-name="T449">galimai neteisėtai sukūrė paramai gauti reikalingas sąlygas;</text:span><text:s/></text:p>
      <text:p text:style-name="P450">Papunkčio pakeitimai:</text:p>
      <text:p text:style-name="P451"><text:span text:style-name="T452">Nr.<text:s/></text:span><text:a xlink:href="https://www.e-tar.lt/portal/legalAct.html?documentId=78d1aab0cfaa11ed9978886e85107ab2" office:target-frame-name="_top" xlink:show="replace"><text:span text:style-name="T453">3D-198</text:span></text:a><text:span text:style-name="T454">, 2023-03-31, paskelbta TAR 2023-03-31, i. k. 2023-06091</text:span></text:p>
      <text:p text:style-name="Normal"/>
      <text:p text:style-name="P455"><text:span text:style-name="T456">18.20</text:span><text:span text:style-name="T457">. parama neteikiama, jei pareiškėjas turi finansinių sunkumų (pareiškėjas bankrutuoja arba yra likviduojamas);</text:span></text:p>
      <text:p text:style-name="P458"><text:span text:style-name="T459">18.21</text:span><text:span text:style-name="T460">. parama neteikiama projektams, vykdomiems ne Lietuvos Respublikos teritorijoje;</text:span></text:p>
      <text:p text:style-name="P461"><text:span text:style-name="T462">18.22</text:span><text:span text:style-name="T463">.<text:s/></text:span><text:span text:style-name="T464">nekilnojamasis turtas (statinys, žemė</text:span><text:span text:style-name="T465">, įskaitant žemę po esamais ir (arba) numatomais statyti statiniais), į kurį investuojama, priklauso pareiškėjui, pareiškėjo sutuoktiniui arba pareiškėjui ir jo sutuoktiniui nuosavybės teise, arba pareiškėjui bendrosios dalinės nuosavybės teise, kai teisė<text:s/></text:span><text:span text:style-name="T466">į nekilnojamąjį turtą nustatyta notariškai patvirtintoje sutartyje ir pareiškėjas investuoja į savo dalį. Tokiu atveju, kai nekilnojamasis turtas (statinys), į kurį investuojama, priklauso sutuoktiniui asmeninės nuosavybės teise, pateikiamas rašytinis sutu</text:span><text:span text:style-name="T467">oktinio sutikimas investuoti į jam priklausantį nekilnojamąjį turtą (statinį) ir vykdyti verslo plane numatytą veiklą ne trumpiau kaip iki projekto kontrolės laikotarpio pabaigos.<text:s/></text:span><text:span text:style-name="T468">Statiniai ir žemė, įskaitant žemę po esamais ir (arba) numatomais statyti st</text:span><text:span text:style-name="T469">atiniais, pareiškėjo taip pat gali būti <text:s/>nuomojami arba kitaip užtikrintas teisėtas naudojimasis jais ne trumpesniam terminui kaip iki projekto kontrolės laikotarpio pabaigos.<text:s/></text:span><text:span text:style-name="T470">Pirkimo–pardavimo, nuomos, panaudos ar kito teisėto naudojimosi nekilnojamuoju t</text:span><text:span text:style-name="T471">urtu sutartis<text:s/></text:span><text:span text:style-name="T472">VĮ Registrų centre turi būti įregistruota iki paramos sutarties pasirašymo dienos. Nuomos, panaudos sutartyje</text:span><text:span text:style-name="T473"><text:s/>ar kitais pagrindais naudojamos žemės valdymo ir naudojimo teisę suteikiančiuose dokumentuose</text:span><text:span text:style-name="T474"><text:s/>turi būti aptarta statybų galimybė.</text:span><text:span text:style-name="T475"><text:s/></text:span><text:span text:style-name="T476">At</text:span><text:span text:style-name="T477">itiktis šiam kriterijui gali būti tikslinama paramos paraiškos vertinimo metu.<text:s/></text:span><text:span text:style-name="T478">Teisėtą nekilnojamojo turto, į kurį investuojama, valdymą pareiškėjas turi užtikrinti iki paramos paraiškos vertinimo pabaigos.</text:span><text:span text:style-name="T479"><text:s/>Š</text:span><text:span text:style-name="T480">io papunkčio reikalavimas netaikomas pripažintie</text:span><text:span text:style-name="T481">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482">isto ir ne maisto produktus;</text:span></text:p>
      <text:p text:style-name="P483"><text:span text:style-name="T484">18.23</text:span><text:span text:style-name="T485">. jei pareiškėjas yra<text:s/></text:span><text:span text:style-name="T486">pripažintas žemės ūkio kooperatyvas, kuris superka ir realizuoja iš savo narių jų valdose pagamintus ar išaugintus žemės ūkio produktus arba supirktus iš savo narių jų valdose pagamintus ar<text:s/></text:span><text:span text:style-name="T487">išaugintus žemės ūkio produktus perdirba ir realizuoja iš jų pagamintus maisto ir ne maisto produktus, s</text:span><text:span text:style-name="T488">tatiniai, į kuriuos investuojama, ir žemė po esamais ir (arba) numatomais statyti statiniais turi būti tik nuosavybės teise valdomi<text:s/></text:span><text:span text:style-name="T489">vieno iš pripažinto<text:s/></text:span><text:span text:style-name="T490">žemės ūkio kooperatyvo narių, kurio valdoje numatoma įgyvendinti investicijas.<text:s/></text:span><text:span text:style-name="T491">Statiniai ir žemė po esamais ir (arba) numatomais statyti statiniais<text:s/></text:span><text:span text:style-name="T492">iš pripažinto žemės ūkio kooperatyvo nario</text:span><text:span text:style-name="T493"><text:s/>gali būti nuomojami arba</text:span><text:span text:style-name="T494"><text:s/></text:span><text:span text:style-name="T495">kitaip užtikrinamas teisėtas naudojimasi</text:span><text:span text:style-name="T496">s jais ne trumpesniam terminui kaip iki projekto kontrolės laikotarpio pabaigos. N</text:span><text:span text:style-name="T497">uomos, panaudos <text:s/>ar kito teisėto naudojimosi nekilnojamuoju turtu sutartis VĮ Registrų centre turi būti įregistruota iki paramos sutarties pasirašymo dienos. Nuomos, panaudos</text:span><text:span text:style-name="T498"><text:s/>sutartyje</text:span><text:span text:style-name="T499"><text:s/>ar kitais pagrindais naudojamos žemės valdymo ir naudojimo teisę suteikiančiuose dokumentuose</text:span><text:span text:style-name="T500"><text:s/>turi būti aptarta statybų galimybė</text:span><text:span text:style-name="T501">;</text:span></text:p>
      <text:p text:style-name="P502"><text:span text:style-name="T503">18.24</text:span><text:span text:style-name="T504">. investicijos atitinka Valstybinės maisto ir veterinarijos tarnybos kontroliuojamų teisės aktų reikalavim</text:span><text:span text:style-name="T505">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506"><text:span text:style-name="T507">1</text:span><text:span text:style-name="T508">8.25</text:span><text:span text:style-name="T509">.<text:s/></text:span><text:span text:style-name="T510">pateiktas verslo planas, parengtas pagal šių Taisyklių 2 priede nustatytą formą. T</text:span><text:span text:style-name="T511">uo atveju, kai projekte yra numatyta turtą įsigyti finansinės nuomos (lizingo) būdu per Taisyklių 28 punkte nurodytą terminą, verslo plano prognozės (Taisyklių 2 prie</text:span><text:span text:style-name="T512">das) turi būti pateiktos<text:s/></text:span><text:span text:style-name="T513">visam finansinės nuomos (lizingo) laikotarpiui<text:s/></text:span><text:span text:style-name="T514">ir 5 metų projekto kontrolės laikotarpiui<text:s/></text:span><text:span text:style-name="T515">nuo paskutinio paramos lėšų išmokėjimo</text:span><text:span text:style-name="T516">;</text:span></text:p>
      <text:p text:style-name="P517"><text:span text:style-name="T518">18.26</text:span><text:span text:style-name="T519">. pateiktame verslo plane pareiškėjas įrodo, kad ūkio subjektas atitinka ekonominį gyvybingum</text:span><text:span text:style-name="T520">ą apibūdinančius rodiklius ir jų kritines reikšmes, kaip nustatyta Ūkio subjektų, siekiančių pasinaudoti parama pagal Lietuvos kaimo plėtros 2014–2020 metų programos priemones, ekonominio gyvybingumo nustatymo taisyklėse, patvirtintose Lietuvos Respublikos</text:span><text:span text:style-name="T521"><text:s/>žemės ūkio ministro 2014 m. liepos 28 d. įsakymu Nr. 3D-440 „Dėl Ūkio subjektų, siekiančių pasinaudoti parama pagal Lietuvos kaimo plėtros 2014–2020 metų programos priemones, ekonominio gyvybingumo nustatymo taisyklių patvirtinimo“;</text:span></text:p>
      <text:p text:style-name="P522"><text:span text:style-name="T523">18.27</text:span><text:span text:style-name="T524">. poveikio ap</text:span><text:span text:style-name="T525">linkai įvertinimas atliekamas iki paramos paraiškos pateikimo vadovaujantis Lietuvos Respublikos planuojamos ūkinės veiklos poveikio aplinkai vertinimo įstatyme nustatytais atvejais.<text:s/></text:span><text:span text:style-name="T526">Atitiktis šiam kriterijui gali būti tikslinama paramos paraiškos vertinim</text:span><text:span text:style-name="T527">o metu</text:span><text:span text:style-name="T528">;</text:span></text:p>
      <text:p text:style-name="P529"><text:span text:style-name="T530">18.28</text:span><text:span text:style-name="T531">.</text:span><text:span text:style-name="T532"><text:s/></text:span><text:span text:style-name="T533">kai pagal teisės aktų reikalavimus pareiškėjo projekte numatytiems statybos (naujo statinio statyba, statinio rekonstravimas, statinio kapitalinis remontas) darbams vykdyti yra privalomas statybą leidžiantis dokumentas, kartu su paramos<text:s/></text:span><text:span text:style-name="T534">paraiška pateikiamas statinio projektas (pateikiamos statinio techninio projekto bendroji (šioje dalyje nurodomas projektuojamų statinių sąrašas (jei projektuojami keli statiniai), pagrindinės charakteristikos (pastato plotas, numatytų laikyti ūkinių gyvūn</text:span><text:span text:style-name="T535">ų vietų skaičius ir pan.), paskirtis, produkcija, gamybos (paslaugų) ar kitos planuojamos ūkinės veiklos programa), sklypo sutvarkymo (sklypo plano), architektūros, konstrukcijų, statybos skaičiuojamosios kainos nustatymo dalys) ar supaprastintas projektas</text:span><text:span text:style-name="T536">, bei statybą leidžiantis dokumentas, skaičiuojamosios kainos dalies ekspertizės aktas, parengtas įstaigos, turinčios teisę užsiimti šia veikla. Jei pirmiau nurodyti dokumentai su paraiška nepateikiami, jie turi būti pateikiami su tuo mokėjimo prašymu, kur</text:span><text:span text:style-name="T537">iame</text:span><text:span text:style-name="T538"><text:s/>prašoma kompensuoti<text:s/></text:span><text:span text:style-name="T539">naujo statinio statybos, statinio rekonstravimo arba statinio kapitalinio remonto išlaidas,</text:span><text:span text:style-name="T540"><text:s/></text:span><text:span text:style-name="T541">o su paraiška turi būti pateikti projektiniai pasiūlymai (aiškinamasis raštas (rašte nurodomas projektuojamų statinių sąrašas (jei projektu</text:span><text:span text:style-name="T542">ojami keli statiniai), pagrindinės charakteristikos (pastato plotas, numatytų laikyti ūkinių gyvūnų vietų skaičius ir pan.), paskirtis, produkcija, gamybos (paslaugų) ar kitos planuojamos ūkinės veiklos programa), sklypo planas su pažymėtais esamais ir pro</text:span><text:span text:style-name="T543">jektuojamais statiniais, vaizdinė informacija) su statybos vertės skaičiavimais. Tuo atveju, jeigu<text:s/></text:span><text:span text:style-name="T544">statybą leidžiantis dokumentas Lietuvos Respublikos statybos įstatymo nustatyta tvarka turi būti registruotas<text:s/></text:span><text:span text:style-name="T545">Lietuvos Respublikos statybos leidimų ir statyb</text:span><text:span text:style-name="T546">os valstybinės priežiūros<text:s/></text:span><text:span text:style-name="T547">informacinėje sistemoje „Infostatyba“, jo Agentūrai pateikti nereikia.</text:span><text:span text:style-name="T548"><text:s/></text:span><text:span text:style-name="T549">Kai pagal teisės aktų reikalavimus statybą leidžiantis dokumentas neprivalomas, su paraiška turi būti pateikti kiti bendrieji projektiniai dokumentai (aiškinam</text:span><text:span text:style-name="T550">asis raštas (rašte nurodomas projektuojamų statinių sąrašas (jei projektuojami keli statiniai), pagrindinės charakteristikos (pastato plotas, numatytų laikyti ūkinių gyvūnų vietų skaičius ir pan.), paskirtis, produkcija, gamybos (paslaugų) ar kitos planuoj</text:span><text:span text:style-name="T551">amos ūkinės veiklos programa), sklypo planas su pažymėtais esamais ir projektuojamais statiniais, statybos vertės skaičiavimai). Jei projekte numatyta naujo statinio statyba, statinio rekonstravimas, statinio kapitalinis remontas, tačiau jiems paramos nepr</text:span><text:span text:style-name="T552">ašoma, šie dokumentai neteikiami;</text:span><text:s/></text:p>
      <text:p text:style-name="P553"><text:span text:style-name="T554">18.29</text:span><text:span text:style-name="T555">. pareiškėjas, teikiantis paramos paraišką<text:s/></text:span><text:span text:style-name="T556">gauti paramą pagal Taisyklių 10 punkte nurodytų specializuotų sektorių (išskyrus gyvulininkystę) dauginamajai medžiagai (sėklai) platinti, privalo būti pripažintas daugi</text:span><text:span text:style-name="T557">namosios medžiagos (sėklos) tiekėju ne vėliau kaip iki 201</text:span><text:span text:style-name="T558">8<text:s/></text:span><text:span text:style-name="T559">m. gruodžio 31 d. įskaitytinai pagal Dauginamosios medžiagos tiekėjų atestavimo tvarkos aprašą, patvirtintą Lietuvos Respublikos žemės ūkio ministro 2002 m. liepos 12 d. įsakymu Nr. 266 „Dėl Daugi</text:span><text:span text:style-name="T560">namosios medžiagos tiekėjų atestavimo tvarkos aprašo patvirtinimo“;</text:span></text:p>
      <text:p text:style-name="P561"><text:span text:style-name="T562">18.30</text:span><text:span text:style-name="T563">. jauniesiems ūkininkams, asmenims, kurie paramos paraiškos pateikimo dieną yra ne vyresni kaip 40 metų amžiaus (pareiškėjui dar nėra suėję 41 metai), turi reikiamų profesinių įgū</text:span><text:span text:style-name="T564">džių ir kompetencijos (profesinis pasirengimas ūkininkauti pripažįstamas pateikus vieną iš dokumentų, nurodytų Ūkininko arba jo partnerio (partnerių) profesinio pasirengimo ūkininkauti reikalavimų apraše, patvirtintame Lietuvos Respublikos žemės ūkio minis</text:span><text:span text:style-name="T565">tro 2003 m. kovo 31 d. įsakymu Nr. 3D-131 „Dėl ūkininko profesinio pasirengimo reikalavimų“) ir pirmą kartą įsisteigia valdoje kaip šios valdos valdytojai, parama gali būti skiriama projekto investicijoms, daromoms siekiant atitikti Europos Sąjungos standa</text:span><text:span text:style-name="T566">rtus, taikomus žemės ūkio gamybai, įskaitant darbo saugos standartus. Tokia parama gali būti teikiama ilgiausiai 24 mėnesius nuo įsisteigimo dienos. Jaunojo ūkininko įsisteigimo diena yra ūkio įregistravimo pareiškėjo vardu arba valdos įregistravimo pareiš</text:span><text:span text:style-name="T567">kėjo vardu diena, t. y. ta diena, kuri yra iš šių dienų ankstesnė. Šio papunkčio reikalavimas netaikomas, kai jaunasis ūkininkas teikia paramos paraišką pagal Taisyklių 9.2 papunktyje nurodytą veiklą.</text:span><text:s/></text:p>
      <text:p text:style-name="P568"/>
      <text:p text:style-name="P569"><text:span text:style-name="T570">VII</text:span><text:span text:style-name="T571"><text:s/>SKYRIUS</text:span></text:p>
      <text:p text:style-name="P572"><text:span text:style-name="T573">ĮSIPAREIGOJIMAI</text:span></text:p>
      <text:p text:style-name="P574"/>
      <text:p text:style-name="P575"><text:span text:style-name="T576">19</text:span><text:span text:style-name="T577">.<text:s/></text:span><text:span text:style-name="T578">Pareiškėjas prisiima šiuos įsipareigojimus:</text:span></text:p>
      <text:p text:style-name="P579"><text:span text:style-name="T580">19.1</text:span><text:span text:style-name="T58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58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583">n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584"><text:span text:style-name="T585">19.2</text:span><text:span text:style-name="T586">. nekeis</text:span><text:span text:style-name="T587">ti projekto įgyvendinimo vietos, nesuderinus su Agentūra, ir sąlygų (vykdyti verslo plane numatytą žemės ūkio veiklą) nuo paramos sutarties sudarymo iki projekto kontrolės laikotarpio pabaigos. Projekto finansavimo šaltinių keitimas, suderinus su Agentūra,</text:span><text:span text:style-name="T588"><text:s/>galimas iki paramos sutarties sudarymo. Po paramos sutarties sudarymo iki projekto įgyvendinimo laikotarpio pabaigos projekto finansavimo šaltinius keisti galima, tačiau tik tuo atveju, jei keičiama finansavimą skirianti<text:s/></text:span><text:span text:style-name="T589">finansų įmonė arba kredito įstaiga</text:span><text:span text:style-name="T590">,</text:span><text:span text:style-name="T591"><text:s/>arba investuojama didesnė nuosavų lėšų dalis;<text:s/></text:span></text:p>
      <text:p text:style-name="P592"><text:span text:style-name="T593">19.3</text:span><text:span text:style-name="T594">. neparduoti ir kitaip neperleisti kitam asmeniui už paramos lėšas įgyto turto nuo paramos sutarties pasirašymo dienos iki projekto kontrolės laikotarpio pabaigos.</text:span><text:span text:style-name="T595"><text:s/>Leidimą įkeisti turtą finansų įmonė</text:span><text:span text:style-name="T596">ms arba kredito įstaigoms Agentūra gali suteikti tik tiems paramos gavėjams, kurie paramos paraiškoje finansų įmonės arba kredito įstaigos paskolą įvardijo kaip vieną iš projekto finansavimo šaltinių. Agentūros sprendimu pareiškėjui gali būti leista įkeist</text:span><text:span text:style-name="T597">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98"><text:span text:style-name="T599">19.4</text:span><text:span text:style-name="T600">. nuo paramos</text:span><text:span text:style-name="T601"><text:s/>paraiškos pateikimo dienos iki projekto kontrolės laikotarpio pabaigos tvarkyti buhalterinę apskaitą šių Taisyklių 18.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602">;</text:span></text:p>
      <text:p text:style-name="P603"><text:span text:style-name="T604">19.5</text:span><text:span text:style-name="T605">. nuo paramos paraiškos pateikimo dienos iki projekto kontrolės laikotarpio pabaigos užtikrinti, kad su projektu susijusių buhalterinių operacijų įr</text:span><text:span text:style-name="T606">ašai būtų atskiriami nuo kitų, įprastinių paramos gavėjo operacijų;</text:span></text:p>
      <text:p text:style-name="P607"><text:span text:style-name="T608">19.6</text:span><text:span text:style-name="T609">.</text:span><text:span text:style-name="T610"><text:s/></text:span><text:span text:style-name="T611">viešinti paramą,</text:span><text:span text:style-name="T612"><text:s/></text:span><text:span text:style-name="T613">vadovaudamasis Suteiktos paramos pagal Lietuvos kaimo plėtros 2014–2020 metų programą viešinimo taisyklėmis, patvirtintomis Lietuvos Respublikos žemės ūkio minis</text:span><text:span text:style-name="T614">tro 2014 m. gruodžio 3 d. įsakymu Nr. 3D-925 „Dėl Suteiktos paramos pagal Lietuvos kaimo plėtros 2014–2020 metų programą viešinimo taisyklių patvirtinimo“ (toliau – Viešinimo taisyklės);</text:span></text:p>
      <text:p text:style-name="P615"><text:span text:style-name="T616">19.7</text:span><text:span text:style-name="T617">. užtikrinti, kad valdos ekonominis dydis, išreikštas produkc</text:span><text:span text:style-name="T618">ijos standartine verte (SP),<text:s/></text:span><text:span text:style-name="T619">nuo paramos paraiškos pateikimo dienos<text:s/></text:span><text:span text:style-name="T620">iki projekto kontrolės laikotarpio pabaigos bus didesnis kaip 8 000 Eur<text:s/></text:span><text:span text:style-name="T621">(netaikoma pripažintiems žemės ūkio kooperatyvams, kurie superka ir realizuoja iš savo narių jų valdose pagamintus a</text:span><text:span text:style-name="T622">r išaugintus žemės ūkio produktus arba supirktus iš savo narių jų valdose pagamintus ar išaugintus žemės ūkio produktus perdirba ir realizuoja iš jų pagamintus maisto ir ne maisto produktus)</text:span><text:span text:style-name="T623">;</text:span></text:p>
      <text:p text:style-name="P624"><text:span text:style-name="T625">19.8</text:span><text:span text:style-name="T626">. užtikrinti, kad įgyvendinus projektą, įsigytos investi</text:span><text:span text:style-name="T627">cijos, atitiks Valstybinės maisto ir veterinarijos tarnybos kontroliuojamų teisės aktų reikalavimus, kai investicijoms taikomi tokie reikalavimai. Pažymą apie įsigytų investicijų atitiktį arba neatitiktį Valstybinės maisto ir veterinarijos tarnybos kontrol</text:span><text:span text:style-name="T628">iuojamiems teisės aktų reikalavimams išduoda Valstybinė maisto ir veterinarijos tarnyba Agentūros prašymu;</text:span></text:p>
      <text:p text:style-name="P629"><text:span text:style-name="T630">19.9</text:span><text:span text:style-name="T631">. užtikrinti, kad pripažinto žemės ūkio kooperatyvo statusas bus nepertraukiamai išlaikytas nuo paramos paraiškos pateikimo dienos iki projek</text:span><text:span text:style-name="T632">to kontrolės laikotarpio pabaigos;</text:span></text:p>
      <text:p text:style-name="P633"><text:span text:style-name="T634">19.10</text:span><text:span text:style-name="T635">. sudaryti sąlygas institucijų, atliekančių paramos paraiškų vertinimą, atranką ir projektų įgyvendinimo priežiūrą, Programos įgyvendinimo priežiūrą, atstovams ar jų įgaliotiems asmenims patikrinti pateiktus duom</text:span><text:span text:style-name="T636">enis ir atlikti patikrą vietoje, gauti papildomos informacijos apie projektą ir su juo susijusią veiklą nuo paramos paraiškos pateikimo dienos, taip pat audituoti, kontroliuoti, tikrinti, kaip yra laikomasi paramos gavimo sąlygų ir reikalavimų, kaip yra vy</text:span><text:span text:style-name="T637">kdomas projektas ir veikla, kuriai buvo skirta parama, po sprendimo skirti paramą priėmimo dienos iki projekto kontrolės laikotarpio pabaigos;</text:span></text:p>
      <text:p text:style-name="P638"><text:span text:style-name="T639">19.11</text:span><text:span text:style-name="T640">. teikti visą informaciją ir duomenis, reikalingus statistikos tikslams ir Programos įgyvendinimo stebės</text:span><text:span text:style-name="T641">enai bei reikalingiems vertinimams atlikti;</text:span></text:p>
      <text:p text:style-name="P642"><text:span text:style-name="T643">19.12</text:span><text:span text:style-name="T644">. užtikrinti, kad ŽŪN plotas, turimas paramos paraiškos pateikimo dieną ir <text:s/>planuojamas turėti projekto įgyvendinimo ir kontrolės laikotarpiu, priklausantis pareiškėjui nuosavybės teise ir (arba) valdomas nuomos, panaudos ar kitais pagrindais, nesumažės da</text:span><text:span text:style-name="T645">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46"><text:span text:style-name="T647">19.13</text:span><text:span text:style-name="T648">.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49">;</text:span></text:p>
      <text:p text:style-name="P650">19.14. užtikrinti kolektyvinių investicijų įgyvendinimą vieno iš pripažinto žemės ūkio kooperatyvo narių valdoje (taikoma pripažintiems žemės ūkio kooperatyvams,<text:s/><text:span text:style-name="T651">kurie superka ir realizuoja iš savo narių jų valdose pagamintus ar išaugintus žemės ūkio produktus arba supirktus iš savo narių jų valdose pagamintus ar išaugintus žemės ūkio produktus perdirba ir realizuoja iš jų pagamintus ma</text:span><text:span text:style-name="T652">isto ir ne maisto produktus);<text:s/></text:span></text:p>
      <text:p text:style-name="P653"><text:span text:style-name="T654">19.15</text:span><text:span text:style-name="T655">. užtikrinti, kai pateiktame projekte numatyta keisti valdos specializaciją, kad:<text:s/></text:span></text:p>
      <text:p text:style-name="P656">19.15.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657">19.15.2. kai investuojama į kitą gyvulininkystės specializuotą sektorių, po projekto įgyvendinimo pabaigos, antraisiais ir visais kitais projekto kontrolės metais valdoje laikomų vidutinis metinis ūkinių gyvūnų skaičius,<text:s/>kuris apskaičiuojamas, kaip kalendorinių metų kiekvieno mėnesio paskutinės dienos ūkinių gyvūnų skaičiaus aritmetinis vidurkis, ne mažiau kaip 50 proc<text:span text:style-name="T658">.<text:s/></text:span>atitiks paramos lėšomis paremto gamybinio pastato projektinius pajėgumus (pagal numatytą laikyti ūkinių<text:s/>gyvūnų skaičių);</text:p>
      <text:p text:style-name="P659">19.15.3. kai investuojama į sodininkystės, daržininkystės, uogininkystės ar augalininkystės specializuotą sektorių, po projekto įgyvendinimo pabaigos, antraisiais ir visais kitais projekto kontrolės metais valdos specializuoto<text:s/>sektoriaus produktų gamybos apimtys (natūrine išraiška) ne mažiau kaip 70 proc.<text:span text:style-name="T660"><text:s/></text:span>atitiks paramos lėšomis paremto gamybinio pastato ir (arba) statinio projektinius pajėgumus<text:span text:style-name="T661">;</text:span></text:p>
      <text:p text:style-name="P662">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663"><text:s/></text:span>atitiks paramos lėšomis paremto gamybinio pastato projektinius pajėgumus (taikoma Taisyklių 9.2 papunktyje nurodytai veiklai);</text:p>
      <text:p text:style-name="P664"><text:span text:style-name="T665">19.17</text:span><text:span text:style-name="T666">. projekto įgyvendinimo ir kontrolės laikotarpiu nekurti dirbtinai sukurtų sąlygų gauti paramą, kaip nustatyta<text:s/></text:span><text:span text:style-name="T667">Dirbtinai sukurtų sąlygų g</text:span><text:span text:style-name="T668">auti paramą nustatymo metodikoje, patvirtintoje Lietuvos Respublikos žemės ūkio ministro 2014 m. lapkričio 27 d. įsakymu Nr. 3D-889 „Dėl Dirbtinai sukurtų sąlygų gauti paramą nustatymo metodikos patvirtinimo“</text:span><text:span text:style-name="T669">;</text:span><text:s/></text:p>
      <text:p text:style-name="P670">Papunkčio pakeitimai:</text:p>
      <text:p text:style-name="P671"><text:span text:style-name="T672">Nr.<text:s/></text:span><text:a xlink:href="https://www.e-tar.lt/portal/legalAct.html?documentId=b2a03a40175b11ebb0038a8cd8ff585f" office:target-frame-name="_top" xlink:show="replace"><text:span text:style-name="T673">3D-732</text:span></text:a><text:span text:style-name="T674">, 2020-10-26, paskelbta TAR 2020-10-26, i. k. 2020-22137</text:span></text:p>
      <text:p text:style-name="P675"><text:span text:style-name="T676">Nr.<text:s/></text:span><text:a xlink:href="https://www.e-tar.lt/portal/legalAct.html?documentId=78d1aab0cfaa11ed9978886e85107ab2" office:target-frame-name="_top" xlink:show="replace"><text:span text:style-name="T677">3D-198</text:span></text:a><text:span text:style-name="T678">,<text:s/></text:span><text:span text:style-name="T679">2023-03-31, paskelbta TAR 2023-03-31, i. k. 2023-06091</text:span></text:p>
      <text:p text:style-name="Normal"/>
      <text:p text:style-name="P680"><text:span text:style-name="T681">19.18</text:span><text:span text:style-name="T682">. užtikrinti, kad<text:s/></text:span>pajamos iš žemės ūkio veiklos nuo paramos paraiškos pateikimo<text:s/><text:span text:style-name="T683">dienos</text:span><text:s/>iki projekto kontrolės laikotarpio pabaigos kasmet sudarys ne mažiau kaip 50 proc. visų pareiškėjo veiklos pajamų;</text:p>
      <text:p text:style-name="P684"><text:span text:style-name="T685">19.19</text:span><text:span text:style-name="T686">. pasiekti ir iki kontrolės laikotarpio pabaigos išlaikyti paramos paraiškoje numatytus projekto priežiūros rodiklius.</text:span></text:p>
      <text:p text:style-name="P687"><text:span text:style-name="T688">VIII</text:span><text:span text:style-name="T689"><text:s/>SKYRIUS</text:span></text:p>
      <text:p text:style-name="P690"><text:span text:style-name="T691">PARAMOS SUMA IR INTENSYVUMAS</text:span></text:p>
      <text:p text:style-name="P692"/>
      <text:p text:style-name="P693"><text:span text:style-name="T694">20</text:span><text:span text:style-name="T695">. Suteikiamos paramos dydis skaičiuojamas atsižvelgiant į ti</text:span><text:span text:style-name="T696">nkamas finansuoti projekto išlaidas be pridėtinės vertės mokesčio (PVM).</text:span></text:p>
      <text:p text:style-name="P697"><text:span text:style-name="T698">21</text:span><text:span text:style-name="T699">.</text:span><text:span text:style-name="T700"><text:s/></text:span><text:span text:style-name="T701">Pagal priemonės veiklos sritį:</text:span></text:p>
      <text:p text:style-name="P702"><text:span text:style-name="T703">21.1</text:span><text:span text:style-name="T704">. kai vykdoma Taisyklių 9.1 papunktyje nurodyta veikla:</text:span></text:p>
      <text:p text:style-name="P705">21.1.1. gyvulininkystės, sodininkystės, daržininkystės ir uogininkystės<text:s/>sektoriuose finansuojama 50 proc. visų tinkamų finansuoti projekto išlaidų (išskyrus atvejus, kai prašoma mažesnio paramos intensyvumo).<text:span text:style-name="T706"><text:s/></text:span>Paramos intensyvumas skaičiuojamas atsižvelgiant į šias nuostatas:</text:p>
      <text:p text:style-name="P707"><text:span text:style-name="T708">21.1.1.1</text:span><text:span text:style-name="T709">. padidinamas 20 proc. punktų jauniesiems<text:s/></text:span><text:span text:style-name="T710">ūkininkams (fiziniai asmenys, kurie paramos paraiškos pateikimo dieną yra ne vyresni kaip 40 metų amžiaus (pareiškėjui dar nėra suėję 41 metai) ir turi reikiamų profesinių įgūdžių bei kompetencijos), pateikusiems paramos paraišką penkerių metų laikotarpiu<text:s/></text:span><text:span text:style-name="T711">nuo įsisteigimo dienos, kaip nustatyta Taisyklių 18.30 papunktyje;</text:span><text:s/></text:p>
      <text:p text:style-name="P712"><text:span text:style-name="T713">21.1.1.2</text:span><text:span text:style-name="T714">. padidinamas 20 proc. punktų pripažintiems žemės ūkio kooperatyvams, įgyvendinantiems kolektyvines investicijas,<text:s/></text:span><text:span text:style-name="T715">kaip nustatyta Taisyklių 19.13 papunktyje;</text:span><text:span text:style-name="T716"><text:s/></text:span></text:p>
      <text:p text:style-name="P717">21.1.1.3.<text:span text:style-name="T718"><text:s/></text:span>didžiausias paramos intensyvumas jauniesiems ūkininkams, kaip nustatyta Taisyklių 21.1.1.1 papunktyje, ir pripažintiems žemės ūkio kooperatyvams, įgyvendinantiems kolektyvines investicijas,<text:s/><text:span text:style-name="T719">kaip nustatyta Taisyklių 19.13 papunktyje,</text:span><text:s/>negali viršyti<text:s/><text:span text:style-name="T720">70 proc.</text:span><text:span text:style-name="T721"><text:s/>visų tinkamų finansuoti projekto išlaidų<text:s/></text:span><text:span text:style-name="T722">(išskyrus atvejus, kai prašoma mažesnio paramos intensyvumo);</text:span></text:p>
      <text:p text:style-name="P723">21.1.2. augalininkystės sektoriuje finansuojama 40 proc. visų tinkamų finansuoti projekto išlaidų (išskyrus atvejus<text:span text:style-name="T724">, kai prašoma mažesnio paramos<text:s/></text:span><text:span text:style-name="T725">intensyvumo).<text:s/></text:span>Paramos intensyvumas skaičiuojamas atsižvelgiant į šias nuostatas:</text:p>
      <text:p text:style-name="P726">21.1.2.1. padidinamas 20 proc. punktų jauniesiems ūkininkams, kaip nustatyta<text:span text:style-name="T727"><text:s/></text:span>Taisyklių 21.1.1.1 papunktyje<text:span text:style-name="T728">;</text:span></text:p>
      <text:p text:style-name="P729">21.1.2.2. didžiausias paramos intensyvumas jauniesiems ūkininkams, kaip nustatyta Taisyklių 21.1.1.1 papunktyje, negali viršyti 6<text:span text:style-name="T730">0 proc. visų tinkamų finansuoti projekto išlaidų<text:s/></text:span><text:span text:style-name="T731">(išskyrus atvejus, kai prašoma mažesnio paramos intensyvumo);</text:span></text:p>
      <text:p text:style-name="P732"><text:span text:style-name="T733">21.2</text:span><text:span text:style-name="T734">.<text:s/></text:span><text:span text:style-name="T735">kai vykdoma Taisyklių 9.2 papunktyje nurodyta veikla, finansuoj</text:span><text:span text:style-name="T736">ama 50 proc. visų tinkamų finansuoti projekto išlaidų<text:s/></text:span><text:span text:style-name="T737">(išskyrus atvejus, kai prašoma mažesnio paramos intensyvumo).<text:s/></text:span><text:span text:style-name="T738">Paramos intensyvumas skaičiuojamas atsižvelgiant į šias nuostatas:<text:s/></text:span></text:p>
      <text:p text:style-name="P739"><text:span text:style-name="T740">21.2.1</text:span><text:span text:style-name="T741">. padidinamas 20 proc. punktų pripažintiems žemės ūkio kooperatyvams,<text:s/></text:span><text:span text:style-name="T742">kurie superka ir realizuoja iš savo narių jų valdose pagamintus ar išaugintus žemės ūkio produktus arba supirktus iš savo narių jų valdose pagamintus ar išaugintus žemės ūkio produktus p</text:span><text:span text:style-name="T743">erdirba ir realizuoja iš jų pagamintus maisto ir ne maisto produktus,<text:s/></text:span><text:span text:style-name="T744">įgyvendinantiems kolektyvines investicijas,<text:s/></text:span><text:span text:style-name="T745">kaip nustatyta Taisyklių 19.13 papunktyje, vieno iš pripažinto žemės ūkio kooperatyvo narių valdoje (taikoma tik<text:s/></text:span><text:span text:style-name="T746">gyvulininkystės, sodininkystė</text:span><text:span text:style-name="T747">s, daržininkystės ir uogininkystės sektoriuose)</text:span><text:span text:style-name="T748">;</text:span></text:p>
      <text:p text:style-name="P749"><text:span text:style-name="T750">21.2.2</text:span><text:span text:style-name="T751">.<text:s/></text:span><text:span text:style-name="T752">padidinamas 20 proc. punktų</text:span><text:span text:style-name="T753"><text:s/></text:span><text:span text:style-name="T754">pripažintiems žemės ūkio kooperatyvams, kurie patys užsiima žemės ūkio produktų gamyba ir įgyvendina kolektyvines investicijas,<text:s/></text:span><text:span text:style-name="T755">kaip nustatyta Taisyklių 19.13 papunkty</text:span><text:span text:style-name="T756">je, savo valdoje (taikoma tik<text:s/></text:span><text:span text:style-name="T757">gyvulininkystės, sodininkystės, daržininkystės ir uogininkystės sektoriuose)</text:span><text:span text:style-name="T758">;</text:span></text:p>
      <text:p text:style-name="P759"><text:span text:style-name="T760">21.2.3</text:span><text:span text:style-name="T761">.<text:s/></text:span><text:span text:style-name="T762">didžiausias paramos intensyvumas pripažintiems žemės ūkio kooperatyvams, nurodytiems Taisyklių 21.2.1 ir 21.2.2 papunkčiuose, įgyvendina</text:span><text:span text:style-name="T763">ntiems kolektyvines investicijas, negali viršyti<text:s/></text:span><text:span text:style-name="T764">70 proc. visų tinkamų finansuoti projekto išlaidų<text:s/></text:span><text:span text:style-name="T765">(išskyrus atvejus, kai prašoma mažesnio paramos intensyvumo);</text:span><text:s/></text:p>
      <text:p text:style-name="P766"><text:span text:style-name="T767">21.3</text:span><text:span text:style-name="T768">.<text:s/></text:span><text:span text:style-name="T769">didžiausia paramos suma vienam paramos gavėjui:</text:span></text:p>
      <text:p text:style-name="P770"><text:span text:style-name="T771">21.3.1</text:span><text:span text:style-name="T772">. projektui negali viršyti</text:span><text:span text:style-name="T773"><text:s/></text:span><text:span text:style-name="T774">600 000 Eur (šeši šimtai tūkstančių eurų);<text:s/></text:span></text:p>
      <text:p text:style-name="P775"><text:span text:style-name="T776">21.3.2</text:span><text:span text:style-name="T777">. 2014–2020 metų laikotarpiu negali viršyti 600 000 Eur (šeši šimtai tūkstančių eurų);<text:s/></text:span></text:p>
      <text:p text:style-name="P778"><text:span text:style-name="T779">22</text:span><text:span text:style-name="T780">. Susijusių įmonių, sutuoktinių didžiausia bendra gauta paramos suma<text:s/></text:span><text:span text:style-name="T781">2014–2020 metų laikotarpiu<text:s/></text:span><text:span text:style-name="T782">pagal priemonės veiklos sritį<text:s/></text:span><text:span text:style-name="T783">negali viršyti 1 000 000 Eur (vienas milijonas<text:s/></text:span><text:span text:style-name="T784">eurų). Susijusių įmonių, kai paraišką teikia juridinis asmuo, didžiausia bendra gauta paramos suma<text:s/></text:span><text:span text:style-name="T785">ribojama tik tarp pareiškėjo daugiau kaip 50 procentų įmonės akcijų, pajų ar kit</text:span><text:span text:style-name="T786">okių dalyvavimą įmonės kapitale žyminčių kapitalo dalių valdančių asmenų ir (arba) valdymo organo narių<text:s/></text:span><text:span text:style-name="T787">(šio punkto reikalavimas netaikoma pripažintiems žemės ūkio kooperatyvams).</text:span></text:p>
      <text:p text:style-name="P788"><text:span text:style-name="T789">23</text:span><text:span text:style-name="T790">. Pareiškėjas per vieną kvietimą teikti paramos paraiškas gali pateikt</text:span><text:span text:style-name="T791">i tik vieną paramos paraišką projektui įgyvendinti pagal vieną iš Taisyklių 9.1–9.2 papunkčiuose nurodytųjų veiklų ir tik pagal vieną iš Taisyklių 10 punkte nurodytų specializuotų žemės ūkio sektorių.</text:span></text:p>
      <text:p text:style-name="P792"><text:span text:style-name="T793">24</text:span><text:span text:style-name="T794">. Pareiškėjas, paramos gavėjas projekto įgyvendin</text:span><text:span text:style-name="T795">imo laikotarpiu tuo pačiu metu negali <text:s/>įgyvendinti projektų pagal kitas investicines Programos priemones ir (arba) priemonių veiklos sritis.</text:span></text:p>
      <text:p text:style-name="P796"><text:span text:style-name="T797">25</text:span><text:span text:style-name="T798">. Pakartotinai investicinės paramos galima kreiptis tik įgyvendinus ankstesnįjį pagal Programos priemones ir<text:s/></text:span><text:span text:style-name="T799">(arba) priemonių veiklos sritis finansuojamą projektą, t. y. ne anksčiau kaip pateikus paskutinį mokėjimo prašymą ir galutinę projekto įgyvendinimo ataskaitą (netaikoma Lietuvos kaimo plėtros 2014–2020 metų programos priemonės „Pagrindinės paslaugos ir kai</text:span><text:span text:style-name="T800">mų atnaujinimas kaimo vietovėse“ veiklos srities „Parama investicijoms į visų rūšių mažos apimties infrastruktūrą“ veiklai „Asbestinių stogų dangos keitimas“, priemonės „Bendradarbiavimas“ veiklos sričiai „Parama EIP veiklos grupėms kurti ir jų veiklai vys</text:span><text:span text:style-name="T801">tyti“ <text:s/>ir veiklos sričiai „Parama trumpoms tiekimo grandinėms ir vietos rinkoms skatinti vietos lygmeniu“, priemonės<text:s/></text:span><text:span text:style-name="T802">„Parama investicijoms į prevencinę veiklą, kuria siekiama sumažinti galimų gaivalinių nelaimių, nepalankių klimato reiškinių ir katastrofin</text:span><text:span text:style-name="T803">ių įvykių padarinius“ veiklos sričiai „</text:span><text:span text:style-name="T804">P</text:span><text:span text:style-name="T805">arama investicijoms į prevencinę veiklą, kuria siekiama sumažinti pavojingų ligų grėsmes ir su jomis susijusias pasekmes“,<text:s/></text:span><text:span text:style-name="T806">priemonės „Investicijos į materialųjį turtą“ veiklos sričiai „Prevencinių priemonių taikymas<text:s/></text:span><text:span text:style-name="T807">prieš vilkų ūkiniams gyvūnams daromą žalą“</text:span><text:span text:style-name="T808">)</text:span><text:span text:style-name="T809">.</text:span><text:s/></text:p>
      <text:p text:style-name="P810"><text:span text:style-name="T811">26</text:span><text:span text:style-name="T812">. Jei pareiškėjas naudojasi kredito įstaigų išduotais kreditais ir (arba) finansine nuoma (lizingu) projektui, kuriam prašoma paramos, finansuoti ir pareiškėjui teikiama valstybės pagalba, kompensuojant d</text:span><text:span text:style-name="T813">alį kredito įstaigai ir (arba) finansinės nuomos (lizingo) bendrovei sumokėtų palūkanų ir (arba) dalį garantinio užmokesčio, kuris mokamas UAB Žemės ūkio paskolų garantijų fondui už garantijos suteikimą kredito įstaigai ar finansinės nuomos (lizingo) bendr</text:span><text:span text:style-name="T814">ovei, didžiausia bendra paramos, skiriamos pagal Taisykles, ir valstybės pagalbos, skiriamos kompensuojant dalį kredito įstaigai ir (arba) finansinės nuomos (lizingo) bendrovei sumokėtų palūkanų ir (arba) dalį garantinio užmokesčio, suma bei intensyvumas v</text:span><text:span text:style-name="T815">ienam projektui ir jo tinkamoms finansuoti išlaidoms negali viršyti Taisyklių 21 punkte nustatytų dydžių.<text:s/></text:span></text:p>
      <text:p text:style-name="P816"/>
      <text:p text:style-name="P817"><text:span text:style-name="T818">IX</text:span><text:span text:style-name="T819"><text:s/>SKYRIUS</text:span></text:p>
      <text:p text:style-name="P820"><text:span text:style-name="T821">TINKAMOS IR NETINKAMOS FINANSUOTI IŠLAIDOS</text:span></text:p>
      <text:p text:style-name="P822"/>
      <text:p text:style-name="P823"><text:span text:style-name="T824">27</text:span><text:span text:style-name="T825">. Projekto <text:s/>įgyvendinimo trukmė turi būti nurodyta paramos paraiškoje ir negali viršyti 36 mėnesių laikotarpio nuo paramos sutarties pasirašymo dienos. Projektas turi būti įgyvendintas ne vėliau kaip iki 2025 m. birželio 30 d., t. y.<text:s/></text:span><text:span text:style-name="T826">pateiktas paskutinis m</text:span><text:span text:style-name="T827">okėjimo prašymas ir galutinė projekto įgyvendinimo ataskaita</text:span><text:span text:style-name="T828">.</text:span><text:s/></text:p>
      <text:p text:style-name="P829"><text:span text:style-name="T830">TAR pastaba.</text:span><text:span text:style-name="T831"><text:s/>27 punktas taikomas ir paramos paraiškoms, kurios pateiktos iki 2023 m. kovo 31 d. įsakymo Nr. 3D-198 įsigaliojimo (2023-04-01).</text:span></text:p>
      <text:p text:style-name="P832">Punkto pakeitimai:</text:p>
      <text:p text:style-name="P833"><text:span text:style-name="T834">Nr.<text:s/></text:span><text:a xlink:href="https://www.e-tar.lt/portal/legalAct.html?documentId=78d1aab0cfaa11ed9978886e85107ab2" office:target-frame-name="_top" xlink:show="replace"><text:span text:style-name="T835">3D-198</text:span></text:a><text:span text:style-name="T836">, 2023-03-31, paskelbta TAR 2023-03-31, i. k. 2023-06091</text:span></text:p>
      <text:p text:style-name="Normal"/>
      <text:p text:style-name="P837"><text:span text:style-name="T838">28</text:span><text:span text:style-name="T839">. Tuo atveju, kai pareiškėjas paramos paraiškoje nurodo, kad projekte numatytas įsigyti tu</text:span><text:span text:style-name="T840">rtas (visa įranga ir visi įrengimai) bus įgyjamas finansinės nuomos (lizingo) būdu, projektas turi būti įgyvendintas ir finansinės nuomos (lizingo) būdu įsigyjamas turtas turi tapti pareiškėjo nuosavybe iki 2025 m. birželio 30 d.</text:span><text:s/></text:p>
      <text:p text:style-name="P841"><text:span text:style-name="T842">TAR pastaba.</text:span><text:span text:style-name="T843"><text:s/>28 punktas t</text:span><text:span text:style-name="T844">aikomas ir paramos paraiškoms, kurios pateiktos iki 2023 m. kovo 31 d. įsakymo Nr. 3D-198 įsigaliojimo (2023-04-01).</text:span></text:p>
      <text:p text:style-name="P845">Punkto pakeitimai:</text:p>
      <text:p text:style-name="P846"><text:span text:style-name="T847">Nr.<text:s/></text:span><text:a xlink:href="https://www.e-tar.lt/portal/legalAct.html?documentId=78d1aab0cfaa11ed9978886e85107ab2" office:target-frame-name="_top" xlink:show="replace"><text:span text:style-name="T848">3D-198</text:span></text:a><text:span text:style-name="T849">, 2023-03-31</text:span><text:span text:style-name="T850">, paskelbta TAR 2023-03-31, i. k. 2023-06091</text:span></text:p>
      <text:p text:style-name="Normal"/>
      <text:p text:style-name="P851"><text:span text:style-name="T852">29</text:span><text:span text:style-name="T853">.<text:s/></text:span><text:span text:style-name="T854">Projekte turi būti numatytos visos išlaidos, kurios yra susijusios su projekto įgyvendinimu ir numatyta vykdyti veikla. Perkamos prekės turi būti naujos, nenaudotos, atitinkančios Lietuvos Respublikos i</text:span><text:span text:style-name="T855">r ES teisės aktų nustatytus reikalavimus. Paramos lėšomis finansuojamos tik tinkamos finansuoti ir projektui įgyvendinti būtinos išlaidos, ir ne daugiau nei numatytas paramos dydis ir intensyvumas. Tinkamos finansuoti išlaidos turi būti išvardytos pagal iš</text:span><text:span text:style-name="T856">laidų kategorijas, nurodytas Taisyklių 34 punkte, o ne pateikiamos bendra suma. Tinkamų finansuoti išlaidų sumai pagrįsti turi būti pateikiami trys skirtingų tiekėjų komerciniai pasiūlymai <text:s/>ir (arba) galimų tiekėjų</text:span><text:s/>interneto tinklalapių ekrano nuotraukos su nurodytomis kainomis (anglų kalba „<text:span text:style-name="T857">Print Screen“</text:span>)<text:s/><text:span text:style-name="T858">(su lygiaverčiais (gali skirtis ne daugiau kaip 10 procentų, lyginant su mažiausios kainos pasiūlyme nurodytais parametrais) išlaidų pagrindines technines savybes apibūdinančiais techniniais parametrais),</text:span><text:span text:style-name="T859"><text:s/>kuriais pagrindžiama visa prašoma paramos suma,<text:s/></text:span><text:span text:style-name="T860">o tinkama finansuoti išlaidų suma nustatoma pagal mažiausią pasiūlytą kainą (kai iki paramos paraiškos pateikimo<text:s/></text:span><text:span text:style-name="T861">pagal teisės aktų nuostatas atliktos pirkimų procedūros arba teisės aktu yra nustatyti prekių,</text:span><text:span text:style-name="T862"><text:s/>paslaugų ir (arba) darbų fiksuotieji įkainiai,<text:s/></text:span><text:span text:style-name="T863">tiekėjų komercinių pasiūlymų pateikti nereikia</text:span><text:span text:style-name="T864">)</text:span><text:span text:style-name="T865">.<text:s/></text:span><text:span text:style-name="T866">Tuo atveju, kai pareiškėjo pateiktuose komerciniuose pasiūlymuose nurodyta prekės (paslaugos) ar darbų kaina yra 10 ir daugiau proc. didesnė, nei analogiškos r</text:span><text:span text:style-name="T867">inkoje egzistuojančios prekės (paslaugos) ar darbų kainos, atliekami Administravimo taisyklių 66</text:span><text:span text:style-name="T868"><text:s/></text:span><text:span text:style-name="T869">punkte nurodyti veiksmai (netaikoma, kai teisės aktu yra<text:s/></text:span><text:span text:style-name="T870">nustatyti prekių, paslaugų ir (arba) darbų fiksuotieji įkainiai)</text:span><text:span text:style-name="T871">.</text:span></text:p>
      <text:p text:style-name="P872"><text:span text:style-name="T873">30</text:span><text:span text:style-name="T874">. Tuo atveju, kai pareiškėjas<text:s/></text:span><text:span text:style-name="T875">paramos paraiškoje nurodo, kad projekte numato investuoti į naujos (-ų) pieno ūkio fermos (-ų) (pieno ūkio ferma – pieninių galvijų laikymo ferma) arba naujo (-ų) plokščiadugnio (-ų) grūdų saugojimo bokšto (-ų) statybą, šių investicijų tinkamų finansuoti i</text:span><text:span text:style-name="T876">šlaidų vertė apskaičiuojama tik pagal fiksuotuosius įkainius (netaikoma naujo (-ų) plokščiadugnio (-ų) grūdų saugojimo bokšto (-ų) pamatų statybai), kuriuos nustatė Lietuvos agrarinės ekonomikos institutas pagal Tinkamų finansuoti išlaidų (kai kurių naujų<text:s/></text:span><text:span text:style-name="T877">gamybinių pastatų ir inžinerinių statinių statybos) pagal Lietuvos kaimo plėtros 2014–2020 metų programos priemonės „Investicijos į materialųjį turtą“ veiklos sritį „Parama investicijoms į žemės ūkio valdas“ standartinių fiksuotųjų įkainių reikšmių nustaty</text:span><text:span text:style-name="T878">mo metodiką. Taikomi fiksuotieji įkainiai (be PVM):</text:span></text:p>
      <text:p text:style-name="P879"><text:span text:style-name="T880">30.1</text:span><text:span text:style-name="T881">. naujoms pieno ūkio fermoms – fermos ploto vieno kvadratinio metro (1 m</text:span><text:span text:style-name="T882">2</text:span><text:span text:style-name="T883">) statybos fiksuotasis įkainis yra 206,47 Eur už 1 m</text:span><text:span text:style-name="T884">2<text:s/></text:span><text:span text:style-name="T885">(fiksuotasis įkainis nustatytas statybos darbams, kuriems priskiriamos<text:s/></text:span><text:span text:style-name="T886">šios darbų grupės: žemės darbai, pamatų, grindų, sienų (įskaitant duris, langus ir vartus) ir stogo įrengimas, aplinkos tvarkymo darbai, vandentiekio ir elektros įrengimo darbai). Darbų grupėms nustatyti fiksuotieji įkainiai yra: žemės darbai – 7,39 Eur už</text:span><text:span text:style-name="T887"><text:s/>1 m</text:span><text:span text:style-name="T888">2</text:span><text:span text:style-name="T889">; pamatai – 19,38 Eur už 1 m</text:span><text:span text:style-name="T890">2</text:span><text:span text:style-name="T891">; grindys – 45,22 Eur už 1 m</text:span><text:span text:style-name="T892">2</text:span><text:span text:style-name="T893">; sienos (įskaitant duris, langus ir vartus) – 61,47 Eur už 1 m</text:span><text:span text:style-name="T894">2</text:span><text:span text:style-name="T895">; stogo įrengimas – 51,56 Eur už 1 m</text:span><text:span text:style-name="T896">2</text:span><text:span text:style-name="T897">; aplinkos tvarkymo darbai – 5,57 Eur už 1 m</text:span><text:span text:style-name="T898">2</text:span><text:span text:style-name="T899">; vandentiekio įrengimas – 4,32 Eur už 1 m</text:span><text:span text:style-name="T900">2</text:span><text:span text:style-name="T901">; el</text:span><text:span text:style-name="T902">ektros įrengimas – 11,5872 Eur už 1 m</text:span><text:span text:style-name="T903">2<text:s/></text:span><text:span text:style-name="T904">(šis papunktis taikomas nuo 2020 metų lapkričio 2 d. iki 2021 m. balandžio 30 d. priimtoms paramos paraiškoms);</text:span><text:s/></text:p>
      <text:p text:style-name="P905">Papunkčio pakeitimai:</text:p>
      <text:p text:style-name="P906"><text:span text:style-name="T907">Nr.<text:s/></text:span><text:a xlink:href="https://www.e-tar.lt/portal/legalAct.html?documentId=78d1aab0cfaa11ed9978886e85107ab2" office:target-frame-name="_top" xlink:show="replace"><text:span text:style-name="T908">3D-198</text:span></text:a><text:span text:style-name="T909">, 2023-03-31, paskelbta TAR 2023-03-31, i. k. 2023-06091</text:span></text:p>
      <text:p text:style-name="Normal"/>
      <text:p text:style-name="P910"><text:span text:style-name="T911">30.2</text:span><text:span text:style-name="T912">. naujiems plokščiadugniams grūdų saugojimo bokštams – bokšto talpos tūrio vieno kubinio metro (1 m</text:span><text:span text:style-name="T913">3</text:span><text:span text:style-name="T914">) statybos fiksuotasis įkainis yra 89,15 Eur už 1 m</text:span><text:span text:style-name="T915">3<text:s/></text:span><text:span text:style-name="T916">(fiksuotasis įkainis nustatytas plokščiadugnio grūdų saugojimo bokšto minimaliai komplektacijai, kurią sudaro: viršutinio lygio jutiklis, fiksuojantis bokšto pripildymą, vidinės ir išorinės kopėčios su turėklais, durelės bokšto stoge ir sienoje, ventiliavi</text:span><text:span text:style-name="T917">mo sistema su ventiliatoriumi (7,5–11,0 kW), grūdų temperatūros matavimo sistema su skaitmeniniu temperatūros nustatymo prietaisu, perforuotos grindys (visas plotas), grūdų pakrovimo įrenginiai, grūdų iškrovimo sistema (grindų išvalymo sraigtinis transport</text:span><text:span text:style-name="T918">eris, besisukantis ratu, sraigtinis transporteris, iškraunantis bokštą).</text:span><text:s/></text:p>
      <text:p text:style-name="P919"><text:span text:style-name="T920">31</text:span><text:span text:style-name="T921">. perkant prekes, paslaugas ar darbus,<text:s/></text:span><text:span text:style-name="T922">kurių vertė nesiekia<text:s/></text:span><text:span text:style-name="T923">Projekto vykdytojo, pretenduojančio gauti paramą iš Europos žemės ūkio fondo kaimo plėtrai, prekių, paslaugų ar da</text:span><text:span text:style-name="T924">rbų pirkimo taisyklėse, patvirtintose Lietuvos Respublikos žemės ūkio ministro 2023 metų rugsėjo 29 d. įsakymu Nr. 3D-637 (toliau – Pirkimų taisyklės), nurodytų verčių<text:s/></text:span><text:span text:style-name="T925">(išskyrus atvejus, kai pagal<text:s/></text:span><text:span text:style-name="T926">Pirkimų taisyklėse nustatytas<text:s/></text:span><text:span text:style-name="T927">nuostatas reikia atlikti pirk</text:span><text:span text:style-name="T928">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text:p>
      <text:p text:style-name="P929">Punkto pakeitimai:</text:p>
      <text:p text:style-name="P930"><text:span text:style-name="T931">Nr.<text:s/></text:span><text:a xlink:href="https://www.e-tar.lt/portal/legalAct.html?documentId=699c22c06cd811ee8f3cbca2fb16d96d" office:target-frame-name="_top" xlink:show="replace"><text:span text:style-name="T932">3D-680</text:span></text:a><text:span text:style-name="T933">, 2023-10-17, paskelbta TAR 2023-10-17, i. k. 2023-20310</text:span></text:p>
      <text:p text:style-name="Normal"/>
      <text:p text:style-name="P934"><text:span text:style-name="T935">32</text:span><text:span text:style-name="T936">. Jei<text:s/></text:span><text:span text:style-name="T937">prekių, paslaugų ir (arba) darbų pirkimai atl</text:span><text:span text:style-name="T938">ikti iki paramos paraiškos pateikimo, pareiškėjas pirkimų dokumentų kopijas turi pateikti kartu su paramos paraiška.</text:span><text:span text:style-name="T939"><text:s/></text:span><text:span text:style-name="T940"><text:s/></text:span></text:p>
      <text:p text:style-name="P941"><text:span text:style-name="T942">33</text:span><text:span text:style-name="T943">. Tinkamomis finansuoti pripažįstamos išlaidos:</text:span></text:p>
      <text:p text:style-name="P944"><text:span text:style-name="T945">33.1</text:span><text:span text:style-name="T946">. būtinos projektui vykdyti ir numatytos paramos paraiškoje;</text:span></text:p>
      <text:p text:style-name="P947"><text:span text:style-name="T948">33.2</text:span><text:span text:style-name="T949">. realia</text:span><text:span text:style-name="T950">i suplanuotos, pagrįstos, atitinkančios pareiškėjo viso ūkio gamybinį potencialą (pvz.: valdomą žemės plotą, ūkinių gyvūnų skaičių ir pan.) ir neviršijančios vidutinių rinkos (jei nenustatyti fiksuotieji įkainiai) kainų;<text:s/></text:span></text:p>
      <text:p text:style-name="P951">Papunkčio pakeitimai:</text:p>
      <text:p text:style-name="P952"><text:span text:style-name="T953">Nr.<text:s/></text:span><text:a xlink:href="https://www.e-tar.lt/portal/legalAct.html?documentId=b2a03a40175b11ebb0038a8cd8ff585f" office:target-frame-name="_top" xlink:show="replace"><text:span text:style-name="T954">3D-732</text:span></text:a><text:span text:style-name="T955">, 2020-10-26, paskelbta TAR 2020-10-26, i. k. 2020-22137</text:span></text:p>
      <text:p text:style-name="Normal"/>
      <text:p text:style-name="P956"><text:span text:style-name="T957">33.3</text:span><text:span text:style-name="T958">. patirtos (apmokėtos) po paramos paraiškos pateikimo dienos. Tačiau šios išlaidos nefin</text:span><text:span text:style-name="T959">ansuojamos, jeigu parama projektui neskiriama arba išlaidos nėra nurodytos tinkamų finansuoti išlaidų sąraše pagal šių Taisyklių 34 punktą arba jei jos padarytos nesilaikant pirkimo procedūrų<text:s/></text:span><text:span text:style-name="T960">(jei nenustatyti fiksuotieji įkainiai)</text:span><text:span text:style-name="T961">, nustatytų teisės aktuose</text:span><text:span text:style-name="T962">;</text:span></text:p>
      <text:p text:style-name="P963"><text:span text:style-name="T964">33.4</text:span><text:span text:style-name="T965">. bendrosios išlaidos, kurios yra tiesiogiai susijusios su projekto parengimu ir administravimu ir kurios yra patirtos ne anksčiau kaip prieš vienus metus iki paramos paraiškos pateikimo dienos. Tačiau, jei parama projektui neskiriama arba jei pi</text:span><text:span text:style-name="T966">rkimai atlikti nesilaikant pirkimo procedūrų, numatytų teisės aktuose, bendrosios išlaidos nefinansuojamos;</text:span></text:p>
      <text:p text:style-name="P967"><text:span text:style-name="T968">33.5</text:span><text:span text:style-name="T969">. faktiškai padarytos ir į paramos gavėjo apskaitą įtrauktos išlaidos, pagrįstos dokumentų originalais arba nustatyta tvarka patvirtintomis<text:s/></text:span><text:span text:style-name="T970">kopijomis;</text:span></text:p>
      <text:p text:style-name="P971"><text:span text:style-name="T972">33.6</text:span><text:span text:style-name="T973">. fi</text:span><text:span text:style-name="T974">nansinės nuomos (lizingo) būdu įsigyjamas turtas turi tapti paramos gavėjo nuosavybe iki projekto įgyvendinimo pabaigos.</text:span><text:span text:style-name="T975"><text:s/>Pagal finansinės nuomos (lizingo) sutartį, įsigyjamo turto dalis, už kurią nesumokėta iki projekto įgyvendinimo<text:s/></text:span><text:span text:style-name="T976">laikotarpio pabaigos, paramos lėšomis nefinansuojama;</text:span></text:p>
      <text:p text:style-name="P977"><text:span text:style-name="T978">33.7.</text:span><text:span text:style-name="T979"><text:s/>išlaidos ūkinių gyvūnų biologiniam saugumui užtikrinti, nurodytos tinkamų finansuoti išlaidų kategorijų sąraše, pateiktame Taisyklių 34.2, 34.7, 34.8 ir 34.9.1 papunkčiuose, finansuojamos tik<text:s/></text:span><text:span text:style-name="T980">tuo atveju, jei pareiškėjas iki paramos paraiškos pateikimo yra parengęs ir su paramos paraiška pateikia biologinio saugumo priemonių taikymo ir tam reikalingų investicijų planą dėl biologinio saugumo priemonių ūkinių gyvūnų laikymo vietose ir planas yra s</text:span><text:span text:style-name="T981">uderintas su Valstybinės maisto ir veterinarijos tarnybos teritoriniu padaliniu.</text:span><text:s/></text:p>
      <text:p text:style-name="P982"><text:span text:style-name="T983">34</text:span><text:span text:style-name="T984">. Tinkamų finansuoti išlaidų kategorijos:</text:span></text:p>
      <text:p text:style-name="P985"><text:span text:style-name="T986">34.1</text:span><text:span text:style-name="T987">. nauja įranga</text:span><text:span text:style-name="T988"><text:s/></text:span><text:span text:style-name="T989">skirta remiamai veiklai</text:span><text:span text:style-name="T990"><text:s/></text:span><text:span text:style-name="T991">specializuotame žemės ūkio sektoriuje vykdyti ir būtina gamybinių pastatų<text:s/></text:span><text:span text:style-name="T992">eksploatavimui užtikrinti</text:span><text:span text:style-name="T993"><text:s/></text:span><text:span text:style-name="T994">(prie įrangos kategorijos negali būti priskirtos jokios transporto priemonės, nurodytos<text:s/></text:span><text:span text:style-name="T995">Motorinių transporto priemonių ir jų priekabų kategorijų ir klasių pagal konstrukciją reikalavimuose, patvirtintuose Valstybinės kelių transpo</text:span><text:span text:style-name="T996">rto inspekcijos prie Susisiekimo ministerijos viršininko 2008 m. gruodžio 2 d. įsakymu Nr. 2B-479 „Dėl Motorinių transporto priemonių ir jų priekabų kategorijų ir klasių pagal konstrukciją reikalavimų patvirtinimo“ (toliau – Motorinių transporto priemonių<text:s/></text:span><text:span text:style-name="T997">ir jų priekabų kategorijų ir klasių pagal konstrukciją reikalavimai)</text:span><text:span text:style-name="T998">.</text:span><text:span text:style-name="T999"><text:s/></text:span><text:span text:style-name="T1000">Remiama</text:span><text:span text:style-name="T1001"><text:s/></text:span><text:span text:style-name="T1002">įranga turi būti susijusi su žemės ūkio produktų gamyba);</text:span><text:s/></text:p>
      <text:p text:style-name="P1003">Papunkčio pakeitimai:</text:p>
      <text:p text:style-name="P1004"><text:span text:style-name="T1005">Nr.<text:s/></text:span><text:a xlink:href="https://www.e-tar.lt/portal/legalAct.html?documentId=b2a03a40175b11ebb0038a8cd8ff585f" office:target-frame-name="_top" xlink:show="replace"><text:span text:style-name="T1006">3D-732</text:span></text:a><text:span text:style-name="T1007">, 2020-10-26, paskelbta TAR 2020-10-26, i. k. 2020-22137</text:span></text:p>
      <text:p text:style-name="Normal"/>
      <text:p text:style-name="P1008"><text:span text:style-name="T1009">34.2</text:span><text:span text:style-name="T1010">. nauja įranga, būtina specializuoto žemės ūkio sektoriaus ūkinių<text:s/></text:span><text:span text:style-name="T1011">gyvūnų biologiniam saugumui užtikrinti. Remiamos investicijos:</text:span><text:span text:style-name="T1012"><text:s/>dezinfekciniai kilimėliai, higieniniai praėjimai (</text:span><text:span text:style-name="T1013">higieniniai šliuzai), transporto priemonių dezinfekavimo įranga, tinklai nuo vabzdžių ant angų ir pan., šalutinių gyvūninių produktų laikymo šaldytuvai ir šaldymo / vėsinimo kameros;</text:span></text:p>
      <text:p text:style-name="P1014"><text:span text:style-name="T1015">34.3</text:span><text:span text:style-name="T1016">. nauji technologiniai įrengimai, skirti<text:s/></text:span><text:span text:style-name="T1017">specializuoto žemės ūkio</text:span><text:span text:style-name="T1018"><text:s/>sektoriaus<text:s/></text:span><text:span text:style-name="T1019">pirminiams žemės ūkio produktams apdoroti ir (arba) perdirbti ir (arba) paruošti realizacijai (pvz.: pieno priėmimo-separavimo-terminio apdorojimo linija, sūrių gamybos linija, skerdienos išpjaustymo linija, mėsos gaminių gamybos linija, daržov</text:span><text:span text:style-name="T1020">ių šaldymo linija, sulčių gamybos linija ir pan.);<text:s/></text:span></text:p>
      <text:p text:style-name="P1021"><text:span text:style-name="T1022">34.4</text:span><text:span text:style-name="T1023">.<text:s/></text:span><text:span text:style-name="T1024">nauja žemės ūkio technika ir įranga, skirta mėšlui ir srutoms laikyti ir tvarkyti valdoje.<text:s/></text:span><text:span text:style-name="T1025">Remiamos investicijos:</text:span><text:span text:style-name="T1026"><text:s/></text:span><text:span text:style-name="T1027">mėšlo ir srutų išvežimo technika (išskyrus traktorius ir jų priekabas,<text:s/></text:span><text:span text:style-name="T1028">krautuvus), mėšlo ir srutų įterpimo (su įterpimu į dirvą) įrenginiai ir mechanizmai, srutų siurbliai, skreperiniai transporteriai, robotai mėšlui valyti, kitų mėšlo šalinimo sistemų įrengimas, mėšlo separavimo įrengimas</text:span><text:span text:style-name="T1029">;</text:span><text:s/></text:p>
      <text:p text:style-name="P1030"><text:span text:style-name="T1031">34.5</text:span><text:span text:style-name="T1032">. nauja kompiuterinė ir pr</text:span><text:span text:style-name="T1033">ograminė įranga, susijusi su įsigyjamos įrangos ar technologinio proceso valdymu;<text:s/></text:span></text:p>
      <text:p text:style-name="P1034"><text:span text:style-name="T1035">34.6</text:span><text:span text:style-name="T1036">. projekte numatytai veiklai specializuotame žemės ūkio sektoriuje vykdyti būtinų pastatų ir (arba) statinių (išskyrus šių Taisyklių 34.9 papunktyje nurodytus statin</text:span><text:span text:style-name="T1037">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1038">ie</text:span><text:span text:style-name="T1039">minis šiltnamis – pagal nustatyta tvarka parengtą projektą pastatytas statinys, registruotas Nekilnojamojo turto registre ir (arba) Žemės ūkio ir kaimo verslo registre, uždengtas stiklo, polietileno arba polikarbonato danga su sumontuota veikiančia stacion</text:span><text:span text:style-name="T1040">aria šildymo ir automatine laistymo ir tręšimo sistema). Statiniai klasifikuojami pagal jų naudojimo paskirtį, kaip nurodyta Statybos techniniame reglamente STR 1.01.03:2017 „Statinių klasifikavimas“, patvirtintame Lietuvos Respublikos aplinkos ministro 20</text:span><text:span text:style-name="T1041">16 m. spalio 27 d. įsakymu Nr. D1-713 „Dėl statybos techninio reglamento STR 1.01.03:2017 „Statinių klasifikavimas“ patvirtinimo“</text:span><text:span text:style-name="T1042">;<text:s/></text:span></text:p>
      <text:p text:style-name="P1043"><text:span text:style-name="T1044">34.7</text:span><text:span text:style-name="T1045">. specializuoto gyvulininkystės sektoriaus ūkinių gyvūnų biologiniam saugumui užtikrinti reikalingų statinių nauja s</text:span><text:span text:style-name="T1046">tatyba, rekonstravimas ar kapitalinis remontas. Remiami statiniai: tvora su vartais, tvora be vartų, gyvūnų pakrovimo rampa, nuosavų transporto priemonių lauko plovykla (su dezinfekavimu), dezinfekciniai barjerai transporto priemonėms,<text:s/></text:span><text:span text:style-name="T1047">šalutinių gyvūninių<text:s/></text:span><text:span text:style-name="T1048">produktų šaldymo / vėsinimo patalpa, pašarų laikymo patalpos (sandarios, apsaugotos);</text:span></text:p>
      <text:p text:style-name="P1049"><text:span text:style-name="T1050">34.8</text:span><text:span text:style-name="T1051">. naujos statybinės medžiagos. Statybinių medžiagų įsigijimas finansuojamas tik tuo atveju, kai projekte numatytai veiklai specializuotame žemės ūkio sektoriuje v</text:span><text:span text:style-name="T1052">ykdyti būtinų gamybinių pastatų ir (arba) statinių, įskaitant ūkinių gyvūnų biologiniam saugumui užtikrinti reikalingus statinius, statybos, rekonstravimo ar kapitalinio remonto darbai atliekami ūkio būdu;</text:span></text:p>
      <text:p text:style-name="P1053"><text:span text:style-name="T1054">34.9</text:span><text:span text:style-name="T1055">. infrastruktūra valdoje, jei ji susijusi<text:s/></text:span><text:span text:style-name="T1056">su specializuoto žemės ūkio sektoriaus žemės ūkio produktų gamyba ir (arba) apdorojimu, ir (arba) perdirbimu ir paruošimu realizacijai:</text:span></text:p>
      <text:p text:style-name="P1057"><text:span text:style-name="T1058">34.9.1</text:span><text:span text:style-name="T1059">. kelių, įskaitant gyvūnų biologiniam saugumui užtikrinti būtinus kelius, įrengimas, rekonstravimas ar kapitalin</text:span><text:span text:style-name="T1060">is remontas;</text:span></text:p>
      <text:p text:style-name="P1061"><text:span text:style-name="T1062">34.9.2</text:span><text:span text:style-name="T1063">. vietinio vandentiekio ir vietinės kanalizacijos sistemų įrengimas, rekonstravimas ar kapitalinis remontas;<text:s/></text:span></text:p>
      <text:p text:style-name="P1064"><text:span text:style-name="T1065">34.9.3</text:span><text:span text:style-name="T1066">. artezinių gręžinių, laistymo įrenginių įrengimas, rekonstravimas ar kapitalinis remontas;</text:span></text:p>
      <text:p text:style-name="P1067"><text:span text:style-name="T1068">34.10</text:span><text:span text:style-name="T1069">. bendrosi</text:span><text:span text:style-name="T1070">os išlaidos. Finansuojama bendrųjų išlaidų dalis gali būti ne daugiau kaip 10</text:span><text:span text:style-name="T1071"><text:s/>proc. kitų tinkamų finansuoti projekto išlaidų vertės<text:s/></text:span><text:span text:style-name="T1072">be PVM ir ne didesnė kaip 3 000 Eur (trys tūkstančiai eurų). P</text:span><text:span text:style-name="T1073">rojekto viešinimo išlaidos turi būti<text:s/></text:span><text:span text:style-name="T1074">patirtos vadovaujantis Vi</text:span><text:span text:style-name="T1075">ešinimo taisyklėmis</text:span></text:p>
      <text:p text:style-name="P1076"><text:span text:style-name="T1077">35</text:span><text:span text:style-name="T1078">. Netinkamos finansuoti išlaidos:</text:span></text:p>
      <text:p text:style-name="P1079"><text:span text:style-name="T1080">35.1</text:span><text:span text:style-name="T1081">. nesusijusios su projektu ir remiama veikla ir neįvardytos šių Taisyklių 34 punkte;</text:span></text:p>
      <text:p text:style-name="P1082"><text:span text:style-name="T1083">35.2</text:span><text:span text:style-name="T1084">. trumpalaikis turtas, išskyrus šių Taisyklių 34.8 papunktyje nurodytą turtą;</text:span></text:p>
      <text:p text:style-name="P1085"><text:span text:style-name="T1086">35.3</text:span><text:span text:style-name="T1087">. išlaidos ar jų dalis, patirtos perkant prekes, darbus ar paslaugas, nesilaikant teisės aktuose, nustatytos pirkimų tvarkos, išskyrus atvejus, kai teisės aktu yra nustatyti<text:s/></text:span><text:span text:style-name="T1088">fiksuotieji<text:s/></text:span><text:span text:style-name="T1089"><text:s/>įkainiai;<text:s/></text:span></text:p>
      <text:p text:style-name="P1090"><text:span text:style-name="T1091">35.4</text:span><text:span text:style-name="T1092">. susijusios su finansinės nuomos (lizingo) sutart</text:span><text:span text:style-name="T1093">imi, pavyzdžiui, nuomotojo pelnas, palūkanų refinansavimo, pridėtinės išlaidos, draudimo įmokos;</text:span></text:p>
      <text:p text:style-name="P1094"><text:span text:style-name="T1095">35.5</text:span><text:span text:style-name="T1096">. žemės ūkio gamybos teisių ir teisių į išmokas įsigijimas;<text:s/></text:span></text:p>
      <text:p text:style-name="P1097"><text:span text:style-name="T1098">35.6</text:span><text:span text:style-name="T1099">.<text:s/></text:span><text:span text:style-name="T1100">vienmečių ir daugiamečių augalų įsigijimas ir tų augalų sodinimas;</text:span></text:p>
      <text:p text:style-name="P1101"><text:span text:style-name="T1102">35.7</text:span><text:span text:style-name="T1103">. T3<text:s/></text:span><text:span text:style-name="T1104">kategorijos traktoriai, pagaminti keturračių motociklų pagrindu;</text:span></text:p>
      <text:p text:style-name="P1105"><text:span text:style-name="T1106">35.8</text:span><text:span text:style-name="T1107">. naujų mėšlidžių ir (arba) srutų kauptuvų statyba, išskyrus kai parama teikiama pagal Taisyklių 18.30 papunktyje nurodytu atveju ir tuo atveju, kai pateiktame projekte pareiškėjas nu</text:span><text:span text:style-name="T1108">mato pradėti vykdyti gyvulininkystės veiklą (keičiama valdos specializacija) arba plėsti vykdomą gyvulininkystės veiklą (pateiktame projekte numatyta padidinti valdoje laikomų ūkinių gyvūnų skaičių.<text:s/></text:span><text:span text:style-name="T1109">Šiuo atveju remiama naujų mėšlidžių ir (arba) srutų kaupt</text:span><text:span text:style-name="T1110">uvų, kurių talpos būtinos užtikrinant tik pareiškėjo projekte numatytą padidinti ūkinių gyvūnų skaičiaus mėšlo ir (arba) srutų kaupimą ir laikymą, statyba)</text:span><text:span text:style-name="T1111">;</text:span></text:p>
      <text:p text:style-name="P1112"><text:span text:style-name="T1113">35.9</text:span><text:span text:style-name="T1114">. susijusios su alkoholinių gėrimų gamyba;</text:span></text:p>
      <text:p text:style-name="P1115"><text:span text:style-name="T1116">35.10</text:span><text:span text:style-name="T1117">. investicijos į turtą, kurio valdymo,<text:s/></text:span><text:span text:style-name="T1118">naudojimo ar disponavimo teisė pareiškėjui apribota (turtas areštuotas);</text:span></text:p>
      <text:p text:style-name="P1119"><text:span text:style-name="T1120">35.11</text:span><text:span text:style-name="T1121">. gyvūnų įsigijimas;</text:span></text:p>
      <text:p text:style-name="P1122"><text:span text:style-name="T1123">35.12</text:span><text:span text:style-name="T1124">. susijusios su kalėdinių eglučių auginimu;</text:span></text:p>
      <text:p text:style-name="P1125"><text:span text:style-name="T1126">35.13</text:span><text:span text:style-name="T1127">. viršijančios Ministerijos nustatytus fiksuotuosius įkainius;</text:span></text:p>
      <text:p text:style-name="P1128"><text:span text:style-name="T1129">35.14</text:span><text:span text:style-name="T1130">.<text:s/></text:span><text:span text:style-name="T1131">kuro talpyklos, e</text:span><text:span text:style-name="T1132">lektros generatoriai, elektros transformatoriai, vandens cisternos;</text:span></text:p>
      <text:p text:style-name="P1133"><text:span text:style-name="T1134">35.15</text:span><text:span text:style-name="T1135">. išlaidos, kurių technines savybes apibūdinantys pagrindiniai techniniai parametrai, markė ir modelis skiriasi nuo nurodytų paramos sutartyje, jei jos patirtos perkant prekes, pa</text:span><text:span text:style-name="T1136">slaugas ir (ar) darbus pagal Taisyklių 31 punkto nuostatas, išskyrus atvejus, kai paramos gavėjas pateikia įrodymo dokumentus, kad tam tikrų parametrų, markės ar modelio prekės jau negaminamos.</text:span></text:p>
      <text:p text:style-name="P1137"><text:span text:style-name="T1138">35.16</text:span><text:span text:style-name="T1139">. išlaidos ūkinių gyvūnų biologiniam saugumui<text:s/></text:span><text:span text:style-name="T1140">užtikrinti, nurodytos tinkamų finansuoti išlaidų kategorijų sąraše, pateiktame Taisyklių 34.2, 34.7, 34.8 ir 34.9.1 papunkčiuose, paukštininkystės ir kiaulininkystės sektoriuose;</text:span><text:s/></text:p>
      <text:p text:style-name="P1141"><text:span text:style-name="T1142">35.17</text:span><text:span text:style-name="T1143">. žemės ūkio technika ir žemės ūkio įranga, išskyrus<text:s/></text:span><text:span text:style-name="T1144">šių Taisyklių<text:s/></text:span><text:span text:style-name="T1145">34.4 papunktyje nurodytą techniką ir įrangą;</text:span><text:s/></text:p>
      <text:p text:style-name="P1146"><text:span text:style-name="T1147">35.18</text:span><text:span text:style-name="T1148">. transporto priemonės, kaip nurodyta Motorinių transporto priemonių ir jų priekabų kategorijų ir klasių pagal konstrukciją reikalavimuose.</text:span></text:p>
      <text:p text:style-name="P1149"><text:span text:style-name="T1150">36</text:span><text:span text:style-name="T1151">. Pirkimo ir (arba) importo pridėtinės vertės mokesti</text:span><text:span text:style-name="T1152">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53"/>
      <text:p text:style-name="P1154"><text:span text:style-name="T1155">X</text:span><text:span text:style-name="T1156"><text:s/>SKYRIUS</text:span></text:p>
      <text:p text:style-name="P1157"><text:span text:style-name="T1158">PARAMOS PARAIŠKŲ TEIKIMO TVARKA</text:span></text:p>
      <text:p text:style-name="P1159"/>
      <text:p text:style-name="P1160"><text:span text:style-name="T1161">37</text:span><text:span text:style-name="T1162">. Paramos paraiškos forma nustatyta Taisyklių 1 priede<text:s/></text:span><text:span text:style-name="T1163">ir skelbiama Ministerijos ir Agentūros interneto svetainėse adresais www.zum.lt<text:s/></text:span><text:span text:style-name="T1164">ir www.nma.lt.</text:span></text:p>
      <text:p text:style-name="P1165"><text:span text:style-name="T1166">38</text:span><text:span text:style-name="T1167">. Paramos paraiška ir su paramos paraiška pateikiam</text:span><text:span text:style-name="T1168">i dokumentai, nurodyti Taisyklių 1 priedo XVI skyriuje (toliau – pateikiami dokumentai), turi būti pildomi lietuvių kalba. Kita kalba užpildytos paramos paraiškos ir pateikiami dokumentai nepriimami.</text:span></text:p>
      <text:p text:style-name="P1169"><text:span text:style-name="T1170">39</text:span><text:span text:style-name="T1171">. Paramos paraiškas iš pareiškėjų priima ir registruoja Agentūros Kaimo plėtros ir paramos regionams departamento teritoriniai paramos administravimo skyriai adresais, nurodytais<text:s/></text:span><text:span text:style-name="T1172">interneto svetainėje<text:s/></text:span><text:span text:style-name="T1173">www.nma.lt</text:span><text:span text:style-name="T1174">. Paramos paraiška ir su paramos paraiška pateikiami dokumentai turi būti pateikti Administravimo taisyklių nustatyta tvarka ir būdais.<text:s/></text:span></text:p>
      <text:p text:style-name="P1175"><text:span text:style-name="T1176">40</text:span><text:span text:style-name="T1177">. Paramos paraiškų pildymas, registravimas ir vertinimas atliekamas Administravimo taisyklių nustatyta tvarka. Pa</text:span><text:span text:style-name="T1178">ramos paraiškų vertinimas negali trukti ilgiau kaip 3 mėnesius nuo paramos paraiškų priėmimo laikotarpio pabaigos. Į šį terminą įskaičiuojamas paramos paraiškų pirmumo eilei sudaryti Administravimo taisyklių 50</text:span><text:span text:style-name="T1179">1</text:span><text:span text:style-name="T1180"><text:s/>punkte nustatytas laikas, paklausimų siuntim</text:span><text:span text:style-name="T1181">o, patikrų vietoje atlikimo, prašymo dėl papildomos informacijos kitoms institucijoms pateikimo ir atsakymo gavimo bei ekspertizės atlikimo terminas. Ministerijos sprendimu paramos paraiškų vertinimo terminas gali būti pratęstas.</text:span></text:p>
      <text:p text:style-name="P1182"><text:span text:style-name="T1183">41</text:span><text:span text:style-name="T1184">. Paramos paraiškos<text:s/></text:span><text:span text:style-name="T1185">tinkamumo skirti paramą vertinimo metu nustatoma, ar projektas tinkamas gauti paramą iš EŽŪFKP ir bendrojo finansavimo lėšų, numatytų Lietuvos Respublikos valstybės biudžete, ir galima paramos suma, suapvalinta iki sveikųjų skaičių pagal matematines skaiči</text:span><text:span text:style-name="T1186">ų apvalinimo taisykles.<text:s/></text:span></text:p>
      <text:p text:style-name="P1187"/>
      <text:p text:style-name="P1188"><text:span text:style-name="T1189">XI</text:span><text:span text:style-name="T1190"><text:s/></text:span><text:span text:style-name="T1191">SKYRIUS</text:span></text:p>
      <text:p text:style-name="P1192"><text:span text:style-name="T1193">PARAMOS PARAIŠKŲ ATRANKOS VERTINIMAS</text:span></text:p>
      <text:p text:style-name="P1194"/>
      <text:p text:style-name="P1195"><text:span text:style-name="T1196">42</text:span><text:span text:style-name="T1197">. Paramos paraiškų atrankos vertinimas atliekamas Administravimo taisyklių nustatyta tvarka.<text:s/></text:span></text:p>
      <text:p text:style-name="P1198"><text:span text:style-name="T1199">43</text:span><text:span text:style-name="T1200">. Paramos paraiškų atrankos kriterijai:<text:s/></text:span></text:p>
      <text:p text:style-name="P1201"><text:span text:style-name="T1202">43.1</text:span><text:span text:style-name="T1203">. pareiškėjas nėra gav</text:span><text:span text:style-name="T1204">ęs ES investicinės paramos tame žemės ūkio veiklos specializuotame sektoriuje (gyvulininkystės,<text:s/></text:span><text:span text:style-name="T1205">sodininkystės, uogininkystės, daržininkystės</text:span><text:span text:style-name="T1206"><text:s/>ar</text:span><text:span text:style-name="T1207"><text:s/>augalininkystės),</text:span><text:span text:style-name="T1208"><text:s/>pagal kurį prašoma paramos pateiktoje paramos paraiškoje (nustatoma pagal paramos paraiškos II</text:span><text:span text:style-name="T1209">I skyriaus 3 punkte pareiškėjo nurodytų gyvūnų ar augalų rūšių priskyrimą specializuotam sektoriui):<text:s/></text:span></text:p>
      <text:p text:style-name="P1210"><text:span text:style-name="T1211">43.1.1</text:span><text:span text:style-name="T1212">. pagal Lietuvos kaimo plėtros 2007–2013 metų programos priemonę „Žemės ūkio valdų modernizavimas“ ir<text:s/></text:span><text:span text:style-name="T1213">Lietuvos kaimo plėtros 2014–2020 metų progra</text:span><text:span text:style-name="T1214">mos priemonės „Investicijos į materialųjį turtą“ veiklos sritį „Parama investicijoms į žemės ūkio valdas“</text:span><text:span text:style-name="T1215"><text:s/>– suteikiama 10 balų;</text:span></text:p>
      <text:p text:style-name="P1216"><text:span text:style-name="T1217">43.1.2</text:span><text:span text:style-name="T1218">. pagal<text:s/></text:span><text:span text:style-name="T1219">Lietuvos kaimo plėtros 2014–2020 metų programos priemonės „Investicijos į materialųjį turtą“ veiklos sritį „Pa</text:span><text:span text:style-name="T1220">rama investicijoms į žemės ūkio valdas“ –<text:s/></text:span><text:span text:style-name="T1221">suteikiami 5 balai;<text:s/></text:span></text:p>
      <text:p text:style-name="P1222"><text:span text:style-name="T1223">43.2</text:span><text:span text:style-name="T1224">. pareiškėjas įgyvendina (nustatoma pagal pareiškėjo paramos paraiškoje nurodytą žemės ūkio sektorių)<text:s/></text:span><text:span text:style-name="T1225">gyvulininkystės,<text:s/></text:span><text:span text:style-name="T1226">sodininkystės, uogininkystės ar daržininkystės sektoriaus projektą (kai<text:s/></text:span><text:span text:style-name="T1227">pareiškėjas pateiktame projekte nenumato keisti valdos specializacijos, atrankos balai suteikiami, jei pareiškėjo gautos pajamos iš konkretaus specializuoto sektoriaus praėjusiais atas</text:span><text:span text:style-name="T1228">kaitiniais arba ataskaitiniais metais sudaro ne mažiau kaip 45 proc. pareiškėjo žemės ūkio veiklos pajamų. Jei pareiškėjas pateiktame projekte numato keisti valdos specializaciją, atrankos balai suteikiami, jei pajamos iš specializuoto sektoriaus, į kurį i</text:span><text:span text:style-name="T1229">nvestuojama, po projekto įgyvendinimo pabaigos,<text:s/></text:span><text:span text:style-name="T1230">antraisiais ir visais kitais projekto kontrolės metais sudarys ne mažiau kaip 45 proc. pareiškėjo žemės ūkio veiklos pajamų<text:s/></text:span><text:span text:style-name="T1231">(nustatoma pagal<text:s/></text:span><text:span text:style-name="T1232"><text:s/></text:span><text:span text:style-name="T1233">verslo plane<text:s/></text:span><text:span text:style-name="T1234">pateiktus duomenis) – suteikiami 25 balai;</text:span></text:p>
      <text:p text:style-name="P1235"><text:span text:style-name="T1236">43.3</text:span><text:span text:style-name="T1237">.<text:s/></text:span><text:span text:style-name="T1238">pareiškėjo valdos ekonominis dydis, išreikštas produkcijos standartine verte, paramos paraiškos pateikimo metu yra mažesnis (valdos ekonominis dydis nustatomas,<text:s/></text:span><text:span text:style-name="T1239">kaip nurodyta<text:s/></text:span><text:span text:style-name="T1240">Taisyklių 18.15 papunktyje).</text:span><text:span text:style-name="T1241"><text:s/>Kai valdos ekonominis dydis yra:</text:span></text:p>
      <text:p text:style-name="P1242"><text:span text:style-name="T1243">43.3.1</text:span><text:span text:style-name="T1244">. didesnis<text:s/></text:span><text:span text:style-name="T1245">kaip 8 000 Eur iki 50 000 Eur įskaitytinai – suteikiama 15 balų;</text:span></text:p>
      <text:p text:style-name="P1246"><text:span text:style-name="T1247">43.3.2</text:span><text:span text:style-name="T1248">. didesnis kaip 50 000 Eur iki 100 000 Eur įskaitytinai – suteikiama 10 balų;</text:span></text:p>
      <text:p text:style-name="P1249"><text:span text:style-name="T1250">43.3.3</text:span><text:span text:style-name="T1251">. didesnis kaip 100 000 Eur iki 150 000 Eur įskaitytinai – suteikiami 5 balai;</text:span></text:p>
      <text:p text:style-name="P1252">43.4. projektui įgyvendinti prašoma mažesnio paramos intensyvumo, nei Taisyklių VIII skyriuje nustatytas galimas didžiausias paramos intensyvumas (skaičiuoklė skelbiama interneto<text:span text:style-name="T1253"><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254">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255">43.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 paramos suma – 45 000 Eur, prašomas paramos intensyvumas yra 30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text:s/>100 = 33 proc. Paramos intensyvumo sumažinimas procentiniais punktais: 33 proc. – 30 proc. = 3 proc. punktai. Pareiškėjo projektui suteikiami 3 atrankos balai);</text:p>
      <text:p text:style-name="P1256"><text:span text:style-name="T1257">43.5</text:span><text:span text:style-name="T1258">. pareiškėjas yra pripažintas žemės ūkio kooperatyvas, pripažinto žemės ūkio<text:s/></text:span><text:span text:style-name="T1259">kooperatyvo narys arba gamintojų grupės narys, kuri veikia kaip juridinis asmuo, arba asocijuotos žemdirbių savivaldos organizacijos, kurios veikla apima visą Lietuvos Respublikos teritoriją (patikrina Agentūra pagal organizacijos įstatus) ir veiklos trukm</text:span><text:span text:style-name="T1260">ė yra ne mažesnė kaip 5 metai, narys (pateikiamas patvirtinantis dokumentas) didžiausia suteikiama balų suma negali viršyti 10 balų. Tuo atveju kai:</text:span></text:p>
      <text:p text:style-name="P1261"><text:span text:style-name="T1262">43.5.1</text:span><text:span text:style-name="T1263">. pareiškėjas yra pripažintas žemės ūkio<text:s/></text:span><text:span text:style-name="T1264">kooperatyvas, pripažinto žemės ūkio kooperatyvo narys arba</text:span><text:span text:style-name="T1265"><text:s/>gamintojų grupės (kaip nustatyta<text:s/></text:span><text:span text:style-name="T1266">Lietuvos kaimo plėtros 2014–2020 metų programos priemonės „Gamintojų grupių ir organizacijų įsisteigimas“ veiklos srities „Gamintojų grupių ir organizacijų įsisteigimas žemės ūkio sektoriuje“ įgyvendinimo taisyklėse,<text:s/></text:span><text:span text:style-name="T1267">patvi</text:span><text:span text:style-name="T1268">rtintose Lietuvos Respublikos žemės ūkio ministro 2017 m. kovo 13 d. įsakymu Nr. 3D-168 „Dėl</text:span><text:span text:style-name="T1269"><text:s/>Lietuvos kaimo plėtros 2014–2020 metų programos priemonės „Gamintojų grupių ir organizacijų įsisteigimas“ veiklos srities „Gamintojų grupių ir organizacijų įsistei</text:span><text:span text:style-name="T1270">gimas žemės ūkio sektoriuje“ įgyvendinimo taisyklių patvirtinimo“</text:span><text:span text:style-name="T1271">)</text:span><text:span text:style-name="T1272"><text:s/>narys – suteikiama 10 balų;</text:span></text:p>
      <text:p text:style-name="P1273"><text:span text:style-name="T1274">43.5.2</text:span><text:span text:style-name="T1275">. pareiškėjas yra<text:s/></text:span><text:span text:style-name="T1276">asocijuotos žemdirbių savivaldos organizacijos, kurios veikla apima visą Lietuvos Respublikos teritoriją ir veiklos trukmė yra ne mažesnė kaip 5 metai, narys<text:s/></text:span><text:span text:style-name="T1277">–<text:s/></text:span><text:span text:style-name="T1278">suteikiami 5 balai;<text:s/></text:span></text:p>
      <text:p text:style-name="P1279">43.6. projektas prisideda prie aplinkos taršos mažinimo – didžiausia<text:s/>suteikiamų balų suma negali viršyti 15 balų. Tuo atveju kai:</text:p>
      <text:p text:style-name="P1280"><text:span text:style-name="T1281">43.6.1</text:span><text:span text:style-name="T1282">. pareiškėjas dalyvauja (yra patvirtintas paramos gavėju) įgyvendinant Lietuvos kaimo plėtos 2014–2020 metų programos priemonės „Agrarinė aplinkosauga ir klimatas“ veiklas (bent vieną) ar</text:span><text:span text:style-name="T1283">ba įsipareigoja dalyvauti įgyvendinant (bent vieną) ne vėliau kaip per vienerių metų laikotarpį nuo paramos sutarties pasirašymo dienos (atrankos balai suteikiami už priemonės „Agrarinė aplinkosauga ir klimatas“ veiklas:<text:s/></text:span><text:span text:style-name="T1284">„Ekstensyvus pievų tvarkymas ganant</text:span><text:span text:style-name="T1285"><text:s/>gyvulius“, „Specifinių pievų tvarkymas“, „Medingųjų augalų arba daugiamečių žolių juostos ar laukai ariamojoje žemėje“, „Vandens telkinių apsauga nuo taršos ir dirvos erozijos ariamojoje žemėje“, „Rizikos“ vandens telkinių būklės gerinimas“, „Tausojanti a</text:span><text:span text:style-name="T1286">plinką vaisių ir daržovių auginimo sistema“, „Ekstensyvus šlapynių tvarkymas, „Nykstančios meldinių nendrinukių populiacijos buveinių saugojimas natūraliose ir pusiau natūraliose pievose“, „Nykstančios meldinių nendrinukių populiacijos buveinių saugojimas<text:s/></text:span><text:span text:style-name="T1287">šlapynėse“, „Melioracijos griovių šlaitų priežiūra“, „Dirvožemio apsauga“, „Tarpinių pasėlių auginimas ariamojoje žemėje“, „Ražienų laukai per žiemą“.<text:s/></text:span><text:span text:style-name="T1288">Dalyvavimo nurodytose veiklose (veikloje) ŽŪN plotas turi sudaryti ne mažiau kaip 10</text:span><text:span text:style-name="T1289"><text:s/></text:span><text:span text:style-name="T1290">proc. deklaruoto ŽŪN</text:span><text:span text:style-name="T1291"><text:s/>ploto (</text:span><text:span text:style-name="T1292">kai pareiškėjas dalyvauja<text:s/></text:span><text:span text:style-name="T1293">nurodytose veiklose (veikloje),</text:span><text:span text:style-name="T1294"><text:s/>nustatoma<text:s/></text:span><text:span text:style-name="T1295">pagal paskutinįjį prieš paramos paraiškos pateikimą deklaruotą ŽŪN plotą. Tuo atveju, kai pareiškėjas nedalyvauja, bet įsipareigoja dalyvauti<text:s/></text:span><text:span text:style-name="T1296">nurodytose veiklose (veikloje), nustat</text:span><text:span text:style-name="T1297">oma pagal pirmaisiais įsipareigojimo vykdymo metais deklaruotą ŽŪN plotą) – suteikiama 15 balų;</text:span></text:p>
      <text:p text:style-name="P1298"><text:span text:style-name="T1299">43.6.</text:span><text:span text:style-name="T1300">2</text:span><text:span text:style-name="T1301">.<text:s/></text:span><text:span text:style-name="T1302">pareiškėjas vykdo ekologinę gamybą ir turi sertifikavimo institucijos išduotą ekologinės gamybos patvirtinimo dokumentą (turi būti sertifikuota ne m</text:span><text:span text:style-name="T1303">ažiau kaip 50 proc. deklaruoto ŽŪN ploto (nustatoma pagal paskutinįjį prieš paramos paraiškos pateikimą deklaruotą ŽŪN plotą) arba ne mažiau kaip 50 proc. valdoje laikomų ūkinių gyvūnų skaičiaus (nustatoma pagal ekologinės gamybos patvirtinimo dokumento iš</text:span><text:span text:style-name="T1304">davimo dieną Ūkinių gyvūnų registre esančius duomenis) – suteikiama 15 balų;</text:span></text:p>
      <text:p text:style-name="P1305"><text:span text:style-name="T1306">43.6.3</text:span><text:span text:style-name="T1307">.<text:s/></text:span><text:span text:style-name="T1308">projekte numatytos įsigyti žemės ūkio technikos ir įrangos, skirtos mėšlo ir srutų laikymui ir tvarkymui valdoje, vertė sudaro daugiau kaip 25 proc. visų projekte numa</text:span><text:span text:style-name="T1309">tytų įsigyti investicijų vertės (be PVM) (atrankos balai suteikiami, kai investicijos yra: tik mėšlo ir srutų išvežimo technika (išskyrus traktorius ir jų priekabas, krautuvus), mėšlo ir srutų įterpimo (su įterpimu į dirvą) įrenginiai ir mechanizmai, srutų</text:span><text:span text:style-name="T1310"><text:s/>siurbliai, skreperiniai transporteriai, robotai mėšlui valyti, kitų mėšlo šalinimo sistemų įrengimas, mėšlo separavimo įrengimas) – suteikiama 15 balų;</text:span></text:p>
      <text:p text:style-name="P1311"><text:span text:style-name="T1312">43.6.4</text:span><text:span text:style-name="T1313">. pareiškėjas (fizinis asmuo ar juridinio asmens darbuotojas) įsipareigoja <text:s/>ne vėliau kaip pe</text:span><text:span text:style-name="T1314">r vienus metus nuo paramos sutarties pasirašymo dienos dalyvauti mokymuose (bent pagal vieną mokymo programos kodą), susijusiuose su aplinkosaugos reikalavimų laikymusi ūkio veikloje</text:span><text:span text:style-name="T1315"><text:s/>(pareiškėjas turės<text:s/></text:span><text:span text:style-name="T1316">pateikti dalyvavimo kursuose patvirtinimo dokumentą su</text:span><text:span text:style-name="T1317"><text:s/>nurodytu bent vienu mokymo programos kodu.</text:span><text:span text:style-name="T1318"><text:s/>Atrankos balai suteikiami, kai mokymo programų kodai yra: 296162023, 296162066, 296162016, 296162020, 296162033, 296162042, 296185003, 396185003, 296185009, 296185010, 396185008, 296185007, 296185014, 296185013,<text:s/></text:span><text:span text:style-name="T1319">296185015) – suteikiami 5</text:span><text:span text:style-name="T1320"><text:s/>balai</text:span><text:span text:style-name="T1321">;</text:span></text:p>
      <text:p text:style-name="P1322"><text:span text:style-name="T1323">43.7</text:span><text:span text:style-name="T1324">. paramos paraiškai suteikiama 10 balų, kai pareiškėjas atitinka bent vieną iš nurodytų kriterijų (</text:span><text:span text:style-name="T1325">didžiausia suteikiamų balų suma negali viršyti 10 balų)</text:span><text:span text:style-name="T1326">:</text:span></text:p>
      <text:p text:style-name="P1327"><text:span text:style-name="T1328">43.7.1</text:span><text:span text:style-name="T1329">.</text:span><text:span text:style-name="T1330"><text:s/></text:span><text:span text:style-name="T1331">pareiškėjas yra<text:s/></text:span><text:span text:style-name="T1332">ūkininkas</text:span><text:span text:style-name="T1333">, kuris paramos paraiš</text:span><text:span text:style-name="T1334">kos pateikimo dieną yra ne vyresnis kaip 40 metų amžiaus<text:s/></text:span><text:span text:style-name="T1335">(pareiškėjui dar nėra suėję 41 metai)</text:span><text:span text:style-name="T1336">;</text:span></text:p>
      <text:p text:style-name="P1337"><text:span text:style-name="T1338">43.7.2</text:span><text:span text:style-name="T1339">.<text:s/></text:span><text:span text:style-name="T1340">pareiškėjas vykdo žemės ūkio veiklą vietovėse, kuriose esama gamtinių ar kitų specifinių kliūčių (pareiškėjo valda laikoma esanti vietovėse, kuriose</text:span><text:span text:style-name="T1341"><text:s/>esama gamtinių ar kitų specifinių kliūčių, jei ne mažiau kaip 50 proc. jo ŽŪN ploto arba pripažinto žemės ūkio kooperatyvo narių ŽŪN ploto yra šiose vietovėse. Vietovės, kuriose esama gamtinių ar kitų specifinių kliūčių, yra nurodytos Lietuvos kaimo plėtr</text:span><text:span text:style-name="T1342">os 2014–2020 metų programos priemonės „Išmokos už vietoves, kuriose esama gamtinių ar kitų specifinių kliūčių“ įgyvendinimo taisyklėse, patvirtintose Lietuvos Respublikos žemės ūkio ministro 2015 m. balandžio 1 d. įsakymu Nr. 3D-245 „Dėl Lietuvos kaimo plė</text:span><text:span text:style-name="T1343">tros 2014–2020 metų programos priemonės „Išmokos už vietoves, kuriose esama gamtinių ar kitų specifinių kliūčių“ įgyvendinimo taisyklių patvirtinimo“. Vietovių, kuriose esama gamtinių ar kitų specifinių kliūčių, ŽŪN plotas, kai jis deklaruojamas, nustatoma</text:span><text:span text:style-name="T1344">s pagal paskutinįjį prieš paramos paraiškos pateikimą deklaruotą ŽŪN plotą).</text:span></text:p>
      <text:p text:style-name="P1345"><text:span text:style-name="T1346">44</text:span><text:span text:style-name="T1347">. Privalomasis mažiausias projektų atrankos balų skaičius – 35 balai. Jeigu projektų atrankos vertinimo metu nustatoma, kad projektas nesurinko 35 balų skaičiaus, paramo</text:span><text:span text:style-name="T1348">s paraiška atmetama.<text:s/></text:span></text:p>
      <text:p text:style-name="P1349"><text:span text:style-name="T1350">45</text:span><text:span text:style-name="T1351">. Paramos paraiškų atrankos pirmumo eilės sudarymas ir atrankos vertinimas atliekamas Administravimo taisyklių nustatyta tvarka. Papildomas paramos paraiškų vertinimas atliekamas reitinguojant pareiškėjus tokia eilės tvarka:</text:span></text:p>
      <text:p text:style-name="P1352"><text:span text:style-name="T1353">45.</text:span><text:span text:style-name="T1354">1</text:span><text:span text:style-name="T1355">. pagal pareiškėjus, kurie yra negavę ES investicinės paramos žemės ūkiui ir kaimo plėtrai;</text:span></text:p>
      <text:p text:style-name="P1356"><text:span text:style-name="T1357">45.2</text:span><text:span text:style-name="T1358">. pagal mažiausią prašomą paramos sumą.<text:s/></text:span></text:p>
      <text:p text:style-name="P1359"/>
      <text:p text:style-name="P1360"><text:span text:style-name="T1361">XII</text:span><text:span text:style-name="T1362"><text:s/>SKYRIUS</text:span></text:p>
      <text:p text:style-name="P1363"><text:span text:style-name="T1364">PARAMOS PARAIŠKŲ TVIRTINIMAS IR PARAMOS SUTARČIŲ SUDARYMAS</text:span></text:p>
      <text:p text:style-name="P1365"/>
      <text:p text:style-name="P1366"><text:span text:style-name="T1367">46</text:span><text:span text:style-name="T1368">.</text:span><text:s/><text:span text:style-name="T1369">Agentūra, įvertinusi pa</text:span><text:span text:style-name="T1370">ramos paraiškas, parengia nustatytos formos paramos paraiškų vertinimo rezultatų suvestinę ir nustatytos formos atskirų paramos paraiškų vertinimo ataskaitas, kurias teikia Ministerijai. Ministerijos sudarytas Projektų atrankos komitetas (toliau – Minister</text:span><text:span text:style-name="T1371">ijos PAK) svarsto projektus ir priima rekomendacinio pobūdžio sprendimą dėl finansuotinų ir (arba) nefinansuotinų projektų. Vadovaujantis Ministerijos PAK rekomendacijomis, sprendimą dėl paramos skyrimo arba neskyrimo priima žemės ūkio ministras ar jo įgal</text:span><text:span text:style-name="T1372">iotas asmuo. Projektų atrankos komitetas sudaromas ir jo darbas organizuojamas, sprendimai dėl paramos skyrimo arba neskyrimo priimami ir apie priimtą sprendimą informuojama Agentūra Administravimo taisyklių nustatyta tvarka. <text:s/></text:span></text:p>
      <text:p text:style-name="P1373">Punkto pakeitimai:</text:p>
      <text:p text:style-name="P1374"><text:span text:style-name="T1375">Nr.<text:s/></text:span><text:a xlink:href="https://www.e-tar.lt/portal/legalAct.html?documentId=b2a03a40175b11ebb0038a8cd8ff585f" office:target-frame-name="_top" xlink:show="replace"><text:span text:style-name="T1376">3D-732</text:span></text:a><text:span text:style-name="T1377">, 2020-10-26, paskelbta TAR 2020-10-26, i. k. 2020-22137</text:span></text:p>
      <text:p text:style-name="Normal"/>
      <text:p text:style-name="P1378"><text:span text:style-name="T1379">47</text:span><text:span text:style-name="T1380">. Agentūra apie sprendimą dėl paramos skyrimo ar neskyrimo informuoja pareiškėjus Administravimo taisyklių nustatyta tvarka.<text:s/></text:span></text:p>
      <text:p text:style-name="P1381"><text:span text:style-name="T1382">48</text:span><text:span text:style-name="T1383">. Pareiškėjas, pasirašęs paramos sutartį, šios sutarties įsigaliojimo dieną tampa paramos gavėju.<text:s/></text:span></text:p>
      <text:p text:style-name="P1384"/>
      <text:p text:style-name="P1385"><text:span text:style-name="T1386">XII</text:span><text:span text:style-name="T1387">I</text:span><text:span text:style-name="T1388"><text:s/>SKYRIUS</text:span></text:p>
      <text:p text:style-name="P1389"><text:span text:style-name="T1390">MOKĖJ</text:span><text:span text:style-name="T1391">IMO PRAŠYMO TEIKIMO, ADMINISTRAVIMO IR PARAMOS IŠMOKĖJIMO TVARKA</text:span></text:p>
      <text:p text:style-name="P1392"/>
      <text:p text:style-name="P1393">49.<text:s/><text:span text:style-name="T1394">M</text:span><text:span text:style-name="T1395">okėjimo prašymai kartu su pridedamais dokumentais turi būti pateikti paramos sutartyje nustatytais terminais tik per ŽŪMIS<text:s/></text:span>Administravimo taisyklėse nustatyta tvarka<text:span text:style-name="T139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97"><text:span text:style-name="T1398">50</text:span><text:span text:style-name="T1399">. Kai naujo pastato statyba vykdoma pagal Taisyklių 30.1 papunktyje nustatytą fiksuotąjį įkainį, ji gali būti vykdoma vienu etapu arba keliais etapais ir mokėjimo prašymas gali būti pateikiamas užbaigus atitinkamai darbų grupei, kuriai nustatyti fiksuotiej</text:span><text:span text:style-name="T1400">i įkainiai, priskirtus darbus. Statybos darbų užbaigimo dokumentai, kai jie privalomi pagal teisės aktų reikalavimus, turi būti pateikti su mokėjimo prašymu. Tuo atveju, kai naujo statinio statyba vykdoma pagal Taisyklių 30.2 papunktyje nustatytą fiksuotąj</text:span><text:span text:style-name="T1401">į įkainį,<text:s/></text:span><text:span text:style-name="T1402">statyba turi būti vykdoma vienu etapu be tarpinių mokėjimų. M</text:span><text:span text:style-name="T1403">okėjimo prašymas pateikiamas užbaigus statinio statybą. Statybos darbų užbaigimo dokumentai, kai jie privalomi pagal teisės aktų reikalavimus, turi būti pateikti su mokėjimo prašymu (ši</text:span><text:span text:style-name="T1404">s punktas taikomas<text:s/></text:span><text:span text:style-name="T1405">nuo 2020 metų lapkričio 2 d. iki 2021 m. balandžio 30 d. priimtoms paramos paraiškoms)</text:span><text:span text:style-name="T1406">.</text:span><text:s/></text:p>
      <text:p text:style-name="P1407">Punkto pakeitimai:</text:p>
      <text:p text:style-name="P1408"><text:span text:style-name="T1409">Nr.<text:s/></text:span><text:a xlink:href="https://www.e-tar.lt/portal/legalAct.html?documentId=78d1aab0cfaa11ed9978886e85107ab2" office:target-frame-name="_top" xlink:show="replace"><text:span text:style-name="T1410">3D-198</text:span></text:a><text:span text:style-name="T1411">, 2023-03-31, paskelb</text:span><text:span text:style-name="T1412">ta TAR 2023-03-31, i. k. 2023-06091</text:span></text:p>
      <text:p text:style-name="Normal"/>
      <text:p text:style-name="P1413"><text:span text:style-name="T1414">51</text:span><text:span text:style-name="T1415">. Paramos gavėjas mokėjimo prašymą ir pridedamus dokumentus turi užpildyti lietuvių kalba. Kita kalba užpildyti mokėjimo prašymai ir pridedami dokumentai nepriimami.<text:s/></text:span></text:p>
      <text:p text:style-name="P1416"><text:span text:style-name="T1417">52</text:span><text:span text:style-name="T1418">.<text:s/></text:span><text:span text:style-name="T1419">Jeigu paramos gavėjas dėl pateisinamų<text:s/></text:span><text:span text:style-name="T1420">priežasčių nori pratęsti mokėjimo prašymo teikimo terminą ar numatyti mažesnę paramos objektų paskirstymo tarp paramos dalių paramos sumą, nei nurodyta mokėjimo prašyme, jis iki paramos sutartyje nustatyto mokėjimo prašymo pateikimo termino pabaigos turi A</text:span><text:span text:style-name="T1421">gentūrai pateikti argumentuotą prašymą. Jei argumentuotas prašymas pakeisti paramos objektų paskirstymą tarp paramos dalių nepateiktas iki mokėjimo prašymo pateikimo, Agentūra pateiktą mokėjimo prašymą laiko kaip prašymą keisti paramos objektų paskirstymo<text:s/></text:span><text:span text:style-name="T1422">tarp paramos dalių paramos sumą bei kreipiasi į paramos gavėją, prašydama pateikti argumentus ir paramos gavėjui suteikdama 10 darbo dienų terminą. Jeigu Paramos gavėjas nori padidinti paramos objektų paskirstymo tarp paramos dalių atitinkamame mokėjimo pr</text:span><text:span text:style-name="T1423">ašyme prašomą paramos sumą (sumažinęs paramos sumą atitinkama suma kitame (-uose) mokėjimo prašyme (-uose), pritarimą tokiam keitimui iš Agentūros (paramos sutarties pakeitimą) jis turi gauti iki atitinkamo mokėjimo prašymo pateikimo dienos. Agentūrai priė</text:span><text:span text:style-name="T1424">mus sprendimą atidėti mokėjimo prašymo teikimo terminą ar pakeisti paramos objektų paskirstymą tarp paramos dalių, Administravimo taisyklėse nustatyta tvarka keičiama paramos sutartis.“</text:span></text:p>
      <text:p text:style-name="P1425"><text:span text:style-name="T1426">53</text:span><text:span text:style-name="T1427">. Mokėjimo prašymą pateikus pavėluotai, jis užregistruojamas, ta</text:span><text:span text:style-name="T1428">čiau yra taikomos sankcijos. Sankcijos dėl pavėluoto mokėjimo prašymo pateikimo nustatomos vadovaujantis Sankcijų už teisės aktų nuostatų pažeidimus įgyvendinant Lietuvos kaimo plėtros 2014–2020 metų programos priemones taikymo metodika, patvirtinta Lietuv</text:span><text:span text:style-name="T1429">os Respublikos žemės ūkio ministro</text:span><text:span text:style-name="T1430"><text:s/></text:span><text:span text:style-name="T1431">2014 m. gruodžio 4 d. įsakymu Nr. 3D-929 „Dėl Sankcijų už teisės aktų nuostatų pažeidimus įgyvendinant Lietuvos kaimo plėtros 2014–2020 metų programos priemones taikymo metodikos patvirtinimo“ (toliau – Sankcijų už teisės</text:span><text:span text:style-name="T1432"><text:s/>aktų nuostatų pažeidimus įgyvendinant Lietuvos kaimo plėtros 2014–2020 metų programos priemones taikymo metodika).<text:s/></text:span></text:p>
      <text:p text:style-name="P1433"><text:span text:style-name="T1434">54</text:span><text:span text:style-name="T1435">. Pavėluotai teikiami mokėjimo prašymai priimami Administravimo taisyklėse nustatytu terminu.</text:span></text:p>
      <text:p text:style-name="P1436"><text:span text:style-name="T1437">55</text:span><text:span text:style-name="T1438">. Mokėjimo prašymai vertinami<text:s/></text:span><text:span text:style-name="T1439">Administravimo taisyklių nustatyta tvarka</text:span><text:span text:style-name="T1440">.<text:s/></text:span></text:p>
      <text:p text:style-name="P1441"><text:span text:style-name="T1442">56</text:span><text:span text:style-name="T1443">. Paramos gavėjų atsiskaitymai su tiekėjais turi vykti tik per finansų įstaigas.</text:span></text:p>
      <text:p text:style-name="P1444"><text:span text:style-name="T1445">57</text:span><text:span text:style-name="T1446">. Paramos lėšos paramos gavėjams pagal priemonės veiklos sritį išmokamos šiais būdais:</text:span></text:p>
      <text:p text:style-name="P1447"><text:span text:style-name="T1448">57.1</text:span><text:span text:style-name="T1449">. išlaidų kompensavimo (įs</text:span><text:span text:style-name="T1450">kaitant išlaidų apmokėjimą pagal fiksuotuosius įkainius),<text:s/></text:span><text:span text:style-name="T1451">kai paramos gavėjas<text:s/></text:span><text:span text:style-name="T1452">deklaruoja patirtas ir apmokėtas išlaidas</text:span><text:span text:style-name="T1453">. Taikant išlaidų kompensavimo mokėjimo būdą, paramos gavėjas pradeda įgyvendinti projektą iš nuosavų arba skolintų lėšų ir<text:s/></text:span><text:span text:style-name="T1454">paramos sutar</text:span><text:span text:style-name="T1455">tyje<text:s/></text:span><text:span text:style-name="T1456">nustatytais terminais Agentūrai teikia mokėjimo prašymus per ŽŪMIS</text:span><text:span text:style-name="T1457">,</text:span><text:span text:style-name="T1458"><text:s/>kuriuose deklaruoja patirtas ir apmokėtas išlaidas, pridėdamas išlaidų pagrindimo ir apmokėjimo įrodymo dokumentus;</text:span></text:p>
      <text:p text:style-name="P1459">57.2. sąskaitų apmokėjimo, kai paramos gavėjas<text:s/><text:span text:style-name="T1460">deklaruoja<text:s/></text:span><text:span text:style-name="T1461">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462">paramos sutartyje nurodytais</text:span><text:s/>terminais pateikia Agentūrai kartu su mokėjimo prašymu bei reikalaujamais dokumentais per ŽŪMIS<text:span text:style-name="T146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464">jo (jų)</text:span><text:s/>dalies.</text:p>
      <text:p text:style-name="P1465"><text:span text:style-name="T1466">58</text:span><text:span text:style-name="T1467">.<text:s/></text:span>Kai tinkamų finansuoti išlaidų vertė nustatoma pagal Taisyklių 30<text:span text:style-name="T1468"><text:s/>punkte<text:s/></text:span>atitinkamų išlaidų kategorijai patvirtintą fiksuotąjį įkainį, paramos lėšos išmokamos taikant Taisyklių 57.1 papunktyje nustatytą būdą. Mokėjimo prašymas per ŽŪMIS<text:span text:style-name="T1469"><text:s/></text:span>pateikiamas užbaigus atitinkamai darbų grupei priskirtus darbus, kai statyba vykdoma pagal Taisyklių 30.1 papunktyje nustatytus fiksuotuosius įkainius, arba tik užbaigus įgyvendinti investicijas. Su mokėjimo prašymu paramos gavėjas turi pateikti statybos ar statybos etapo, kai statyba vykdoma pagal<text:s/>Taisyklių 30.1 papunktyje darbų grupei nustatytus fiksuotuosius įkainius, užbaigimo dokumentus (Lietuvos Respublikos statybos įstatymo nustatyta tvarka pateikiamas statybos užbaigimo aktas arba deklaracija apie statybos užbaigimą. Jei šie dokumentai<text:span text:style-name="T1470"><text:s/>teisės</text:span><text:span text:style-name="T1471"><text:s/>aktų nustatyta tvarka turi būti registruoti informacinėje sistemoje „Infostatyba“, jų Agentūrai pateikti nereikia)</text:span><text:s/>ar jų kopijas, kuriais įrodomas projekto kiekybinio rezultato (pvz.: pastatyta pieno ūkio ferma, plokščiadugnis grūdų saugojimo bokštas) ar<text:s/>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1472">(šis punktas taikomas<text:s/></text:span><text:span text:style-name="T1473">nuo 2020 metų<text:s/></text:span><text:span text:style-name="T1474">lapkričio</text:span><text:span text:style-name="T1475"><text:s/></text:span><text:span text:style-name="T1476">2 d. iki 2021 m. balandžio 30 d. priimtoms paramos paraiškoms)</text:span>.<text:s/></text:p>
      <text:p text:style-name="P1477">Punkto pakeitimai:</text:p>
      <text:p text:style-name="P1478"><text:span text:style-name="T1479">Nr.<text:s/></text:span><text:a xlink:href="https://www.e-tar.lt/portal/legalAct.html?documentId=78d1aab0cfaa11ed9978886e85107ab2" office:target-frame-name="_top" xlink:show="replace"><text:span text:style-name="T1480">3D-198</text:span></text:a><text:span text:style-name="T1481">, 2023-03-31, paskelbta TAR 2023-03-31, i. k.<text:s/></text:span><text:span text:style-name="T1482">2023-06091</text:span></text:p>
      <text:p text:style-name="Normal"/>
      <text:p text:style-name="P1483"><text:span text:style-name="T1484">59</text:span><text:span text:style-name="T1485">. Paramos gavėjui taikomas paramos lėšų išmokėjimo būdas (-ai) nustatomas (-i) paramos sutartyje. Į vieną mokėjimo prašymą negali</text:span><text:span text:style-name="T1486"><text:s/></text:span><text:span text:style-name="T1487">būti įtrauktos projekto išlaidos, kurioms apmokėti taikomi abu Taisyklių 57 punkte nurodyti išlaidų apmokėji</text:span><text:span text:style-name="T1488">mo būdai.</text:span></text:p>
      <text:p text:style-name="P1489"><text:span text:style-name="T1490">60</text:span><text:span text:style-name="T1491">. Paramos gavėjas gali pateikti:</text:span></text:p>
      <text:p text:style-name="P1492"><text:span text:style-name="T1493">60.1</text:span><text:span text:style-name="T1494">. iki 10 mokėjimo prašymų, įskaitant atvejus, kai<text:s/></text:span><text:span text:style-name="T1495">projekte numatyta įgyvendinti naujų pastatų ir (arba) statinių statybą arba esamų rekonstravimo ar kapitalinio remonto darbus</text:span><text:span text:style-name="T1496">;</text:span></text:p>
      <text:p text:style-name="P1497"><text:span text:style-name="T1498">60.2</text:span><text:span text:style-name="T1499">. iki 10 mokėjim</text:span><text:span text:style-name="T1500">o prašymų, kai pareiškėjas paramos paraiškoje nurodo, kad projekte numatytas įsigyti turtas<text:s/></text:span><text:span text:style-name="T1501">(visa įranga, visi įrengimai ir visos transporto priemonės)<text:s/></text:span><text:span text:style-name="T1502">bus įsigyjamas finansinės nuomos (lizingo) būdu.</text:span><text:s/></text:p>
      <text:p text:style-name="P1503"><text:span text:style-name="T1504">TAR pastaba.</text:span><text:span text:style-name="T1505"><text:s/>60 punktas taikomas ir paramos paraiškoms</text:span><text:span text:style-name="T1506">, kurios pateiktos iki 2023 m. kovo 31 d. įsakymo Nr. 3D-198 įsigaliojimo (2023-04-01).</text:span></text:p>
      <text:p text:style-name="P1507">Punkto pakeitimai:</text:p>
      <text:p text:style-name="P1508"><text:span text:style-name="T1509">Nr.<text:s/></text:span><text:a xlink:href="https://www.e-tar.lt/portal/legalAct.html?documentId=78d1aab0cfaa11ed9978886e85107ab2" office:target-frame-name="_top" xlink:show="replace"><text:span text:style-name="T1510">3D-198</text:span></text:a><text:span text:style-name="T1511">, 2023-03-31, paskelbta TAR 2023-03-31,</text:span><text:span text:style-name="T1512"><text:s/>i. k. 2023-06091</text:span></text:p>
      <text:p text:style-name="Normal"/>
      <text:p text:style-name="P1513"><text:span text:style-name="T1514">61</text:span><text:span text:style-name="T1515">. Baigęs įgyvendinti projektą, paramos gavėjas pateikia Agentūrai galutinį mokėjimo prašymą, kuriame deklaruoja per laikotarpį nuo paskutinio mokėjimo prašymo patirtas ir apmokėtas tinkamas finansuoti išlaidas ir išlaidas, kurios a</text:span><text:span text:style-name="T1516">pmokamas pagal fiksuotuosius įkainius, ir galutinę projekto įgyvendinimo ataskaitą.</text:span></text:p>
      <text:p text:style-name="P1517"><text:span text:style-name="T1518">62</text:span><text:span text:style-name="T1519">. Paramos lėšos išmokamos Administravimo taisyklių nustatyta tvarka.</text:span></text:p>
      <text:p text:style-name="P1520"/>
      <text:p text:style-name="P1521"><text:span text:style-name="T1522">XIV</text:span><text:span text:style-name="T1523"><text:s/>SKYRIUS</text:span></text:p>
      <text:p text:style-name="P1524"><text:span text:style-name="T1525">SANKCIJOS</text:span></text:p>
      <text:p text:style-name="P1526"/>
      <text:p text:style-name="P1527"><text:span text:style-name="T1528">63</text:span><text:span text:style-name="T1529">. Netinkamai įgyvendinančiam (įgyvendinusiam) projektą<text:s/></text:span><text:span text:style-name="T1530">paramos gavėjui gali būti taikomos ES ir Lietuvos Respublikos teisės aktuose numatytos sankcijos. Gali būti taikomos tokios sankcijos: paramos sumažinimas, paramos teikimo sustabdymas ir (arba) nutraukimas, ir (arba) reikalavimas grąžinti visą ar dalį sumo</text:span><text:span text:style-name="T1531">kėtos paramos; apribojimas teikti paraiškas; kitos poveikio priemonės dėl su gauta arba prašoma parama susijusių įsipareigojimų nevykdymo ir (arba) nustatytų reikalavimų nesilaikymo.</text:span></text:p>
      <text:p text:style-name="P1532"><text:span text:style-name="T1533">64</text:span><text:span text:style-name="T1534">. Detali sankcijų apskaičiavimo ir taikymo tvarka nustatyta Sankcij</text:span><text:span text:style-name="T1535">ų už teisės aktų nuostatų pažeidimus įgyvendinant Lietuvos kaimo plėtros 2014–2020 metų programos priemones taikymo metodikoje.</text:span></text:p>
      <text:p text:style-name="P1536"><text:span text:style-name="T1537">65</text:span><text:span text:style-name="T1538">. Pagal priemonės veiklos sritį vienkartinis dalies paramos susigrąžinimas taikomas ir tuo atveju, kai nuo<text:s/></text:span><text:span text:style-name="T1539">paramos sutarti</text:span><text:span text:style-name="T1540">es pasirašymo<text:s/></text:span><text:span text:style-name="T1541">iki projekto kontrolės laikotarpio pabaigos nustatoma, kad pripažintas žemės ūkio kooperatyvas neišlaikė pripažinto žemės ūkio kooperatyvo statuso. Sankcijos dydis sudaro 20 proc. nuo išmokėtos paramos sumos.</text:span></text:p>
      <text:p text:style-name="P1542"><text:span text:style-name="T1543">66</text:span><text:span text:style-name="T1544">. Pagal priemonės veiklos s</text:span><text:span text:style-name="T1545">ritį visos paramos susigrąžinimas taip pat taikomas ir tais atvejais:</text:span></text:p>
      <text:p text:style-name="P1546"><text:span text:style-name="T1547">66.1</text:span><text:span text:style-name="T1548">. kai<text:s/></text:span><text:span text:style-name="T1549">nuo paramos paraiškos pateikimo iki<text:s/></text:span><text:span text:style-name="T1550">projekto kontrolės laikotarpio pabaigos nustatoma, kad paramos gavėjo paraiškoje nurodytas valdos ekonominis dydis, išreiškiamas produkcij</text:span><text:span text:style-name="T1551">os standartine verte, yra ne didesnis kaip 8 000 Eur (</text:span><text:span text:style-name="T1552">netaikoma pripažintiems žemės ūkio kooperatyvams, kurie superka ir realizuoja iš savo narių jų valdose pagamintus ar išaugintus žemės ūkio produktus arba supirktus iš savo narių jų valdose pagamintus ar</text:span><text:span text:style-name="T1553"><text:s/>išaugintus žemės ūkio produktus perdirba ir realizuoja iš jų pagamintus maisto ir ne maisto produktus)</text:span><text:span text:style-name="T1554">;</text:span></text:p>
      <text:p text:style-name="P1555"><text:span text:style-name="T1556">66.2</text:span><text:span text:style-name="T1557">.<text:s/></text:span><text:span text:style-name="T1558">kai<text:s/></text:span><text:span text:style-name="T1559">nuo paramos paraiškos pateikimo<text:s/></text:span><text:span text:style-name="T1560">iki<text:s/></text:span><text:span text:style-name="T1561">projekto kontrolės laikotarpio pabaigos<text:s/></text:span><text:span text:style-name="T1562">nustatoma, kad paramos<text:s/></text:span>gavėjo pajamos iš žemės ūkio veiklos kasmet sudaro mažiau kaip 50 proc. visų pareiškėjo veiklos pajamų.<text:s/></text:p>
      <text:p text:style-name="Normal"/>
      <text:p text:style-name="P1563"><text:span text:style-name="T1564">XV</text:span><text:span text:style-name="T1565"><text:s/>SKYRIUS</text:span></text:p>
      <text:p text:style-name="P1566"><text:span text:style-name="T1567">BAIGIAMOSIOS NUOSTATOS</text:span></text:p>
      <text:p text:style-name="P1568"/>
      <text:p text:style-name="P1569"><text:span text:style-name="T1570">67</text:span><text:span text:style-name="T1571">. Projektų įgyvendinimo priežiūra ir tikrinimas, apskundimo tvarka atliekama Administravimo taisyklių</text:span><text:span text:style-name="T1572"><text:s/>nustatyta tvarka.</text:span></text:p>
      <text:p text:style-name="P1573"><text:span text:style-name="T1574">68</text:span><text:span text:style-name="T1575">. Pasikeitus šioms Taisyklėms, nauji reikalavimai taikomi vienodai visiems pareiškėjams, išskyrus atvejus, kai pakeitimo įsakyme numatyta kitaip.</text:span></text:p>
      <text:p text:style-name="P1576"><text:span text:style-name="T1577">69</text:span><text:span text:style-name="T1578">. Pasikeitus šiose Taisyklėse nurodytiems teisės aktams, tiesiogiai taikomos na</text:span><text:span text:style-name="T1579">ujos šių teisės aktų nuostatos.</text:span></text:p>
      <text:p text:style-name="P1580">___________________</text:p>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žemės ūkio ministerija, Įsakymas</text:span></text:p>
      <text:p text:style-name="P1590"><text:span text:style-name="T1591">Nr.<text:s/></text:span><text:a xlink:href="https://www.e-tar.lt/portal/legalAct.html?documentId=b2a03a40175b11ebb0038a8cd8ff585f" office:target-frame-name="_top" xlink:show="replace"><text:span text:style-name="T1592">3D-732</text:span></text:a><text:span text:style-name="T1593">, 2020-10-26,<text:s/></text:span><text:span text:style-name="T1594">paskelbta TAR 2020-10-26, i. k. 2020-22137</text:span></text:p>
      <text:p text:style-name="P1595"><text:span text:style-name="T1596">Dėl žemės ūkio ministro 2020 m. spalio 21 d. įsakymo Nr. 3D-714 „Dėl Lietuvos kaimo plėtros 2014–2020 metų programos priemonės „Investicijos į materialųjį turtą“ veiklos srities „Parama investicijoms į žemės ūkio<text:s/></text:span><text:span text:style-name="T1597">valdas“ įgyvendinimo taisyklių, taikomų nuo 2020 metų, patvirtinimo“ pakeitimo</text:span></text:p>
      <text:p text:style-name="P1598"/>
      <text:p text:style-name="P1599"><text:span text:style-name="T1600">2.</text:span></text:p>
      <text:p text:style-name="P1601"><text:span text:style-name="T1602">Lietuvos Respublikos žemės ūkio ministerija, Įsakymas</text:span></text:p>
      <text:p text:style-name="P1603"><text:span text:style-name="T1604">Nr.<text:s/></text:span><text:a xlink:href="https://www.e-tar.lt/portal/legalAct.html?documentId=78d1aab0cfaa11ed9978886e85107ab2" office:target-frame-name="_top" xlink:show="replace"><text:span text:style-name="T1605">3D-198</text:span></text:a><text:span text:style-name="T1606">, 2023-03-3</text:span><text:span text:style-name="T1607">1, paskelbta TAR 2023-03-31, i. k. 2023-06091</text:span></text:p>
      <text:p text:style-name="P1608"><text:span text:style-name="T1609">Dėl žemės ūkio ministro 2020 m. spalio 21 d. įsakymo Nr. 3D-714 „Dėl Lietuvos kaimo plėtros 2014–2020 metų programos priemonės „Investicijos į materialųjį turtą“ veiklos srities „Parama investicijoms į žemės ūk</text:span><text:span text:style-name="T1610">io valdas“ įgyvendinimo taisyklių, taikomų nuo 2020 metų, patvirtinimo“ pakeitimo</text:span></text:p>
      <text:p text:style-name="P1611"/>
      <text:p text:style-name="P1612"><text:span text:style-name="T1613">3.</text:span></text:p>
      <text:p text:style-name="P1614"><text:span text:style-name="T1615">Lietuvos Respublikos žemės ūkio ministerija, Įsakymas</text:span></text:p>
      <text:p text:style-name="P1616"><text:span text:style-name="T1617">Nr.<text:s/></text:span><text:a xlink:href="https://www.e-tar.lt/portal/legalAct.html?documentId=699c22c06cd811ee8f3cbca2fb16d96d" office:target-frame-name="_top" xlink:show="replace"><text:span text:style-name="T1618">3D-680</text:span></text:a><text:span text:style-name="T1619">, 2023-1</text:span><text:span text:style-name="T1620">0-17, paskelbta TAR 2023-10-17, i. k. 2023-20310</text:span></text:p>
      <text:p text:style-name="P1621"><text:span text:style-name="T1622">Dėl žemės ūkio ministro 2020 m. spalio 21 d. įsakymo Nr. 3D-714 „Dėl Lietuvos kaimo plėtros 2014–2020 metų programos priemonės „Investicijos į materialųjį turtą“ veiklos srities „Parama investicijoms į žemės</text:span><text:span text:style-name="T1623"><text:s/>ūkio valdas“ įgyvendinimo taisyklių, taikomų nuo 2020 met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05:33:00Z</meta:creation-date>
    <dc:date>2023-10-20T05:33:00Z</dc:date>
    <meta:template xlink:href="Normal.dotm" xlink:type="simple"/>
    <meta:editing-cycles>1</meta:editing-cycles>
    <meta:editing-duration>PT0S</meta:editing-duration>
    <meta:document-statistic meta:page-count="3" meta:paragraph-count="2462" meta:word-count="14462" meta:character-count="93571" meta:row-count="6274" meta:non-whitespace-character-count="81571"/>
  </office:meta>
</office:document-meta>
</file>