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4pt" style:font-size-asian="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keep-with-next="always"/>
      <style:text-properties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333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70C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70C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01</text:span></text:p>
      <text:p text:style-name="P4"/>
      <text:p text:style-name="P5"><text:span text:style-name="T6">Sprendimas paskelbtas: TAR 2020-06-16, i. k. 2020-13106</text:span></text:p>
      <text:p text:style-name="P7"/>
      <text:p text:style-name="P8"><text:span text:style-name="T9"><draw:frame draw:z-index="0" draw:id="id0" draw:style-name="a0"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text:span text:style-name="T15">DĖL ŽEMĖS MOKESČIO TARIFŲ IR<text:s/></text:span><text:span text:style-name="T16">žemės mokesčio lengvatų</text:span><text:span text:style-name="T17"><text:s/>NUSTATYMO</text:span></text:p>
      <text:p text:style-name="P18"/>
      <text:p text:style-name="P19">2020 m.<text:s/>birželio 5 d. Nr. T3-162</text:p>
      <text:p text:style-name="P20">Vilnius</text:p>
      <text:p text:style-name="P21"/>
      <text:p text:style-name="P22"/>
      <text:p text:style-name="P23"><text:span text:style-name="T24">Vadovaudamasi Lietuvos Respublikos vietos savivaldos įstatymo 16 straipsnio 2 dalies 37 punktu, Lietuvos Respublikos žemės mokesčio įstatymo 6 ir 8 straipsniais, Vilniaus rajono savivaldybės taryba<text:s/></text:span><text:span text:style-name="T25">nusprendžia:</text:span></text:p>
      <text:p text:style-name="P26"><text:span text:style-name="T27">1</text:span><text:span text:style-name="T28">. Nus</text:span><text:span text:style-name="T29">tatyti Vilniaus rajono savivaldybės teritorijoje žemės mokesčio tarifus:</text:span></text:p>
      <text:p text:style-name="P30"><text:span text:style-name="T31">1.1</text:span><text:span text:style-name="T32">. žemės ūkio paskirties sklypams (paskirties kodas 610) – 0,6 proc. žemės mokestinės vertės;</text:span></text:p>
      <text:p text:style-name="P33"><text:span text:style-name="T34">1.2</text:span><text:span text:style-name="T35">. sklypų apleistiems žemės ūkio naudmenų plotams, nustatytiems nuotoliniais ka</text:span><text:span text:style-name="T36">rtografavimo metodais – 3 proc. žemės mokestinės vertės;</text:span></text:p>
      <text:p text:style-name="P37"><text:span text:style-name="T38">1.3</text:span><text:span text:style-name="T39">. vandens ūkio ir kitos (vandens telkinys) paskirties žemės sklypams (paskirties kodas 820, 992) – 0,2 proc. žemės mokestinės vertės;</text:span></text:p>
      <text:p text:style-name="P40"><text:span text:style-name="T41">1.4</text:span><text:span text:style-name="T42">. kitų paskirčių ir naudojimo būdų, išskyrus<text:s/></text:span><text:span text:style-name="T43">paminėtus 1.1. – 1.3. punktuose, žemės sklypams – 0,3 proc. žemės mokestinės vertės.</text:span></text:p>
      <text:p text:style-name="P44"><text:span text:style-name="T45">2</text:span><text:span text:style-name="T46">. Sumažinti fiziniams asmenims 50 proc. apskaičiuotą mokesčio sumą už kitos paskirties (žemės naudojimo būdas – gyvenamosios teritorijos (naudojimo būdo kodas 314,<text:s/></text:span><text:span text:style-name="T47">327), vienbučių ir dvibučių gyvenamųjų pastatų teritorijos (naudojimo būdo kodas 330)) žemės sklypus, esančius Vilniaus rajono savivaldybėje. Jeigu žemės savininkas turi daugiau negu vieną nurodytos paskirties ir naudojimo būdo žemės sklypą, lengvatą taiky</text:span><text:span text:style-name="T48">ti vienam sklypui, kurio apskaičiuota mokesčio suma yra didžiausia.</text:span></text:p>
      <text:p text:style-name="P49"><text:span text:style-name="T50">3</text:span><text:span text:style-name="T51">. Nustatyti žemės savininkams neapmokestinamąjį žemės sklypo dydį kaimo vietovėse<text:s/></text:span><text:span text:style-name="T52">−<text:s/></text:span><text:span text:style-name="T53">3 ha, Nemenčinės mieste<text:s/></text:span><text:span text:style-name="T54">−<text:s/></text:span><text:span text:style-name="T55">0,25 ha:<text:s/></text:span></text:p>
      <text:p text:style-name="P56"><text:span text:style-name="T57">3.1</text:span><text:span text:style-name="T58">. fiziniams asmenims, kurių šeimose mokestinio laikotarpio</text:span><text:span text:style-name="T59"><text:s/>pradžioje nėra darbingų asmenų ir kuriems nustatytas 0-40 procentų darbingumo lygis;</text:span></text:p>
      <text:p text:style-name="P60"><text:span text:style-name="T61">3.2</text:span><text:span text:style-name="T62">. fiziniams asmenims, kurių šeimose mokestinio laikotarpio pradžioje nėra darbingų asmenų ir kurie yra sukakę senatvės pensijos amžių;<text:s/></text:span></text:p>
      <text:p text:style-name="P63"><text:span text:style-name="T64">3.3</text:span><text:span text:style-name="T65">. nepilnamečiams, ku</text:span><text:span text:style-name="T66">rių šeimose mokestinio laikotarpio pradžioje nėra darbingų asmenų;</text:span></text:p>
      <text:p text:style-name="P67"><text:span text:style-name="T68">3.4</text:span><text:span text:style-name="T69">. daugiavaikėms šeimoms, auginančioms tris ir daugiau vaikų<text:s/></text:span><text:span text:style-name="T70">iki jiems sukaks 18 metų<text:s/></text:span><text:span text:style-name="T71">arba pilnamečius nuo 18 iki 24 metų, kurie mokosi bendrojo ugdymo mokyklose, profesinio mokymo įs</text:span><text:span text:style-name="T72">taigose ar aukštosiose mokyklose pagal dieninės ir nuolatinės studijų formų programas.</text:span><text:s/></text:p>
      <text:p text:style-name="P73">Punkto pakeitimai:</text:p>
      <text:p text:style-name="P74"><text:span text:style-name="T75">Nr.<text:s/></text:span><text:a xlink:href="https://www.e-tar.lt/portal/legalAct.html?documentId=967b5ed0444211eb8d9fe110e148c770" office:target-frame-name="_top" xlink:show="replace"><text:span text:style-name="T76">T3-385</text:span></text:a><text:span text:style-name="T77">, 2020-12-18, paskelbta TAR 2020-12-22,</text:span><text:span text:style-name="T78"><text:s/>i. k. 2020-28129</text:span></text:p>
      <text:p text:style-name="Normal"/>
      <text:p text:style-name="P79"><text:span text:style-name="T80">4</text:span><text:span text:style-name="T81">. Įpareigoti Vilniaus rajono savivaldybės administracijos direktorių užtikrinti, kad iki einamojo mokestinio laikotarpio (kalendorinių metų) rugsėjo 1 dienos Valstybinei mokesčių inspekcijai prie Lietuvos Respublikos finansų ministe</text:span><text:span text:style-name="T82">rijos būtų pateikti šio sprendimo 3.4. papunkčio vykdymui reikalingi duomenys - daugiavaikių šeimų sąrašas.</text:span><text:s/></text:p>
      <text:p text:style-name="P83">Punkto pakeitimai:</text:p>
      <text:p text:style-name="P84"><text:span text:style-name="T85">Nr.<text:s/></text:span><text:a xlink:href="https://www.e-tar.lt/portal/legalAct.html?documentId=967b5ed0444211eb8d9fe110e148c770" office:target-frame-name="_top" xlink:show="replace"><text:span text:style-name="T86">T3-385</text:span></text:a><text:span text:style-name="T87">, 2020-12-18,<text:s/></text:span><text:span text:style-name="T88">paskelbta TAR 2020-12-22, i. k. 2020-28129</text:span></text:p>
      <text:p text:style-name="Normal"/>
      <text:p text:style-name="P89"><text:span text:style-name="T90">5</text:span><text:span text:style-name="T91">. Netaikyti 3.4. papunktyje nustatytų žemės mokesčio lengvatų sklypų apleistiems žemės ūkio naudmenų plotams, nustatytiems nuotoliniais kartografavimo metodais.</text:span><text:s/></text:p>
      <text:p text:style-name="P92">Punkto pakeitimai:</text:p>
      <text:p text:style-name="P93"><text:span text:style-name="T94">Nr.<text:s/></text:span><text:a xlink:href="https://www.e-tar.lt/portal/legalAct.html?documentId=967b5ed0444211eb8d9fe110e148c770" office:target-frame-name="_top" xlink:show="replace"><text:span text:style-name="T95">T3-385</text:span></text:a><text:span text:style-name="T96">, 2020-12-18, paskelbta TAR 2020-12-22, i. k. 2020-28129</text:span></text:p>
      <text:p text:style-name="Normal"/>
      <text:p text:style-name="P97"><text:span text:style-name="T98">6</text:span><text:span text:style-name="T99">. Nustatyti, kad šio sprendimo 3.4. papunktyje nurodyti asmenys, nedeklaravę gyvenamosios vietos Vilniaus rajon</text:span><text:span text:style-name="T100">o savivaldybės teritorijoje, dėl lengvatos pritaikymo turi kreiptis į Valstybinės mokesčių inspekcijos prie Lietuvos Respublikos finansų ministerijos teritorinį skyrių, nes skaičiuojant žemės mokesčio deklaracijas neapmokestinamieji žemės sklypo dydžiai ne</text:span><text:span text:style-name="T101">bus pritaikyti automatiškai.</text:span><text:s/></text:p>
      <text:p text:style-name="P102">Papildyta punktu:</text:p>
      <text:p text:style-name="P103"><text:span text:style-name="T104">Nr.<text:s/></text:span><text:a xlink:href="https://www.e-tar.lt/portal/legalAct.html?documentId=967b5ed0444211eb8d9fe110e148c770" office:target-frame-name="_top" xlink:show="replace"><text:span text:style-name="T105">T3-385</text:span></text:a><text:span text:style-name="T106">, 2020-12-18, paskelbta TAR 2020-12-22, i. k. 2020-28129</text:span></text:p>
      <text:p text:style-name="Normal"/>
      <text:p text:style-name="P107"><text:span text:style-name="T108">7</text:span><text:span text:style-name="T109">. Šiuos žemės mokesčio tarifus ir žem</text:span><text:span text:style-name="T110">ės mokesčio lengvatas taikyti apskaičiuojant žemės mokestį nuo 2021 metų mokestinio laikotarpio.</text:span></text:p>
      <text:p text:style-name="P111">Punkto numeracijos pakeitimas:</text:p>
      <text:p text:style-name="P112"><text:span text:style-name="T113">Nr.<text:s/></text:span><text:a xlink:href="https://www.e-tar.lt/portal/legalAct.html?documentId=967b5ed0444211eb8d9fe110e148c770" office:target-frame-name="_top" xlink:show="replace"><text:span text:style-name="T114">T3-385</text:span></text:a><text:span text:style-name="T115">, 2020-12-18, paskel</text:span><text:span text:style-name="T116">bta TAR 2020-12-22, i. k. 2020-28129</text:span></text:p>
      <text:p text:style-name="Normal"/>
      <text:p text:style-name="P117"><text:span text:style-name="T118">8</text:span><text:span text:style-name="T119">. Šis sprendimas įsigalioja nuo 2021 metų sausio 1 d.</text:span></text:p>
      <text:p text:style-name="P120">Punkto numeracijos pakeitimas:</text:p>
      <text:p text:style-name="P121"><text:span text:style-name="T122">Nr.<text:s/></text:span><text:a xlink:href="https://www.e-tar.lt/portal/legalAct.html?documentId=967b5ed0444211eb8d9fe110e148c770" office:target-frame-name="_top" xlink:show="replace"><text:span text:style-name="T123">T3-385</text:span></text:a><text:span text:style-name="T124">, 2020-12-18, paskel</text:span><text:span text:style-name="T125">bta TAR 2020-12-22, i. k. 2020-28129</text:span></text:p>
      <text:p text:style-name="Normal"/>
      <text:p text:style-name="P126"><text:span text:style-name="T127">Šį sprendimą teisės aktų nustatyta tvarka paskelbti Teisės aktų registre, vietinėje spaudoje ir Savivaldybės tinklalapyje.</text:span></text:p>
      <text:p text:style-name="P128"/>
      <text:p text:style-name="P129"/>
      <text:p text:style-name="P130"><text:span text:style-name="T131">Savivaldybės merė<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Marija Rekst</text:span></text:p>
      <text:p text:style-name="P141"/>
      <text:p text:style-name="P142"/>
      <text:p text:style-name="P143"><text:span text:style-name="T144">Pakeitimai:</text:span></text:p>
      <text:p text:style-name="P145"/>
      <text:p text:style-name="P146"><text:span text:style-name="T147">1.</text:span></text:p>
      <text:p text:style-name="P148"><text:span text:style-name="T149">Vilniaus rajono savivaldybės<text:s/></text:span><text:span text:style-name="T150">taryba, Sprendimas</text:span></text:p>
      <text:p text:style-name="P151"><text:span text:style-name="T152">Nr.<text:s/></text:span><text:a xlink:href="https://www.e-tar.lt/portal/legalAct.html?documentId=967b5ed0444211eb8d9fe110e148c770" office:target-frame-name="_top" xlink:show="replace"><text:span text:style-name="T153">T3-385</text:span></text:a><text:span text:style-name="T154">, 2020-12-18, paskelbta TAR 2020-12-22, i. k. 2020-28129</text:span></text:p>
      <text:p text:style-name="P155"><text:span text:style-name="T156">Dėl Vilniaus rajono savivaldybės tarybos 2020 m. birželio 5 d. sprendimo</text:span><text:span text:style-name="T157"><text:s/>Nr. T3-162 „Dėl žemės mokesčio tarifų ir žemės mokesčio lengvatų nustaty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12-23T12:42:00Z</meta:creation-date>
    <dc:date>2020-12-23T12:42:00Z</dc:date>
    <meta:print-date>2019-05-17T05:04:00Z</meta:print-date>
    <meta:template xlink:href="Normal.dotm" xlink:type="simple"/>
    <meta:editing-cycles>2</meta:editing-cycles>
    <meta:editing-duration>PT0S</meta:editing-duration>
    <meta:document-statistic meta:page-count="2" meta:paragraph-count="48" meta:word-count="681" meta:character-count="5145" meta:row-count="180" meta:non-whitespace-character-count="4512"/>
  </office:meta>
</office:document-meta>
</file>