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style:style>
    <style:style style:name="P41" style:parent-style-name="Normal" style:family="paragraph">
      <style:paragraph-properties fo:margin-left="2.7in" fo:text-indent="0.9in">
        <style:tab-stops/>
      </style:paragraph-properties>
      <style:text-properties fo:color="#000000" style:font-size-complex="12pt"/>
    </style:style>
    <style:style style:name="P42" style:parent-style-name="Normal" style:family="paragraph">
      <style:paragraph-properties fo:margin-left="2.7in" fo:text-indent="0.9in">
        <style:tab-stops/>
      </style:paragraph-properties>
      <style:text-properties fo:color="#000000" style:font-size-complex="12pt"/>
    </style:style>
    <style:style style:name="P43" style:parent-style-name="Normal" style:family="paragraph">
      <style:paragraph-properties fo:margin-left="2.7in" fo:text-indent="0.9in">
        <style:tab-stops/>
      </style:paragraph-properties>
      <style:text-properties fo:color="#000000" style:font-size-complex="12pt"/>
    </style:style>
    <style:style style:name="P44" style:parent-style-name="Normal" style:family="paragraph">
      <style:paragraph-properties fo:margin-left="2.7in" fo:text-indent="0.9in">
        <style:tab-stops/>
      </style:paragraph-properties>
      <style:text-properties fo:color="#000000" style:font-size-complex="12pt"/>
    </style:style>
    <style:style style:name="P45" style:parent-style-name="Normal" style:family="paragraph">
      <style:paragraph-properties fo:text-align="justify" fo:margin-left="2.7in" fo:text-indent="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2.7in" fo:text-indent="0.9in">
        <style:tab-stops/>
      </style:paragraph-properties>
      <style:text-properties style:font-name-asian="Calibri" style:font-size-complex="12pt"/>
    </style:style>
    <style:style style:name="P49" style:parent-style-name="Normal" style:family="paragraph">
      <style:paragraph-properties fo:text-align="justify" fo:margin-left="2.7in" fo:text-indent="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2.7in" fo:text-indent="1.0722in">
        <style:tab-stops/>
      </style:paragraph-properties>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9444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style="italic" style:font-style-asian="italic" style:font-style-complex="italic"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fo:color="#FF0000"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FF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fo:font-weight="bold" style:font-weight-asian="bold"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in"/>
      <style:text-properties style:font-name-asian="Calibri"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FF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line-height="115%"/>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justify" fo:text-indent="0.9444in">
        <style:tab-stops>
          <style:tab-stop style:type="left" style:position="0.9013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justify" fo:text-indent="0.9013in">
        <style:tab-stops>
          <style:tab-stop style:type="left" style:position="0.9013in"/>
        </style:tab-stops>
      </style:paragraph-properties>
      <style:text-properties fo:font-weight="bold" style:font-weight-asian="bold" style:font-size-complex="12pt"/>
    </style:style>
    <style:style style:name="P409" style:parent-style-name="Normal" style:family="paragraph">
      <style:paragraph-properties fo:keep-with-next="always" fo:text-align="justify" fo:text-indent="0.9013in">
        <style:tab-stops>
          <style:tab-stop style:type="left" style:position="0.901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justify" fo:text-indent="0.9013in">
        <style:tab-stops>
          <style:tab-stop style:type="left" style:position="0.901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justify" fo:text-indent="0.9013in">
        <style:tab-stops>
          <style:tab-stop style:type="left" style:position="0.901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justify" fo:text-indent="0.9013in">
        <style:tab-stops>
          <style:tab-stop style:type="left" style:position="0.901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text-align="justify" fo:text-indent="0.9013in">
        <style:tab-stops>
          <style:tab-stop style:type="left" style:position="0.901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9013in">
        <style:tab-stops>
          <style:tab-stop style:type="left" style:position="0.901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justify" fo:text-indent="0.9013in">
        <style:tab-stops>
          <style:tab-stop style:type="left" style:position="0.901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justify" fo:text-indent="0.9013in">
        <style:tab-stops>
          <style:tab-stop style:type="left" style:position="0.901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fo:text-align="justify" fo:text-indent="0.9013in">
        <style:tab-stops>
          <style:tab-stop style:type="left" style:position="0.901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justify" fo:text-indent="0.9013in">
        <style:tab-stops>
          <style:tab-stop style:type="left" style:position="0.901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text-align="justify" fo:text-indent="0.9013in">
        <style:tab-stops>
          <style:tab-stop style:type="left" style:position="0.901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with-next="always" fo:text-align="justify" fo:text-indent="0.9013in">
        <style:tab-stops>
          <style:tab-stop style:type="left" style:position="0.901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text-align="justify" fo:text-indent="0.9013in">
        <style:tab-stops>
          <style:tab-stop style:type="left" style:position="0.901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justify" fo:text-indent="0.9013in">
        <style:tab-stops>
          <style:tab-stop style:type="left" style:position="0.901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keep-with-next="always" fo:text-align="justify" fo:text-indent="0.9013in">
        <style:tab-stops>
          <style:tab-stop style:type="left" style:position="0.901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text-align="justify" fo:text-indent="0.9013in">
        <style:tab-stops>
          <style:tab-stop style:type="left" style:position="0.901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text-align="justify" fo:text-indent="0.9013in">
        <style:tab-stops>
          <style:tab-stop style:type="left" style:position="0.901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text-align="justify" fo:text-indent="0.9013in">
        <style:tab-stops>
          <style:tab-stop style:type="left" style:position="0.901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with-next="always" fo:text-align="justify" fo:text-indent="0.9013in">
        <style:tab-stops>
          <style:tab-stop style:type="left" style:position="0.901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text-indent="0.9444in">
        <style:tab-stops>
          <style:tab-stop style:type="left" style:position="0.901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text-align="justify" fo:text-indent="0.9013in">
        <style:tab-stops>
          <style:tab-stop style:type="left" style:position="0.901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text-align="justify" fo:text-indent="0.9013in">
        <style:tab-stops>
          <style:tab-stop style:type="left" style:position="0.901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keep-with-next="always" fo:text-align="justify" fo:text-indent="0.9013in">
        <style:tab-stops>
          <style:tab-stop style:type="left" style:position="0.901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text-align="justify" fo:text-indent="0.9013in">
        <style:tab-stops>
          <style:tab-stop style:type="left" style:position="0.901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text-align="justify" fo:text-indent="0.9013in">
        <style:tab-stops>
          <style:tab-stop style:type="left" style:position="0.901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with-next="always" fo:text-align="justify" fo:text-indent="0.9013in">
        <style:tab-stops>
          <style:tab-stop style:type="left" style:position="0.9013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92D05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1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center"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text-properties fo:font-weight="bold" style:font-weight-asian="bold" style:font-size-complex="12pt"/>
    </style:style>
    <style:style style:name="P679" style:parent-style-name="Normal" style:family="paragraph">
      <style:paragraph-properties fo:text-align="justify" fo:text-indent="0.944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01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013in"/>
    </style:style>
    <style:style style:name="P745" style:parent-style-name="Normal" style:family="paragraph">
      <style:paragraph-properties fo:break-before="page" fo:line-height="115%"/>
    </style:style>
    <style:style style:name="P746" style:parent-style-name="Normal" style:family="paragraph">
      <style:paragraph-properties fo:text-align="center" fo:line-height="115%"/>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fo:color="#FF0000"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fo:line-height="115%"/>
      <style:text-properties style:font-name-asian="Calibri" fo:font-weight="bold" style:font-weight-asian="bold"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fo:line-height="115%"/>
      <style:text-properties style:font-name-asian="Calibri" fo:font-weight="bold" style:font-weight-asian="bold"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fo:line-height="115%"/>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center" fo:line-height="115%"/>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center" fo:line-height="115%"/>
      <style:text-properties style:font-name-asian="Calibri" style:font-size-complex="12pt"/>
    </style:style>
    <style:style style:name="P762" style:parent-style-name="Normal" style:family="paragraph">
      <style:text-properties fo:font-size="21pt" style:font-size-asian="21pt" style:font-size-complex="21pt"/>
    </style:style>
    <style:style style:name="P763" style:parent-style-name="Normal" style:family="paragraph">
      <style:paragraph-properties fo:keep-with-next="always" fo:keep-together="always" fo:text-align="center"/>
      <style:text-properties style:font-name-asian="Calibri" fo:font-weight="bold" style:font-weight-asian="bold" style:font-weight-complex="bold" style:font-size-complex="12pt"/>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fo:text-indent="0.9013in">
        <style:tab-stops>
          <style:tab-stop style:type="left" style:position="0.9013in"/>
        </style:tab-stops>
      </style:paragraph-properties>
      <style:text-properties style:font-name-asian="Calibri"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style:tab-stops>
          <style:tab-stop style:type="left" style:position="0.9013in"/>
        </style:tab-stops>
      </style:paragraph-properties>
      <style:text-properties style:font-size-complex="12pt"/>
    </style:style>
    <style:style style:name="P769" style:parent-style-name="Normal" style:family="paragraph">
      <style:paragraph-properties fo:text-align="center">
        <style:tab-stops>
          <style:tab-stop style:type="left" style:position="0.9013in"/>
        </style:tab-stops>
      </style:paragraph-properties>
      <style:text-properties style:font-size-complex="12pt"/>
    </style:style>
    <style:style style:name="P770" style:parent-style-name="Normal" style:family="paragraph">
      <style:paragraph-properties fo:text-align="justify">
        <style:tab-stops>
          <style:tab-stop style:type="left" style:position="0.9013in"/>
        </style:tab-stops>
      </style:paragraph-properties>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15%"/>
      <style:text-properties style:font-name="Calibri"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text-indent="0.9013in">
        <style:tab-stops>
          <style:tab-stop style:type="left" style:position="0.901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013in">
        <style:tab-stops>
          <style:tab-stop style:type="left" style:position="0.901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9013in">
        <style:tab-stops>
          <style:tab-stop style:type="left" style:position="0.901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9013in">
        <style:tab-stops>
          <style:tab-stop style:type="left" style:position="0.901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FF"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013in">
        <style:tab-stops>
          <style:tab-stop style:type="left" style:position="0.901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013in">
        <style:tab-stops>
          <style:tab-stop style:type="left" style:position="0.901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6895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style>
    <style:style style:name="P850"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7875in">
        <style:tab-stops>
          <style:tab-stop style:type="left" style:position="0.901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TableColumn909" style:family="table-column">
      <style:table-column-properties style:column-width="3.325in"/>
    </style:style>
    <style:style style:name="TableColumn910" style:family="table-column">
      <style:table-column-properties style:column-width="0.25in"/>
    </style:style>
    <style:style style:name="TableColumn911" style:family="table-column">
      <style:table-column-properties style:column-width="3.268in"/>
    </style:style>
    <style:style style:name="Table908" style:family="table">
      <style:table-properties style:width="6.843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fo:text-indent="1.3777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2.0666in"/>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8</text:span></text:p>
      <text:p text:style-name="P7"/>
      <text:p text:style-name="P8"><text:span text:style-name="T9">Sprendimas paskelbtas: TAR 2017-06-01, i. k. 2017-09334</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DĖL PREKYBOS IR PASLAUGŲ TEIKIMO ALYTAUS MIESTO VIEŠOSIOSE VIETOSE TAISYKLIŲ PATVIRTINIMO<text:s/></text:p>
      <text:p text:style-name="P19"/>
      <text:p text:style-name="P20">2017 m. gegužės 25 d.<text:s/>Nr. T-207</text:p>
      <text:p text:style-name="P21">Alytus</text:p>
      <text:p text:style-name="P22"/>
      <text:p text:style-name="Normal"/>
      <text:p text:style-name="P23"><text:span text:style-name="T24">Vadovaudamasi Lietuvos Respublikos vietos savivaldos įstatymo 16 straipsnio 2 dalies 36 punktu, 18 straipsnio 1 dalimi, <text:s/>Rinkliavų įstatymo 11 straipsnio 1 dalies 2 punktu, Mažmeninės prekybos taisyklėmis, patvirtintomis Lietuvos Respub</text:span><text:span text:style-name="T25">likos Vyriausybės 2001 m. birželio 11 d. nutarimu Nr. 697, ir Lietuvos Respublikos žemės ūkio ministro 2009 m. gegužės 15 d. įsakymu Nr. 3D-357 „Dėl Prekybos savos gamybos žemės ūkio ir maisto produktais viešose vietose rekomendacijų aprašo“, Alytaus miest</text:span><text:span text:style-name="T26">o savivaldybės taryba n u s p r e n d ž i a:</text:span></text:p>
      <text:p text:style-name="P27"><text:span text:style-name="T28">1</text:span><text:span text:style-name="T29">. Patvirtinti Prekybos ir paslaugų teikimo Alytaus miesto viešosiose vietose taisykles (pridedama).</text:span></text:p>
      <text:p text:style-name="P30"><text:span text:style-name="T31">2</text:span><text:span text:style-name="T32">. Pripažinti netekusiu galios Alytaus miesto savivaldybės tarybos 2012 m. gruodžio 20 d. sprendimą Nr</text:span><text:span text:style-name="T33">. T-307 „Dėl Prekybos ir paslaugų teikimo Alytaus miesto viešosiose vietose taisyklių tvirtinimo“.</text:span></text:p>
      <text:p text:style-name="P34"/>
      <text:p text:style-name="P35"/>
      <text:p text:style-name="P36"/>
      <text:p text:style-name="P37"><text:span text:style-name="T38">Savivaldybės mero pavaduotojas</text:span><text:span text:style-name="T39"><text:tab/>Tautvydas Tamulevičius</text:span></text:p>
      <text:p text:style-name="P40"/>
      <text:soft-page-break/>
      <text:p text:style-name="P41">PATVIRTINTA</text:p>
      <text:p text:style-name="P42">Alytaus miesto savivaldybės tarybos</text:p>
      <text:p text:style-name="P43">2017 m. gegužės 25 d.</text:p>
      <text:p text:style-name="P44">sprendimu Nr. T-207</text:p>
      <text:p text:style-name="P45"><text:span text:style-name="T46">(</text:span><text:span text:style-name="T47">Alytaus miesto savivaldybės tarybos</text:span></text:p>
      <text:p text:style-name="P48">2017 m. birželio 29 d.<text:s/></text:p>
      <text:p text:style-name="P49"><text:span text:style-name="T50">sprendimo Nr. T-232 redakcija</text:span><text:span text:style-name="T51">)</text:span></text:p>
      <text:p text:style-name="P52"/>
      <text:p text:style-name="P53"><text:span text:style-name="T54">PREKYBOS IR PASLAUGŲ TEIKIMO ALYTAUS MIESTO VIEŠOSIOSE VIETOSE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ekybos ir paslaugų teikimo Alytaus miesto viešosiose vietose taisyklės (toliau – taisyklės) reglamentuoja mažmeninės prekybos organizavimo ir paslaugų teikimo tvarką Alytaus miesto gatvėse, aikštėse, poilsio ir kitose viešosiose vietose, reikalavimus s</text:span><text:span text:style-name="T65">avivaldybei ar valstybei nuosavybės teise priklausančioje ar patikėjimo teise valdomoje teritorijoje.<text:s/></text:span></text:p>
      <text:p text:style-name="P66"><text:span text:style-name="T67">2</text:span><text:span text:style-name="T68">. Taisyklės parengtos vadovaujantis Lietuvos Respublikos įstatymais, Lietuvos Respublikos Vyriausybės nutarimais bei kitais teisės aktais.<text:s/></text:span></text:p>
      <text:p text:style-name="P69"><text:span text:style-name="T70">3</text:span><text:span text:style-name="T71">. Š</text:span><text:span text:style-name="T72">ių taisyklių privalo laikytis:</text:span></text:p>
      <text:p text:style-name="P73"><text:span text:style-name="T74">3.1</text:span><text:span text:style-name="T75">. visi įstatymų nustatyta tvarka įregistravę savo veiklą juridiniai ir fiziniai asmenys, prekiaujantys viešosiose vietose;<text:s/></text:span></text:p>
      <text:p text:style-name="P76"><text:span text:style-name="T77">3.2</text:span><text:span text:style-name="T78">. fiziniai asmenys, nesiverčiantys individualia veikla, savo užaugintą ar pagamintą produ</text:span><text:span text:style-name="T79">kciją parduodantys viešosiose vietose.<text:s/></text:span></text:p>
      <text:p text:style-name="P80"><text:span text:style-name="T81">4</text:span><text:span text:style-name="T82">. Verstis licencijuojama mažmenine prekyba gali įmonės, įsigijusios šios veiklos licencijas (leidimus) Lietuvos Respublikos įstatymų nustatyta tvarka, jeigu įstatymai nenustato ko kita.</text:span></text:p>
      <text:p text:style-name="P83"><text:span text:style-name="T84">5</text:span><text:span text:style-name="T85">. Taisyklėse varto</text:span><text:span text:style-name="T86">jamos sąvokos:</text:span></text:p>
      <text:p text:style-name="P87"><text:span text:style-name="T88">5.1</text:span><text:span text:style-name="T89">.</text:span><text:span text:style-name="T90"><text:s/>viešoji vieta<text:s/></text:span><text:span text:style-name="T91">– vieta,<text:s/></text:span><text:span text:style-name="T92">kurioje vykdoma prekyba, teikiamos paslaugos, laikytina Alytaus miesto savivaldybės (toliau – savivaldybė) teritorijoje esanti savivaldybei ar valstybei nuosavybės teise priklausanti ar patikėjimo teise valdoma<text:s/></text:span><text:span text:style-name="T93">teritorija (gatvės, aikštės, skverai, parkai, pėsčiųjų takai, paplūdimiai bei jų prieigos ir kitos žmonių susibūrimo vietos) ir visuomenei prieinamas<text:s/></text:span><text:span text:style-name="T94">nuosavybės teise ar nuomos (panaudos) sutarties pagrindu valdomas (naudojamas) žemės sklypas</text:span><text:span text:style-name="T95">, kuriuose vyk</text:span><text:span text:style-name="T96">doma prekyba</text:span><text:span text:style-name="T97"><text:s/></text:span><text:span text:style-name="T98">arba teikiamos paslaugos nuo (iš) laikinųjų prekybos įrenginių (toliau – viešoji vieta);</text:span></text:p>
      <text:p text:style-name="P99"><text:span text:style-name="T100">5.2</text:span><text:span text:style-name="T101">.<text:s/></text:span><text:span text:style-name="T102">prekybos (paslaugų teikimo) įrenginiai</text:span><text:span text:style-name="T103"><text:s/>– kioskai, paviljonai, lauko kavinės, pavėsinės, transporto priemonės, kiti įrenginiai;</text:span></text:p>
      <text:p text:style-name="P104"><text:span text:style-name="T105">5.3</text:span><text:span text:style-name="T106">.<text:s/></text:span><text:span text:style-name="T107">prekybos<text:s/></text:span><text:span text:style-name="T108">(paslaugų teikimo) įrenginių įrengimo projektas (toliau – Prekybos vietos įrengimo projektas)</text:span><text:span text:style-name="T109"><text:s/>– dokumentas, nurodantis prekybos vietą, estetinę išvaizdą ir suderintas su įgaliotu (-ais) savivaldybės administracijos specialistu (-ais);</text:span></text:p>
      <text:p text:style-name="P110"><text:span text:style-name="T111">5.4</text:span><text:span text:style-name="T112">.<text:s/></text:span><text:span text:style-name="T113">prekybos (pa</text:span><text:span text:style-name="T114">slaugų teikimo) įrenginių</text:span><text:span text:style-name="T115"><text:s/></text:span><text:span text:style-name="T116">naudotojas</text:span><text:span text:style-name="T117"><text:s/>– kiosko, paviljono (įrenginio) savininkas arba kitas fizinis ar juridinis asmuo, kuris jį valdo Lietuvos Respublikos įstatymų, administracinių aktų, sutarčių ar teismo sprendimų pagrindu;</text:span></text:p>
      <text:p text:style-name="P118"><text:span text:style-name="T119">5.5</text:span><text:span text:style-name="T120">.<text:s/></text:span><text:span text:style-name="T121">reikalavimai prekybos</text:span><text:span text:style-name="T122"><text:s/>(paslaugų teikimo) įrenginiams pastatyti viešojoje vietoje</text:span><text:span text:style-name="T123"><text:s/></text:span><text:span text:style-name="T124">– savivaldybės administracijos atsakingo skyriaus išduoti specialieji reikalavimai kiosko, paviljono, lauko kavinės (įrenginio) supaprastintam projektui parengti;</text:span></text:p>
      <text:p text:style-name="P125"><text:span text:style-name="T126">5.6</text:span><text:span text:style-name="T127">.</text:span><text:span text:style-name="T128"><text:s/>prekybos (paslaugų teiki</text:span><text:span text:style-name="T129">mo) įrenginių viešoje vietoje derinimo komisija (toliau – komisija)</text:span><text:span text:style-name="T130"><text:s/>– iš savivaldybės administracijos specialistų ir kviestinių asmenų Alytaus miesto savivaldybės administracijos direktoriaus įsakymu sudaryta komisija, svarstanti ir derinanti prekybos (pas</text:span><text:span text:style-name="T131">laugų teikimo) įrenginio įrengimo projektą ir kontroliuoja prekybos ir paslaugų įrenginio įrengimą;</text:span></text:p>
      <text:p text:style-name="P132"><text:span text:style-name="T133">5.7</text:span><text:span text:style-name="T134">.</text:span><text:span text:style-name="T135"><text:s/>prekyba viešojoje vietoje<text:s/></text:span><text:span text:style-name="T136">–</text:span><text:span text:style-name="T137"><text:s/></text:span><text:span text:style-name="T138">veikla, susijusi su paslaugų teikimu (nuomos, buities, taksofonų, nesudėtingų atrakcionų, kinkomojo transporto ir kt.)<text:s/></text:span><text:span text:style-name="T139">viešosiose vietose, taip pat prekių pirkimu ir pardavimu viešosiose vietose, gamyba bei vartojimu iš (nuo) laikinųjų prekybos įrenginių, kioskų, paviljonų, prekybai pritaikytų automobilių ar automobilių priekabų, lauko kavinėse, išvežiojamoji ir išnešiojam</text:span><text:span text:style-name="T140">oji prekyba;</text:span></text:p>
      <text:p text:style-name="P141"><text:span text:style-name="T142">5.8</text:span><text:span text:style-name="T143">.</text:span><text:span text:style-name="T144"><text:s/>išvežiojamoji prekyba</text:span><text:span text:style-name="T145"><text:s/>– mažmeninė prekyba, kai prekės gyventojams išvežiojamos autotransporto priemonėmis (automobilių priekabomis, automobilinėmis parduotuvėmis,<text:s/></text:span><text:span text:style-name="T146">dviračiais,</text:span><text:span text:style-name="T147"><text:s/></text:span><text:span text:style-name="T148">vežimėliais), vadovaujantis Viešųjų vietų, kuriose vykdoma<text:s/></text:span><text:span text:style-name="T149">prekyba ir teikiamos paslaugos, sąrašu patvirtintu Alytaus miesto savivaldybės tarybos 2010-02-25 sprendimu Nr. T-42 „Dėl Viešųjų vietų, kuriose vykdoma prekyba ir teikiamos paslaugos, sąrašo“.</text:span></text:p>
      <text:p text:style-name="P150"><text:span text:style-name="T151">5.9</text:span><text:span text:style-name="T152">.</text:span><text:span text:style-name="T153"><text:s/>išnešiojamoji prekyba</text:span><text:span text:style-name="T154"><text:s/>– mažmeninė prekyba, kai prekės</text:span><text:span text:style-name="T155"><text:s/>gyventojams išnešiojamos krepši</text:span><text:span text:style-name="T156">uose,<text:s/></text:span><text:span text:style-name="T157">vadovaujantis Viešųjų vietų, kuriose vykdoma prekyba ir teikiamos paslaugos, sąrašu;</text:span></text:p>
      <text:p text:style-name="P158"><text:span text:style-name="T159">5.10</text:span><text:span text:style-name="T160">.<text:s/></text:span><text:span text:style-name="T161">mobiliosios paslaugos</text:span><text:span text:style-name="T162"><text:s/>– nuomos paslauga (karietos, bevariklės transporto priemonės, pramoginės transporto priemonės, dvirač</text:span><text:span text:style-name="T163">iai, elektromobiliai, vaikiški elektromobiliai, velomobiliai, kartai, bagiai, mobilieji batutai, pripučiami batutai, vandens dviračiai, valtys ir kt.), kuri teikiama visoje miesto teritorijoje;</text:span></text:p>
      <text:p text:style-name="P164"><text:span text:style-name="T165">5.11</text:span><text:span text:style-name="T166">.</text:span><text:span text:style-name="T167"><text:s/>prekė<text:s/></text:span><text:span text:style-name="T168">– bet kuris kilnojamasis daiktas, parduodamas<text:s/></text:span><text:span text:style-name="T169">arba siūlomas parduoti pirkėjui (vartotojui);</text:span></text:p>
      <text:p text:style-name="P170"><text:span text:style-name="T171">5.12</text:span><text:span text:style-name="T172">.</text:span><text:span text:style-name="T173"><text:s/>individuali veikla<text:s/></text:span><text:span text:style-name="T174">–</text:span><text:span text:style-name="T175"><text:s/></text:span><text:span text:style-name="T176">savarankiška mažmeninės prekybos veikla, kuria versdamasis fizinis asmuo siekia gauti pajamų ar kitokios ekonominės naudos per tęstinį laikotarpį, įskaitant mažmeninės prekybos<text:s/></text:span><text:span text:style-name="T177">veiklą, kuria verčiamasi turint verslo liudijimą;</text:span></text:p>
      <text:p text:style-name="P178"><text:span text:style-name="T179">5.13</text:span><text:span text:style-name="T180">.</text:span><text:span text:style-name="T181"><text:s/>leidimas prekiauti (teikti paslaugas) viešosiose vietose<text:s/></text:span><text:span text:style-name="T182">–</text:span><text:span text:style-name="T183"><text:s/></text:span><text:span text:style-name="T184">dokumentas, juridiniam ar fiziniam asmeniui suteikiantis teisę verstis mažmenine prekyba ar teikti paslaugas konkrečiose Alytaus miesto v</text:span><text:span text:style-name="T185">iešosiose vietose.<text:s/></text:span></text:p>
      <text:p text:style-name="P186"/>
      <text:p text:style-name="P187"><text:span text:style-name="T188">II</text:span><text:span text:style-name="T189"><text:s/>SKYRIUS<text:s/></text:span></text:p>
      <text:p text:style-name="P190"><text:span text:style-name="T191">PREKYBOS IR PASLAUGŲ TEIKIMO VIEŠOSIOSE VIETOSE BŪDAI</text:span></text:p>
      <text:p text:style-name="P192"/>
      <text:p text:style-name="P193"><text:span text:style-name="T194">6</text:span><text:span text:style-name="T195">. Prekybos ir paslaugų teikimo viešosiose vietose būdai yra šie:</text:span></text:p>
      <text:p text:style-name="P196"><text:span text:style-name="T197">6.1</text:span><text:span text:style-name="T198">. prekyba (paslaugų teikimas) nuo (iš) laikinųjų prekybos įrenginių;<text:s/></text:span></text:p>
      <text:p text:style-name="P199"><text:span text:style-name="T200">6.2</text:span><text:span text:style-name="T201">. prekyb</text:span><text:span text:style-name="T202">a (paslaugų teikimas) iš kioskų ir paviljonuose;</text:span></text:p>
      <text:p text:style-name="P203"><text:span text:style-name="T204">6.3</text:span><text:span text:style-name="T205">. prekyba (paslaugų teikimas) iš prekybai įrengtų specializuotų transporto priemonių, iš transporto priemonių ar jų priekabų;</text:span></text:p>
      <text:p text:style-name="P206"><text:span text:style-name="T207">6.4</text:span><text:span text:style-name="T208">. prekyba lauko kavinėse prie esamo maitinimo paslaugas teikiančio<text:s/></text:span><text:span text:style-name="T209">asmens pastato;</text:span></text:p>
      <text:p text:style-name="P210"><text:span text:style-name="T211">6.5</text:span><text:span text:style-name="T212">. prekyba lauko kavinėse specialiai įrengtose vietose;<text:s/></text:span></text:p>
      <text:p text:style-name="P213"><text:span text:style-name="T214">6.6</text:span><text:span text:style-name="T215">. prekyba (paslaugų teikimas) renginių metu;</text:span></text:p>
      <text:p text:style-name="P216"><text:span text:style-name="T217">6.7</text:span><text:span text:style-name="T218">. išvežiojamoji, išnešiojamoji prekyba;</text:span></text:p>
      <text:p text:style-name="P219"><text:span text:style-name="T220">6.8</text:span><text:span text:style-name="T221">. nuoma (dviračių, riedučių, elektromobilių ir pan.), buities (fotograf</text:span><text:span text:style-name="T222">avimo, piešimo, svėrimo, batų valymo ir pan.), taksofonų, nesudėtingų atrakcionų ir kt. paslaugos;</text:span></text:p>
      <text:p text:style-name="P223"><text:span text:style-name="T224">6.9</text:span><text:span text:style-name="T225">. mobiliosios paslaugos – nuomos paslauga (</text:span><text:span text:style-name="T226">karietos, bevariklės transporto priemonės, pramoginės transporto priemonės, dviračiai, elektromobiliai, vai</text:span><text:span text:style-name="T227">kiški elektromobiliai, velomobiliai, kartai, bagiai, mobilieji batutai, pripučiami batutai, vandens dviračiai, valtys ir kt.), kuri teikiama visoje miesto teritorijoje.</text:span></text:p>
      <text:p text:style-name="P228"/>
      <text:p text:style-name="P229"><text:span text:style-name="T230">III</text:span><text:span text:style-name="T231"><text:s/>SKYRIUS<text:s/></text:span></text:p>
      <text:p text:style-name="P232"><text:span text:style-name="T233">REIKALAVIMAI PREKYBOS IR PASLAUGŲ VIETAI IR ĮRANGAI</text:span></text:p>
      <text:p text:style-name="P234"/>
      <text:p text:style-name="P235"><text:span text:style-name="T236">7</text:span><text:span text:style-name="T237">.<text:s/></text:span><text:span text:style-name="T238">Prekiaujantiems (teikiantiems paslaugas):</text:span></text:p>
      <text:p text:style-name="P239"><text:span text:style-name="T240">7.1</text:span><text:span text:style-name="T241">. iš (nuo) laikinų prekybos įrenginių vienai prekybos vietai skiriama iki 9 kv. m;</text:span></text:p>
      <text:p text:style-name="P242"><text:span text:style-name="T243">7.2</text:span><text:span text:style-name="T244">. iš kioskų, paviljonų, prekybai pritaikytų automobilių, automobilių priekabų ir sunkvežimių vienai prekybos vietai ski</text:span><text:span text:style-name="T245">riama iki 15 kv. m;</text:span></text:p>
      <text:p text:style-name="P246"><text:span text:style-name="T247">7.3</text:span><text:span text:style-name="T248">. lauko kavinėse, kurios gali būti prie esamos maitinimo įmonės stacionaraus pastato arba specialiai įrengtose vietose. Lauko kavinės plotas nustatomas lauko kavinės plane (schemoje);</text:span></text:p>
      <text:p text:style-name="P249"><text:span text:style-name="T250">7.4</text:span><text:span text:style-name="T251">. švenčių, įvairių renginių, parodų, m</text:span><text:span text:style-name="T252">ugių, masinių renginių metu vienai vietai skiriama iki 9 kv. m.</text:span></text:p>
      <text:p text:style-name="P253"><text:span text:style-name="T254">8</text:span><text:span text:style-name="T255">. Asmuo, norintis gauti reikalavimus įsirengti viešąją prekybos (paslaugų) teikimo vietą, pateikia laisvos formos prašymą Alytaus miesto savivaldybės administracijos atsakingam skyriui<text:s/></text:span><text:span text:style-name="T256">(toliau – skyrius).<text:s/></text:span></text:p>
      <text:p text:style-name="P257"><text:span text:style-name="T258">Prašyme nurodoma: juridinio asmens pavadinimas, kodas, buveinė; fizinio asmens – vardas, pavardė, korespondencijos adresas; telefono numeris, elektroninio pašto adresas (jeigu pareiškėjas jį turi), prašymo pateikimo data, pageidaujamas</text:span><text:span text:style-name="T259"><text:s/>veiklos laikotarpis, prekybos, paslaugų teikimo vietos (nurodoma pagal kioskų, paviljonų ir prekybai pritaikytų automobilių ar priekabų išdėstymo Alytaus miesto savivaldybės viešosiose vietose schemos sprendinius) adresas, užimamas plotas (kv. m), veiklos</text:span><text:span text:style-name="T260"><text:s/>sritis, prekybos ar paslaugų teikimo vietoje numatomas įrengti objektas (kioskas, paviljonas, lauko kavinė ar kita) įranga ir kita informacija susijusi su numatoma vykdyti veikla.</text:span></text:p>
      <text:p text:style-name="P261"><text:span text:style-name="T262">9</text:span><text:span text:style-name="T263">. Skyrius per 5 darbo dienas išnagrinėja asmens prašymą ir išduoda rei</text:span><text:span text:style-name="T264">kalavimus, apie tai informuoja pareiškėją. Jeigu reikalavimai neišduodami, apie tai prašyme nurodytu būdu informuojamas pareiškėjas ir nurodomi leidimo neišdavimo motyvai.</text:span></text:p>
      <text:p text:style-name="P265"><text:span text:style-name="T266">10</text:span><text:span text:style-name="T267">. Vadovaujantis išduotais reikalavimais, kitais Alytaus miesto savivaldybės te</text:span><text:span text:style-name="T268">ritorijų planavimo dokumentų sprendiniais, šiomis taisyklėmis ir Kultūros paveldo departamento išduotais specialiaisiais paveldosaugos reikalavimais, taikomais kultūros paveldo vertybei ar jos teritorijai, jei objektas numatomas kultūros paveldo objekto te</text:span><text:span text:style-name="T269">ritorijoje ar kultūros paveldo vietovėje, pareiškėjas rengia Prekybos (paslaugų teikimo) įrenginių įrengimo projektą (toliau – Prekybos vietos įrengimo projektas).</text:span></text:p>
      <text:p text:style-name="P270"><text:span text:style-name="T271">11</text:span><text:span text:style-name="T272">. Prekybos vietos įrengimo projektą sudaro:</text:span></text:p>
      <text:p text:style-name="P273"><text:span text:style-name="T274">11.1</text:span><text:span text:style-name="T275">. aiškinamasis raštas, kuriame nurod</text:span><text:span text:style-name="T276">oma objekto paskirtis, įrengimo vieta (adresas), objektą apibūdinantys pagrindiniai rodikliai, užstatymo plotas, erdvinis planinis, konstrukcinis, spalvinis sprendimas, naudojamos medžiagos, aplinkos sutvarkymo sprendiniai ir kt.;</text:span></text:p>
      <text:p text:style-name="P277"><text:span text:style-name="T278">11.2</text:span><text:span text:style-name="T279">. situacijos sche</text:span><text:span text:style-name="T280">ma (objekto vieta mieste);</text:span></text:p>
      <text:p text:style-name="P281"><text:span text:style-name="T282">11.3</text:span><text:span text:style-name="T283">. 1:500 mastelio planas, parengtas ant ne senesnio kaip 5 metų topografinio plano, arba ant Alytaus miesto skaitmeninio žemėlapio ištraukos kopijos, kurią išduoda atsakingas skyrius. Plane turi būti pažymėti esami ir proj</text:span><text:span text:style-name="T284">ektuojami objektai, jų eksplikacija, formos su nurodytais matmenimis (ilgis, plotis, aukštis), nurodyti atstumai iki gretimų <text:s/>statinių, įrenginių, inžinerinių tinklų, medžių. Nurodytas kiosko, paviljono, lauko kavinės (įrenginio) naudotojo (-os) vardas ir<text:s/></text:span><text:span text:style-name="T285">pavardė arba juridinio asmens pavadinimas ir kodas, statybos vieta (adresas);</text:span></text:p>
      <text:p text:style-name="P286"><text:span text:style-name="T287">11.4</text:span><text:span text:style-name="T288">. fasado brėžiniai;<text:s/></text:span></text:p>
      <text:p text:style-name="P289"><text:span text:style-name="T290">11.5</text:span><text:span text:style-name="T291">. objekto detalizacija, bendras vaizdas ir vizualizacija, fotomontažas;</text:span></text:p>
      <text:p text:style-name="P292"><text:span text:style-name="T293">12</text:span><text:span text:style-name="T294">. Asmuo, gavęs ir įvykdęs išduotus reikalavimus įsirengti pre</text:span><text:span text:style-name="T295">kybos (paslaugų) vietą, pateikia savivaldybės administracijos atsakingam skyriui laisvos formos prašymą dėl pritarimo Prekybos vietos įrengimo projektui ir kitus privalomus dokumentus, nurodytus 11 punkte.<text:s/></text:span></text:p>
      <text:p text:style-name="P296"><text:span text:style-name="T297">13</text:span><text:span text:style-name="T298">. Skyrius, gavęs prašymą ir dokumentus, per</text:span><text:span text:style-name="T299"><text:s/>5 darbo dienas pateikia jį komisijai. Komisija per 5 darbo dienas patikrina ir nustato, ar projektas parengtas vadovaujantis išduotais reikalavimais, ar pateikti visi privalomi taisyklėse nurodyti dokumentai, ar Prekybos vietos įrengimo projektas atitinka</text:span><text:span text:style-name="T300"><text:s/>teisės aktų reikalavimus ir nėra kitų taisyklėse nenumatytų priežasčių nepritarti projektui. Jeigu įvykdyti visi reikalavimai, komisija protokoliniu sprendimu jam pritaria.</text:span></text:p>
      <text:p text:style-name="P301"><text:span text:style-name="T302">14</text:span><text:span text:style-name="T303">. Suderintas Prekybos vietos įrengimo projektas registruojamas savivaldybės<text:s/></text:span><text:span text:style-name="T304">informacinėje dokumentų valdymo sistemoje „@vilys“ (toliau – IVS „@vilys“). Suderintas ir registruotas savivaldybės IVS „@vilys“ vietos projektas galioja tris metus.</text:span></text:p>
      <text:p text:style-name="P305"><text:span text:style-name="T306">15</text:span><text:span text:style-name="T307">. Pakitus projekto duomenims (keičiasi objekto savininkas, plotas, vieta, įranga, ba</text:span><text:span text:style-name="T308">igiasi projekte pateiktų dokumentų galiojimas ir kt.), pareiškėjas turi parengti ir pateikti pritarti naują Prekybos (paslaugų) vietos įrengimo projektą šių taisyklių nustatyta tvarka.</text:span></text:p>
      <text:p text:style-name="P309"><text:span text:style-name="T310">16</text:span><text:span text:style-name="T311">. Prekybos vietos įrengimo projektai laikomi negaliojančiais:</text:span></text:p>
      <text:p text:style-name="P312"><text:span text:style-name="T313">16.</text:span><text:span text:style-name="T314">1</text:span><text:span text:style-name="T315">. jei paaiškėja, kad savivaldybei buvo pateikti neteisingi projekto duomenys arba suklastoti dokumentai;</text:span></text:p>
      <text:p text:style-name="P316"><text:span text:style-name="T317">16.2</text:span><text:span text:style-name="T318">. jei pakinta projekto duomenys (objekto savininkas, plotas, vieta, įranga, baigiasi projekte pateiktų dokumentų galiojimas ir kt.);</text:span></text:p>
      <text:p text:style-name="P319"><text:span text:style-name="T320">16.3</text:span><text:span text:style-name="T321">. gavus asmens prašymą dėl projekto galiojimo nutraukimo.</text:span></text:p>
      <text:p text:style-name="P322"><text:span text:style-name="T323">17</text:span><text:span text:style-name="T324">. Prekybos (paslaugų) vieta turi būti įrengta per 60 kalendorinių dienų nuo duomenų įregistravimo IVS „@vilys“.</text:span></text:p>
      <text:p text:style-name="P325"><text:span text:style-name="T326">18</text:span><text:span text:style-name="T327">. Baigiantis nustatytam prekybos (paslaugų) vietos naudojimo terminui,<text:s/></text:span><text:span text:style-name="T328">prekybos (paslaugų teikimo) įrenginių</text:span><text:span text:style-name="T329"><text:s/></text:span><text:span text:style-name="T330">naudotojas turi teisę raštu (laisva forma) kreiptis į savivaldybės administraciją, prašydamas pratęsti prekybos (paslaugų) teikimo vietos naudojimo terminą. Prie prašymo pateikiamas Prekybos vietos įrengimo projektas,<text:s/></text:span><text:span text:style-name="T331">kuriam raštu buvo pritarta.<text:s/></text:span></text:p>
      <text:p text:style-name="P332"><text:span text:style-name="T333">19</text:span><text:span text:style-name="T334">. Alytaus miesto savivaldybės administracijos atsakingų skyrių specialistai per 5 darbo dienas įvertina galimybę pratęsti viešosios vietos naudojimo terminą ir:</text:span></text:p>
      <text:p text:style-name="P335"><text:span text:style-name="T336">19.1</text:span><text:span text:style-name="T337">. pratęsia naudojimo terminą prašyme nurodytam terminu</text:span><text:span text:style-name="T338">i;</text:span></text:p>
      <text:p text:style-name="P339"><text:span text:style-name="T340">19.2</text:span><text:span text:style-name="T341">. pratęsia naudojimo terminą trumpesniam negu prašyme nurodytas terminui (nurodo motyvus);</text:span></text:p>
      <text:p text:style-name="P342"><text:span text:style-name="T343">19.3</text:span><text:span text:style-name="T344">. nepratęsia naudojimo termino (informuoja raštu ir nurodo motyvus).</text:span></text:p>
      <text:p text:style-name="P345"><text:span text:style-name="T346">20</text:span><text:span text:style-name="T347">. Taisyklių 19 punkte nurodyti sprendimai dėl naudojimo termino pratę</text:span><text:span text:style-name="T348">simo priimami motyvuotai, atsižvelgiant į galiojančius teritorijų planavimo dokumentus, strateginius planus, parengtus statybos projektus, kitus teisės aktus. Pratęsdamas naudojimo terminą, Prekybos vietos įrengimo projekto antraštiniame lape atsakingo sky</text:span><text:span text:style-name="T349">riaus specialistas deda asmens spaudą, pasirašo, įrašo datą ir nurodo, kad nėra pakeitimų, susijusių su Prekybos vietos įrengimo projektu.</text:span></text:p>
      <text:p text:style-name="P350"><text:span text:style-name="T351">21</text:span><text:span text:style-name="T352">. Prekiaujantys (teikiantys paslaugas) kioskuose, paviljonuose asmenys (savininkai), pasibaigus leidimo prekiau</text:span><text:span text:style-name="T353">ti ar teikti paslaugas laikinajame statinyje galiojimo laikui, per 30 dienų privalo laikinąjį statinį nukelti, sutvarkyti statinio vietą, savo lėšomis atkurti sugadintą dangą. Po perspėjimo nenukėlęs statinio ir nesutvarkęs statinio buvimo vietos, asmuo (s</text:span><text:span text:style-name="T354">avininkas) privalo padengti savivaldybės patirtas išlaidas už statinio nukėlimą ir vietos sutvarkymą, jeigu išlaidų nepadengia savivaldybė patirtus nuostolius išieško teisės aktų nustatyta tvarka.</text:span></text:p>
      <text:p text:style-name="P355"><text:span text:style-name="T356">22</text:span><text:span text:style-name="T357">. Laikinieji prekybos įrenginiai, kioskai, paviljonai</text:span><text:span text:style-name="T358">, prekybai pritaikytos transporto priemonės, lauko kavinės turi būti švarios, tvarkingos, estetiškos. Prekybos vietoje naudojama tik prekybai skirta ar pritaikyta įranga, teisės aktuose nustatytais atvejais suderinus su Valstybine maisto ir veterinarijos t</text:span><text:span text:style-name="T359">arnyba (toliau – VMVT) pagal jos reikalavimus.</text:span></text:p>
      <text:p text:style-name="P360"><text:span text:style-name="T361">23</text:span><text:span text:style-name="T362">. Prekybos vietoje privalo būti nurodyta: juridinio asmens pavadinimas arba fizinio asmens vardas, pavardė ir individualios veiklos vykdymo pažymos arba verslo liudijimo numeris. Fiziniai asmenys, kuriem</text:span><text:span text:style-name="T363">s verslo liudijimas ar individualios veiklos vykdymo pažyma nėra privalomi, nurodo savo vardą ir pavardę. Šie duomenys nurodomi pardavėjo pasirinktu būdu, tačiau jie turi būti pirkėjui matomi.</text:span></text:p>
      <text:p text:style-name="P364"><text:span text:style-name="T365">24</text:span><text:span text:style-name="T366">. Draudžiama prekiauti vietose, kurios neaptartos Alytaus</text:span><text:span text:style-name="T367"><text:s/>miesto savivaldybės priimtuose teisės aktuose.<text:s/></text:span></text:p>
      <text:p text:style-name="P368"><text:span text:style-name="T369">25</text:span><text:span text:style-name="T370">. Prekės ir jų atsargos turi būti laikomos kaip nurodyta šių taisyklių 39 punkte.<text:s/></text:span></text:p>
      <text:p text:style-name="P371"><text:span text:style-name="T372">26</text:span><text:span text:style-name="T373">. Prekiautojai savos gamybos žemės ūkio ir maisto produktais prekybos vietoje privalo turėti:</text:span></text:p>
      <text:p text:style-name="P374"><text:span text:style-name="T375">26.1</text:span><text:span text:style-name="T376">. medicininę</text:span><text:span text:style-name="T377"><text:s/>knygelę (sveikatos pasą), išduotą vadovaujantis Darbuotojų, kuriems leidžiama dirbti tik iš anksto ir vėliau periodiškai besitikrinantiems, ar neserga užkrečiamomis ligomis, sveikatos tikrinimosi tvarka;</text:span></text:p>
      <text:p text:style-name="P378"><text:span text:style-name="T379">26.2</text:span><text:span text:style-name="T380">. ūkininkai – ūkininko ūkio pažymėjimą arba</text:span><text:span text:style-name="T381"><text:s/>žemės ūkio valdos registravimo pažymėjimą ir pažymą iš VĮ Žemės ūkio informacijos ir kaimo verslo centro apie žemės ūkio<text:s/></text:span><text:soft-page-break/><text:span text:style-name="T382">valdoje vykdomą pagrindinę bei papildomą žemės ūkio ekonominę veiklą, jeigu prekiauja savos gamybos žemės ūkio ar iš jų pagamintais ma</text:span><text:span text:style-name="T383">isto produktais;</text:span></text:p>
      <text:p text:style-name="P384"><text:span text:style-name="T385">26.3</text:span><text:span text:style-name="T386">. sodininkai, prekiaujantys savo vaisiais, uogomis, daržovėmis – nustatytos formos sodininkų bendrijos nario pažymėjimą, išduotą teisės aktų nustatyta tvarka;</text:span></text:p>
      <text:p text:style-name="P387"><text:span text:style-name="T388">26.4</text:span><text:span text:style-name="T389">. bitininkai, prekiaujantys savos gamybos medumi ir bitininkystė</text:span><text:span text:style-name="T390">s produktais – bityno pasą, išduotą teisės aktų nustatyta tvarka, arba pažymą apie bičių šeimų registravimą Ūkinių gyvūnų registre, jeigu prekiauja savos gamybos medumi;</text:span></text:p>
      <text:p text:style-name="P391"><text:span text:style-name="T392">26.5</text:span><text:span text:style-name="T393">. prekiaujantys ekologiškais žemės ūkio ir maisto produktais – prekybos ir eko</text:span><text:span text:style-name="T394">loginės gamybos ūkio sertifikatą, išduotą teisės aktų nustatyta tvarka;</text:span></text:p>
      <text:p text:style-name="P395"><text:span text:style-name="T396">26.6</text:span><text:span text:style-name="T397">. prekiaujantys išskirtinės kokybės žemės ūkio ir maisto produktais – išskirtinės kokybės produkto sertifikatą, išduotą teisės aktų nustatyta tvarka;</text:span></text:p>
      <text:p text:style-name="P398"><text:span text:style-name="T399">26.7</text:span><text:span text:style-name="T400">. prekiaujantys ta</text:span><text:span text:style-name="T401">utinio paveldo produktais – tautinio paveldo produkto sertifikatą, išduotą teisės aktų nustatyta tvarka. Tautinio paveldo produktai turi būti pažymėti tautinio paveldo ženklu (vaizdinis žymuo, rodantis, kad gaminys yra sertifikuotas tautinio paveldo produk</text:span><text:span text:style-name="T402">tas).</text:span></text:p>
      <text:p text:style-name="Normal"/>
      <text:p text:style-name="P403"><text:span text:style-name="T404">IV</text:span><text:span text:style-name="T405"><text:s/>SKYRIUS</text:span></text:p>
      <text:p text:style-name="P406"><text:span text:style-name="T407">PREKYBOS IR PASLAUGŲ REGLAMENTAVIMAS</text:span></text:p>
      <text:p text:style-name="P408"/>
      <text:p text:style-name="P409"><text:span text:style-name="T410">27</text:span><text:span text:style-name="T411">.<text:s/></text:span><text:span text:style-name="T412">Prekiauti ir teikti paslaugas viešosiose vietose galima tik turint Alytaus miesto savivaldybės administracijos atsakingo skyriaus išduotą leidimą arba leidimo kopiją</text:span><text:span text:style-name="T413">.</text:span></text:p>
      <text:p text:style-name="P414"><text:span text:style-name="T415">28</text:span><text:span text:style-name="T416">.<text:s/></text:span><text:span text:style-name="T417">Laikinieji įrenginiai, specializuoti automobiliai gali būti projektuojami ir statomi tik savivaldybės administracijos nustatytose (suderintose) vietose, taip pat privačiuose, nuomojamuose ar naudojamuose žemės sklypuose, jeigu tai daryti leidžia pagal pare</text:span><text:span text:style-name="T418">ngtus teritorijų planavimo dokumentus nustatytas žemės naudojimo būdas ir nepažeidžiami trečiųjų asmenų interesai.</text:span></text:p>
      <text:p text:style-name="P419"><text:span text:style-name="T420">29</text:span><text:span text:style-name="T421">. Prekybos (paslaugų teikimo) įrenginiai projektuojami ir statomi vadovaujantis viešųjų miesto vietų, privačių teritorijų bei nuomojamų</text:span><text:span text:style-name="T422"><text:s/>ar naudojamų žemės sklypų parengtais teritorijų planavimo dokumentais, jeigu tai daryti leidžia nustatytas žemės naudojimo būdas ir nepažeidžiami trečiųjų asmenų interesai.</text:span></text:p>
      <text:p text:style-name="P423"><text:span text:style-name="T424">30</text:span><text:span text:style-name="T425">. Prekybos įrenginiai viešosiose vietose prie stacionariųjų viešojo maitinim</text:span><text:span text:style-name="T426">o vietų įrengiamos, nepažeidžiant trečiųjų asmenų interesų.</text:span></text:p>
      <text:p text:style-name="P427"><text:span text:style-name="T428">31</text:span><text:span text:style-name="T429">. Laikinieji įrenginiai, specializuoti automobiliai, kioskai, paviljonai, nestacionariosios lauko kavinės ir išplėstos aptarnavimo vietos prie stacionariųjų viešojo maitinimo vietų negali bū</text:span><text:span text:style-name="T430">ti projektuojami ir statomi automobilių stovėjimo aikštelėse, ant pravažiavimo vietų, pėsčiųjų, dviračių, praėjimo takų ir žaliųjų plotų (išskyrus prekybą ir paslaugų teikimą švenčių, masinių renginių metu).<text:s/></text:span></text:p>
      <text:p text:style-name="P431"><text:span text:style-name="T432">32</text:span><text:span text:style-name="T433">. Laikinųjų įrenginių, specializuotų auto</text:span><text:span text:style-name="T434">mobilių, kioskų, paviljonų, nestacionariųjų lauko kavinių ar išplėstų aptarnavimo vietų prie stacionariųjų viešojo maitinimo vietų estetinė išvaizda (forma, spalva, medžiagiškumas) turi derėti prie bendro esamo architektūrinio komplekso vaizdo.</text:span></text:p>
      <text:p text:style-name="P435"><text:span text:style-name="T436">32.1</text:span><text:span text:style-name="T437">.<text:s/></text:span><text:span text:style-name="T438">Kioskai ir paviljonai, statomi atvirose erdvėse, projektuojami individualaus dizaino, įstiklinimo plotas – ne mažiau 50 % bendro sienų ploto. Šių statinių dažymo spalvos turėtų derėti prie aplinkinių statinių spalvos, jeigu tai nėra statiniui nustatytas sp</text:span><text:span text:style-name="T439">alvų derinys pagal veiklos rūšį, pvz., spaudos kioskai.</text:span></text:p>
      <text:p text:style-name="P440"><text:span text:style-name="T441">32.2</text:span><text:span text:style-name="T442">. Kioskai ir paviljonai, statomi komplekse, turi būti projektuojami vieningo dizaino, įstiklinimo plotas – ne mažiau 50 % bendro sienų ploto. Statiniai gali būti dažomi tik pagal techniniame p</text:span><text:span text:style-name="T443">rojekte tam kompleksui sudarytą dažymo schemą.<text:s/></text:span></text:p>
      <text:p text:style-name="P444"><text:span text:style-name="T445">32.3</text:span><text:span text:style-name="T446">. Kioskai ir paviljonai turi turėti iškabą ir lentelę su eilės numeriu, kuris bus išduodamas kartu su leidimu statyti statinį.</text:span></text:p>
      <text:p text:style-name="P447"><text:span text:style-name="T448">33</text:span><text:span text:style-name="T449">. Laikinųjų įrenginių, specializuotų automobilių sprendinius suda</text:span><text:span text:style-name="T450">ro: teritorijos ar žemės sklypo, kuriame bus vykdoma veikla, schema su gretimybėmis ir nurodyta veiklos vykdymo<text:s/></text:span><text:soft-page-break/><text:span text:style-name="T451">vieta, bendras vaizdas ir vizualizacija, formos su nurodytais matmenimis. Sprendiniai turi būti pasirašyti pareiškėjo ir suderinti su žemės skly</text:span><text:span text:style-name="T452">po savininkais, nuomininkais ar naudotojais.</text:span></text:p>
      <text:p text:style-name="P453"><text:span text:style-name="T454">34</text:span><text:span text:style-name="T455">. Už Prekybos vietos įrengimo projekte pateiktos informacijos ir duomenų teisingumą atsako Prekybos vietos įrengimo projektą pateikęs asmuo.</text:span></text:p>
      <text:p text:style-name="P456"><text:span text:style-name="T457">35</text:span><text:span text:style-name="T458">. Jei Prekybos vietos įrengimo projektas turi esminių trūk</text:span><text:span text:style-name="T459">umų ar šio projekto sprendiniai prieštarauja galiojantiems teisės aktams (projektuojamas objektas trukdys pėsčiųjų ar transporto eismui, vizualiai trukdys apžvelgti kultūros paveldo objektą ir kt.), Architektūros atsakingas skyrius ne vėliau kaip per 10 da</text:span><text:span text:style-name="T460">rbo dienų nuo Prekybos vietos įrengimo projekto gavimo dienos</text:span><text:span text:style-name="T461"><text:s/></text:span><text:span text:style-name="T462">informuoja asmenį raštu, kad Prekybos vietos įrengimo projektui nepritarta.</text:span></text:p>
      <text:p text:style-name="P463"><text:span text:style-name="T464">36</text:span><text:span text:style-name="T465">. Prekybos (paslaugų teikimo) objektų negalima įrengti:</text:span></text:p>
      <text:p text:style-name="P466"><text:span text:style-name="T467">36.1</text:span><text:span text:style-name="T468">. arčiau kaip 2 m iki medžių kamienų;</text:span></text:p>
      <text:p text:style-name="P469"><text:span text:style-name="T470">36.2</text:span><text:span text:style-name="T471">. ar</text:span><text:span text:style-name="T472">čiau kaip 3 m iki žemės sklypo ribų arba 6 m iki pastato sienos, jeigu sklypo ribos nenustatytos (išskyrus atvejus, kai gautas besiribojančio žemės sklypo ar pastato savininko sutikimas);</text:span></text:p>
      <text:p text:style-name="P473"><text:span text:style-name="T474">36.3</text:span><text:span text:style-name="T475">. prie kelių, gatvių, jeigu užstojamos techninės eismo regul</text:span><text:span text:style-name="T476">iavimo priemonės, kelio ženklai ar pabloginamas matomumas eismo dalyviams;</text:span></text:p>
      <text:p text:style-name="P477"><text:span text:style-name="T478">36.4</text:span><text:span text:style-name="T479">. arčiau kaip 15 m iki įrengtų viešojo transporto stotelių ir jose esančių reklaminių įrenginių (išskyrus atvejus, kai prekybos vieta integruota su minėtais objektais);</text:span></text:p>
      <text:p text:style-name="P480"><text:span text:style-name="T481">36</text:span><text:span text:style-name="T482">.5</text:span><text:span text:style-name="T483">. daugiabučių namų kiemuose.</text:span></text:p>
      <text:p text:style-name="P484"><text:span text:style-name="T485">37</text:span><text:span text:style-name="T486">. Būsimos prekybos (paslaugų) vietos naudotojai su savivaldybės administracijos atsakingu skyriumi pasirašo Prekybos (paslaugų) viešojoje vietoje naudojimo sutartį (forma pateikiama priede).</text:span></text:p>
      <text:p text:style-name="P487"><text:span text:style-name="T488">38</text:span><text:span text:style-name="T489">. Parduodamos prek</text:span><text:span text:style-name="T490">ės turi būti saugios, t. y. prekės turi atitikti Lietuvos Respublikos įstatymuose, tai prekei taikomuose techniniuose reglamentuose ir kituose teisės aktuose nustatytus saugos reikalavimus.</text:span></text:p>
      <text:p text:style-name="P491"><text:span text:style-name="T492">39</text:span><text:span text:style-name="T493">. Prekių pervežimo, laikymo ir išdėstymo sandėliuose ir prek</text:span><text:span text:style-name="T494">ybos vietose, taip pat prekybos jomis sąlygos turi atitikti teisės aktuose (Lietuvos Respublikos Vyriausybės nutarimuose, higienos normose ir taisyklėse, toms prekėms taikomuose techniniuose reglamentuose ir pan.), gamintojo pateikiamuose normatyviniuose d</text:span><text:span text:style-name="T495">okumentuose (prekių ženklinimo, etiketės ir kt.), pirkimo–pardavimo sutartyse nustatytas sąlygas.</text:span></text:p>
      <text:p text:style-name="P496"><text:span text:style-name="T497">40</text:span><text:span text:style-name="T498">. Parduodamos prekės turi būti tinkamos kokybės, t. y. prekės savybės neturi būti blogesnės nei numatyta tai prekei taikomame techniniame reglamente (je</text:span><text:span text:style-name="T499">igu jis yra) ir prekės pirkimo–pardavimo sutartyje. Prekės savybės atitinka pirkimo–pardavimo sutarties sąlygas, jeigu:</text:span></text:p>
      <text:p text:style-name="P500"><text:span text:style-name="T501">40.1</text:span><text:span text:style-name="T502">. prekė</text:span><text:span text:style-name="T503">s</text:span><text:span text:style-name="T504"><text:s/>atitinka prekės gamintojo nurodytus pateikiamų normatyvinių dokumentų reikalavimus;</text:span></text:p>
      <text:p text:style-name="P505"><text:span text:style-name="T506">40.2</text:span><text:span text:style-name="T507">. prekės tinka naudoti tam,<text:s/></text:span><text:span text:style-name="T508">kam tokios rūšies prekės paprastai naudojamos;</text:span></text:p>
      <text:p text:style-name="P509"><text:span text:style-name="T510">40.3</text:span><text:span text:style-name="T511">. prekė</text:span><text:span text:style-name="T512">s</text:span><text:span text:style-name="T513"><text:s/>atitinka kokybės rodiklius, kurių galima tikėtis atsižvelgiant į prekės prigimtį ir prekės gamintojo, jo atstovo ar pardavėjo viešus pareiškimus dėl prekės kokybės.</text:span></text:p>
      <text:p text:style-name="P514"><text:span text:style-name="T515">41</text:span><text:span text:style-name="T516">. Prekiautojas priv</text:span><text:span text:style-name="T517">alo parduoti pirkėjui prekes taroje ir supakuotas, išskyrus tuos atvejus, kai dėl prekių pobūdžio šito daryti nereikia.</text:span></text:p>
      <text:p text:style-name="P518"><text:span text:style-name="T519">42</text:span><text:span text:style-name="T520">. Savivaldybės viešosiose vietose pardavėjui ar paslaugos tiekėjui draudžiama parduoti prekes ar teikti paslaugas, jei:</text:span></text:p>
      <text:p text:style-name="P521"><text:span text:style-name="T522">42.1</text:span><text:span text:style-name="T523">. jo</text:span><text:span text:style-name="T524">s neatitinka Lietuvos Respublikos įstatymuose, techniniuose reglamentuose ir kituose teisės aktuose nustatytų saugos reikalavimų;</text:span></text:p>
      <text:p text:style-name="P525"><text:span text:style-name="T526">42.2</text:span><text:span text:style-name="T527">. jų įsigijimas teisės aktų nustatyta tvarka nepatvirtintas prekių įsigijimą patvirtinančiais dokumentais;</text:span></text:p>
      <text:p text:style-name="P528"><text:span text:style-name="T529">42.3</text:span><text:span text:style-name="T530">. p</text:span><text:span text:style-name="T531">rekės yra be jų atitikties privalomiesiems reikalavimams dokumentų, jei teisės aktuose nustatyta, kad tokie dokumentai privalomi;</text:span></text:p>
      <text:p text:style-name="P532"><text:span text:style-name="T533">42.4</text:span><text:span text:style-name="T534">. prekės nepaženklintos teisės aktų nustatyta tvarka;</text:span></text:p>
      <text:p text:style-name="P535"><text:span text:style-name="T536">42.5</text:span><text:span text:style-name="T537">. pasibaigęs jų tinkamumo naudoti terminas;</text:span></text:p>
      <text:p text:style-name="P538"><text:span text:style-name="T539">42.6</text:span><text:span text:style-name="T540">. bu</text:span><text:span text:style-name="T541">vo iš naujo perženklintos (perpakuotos) ar kitaip apdorotos siekiant pratęsti jų tinkamumo naudoti terminą;</text:span></text:p>
      <text:p text:style-name="P542"><text:span text:style-name="T543">42.7</text:span><text:span text:style-name="T544">. prekiaujama ar paslaugos teikiamos kitose, nei leidime nurodytose, vietose.</text:span></text:p>
      <text:p text:style-name="P545"/>
      <text:p text:style-name="P546"><text:span text:style-name="T547">V</text:span><text:span text:style-name="T548"><text:s/>SKYRIUS</text:span></text:p>
      <text:p text:style-name="P549"><text:span text:style-name="T550">LEIDIMŲ IŠDAVIMAS</text:span></text:p>
      <text:p text:style-name="P551"/>
      <text:p text:style-name="P552"><text:span text:style-name="T553">43</text:span><text:span text:style-name="T554">. Asmenys, norinty</text:span><text:span text:style-name="T555">s prekiauti ar teikti paslaugas Alytaus miesto savivaldybės viešosiose vietose, privalo turėti leidimą arba leidimo kopiją.</text:span></text:p>
      <text:p text:style-name="P556"><text:span text:style-name="T557">44</text:span><text:span text:style-name="T558">.<text:s/></text:span><text:span text:style-name="T559">Leidimus prekiauti ir teikti paslaugas Alytaus miesto savivaldybės viešosiose vietose išduoda, pratęsia ir jų galiojimą pana</text:span><text:span text:style-name="T560">ikina</text:span><text:span text:style-name="T561"><text:s/></text:span><text:span text:style-name="T562">Alytaus miesto savivaldybės administracijos atsakingas <text:s/>skyrius, vadovaudamasis Alytaus miesto savivaldybės tarybos 2016-04-29 sprendimu Nr. T-129 „Dėl Vietinės rinkliavos už leidimo prekiauti ar teikti paslaugas Alytaus miesto savivaldybės tarybos n</text:span><text:span text:style-name="T563">ustatytose viešosiose vietose išdavimą nuostatų patvirtinimo“, šių taisyklių ir Lietuvos Respublikos teisės aktų reikalavimais</text:span><text:span text:style-name="T564">.</text:span></text:p>
      <text:p text:style-name="P565"><text:span text:style-name="T566">45</text:span><text:span text:style-name="T567">.<text:s/></text:span><text:span text:style-name="T568">Leidimas prekiauti ir teikti paslaugas gali būti išduodamas (pratęsiamas) elektroninės ir neelektroninės formos. Asmuo,<text:s/></text:span><text:span text:style-name="T569">norintis gauti (pratęsti) leidimą, atsakingam Alytaus miesto savivaldybės administracijos skyriui pateikia reikalingus dokumentus raštu arba elektroninėmis priemonėmis. Elektroninės formos leidimas išduodamas elektroninėmis priemonėmis. Pagal nustatytus re</text:span><text:span text:style-name="T570">ikalavimus išduodant ar atsisakius išduoti elektroninės formos leidimą, Alytaus miesto savivaldybės administracijos skyrius turi pateikti pareiškėjui informaciją elektroninėmis priemonėmis.</text:span></text:p>
      <text:p text:style-name="P571"><text:span text:style-name="T572">46</text:span><text:span text:style-name="T573">.<text:s/></text:span><text:span text:style-name="T574">Asmenys, norintys įsigyti leidimą prekiauti (teikti paslau</text:span><text:span text:style-name="T575">gas) Alytaus miesto viešosiose vietose, atsakingam Alytaus miesto savivaldybės administracijos skyriui pateikia šiuos dokumentus:<text:s/></text:span></text:p>
      <text:p text:style-name="P576"><text:span text:style-name="T577">46.1</text:span><text:span text:style-name="T578">.</text:span><text:span text:style-name="T579"><text:s/>prašymą, kuriame nurodomi įmonės pavadinimas ar fizinio asmens vardas, pavardė, kodas (įmonės ar fizinio asmens), adr</text:span><text:span text:style-name="T580">esas, telefono numeris, prekių (paslaugų) asortimentas, prekybos vietos plotas (kv. m), prašymo pateikimo data;</text:span></text:p>
      <text:p text:style-name="P581"><text:span text:style-name="T582">46.2</text:span><text:span text:style-name="T583">. VMVT išduotą maisto tvarkymo subjekto patvirtinimo pažymėjimo kopiją, jeigu tų prekių prekybai arba teikiamoms paslaugoms teisės aktų<text:s/></text:span><text:span text:style-name="T584">nustatyta tvarka jie yra privalomi;</text:span></text:p>
      <text:p text:style-name="P585"><text:span text:style-name="T586">46.3</text:span><text:span text:style-name="T587">. atitinkamų institucijų išduoto dokumento kopiją, patvirtinančią veiklos teisėtumą, kai asmenų, norinčių prekiauti ar teikti paslaugas, veiklą reglamentuoja kiti teisės aktai (pvz.: Lietuvos tautodailininkų sąju</text:span><text:span text:style-name="T588">ngos nario pažymėjimą, tautinio paveldo produkto sertifikatą ir kt.);</text:span></text:p>
      <text:p text:style-name="P589"><text:span text:style-name="T590">46.4</text:span><text:span text:style-name="T591">. asmenys, norintys įsigyti leidimą prekiauti savos gamybos žemės ūkio ir maisto produktais viešosiose vietose, pateikia atitinkamai šių taisyklių 26 punkte išvardytų dokumentų k</text:span><text:span text:style-name="T592">opijas;</text:span><text:span text:style-name="T593"><text:s/></text:span></text:p>
      <text:p text:style-name="P594"><text:span text:style-name="T595">46.5</text:span><text:span text:style-name="T596">. jei ketinama prekiauti <text:s/>šių taisyklių 26.3–26.7 <text:s/>punktuose nurodytais produktais, pateikiami dokumentai, pagrindžiantys šiuose punktuose nurodytų reikalavimų vykdymą;</text:span></text:p>
      <text:p text:style-name="P597"><text:span text:style-name="T598">46.6</text:span><text:span text:style-name="T599">. kai neelektroninės formos prašymas ir dokumentai teikiami el</text:span><text:span text:style-name="T600">ektroninėmis priemonėmis, gali būti pateikiamos tokių dokumentų skaitmeninės kopijos.</text:span><text:span text:style-name="T601"><text:s/></text:span></text:p>
      <text:p text:style-name="P602"><text:span text:style-name="T603">47</text:span><text:span text:style-name="T604">. Leidimas išduodamas laikotarpiui nuo vienos dienos iki vienerių metų (veiklos vykdymo laikotarpis nurodomas leidime), bet ne ilgiau kaip iki kalendorinių metų<text:s/></text:span><text:span text:style-name="T605">pabaigos. Leidimo dublikatas išduodamas pateikus prašymą, nurodantį leidimo praradimo priežastis.<text:s/></text:span></text:p>
      <text:p text:style-name="P606"><text:span text:style-name="T607">48</text:span><text:span text:style-name="T608">. Už leidimų prekiauti, teikti paslaugas išdavimą imama Alytaus miesto savivaldybės tarybos nustatyta vietinė rinkliava.<text:s/></text:span></text:p>
      <text:p text:style-name="P609"><text:span text:style-name="T610">49</text:span><text:span text:style-name="T611">. Leidimai prekiauti, teikti paslaugas viešosiose vietose (išskyrus<text:s/></text:span><text:span text:style-name="T612">visuomenei prieinamą<text:s/></text:span><text:span text:style-name="T613">nuosavybės teise ar nuomos (panaudos) sutarties pagrindu valdomą (naudojamą) žemės sklypą) išduodami tik sumokėjus nustatyto dydžio rinkliavą</text:span></text:p>
      <text:p text:style-name="P614"><text:span text:style-name="T615">50</text:span><text:span text:style-name="T616">. Už pateiktų dokum</text:span><text:span text:style-name="T617">entų ir duomenų teisingumą atsako dokumentus leidimui gauti pateikęs asmuo.</text:span></text:p>
      <text:p text:style-name="P618"/>
      <text:p text:style-name="P619"><text:span text:style-name="T620">VI</text:span><text:span text:style-name="T621"><text:s/>SKYRIUS<text:s/></text:span></text:p>
      <text:p text:style-name="P622"><text:span text:style-name="T623">PREKIAUTOJO ARBA PASLAUGOS TEIKĖJO TEISĖS IR PAREIGOS</text:span></text:p>
      <text:p text:style-name="P624"/>
      <text:p text:style-name="P625"><text:span text:style-name="T626">51</text:span><text:span text:style-name="T627">. Prekiautojai (paslaugų teikėjai) prekybos (paslaugų teikimo) vietoje privalo turėti šiuos<text:s/></text:span><text:span text:style-name="T628">dokumentus:</text:span></text:p>
      <text:p text:style-name="P629"><text:span text:style-name="T630">51.1</text:span><text:span text:style-name="T631">. atsakingo<text:s/></text:span><text:span text:style-name="T632">Alytaus miesto savivaldybės administracijos skyriaus</text:span><text:span text:style-name="T633"><text:s/>išduotą leidimą arba leidimo prekiauti ar teikti paslaugas viešosiose vietose kopiją;</text:span></text:p>
      <text:p text:style-name="P634"><text:span text:style-name="T635">51.2</text:span><text:span text:style-name="T636">. įmonės įregistravimo pažymėjimo (juridiniai asmenys), verslo liudijimo arba i</text:span><text:span text:style-name="T637">ndividualios veiklos vykdymo pažymos (fiziniai asmenys) originalą arba kopiją, patvirtintą teisės aktų nustatyta tvarka;<text:s/></text:span></text:p>
      <text:p text:style-name="P638"><text:span text:style-name="T639">51.3</text:span><text:span text:style-name="T640">. atitinkamų institucijų išduoto dokumento originalą arba kopiją, patvirtinančią veiklos teisėtumą, kai asmenų, norinčių preki</text:span><text:span text:style-name="T641">auti ar teikti paslaugas, veiklą reglamentuoja kiti teisės aktai (pvz.: Lietuvos tautodailininkų sąjungos nario pažymėjimą, tautinio paveldo produkto sertifikatą ir kt.), šių taisyklių 26 punkte išvardytų dokumentų originalus ar jų kopijas;</text:span></text:p>
      <text:p text:style-name="P642"><text:span text:style-name="T643">51.4</text:span><text:span text:style-name="T644">. VMVT<text:s/></text:span><text:span text:style-name="T645">išduotą maisto tvarkymo subjekto patvirtinimo pažymėjimo originalą arba kopiją, jeigu tų prekių prekybai arba teikiamoms paslaugoms teisės aktų nustatyta tvarka jie yra privalomi.</text:span></text:p>
      <text:p text:style-name="P646"><text:span text:style-name="T647">52</text:span><text:span text:style-name="T648">. Pardavėjas arba paslaugos teikėjas privalo:</text:span></text:p>
      <text:p text:style-name="P649"><text:span text:style-name="T650">52.1</text:span><text:span text:style-name="T651">. parduoti preke</text:span><text:span text:style-name="T652">s (teikti paslaugas) ir teisės aktų nustatyta tvarka išduoti pirkėjui (paslaugos gavėjui), atsiskaičius už jas, prekių pirkimą–pardavimą (pinigų sumokėjimą) patvirtinantį dokumentą;</text:span></text:p>
      <text:p text:style-name="P653"><text:span text:style-name="T654">52.2</text:span><text:span text:style-name="T655">. garantuoti, kad būtų parduodamos tik saugios, tinkamos kokybės,<text:s/></text:span><text:span text:style-name="T656">komplektiškos prekės;</text:span></text:p>
      <text:p text:style-name="P657"><text:span text:style-name="T658">52.3</text:span><text:span text:style-name="T659">. prekes, kurioms nustatytas tinkamumo naudoti terminas, parduoti tokiu laiku, kad pirkėjas turėtų realią galimybę panaudoti šias prekes iki jų tinkamumo naudoti termino pabaigos;</text:span></text:p>
      <text:p text:style-name="P660"><text:span text:style-name="T661">52.4</text:span><text:span text:style-name="T662">. sudaryti sąlygas pirkėjui prekybos v</text:span><text:span text:style-name="T663">ietoje apžiūrėti prekę ar ją pasimatuoti, patikrinti, kaip ji veikia arba pademonstruoti, kaip ją naudoti, jeigu tai įmanoma, atsižvelgiant į prekės pobūdį;</text:span></text:p>
      <text:p text:style-name="P664"><text:span text:style-name="T665">52.5</text:span><text:span text:style-name="T666">. suteikti valstybine kalba pirkėjui būtiną, teisingą ir visapusišką informaciją apie pardu</text:span><text:span text:style-name="T667">odamas prekes;</text:span></text:p>
      <text:p text:style-name="P668"><text:span text:style-name="T669">52.6</text:span><text:span text:style-name="T670">. užtikrinti tvarką ir švarą prekybos metu ir pasibaigus darbo dienai sutvarkyti teritoriją 10 metrų spinduliu apie kioską, paviljoną, prekybai pritaikytą įrengtą specializuotą transporto priemonę, transporto priemones ar jų priekaba</text:span><text:span text:style-name="T671">s, lauko kavines, laikinuosius prekybos įrenginius, paslaugų teikimo vietą;</text:span></text:p>
      <text:p text:style-name="P672"/>
      <text:p text:style-name="P673"><text:span text:style-name="T674">VII</text:span><text:span text:style-name="T675"><text:s/>SKYRIUS<text:s/></text:span></text:p>
      <text:p text:style-name="P676"><text:span text:style-name="T677">KONTROLĖ IR ATSAKOMYBĖ</text:span></text:p>
      <text:p text:style-name="P678"/>
      <text:p text:style-name="P679"><text:span text:style-name="T680">53</text:span><text:span text:style-name="T681">. Prekiautojų veiklą, jų parduodamų prekių saugą ir kokybę kontroliuoja VMVT, Valstybinės ne maisto produktų inspekcijos prie Ūkio ministerijos, Valstybinės mokesčių inspekcijos, leidimą prekiauti ir teikti paslaugas viešosiose vietose išdavusios instituci</text:span><text:span text:style-name="T682">jos tarnautojai, kitų institucijų darbuotojai teisės aktų nustatyta tvarka.<text:s/></text:span></text:p>
      <text:p text:style-name="P683"><text:span text:style-name="T684">54</text:span><text:span text:style-name="T685">. Už šių taisyklių pažeidimus leidimą išdavusi institucija gali jį panaikinti.<text:s/></text:span></text:p>
      <text:p text:style-name="P686"><text:span text:style-name="T687">55</text:span><text:span text:style-name="T688">. Už paslaugas ar prekybą atsakingi asmenys privalo sudaryti sąlygas kontroliuojančioms</text:span><text:span text:style-name="T689"><text:s/>institucijoms atlikti jų kontrolės funkcijas.</text:span></text:p>
      <text:p text:style-name="P690"><text:span text:style-name="T691">56</text:span><text:span text:style-name="T692">. Prekiautojai ir paslaugų teikėjai privalo:</text:span></text:p>
      <text:p text:style-name="P693"><text:span text:style-name="T694">56.1</text:span><text:span text:style-name="T695">. laikytis šių taisyklių;</text:span></text:p>
      <text:p text:style-name="P696"><text:span text:style-name="T697">56.2</text:span><text:span text:style-name="T698">. prekiauti leidime nurodyto asortimento prekėmis;<text:s/></text:span></text:p>
      <text:p text:style-name="P699"><text:span text:style-name="T700">56.3</text:span><text:span text:style-name="T701">. laikytis asmens higienos taisyklių, palaikyti švarą ir t</text:span><text:span text:style-name="T702">varką prekybos (paslaugų teikimo) vietoje;</text:span></text:p>
      <text:p text:style-name="P703"><text:span text:style-name="T704">56.4</text:span><text:span text:style-name="T705">. teikti informaciją ir parodyti dokumentus kontrolę atliekančių institucijų ir įstaigų darbuotojams;</text:span></text:p>
      <text:p text:style-name="P706"><text:span text:style-name="T707">56.5</text:span><text:span text:style-name="T708">. prireikus leisti kontrolę atliekančių institucijų ir įstaigų darbuotojams paimti maisto preki</text:span><text:span text:style-name="T709">ų pavyzdžius laboratoriniam tyrimui, surašius pavyzdžių paėmimo aktą;</text:span></text:p>
      <text:p text:style-name="P710"><text:span text:style-name="T711">56.6</text:span><text:span text:style-name="T712">. susipažinę su kontrolę atliekančių institucijų darbuotojų pateiktais tikrinimo rezultatais ir esant pažeidimų, per nustatytą terminą pašalinti rastus trūkumus ir apie tai infor</text:span><text:span text:style-name="T713">muoti kontrolę atliekančias institucijas ir įstaigas.</text:span></text:p>
      <text:p text:style-name="P714"><text:span text:style-name="T715">57</text:span><text:span text:style-name="T716">. Asmenys, pažeidę šias taisykles, atsako pagal Lietuvos Respublikos įstatymus.</text:span></text:p>
      <text:p text:style-name="P717"/>
      <text:p text:style-name="P718"><text:span text:style-name="T719">VIII</text:span><text:span text:style-name="T720">.<text:s/></text:span><text:span text:style-name="T721">BAIGIAMOSIOS NUOSTATOS</text:span></text:p>
      <text:p text:style-name="P722"/>
      <text:p text:style-name="P723"><text:span text:style-name="T724">58</text:span><text:span text:style-name="T725">. Taisykles papildo, keičia, pripažįsta netekusiomis galios savivaldybė</text:span><text:span text:style-name="T726">s taryba.</text:span></text:p>
      <text:p text:style-name="P727"><text:span text:style-name="T728">59</text:span><text:span text:style-name="T729">. Taisyklės skelbiamos savivaldybės interneto portale www.alytus.lt.</text:span></text:p>
      <text:p text:style-name="P730"><text:span text:style-name="T731">60</text:span><text:span text:style-name="T732">. Esant taisyklėse neaptartų klausimų, vadovaujamasi Lietuvos Respublikos norminių ir kitų teisės aktų nuostatomis.</text:span></text:p>
      <text:p text:style-name="P733"><text:span text:style-name="T734">61</text:span><text:span text:style-name="T735">. Suderintų ir užregistruotų IVS @vilyje Pr</text:span><text:span text:style-name="T736">ekybos vietos įrengimo projektų registrą administruoja atsakingas skyrius. Antrieji Prekybos vietos įrengimo projektų egzemplioriai saugomi Architektūros, urbanistikos ir žemėtvarkos skyriuje.</text:span></text:p>
      <text:p text:style-name="P737"><text:span text:style-name="T738">62</text:span><text:span text:style-name="T739">. Valstybės tarnautojų ir darbuotojų veiksmai įgyvendinan</text:span><text:span text:style-name="T740">t taisykles gali būti skundžiami Lietuvos Respublikos įstatymų nustatyta tvarka.</text:span></text:p>
      <text:p text:style-name="P741"><text:span text:style-name="T742">63</text:span><text:span text:style-name="T743">. Prekybos įrenginiams, neatitinkantiems šiose taisyklėse keliamų reikalavimų, nustatomas 1 metų pereinamasis laikotarpis — iki 2018 m. liepos 1 d.</text:span></text:p>
      <text:p text:style-name="P744"/>
      <text:p text:style-name="P745"/>
      <text:p text:style-name="P746"><text:span text:style-name="T747">(Prekybos<text:s/></text:span><text:span text:style-name="T748">(paslaugų teikimo) įrenginių</text:span><text:span text:style-name="T749"><text:s/></text:span><text:span text:style-name="T750">naudojimo viešojoje vietoje sutarties forma)</text:span></text:p>
      <text:p text:style-name="P751"/>
      <text:p text:style-name="P752"/>
      <text:p text:style-name="P753"/>
      <text:p text:style-name="P754"/>
      <text:p text:style-name="P755"/>
      <text:p text:style-name="P756"><text:span text:style-name="T757">PREKYBOS (PASLAUGŲ TEIKIMO) ĮRENGINIŲ NAUDOJIMO VIEŠOJOJE VIETOJE SUTARTIS</text:span></text:p>
      <text:p text:style-name="P758"/>
      <text:p text:style-name="P759"/>
      <text:p text:style-name="P760"/>
      <text:p text:style-name="P761">20___ m. __________________ d. Nr. ________________</text:p>
      <text:p text:style-name="P762"/>
      <text:p text:style-name="P763">Alytus</text:p>
      <text:p text:style-name="P764"/>
      <text:p text:style-name="P765"/>
      <text:p text:style-name="P766">Alytaus miesto savivaldybės administracija (toliau – savivaldybė), atstovaujama savivaldybės administracijos direktoriaus pavaduotojo <text:s/>____________________________________, veikiančio <text:s/>pagal Prekybos ir paslaugų teikimo Alytaus miesto viešosiose vietose taisyklėmis, patvirtintomis Alytaus miesto savivaldybės tarybos 2017 m. <text:s text:c="25"/>d. <text:s text:c="2"/>sprendimu Nr. T-___, <text:s text:c="4"/>ir prekybos (paslaugų teikimo) įrenginio savininkas (toliau – prekybos (paslaugų) savininkas)<text:s/></text:p>
      <text:p text:style-name="P767"/>
      <text:p text:style-name="P768">_____________________________________________________________________________</text:p>
      <text:p text:style-name="P769">(fizinio asmens vardas, pavardė ar juridinio asmens pavadinimas, kodas, atstovaujančiojo asmens vardas, pavardė)</text:p>
      <text:p text:style-name="P770">sudarė šią sutartį.</text:p>
      <text:p text:style-name="P771"/>
      <text:p text:style-name="P772"><text:span text:style-name="T773">I</text:span><text:span text:style-name="T774">.<text:s/></text:span><text:span text:style-name="T775">BENDROSIOS SĄLYGOS</text:span></text:p>
      <text:p text:style-name="P776"/>
      <text:p text:style-name="P777"/>
      <text:p text:style-name="P778"><text:span text:style-name="T779">1</text:span><text:span text:style-name="T780">. Savivaldybė suteikia teisę miesto viešosiose vietose (gatvės, tako ar kito savivaldybės nuosavybės teise valdomo objekto teritorijoje) asmeniui naudoti _______ kv. m prekybos (paslaugų) įrenginį Nr. ________, esantį <text:s/>_____________________________________</text:span><text:span text:style-name="T781">____.<text:s/></text:span></text:p>
      <text:p text:style-name="P782"><text:span text:style-name="T783">Prekybos (paslaugų) įrenginio vietos adresas — _______________________________________, naudojimo vieta nurodyta suderintame vietos plane (schemoje), kuris (kuri) yra neatsiejama šios sutarties dalis (pridedama).</text:span></text:p>
      <text:p text:style-name="P784"><text:span text:style-name="T785">2</text:span><text:span text:style-name="T786">. Žemės sklypo, kuriame naudoja</text:span><text:span text:style-name="T787">mas prekybos (paslaugų) įrenginys, nuomos sutartis nesudaroma ir asmuo neturi jokių prekybos (paslaugų) įrenginio užimamo žemės sklypo teisių. Ši nuostata netaikoma prekybos (paslaugų) įrenginiams, pastatytiems asmeninės nuosavybės teise arba nuomos (panau</text:span><text:span text:style-name="T788">dos) sutarties pagrindu valdomuose žemės sklypuose.<text:s/></text:span></text:p>
      <text:p text:style-name="P789"><text:span text:style-name="T790">3</text:span><text:span text:style-name="T791">. Sutartis galioja nuo (data)</text:span><text:span text:style-name="T792">____________</text:span><text:span text:style-name="T793">_<text:s/></text:span><text:span text:style-name="T794"><text:s/>iki (data)___________________.<text:s/></text:span></text:p>
      <text:p text:style-name="P795"><text:span text:style-name="T796">4</text:span><text:span text:style-name="T797">. Asmens lėšomis pastatytas prekybos (paslaugų) įrenginys ir įrengti jam funkcionuoti reikalingi mažosios<text:s/></text:span><text:span text:style-name="T798">architektūros elementai yra asmens nuosavybė.</text:span></text:p>
      <text:p text:style-name="P799"><text:span text:style-name="T800">5</text:span><text:span text:style-name="T801">. Prekybos (paslaugų) įrenginio numeris yra savivaldybės nuosavybė.</text:span></text:p>
      <text:p text:style-name="P802"/>
      <text:p text:style-name="P803"><text:span text:style-name="T804">II</text:span><text:span text:style-name="T805">.<text:s/></text:span><text:span text:style-name="T806">ŠALIŲ TEISĖS IR PAREIGOS</text:span></text:p>
      <text:p text:style-name="P807"/>
      <text:p text:style-name="P808"><text:span text:style-name="T809">6</text:span><text:span text:style-name="T810">. Savivaldybė leidžia asmeniui nuo šios sutarties pasirašymo dienos prekiauti (teikti paslaugas</text:span><text:span text:style-name="T811">) prekybos (paslaugų) įrenginyje tik turint atsakingo skyriaus išduotą leidimą prekiauti ar<text:s/></text:span><text:soft-page-break/><text:span text:style-name="T812">teikti paslaugas miesto viešosiose vietose (pagal Prekybos ir paslaugų teikimo Alytaus miesto savivaldybės viešosiose vietose taisyklėmis, patvirtintomis Alytaus <text:s/>m</text:span><text:span text:style-name="T813">iesto <text:s/>savivaldybės <text:s/>tarybos <text:s text:c="2"/>2017 m. <text:s text:c="12"/>d. sprendimu Nr. T- <text:s text:c="4"/>).</text:span></text:p>
      <text:p text:style-name="P814"><text:span text:style-name="T815">7</text:span><text:span text:style-name="T816">. Asmuo:</text:span></text:p>
      <text:p text:style-name="P817"><text:span text:style-name="T818">7.1</text:span><text:span text:style-name="T819">. užtikrina, kad prekybos (paslaugų) įrenginys būtų naudojamas plane (schemoje) nurodytoje vietoje ir laikantis prekybos (paslaugų) įrenginio projekte nurodytų</text:span><text:span text:style-name="T820"><text:s/>reikalavimų, ir įrengia savo lėšomis visus laikinajam statiniui funkcionuoti būtinus mažosios architektūros elementus;</text:span></text:p>
      <text:p text:style-name="P821"><text:span text:style-name="T822">7.2</text:span><text:span text:style-name="T823">. užtikrina, kad prekybos (paslaugų) įrenginys būtų švarus, tvarkingas ir estetiškas, atnaujina savo lėšomis pažeistas ar susidėv</text:span><text:span text:style-name="T824">ėjusias prekybos (paslaugų) įrenginio konstrukcijas ir mažosios architektūros elementus, užtikrina švarią ir tvarkingą aplinką 10 metrų spinduliu apie prekybos (paslaugų) įrenginį;</text:span></text:p>
      <text:p text:style-name="P825"><text:span text:style-name="T826">7.3</text:span><text:span text:style-name="T827">. užtikrina, kad prie prekybos (paslaugų) įrenginio fasadinės dalies</text:span><text:span text:style-name="T828"><text:s/>būtų pritvirtintas šioje sutartyje nurodytas prekybos (paslaugų) įrenginio numeris, išduotas pasirašius šią sutartį, ir atsako už numerio saugumą. Praradęs numerį, su atsakingo skyriaus leidimu kreipiasi į įmonę, pagaminusią prekybos (paslaugų) įrenginio<text:s/></text:span><text:span text:style-name="T829">numerį, ir sumoka už naujo numerio pagaminimą;</text:span></text:p>
      <text:p text:style-name="P830"><text:span text:style-name="T831">7.4</text:span><text:span text:style-name="T832">. verčiasi licencijuojama mažmenine prekyba tik įsigijęs šios veiklos licencijas teisės aktų nustatyta tvarka;</text:span></text:p>
      <text:p text:style-name="P833"><text:span text:style-name="T834">7.5</text:span><text:span text:style-name="T835">. įsipareigoja laikytis Prekybos ir paslaugų teikimo Alytaus miesto viešosiose vieto</text:span><text:span text:style-name="T836">se taisyklių, kitų teisės aktų, nustatančių prekybos ir paslaugų teikimo viešosiose miesto vietose reikalavimus;</text:span></text:p>
      <text:p text:style-name="P837"><text:span text:style-name="T838">7.6</text:span><text:span text:style-name="T839">. per 15 kalendorinių dienų nuo sutarties galiojimo pasibaigimo dienos savo lėšomis pašalina iš paskirtos prekybos vietos prekybos (pasl</text:span><text:span text:style-name="T840">augų) įrenginį (ši nuostata netaikoma prekybos (paslaugų) įrenginiams, pastatytiems asmeninės nuosavybės teise arba nuomos (panaudos) sutarties pagrindu valdomuose žemės sklypuose) ir grąžina atsakingam skyriui prekybos (paslaugų) įrenginio numerį;</text:span></text:p>
      <text:p text:style-name="P841"><text:span text:style-name="T842">7.7</text:span><text:span text:style-name="T843">. įsipareigoja naudoti prekybos (paslaugų) įrenginį ne mažiau kaip 200 dienų per metus. Ši nuostata netaikoma prekybos (paslaugų) įrenginiams, pastatytiems asmeninės nuosavybės teise arba nuomos (panaudos) sutarties pagrindu valdomuose žemės sklypuose.</text:span></text:p>
      <text:p text:style-name="P844"/>
      <text:p text:style-name="P845"><text:span text:style-name="T846">III</text:span><text:span text:style-name="T847">.<text:s/></text:span><text:span text:style-name="T848">SUTARTIES PAKEITIMAS, NUTRAUKIMAS IR ATSAKOMYBĖ</text:span></text:p>
      <text:p text:style-name="P849"/>
      <text:p text:style-name="P850"><text:span text:style-name="T851">8</text:span><text:span text:style-name="T852">. Visi sutarties pakeitimai, papildymai ir priedai laikomi galiojančiais, jeigu jie yra įforminti raštu, pasirašyti sutarties šalių įgaliotų atstovų ir patvirtinti šalių antspaudais.</text:span></text:p>
      <text:p text:style-name="P853"><text:span text:style-name="T854">9</text:span><text:span text:style-name="T855">.<text:s/></text:span><text:span text:style-name="T856">Asmuo, kuriam teisės aktų nustatyta tvarka leidžiama nuomoti (ar perduoti panaudos pagrindais) patalpas, gali šios sutarties 6, 7.4, 7.5 punktuose numatytas teises ir įsipareigojimus perduoti tretiesiems asmenims sudaręs su jais prekybos (paslaugų) įrengin</text:span><text:span text:style-name="T857">io nuomos (panaudos) sutartį.</text:span></text:p>
      <text:p text:style-name="P858"><text:span text:style-name="T859">10</text:span><text:span text:style-name="T860">. Sutarties šalys informuoja viena kitą raštu per 5 darbo dienas, jeigu keičiami šalių adresai ir rekvizitai.</text:span></text:p>
      <text:p text:style-name="P861"><text:span text:style-name="T862">11</text:span><text:span text:style-name="T863">. Sutartis gali būti nutraukta abiejų šalių raštišku susitarimu.</text:span></text:p>
      <text:p text:style-name="P864"><text:span text:style-name="T865">12</text:span><text:span text:style-name="T866">. Savivaldybė, prieš 30<text:s/></text:span><text:span text:style-name="T867">kalendorinių dienų raštiškai įspėjusi asmenį, vienašališkai nutraukia sutartį, jeigu:</text:span></text:p>
      <text:p text:style-name="P868"><text:span text:style-name="T869">12.1</text:span><text:span text:style-name="T870">. asmuo 90 kalendorinių dienų (nepertraukiamai) nesikreipia dėl leidimo prekiauti (teikti paslaugas) Alytaus miesto viešosiose vietose, prekybos (paslaugų) įrengini</text:span><text:span text:style-name="T871">o uždarytas ir jame neprekiaujama (neteikiamos paslaugos);</text:span></text:p>
      <text:p text:style-name="P872"><text:span text:style-name="T873">12.2</text:span><text:span text:style-name="T874">. asmuo (arba subjektas, pagal sutarties 9 punktą perėmęs įsipareigojimus) du kartus per metus pažeidžia (asmeniui paskiriama administracinė nuobauda) Prekybos ir paslaugų teikimo Alytaus m</text:span><text:span text:style-name="T875">iesto viešosiose vietose taisyklių, kitų teisės aktų, nustatančių prekybos ir paslaugų teikimo viešosiose miesto vietose, reikalavimus;</text:span></text:p>
      <text:p text:style-name="P876"><text:span text:style-name="T877">12.3</text:span><text:span text:style-name="T878">. vieta, kurioje buvo pastatytas prekybos (paslaugų) įrenginys, yra reikalinga miesto poreikiams tenkinti (ši nu</text:span><text:span text:style-name="T879">ostata netaikoma prekybos (paslaugų) įrenginiams, pastatytiems asmeninės nuosavybės teise arba nuomos (panaudos) sutarties pagrindu valdomuose žemės sklypuose).</text:span></text:p>
      <text:p text:style-name="P880"><text:span text:style-name="T881">13</text:span><text:span text:style-name="T882">. Asmuo, prieš 15 kalendorinių dienų raštiškai įspėjęs savivaldybę, turi teisę vienašal</text:span><text:span text:style-name="T883">iškai nutraukti sutartį.</text:span></text:p>
      <text:p text:style-name="P884"><text:span text:style-name="T885">14</text:span><text:span text:style-name="T886">. Pasibaigus sutarties galiojimo laikui, asmuo turi pirmumo teisę sudaryti prekybos (paslaugų) įrenginio naudojimo toje pačioje viešojoje miesto vietoje sutartį, jeigu jis vykdė visus sutarties įsipareigojimus ir jeigu prekyb</text:span><text:span text:style-name="T887">os (paslaugų) įrenginio vieta nėra reikalinga visuomenės poreikiams.</text:span></text:p>
      <text:p text:style-name="P888"><text:span text:style-name="T889">15</text:span><text:span text:style-name="T890">. Šalių ginčai dėl sutarties vykdymo sprendžiami derybomis, o nepavykus susitarti – Lietuvos Respublikos įstatymų nustatyta tvarka.</text:span></text:p>
      <text:p text:style-name="P891"><text:span text:style-name="T892">16</text:span><text:span text:style-name="T893">. Ši sutartis yra privaloma šalims (jų teis</text:span><text:span text:style-name="T894">ių perėmėjams) visą jos galiojimo laiką.</text:span></text:p>
      <text:p text:style-name="P895"><text:span text:style-name="T896">17</text:span><text:span text:style-name="T897">. Šalys neatsako už visišką arba dalinį šios sutarties įsipareigojimų nevykdymą, jei tai atsitinka dėl nenugalimos jėgos, apibrėžtos Civilinio kodekso 6.212 straipsnyje, veikimo.</text:span></text:p>
      <text:p text:style-name="P898"><text:span text:style-name="T899">18</text:span><text:span text:style-name="T900">. Sutartis surašyta 2 eg</text:span><text:span text:style-name="T901">zemplioriais, turinčiais vienodą teisinę galią, ir po vieną išduodama sutarties šalims.</text:span></text:p>
      <text:p text:style-name="P902"/>
      <text:p text:style-name="P903"><text:span text:style-name="T904">IV</text:span><text:span text:style-name="T905">.<text:s/></text:span><text:span text:style-name="T906">ŠALIŲ REKVIZITAI</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Alytaus miesto savivaldybės administracija</text:span></text:p>
          </table:table-cell>
          <table:table-cell table:style-name="TableCell916">
            <text:p text:style-name="P917"/>
          </table:table-cell>
          <table:table-cell table:style-name="TableCell918">
            <text:p text:style-name="P919"><text:span text:style-name="T920">Prekybos (paslaugų) įrenginio savininkas</text:span><text:span text:style-name="T921"><text:s/>(-ė)</text:span></text:p>
          </table:table-cell>
        </table:table-row>
        <table:table-row table:style-name="TableRow922">
          <table:table-cell table:style-name="TableCell923">
            <text:p text:style-name="P924">Kodas 188706935</text:p>
            <text:p text:style-name="P925"><text:span text:style-name="T926">Rotušės a. 4, LT-62054 Alytus</text:span></text:p>
          </table:table-cell>
          <table:table-cell table:style-name="TableCell927">
            <text:p text:style-name="P928"/>
          </table:table-cell>
          <table:table-cell table:style-name="TableCell929">
            <text:p text:style-name="P930"><text:span text:style-name="T931">(Juridinio asmens pavadinimas, fizinio asmens vardas, pavardė)</text:span></text:p>
          </table:table-cell>
        </table:table-row>
        <table:table-row table:style-name="TableRow932">
          <table:table-cell table:style-name="TableCell933">
            <text:p text:style-name="P934"><text:span text:style-name="T935">(Banko pavadinimas)</text:span></text:p>
          </table:table-cell>
          <table:table-cell table:style-name="TableCell936">
            <text:p text:style-name="P937"/>
          </table:table-cell>
          <table:table-cell table:style-name="TableCell938">
            <text:p text:style-name="P939">(Juridinio asmens kodas)</text:p>
          </table:table-cell>
        </table:table-row>
        <table:table-row table:style-name="TableRow940">
          <table:table-cell table:style-name="TableCell941">
            <text:p text:style-name="P942"><text:span text:style-name="T943">Atsisk. sąsk.</text:span></text:p>
          </table:table-cell>
          <table:table-cell table:style-name="TableCell944">
            <text:p text:style-name="P945"/>
          </table:table-cell>
          <table:table-cell table:style-name="TableCell946">
            <text:p text:style-name="P947">(Adresas)</text:p>
          </table:table-cell>
        </table:table-row>
        <table:table-row table:style-name="TableRow948">
          <table:table-cell table:style-name="TableCell949">
            <text:p text:style-name="P950"><text:span text:style-name="T951">Tel. <text:s/>(8 315) 55 102</text:span></text:p>
          </table:table-cell>
          <table:table-cell table:style-name="TableCell952">
            <text:p text:style-name="P953"/>
          </table:table-cell>
          <table:table-cell table:style-name="TableCell954">
            <text:p text:style-name="P955">(Banko pavadinimas)</text:p>
          </table:table-cell>
        </table:table-row>
        <table:table-row table:style-name="TableRow956">
          <table:table-cell table:style-name="TableCell957">
            <text:p text:style-name="P958"><text:span text:style-name="T959">Faksas (8 315) <text:s/>55 191 <text:s text:c="7"/></text:span></text:p>
          </table:table-cell>
          <table:table-cell table:style-name="TableCell960">
            <text:p text:style-name="P961"/>
          </table:table-cell>
          <table:table-cell table:style-name="TableCell962">
            <text:p text:style-name="P963">A. s.<text:s/></text:p>
          </table:table-cell>
        </table:table-row>
        <table:table-row table:style-name="TableRow964">
          <table:table-cell table:style-name="TableCell965">
            <text:p text:style-name="P966"><text:span text:style-name="T967">El. p. alytus@alytus.lt</text:span></text:p>
          </table:table-cell>
          <table:table-cell table:style-name="TableCell968">
            <text:p text:style-name="P969"/>
          </table:table-cell>
          <table:table-cell table:style-name="TableCell970">
            <text:p text:style-name="P971">Tel.</text:p>
          </table:table-cell>
        </table:table-row>
        <table:table-row table:style-name="TableRow972">
          <table:table-cell table:style-name="TableCell973" table:number-columns-spanned="3">
            <text:p text:style-name="P974"/>
            <text:p text:style-name="P975"/>
          </table:table-cell>
          <table:covered-table-cell/>
          <table:covered-table-cell/>
        </table:table-row>
        <table:table-row table:style-name="TableRow976">
          <table:table-cell table:style-name="TableCell977">
            <text:p text:style-name="P978"><text:span text:style-name="T979">Alytaus miesto savivaldybės administracijos direktoriaus pavaduotojas (-a)</text:span></text:p>
          </table:table-cell>
          <table:table-cell table:style-name="TableCell980">
            <text:p text:style-name="P981"/>
          </table:table-cell>
          <table:table-cell table:style-name="TableCell982">
            <text:p text:style-name="P983"><text:span text:style-name="T984">Prekybos (paslaugų) įrenginio savininkas (-ė)</text:span></text:p>
          </table:table-cell>
        </table:table-row>
        <table:table-row table:style-name="TableRow985">
          <table:table-cell table:style-name="TableCell986">
            <text:p text:style-name="P987"><text:span text:style-name="T988">(Parašas)</text:span></text:p>
          </table:table-cell>
          <table:table-cell table:style-name="TableCell989">
            <text:p text:style-name="P990"/>
          </table:table-cell>
          <table:table-cell table:style-name="TableCell991">
            <text:p text:style-name="P992"><text:span text:style-name="T993">(Parašas)</text:span></text:p>
          </table:table-cell>
        </table:table-row>
        <table:table-row table:style-name="TableRow994">
          <table:table-cell table:style-name="TableCell995">
            <text:p text:style-name="P996"><text:span text:style-name="T997">A. V.<text:s/></text:span></text:p>
          </table:table-cell>
          <table:table-cell table:style-name="TableCell998">
            <text:p text:style-name="P999"/>
          </table:table-cell>
          <table:table-cell table:style-name="TableCell1000">
            <text:p text:style-name="P1001"><text:span text:style-name="T1002">A. V.</text:span></text:p>
          </table:table-cell>
        </table:table-row>
        <table:table-row table:style-name="TableRow1003">
          <table:table-cell table:style-name="TableCell1004">
            <text:p text:style-name="P1005"><text:span text:style-name="T1006">(Vardas, pavardė)</text:span></text:p>
          </table:table-cell>
          <table:table-cell table:style-name="TableCell1007">
            <text:p text:style-name="P1008"/>
          </table:table-cell>
          <table:table-cell table:style-name="TableCell1009">
            <text:p text:style-name="P1010"><text:span text:style-name="T1011">(Vardas, pavardė)</text:span></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Normal"/>
      <text:p text:style-name="P1027">Papildyta priedu:</text:p>
      <text:p text:style-name="P1028"><text:span text:style-name="T1029">Nr.<text:s/></text:span><text:a xlink:href="https://www.e-tar.lt/portal/legalAct.html?documentId=1f94dd20609611e79198ffdb108a3753" office:target-frame-name="_top" xlink:show="replace"><text:span text:style-name="T1030">T-232</text:span></text:a><text:span text:style-name="T1031">, 2017-06-29, paskelbta TAR 2017-07-07, i. k. 2017-11602</text:span></text:p>
      <text:p text:style-name="Normal"/>
      <text:p text:style-name="P1032"><text:span text:style-name="T1033">___________________</text:span></text:p>
      <text:p text:style-name="P1034">Priedo pakeitimai:</text:p>
      <text:p text:style-name="P1035"><text:span text:style-name="T1036">Nr.<text:s/></text:span><text:a xlink:href="https://www.e-tar.lt/portal/legalAct.html?documentId=1f94dd20609611e79198ffdb108a3753" office:target-frame-name="_top" xlink:show="replace"><text:span text:style-name="T1037">T-232</text:span></text:a><text:span text:style-name="T1038">, 2017-06-29, paskelbta TAR 2017-07-07, i. k. 2017-11602</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Alytaus miesto savivaldybės taryba, Sprendimas</text:span></text:p>
      <text:p text:style-name="P1048"><text:span text:style-name="T1049">Nr.<text:s/></text:span><text:a xlink:href="https://www.e-tar.lt/portal/legalAct.html?documentId=1f94dd20609611e79198ffdb108a3753" office:target-frame-name="_top" xlink:show="replace"><text:span text:style-name="T1050">T-232</text:span></text:a><text:span text:style-name="T1051">, 2017-06-29, paskelbta TAR 2017-07-07, i. k. 2017-11602</text:span></text:p>
      <text:soft-page-break/>
      <text:p text:style-name="P1052"><text:span text:style-name="T1053">Dėl Alytaus miesto savivaldybės tarybos 2017-05-25 sprendimo Nr. T-207 „Dėl Prekybos ir paslaugų t</text:span><text:span text:style-name="T1054">eikimo Alytaus miesto viešosiose vietose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ALYTAUS MIESTO VIEŠOSIOSE VIETOSE TAISYKLIŲ PATVIRTINIMO</dc:title>
    <dc:subject>TŽ-184</dc:subject>
    <meta:initial-creator>ALYTAUS MIESTO SAVIVALDYBĖS TARYBA</meta:initial-creator>
    <dc:creator>adlibuser</dc:creator>
    <meta:creation-date>2017-07-27T13:13:00Z</meta:creation-date>
    <dc:date>2017-07-27T13:13:00Z</dc:date>
    <meta:print-date>2013-02-27T06:11:00Z</meta:print-date>
    <meta:template xlink:href="Normal.dotm" xlink:type="simple"/>
    <meta:editing-cycles>2</meta:editing-cycles>
    <meta:editing-duration>PT0S</meta:editing-duration>
    <meta:document-statistic meta:page-count="14" meta:paragraph-count="630" meta:word-count="5037" meta:character-count="39721" meta:row-count="2522" meta:non-whitespace-character-count="35314"/>
  </office:meta>
</office:document-meta>
</file>