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letter-spacing="0.0694in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28</text:span></text:p>
      <text:p text:style-name="P9"/>
      <text:p text:style-name="P10"><text:span text:style-name="T11">Įsakymas paskelbtas: TAR 2019-10-22, i. k. 2019-16743</text:span></text:p>
      <text:p text:style-name="P12"/>
      <text:p text:style-name="P13">Nauja redakcija nuo 2019-11-28:</text:p>
      <text:p text:style-name="Normal"><text:span text:style-name="T14">Nr.<text:s/></text:span><text:a xlink:href="https://www.e-tar.lt/portal/legalAct.html?documentId=36c10d50110d11ea9d279ea27696ab7b" office:target-frame-name="_top" xlink:show="replace"><text:span text:style-name="T15">1V-950</text:span></text:a><text:span text:style-name="T16">, 2019-11-27, paskelbta<text:s/></text:span><text:span text:style-name="T17">TAR 2019-11-27, i. k. 2019-1887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 LIETUVOS RESPUBLIKOS VIDAUS REIKALŲ MINISTRO 2004 M. KOVO 5 D. ĮSAKYMO NR. 1V-59 „DĖL LIETUVOS RESPUBLIKOS ATSTOVŲ DELEGAVIMO Į EUROPOS SĄJUNGOS REGIONŲ KOMITETĄ<text:s/></text:span><text:span text:style-name="T24">NUOSTATŲ PATVIRTINIMO“ PAKEITIMO</text:span></text:p>
      <text:p text:style-name="P25"/>
      <text:p text:style-name="P26"><text:span text:style-name="T27">2019 m. spalio 22 d. Nr.<text:s/></text:span><text:span text:style-name="T28"><draw:frame draw:style-name="a1" draw:name="Paveikslėlis 2" text:anchor-type="as-char" svg:x="0in" svg:y="0in" svg:width="0.00903in" svg:height="0.00903in" style:rel-width="scale" style:rel-height="scale"><draw:image xlink:href="media/image1.gif" xlink:type="simple" xlink:show="embed" xlink:actuate="onLoad"/><svg:title/><svg:desc>http://dvs1.vrm.lt/DLX_VRM/Images/Blank.gif</svg:desc></draw:frame></text:span><text:span text:style-name="T29">1V-873</text:span></text:p>
      <text:p text:style-name="P30">Vilnius</text:p>
      <text:p text:style-name="P31"/>
      <text:p text:style-name="P32"/>
      <text:p text:style-name="P33"><text:span text:style-name="T34">1</text:span><text:span text:style-name="T35">. Pakeičiu Lietuvos Respublikos atstovų delegavimo į Europos Sąjungos Regionų komitetą nuostatus, patvirtintus Lietuvos Respublikos vidaus reikalų ministro 2004 m. kovo 5 d. įs</text:span><text:span text:style-name="T36">akymu Nr. 1V-59 „Dėl Lietuvos Respublikos atstovų delegavimo į Europos Sąjungos Regionų komitetą nuostatų patvirtinimo“:</text:span></text:p>
      <text:p text:style-name="P37"><text:span text:style-name="T38">1.1</text:span><text:span text:style-name="T39">. Pakeičiu 4.1 papunktį ir jį išdėstau taip:</text:span></text:p>
      <text:p text:style-name="P40"><text:span text:style-name="T41">„4.1. proporcingo atstovavimo:</text:span></text:p>
      <text:p text:style-name="P42"><text:span text:style-name="T43">4.1.1</text:span><text:span text:style-name="T44">. delegacija sudaroma iš politinių partijų,<text:s/></text:span><text:span text:style-name="T45">politinių partijų koalicijų, visuomeninių rinkimų komitetų deleguotų atstovų ir ne pagal politinių partijų sąrašus visos šalies mastu į savivaldybių tarybas išrinktų asmenų (toliau – nepartiniai atstovai), pastaruosius vertinant kaip vieno politinio darini</text:span><text:span text:style-name="T46">o (toliau – politiniai dariniai) atstovus;</text:span></text:p>
      <text:p text:style-name="P47"><text:span text:style-name="T48">4.1.2</text:span><text:span text:style-name="T49">. politiniai dariniai pretenduoja dalyvauti atstovų į Regionų komitetą atrankoje tik tuo atveju, jeigu už juos per paskutinius Lietuvos Respublikos savivaldybių tarybų rinkimus balsavo ne mažiau kaip 4 pr</text:span><text:span text:style-name="T50">ocentai rinkimuose dalyvavusių rinkėjų. Jeigu už politinius darinius, kurie dalyvauja atstovų į Regionų komitetą atrankoje, yra balsavę mažiau kaip 60 procentų visų rinkimuose dalyvavusių rinkėjų, teisę dalyvauti atstovų į Regionų komitetą atrankoje įgyja<text:s/></text:span><text:span text:style-name="T51">tas lig šiol skirstant mandatus nedalyvavęs politinis darinys, už kurį balsavo daugiausia rinkėjų. Tokiu pačiu būdu politinių darinių, dalyvaujančių atstovų į Regionų komitetą atrankoje, skaičius didinamas iki tokio jų skaičiaus, kol už politinius darinius</text:span><text:span text:style-name="T52">, dalyvaujančius atstovų į Regionų komitetą atrankoje, yra balsavę ne mažiau kaip 60 procentų visų rinkimuose dalyvavusių rinkėjų;</text:span></text:p>
      <text:p text:style-name="P53"><text:span text:style-name="T54">4.1.3</text:span><text:span text:style-name="T55">. delegacijos atstovų skaičius politiniams dariniams paskirstomas pagal tai, kiek balsų gavo kiekvienas jų, taikant<text:s/></text:span><text:span text:style-name="T56">kvotų ir liekanų metodą:</text:span></text:p>
      <text:p text:style-name="P57"><text:span text:style-name="T58">4.1.3.1</text:span><text:span text:style-name="T59">. apskaičiuojama kvota – tai yra, kiek balsų reikia vienai delegacijos atstovo vietai gauti. Ji lygi rinkėjų balsų, kuriuos gavo politiniai dariniai, kurie dalyvauja atstovų į Regionų komitetą atrankoje, sumai, padalytai i</text:span><text:span text:style-name="T60">š delegacijos atstovų skaičiaus. Jeigu dalijant gaunama liekana, ji suapvalinama pagal aritmetines taisykles;</text:span></text:p>
      <text:p text:style-name="P61"><text:span text:style-name="T62">4.1.3.2</text:span><text:span text:style-name="T63">. kiekvieno politinio darinio gautų balsų skaičius dalijamas iš kvotos. Gautas sveikasis dalmuo yra delegacijos atstovų skaičius, tenka</text:span><text:span text:style-name="T64">ntis kiekvienam politiniam dariniui pagal kvotą, o šio dalijimo liekanos naudojamos likusiam delegacijos atstovų skaičiui paskirstyti pagal liekanas politiniams dariniams, kurie dalyvauja atstovų į Regionų komitetą atrankoje. Dėl to visų politinių darinių,</text:span><text:span text:style-name="T65"><text:s/>kurie dalyvauja atstovų į Regionų komitetą atrankoje, pavadinimai surašomi iš eilės, kurioje po paskutiniojo toliau eina pirmasis, pagal jiems atitekusias dalijimo liekanas, pradedant didžiausiąja. Jeigu dviejų politinių darinių liekanos yra lygios, pirmi</text:span><text:span text:style-name="T66">au yra įrašomas tas darinys, kuris gavo daugiau rinkėjų balsų. Nepadalytas kvotų metodu kandidatų į delegacijos atstovus skaičius po vieną padalijamas politiniams dariniams pagal eilę, pradedant tuo politiniu dariniu, kuris buvo įrašytas pirmasis;</text:span></text:p>
      <text:p text:style-name="P67"><text:span text:style-name="T68">4.1.</text:span><text:span text:style-name="T69">4</text:span><text:span text:style-name="T70">. delegacijos tikrųjų ir pakaitinių atstovų vietos politiniams dariniams paskirstomos eilės tvarka pagal per paskutinius Lietuvos Respublikos savivaldybių tarybų rinkimus gautą rinkėjų balsų skaičių, pradedant skirstyti nuo tikrųjų atstovų.“</text:span></text:p>
      <text:p text:style-name="P71"><text:span text:style-name="T72">1.2</text:span><text:span text:style-name="T73">.</text:span><text:span text:style-name="T74"><text:tab/></text:span><text:span text:style-name="T75">Pakeičiu 4.2 papunktį ir jį išdėstau taip:</text:span></text:p>
      <text:p text:style-name="P76"><text:span text:style-name="T77">„</text:span><text:span text:style-name="T78">4.2</text:span><text:span text:style-name="T79">. tolygaus teritorinio atstovavimo; Delegacijos sudėtyje turi būti atstovai iš visų Lietuvos Respublikos regionų, išskyrus atvejus, kai šio principo neįmanoma užtikrinti dėl to, kad visuomeninį rinkimų k</text:span><text:span text:style-name="T80">omitetą sudaro tik tos savivaldybės, kurioje keliami kandidatai į savivaldybės tarybos narius, rinkėjai;“</text:span></text:p>
      <text:p text:style-name="P81"><text:span text:style-name="T82">1.3</text:span><text:span text:style-name="T83">.</text:span><text:span text:style-name="T84"><text:tab/></text:span><text:span text:style-name="T85">Pakeičiu 5.1 papunktį ir jį išdėstau taip:</text:span></text:p>
      <text:p text:style-name="P86"><text:span text:style-name="T87">„</text:span><text:span text:style-name="T88">5.1</text:span><text:span text:style-name="T89">. tiesioginis rinkėjų mandatas; atstovaujamame regione esančios Lietuvos Respublikos<text:s/></text:span><text:span text:style-name="T90">savivaldybės tarybos nario mandatas (prioritetas teikiamas regiono plėtros tarybos nariams);“</text:span></text:p>
      <text:p text:style-name="P91"><text:span text:style-name="T92">1.4</text:span><text:span text:style-name="T93">.</text:span><text:span text:style-name="T94"><text:tab/></text:span><text:span text:style-name="T95">Pakeičiu 6 punktą ir jį išdėstau taip:</text:span></text:p>
      <text:p text:style-name="P96"><text:span text:style-name="T97">„</text:span><text:span text:style-name="T98">6</text:span><text:span text:style-name="T99">. Regionų plėtros tarybos teikia Lietuvos savivaldybių asociacijai jos prašymu po 6 kandidatūras į Regionų</text:span><text:span text:style-name="T100"><text:s/>komiteto narius ir nurodo, kurie kandidatai galėtų būti skiriami tikraisiais atstovais. Kandidatai teikiami atsižvelgus į per paskutinius Lietuvos Respublikos savivaldybių tarybų rinkimus politinių darinių gautą rinkėjų balsų skaičių ir, esant galimybei,<text:s/></text:span><text:span text:style-name="T101">užtikrinama, kad teikiami kandidatai atstovautų ne mažiau kaip trims skirtingiems politiniams dariniams, išskyrus mažiausiai gyventojų turintį ir antrą mažiausiai gyventojų turintį regionus, kuriuose kandidatai turi atstovauti ne mažiau kaip dviem dariniam</text:span><text:span text:style-name="T102">s, bei tais atvejais, kai to neįmanoma užtikrinti dėl to, kad visuomeninį rinkimų komitetą sudaro tik tos savivaldybės, kurioje keliami kandidatai į savivaldybės tarybos narius, rinkėjai.“</text:span></text:p>
      <text:p text:style-name="P103"><text:span text:style-name="T104">1.5</text:span><text:span text:style-name="T105">.</text:span><text:span text:style-name="T106"><text:tab/></text:span><text:span text:style-name="T107">Pakeičiu 14.4 papunktį ir jį išdėstau taip:</text:span></text:p>
      <text:p text:style-name="P108"><text:span text:style-name="T109">„</text:span><text:span text:style-name="T110">14.4</text:span><text:span text:style-name="T111">. a</text:span><text:span text:style-name="T112">tstovui netekus tiesioginio rinkėjų mandato, ne vėliau kaip per mėnesį nuo atstovo mandato netekimo kreiptis į regiono plėtros tarybą prašydama pateikti naują atstovo kandidatūrą ir apie tai informuoti Vidaus reikalų ministeriją.“</text:span></text:p>
      <text:p text:style-name="P113"><text:span text:style-name="T114">1.6</text:span><text:span text:style-name="T115">.</text:span><text:span text:style-name="T116"><text:tab/></text:span><text:span text:style-name="T117">Pakeičiu 15<text:s/></text:span><text:span text:style-name="T118">punktą ir jį išdėstau taip:</text:span></text:p>
      <text:p text:style-name="P119"><text:span text:style-name="T120">„</text:span><text:span text:style-name="T121">15</text:span><text:span text:style-name="T122">. Delegacija sudaroma Regionų komiteto kadencijos laikotarpiui. Jeigu kuris (-ie) nors iš delegaciją sudarančių atstovų netenka tiesioginio rinkėjų mandato, likusiam Regionų komiteto kadencijos laikotarpiui naujos kandidatū</text:span><text:span text:style-name="T123">ros atrenkamos ir tvirtinamos remiantis nuostatų II, III ir IV skyrių nuostatomis.“</text:span></text:p>
      <text:p text:style-name="P124"><text:span text:style-name="T125">2</text:span><text:span text:style-name="T126">.</text:span><text:span text:style-name="T127"><text:tab/></text:span><text:span text:style-name="T128">Nustata</text:span><text:span text:style-name="T129">u,</text:span><text:span text:style-name="T130"><text:s/>kad Lietuvos Respublikos atstovų į Europos Sąjungos Regionų komitetą atrinkimo, tvirtinimo ir keitimo procedūros, pradėtos iki šio įsakymo įsigaliojimo, baigiamos pagal iki šio įsakymo įsigaliojimo galiojusią tvarką.</text:span></text:p>
      <text:p text:style-name="P131"/>
      <text:p text:style-name="P132"/>
      <text:p text:style-name="P133"/>
      <text:p text:style-name="P134">Vidaus reikalų ministrė<text:s/><text:tab/><text:s text:c="6"/><text:s text:c="21"/>Rita Tamašunienė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36c10d50110d11ea9d279ea27696ab7b" office:target-frame-name="_top" xlink:show="replace"><text:span text:style-name="T146">1V-950</text:span></text:a><text:span text:style-name="T147">, 2019-11-27, paskelbta TAR 201</text:span><text:span text:style-name="T148">9-11-27, i. k. 2019-18873</text:span></text:p>
      <text:p text:style-name="P149"><text:span text:style-name="T150">Dėl Lietuvos Respublikos vidaus reikalų ministro 2019 m. spalio 22 d. įsakymo Nr. 1V-873 „Dėl Lietuvos Respublikos vidaus reikalų ministro 2004 m. kovo 5 d. įsakymo Nr. 1V-59 „Dėl Lietuvos Respublikos atstovų delegavimo į Europos<text:s/></text:span><text:span text:style-name="T151">Sąjungos Regionų komitetą nuostatų patvirtinimo“ pakeit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Šalkauskaitė</meta:initial-creator>
    <dc:creator>adlibuser</dc:creator>
    <meta:creation-date>2019-12-02T08:41:00Z</meta:creation-date>
    <dc:date>2019-12-02T08:41:00Z</dc:date>
    <meta:print-date>2019-10-10T11:59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835" meta:character-count="6741" meta:row-count="239" meta:non-whitespace-character-count="5992"/>
  </office:meta>
</office:document-meta>
</file>