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6 iki 2019-02-14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a61c20306d8111e8b83be60b2e217f90" office:target-frame-name="_top" xlink:show="replace"><text:span text:style-name="T94">D1-490</text:span></text:a><text:span text:style-name="T95">, 2018-06-11, paskelbta TAR 2018-06-12, i. k. 2018-09752</text:span></text:p>
      <text:p text:style-name="P96"><text:span text:style-name="T97">Dėl Lietuvos Respublikos aplinkos ministro 2017 m. gruodžio 15 d. įsakymo Nr. D1-1010 „Dėl 2014–2020 metų Europos Sąjungos fondų investicijų veiksmų programos 5 prioriteto „Aplinkosauga, gam</text:span><text:span text:style-name="T98">tos išt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99"/>
      <text:p text:style-name="P100"><text:span text:style-name="T101">2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71bcffa0e29b11e89acab3ff12d77081" office:target-frame-name="_top" xlink:show="replace"><text:span text:style-name="T106">D1-935</text:span></text:a><text:span text:style-name="T107">, 2018-11-07, paskelbta TAR 2018-11-08, i. k. 2018-18037</text:span></text:p>
      <text:p text:style-name="P108"><text:span text:style-name="T109">Dėl Lietuvos Respublikos aplinkos<text:s/></text:span><text:span text:style-name="T110">ministro 2017 m. gruodžio 15 d. įsakymo Nr. D1-1010 „Dėl 2014–2020 metų Europos Sąjungos fondų investicijų veiksmų programos 5 prioriteto „Aplinkosauga, gamtos išteklių darnus naudojimas ir prisitaikymas prie klimato kaitos“ 05.3.1-APVA-V-011 priemonės „Va</text:span><text:span text:style-name="T111">ndens išteklių valdymas ir apsauga“ iš Europos Sąjungos struktūrinių fondų lėšų siūlomų bendrai finansuoti valstybės projektų sąrašo patvirtinimo“ pakeitimo</text:span></text:p>
      <text:p text:style-name="P112"/>
      <text:p text:style-name="P113"><text:span text:style-name="T114">3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1c23ecc0f86211e880d0fe0db08fac89" office:target-frame-name="_top" xlink:show="replace"><text:span text:style-name="T119">D1-1023</text:span></text:a><text:span text:style-name="T120">, 2018-12-03, paskelbta TAR 2018-12-05, i. k. 2018-19782</text:span></text:p>
      <text:p text:style-name="P121"><text:span text:style-name="T122">Dėl Lietuvos Respublikos aplinkos ministro 2017 m. gruodžio 15 d. įsakymo Nr. D1-1010 „Dėl 2014–</text:span><text:span text:style-name="T123">2020 metų Europos Sąjungos fondų investicijų veiksmų programos 5 prioriteto „Aplinkosauga, gamtos išteklių darnus naudojimas ir prisitaikymas prie klimato kaitos“ 05.3.1-APVA-V-011 priemonės „Vandens išteklių valdymas ir apsauga“ iš Europos Sąjungos strukt</text:span><text:span text:style-name="T124">ūrinių fondų lėšų siūlomų bendrai finansuoti valstybės projektų są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2-15T10:57:00Z</meta:creation-date>
    <dc:date>2019-02-15T10:57:00Z</dc:date>
    <meta:template xlink:href="Normal.dotm" xlink:type="simple"/>
    <meta:editing-cycles>2</meta:editing-cycles>
    <meta:editing-duration>PT0S</meta:editing-duration>
    <meta:document-statistic meta:page-count="2" meta:paragraph-count="29" meta:word-count="614" meta:character-count="4787" meta:row-count="123" meta:non-whitespace-character-count="4202"/>
  </office:meta>
</office:document-meta>
</file>