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P58"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6in">
        <style:tab-stops/>
      </style:paragraph-properties>
      <style:text-properties fo:color="#000000" style:font-size-complex="12pt" style:language-asian="lt" style:country-asian="LT"/>
    </style:style>
    <style:style style:name="P64" style:parent-style-name="Normal" style:family="paragraph">
      <style:paragraph-properties fo:margin-left="3.6in">
        <style:tab-stops/>
      </style:paragraph-properties>
      <style:text-properties fo:color="#000000" style:font-size-complex="12pt" style:language-asian="lt" style:country-asian="LT"/>
    </style:style>
    <style:style style:name="P65" style:parent-style-name="Normal" style:family="paragraph">
      <style:text-properties fo:font-size="21pt" style:font-size-asian="21pt" style:font-size-complex="21pt"/>
    </style:style>
    <style:style style:name="P66" style:parent-style-name="Normal" style:family="paragraph">
      <style:paragraph-properties fo:text-align="center" fo:text-indent="0.2166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70C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line-height="150%" fo:margin-left="0.5909in">
        <style:tab-stops/>
      </style:paragraph-properties>
    </style:style>
    <style:style style:name="P170" style:parent-style-name="Normal" style:family="paragraph">
      <style:paragraph-properties fo:text-align="center">
        <style:tab-stops>
          <style:tab-stop style:type="left" style:position="0.1972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line-height="150%" fo:text-indent="0.5909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65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ab-stops>
          <style:tab-stop style:type="left" style:position="0.2958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tab-stops>
          <style:tab-stop style:type="left" style:position="0.2958in"/>
        </style:tab-stops>
      </style:paragraph-properties>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line-height="150%" fo:text-indent="0.5909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line-height="150%" fo:text-indent="0.5909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line-height="150%" fo:text-indent="0.5909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4923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0.9847in"/>
        </style:tab-stops>
      </style:paragraph-properties>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line-height="150%" fo:text-indent="0.5909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style:tab-stops>
          <style:tab-stop style:type="left" style:position="0.9847in"/>
        </style:tab-stops>
      </style:paragraph-properties>
    </style:style>
    <style:style style:name="P579" style:parent-style-name="Normal" style:family="paragraph">
      <style:paragraph-properties fo:text-align="center">
        <style:tab-stops>
          <style:tab-stop style:type="left" style:position="0.2958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2958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line-height="150%"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line-height="150%"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line-height="150%"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line-height="150%" fo:text-indent="0.5909in">
        <style:tab-stops>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line-height="150%" fo:text-indent="0.5909in">
        <style:tab-stops>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line-height="150%" fo:text-indent="0.5909in">
        <style:tab-stops>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left" style:position="0.1972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tab-stops>
          <style:tab-stop style:type="left" style:position="0.1972in"/>
        </style:tab-stops>
      </style:paragraph-properties>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line-height="150%"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line-height="150%"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line-height="150%"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line-height="150%"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fo:line-height="150%"/>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weight="bold" style:font-weight-asian="bold"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02</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 KIAULIŲ LAIKYTOJAMS</text:span><text:span text:style-name="T19"><text:s/>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text:span text:style-name="T26">Vadovaudamasi</text:span><text:span text:style-name="T27"><text:s/>Lietuvos Respublikos žemės ūkio ministerijos nuostatų, patvirtintų Lietuvos Respublikos Vyriausybės 1998 m. rugsėjo</text:span><text:span text:style-name="T28"><text:s/>15 d. nutarimu Nr. 1120 „Dėl Lietuvos Respublikos žemės ūkio ministerijos nuostatų patvirtinimo“, 11.2 ir 12.1 papunkčiais,</text:span><text:s/></text:p>
      <text:p text:style-name="P29">Preambulės pakeitimai:</text:p>
      <text:p text:style-name="P30"><text:span text:style-name="T31">Nr.<text:s/></text:span><text:a xlink:href="https://www.e-tar.lt/portal/legalAct.html?documentId=051cec3069da11eabee4a336e7e6fdab" office:target-frame-name="_top" xlink:show="replace"><text:span text:style-name="T32">3D-196</text:span></text:a><text:span text:style-name="T33">, 2020-03-19, paskelbta TAR 2020-03-19, i. k. 2020-05757</text:span></text:p>
      <text:p text:style-name="Normal"/>
      <text:p text:style-name="P34">t v i r t i n u Pagalbos teikimo kiaulių laikytojams už biologinio saugumo priemonių reikalavimų įgyvendinimą taisykles (pridedama).</text:p>
      <text:p text:style-name="P35"/>
      <text:p text:style-name="P36"/>
      <text:p text:style-name="P37"/>
      <text:p text:style-name="P38"><text:span text:style-name="T39">Ž</text:span><text:span text:style-name="T40">emės ūkio ministras<text:s/></text:span><text:span text:style-name="T41"><text:tab/>Giedrius Surplys<text:s/></text:span></text:p>
      <text:p text:style-name="P42"/>
      <text:p text:style-name="P43"/>
      <text:p text:style-name="P44">SUDERINTA</text:p>
      <text:p text:style-name="P45">Lietuvos Respublikos konkurencijos tarybos</text:p>
      <text:p text:style-name="P46">2018-08-14 raštu Nr. (9.8E-35) 6V-2084</text:p>
      <text:p text:style-name="P47"/>
      <text:p text:style-name="P48">SUDERINTA</text:p>
      <text:p text:style-name="P49">Lietuvos savivaldybių asociacijos</text:p>
      <text:p text:style-name="P50">2018-08-22 raštu Nr. (18)-SD-497<text:s/></text:p>
      <text:p text:style-name="P51"/>
      <text:p text:style-name="P52"/>
      <text:p text:style-name="P53">SUDERINTA</text:p>
      <text:p text:style-name="P54">Valstybinės maisto ir veterinarijos tarnybos</text:p>
      <text:p text:style-name="P55"><text:span text:style-name="T56">2018-08-22 raštu Nr. B6-(1.19)-2270</text:span><text:span text:style-name="T57"><text:tab/></text:span></text:p>
      <text:soft-page-break/>
      <text:p text:style-name="P58">PATVIRTINTA</text:p>
      <text:p text:style-name="P63">Lietuvos Respublikos žemės ūkio ministro</text:p>
      <text:p text:style-name="P64">2018 m. rugpjūčio 27 d. įsakymu Nr. 3D-585</text:p>
      <text:p text:style-name="P65"/>
      <text:p text:style-name="P66"><text:span text:style-name="T67">PAGALBOS TEIKIMO KIAULIŲ LAIKYTOJAMS UŽ BIOLOGINIO SAUGUMO PRIEMONIŲ REIKALAVIMŲ ĮGYVENDINIMĄ<text:s/></text:span><text:span text:style-name="T68">TAISYKLĖS</text:span></text:p>
      <text:p text:style-name="P69"/>
      <text:p text:style-name="P70"><text:span text:style-name="T71">I</text:span><text:span text:style-name="T72"><text:tab/></text:span><text:span text:style-name="T73">SKYRIUS</text:span></text:p>
      <text:p text:style-name="P74"><text:span text:style-name="T75">BENDROSIOS NUOSTATOS</text:span></text:p>
      <text:p text:style-name="P76"/>
      <text:p text:style-name="P77"><text:span text:style-name="T78">1</text:span><text:span text:style-name="T79">.<text:s/></text:span><text:span text:style-name="T80">Pagalbos teikimo kiaulių laikytojams už biologinio saugumo priemonių reikalavimų įgyvendinimą taisyklės (toliau – taisyklės) parengtos vadovaujantis 2013 m. gruodžio 18 d. Komisijos reglamentu (ES) Nr. 1408/2013 dėl Sutarties dėl Europos Sąjungos veikimo 1</text:span><text:span text:style-name="T81">07 ir 108 straipsnių taikymo<text:s/></text:span><text:span text:style-name="T82">de minimis</text:span><text:span text:style-name="T83"><text:s/>pagalbai žemės ūkio sektoriuje,<text:s/></text:span><text:span text:style-name="T84">su paskutiniais pakeitimais, padarytais 2019 m. vasario 21 d. Komisijos reglamentu (ES) 2019/316,<text:s/></text:span><text:span text:style-name="T85">Valstybės pagalbos žemės ūkiui, maisto ūkiui, žuvininkystei ir kaimo plėtrai ir kitų i</text:span><text:span text:style-name="T86">š valstybės biudžeto lėšų finansuojamų priemonių bendrosiomis administravimo taisyklėmis, patvirtintomis Lietuvos Respublikos žemės ūkio ministro 2010 m. lapkričio 8 d. įsakymu Nr. 3D-979 „Dėl Valstybės pagalbos žemės ūkiui, maisto ūkiui, žuvininkystei ir<text:s/></text:span><text:span text:style-name="T87">kaimo plėtrai ir kitų iš valstybės biudžeto lėšų finansuojamų priemonių bendrųjų administravimo taisyklių patvirtinimo“ (toliau – Bendrosios administravimo taisyklės), bei Pagrindinių reikalavimų prisiimant įsipareigojimus mokėti paramą iš valstybės biudže</text:span><text:span text:style-name="T88">to lėšų žemės ūkio, kaimo plėtros ir žuvininkystės srityse aprašu, patvirtintu Lietuvos Respublikos žemės ūkio ministro 2014 m. rugsėjo 25 d. įsakymu Nr. 3D-652 „Dėl Pagrindinių reikalavimų prisiimant įsipareigojimus mokėti paramą iš valstybės biudžeto lėš</text:span><text:span text:style-name="T89">ų žemės ūkio, kaimo plėtros ir žuvininkystės srityse aprašo patvirtinimo“ (toliau – Pagrindinių reikalavimų aprašas).</text:span><text:span text:style-name="T90"><text:s/></text:span></text:p>
      <text:p text:style-name="P91">Punkto pakeitimai:</text:p>
      <text:p text:style-name="P92"><text:span text:style-name="T93">Nr.<text:s/></text:span><text:a xlink:href="https://www.e-tar.lt/portal/legalAct.html?documentId=892a0260cd4511e9929af1b9eea48566" office:target-frame-name="_top" xlink:show="replace"><text:span text:style-name="T94">3D-495</text:span></text:a><text:span text:style-name="T95">, 2019-09-</text:span><text:span text:style-name="T96">02, paskelbta TAR 2019-09-02, i. k. 2019-13851</text:span></text:p>
      <text:p text:style-name="P97"><text:span text:style-name="T98">Nr.<text:s/></text:span><text:a xlink:href="https://www.e-tar.lt/portal/legalAct.html?documentId=d4a72bd0c2a511eba2bad9a0748ee64d" office:target-frame-name="_top" xlink:show="replace"><text:span text:style-name="T99">3D-361</text:span></text:a><text:span text:style-name="T100">, 2021-06-01, paskelbta TAR 2021-06-01, i. k. 2021-12395</text:span></text:p>
      <text:p text:style-name="Normal"/>
      <text:p text:style-name="P101"><text:span text:style-name="T102">2</text:span><text:span text:style-name="T103">.</text:span><text:span text:style-name="T104"><text:tab/></text:span><text:span text:style-name="T105">Taisyklės reglamentuoja<text:s/></text:span><text:span text:style-name="T106">nereikšmingos (</text:span><text:span text:style-name="T107">de minimis</text:span><text:span text:style-name="T108">)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109">nių reikalavimų kiaulių laikymo vietose patvirtinimo“ (toliau – Biologinio saugumo reikalavimai),<text:s/></text:span><text:span text:style-name="T110">įsigijo biologinio saugumo priemonių, teikimo iš valstybės biudžeto lėšų tvarką.</text:span></text:p>
      <text:p text:style-name="P111"><text:span text:style-name="T112">3</text:span><text:span text:style-name="T113">.</text:span><text:span text:style-name="T114"><text:tab/>Taisyklėse vartojamos sąvokos:</text:span></text:p>
      <text:p text:style-name="P115"><text:span text:style-name="T116">3.1</text:span><text:span text:style-name="T117">.</text:span><text:span text:style-name="T118"><text:tab/></text:span><text:span text:style-name="T119">biologinio saugumo priemonės</text:span><text:span text:style-name="T120"><text:s/>– v</text:span><text:span text:style-name="T121">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text:span><text:span text:style-name="T122">mo vietas ar medžioklės plotų vienetus ir sukelti užkrečiamąją ligą;</text:span></text:p>
      <text:p text:style-name="P123"><text:span text:style-name="T124">3.2</text:span><text:span text:style-name="T125">.</text:span><text:span text:style-name="T126"><text:tab/></text:span><text:span text:style-name="T127">biologinio saugumo priemonių</text:span><text:span text:style-name="T128"><text:s/></text:span><text:span text:style-name="T129">įsigijimo įrodymo dokumentai<text:s/></text:span><text:span text:style-name="T130">– sąskaita faktūra, mokėjimo nurodymas, pinigų priėmimo kvitas, kasos pajamų orderio kvitas ir kiti dokumentai, kuriuose</text:span><text:span text:style-name="T131"><text:s/>yra informacija apie biologinio saugumo priemones, pirkimo datą, mokėjimo sumą ir kuriais įrodoma, kad pagal išlaidų pagrindimo dokumentus buvo atliktas mokėjimas;</text:span></text:p>
      <text:p text:style-name="P132"><text:span text:style-name="T133">3.3.</text:span><text:span text:style-name="T134"><text:s/>Neteko galios nuo 2021-06-02</text:span></text:p>
      <text:p text:style-name="P135">Papunkčio naikinimas:</text:p>
      <text:p text:style-name="P136"><text:span text:style-name="T137">Nr.<text:s/></text:span><text:a xlink:href="https://www.e-tar.lt/portal/legalAct.html?documentId=d4a72bd0c2a511eba2bad9a0748ee64d" office:target-frame-name="_top" xlink:show="replace"><text:span text:style-name="T138">3D-361</text:span></text:a><text:span text:style-name="T139">, 2021-06-01, paskelbta TAR 2021-06-01, i. k. 2021-12395</text:span></text:p>
      <text:p text:style-name="Normal"/>
      <text:p text:style-name="P140"><text:span text:style-name="T141">3.4</text:span><text:span text:style-name="T142">.</text:span><text:span text:style-name="T143"><text:tab/></text:span><text:span text:style-name="T144">pagalbos gavėjas</text:span><text:span text:style-name="T145"><text:s/>– pareiškėjas, kuris atitinka visus reikalavimus gauti pagalbą ir kuriam skiriama pagalba;</text:span></text:p>
      <text:p text:style-name="P146"><text:span text:style-name="T147">3.5</text:span><text:span text:style-name="T148">.</text:span><text:span text:style-name="T149"><text:tab/></text:span><text:span text:style-name="T150">paraiška gauti pagalbą<text:s/></text:span><text:span text:style-name="T151">(toliau – paraiška) – taisyklių 1 priede nustatytos formos dokumentas, kuriuo prašoma skirti nereikšmingą<text:s/></text:span><text:span text:style-name="T152">(de minimis)<text:s/></text:span><text:span text:style-name="T153">pagalbą už biologinio saugumo priemonių reikalavimų įgyvendinimą;<text:s/></text:span></text:p>
      <text:p text:style-name="P154"><text:span text:style-name="T155">3.6</text:span><text:span text:style-name="T156">.</text:span><text:span text:style-name="T157"><text:tab/></text:span><text:span text:style-name="T158">pareiškėjas</text:span><text:span text:style-name="T159"><text:s/>–<text:s/></text:span><text:span text:style-name="T160">kiaulių</text:span><text:span text:style-name="T161"><text:s/></text:span><text:span text:style-name="T162">laikytojas, t</text:span><text:span text:style-name="T163">aisyklių nustatyta tvarka savivaldybei teikiantis paraišką gauti pagalbą.</text:span></text:p>
      <text:p text:style-name="P164"><text:span text:style-name="T165">4</text:span><text:span text:style-name="T166">.</text:span><text:span text:style-name="T167"><text:tab/>Kitos šiose taisyklėse nurodytos sąvokos apibrėžtos Lietuvos Respublikos žemės ūkio, maisto ūkio ir kaimo plėtros įstatyme ir taisyklių 1 punkte nurodytuose teisės aktuose.</text:span></text:p>
      <text:p text:style-name="P168"/>
      <text:p text:style-name="P169"/>
      <text:p text:style-name="P170"><text:span text:style-name="T171">II</text:span><text:span text:style-name="T172"><text:tab/></text:span><text:span text:style-name="T173">SKYRIUS</text:span></text:p>
      <text:p text:style-name="P174"><text:span text:style-name="T175">tinkami pareiškėjai ir pagalbos DYDIS</text:span></text:p>
      <text:p text:style-name="P176"/>
      <text:p text:style-name="P177"><text:span text:style-name="T178">5</text:span><text:span text:style-name="T179">. Pagalba už biologinio saugumo priemonių reikalavimų įgyvendinimą (toliau – pagalba) teikiama pareiškėjams, kurie:</text:span></text:p>
      <text:p text:style-name="P180"><text:span text:style-name="T181">5.1</text:span><text:span text:style-name="T182">. einamaisiais metais sudarė sąlygas Valstybinės maisto ir veterinarijos</text:span><text:span text:style-name="T183"><text:s/>tarnybos (toliau – VMVT) atstovams atlikti ūkinių gyvūnų laikymo vietos patikrinimą;</text:span></text:p>
      <text:p text:style-name="P184"><text:span text:style-name="T185">5.2</text:span><text:span text:style-name="T186">. įsigijo biologinio saugumo reikalavimų įgyvendinimui užtikrinti reikalingų priemonių, išvardytų taisyklių 7 punkte. Tuo atveju, jei pareiškėjas jau yra gavęs pag</text:span><text:span text:style-name="T187">albą pagal šias taisykles ankstesniais metais, jis gali įsigyti biologinio saugumo reikalavimų įgyvendinimui užtikrinti reikalingas taisyklių 7 punkte nurodytas priemones, kurioms įsigyti anksčiau jam pagal taisykles nebuvo skirta pagalba (tai netaikoma ši</text:span><text:span text:style-name="T188">ų taisyklių 7.7 ir 7.8 papunkčiuose išvardytoms priemon</text:span><text:span text:style-name="T189">ėms<text:s/></text:span><text:span text:style-name="T190">ir 7.5 papunktyje nurodytoms plovimo, valymo, dezinfekcijos priemonėms)</text:span><text:span text:style-name="T191">;</text:span></text:p>
      <text:p text:style-name="P192"><text:span text:style-name="T193">5.3</text:span><text:span text:style-name="T194">. praėjusių metų paskutinį ketvirtį ir iki paraiškos pateikimo dienos laiko nuo 1 iki 100 kiaulių, kurios, vadovaujan</text:span><text:span text:style-name="T195">tis Ūkinių gyvūnų laikymo vietų registravimo ir jose laikomų ūkinių gyvūnų ženklinimo ir apskaitos tvarkos aprašo, patvirtinto Lietuvos Respublikos žemės ūkio ministro 2003 m. birželio 16 d. įsakymu Nr. 3D-234 „Dėl Ūkinių gyvūnų laikymo vietų registravimo<text:s/></text:span><text:span text:style-name="T196">ir jose laikomų ūkinių gyvūnų ženklinimo ir apskaitos tvarkos aprašo patvirtinimo“, nustatyta tvarka buvo suženklintos ir registruotos Ūkinių gyvūnų registro centrinėje duomenų<text:s/></text:span><text:soft-page-break/><text:span text:style-name="T197">bazėje (toliau – CDB) (informacija apie laikomų kiaulių skaičių turi būti atnau</text:span><text:span text:style-name="T198">jinama kiekvieną ketvirtį);</text:span></text:p>
      <text:p text:style-name="P199"><text:span text:style-name="T200">5.4</text:span><text:span text:style-name="T201">.</text:span><text:span text:style-name="T202"><text:tab/>nėra gavę neteisėtos pagalbos, kuri Europos Komisijos sprendimu (dėl individualios pagalbos arba pagalbos schemos) buvo pripažinta nesuderinama su bendrąja rinka, arba yra grąžinę visą jos sumą, įskaitant palūkanas,<text:s/></text:span><text:span text:style-name="T203">teisės aktuose nustatyta tvarka.</text:span></text:p>
      <text:p text:style-name="P204">Punkto pakeitimai:</text:p>
      <text:p text:style-name="P205"><text:span text:style-name="T206">Nr.<text:s/></text:span><text:a xlink:href="https://www.e-tar.lt/portal/legalAct.html?documentId=79bc918035d811e99595d005d42b863e" office:target-frame-name="_top" xlink:show="replace"><text:span text:style-name="T207">3D-92</text:span></text:a><text:span text:style-name="T208">, 2019-02-21, paskelbta TAR 2019-02-22, i. k. 2019-02912</text:span></text:p>
      <text:p text:style-name="P209"><text:span text:style-name="T210">Nr.<text:s/></text:span><text:a xlink:href="https://www.e-tar.lt/portal/legalAct.html?documentId=d4a72bd0c2a511eba2bad9a0748ee64d" office:target-frame-name="_top" xlink:show="replace"><text:span text:style-name="T211">3D-361</text:span></text:a><text:span text:style-name="T212">, 2021-06-01, paskelbta TAR 2021-06-01, i. k. 2021-12395</text:span></text:p>
      <text:p text:style-name="Normal"/>
      <text:p text:style-name="P213"><text:span text:style-name="T214">6.</text:span><text:span text:style-name="T215"><text:s/>Neteko galios nuo 2019-02-23</text:span></text:p>
      <text:p text:style-name="P216">Punkto naikinimas:</text:p>
      <text:p text:style-name="P217"><text:span text:style-name="T218">Nr.<text:s/></text:span><text:a xlink:href="https://www.e-tar.lt/portal/legalAct.html?documentId=79bc918035d811e99595d005d42b863e" office:target-frame-name="_top" xlink:show="replace"><text:span text:style-name="T219">3D-92</text:span></text:a><text:span text:style-name="T220">, 2019-02-21, paskelbta TAR 2019-02-22, i. k. 2019-02912</text:span></text:p>
      <text:p text:style-name="Normal"/>
      <text:p text:style-name="P221"><text:span text:style-name="T222">7</text:span><text:span text:style-name="T223">.</text:span><text:span text:style-name="T224"><text:tab/>Pagalba pagal taisykles gali būti teikiama, kai įsigyjamos šios biologinio saugumo reikalavimų įgyvendinimui užtikrinti reikalingos priemonės:</text:span></text:p>
      <text:p text:style-name="P225"><text:span text:style-name="T226">7.1</text:span><text:span text:style-name="T227">.</text:span><text:span text:style-name="T228"><text:tab/>tvora, sk</text:span><text:span text:style-name="T229">irta kiaulių laikymo vietai aptverti<text:s/></text:span><text:span text:style-name="T230">(</text:span><text:span text:style-name="T231">segmentinės tvoros, tinklinės tvoros, tvoros stulpai, tvorų tvirtinimo detalės ir kt. tvorų įrengimui reikalingos priemonės);</text:span></text:p>
      <text:p text:style-name="P232"><text:span text:style-name="T233">7.2</text:span><text:span text:style-name="T234">.</text:span><text:span text:style-name="T235"><text:tab/>vartai, skirti patekti į kiaulių laikymo vietą (vartai, vartų tvirtinimo detalės ir</text:span><text:span text:style-name="T236"><text:s/>kt. vartų įrengimui reikalingos priemonės);</text:span></text:p>
      <text:p text:style-name="P237"><text:span text:style-name="T238">7.3</text:span><text:span text:style-name="T239">.</text:span><text:span text:style-name="T240"><text:tab/>pašarų terminio apdorojimo įranga;</text:span></text:p>
      <text:p text:style-name="P241"><text:span text:style-name="T242">7.4</text:span><text:span text:style-name="T243">.</text:span><text:span text:style-name="T244"><text:tab/>dezinfekciniai barjerai asmenims ir (ar) transporto priemonėms;</text:span></text:p>
      <text:p text:style-name="P245"><text:span text:style-name="T246">7.5</text:span><text:span text:style-name="T247">.</text:span><text:span text:style-name="T248"><text:tab/>plovimo, valymo, dezinfekcijos įranga ir priemonės;</text:span></text:p>
      <text:p text:style-name="P249"><text:span text:style-name="T250">7.6</text:span><text:span text:style-name="T251">.</text:span><text:span text:style-name="T252"><text:tab/>konteineriai, skirti lai</text:span><text:span text:style-name="T253">kyti gaišenoms;</text:span></text:p>
      <text:p text:style-name="P254"><text:span text:style-name="T255">7.7</text:span><text:span text:style-name="T256">.</text:span><text:span text:style-name="T257"><text:tab/>priemonės nuo graužikų, vabzdžių ir kitų kenkėjų (pvz., insekticidinės lempos, tinkleliai, graužikų naikinimo priemonės);</text:span></text:p>
      <text:p text:style-name="P258"><text:span text:style-name="T259">7.8</text:span><text:span text:style-name="T260">.</text:span><text:span text:style-name="T261"><text:tab/>asmens higienos priemonės (vienkartiniai ar daugkartinio naudojimo darbo rūbai ir avalynė) ir kt.;</text:span></text:p>
      <text:p text:style-name="P262"><text:span text:style-name="T263">7.9</text:span><text:span text:style-name="T264">. asmenų persirengimo patalpų įranga (dušai, rūbų spintos, skalbyklų įranga). Šios išlaidos kompensuojamos tik kiaulių laikytojams, laikantiems daugiau nei 10 kiaulių arba bent 1 paršavedę su prieaugliu arba be prieauglio.</text:span></text:p>
      <text:p text:style-name="P265"><text:span text:style-name="T266">Įsigytos biologinio saugumo</text:span><text:span text:style-name="T267"><text:s/>reikalavimų įgyvendinimui užtikrinti reikalingos priemonės turi būti pradėtos naudoti / įrengtos ne vėliau, kaip per 2 mėnesius nuo įsigijimo.</text:span><text:s/></text:p>
      <text:p text:style-name="P268">Punkto pakeitimai:</text:p>
      <text:p text:style-name="P269"><text:span text:style-name="T270">Nr.<text:s/></text:span><text:a xlink:href="https://www.e-tar.lt/portal/legalAct.html?documentId=051cec3069da11eabee4a336e7e6fdab" office:target-frame-name="_top" xlink:show="replace"><text:span text:style-name="T271">3D-196</text:span></text:a><text:span text:style-name="T272">, 2020-03-19, paskelbta TAR 2020-03-19, i. k. 2020-05757</text:span></text:p>
      <text:p text:style-name="Normal"/>
      <text:p text:style-name="P273"><text:span text:style-name="T274">8</text:span><text:span text:style-name="T275">. Tinkamos finansuoti yra išlaidos, patirtos nuo einamųjų metų sausio 1 d. iki paraiškos</text:span><text:span text:style-name="T276"><text:s/></text:span><text:span text:style-name="T277">pateikimo dienos.</text:span><text:span text:style-name="T278"><text:s/></text:span></text:p>
      <text:p text:style-name="P279">Punkto pakeitimai:</text:p>
      <text:p text:style-name="P280"><text:span text:style-name="T281">Nr.<text:s/></text:span><text:a xlink:href="https://www.e-tar.lt/portal/legalAct.html?documentId=79bc918035d811e99595d005d42b863e" office:target-frame-name="_top" xlink:show="replace"><text:span text:style-name="T282">3D-92</text:span></text:a><text:span text:style-name="T283">, 2019-02-21, paskelbta TAR 2019-02-22, i. k. 2019-02912</text:span></text:p>
      <text:p text:style-name="P284"><text:span text:style-name="T285">Nr.<text:s/></text:span><text:a xlink:href="https://www.e-tar.lt/portal/legalAct.html?documentId=051cec3069da11eabee4a336e7e6fdab" office:target-frame-name="_top" xlink:show="replace"><text:span text:style-name="T286">3D-196</text:span></text:a><text:span text:style-name="T287">, 2020-03-19, paskelbta TAR 2020-03-19, i. k. 2020-05757</text:span></text:p>
      <text:p text:style-name="P288"><text:span text:style-name="T289">Nr.<text:s/></text:span><text:a xlink:href="https://www.e-tar.lt/portal/legalAct.html?documentId=d4a72bd0c2a511eba2bad9a0748ee64d" office:target-frame-name="_top" xlink:show="replace"><text:span text:style-name="T290">3D-361</text:span></text:a><text:span text:style-name="T291">, 2021-06-01, paskelbta TAR 2021-06-01, i. k. 2021-12395</text:span></text:p>
      <text:p text:style-name="Normal"/>
      <text:p text:style-name="P292"><text:span text:style-name="T293">9</text:span><text:span text:style-name="T294">. Atlyginama iki 9</text:span><text:span text:style-name="T295">0 procentų taisyklių 7 punkte išvardytų biologinio saugumo reikalavimų įgyvendinimui užtikrinti reikalingų priemonių įsigijimo išlaidų, bet ne daugiau kaip 900 Eur vienam pareiškėjui per trejų metų laikotarpį (treji metai suprantami kaip praėję dveji kalen</text:span><text:span text:style-name="T296">doriniai metai ir einamieji metai).</text:span></text:p>
      <text:p text:style-name="P297"><text:span text:style-name="T298">Tuo atveju, jei lėšų poreikis pagalbai išmokėti viršija kvietime nurodytą lėšų sumą ir (ar) papildomai visoms tinkamoms finansuoti paraiškoms lėšos nėra skiriamos ar skiriama tik jų dalis, pareiškėjams išmokama<text:s/></text:span><text:span text:style-name="T299">pagalbos<text:s/></text:span><text:span text:style-name="T300">suma mažinama proporcingai trūkstamų lėšų kiekiui.<text:s/></text:span></text:p>
      <text:p text:style-name="P301">Punkto pakeitimai:</text:p>
      <text:p text:style-name="P302"><text:span text:style-name="T303">Nr.<text:s/></text:span><text:a xlink:href="https://www.e-tar.lt/portal/legalAct.html?documentId=79bc918035d811e99595d005d42b863e" office:target-frame-name="_top" xlink:show="replace"><text:span text:style-name="T304">3D-92</text:span></text:a><text:span text:style-name="T305">, 2019-02-21, paskelbta TAR 2019-02-22, i. k. 2019-02912</text:span></text:p>
      <text:p text:style-name="P306"><text:span text:style-name="T307">Nr.<text:s/></text:span><text:a xlink:href="https://www.e-tar.lt/portal/legalAct.html?documentId=d4a72bd0c2a511eba2bad9a0748ee64d" office:target-frame-name="_top" xlink:show="replace"><text:span text:style-name="T308">3D-361</text:span></text:a><text:span text:style-name="T309">, 2021-06-01, paskelbta TAR 2021-06-01, i. k. 2021-12395</text:span></text:p>
      <text:p text:style-name="Normal"/>
      <text:p text:style-name="P310"><text:span text:style-name="T311">10</text:span><text:span text:style-name="T312">.</text:span><text:span text:style-name="T313"><text:tab/>Pareiškėjas turi įsipareigoti neparduoti ar kitaip neperduoti kitam asmeniui biologinio saugumo reikala</text:span><text:span text:style-name="T314">vimų įgyvendinimui užtikrinti reikalingų priemonių, kurių įsigijimui pagal šias taisykles skiriama pagalba, vienus metus nuo įsigijimo ir patikros vietoje metu parodyti jas (išskyrus šių taisyklių 7.7 ir 7.8 papunkčiuose išvardytas priemones</text:span><text:s/><text:span text:style-name="T315">ir 7.5 papunkt</text:span><text:span text:style-name="T316">yje nurodytas plovimo, valymo, dezinfekcijos priemones) Nacionalinės mokėjimo agentūros prie Žemės ūkio ministerijos (toliau – Agentūra) darbuotojams.</text:span></text:p>
      <text:p text:style-name="P317">Punkto pakeitimai:</text:p>
      <text:p text:style-name="P318"><text:span text:style-name="T319">Nr.<text:s/></text:span><text:a xlink:href="https://www.e-tar.lt/portal/legalAct.html?documentId=051cec3069da11eabee4a336e7e6fdab" office:target-frame-name="_top" xlink:show="replace"><text:span text:style-name="T320">3D-196</text:span></text:a><text:span text:style-name="T321">, 2020-03-19, paskelbta TAR 2020-03-19, i. k. 2020-05757</text:span></text:p>
      <text:p text:style-name="Normal"/>
      <text:p text:style-name="P322"><text:span text:style-name="T323">11</text:span><text:span text:style-name="T324">.</text:span><text:span text:style-name="T325"><text:tab/>Pridėtinės vertės mokestis (toliau – PVM) už įsigytas biologinio saugumo reikalavimų įgy</text:span><text:span text:style-name="T326">vendinimui užtikrinti reikalingas priemones nėra tinkama finansuoti išlaida, išskyrus atvejus, kai jį faktiškai ir galutinai sumoka pareiškėjas, ne PVM mokėtojas.<text:s/></text:span></text:p>
      <text:p text:style-name="P327"><text:span text:style-name="T328">12</text:span><text:span text:style-name="T329">.</text:span><text:span text:style-name="T330"><text:tab/><text:s/>Bendra nereikšmingos<text:s/></text:span><text:span text:style-name="T331">(de minimis)</text:span><text:span text:style-name="T332"><text:s/>pagalbos suma, suteikta vienam pareiškėjui,</text:span><text:span text:style-name="T333"><text:s/></text:span><text:span text:style-name="T334">įskaitant ir su šiuo pareiškėju Reglamento (ES) Nr. 1408/2013 2 straipsnio 2 dalyje nurodytais ryšiais susijusius ūkio subjektus, per bet kurį trejų finansinių metų laikotarpį negali būti didesnė kaip 25 000 Eur.</text:span><text:s/></text:p>
      <text:p text:style-name="P335">Punkto pakeitimai:</text:p>
      <text:p text:style-name="P336"><text:span text:style-name="T337">Nr.<text:s/></text:span><text:a xlink:href="https://www.e-tar.lt/portal/legalAct.html?documentId=892a0260cd4511e9929af1b9eea48566" office:target-frame-name="_top" xlink:show="replace"><text:span text:style-name="T338">3D-495</text:span></text:a><text:span text:style-name="T339">, 2019-09-02, paskelbta TAR 2019-09-02, i. k. 2019-13851</text:span></text:p>
      <text:p text:style-name="P340"><text:span text:style-name="T341">Nr.<text:s/></text:span><text:a xlink:href="https://www.e-tar.lt/portal/legalAct.html?documentId=d4a72bd0c2a511eba2bad9a0748ee64d" office:target-frame-name="_top" xlink:show="replace"><text:span text:style-name="T342">3D-361</text:span></text:a><text:span text:style-name="T343">, 2021</text:span><text:span text:style-name="T344">-06-01, paskelbta TAR 2021-06-01, i. k. 2021-12395</text:span></text:p>
      <text:p text:style-name="Normal"/>
      <text:p text:style-name="P345"><text:span text:style-name="T346">13</text:span><text:span text:style-name="T347">.</text:span><text:span text:style-name="T348"><text:tab/><text:s/>Bendra pirminės gamybos sektoriuje veiklą vykdantiems ūkio subjektams skiriamos nereikšmingos<text:s/></text:span><text:span text:style-name="T349">(de minimis)<text:s/></text:span><text:span text:style-name="T350">pagalbos suma per bet kurį trejų finansinių metų laikotarpį neturi viršyti Reglamento (E</text:span><text:span text:style-name="T351">S) Nr. 1408/2013 II priede nurodytos nacionalinės ribos.</text:span><text:span text:style-name="T352"><text:s/></text:span><text:span text:style-name="T353">De minimis</text:span><text:span text:style-name="T354"><text:s/>pagalbos priemonėms, naudingoms tik vieno atskiro produkto sektoriui, kaip jis apibrėžtas reglamento (ES) Nr. 1408/2013 2 straipsnio 3 dalyje, bendra teikiamos<text:s/></text:span><text:span text:style-name="T355">de minimis</text:span><text:span text:style-name="T356"><text:s/>pagalbos suma per</text:span><text:span text:style-name="T357"><text:s/>bet kurį trejų finansinių metų laikotarpį negali viršyti 50 proc. reglamento (ES) Nr. 1408/2013 II priede nurodytos nacionalinės ribos. Jei suteikus pagalbą pagal taisykles būtų viršytos šiame ir 12 punkte<text:s/></text:span><text:soft-page-break/><text:span text:style-name="T358">nurodytos ribos, skiriant pagalbą pagalbos suma s</text:span><text:span text:style-name="T359">umažinama tiek, kad pirmiau nurodytos ribos nebūtų viršytos.<text:s/></text:span></text:p>
      <text:p text:style-name="P360">Punkto pakeitimai:</text:p>
      <text:p text:style-name="P361"><text:span text:style-name="T362">Nr.<text:s/></text:span><text:a xlink:href="https://www.e-tar.lt/portal/legalAct.html?documentId=892a0260cd4511e9929af1b9eea48566" office:target-frame-name="_top" xlink:show="replace"><text:span text:style-name="T363">3D-495</text:span></text:a><text:span text:style-name="T364">, 2019-09-02, paskelbta TAR 2019-09-02, i. k. 2019-13851</text:span></text:p>
      <text:p text:style-name="P365"><text:span text:style-name="T366">Nr.<text:s/></text:span><text:a xlink:href="https://www.e-tar.lt/portal/legalAct.html?documentId=d4a72bd0c2a511eba2bad9a0748ee64d" office:target-frame-name="_top" xlink:show="replace"><text:span text:style-name="T367">3D-361</text:span></text:a><text:span text:style-name="T368">, 2021-06-01, paskelbta TAR 2021-06-01, i. k. 2021-12395</text:span></text:p>
      <text:p text:style-name="Normal"/>
      <text:p text:style-name="P369"><text:span text:style-name="T370">14</text:span><text:span text:style-name="T371">.</text:span><text:span text:style-name="T372"><text:tab/>Jei pareiškėjas vykdo veiklą keliuose sektoriuose, teikiama pagalba sumuojama vadovaujan</text:span><text:span text:style-name="T373">tis Reglamento (ES) Nr. 1408/2013 5 straipsnio 1 ir 2 dalies nuostatomis.<text:s/></text:span></text:p>
      <text:p text:style-name="P374"><text:span text:style-name="T375">15</text:span><text:span text:style-name="T376">.</text:span><text:span text:style-name="T377"><text:tab/>Jei dvi įmonės susijungia arba viena įsigyja kitą, arba kai viena įmonė suskaidoma į dvi ar daugiau atskirų įmonių, apskaičiuojant, ar suteikus pagalbą pagalbos gavėjui nebu</text:span><text:span text:style-name="T378">s viršytos taisyklių 12 ir (ar) 13 punktuose nurodytos ribos, turi būti taikomos Reglamento (ES) Nr. 1408/2013 3 straipsnio 8 ir 9 dalies nuostatos.</text:span></text:p>
      <text:p text:style-name="P379"><text:span text:style-name="T380">16</text:span><text:span text:style-name="T381">.</text:span><text:span text:style-name="T382"><text:tab/>Pagalba, teikiama pagal taisykles, negali būti sumuojama su valstybės pagalba, skiriama toms pačiom</text:span><text:span text:style-name="T383">s tinkamoms finansuoti išlaidoms, jeigu dėl tokio pagalbos sumavimo būtų viršytas atitinkamuose valstybės pagalbą reglamentuojančiuose teisės aktuose arba Europos Komisijos priimtuose sprendimuose nustatytas didžiausias atitinkamas pagalbos intensyvumas ar</text:span><text:span text:style-name="T384">ba nustatyta pagalbos suma.<text:s/></text:span></text:p>
      <text:p text:style-name="P385">Punkto pakeitimai:</text:p>
      <text:p text:style-name="P386"><text:span text:style-name="T387">Nr.<text:s/></text:span><text:a xlink:href="https://www.e-tar.lt/portal/legalAct.html?documentId=d4a72bd0c2a511eba2bad9a0748ee64d" office:target-frame-name="_top" xlink:show="replace"><text:span text:style-name="T388">3D-361</text:span></text:a><text:span text:style-name="T389">, 2021-06-01, paskelbta TAR 2021-06-01, i. k. 2021-12395</text:span></text:p>
      <text:p text:style-name="Normal"/>
      <text:p text:style-name="P390"><text:span text:style-name="T391">17</text:span><text:span text:style-name="T392">.</text:span><text:span text:style-name="T393"><text:tab/><text:s/>Pagalbos gavėjui mirus, įpėdinis,</text:span><text:span text:style-name="T394"><text:s/>gavęs paveldėjimo dokumentus (paveldėjimo teisės liudijimą, nuosavybės teisės liudijimą ar pan.), pateikia savivaldybės administracijai, kuriai buvo teikta paraiška, laisvos formos prašymą dėl teisės į pagalbą perėmimo, kuriame patvirtina, jog laikysis pa</text:span><text:span text:style-name="T395">galbos gavėjo paraiškoje pagal taisykles prisiimtų įsipareigojimų, paveldėjimo fakto patvirtinimo dokumentų kopijas, nurodo banko pavadinimą, kodą ir sąskaitos bei valdos numerį. Savivaldybės administracijos darbuotojas, patvirtinęs pateiktus dokumentus, r</text:span><text:span text:style-name="T396">aštu pateikia juos Agentūrai.<text:s/></text:span></text:p>
      <text:p text:style-name="P397">Punkto pakeitimai:</text:p>
      <text:p text:style-name="P398"><text:span text:style-name="T399">Nr.<text:s/></text:span><text:a xlink:href="https://www.e-tar.lt/portal/legalAct.html?documentId=d4a72bd0c2a511eba2bad9a0748ee64d" office:target-frame-name="_top" xlink:show="replace"><text:span text:style-name="T400">3D-361</text:span></text:a><text:span text:style-name="T401">, 2021-06-01, paskelbta TAR 2021-06-01, i. k. 2021-12395</text:span></text:p>
      <text:p text:style-name="Normal"/>
      <text:p text:style-name="P402"><text:span text:style-name="T403">III</text:span><text:span text:style-name="T404"><text:tab/></text:span><text:span text:style-name="T405">SKYRIUS</text:span></text:p>
      <text:p text:style-name="P406"><text:span text:style-name="T407">PARAIŠKŲ TEIKIMAS IR<text:s/></text:span><text:span text:style-name="T408">PAGALBOS SKYRIMAS</text:span></text:p>
      <text:p text:style-name="P409"/>
      <text:p text:style-name="P410"/>
      <text:p text:style-name="P411"/>
      <text:p text:style-name="P412"><text:span text:style-name="T413">18</text:span><text:span text:style-name="T414">.</text:span><text:span text:style-name="T415"><text:tab/>Ministerija interneto svetainėje www.zum.lrv.lt skelbia kvietimus teikti paraiškas, nurodydama paraiškų priėmimo terminus, paraiškų pateikimo vietą, informaciją, kur galima rasti pagalbos teikimo tvarką ir paraiškos formą. Taip</text:span><text:span text:style-name="T416"><text:s/>pat kvietime nurodoma visoms teikiamoms paraiškoms kvietimo laikotarpiui skiriama bendra pagalbos suma, pagalbos intensyvumas ir kita informacija, nurodyta Pagrindinių reikalavimų apraše.</text:span></text:p>
      <text:p text:style-name="P417"><text:span text:style-name="T418">19</text:span><text:span text:style-name="T419">.</text:span><text:span text:style-name="T420"><text:tab/>Paraiškų priėmimo laikotarpiu pareiškėjas kreipiasi į saviv</text:span><text:span text:style-name="T421">aldybės administraciją pagal fizinio asmens gyvenamąją vietą arba juridinio asmens buveinės adresą ir pateikia šiuos dokumentus:</text:span></text:p>
      <text:p text:style-name="P422"><text:span text:style-name="T423">19.1</text:span><text:span text:style-name="T424">.</text:span><text:span text:style-name="T425"><text:tab/>asmens tapatybės patvirtinimo dokumentą, o juridinių asmenų įgaliotas asmuo taip pat pateikia ir atstovavimo pagrindą p</text:span><text:span text:style-name="T426">agrindžiantį dokumentą;</text:span></text:p>
      <text:p text:style-name="P427"><text:span text:style-name="T428">19.2</text:span><text:span text:style-name="T429">.</text:span><text:span text:style-name="T430"><text:tab/>paraišką (1 priedas);<text:s/></text:span></text:p>
      <text:p text:style-name="P431"><text:span text:style-name="T432">19.3</text:span><text:span text:style-name="T433">.</text:span><text:span text:style-name="T434"><text:tab/>biologinio saugumo reikalavimų įgyvendinimui užtikrinti reikalingų biologinio saugumo priemonių įsigijimo įrodymo dokumentų originalus arba patvirtintas jų kopijas;</text:span></text:p>
      <text:p text:style-name="P435"><text:span text:style-name="T436">19.4</text:span><text:span text:style-name="T437">. dokumentą, kur</text:span><text:span text:style-name="T438">iuo patvirtinama, kad VMVT atstovai atliko ūkinių gyvūnų laikymo vietos patikrinimą (patikrinimo akto kopija).<text:s/></text:span></text:p>
      <text:p text:style-name="P439">Punkto pakeitimai:</text:p>
      <text:p text:style-name="P440"><text:span text:style-name="T441">Nr.<text:s/></text:span><text:a xlink:href="https://www.e-tar.lt/portal/legalAct.html?documentId=d4a72bd0c2a511eba2bad9a0748ee64d" office:target-frame-name="_top" xlink:show="replace"><text:span text:style-name="T442">3D-361</text:span></text:a><text:span text:style-name="T443">, 2021-06-01,<text:s/></text:span><text:span text:style-name="T444">paskelbta TAR 2021-06-01, i. k. 2021-12395</text:span></text:p>
      <text:p text:style-name="Normal"/>
      <text:p text:style-name="P445"><text:span text:style-name="T446">20</text:span><text:span text:style-name="T447">.</text:span><text:span text:style-name="T448"><text:tab/></text:span><text:span text:style-name="T449">Pateiktoms paraiškoms įvertinti savivaldybėse sudaroma<text:s/></text:span><text:span text:style-name="T450">komisija (toliau – savivaldybės komisija)</text:span><text:span text:style-name="T451"><text:s/>iš savivaldybės administracijos specialistų, VMVT atstovų ir (ar) kitų kompetentingų institucijų ir organiz</text:span><text:span text:style-name="T452">acijų atstovų.</text:span></text:p>
      <text:p text:style-name="P453"><text:span text:style-name="T454">21</text:span><text:span text:style-name="T455">.</text:span><text:span text:style-name="T456"><text:tab/>Savivaldybės komisija patikrina:</text:span></text:p>
      <text:p text:style-name="P457"><text:span text:style-name="T458">21.1</text:span><text:span text:style-name="T459">.</text:span><text:span text:style-name="T460"><text:tab/>ar pateikti visi reikalingi dokumentai arba patvirtintos jų kopijos;</text:span></text:p>
      <text:p text:style-name="P461"><text:span text:style-name="T462">21.2</text:span><text:span text:style-name="T463">.</text:span><text:span text:style-name="T464"><text:tab/>ar paraiškoje įrašyti rekvizitai yra teisingi;</text:span></text:p>
      <text:p text:style-name="P465"><text:span text:style-name="T466">21.3</text:span><text:span text:style-name="T467">.</text:span><text:span text:style-name="T468"><text:tab/>ar taisyklių 5.3 papunktyje nurodytu laikotarpiu pareišk</text:span><text:span text:style-name="T469">ėjas laikė nuo 1 iki 100 CDB įregistruotų kiaulių;</text:span></text:p>
      <text:p text:style-name="P470"><text:span text:style-name="T471">21.4</text:span><text:span text:style-name="T472">.</text:span><text:span text:style-name="T473"><text:tab/>paraiškoje apskaičiuotą prašomą pagalbos sumą;</text:span></text:p>
      <text:p text:style-name="P474"><text:span text:style-name="T475">21.5</text:span><text:span text:style-name="T476">.</text:span><text:span text:style-name="T477"><text:tab/>ar įsigytos biologinio saugumo reikalavimų įgyvendinimui užtikrinti reikalingos priemonės, nurodytos taisyklių 7 punkte;</text:span></text:p>
      <text:p text:style-name="P478"><text:span text:style-name="T479">21.6</text:span><text:span text:style-name="T480">. ar<text:s/></text:span><text:span text:style-name="T481">pareiškėjas gavo pagalbą pagal šią priemonę ankstesniais metais, jei taip, ar paraiškoje nurodytoms biologinio saugumo reikalavimų įgyvendinimui užtikrinti reikalingoms priemonėms įsigyti anksčiau pagal šią priemonę nebuvo skirta pagalba (tai netaikoma šių</text:span><text:span text:style-name="T482"><text:s/>taisyklių 7.7 ir 7.8 papunkčiuose išvardytoms priemon</text:span><text:span text:style-name="T483">ėms<text:s/></text:span><text:span text:style-name="T484">ir 7.5 papunktyje nurodytoms plovimo, valymo, dezinfekcijos priemonėms)</text:span><text:span text:style-name="T485">.<text:s/></text:span></text:p>
      <text:p text:style-name="P486">Papunkčio pakeitimai:</text:p>
      <text:p text:style-name="P487"><text:span text:style-name="T488">Nr.<text:s/></text:span><text:a xlink:href="https://www.e-tar.lt/portal/legalAct.html?documentId=051cec3069da11eabee4a336e7e6fdab" office:target-frame-name="_top" xlink:show="replace"><text:span text:style-name="T489">3D-196</text:span></text:a><text:span text:style-name="T490">, 2020-03-19, paskelbta TAR 2020-03-19, i. k. 2020-05757</text:span></text:p>
      <text:p text:style-name="P491"><text:span text:style-name="T492">Nr.<text:s/></text:span><text:a xlink:href="https://www.e-tar.lt/portal/legalAct.html?documentId=d4a72bd0c2a511eba2bad9a0748ee64d" office:target-frame-name="_top" xlink:show="replace"><text:span text:style-name="T493">3D-361</text:span></text:a><text:span text:style-name="T494">, 2021-06-01, paskelbta TAR 2021-06-01, i. k. 2021-12395</text:span></text:p>
      <text:p text:style-name="Normal"/>
      <text:p text:style-name="P495">Punkto pakeitimai:</text:p>
      <text:p text:style-name="P496"><text:span text:style-name="T497">Nr.<text:s/></text:span><text:a xlink:href="https://www.e-tar.lt/portal/legalAct.html?documentId=79bc918035d811e99595d005d42b863e" office:target-frame-name="_top" xlink:show="replace"><text:span text:style-name="T498">3D-92</text:span></text:a><text:span text:style-name="T499">, 2019-02-21, paskelbta TAR 2019-02-22, i. k. 2019-02912</text:span></text:p>
      <text:p text:style-name="Normal"/>
      <text:p text:style-name="P500"><text:span text:style-name="T501">22</text:span><text:span text:style-name="T502">.</text:span><text:span text:style-name="T503"><text:tab/>Jeigu paraiškų vertinimo metu nustatoma, kad pateikti ne visi reikalingi dokumentai ir (a</text:span><text:span text:style-name="T504">r) duomenys arba, kad paraiška užpildyta netinkamai, pareiškėjo prašoma pateikti trūkstamus dokumentus ir (arba) patikslintus duomenis. Pareiškėjas turi per 5 darbo dienas nuo paklausimo<text:s/></text:span><text:soft-page-break/><text:span text:style-name="T505">gavimo dienos pateikti trūkstamus dokumentus ir (arba) patikslinti du</text:span><text:span text:style-name="T506">omenis. Pareiškėjui per 5 darbo dienas nepateikus papildomų dokumentų ir (arba) informacijos, paraiška baigiama vertinti pagal turimus duomenis.</text:span></text:p>
      <text:p text:style-name="P507"><text:span text:style-name="T508">23</text:span><text:span text:style-name="T509">. Paraiškos įvertinamos per 15 darbo dienų nuo paraiškos gavimo savivaldybėje dienos, išskyrus atvejus, k</text:span><text:span text:style-name="T510">ai pareiškėjui išsiųstas paklausimas dėl papildomos informacijos ir (ar) dokumentų pateikimo. Gavus atsakymą į paklausimą, paraiškos vertinimas negali trukti ilgiau kaip 10 darbo dienų. Įvertinus paraiškas, savivaldybės komisija užpildo Įsigytų biologinio<text:s/></text:span><text:span text:style-name="T511">saugumo priemonių duomenų suvestinę (2 priedas) ir pateikia ją Agentūrai (suvedami duomenys į Žemės ūkio ministerijos informacinę sistemą (ŽŪMIS). Nesant galimybės suvesti duomenų į ŽŪMIS, jie pateikiami Excel formatu el. paštu nacparama@nma.lt. Patvirtint</text:span><text:span text:style-name="T512">os taisyklių 19 punkte išvardytų dokumentų kopijos išsiunčiamos Agentūrai paštu. Savivaldybėje lieka paraiškų originalai.</text:span><text:s/></text:p>
      <text:p text:style-name="P513">Punkto pakeitimai:</text:p>
      <text:p text:style-name="P514"><text:span text:style-name="T515">Nr.<text:s/></text:span><text:a xlink:href="https://www.e-tar.lt/portal/legalAct.html?documentId=d4a72bd0c2a511eba2bad9a0748ee64d" office:target-frame-name="_top" xlink:show="replace"><text:span text:style-name="T516">3D-361</text:span></text:a><text:span text:style-name="T517">, 2021</text:span><text:span text:style-name="T518">-06-01, paskelbta TAR 2021-06-01, i. k. 2021-12395</text:span></text:p>
      <text:p text:style-name="Normal"/>
      <text:p text:style-name="P519"><text:span text:style-name="T520">24</text:span><text:span text:style-name="T521">. Agentūra, gavusi taisyklių 23 punkte nurodytus duomenis iš visų savivaldybių:</text:span></text:p>
      <text:p text:style-name="P522"><text:span text:style-name="T523">24.1</text:span><text:span text:style-name="T524">.</text:span><text:span text:style-name="T525"><text:tab/>vadovaudamasi Suteiktos valstybės pagalbos ir nereikšmingos (</text:span><text:span text:style-name="T526">de minimis</text:span><text:span text:style-name="T527">) pagalbos registro nuostatais, patvirt</text:span><text:span text:style-name="T528">intais Lietuvos Respublikos Vyriausybės 2005 m. sausio 19 d. nutarimu Nr. 35 „Dėl Suteiktos valstybės pagalbos ir nereikšmingos (</text:span><text:span text:style-name="T529">de minimis</text:span><text:span text:style-name="T530">) pagalbos registro nuostatų patvirtinimo“ (toliau – Registro nuostatai) ir Suteiktos valstybės pagalbos ir nereikšmi</text:span><text:span text:style-name="T531">ngos (</text:span><text:span text:style-name="T532">de minimis</text:span><text:span text:style-name="T533">) pagalbos duomenų tvarkymo taisyklėmis, patvirtintomis Lietuvos Respublikos konkurencijos tarybos 2015 m. lapkričio 13 d. nutarimu Nr. 1S-120/2015 „Dėl Suteiktos valstybės pagalbos ir nereikšmingos (</text:span><text:span text:style-name="T534">de minimis</text:span><text:span text:style-name="T535">) pagalbos duomenų tvarkymo ta</text:span><text:span text:style-name="T536">isyklių patvirtinimo“, patikrina, ar bendra nereikšmingos (</text:span><text:span text:style-name="T537">de minimis</text:span><text:span text:style-name="T538">) pagalbos suma, pridėjus pagal taisykles apskaičiuotą pagalbos vertę, neviršija leidžiamo nereikšmingos (</text:span><text:span text:style-name="T539">de minimis</text:span><text:span text:style-name="T540">) pagalbos dydžio, nurodyto taisyklių 12 ir 13 punktuose;</text:span></text:p>
      <text:p text:style-name="P541"><text:span text:style-name="T542">24.2</text:span><text:span text:style-name="T543">.</text:span><text:span text:style-name="T544"><text:tab/></text:span><text:span text:style-name="T545">per</text:span><text:span text:style-name="T546"><text:s/>15 darbo dienų nuo taisyklių 23 punkte nurodytų dokumentų gavimo dienos</text:span><text:span text:style-name="T547"><text:s/>iš visų savivaldybių, kurioms pareiškėjai teikė paraiškas,</text:span><text:span text:style-name="T548"><text:s/>priima<text:s/></text:span><text:span text:style-name="T549">sprendimą dėl pagalbos skyrimo ar neskyrimo;</text:span></text:p>
      <text:p text:style-name="P550"><text:span text:style-name="T551">24.3</text:span><text:span text:style-name="T552">.</text:span><text:span text:style-name="T553"><text:tab/>per 10 darbo dienų nuo sprendimo priėmimo dienos informuoja pa</text:span><text:span text:style-name="T554">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555"><text:span text:style-name="T556">24.4</text:span><text:span text:style-name="T557">.</text:span><text:span text:style-name="T558"><text:tab/>vadovaudamasi Registro nuostatais per Registro nuostatų nustatytą terminą pateikia Suteiktos valstybės pagalbos ir nereikšmingos (</text:span><text:span text:style-name="T559">de minimis</text:span><text:span text:style-name="T560">) pagalbos registrui informaciją apie pagalbos gavėjams skiriamą pagalbą. Suteiktos valstybės pagalbos ir n</text:span><text:span text:style-name="T561">ereikšmingos (</text:span><text:span text:style-name="T562">de minimis</text:span><text:span text:style-name="T563">)<text:s/></text:span><text:soft-page-break/><text:span text:style-name="T564">pagalbos registrui pateikta informacija apie suteiktą pagalbą tikslinama Registro nuostatuose nustatyta tvarka;</text:span></text:p>
      <text:p text:style-name="P565"><text:span text:style-name="T566">24.5</text:span><text:span text:style-name="T567">.</text:span><text:span text:style-name="T568"><text:tab/>užsako lėšas ir išmoka jas pagalbos gavėjams Bendrosiose administravimo taisyklėse nustatyta tvarka.</text:span><text:s/></text:p>
      <text:p text:style-name="P569">Punkto pakeitimai:</text:p>
      <text:p text:style-name="P570"><text:span text:style-name="T571">Nr.<text:s/></text:span><text:a xlink:href="https://www.e-tar.lt/portal/legalAct.html?documentId=79bc918035d811e99595d005d42b863e" office:target-frame-name="_top" xlink:show="replace"><text:span text:style-name="T572">3D-92</text:span></text:a><text:span text:style-name="T573">, 2019-02-21, paskelbta TAR 2019-02-22, i. k. 2019-02912</text:span></text:p>
      <text:p text:style-name="Normal"/>
      <text:p text:style-name="P574"><text:span text:style-name="T575">25</text:span><text:span text:style-name="T576">.</text:span><text:span text:style-name="T577"><text:tab/>Priėmus sprendimą skirti pagalbą, pareiškėjas tampa pagalbos gavėju.</text:span></text:p>
      <text:p text:style-name="P578"/>
      <text:p text:style-name="P579"><text:span text:style-name="T580">IV</text:span><text:span text:style-name="T581"><text:tab/>SKYRIUS</text:span></text:p>
      <text:p text:style-name="P582"><text:span text:style-name="T583">KONTROLĖ IR SANKCIJOS</text:span></text:p>
      <text:p text:style-name="P584"/>
      <text:p text:style-name="P585"/>
      <text:p text:style-name="P586"/>
      <text:p text:style-name="P587"><text:span text:style-name="T588">26</text:span><text:span text:style-name="T589">.</text:span><text:span text:style-name="T590"><text:tab/>Siekdama viešo ir skaidraus pagalbai išmokėti skirtų lėšų panaudojimo, Agentūra skelbia pagalbos gavėjų, kuriems iš valstybės biudžeto skirta pagalba, sąrašus ir skirtas sumas.</text:span></text:p>
      <text:p text:style-name="P591"><text:span text:style-name="T592">27</text:span><text:span text:style-name="T593">.</text:span><text:span text:style-name="T594"><text:tab/>Užsakomosios</text:span><text:span text:style-name="T595"><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596">žiau kaip 5 proc</text:span><text:span text:style-name="T597">. pagalbos gavėjų, siekiant įsitikinti, ar pagalbos gavėjas laikosi 10 punkte nurodyto įsipareigojimo.</text:span></text:p>
      <text:p text:style-name="P598"><text:span text:style-name="T599">28</text:span><text:span text:style-name="T600">.</text:span><text:span text:style-name="T601"><text:tab/>Pažeidimų nustatymas ir pagalbos gavėjams neteisėtai ar nepagrįstai išmokėtų pagalbos lėšų susigrąžinimas administruojamas vadovaujantis Bendrųjų</text:span><text:span text:style-name="T602"><text:s/>administravimo taisyklių nustatyta tvarka.</text:span></text:p>
      <text:p text:style-name="P603"><text:span text:style-name="T604">29</text:span><text:span text:style-name="T605">.</text:span><text:span text:style-name="T606"><text:tab/>Pagalbos gavėjui nesilaikant paraiškoje ir (ar) šiose taisyklėse nurodytų sąlygų ar jas pažeidžiant numatoma sankcija – pagalbos susigrąžinimas:</text:span></text:p>
      <text:p text:style-name="P607"><text:span text:style-name="T608">29.1</text:span><text:span text:style-name="T609">.</text:span><text:span text:style-name="T610"><text:tab/>jei teikdamas paraišką pagalbos gavėjas pateikė net</text:span><text:span text:style-name="T611">eisingą informaciją arba nuslėpė informaciją, turėjusią reikšmės priimant sprendimą suteikti pagalbą arba tinkamai kontroliuoti priemonės įgyvendinimą;</text:span></text:p>
      <text:p text:style-name="P612"><text:span text:style-name="T613">29.2</text:span><text:span text:style-name="T614">. jei patikros vietoje metu Agentūros darbuotojams neparodomos visos biologinio<text:s/></text:span><text:span text:style-name="T615">saugumo reikalav</text:span><text:span text:style-name="T616">imų įgyvendinimui užtikrinti reikalingos paraiškoje nurodytos priemonės (išskyrus šių taisyklių 7.7 ir 7.8 papunkčiuose išvardytas ir 7.5 papunktyje nurodytas plovimo, valymo, dezinfekcijos priemones), kurių įsigijimui pagal šias taisykles buvo skirta paga</text:span><text:span text:style-name="T617">lba. Pagalbos<text:s/></text:span><text:span text:style-name="T618">gavėjas privalo grąžinti pagalbą tik už tas biologinio saugumo reikalavimų įgyvendinimui užtikrinti reikalingas priemones, kurių patikros vietoje metu nerandama ar jos nepradėtos naudoti / neįrengtos<text:s/></text:span><text:span text:style-name="T619">per 2 mėnesius nuo įsigijimo;<text:s/></text:span></text:p>
      <text:p text:style-name="P620">Papunkčio pakeitimai:</text:p>
      <text:p text:style-name="P621"><text:span text:style-name="T622">Nr.<text:s/></text:span><text:a xlink:href="https://www.e-tar.lt/portal/legalAct.html?documentId=051cec3069da11eabee4a336e7e6fdab" office:target-frame-name="_top" xlink:show="replace"><text:span text:style-name="T623">3D-196</text:span></text:a><text:span text:style-name="T624">, 2020-03-19, paskelbta TAR 2020-03-19, i. k. 2020-05757</text:span></text:p>
      <text:p text:style-name="Normal"/>
      <text:p text:style-name="P625"><text:span text:style-name="T626">29.3</text:span><text:span text:style-name="T627">.</text:span><text:span text:style-name="T628"><text:tab/>jei nustatoma, kad pagalbos gavėjas nesilaikė įsipareigojimo vienus<text:s/></text:span><text:span text:style-name="T629">metus nuo įsigijimo neparduoti ar kitaip neperduoti kitam asmeniui įsigytų biologinio saugumo reikalavimų įgyvendinimui užtikrinti reikalingų priemonių, kurioms įsigyti pagal šias taisykles buvo teikiama pagalba;</text:span></text:p>
      <text:p text:style-name="P630"><text:span text:style-name="T631">29.4</text:span><text:span text:style-name="T632">.</text:span><text:span text:style-name="T633"><text:tab/>jei per vienus metus nuo pagalbos</text:span><text:span text:style-name="T634"><text:s/>skyrimo VMVT atstovams atlikus ūkinių gyvūnų laikymo vietos patikrinimą nustatoma, kad pagalbos gavėjas neatitinka Biologinio saugumo reikalavimų. Šiuo atveju VMVT atstovai informuoja Agentūrą dėl nustatytų pažeidimų.</text:span></text:p>
      <text:p text:style-name="P635"><text:span text:style-name="T636">30.</text:span><text:span text:style-name="T637"><text:s/>Neteko galios nuo 2021-06-02</text:span></text:p>
      <text:p text:style-name="P638">Punkto naikinimas:</text:p>
      <text:p text:style-name="P639"><text:span text:style-name="T640">Nr.<text:s/></text:span><text:a xlink:href="https://www.e-tar.lt/portal/legalAct.html?documentId=d4a72bd0c2a511eba2bad9a0748ee64d" office:target-frame-name="_top" xlink:show="replace"><text:span text:style-name="T641">3D-361</text:span></text:a><text:span text:style-name="T642">, 2021-06-01, paskelbta TAR 2021-06-01, i. k. 2021-12395</text:span></text:p>
      <text:p text:style-name="Normal"/>
      <text:p text:style-name="P643"><text:span text:style-name="T644">V</text:span><text:span text:style-name="T645"><text:tab/></text:span><text:span text:style-name="T646">SKYRIUS</text:span></text:p>
      <text:p text:style-name="P647"><text:span text:style-name="T648">BAIGIAMOSIOS NUOSTATOS</text:span></text:p>
      <text:p text:style-name="P649"/>
      <text:p text:style-name="P650"/>
      <text:p text:style-name="P651"/>
      <text:p text:style-name="P652"><text:span text:style-name="T653">31</text:span><text:span text:style-name="T654">.</text:span><text:span text:style-name="T655"><text:tab/>Už pateiktos<text:s/></text:span><text:span text:style-name="T656">informacijos teisingumą atsako ją pateikę pareiškėjai.</text:span></text:p>
      <text:p text:style-name="P657"><text:span text:style-name="T658">32</text:span><text:span text:style-name="T659">.</text:span><text:span text:style-name="T660"><text:tab/>Už paraiškų patikrinimą atsako duomenis patvirtinusios savivaldybės komisijos.</text:span></text:p>
      <text:p text:style-name="P661"><text:span text:style-name="T662">33</text:span><text:span text:style-name="T663">.</text:span><text:span text:style-name="T664"><text:tab/>Už sprendimą dėl pagalbos skyrimo ar neskyrimo, lėšų išmokėjimą pagalbos gavėjams, neteisėtai išmokėtų lėš</text:span><text:span text:style-name="T665">ų susigrąžinimą, lėšų apskaitą atsako Agentūra.</text:span></text:p>
      <text:p text:style-name="P666"><text:span text:style-name="T667">34</text:span><text:span text:style-name="T668">.</text:span><text:span text:style-name="T669"><text:tab/>Savivaldybė ir Agentūra privalo ne trumpiau kaip 10 metų nuo pagalbos suteikimo dienos saugoti visą su pagalbos teikimu susijusią informaciją ir dokumentus.<text:s/></text:span></text:p>
      <text:p text:style-name="P670"><text:span text:style-name="T671">35</text:span><text:span text:style-name="T672">.</text:span><text:span text:style-name="T673"><text:tab/>Pareiškėjai, gavę pagalbą neteisėt</text:span><text:span text:style-name="T674">ai, arba asmenys, prisidėję prie neteisėto pagalbos gavimo (sąmoningai patvirtinę klaidingus duomenis), atsako teisės aktų nustatyta tvarka.</text:span></text:p>
      <text:p text:style-name="P675"><text:span text:style-name="T676">_________________</text:span></text:p>
      <text:p text:style-name="Normal"/>
      <text:p text:style-name="Normal"/>
      <text:p text:style-name="Normal"/>
      <text:p text:style-name="P677">Priedų pakeitimai:</text:p>
      <text:p text:style-name="Normal"/>
      <text:p text:style-name="P678">1 priedas</text:p>
      <text:p text:style-name="Normal"/>
      <text:p text:style-name="P679">2 priedas</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žemės</text:span><text:span text:style-name="T689"><text:s/>ūkio ministerija, Įsakymas</text:span></text:p>
      <text:p text:style-name="P690"><text:span text:style-name="T691">Nr.<text:s/></text:span><text:a xlink:href="https://www.e-tar.lt/portal/legalAct.html?documentId=79bc918035d811e99595d005d42b863e" office:target-frame-name="_top" xlink:show="replace"><text:span text:style-name="T692">3D-92</text:span></text:a><text:span text:style-name="T693">, 2019-02-21, paskelbta TAR 2019-02-22, i. k. 2019-02912</text:span></text:p>
      <text:p text:style-name="P694"><text:span text:style-name="T695">Dėl Lietuvos Respublikos žemės ūkio ministro 2018 m. rugpjūčio<text:s/></text:span><text:span text:style-name="T696">27 d. įsakymo Nr. 3D-585 ,,Dėl Pagalbos teikimo kiaulių laikytojams už biologinio saugumo priemonių reikalavimų įgyvendinimą taisyklių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892a0260cd4511e9929af1b9eea48566" office:target-frame-name="_top" xlink:show="replace"><text:span text:style-name="T704">3D-495</text:span></text:a><text:span text:style-name="T705">, 2019-09-02, paskelbta TAR 2019-09-02, i. k. 2019-13851</text:span></text:p>
      <text:p text:style-name="P706"><text:span text:style-name="T707">Dėl žemės ūkio ministro 2018 m. rugpjūčio 27 d. įsakymo Nr. 3D-585 "Dėl Pagalbos teikimo kiaulių laikytojams už biologinio saugumo</text:span><text:span text:style-name="T708"><text:s/>priemonių reikalavimų įgyvendinimą taisyklių patvirtinimo“ pakeitimo</text:span></text:p>
      <text:p text:style-name="P709"/>
      <text:p text:style-name="P710"><text:span text:style-name="T711">3.</text:span></text:p>
      <text:p text:style-name="P712"><text:span text:style-name="T713">Lietuvos Respublikos žemės ūkio ministerija, Įsakymas</text:span></text:p>
      <text:p text:style-name="P714"><text:span text:style-name="T715">Nr.<text:s/></text:span><text:a xlink:href="https://www.e-tar.lt/portal/legalAct.html?documentId=051cec3069da11eabee4a336e7e6fdab" office:target-frame-name="_top" xlink:show="replace"><text:span text:style-name="T716">3D-196</text:span></text:a><text:span text:style-name="T717">, 2020-03-19, paskel</text:span><text:span text:style-name="T718">bta TAR 2020-03-19, i. k. 2020-05757</text:span></text:p>
      <text:p text:style-name="P719"><text:span text:style-name="T720">Dėl žemės ūkio ministro 2018 m. rugpjūčio 27 d. įsakymo Nr. 3D-585 „Dėl Pagalbos teikimo kiaulių laikytojams už biologinio saugumo priemonių reikalavimų įgyvendinimą taisyklių patvirtinimo“ pakeitimo</text:span></text:p>
      <text:p text:style-name="P721"/>
      <text:p text:style-name="P722"><text:span text:style-name="T723">4.</text:span></text:p>
      <text:p text:style-name="P724"><text:span text:style-name="T725">Lietuvos Respub</text:span><text:span text:style-name="T726">likos žemės ūkio ministerija, Įsakymas</text:span></text:p>
      <text:p text:style-name="P727"><text:span text:style-name="T728">Nr.<text:s/></text:span><text:a xlink:href="https://www.e-tar.lt/portal/legalAct.html?documentId=d4a72bd0c2a511eba2bad9a0748ee64d" office:target-frame-name="_top" xlink:show="replace"><text:span text:style-name="T729">3D-361</text:span></text:a><text:span text:style-name="T730">, 2021-06-01, paskelbta TAR 2021-06-01, i. k. 2021-12395</text:span></text:p>
      <text:p text:style-name="P731"><text:span text:style-name="T732">Dėl žemės ūkio ministro 2018 m. rugpjūčio 27 d. įsak</text:span><text:span text:style-name="T733">ymo Nr. 3D-585 „Dėl Pagalbos teikimo kiaulių laikytojams už biologinio saugumo priemonių reikalavimų įgyvendinimą taisyklių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0</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06:34:00Z</meta:creation-date>
    <dc:date>2021-06-03T06:34:00Z</dc:date>
    <meta:template xlink:href="Normal.dotm" xlink:type="simple"/>
    <meta:editing-cycles>1</meta:editing-cycles>
    <meta:editing-duration>PT0S</meta:editing-duration>
    <meta:document-statistic meta:page-count="11" meta:paragraph-count="231" meta:word-count="3414" meta:character-count="27086" meta:row-count="682" meta:non-whitespace-character-count="23903"/>
  </office:meta>
</office:document-meta>
</file>