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right="-0.0013in" fo:text-indent="0.5909in"/>
      <style:text-properties style:font-name-asian="Lucida Sans Unicod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margin-right="-0.0013in" fo:text-indent="0.5909in"/>
      <style:text-properties style:font-name-asian="Lucida Sans Unicode" fo:color="#000000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09</text:span></text:p>
      <text:p text:style-name="P3"/>
      <text:p text:style-name="P4"><text:span text:style-name="T5">Sprendimas paskelbtas: TAR 2017-04-10, i. k. 2017-06034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IKIMOKYKLINIO, PRIEŠMOKYKLINIO UGDYMO GRUPIŲ, KLASIŲ, MOKINIŲ SKAIČIAUS, MOKINIŲ SKAIČIAUS VIDURKIO PAGAL<text:s/>VYKDOMAS BENDROJO UGDYMO PROGRAMAS NUSTATYMO ŠIAULIŲ RAJONO SAVIVALDYBĖS BENDROJO UGDYMO MOKYKLOSE 2017–2018 MOKSLO METAIS</text:p>
      <text:p text:style-name="P13"/>
      <text:p text:style-name="P14">2017 m. balandžio 4 d. Nr. T-154</text:p>
      <text:p text:style-name="P15">Šiauliai</text:p>
      <text:p text:style-name="P16"/>
      <text:p text:style-name="P17"/>
      <text:p text:style-name="P18"><text:span text:style-name="T19">Vadovaudamasi Lietuvos Respublikos vietos savivaldos įstatymo<text:s/></text:span><text:span text:style-name="T20">16 straipsnio 4 dalimi</text:span><text:span text:style-name="T21">, Li</text:span><text:span text:style-name="T22">etuvos Respublikos švietimo įstatymo 58 straipsnio 1 dalies 3 punktu, Priėmimo į valstybinę ir savivaldybės bendrojo ugdymo mokyklą, profesinio mokymo įstaigą bendrųjų kriterijų sąrašo, patvirtinto Lietuvos Respublikos švietimo ir mokslo ministro 2004 m. b</text:span><text:span text:style-name="T23">irželio 25 d. įsakymu Nr. ISAK-1019 „Dėl Priėmimo į valstybinę ir savivaldybės bendrojo ugdymo mokyklą, profesinę mokymo įstaigą bendrųjų kriterijų sąrašo patvirtinimo“, 3 punktu, Šiaulių rajono savivaldybės taryba n u s p r e n d ž i a:</text:span></text:p>
      <text:p text:style-name="P24"><text:span text:style-name="T25">Nustatyti</text:span><text:span text:style-name="T26"><text:s/>ikimok</text:span><text:span text:style-name="T27">yklinio, priešmokyklinio ugdymo grupių, klasių, mokinių skaičių, mokinių skaičiaus vidurkį pagal vykdomas bendrojo ugdymo programas Šiaulių rajono savivaldybės bendrojo ugdymo mokyklose 2017–2018 mokslo<text:s/></text:span><text:span text:style-name="T28">metais (priedas).</text:span></text:p>
      <text:p text:style-name="P29"><text:span text:style-name="T30">Šis sprendimas skelbiamas Teisės<text:s/></text:span><text:span text:style-name="T31">aktų registre ir gali būti skundžiamas teismui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5"/>Antanas Bezar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b79501a093bc11e7b23ac1559fb02b2d" office:target-frame-name="_top" xlink:show="replace"><text:span text:style-name="T50">T-283</text:span></text:a><text:span text:style-name="T51">, 2017-09-05, paskelbta TAR 2017-09-08, i. k. 2017-14341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Šiaulių rajono savivaldybės taryba, Sprendimas</text:span></text:p>
      <text:p text:style-name="P61"><text:span text:style-name="T62">Nr.<text:s/></text:span><text:a xlink:href="https://www.e-tar.lt/portal/legalAct.html?documentId=b79501a093bc11e7b23ac1559fb02b2d" office:target-frame-name="_top" xlink:show="replace"><text:span text:style-name="T63">T-283</text:span></text:a><text:span text:style-name="T64">, 2017-09-05, paskelbta TAR 2017-09-08, i. k. 2017-14341</text:span></text:p>
      <text:p text:style-name="P65"><text:span text:style-name="T66">Dėl Šiaulių rajono savivaldybės tarybos 2017 m. balandžio 4 d. sprendimo Nr. T-154 „Dėl Ikimokykli</text:span><text:span text:style-name="T67">nio, priešmokyklinio ugdymo grupių, klasių, mokinių skaičiaus, mokinių skaičiaus vidurkio pagal vykdomas bendrojo<text:s/></text:span><text:soft-page-break/><text:span text:style-name="T68">ugdymo programas nustatymo Šiaulių rajono savivaldybės bendrojo ugdymo mokyklose 2017—2018 mokslo metais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adlibuser</dc:creator>
    <meta:creation-date>2017-09-12T07:35:00Z</meta:creation-date>
    <dc:date>2017-09-12T07:35:00Z</dc:date>
    <meta:print-date>2008-09-16T12:4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8" meta:character-count="2224" meta:row-count="67" meta:non-whitespace-character-count="1953"/>
  </office:meta>
</office:document-meta>
</file>