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88" style:parent-style-name="Normal" style:family="paragraph">
      <style:paragraph-properties fo:text-align="justify" fo:text-indent="3.543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89" style:parent-style-name="Normal" style:family="paragraph">
      <style:paragraph-properties fo:text-align="justify" fo:text-indent="3.543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T92" style:parent-style-name="DefaultParagraphFont" style:family="text">
      <style:text-properties fo:language="es" fo:country="ES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107" style:parent-style-name="DefaultParagraphFont" style:family="text">
      <style:text-properties fo:color="#000000" fo:letter-spacing="-0.0013in" style:font-size-complex="12pt"/>
    </style:style>
    <style:style style:name="T108" style:parent-style-name="DefaultParagraphFont" style:family="text">
      <style:text-properties fo:color="#000000" fo:letter-spacing="-0.0013in" style:font-size-complex="12pt"/>
    </style:style>
    <style:style style:name="T109" style:parent-style-name="DefaultParagraphFont" style:family="text">
      <style:text-properties fo:color="#000000" fo:letter-spacing="-0.0013in" style:font-size-complex="12pt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5B9BD5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style:language-asian="ar" style:country-asian="SA"/>
    </style:style>
    <style:style style:name="T1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7" style:parent-style-name="DefaultParagraphFont" style:family="text">
      <style:text-properties fo:color="#000000" style:language-asian="ar" style:country-asian="SA"/>
    </style:style>
    <style:style style:name="T128" style:parent-style-name="DefaultParagraphFont" style:family="text">
      <style:text-properties fo:color="#000000" fo:letter-spacing="0.0013in" style:language-asian="ar" style:country-asian="SA"/>
    </style:style>
    <style:style style:name="T129" style:parent-style-name="DefaultParagraphFont" style:family="text">
      <style:text-properties fo:color="#000000" fo:letter-spacing="0.0013in" style:language-asian="ar" style:country-asian="SA"/>
    </style:style>
    <style:style style:name="T130" style:parent-style-name="DefaultParagraphFont" style:family="text">
      <style:text-properties fo:letter-spacing="0.0013in" style:language-asian="ar" style:country-asian="SA"/>
    </style:style>
    <style:style style:name="P131" style:parent-style-name="Normal" style:family="paragraph">
      <style:paragraph-properties fo:text-align="justify" fo:text-indent="0.5909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letter-spacing="-0.0013in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14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2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145" style:parent-style-name="Normal" style:family="paragraph">
      <style:paragraph-properties fo:text-align="justify" fo:text-indent="0.5909in"/>
      <style:text-properties fo:color="#000000" fo:letter-spacing="-0.0013in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P150" style:parent-style-name="Normal" style:family="paragraph">
      <style:paragraph-properties fo:text-align="justify" style:vertical-align="baseline" fo:text-indent="0.583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letter-spacing="0.001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 fo:letter-spacing="-0.0013in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000000" fo:letter-spacing="0.0013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color="#000000" fo:letter-spacing="-0.0013in"/>
    </style:style>
    <style:style style:name="T206" style:parent-style-name="DefaultParagraphFont" style:family="text">
      <style:text-properties fo:color="#000000" fo:letter-spacing="-0.0013in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color="#000000" fo:letter-spacing="0.0013in"/>
    </style:style>
    <style:style style:name="T209" style:parent-style-name="DefaultParagraphFont" style:family="text">
      <style:text-properties fo:color="#000000" fo:letter-spacing="0.0013in"/>
    </style:style>
    <style:style style:name="T210" style:parent-style-name="DefaultParagraphFont" style:family="text">
      <style:text-properties fo:color="#000000" fo:letter-spacing="0.0013in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fo:letter-spacing="0.0013in"/>
    </style:style>
    <style:style style:name="T213" style:parent-style-name="DefaultParagraphFont" style:family="text">
      <style:text-properties fo:color="#000000" fo:letter-spacing="0.0013in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fo:letter-spacing="0.0013in"/>
    </style:style>
    <style:style style:name="T216" style:parent-style-name="DefaultParagraphFont" style:family="text">
      <style:text-properties fo:color="#000000" fo:letter-spacing="0.001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fo:letter-spacing="0.0013in"/>
    </style:style>
    <style:style style:name="T221" style:parent-style-name="DefaultParagraphFont" style:family="text">
      <style:text-properties fo:color="#000000" fo:letter-spacing="0.0013in"/>
    </style:style>
    <style:style style:name="T222" style:parent-style-name="DefaultParagraphFont" style:family="text">
      <style:text-properties fo:color="#000000" fo:letter-spacing="0.0013in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1" style:parent-style-name="DefaultParagraphFont" style:family="text">
      <style:text-properties fo:color="#000000" fo:letter-spacing="0.0013in"/>
    </style:style>
    <style:style style:name="T232" style:parent-style-name="DefaultParagraphFont" style:family="text">
      <style:text-properties fo:color="#000000" fo:letter-spacing="0.001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4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45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248" style:parent-style-name="Normal" style:family="paragraph">
      <style:paragraph-properties fo:text-align="center"/>
      <style:text-properties fo:color="#000000" fo:letter-spacing="0.0013in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color="#000000" fo:letter-spacing="0.0013in"/>
    </style:style>
    <style:style style:name="T251" style:parent-style-name="DefaultParagraphFont" style:family="text">
      <style:text-properties fo:color="#000000" fo:letter-spacing="0.0013in"/>
    </style:style>
    <style:style style:name="T252" style:parent-style-name="DefaultParagraphFont" style:family="text">
      <style:text-properties fo:color="#000000" fo:letter-spacing="0.0013in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fo:color="#000000" fo:letter-spacing="0.0013in"/>
    </style:style>
    <style:style style:name="T255" style:parent-style-name="DefaultParagraphFont" style:family="text">
      <style:text-properties fo:color="#000000" fo:letter-spacing="0.0013in"/>
    </style:style>
    <style:style style:name="T256" style:parent-style-name="DefaultParagraphFont" style:family="text">
      <style:text-properties fo:color="#000000" fo:letter-spacing="0.0013in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fo:color="#000000" fo:letter-spacing="0.0013in"/>
    </style:style>
    <style:style style:name="T259" style:parent-style-name="DefaultParagraphFont" style:family="text">
      <style:text-properties fo:color="#000000" fo:letter-spacing="0.0013in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color="#000000" fo:letter-spacing="0.0013in"/>
    </style:style>
    <style:style style:name="T262" style:parent-style-name="DefaultParagraphFont" style:family="text">
      <style:text-properties fo:color="#000000" fo:letter-spacing="0.0013in"/>
    </style:style>
    <style:style style:name="T263" style:parent-style-name="DefaultParagraphFont" style:family="text">
      <style:text-properties fo:color="#000000" fo:letter-spacing="0.0013in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31</text:span></text:p>
      <text:p text:style-name="P9"/>
      <text:p text:style-name="P10"><text:span text:style-name="T11">Sprendimas paskelbtas: TAR 2015-04-17, i. k. 2015-05873</text:span></text:p>
      <text:p text:style-name="P12"/>
      <text:p text:style-name="P13"><text:span text:style-name="T14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5">KLAIPĖDOS MIESTO SAVIVALDYBĖS TARYBA</text:p>
      <text:h text:style-name="P16" text:outline-level="2"/>
      <text:h text:style-name="P17" text:outline-level="2">SPRENDIMAS</text:h>
      <text:p text:style-name="P18"><text:span text:style-name="T19">DĖL<text:s/></text:span><text:span text:style-name="T20">MOKESČIO UŽ IKIMOKYKLINIO IR PRIEŠMOKYKLINIO AMŽIAUS VAIKŲ IŠLAIKYMĄ ir priežiūrą KLAIPĖDOS MIESTO<text:s/></text:span><text:span text:style-name="T21">nevalstybinėse ŠVIETIMO ĮSTAIGOSE, VYKDANČIOSE IKIMOKYKLINIO IR PRIEŠMOKYKLINIO UGDYMO PROGRAMAS, KOMPENSAVIMO TVARKOS APRAŠo patvirtinimo</text:span></text:p>
      <text:p text:style-name="P22"/>
      <text:p text:style-name="P23">2015 m. balandžio 14 d. <text:s/>Nr. T2-53</text:p>
      <text:p text:style-name="P24">Klaipėda</text:p>
      <text:p text:style-name="P25"/>
      <text:p text:style-name="P26"><text:span text:style-name="T27">Vadovaudamasi Lietuvos Respublikos vietos savivaldos įstatymo 16 straip</text:span><text:span text:style-name="T28">snio 2 dalies 38 punktu ir Lietuvos Respublikos švietimo įstatymo 7 straipsnio 4 dalimi, Klaipėdos miesto savivaldybės taryba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 Patvirtinti M</text:span><text:span text:style-name="T35">okesčio už ikimokyklinio ir priešmokyklinio amžiaus vaikų išlaikymą ir priežiūrą Klaipėdos miesto</text:span><text:span text:style-name="T36"><text:s/>nevalstybinėse švietimo įstaigose, vykdančiose ikimokyklinio ir priešmokyklinio ugdymo programas, kompensavimo tvarkos aprašą (pridedama).</text:span></text:p>
      <text:p text:style-name="P37"><text:span text:style-name="T38">2</text:span><text:span text:style-name="T39">. Nustatyti, kad šiuo sprendimu nustatyta mokesčio kompensavimo kaina taikoma atsiskaitymams pagal sudarytas lė</text:span><text:span text:style-name="T40">šų naudojimo sutartis tarp Klaipėdos miesto savivaldybės<text:s/></text:span><text:soft-page-break/><text:span text:style-name="T41">administracijos ir nevalstybinės švietimo įstaigos už vykdomas ikimokyklinio ir priešmokyklinio ugdymo paslaugų funkcijas.</text:span><text:s/></text:p>
      <text:p text:style-name="P42">Punkto pakeitimai:</text:p>
      <text:p text:style-name="P43"><text:span text:style-name="T44">Nr.<text:s/></text:span><text:a xlink:href="https://www.e-tar.lt/portal/legalAct.html?documentId=2dd8585027f611e6acf89da936cb7409" office:target-frame-name="_top" xlink:show="replace"><text:span text:style-name="T45">T2-144</text:span></text:a><text:span text:style-name="T46">, 2016-05-26, paskelbta TAR 2016-06-02, i. k. 2016-14640</text:span></text:p>
      <text:p text:style-name="Normal"/>
      <text:p text:style-name="P47"><text:span text:style-name="T48">3</text:span><text:span text:style-name="T49">. Nustatyti, kad lėšų naudojimo sutarties formą tarp Klaipėdos miesto savivaldybės administ</text:span><text:span text:style-name="T50">racijos ir nevalstybinės švietimo įstaigos tvirtina ir sutartį pasirašo Klaipėdos miesto savivaldybės administracijos direktorius.</text:span><text:s/></text:p>
      <text:p text:style-name="P51">Papildyta punktu:</text:p>
      <text:p text:style-name="P52"><text:span text:style-name="T53">Nr.<text:s/></text:span><text:a xlink:href="https://www.e-tar.lt/portal/legalAct.html?documentId=2dd8585027f611e6acf89da936cb7409" office:target-frame-name="_top" xlink:show="replace"><text:span text:style-name="T54">T2-1</text:span><text:span text:style-name="T55">44</text:span></text:a><text:span text:style-name="T56">, 2016-05-26, paskelbta TAR 2016-06-02, i. k. 2016-14640</text:span></text:p>
      <text:p text:style-name="Normal"/>
      <text:p text:style-name="P57"><text:span text:style-name="T58">4</text:span><text:span text:style-name="T59">. Nustatyti, kad šis sprendimas įsigalioja 2015 m. rugsėjo 1 d.</text:span></text:p>
      <text:p text:style-name="P60">Punkto numeracijos pakeitimas:</text:p>
      <text:p text:style-name="P61"><text:span text:style-name="T62">Nr.<text:s/></text:span><text:a xlink:href="https://www.e-tar.lt/portal/legalAct.html?documentId=2dd8585027f611e6acf89da936cb7409" office:target-frame-name="_top" xlink:show="replace"><text:span text:style-name="T63">T2-144</text:span></text:a><text:span text:style-name="T64">, 2016-05-26, paskelbta TAR 2016-06-02, i. k. 2016-14640</text:span></text:p>
      <text:p text:style-name="Normal"/>
      <text:p text:style-name="P65"><text:span text:style-name="T66">5</text:span><text:span text:style-name="T67">. Skelbti šį sprendimą Teisės aktų registre ir Klaipėdos miesto savivaldybės interneto svet</text:span><text:span text:style-name="T68">ainėje.</text:span></text:p>
      <text:p text:style-name="P69">Punkto numeracijos pakeitimas:</text:p>
      <text:p text:style-name="P70"><text:span text:style-name="T71">Nr.<text:s/></text:span><text:a xlink:href="https://www.e-tar.lt/portal/legalAct.html?documentId=2dd8585027f611e6acf89da936cb7409" office:target-frame-name="_top" xlink:show="replace"><text:span text:style-name="T72">T2-144</text:span></text:a><text:span text:style-name="T73">, 2016-05-26, paskelbta TAR 2016-06-02, i. k. 2016-14640</text:span></text:p>
      <text:p text:style-name="Normal"/>
      <text:p text:style-name="P74"><text:span text:style-name="T75">Šis sprendimas gali būti skundžiamas Lietuvos Res</text:span><text:span text:style-name="T76">publikos administracinių bylų teisenos įstatymo nustatyta tvarka Klaipėdos apygardos administraciniam teismui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Vytautas Grubliauskas</text:span></text:p>
      <text:soft-page-break/>
      <text:p text:style-name="P83">PATVIRTINTA</text:p>
      <text:p text:style-name="P88">Klaipėdos miesto savivaldybės tarybos<text:s/></text:p>
      <text:p text:style-name="P89">2015 m. balandžio 14 d. sprendimu Nr. T2‑53</text:p>
      <text:p text:style-name="P90">(Klaipėdos miesto savivaldybės tarybos</text:p>
      <text:p text:style-name="P91"><text:span text:style-name="T92">2023 m. sausio 26 d.<text:s/></text:span>sprendimo Nr. T2-4<text:s/></text:p>
      <text:p text:style-name="P93">redakcija)</text:p>
      <text:p text:style-name="P94"/>
      <text:p text:style-name="P95"/>
      <text:p text:style-name="P96"><text:span text:style-name="T97">MOKESČIO UŽ IKIMOKYKLINIO IR<text:s/></text:span><text:span text:style-name="T98">PRIEŠMOKYKLINIO AMŽIAUS VAIKŲ IŠLAIKYMĄ ir priežiūrą KLAIPĖDOS MIESTO nevalstybinėse ŠVIETIMO ĮSTAIGOSE, VYKDANČIOSE IKIMOKYKLINIO IR PRIEŠMOKYKLINIO UGDYMO PROGRAMAS, KOMPENSAVIMO TVARKOS APRAŠA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</text:span><text:span text:style-name="T109"><text:tab/></text:span><text:span text:style-name="T110">Mokesčio už iki</text:span><text:span text:style-name="T111">mokyklinio ir priešmokyklinio amžiaus vaikų išlaikymą ir priežiūrą Klaipėdos miesto nevalstybinėse švietimo įstaigose, vykdančiose ikimokyklinio ir priešmokyklinio ugdymo programas, kompensavimo tvarkos aprašas (toliau – Aprašas) reglamentuoja Klaipėdos mi</text:span><text:span text:style-name="T112">esto savivaldybės (toliau – Savivaldybė) biudžeto lėšų Klaipėdos mieste veikiančioms nevalstybinėms švietimo įstaigoms skyrimą ir administravimą.</text:span><text:span text:style-name="T113"><text:s/>Aprašo nuostatos taikomos<text:s/></text:span><text:span text:style-name="T114">nevalstybinėms švietimo įstaigoms, įregistruotoms Švietimo ir mokslo institucijų reg</text:span><text:span text:style-name="T115">istre.</text:span></text:p>
      <text:p text:style-name="P116"><text:span text:style-name="T117">2</text:span><text:span text:style-name="T118">. Mokestis už ikimokyklinio ir priešmokyklinio amžiaus vaikų išlaikymą ir priežiūrą Klaipėdos miesto nevalstybinėse švietimo įstaigose, vykdančiose ikimokyklinio ir priešmokyklinio ugdymo programas (toliau – mokestis), kompensuojamas</text:span><text:span text:style-name="T119"><text:s/></text:span><text:span text:style-name="T120">vaikams, k</text:span><text:span text:style-name="T121">urių abu tėvai (globėjai)<text:s/></text:span><text:span text:style-name="T122">arba<text:s/></text:span>tėvas (globėjas), vienas auginantis vaiką,<text:s/><text:span text:style-name="T123">gyvenamąją vietą yra deklaravę ir faktiškai gyvena<text:s/></text:span><text:soft-page-break/><text:span text:style-name="T124">Savivaldybės teritorijoje</text:span><text:span text:style-name="T125"><text:s/>ir</text:span><text:span text:style-name="T126"><text:s/></text:span><text:span text:style-name="T127">prieš šešis mėnesius yra įregistruotas<text:s/></text:span><text:span text:style-name="T128">į eilę patekti į Savivaldybės įsteigtas biudžetines švietimo<text:s/></text:span><text:span text:style-name="T129">įstaigas, bet į jas nepatenka</text:span><text:span text:style-name="T130">.</text:span></text:p>
      <text:p text:style-name="P131"><text:span text:style-name="T132">3</text:span><text:span text:style-name="T133">.<text:s/></text:span>Esant objektyviai pagrįstoms aplinkybėms, m<text:span text:style-name="T134">okestis gali būti kompensuojamas ir vaikams, neatitinkantiems Aprašo 2 punkto nuostatų,<text:s/></text:span>kai protokolinį sprendimą dėl mokesčio kompensavimo priima Mokesčio kompensavimo<text:s/>nevalstybinėse švietimo įstaigose komisija (toliau – Komisija). Komisijos sudėtis, veiklos tvarka ir formos nustatomos Savivaldybės administracijos direktoriaus įsakymu patvirtintame Komisijos veiklos reglamente.</text:p>
      <text:p text:style-name="P135"><text:span text:style-name="T136">4</text:span><text:span text:style-name="T137">. Apraše vartojamos sąvokos atitinka L</text:span><text:span text:style-name="T138">ietuvos Respublikos švietimo įstatyme vartojamas sąvokas.<text:s/></text:span></text:p>
      <text:p text:style-name="Normal"/>
      <text:p text:style-name="P139"><text:span text:style-name="T140">II</text:span><text:span text:style-name="T141"><text:s/>SKYRIUS</text:span><text:span text:style-name="T142"><text:s/></text:span></text:p>
      <text:p text:style-name="P143"><text:span text:style-name="T144">MOKESČIO KOMPENSAVIMO LĖŠŲ PLANAVIMAS IR NAUDOJIMAS</text:span></text:p>
      <text:p text:style-name="P145"/>
      <text:p text:style-name="P146"><text:span text:style-name="T147">5</text:span><text:span text:style-name="T148">. Savivaldybės biudžeto lėšų naudojimo sutartyje, sudarytoje tarp Savivaldybės administracijos ir nevalstybinės švietimo</text:span><text:span text:style-name="T149"><text:s/>įstaigos (toliau – Lėšų naudojimo sutartis), nurodoma, kad mokestis už vaiko išlaikymą nevalstybinėje švietimo įstaigoje vienus mokslo metus nebus keičiamas.</text:span></text:p>
      <text:p text:style-name="P150"><text:span text:style-name="T151">6</text:span><text:span text:style-name="T152">. Savivaldybės tarybos sprendimu nustatyta<text:s/></text:span><text:span text:style-name="T153">kompensuojamo m</text:span><text:span text:style-name="T154">okesčio kaina už ikimokyklinio ir<text:s/></text:span><text:span text:style-name="T155">priešmokyklinio amžiaus vaikų išlaikymą ir priežiūrą Klaipėdos miesto nevalstybinėse švietimo įstaigose, vykdančiose ikimokyklinio ir priešmokyklinio ugdymo programas, indeksuojama atsižvelgiant į infliacijos dydį pagal Lietuvos statistikos skelbiamą varto</text:span><text:span text:style-name="T156">tojų kainų pokytį, lyginant einamųjų metų rugsėjo 1 d. su praėjusių metų rugsėjo 1 d. Esant didesniam nei 3 proc. vartotojų kainų pokyčiui, kompensuojamas mokestis perskaičiuojamas.</text:span></text:p>
      <text:p text:style-name="P157"><text:span text:style-name="T158">7</text:span><text:span text:style-name="T159">. Apskaičiuojant lėšas, reikalingas mokesčiui kompensuoti, ateinantie</text:span><text:span text:style-name="T160">ms biudžetiniams metams vaikų skaičius fiksuojamas pagal nevalstybinės švietimo įstaigos einamųjų metų rugsėjo 1 dienos Mokinių registro bazės duomenis. Šiuos sąrašus,<text:s/></text:span><text:span text:style-name="T161">atsižvelgdama į 2 punkto sąlygas,</text:span><text:span text:style-name="T162"><text:s/></text:span><text:soft-page-break/><text:span text:style-name="T163">nevalstybinė švietimo įstaiga įsipareigoja pateikti S</text:span><text:span text:style-name="T164">avivaldybės administracijos Švietimo skyriui (toliau – Švietimo skyrius) iki einamųjų metų rugsėjo 20 dienos.</text:span></text:p>
      <text:p text:style-name="P165"><text:span text:style-name="T166">8</text:span><text:span text:style-name="T167">. Nevalstybinei švietimo įstaigai skirtos Savivaldybės biudžeto lėšos einamiesiems metams</text:span><text:span text:style-name="T168"><text:s/>perskirstomos</text:span><text:span text:style-name="T169"><text:s/>pagal<text:s/></text:span><text:span text:style-name="T170">rugsėjo 1 dienos Mokinių regist</text:span><text:span text:style-name="T171">ro bazės duomenis, sudaroma patikslinta išlaidų sąmata.</text:span></text:p>
      <text:p text:style-name="P172"><text:span text:style-name="T173">9</text:span><text:span text:style-name="T174">. Sudarant Lėšų naudojimo sutartį (patvirtinus Savivaldybės biudžetą) su nevalstybine švietimo įstaiga, l</text:span><text:span text:style-name="T175">ėšų poreikis iš Savivaldybės biudžeto einamiesiems metams tikslinamas atsižvelgiant į vaik</text:span><text:span text:style-name="T176">ų skaičių sausio 1 dieną.<text:s/></text:span><text:span text:style-name="T177">Šiuos sąrašus,<text:s/></text:span><text:span text:style-name="T178">atsižvelgdama į 2 punkto sąlygas,</text:span><text:span text:style-name="T179"><text:s/>nevalstybinė švietimo įstaiga įsipareigoja pateikti<text:s/></text:span><text:span text:style-name="T180">Švietimo skyriui:</text:span></text:p>
      <text:p text:style-name="P181"><text:span text:style-name="T182">9.1</text:span><text:span text:style-name="T183">. 2023 m.</text:span><text:span text:style-name="T184"><text:s/>–<text:s/></text:span><text:span text:style-name="T185">iki sausio 31 d.;</text:span></text:p>
      <text:p text:style-name="P186"><text:span text:style-name="T187">9.2</text:span><text:span text:style-name="T188">. vėlesniais metais</text:span><text:span text:style-name="T189"><text:s/>–<text:s/></text:span><text:span text:style-name="T190">iki sausio 10 d.</text:span></text:p>
      <text:p text:style-name="P191"><text:span text:style-name="T192">10</text:span><text:span text:style-name="T193">. Švietimo skyrius, pa</text:span><text:span text:style-name="T194">tikrinęs gautus duomenis per 10 darbo dienų po sąrašų gavimo dienos, pateikia Savivaldybės administracijos Planavimo ir analizės skyriui<text:s/></text:span><text:span text:style-name="T195">(toliau – PAS)<text:s/></text:span><text:span text:style-name="T196">galutinį vaikų skaičių, kuriems turi būti taikoma mokesčio<text:s/></text:span><text:span text:style-name="T197">už ikimokyklinio ir priešmokyklinio amžiaus v</text:span><text:span text:style-name="T198">aikų išlaikymą ir priežiūrą<text:s/></text:span><text:span text:style-name="T199">kompensacija. Vadovaudamasis šiais duomenimis PAS apskaičiuoja lėšas ir parengia Lėšų naudojimo sutartį.<text:s/></text:span></text:p>
      <text:p text:style-name="P200"><text:span text:style-name="T201">11</text:span><text:span text:style-name="T202">. Nevalstybinė švietimo įstaiga, pasirašiusi Lėšų naudojimo sutartį, privalo sumažinti taikomą vieno vaiko išlaikymo</text:span><text:span text:style-name="T203"><text:s/>mėnesio mokestį pagal Lėšų naudojimo sutartyje numatytas sąlygas.</text:span></text:p>
      <text:p text:style-name="P204"><text:span text:style-name="T205">12</text:span><text:span text:style-name="T206">. Savivaldybės biudžeto lėšos turi būti naudojamos vaikų išlaikymo ir priežiūros išlaidoms įstaigoje kompensuoti.</text:span></text:p>
      <text:p text:style-name="P207"><text:span text:style-name="T208">13</text:span><text:span text:style-name="T209">. PAS paskirsto Savivaldybės biudžeto lėšas nevalstybinėms švie</text:span><text:span text:style-name="T210">timo įstaigoms pagal metų ketvirčius.</text:span></text:p>
      <text:p text:style-name="P211"><text:span text:style-name="T212">14</text:span><text:span text:style-name="T213">. Pagal Aprašo 13 punktą paskirstytos Savivaldybės biudžeto lėšos tvirtinamos Savivaldybės administracijos direktoriaus įsakymu. Asignavimų valdytojas tvirtina Savivaldybės biudžeto lėšų naudojimo sąmatą.<text:s/></text:span></text:p>
      <text:p text:style-name="P214"><text:span text:style-name="T215">15</text:span><text:span text:style-name="T216">.<text:s/></text:span><text:span text:style-name="T217">Nevalstybinė švietimo įstaiga iki einamojo ketvirčio pirmo mėnesio 10 dienos PAS pateikia paraišką lėšoms gauti. Lėšos pervedamos avansiniu mokėjimu vieną kartą per ketvirtį. Paraiškos rengiamos pagal Savivaldybės administracijos direktoriaus patvirtintą</text:span><text:span text:style-name="T218"><text:s/>formą. Į paraišką gali būti įtraukiamos lėšos tik tiems vaikams, kurie atitinka 2 punkte išdėstytas sąlygas.</text:span></text:p>
      <text:p text:style-name="P219"><text:span text:style-name="T220">16</text:span><text:span text:style-name="T221">. Savivaldybės administracijos Apskaitos skyrius, atsižvelgdamas į Aprašo 14 punkte patvirtintą lėšų paskirstymą nevalstybinėms švietimo<text:s/></text:span><text:span text:style-name="T222">įstaigoms ir PAS pateiktą paraišką lėšoms gauti, perveda Savivaldybės biudžeto lėšas į Lėšų naudojimo sutartyje įstaigos nurodytą sąskaitą.</text:span></text:p>
      <text:p text:style-name="P223">17.<text:s/><text:span text:style-name="T224">Einamaisiais mokslo metais atsiradus laisvai vietai Savivaldybės biudžetinėje švietimo įstaigoje<text:s/></text:span>(pasirinktoje tėvų registracijos metu),<text:s/><text:span text:style-name="T225">kompensacijos mokėjimas tęsiamas iki einamųjų mokslo metų pabaigos.<text:s/></text:span>Vaikų registracijos  ir stovėjimo eilėje kontrolė vykdoma rugsėjo 1 d., o sausio 1 d. – naujai priimtų vaikų (nuo rugsėjo 1 d. iki sausio 1 d.).</text:p>
      <text:p text:style-name="P226">18. Patekus vaikui į Savivaldybės biudžetinę švietimo įstaigą ir atsisakius ją lankyti dėl sudarytos mokymosi sutarties su nevalstybine įstaiga, t<text:span text:style-name="T227">ėvai<text:s/></text:span>gali teikti prašymą svarstyti K<text:span text:style-name="T228">omisijai, kuri priima sprendimus dėl vaiko grąžinimo į eilę centralizuotoje prašymų<text:s/></text:span><text:span text:style-name="T229">pateikimo ir gyventojų informavimo informacinėje sistemoje pagal pirminio prašymo pateikimo datą, ir atidėti lankymo pradžios datą įstaigoje.</text:span></text:p>
      <text:p text:style-name="P230"><text:span text:style-name="T231">19</text:span><text:span text:style-name="T232">.<text:s/></text:span><text:span text:style-name="T233">Perduodamų lėšų suma už einamąjį mėnesį skaičiuojama, jeigu vaikas išvyko iš nevalstybinės švietimo<text:s/></text:span><text:span text:style-name="T234">įstaigos po einamojo mėnesio 15 dienos (įskaitytinai).</text:span></text:p>
      <text:p text:style-name="P235"><text:span text:style-name="T236">20</text:span><text:span text:style-name="T237">. Išvykus vaikui iš<text:s/></text:span><text:span text:style-name="T238">nevalstybinės švietimo įstaigos</text:span><text:span text:style-name="T239">, į</text:span><text:span text:style-name="T240"><text:s/>laisvą vietą įstaiga gali priimti kitą vaiką, kuris atitinka 2 punkto sąlygas, neviršydama einamiesiems metams skirtų asignavimų iš Savivald</text:span><text:span text:style-name="T241">ybės biudžeto.</text:span></text:p>
      <text:p text:style-name="Normal"/>
      <text:p text:style-name="P242"><text:span text:style-name="T243">III</text:span><text:span text:style-name="T244"><text:s/>SKYRIUS</text:span><text:span text:style-name="T245"><text:s/></text:span></text:p>
      <text:p text:style-name="P246"><text:span text:style-name="T247">ATSISKAITYMAS UŽ LĖŠŲ PANAUDOJIMĄ</text:span></text:p>
      <text:p text:style-name="P248"/>
      <text:p text:style-name="P249"><text:span text:style-name="T250">21</text:span><text:span text:style-name="T251">. Nevalstybinė švietimo įstaiga, pasibaigus ketvirčiui, ne vėliau kaip iki kito mėnesio 10 dienos PAS turi pateikti lėšų panaudojimo ataskaitą pagal formą, patvirtintą Savivaldybės</text:span><text:span text:style-name="T252"><text:s/>administracijos direktoriaus įsakymu.<text:s/></text:span></text:p>
      <text:p text:style-name="P253"><text:span text:style-name="T254">22</text:span><text:span text:style-name="T255">. Metams pasibaigus, iki kitų metų sausio 5 dienos nevalstybinė švietimo įstaiga atitinkamiems metams skirtas ir nepanaudotas Savivaldybės biudžeto lėšas turi grąžinti į Savivaldybės administracijos banko sąska</text:span><text:span text:style-name="T256">itą.</text:span></text:p>
      <text:p text:style-name="P257"><text:span text:style-name="T258">23</text:span><text:span text:style-name="T259">. PAS turi teisę reikalauti nevalstybinės švietimo įstaigos papildomos informacijos, susijusios su Savivaldybės biudžeto lėšų panaudojimu.</text:span></text:p>
      <text:p text:style-name="P260"><text:span text:style-name="T261">24</text:span><text:span text:style-name="T262">. Nevalstybinė švietimo įstaiga gautų lėšų apskaitą tvarko Lietuvos Respublikos teisės aktų nustatyt</text:span><text:span text:style-name="T263">a tvarka.</text:span></text:p>
      <text:p text:style-name="P264">_______________________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Klaipėdos miesto savivaldybės taryba, Sprendimas</text:span></text:p>
      <text:p text:style-name="P274"><text:span text:style-name="T275">Nr.<text:s/></text:span><text:a xlink:href="https://www.e-tar.lt/portal/legalAct.html?documentId=2dd8585027f611e6acf89da936cb7409" office:target-frame-name="_top" xlink:show="replace"><text:span text:style-name="T276">T2-144</text:span></text:a><text:span text:style-name="T277">, 2016-05-26, paskelbta TAR 2016-06-02,<text:s/></text:span><text:span text:style-name="T278">i. k. 2016-14640</text:span></text:p>
      <text:p text:style-name="P279"><text:span text:style-name="T280">Dėl Klaipėdos miesto savivaldybės tarybos 2015 m. balandžio 14 d. sprendimo Nr. T2-53 „Dėl Mokesčio už ikimokyklinio ir priešmokyklinio amžiaus vaikų išlaikymą ir priežiūrą Klaipėdos miesto nevalstybinėse švietimo įstaigose, vykdančiose ik</text:span><text:span text:style-name="T281">imokyklinio ir priešmokyklinio ugdymo programas, kompensavimo tvarkos aprašo patvirtinimo“ pakeitimo</text:span></text:p>
      <text:p text:style-name="P282"/>
      <text:p text:style-name="P283"><text:span text:style-name="T284">2.</text:span></text:p>
      <text:p text:style-name="P285"><text:span text:style-name="T286">Klaipėdos miesto savivaldybės taryba, Sprendimas</text:span></text:p>
      <text:p text:style-name="P287"><text:span text:style-name="T288">Nr.<text:s/></text:span><text:a xlink:href="https://www.e-tar.lt/portal/legalAct.html?documentId=3811c92048f111eb8d9fe110e148c770" office:target-frame-name="_top" xlink:show="replace"><text:span text:style-name="T289">T2-301</text:span></text:a><text:span text:style-name="T290">, 2020-12-23, paskelbta TAR 2020-12-28, i. k. 2020-28703</text:span></text:p>
      <text:p text:style-name="P291"><text:span text:style-name="T292">Dėl Klaipėdos miesto savivaldybės tarybos 2015 m. balandžio 14 d. sprendimo Nr. T2-53 „Dėl Mokesčio už ikimokyklinio ir priešmokyklinio amžiaus vaikų išlaikymą ir priežiūrą Klaipėdos miesto nev</text:span><text:span text:style-name="T293">alstybinėse švietimo<text:s/></text:span><text:soft-page-break/><text:span text:style-name="T294">įstaigose, vykdančiose ikimokyklinio ir priešmokyklinio ugdymo programas, kompensavimo tvarkos aprašo patvirtinimo“ pakeitimo</text:span></text:p>
      <text:p text:style-name="P295"/>
      <text:p text:style-name="P296"><text:span text:style-name="T297">3.</text:span></text:p>
      <text:p text:style-name="P298"><text:span text:style-name="T299">Klaipėdos miesto savivaldybės taryba, Sprendimas</text:span></text:p>
      <text:p text:style-name="P300"><text:span text:style-name="T301">Nr.<text:s/></text:span><text:a xlink:href="https://www.e-tar.lt/portal/legalAct.html?documentId=a3573160a0a211ed8df094f359a60216" office:target-frame-name="_top" xlink:show="replace"><text:span text:style-name="T302">T2-4</text:span></text:a><text:span text:style-name="T303">, 2023-01-26, paskelbta TAR 2023-01-30, i. k. 2023-01631</text:span></text:p>
      <text:p text:style-name="P304"><text:span text:style-name="T305">Dėl Klaipėdos miesto savivaldybės tarybos 2015 m. balandžio 14 d. sprendimo Nr. T2-53 „Dėl Mokesčio</text:span><text:span text:style-name="T306"><text:s/>už ikimokyklinio ir priešmokyklinio amžiaus vaikų išlaikymą ir priežiūrą Klaipėdos miesto nevalstybinėse švietimo įstaigose, vykdančiose ikimokyklinio ir priešmokyklinio ugdymo programas, kompensavimo tvarkos apraš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text:page-number text:fixed="false">3</text:page-number></text:p>
        <text:p text:style-name="Header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02-01T20:01:00Z</meta:creation-date>
    <dc:date>2023-02-01T20:01:00Z</dc:date>
    <meta:template xlink:href="Normal.dotm" xlink:type="simple"/>
    <meta:editing-cycles>2</meta:editing-cycles>
    <meta:editing-duration>PT0S</meta:editing-duration>
    <meta:document-statistic meta:page-count="8" meta:paragraph-count="138" meta:word-count="1440" meta:character-count="11788" meta:row-count="349" meta:non-whitespace-character-count="10486"/>
  </office:meta>
</office:document-meta>
</file>