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81" style:parent-style-name="Normal" style:master-page-name="MPF1" style:family="paragraph">
      <style:paragraph-properties fo:break-before="page" fo:text-align="justify" fo:text-indent="4.2333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4.233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5B9BD5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style:language-asian="ar" style:country-asian="SA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fo:color="#000000" style:language-asian="ar" style:country-asian="SA"/>
    </style:style>
    <style:style style:name="T119" style:parent-style-name="DefaultParagraphFont" style:family="text">
      <style:text-properties fo:color="#000000" fo:letter-spacing="0.0013in" style:language-asian="ar" style:country-asian="SA"/>
    </style:style>
    <style:style style:name="T120" style:parent-style-name="DefaultParagraphFont" style:family="text">
      <style:text-properties fo:letter-spacing="0.0013in" style:language-asian="ar" style:country-asian="SA"/>
    </style:style>
    <style:style style:name="T121" style:parent-style-name="DefaultParagraphFont" style:family="text">
      <style:text-properties fo:color="#000000" fo:letter-spacing="0.0013in" style:language-asian="ar" style:country-asian="SA"/>
    </style:style>
    <style:style style:name="T122" style:parent-style-name="DefaultParagraphFont" style:family="text">
      <style:text-properties fo:color="#000000" style:language-asian="ar" style:country-asian="SA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fo:letter-spacing="0.0013in" style:language-asian="ar" style:country-asian="SA"/>
    </style:style>
    <style:style style:name="T125" style:parent-style-name="DefaultParagraphFont" style:family="text">
      <style:text-properties fo:letter-spacing="0.0013in" style:language-asian="ar" style:country-asian="SA"/>
    </style:style>
    <style:style style:name="T126" style:parent-style-name="DefaultParagraphFont" style:family="text">
      <style:text-properties fo:color="#000000" fo:letter-spacing="0.0013in" style:language-asian="ar" style:country-asian="SA"/>
    </style:style>
    <style:style style:name="T127" style:parent-style-name="DefaultParagraphFont" style:family="text">
      <style:text-properties fo:color="#000000" style:language-asian="ar" style:country-asian="SA"/>
    </style:style>
    <style:style style:name="T128" style:parent-style-name="DefaultParagraphFont" style:family="text">
      <style:text-properties fo:color="#000000" style:language-asian="ar" style:country-asian="SA"/>
    </style:style>
    <style:style style:name="T129" style:parent-style-name="DefaultParagraphFont" style:family="text">
      <style:text-properties fo:color="#000000" fo:letter-spacing="0.0013in" style:language-asian="ar" style:country-asian="SA"/>
    </style:style>
    <style:style style:name="T130" style:parent-style-name="DefaultParagraphFont" style:family="text">
      <style:text-properties fo:letter-spacing="0.0013in" style:language-asian="ar" style:country-asian="SA"/>
    </style:style>
    <style:style style:name="T131" style:parent-style-name="DefaultParagraphFont" style:family="text">
      <style:text-properties fo:color="#000000" fo:letter-spacing="0.0013in" style:language-asian="ar" style:country-asian="SA"/>
    </style:style>
    <style:style style:name="T132" style:parent-style-name="DefaultParagraphFont" style:family="text">
      <style:text-properties fo:letter-spacing="0.0013in" style:language-asian="ar" style:country-asian="SA"/>
    </style:style>
    <style:style style:name="T133" style:parent-style-name="DefaultParagraphFont" style:family="text">
      <style:text-properties fo:color="#000000" fo:letter-spacing="0.0013in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5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48" style:parent-style-name="Normal" style:family="paragraph">
      <style:paragraph-properties fo:text-align="justify" fo:text-indent="0.5909in"/>
      <style:text-properties fo:color="#000000" fo:letter-spacing="-0.0013in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01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fo:letter-spacing="0.0013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fo:letter-spacing="0.0013in"/>
    </style:style>
    <style:style style:name="T204" style:parent-style-name="DefaultParagraphFont" style:family="text">
      <style:text-properties fo:color="#000000" fo:letter-spacing="0.0013in"/>
    </style:style>
    <style:style style:name="T205" style:parent-style-name="DefaultParagraphFont" style:family="text">
      <style:text-properties fo:color="#000000" fo:letter-spacing="0.0013in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fo:letter-spacing="0.0013in"/>
    </style:style>
    <style:style style:name="T208" style:parent-style-name="DefaultParagraphFont" style:family="text">
      <style:text-properties fo:color="#000000" fo:letter-spacing="0.0013in"/>
    </style:style>
    <style:style style:name="T209" style:parent-style-name="DefaultParagraphFont" style:family="text">
      <style:text-properties fo:color="#000000" fo:letter-spacing="0.0013in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fo:letter-spacing="0.0013in"/>
    </style:style>
    <style:style style:name="T212" style:parent-style-name="DefaultParagraphFont" style:family="text">
      <style:text-properties fo:color="#000000" fo:letter-spacing="0.001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fo:letter-spacing="0.0013in"/>
    </style:style>
    <style:style style:name="T217" style:parent-style-name="DefaultParagraphFont" style:family="text">
      <style:text-properties fo:color="#000000" fo:letter-spacing="0.0013in"/>
    </style:style>
    <style:style style:name="T218" style:parent-style-name="DefaultParagraphFont" style:family="text">
      <style:text-properties fo:color="#000000" fo:letter-spacing="0.0013in"/>
    </style:style>
    <style:style style:name="P2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0" style:parent-style-name="DefaultParagraphFont" style:family="text">
      <style:text-properties fo:color="#000000" fo:letter-spacing="0.0013in"/>
    </style:style>
    <style:style style:name="T221" style:parent-style-name="DefaultParagraphFont" style:family="text">
      <style:text-properties fo:color="#000000" fo:letter-spacing="0.001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font-weight="bold" style:font-weight-asian="bold" fo:letter-spacing="-0.0013in"/>
    </style:style>
    <style:style style:name="T231" style:parent-style-name="DefaultParagraphFont" style:family="text">
      <style:text-properties fo:letter-spacing="-0.0013in"/>
    </style:style>
    <style:style style:name="P232" style:parent-style-name="Normal" style:family="paragraph">
      <style:paragraph-properties fo:text-align="justify" style:vertical-align="middle" fo:text-indent="0.5909in"/>
      <style:text-properties fo:hyphenate="false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3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3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39" style:parent-style-name="Normal" style:family="paragraph">
      <style:paragraph-properties fo:text-align="center"/>
      <style:text-properties fo:color="#000000" fo:letter-spacing="0.0013in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fo:letter-spacing="0.0013in"/>
    </style:style>
    <style:style style:name="T242" style:parent-style-name="DefaultParagraphFont" style:family="text">
      <style:text-properties fo:color="#000000" fo:letter-spacing="0.0013in"/>
    </style:style>
    <style:style style:name="T243" style:parent-style-name="DefaultParagraphFont" style:family="text">
      <style:text-properties fo:color="#000000" fo:letter-spacing="0.0013in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fo:letter-spacing="0.0013in"/>
    </style:style>
    <style:style style:name="T246" style:parent-style-name="DefaultParagraphFont" style:family="text">
      <style:text-properties fo:color="#000000" fo:letter-spacing="0.0013in"/>
    </style:style>
    <style:style style:name="T247" style:parent-style-name="DefaultParagraphFont" style:family="text">
      <style:text-properties fo:color="#000000" fo:letter-spacing="0.0013in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fo:color="#000000" fo:letter-spacing="0.0013in"/>
    </style:style>
    <style:style style:name="T250" style:parent-style-name="DefaultParagraphFont" style:family="text">
      <style:text-properties fo:color="#000000" fo:letter-spacing="0.0013in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color="#000000" fo:letter-spacing="0.0013in"/>
    </style:style>
    <style:style style:name="T253" style:parent-style-name="DefaultParagraphFont" style:family="text">
      <style:text-properties fo:color="#000000" fo:letter-spacing="0.0013in"/>
    </style:style>
    <style:style style:name="T254" style:parent-style-name="DefaultParagraphFont" style:family="text">
      <style:text-properties fo:color="#000000" fo:letter-spacing="0.0013in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5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9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60" style:parent-style-name="Normal" style:family="paragraph">
      <style:paragraph-properties fo:keep-with-next="always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62" style:parent-style-name="Normal" style:family="paragraph">
      <style:paragraph-properties fo:keep-with-next="always" fo:text-align="justify"/>
      <style:text-properties fo:color="#000000"/>
    </style:style>
    <style:style style:name="P263" style:parent-style-name="Normal" style:family="paragraph">
      <style:paragraph-properties fo:keep-with-next="always" fo:text-align="justify" fo:text-indent="0.5909in"/>
    </style:style>
    <style:style style:name="T264" style:parent-style-name="DefaultParagraphFont" style:family="text">
      <style:text-properties fo:color="#000000" fo:letter-spacing="0.0013in"/>
    </style:style>
    <style:style style:name="T265" style:parent-style-name="DefaultParagraphFont" style:family="text">
      <style:text-properties fo:color="#000000" fo:letter-spacing="0.0013in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color="#000000" fo:letter-spacing="0.0013in"/>
    </style:style>
    <style:style style:name="T268" style:parent-style-name="DefaultParagraphFont" style:family="text">
      <style:text-properties fo:color="#000000" fo:letter-spacing="0.0013in"/>
    </style:style>
    <style:style style:name="T269" style:parent-style-name="DefaultParagraphFont" style:family="text">
      <style:text-properties fo:color="#000000" fo:letter-spacing="0.0013in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0.0013in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 fo:letter-spacing="0.0013in"/>
    </style:style>
    <style:style style:name="T274" style:parent-style-name="DefaultParagraphFont" style:family="text">
      <style:text-properties fo:color="#000000" fo:letter-spacing="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 fo:letter-spacing="-0.0013in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color="#000000" fo:letter-spacing="0.0013in"/>
    </style:style>
    <style:style style:name="T279" style:parent-style-name="DefaultParagraphFont" style:family="text">
      <style:text-properties fo:color="#000000" fo:letter-spacing="0.0013in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fo:letter-spacing="0.0013in"/>
    </style:style>
    <style:style style:name="T282" style:parent-style-name="DefaultParagraphFont" style:family="text">
      <style:text-properties fo:color="#000000" fo:letter-spacing="0.0013in"/>
    </style:style>
    <style:style style:name="T283" style:parent-style-name="DefaultParagraphFont" style:family="text">
      <style:text-properties fo:color="#000000" fo:letter-spacing="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 fo:letter-spacing="0.0013in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fo:letter-spacing="0.0013in"/>
    </style:style>
    <style:style style:name="T288" style:parent-style-name="DefaultParagraphFont" style:family="text">
      <style:text-properties fo:color="#000000" fo:letter-spacing="0.001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letter-spacing="-0.0013in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12-29 iki 2023-01-30</text:span></text:p>
      <text:p text:style-name="P6"/>
      <text:p text:style-name="P7"><text:span text:style-name="T8">Sprendimas paskelbtas: TAR 2015-04-17, i. k. 2015-05873</text:span></text:p>
      <text:p text:style-name="P9"/>
      <text:p text:style-name="P10"><text:span text:style-name="T11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2">KLAIPĖDOS MIESTO SAVIVALDYBĖS TARYBA</text:p>
      <text:h text:style-name="P13" text:outline-level="2"/>
      <text:h text:style-name="P14" text:outline-level="2">SPRENDIMAS</text:h>
      <text:p text:style-name="P15"><text:span text:style-name="T16">DĖL<text:s/></text:span><text:span text:style-name="T17">MOKESČIO UŽ IKIMOKYKLINIO IR PRIEŠMOKYKLINIO AMŽIAUS VAIKŲ IŠLAIKYMĄ ir priežiūrą KLAIPĖDOS<text:s/></text:span><text:span text:style-name="T18">MIESTO nevalstybinėse ŠVIETIMO ĮSTAIGOSE, VYKDANČIOSE IKIMOKYKLINIO IR PRIEŠMOKYKLINIO UGDYMO PROGRAMAS, KOMPENSAVIMO TVARKOS APRAŠo patvirtinimo</text:span></text:p>
      <text:p text:style-name="P19"/>
      <text:p text:style-name="P20">2015 m. balandžio 14 d. <text:s/>Nr. T2-53</text:p>
      <text:p text:style-name="P21">Klaipėda</text:p>
      <text:p text:style-name="P22"/>
      <text:p text:style-name="P23"><text:span text:style-name="T24">Vadovaudamasi Lietuvos Respublikos vietos savivaldos įstatymo 16</text:span><text:span text:style-name="T25"><text:s/>straipsnio 2 dalies 38 punktu ir Lietuvos Respublikos švietimo įstatymo 7 straipsnio 4 dalimi, Klaipėdos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 Patvirtinti M</text:span><text:span text:style-name="T32">okesčio už ikimokyklinio ir priešmokyklinio amžiaus vaikų išlaikymą ir priežiūrą Klaipėdos</text:span><text:span text:style-name="T33"><text:s/>miesto nevalstybinėse švietimo įstaigose, vykdančiose ikimokyklinio ir priešmokyklinio ugdymo programas, kompensavimo tvarkos aprašą (pridedama).</text:span></text:p>
      <text:p text:style-name="P34"><text:span text:style-name="T35">2</text:span><text:span text:style-name="T36">. Nustatyti, kad šiuo sprendimu nustatyta mokesčio kompensavimo kaina taikoma atsiskaitymams pagal sudar</text:span><text:span text:style-name="T37">ytas lėšų naudojimo sutartis tarp Klaipėdos miesto savivaldybės<text:s/></text:span><text:soft-page-break/><text:span text:style-name="T38">administracijos ir nevalstybinės švietimo įstaigos už vykdomas ikimokyklinio ir priešmokyklinio ugdymo paslaugų funkcijas.</text:span><text:s/></text:p>
      <text:p text:style-name="P39">Punkto pakeitimai:</text:p>
      <text:p text:style-name="P40"><text:span text:style-name="T41">Nr.<text:s/></text:span><text:a xlink:href="https://www.e-tar.lt/portal/legalAct.html?documentId=2dd8585027f611e6acf89da936cb7409" office:target-frame-name="_top" xlink:show="replace"><text:span text:style-name="T42">T2-144</text:span></text:a><text:span text:style-name="T43">, 2016-05-26, paskelbta TAR 2016-06-02, i. k. 2016-14640</text:span></text:p>
      <text:p text:style-name="Normal"/>
      <text:p text:style-name="P44"><text:span text:style-name="T45">3</text:span><text:span text:style-name="T46">. Nustatyti, kad lėšų naudojimo sutarties formą tarp Klaipėdos miesto savivaldybės administ</text:span><text:span text:style-name="T47">racijos ir nevalstybinės švietimo įstaigos tvirtina ir sutartį pasirašo Klaipėdos miesto savivaldybės administracijos direktorius.</text:span><text:s/></text:p>
      <text:p text:style-name="P48">Papildyta punktu:</text:p>
      <text:p text:style-name="P49"><text:span text:style-name="T50">Nr.<text:s/></text:span><text:a xlink:href="https://www.e-tar.lt/portal/legalAct.html?documentId=2dd8585027f611e6acf89da936cb7409" office:target-frame-name="_top" xlink:show="replace"><text:span text:style-name="T51">T2-1</text:span><text:span text:style-name="T52">44</text:span></text:a><text:span text:style-name="T53">, 2016-05-26, paskelbta TAR 2016-06-02, i. k. 2016-14640</text:span></text:p>
      <text:p text:style-name="Normal"/>
      <text:p text:style-name="P54"><text:span text:style-name="T55">4</text:span><text:span text:style-name="T56">. Nustatyti, kad šis sprendimas įsigalioja 2015 m. rugsėjo 1 d.</text:span></text:p>
      <text:p text:style-name="P57">Punkto numeracijos pakeitimas:</text:p>
      <text:p text:style-name="P58"><text:span text:style-name="T59">Nr.<text:s/></text:span><text:a xlink:href="https://www.e-tar.lt/portal/legalAct.html?documentId=2dd8585027f611e6acf89da936cb7409" office:target-frame-name="_top" xlink:show="replace"><text:span text:style-name="T60">T2-144</text:span></text:a><text:span text:style-name="T61">, 2016-05-26, paskelbta TAR 2016-06-02, i. k. 2016-14640</text:span></text:p>
      <text:p text:style-name="Normal"/>
      <text:p text:style-name="P62"><text:span text:style-name="T63">5</text:span><text:span text:style-name="T64">. Skelbti šį sprendimą Teisės aktų registre ir Klaipėdos miesto savivaldybės interneto svet</text:span><text:span text:style-name="T65">ainėje.</text:span></text:p>
      <text:p text:style-name="P66">Punkto numeracijos pakeitimas:</text:p>
      <text:p text:style-name="P67"><text:span text:style-name="T68">Nr.<text:s/></text:span><text:a xlink:href="https://www.e-tar.lt/portal/legalAct.html?documentId=2dd8585027f611e6acf89da936cb7409" office:target-frame-name="_top" xlink:show="replace"><text:span text:style-name="T69">T2-144</text:span></text:a><text:span text:style-name="T70">, 2016-05-26, paskelbta TAR 2016-06-02, i. k. 2016-14640</text:span></text:p>
      <text:p text:style-name="Normal"/>
      <text:p text:style-name="P71"><text:span text:style-name="T72">Šis sprendimas gali būti skundžiamas Lietuvos Res</text:span><text:span text:style-name="T73">publikos administracinių bylų teisenos įstatymo nustatyta tvarka Klaipėdos apygardos administraciniam teismui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ytautas Grubliauskas</text:span></text:p>
      <text:p text:style-name="P80"/>
      <text:soft-page-break/>
      <text:p text:style-name="P81">PATVIRTINTA</text:p>
      <text:p text:style-name="P86">Klaipėdos miesto savivaldybės</text:p>
      <text:p text:style-name="P87">tarybos 2020 m. gruodžio 23 d.</text:p>
      <text:p text:style-name="P88">sprendimu Nr. T2-301</text:p>
      <text:p text:style-name="P89"/>
      <text:p text:style-name="P90"/>
      <text:p text:style-name="P91"><text:span text:style-name="T92">MOKESČIO UŽ IKIMOKYKLINIO IR PRIEŠMOKYKLINIO AMŽIAUS VAIKŲ IŠLAIKYMĄ ir priežiūrą KLAIPĖDOS MIESTO nevalstybinėse ŠVIETIMO ĮST</text:span><text:span text:style-name="T93">AIGOSE, VYKDANČIOSE IKIMOKYKLINIO IR PRIEŠMOKYKLINIO UGDYMO PROGRAMAS, KOMPENSAVIMO TVARKOS APRAŠ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Mokesčio už ikimokyklinio ir priešmokyklinio amžiaus vaikų išlaikymą ir priežiūrą Klaipėdos miesto nevalstybinėse<text:s/></text:span><text:span text:style-name="T104">švietimo įstaigose, vykdančiose ikimokyklinio ir priešmokyklinio ugdymo programas, kompensavimo tvarkos aprašas (toliau – Aprašas) reglamentuoja Klaipėdos miesto savivaldybės (toliau – Savivaldybė) biudžeto lėšų Klaipėdos mieste veikiančioms nevalstybinėms</text:span><text:span text:style-name="T105"><text:s/>švietimo įstaigoms skyrimą ir administravimą.</text:span></text:p>
      <text:p text:style-name="P106"><text:span text:style-name="T107">2</text:span><text:span text:style-name="T108">. Mokestis už ikimokyklinio ir priešmokyklinio amžiaus vaikų išlaikymą ir priežiūrą Klaipėdos miesto nevalstybinėse švietimo įstaigose, vykdančiose ikimokyklinio ir priešmokyklinio ugdymo programas<text:s/></text:span><text:span text:style-name="T109">(toliau – mokestis), kompensuojamas</text:span><text:span text:style-name="T110"><text:s/></text:span><text:span text:style-name="T111">vaikams, kurių abu tėvai (globėjai)<text:s/></text:span><text:span text:style-name="T112">arba<text:s/></text:span>tėvas (globėjas), vienas auginantis vaiką,<text:s/><text:span text:style-name="T113">gyvenamąją vietą yra deklaravę ir faktiškai gyvena Savivaldybės teritorijoje</text:span><text:span text:style-name="T114"><text:s/>ir:</text:span></text:p>
      <text:p text:style-name="P115"><text:span text:style-name="T116">2.</text:span><text:span text:style-name="T117">1</text:span><text:span text:style-name="T118">. vaikas ne vėliau kaip prieš šešis mėnesius yra įregistruotas<text:s/></text:span><text:span text:style-name="T119">į eilę patekti į Savivaldybės įsteigtas biudžetines švietimo įstaigas, bet į jas nepatenka</text:span><text:span text:style-name="T120">. Ši nuostata taikoma<text:s/></text:span><text:span text:style-name="T121"> </text:span><text:span text:style-name="T122">nuo 2021 m. rugsėjo 1 d.;</text:span></text:p>
      <text:p text:style-name="P123"><text:span text:style-name="T124">2.</text:span><text:span text:style-name="T125">2</text:span><text:span text:style-name="T126">.<text:s/></text:span><text:span text:style-name="T127">vaikas ne vėliau kaip prieš dvylika mėnesių y</text:span><text:span text:style-name="T128">ra įregistruotas<text:s/></text:span><text:span text:style-name="T129">į eilę patekti į Savivaldybės įsteigtas biudžetines švietimo įstaigas, bet į jas nepatenka</text:span><text:span text:style-name="T130">.</text:span><text:span text:style-name="T131"><text:s/></text:span><text:span text:style-name="T132">Ši nuostata taikoma<text:s/></text:span><text:span text:style-name="T133"> nuo 2022 m. sausio 1 d.</text:span></text:p>
      <text:p text:style-name="P134"><text:span text:style-name="T135">3</text:span><text:span text:style-name="T136">. Aprašo nuostatos taikomos<text:s/></text:span><text:span text:style-name="T137">nevalstybinėms švietimo įstaigoms, įregistruotoms Švietimo ir moksl</text:span><text:span text:style-name="T138">o institucijų registre.</text:span></text:p>
      <text:p text:style-name="P139"><text:span text:style-name="T140">4</text:span><text:span text:style-name="T141">. Apraše vartojamos sąvokos atitinka Lietuvos Respublikos švietimo įstatyme vartojamas sąvokas.<text:s/></text:span></text:p>
      <text:p text:style-name="Normal"/>
      <text:p text:style-name="P142"><text:span text:style-name="T143">II</text:span><text:span text:style-name="T144"><text:s/>SKYRIUS</text:span><text:span text:style-name="T145"><text:s/></text:span></text:p>
      <text:p text:style-name="P146"><text:span text:style-name="T147">MOKESČIO KOMPENSAVIMO LĖŠŲ PLANAVIMAS IR NAUDOJIMAS</text:span></text:p>
      <text:p text:style-name="P148"/>
      <text:p text:style-name="P149"><text:span text:style-name="T150">5</text:span><text:span text:style-name="T151">. Savivaldybė kompensuoja 100 (vieną šimtą) eurų tėvų</text:span><text:span text:style-name="T152"><text:s/>(globėjų) mokamo mėnesio mokesčio kiekvienam vaikui, kurio tėvai (globėjai) sudarė mokymo sutartį su nevalstybine švietimo įstaiga.</text:span></text:p>
      <text:p text:style-name="P153"><text:span text:style-name="T154">6</text:span><text:span text:style-name="T155">. Savivaldybė kompensuoja 50 (penkiasdešimt) eurų tėvų (globėjų) mokamo mėnesio mokesčio kiekvienam vaikui, kurio tėva</text:span><text:span text:style-name="T156">i (globėjai) sudarė</text:span><text:span text:style-name="T157"><text:s/>mokymo sutartį dėl 4 valandų trukmės per dieną ugdymo</text:span><text:span text:style-name="T158"><text:s/>su nevalstybine švietimo įstaiga.</text:span></text:p>
      <text:p text:style-name="P159"><text:span text:style-name="T160">7</text:span><text:span text:style-name="T161">. Savivaldybės biudžeto lėšų naudojimo sutartyje, sudarytoje tarp Savivaldybės administracijos ir nevalstybinės švietimo įstaigos (toliau – Lėš</text:span><text:span text:style-name="T162">ų naudojimo sutartis), nurodoma, kad mokestis už vaiko išlaikymą nevalstybinėje švietimo įstaigoje vienus mokslo metus nebus keičiamas.</text:span></text:p>
      <text:p text:style-name="P163"><text:span text:style-name="T164">8</text:span><text:span text:style-name="T165">. Apskaičiuojant lėšas, reikalingas mokesčiui kompensuoti, ateinantiems biudžetiniams metams vaikų skaičius fiksuojamas pagal nevalstybinės švietimo įstaigos einamųjų metų rugsėjo 1<text:s/></text:span><text:soft-page-break/><text:span text:style-name="T166">dienos Mokinių registro bazės duomenis. Šiuos sąrašus,<text:s/></text:span><text:span text:style-name="T167">atsižvelgdama į 2 p</text:span><text:span text:style-name="T168">unkto sąlygas,</text:span><text:span text:style-name="T169"><text:s/>nevalstybinė švietimo įstaiga įsipareigoja pateikti S</text:span><text:span text:style-name="T170">avivaldybės administracijos Švietimo skyriui (toliau – Švietimo skyrius) iki einamųjų metų rugsėjo 20 dienos.</text:span></text:p>
      <text:p text:style-name="P171"><text:span text:style-name="T172">9</text:span><text:span text:style-name="T173">. Nevalstybinei švietimo įstaigai skirtos Savivaldybės biudžeto lėšos ein</text:span><text:span text:style-name="T174">amiesiems metams</text:span><text:span text:style-name="T175"><text:s/>perskirstomos</text:span><text:span text:style-name="T176"><text:s/>pagal<text:s/></text:span><text:span text:style-name="T177">rugsėjo 1 dienos Mokinių registro bazės duomenis, sudaroma patikslinta išlaidų sąmata.<text:s/></text:span></text:p>
      <text:p text:style-name="P178"><text:span text:style-name="T179">10</text:span><text:span text:style-name="T180">. Sudarant Lėšų naudojimo sutartį (patvirtinus Savivaldybės biudžetą) su nevalstybine švietimo įstaiga, l</text:span><text:span text:style-name="T181">ėšų poreikis iš Savi</text:span><text:span text:style-name="T182">valdybės biudžeto einamiesiems metams tikslinamas atsižvelgiant į vaikų skaičių sausio 1 dieną.<text:s/></text:span><text:span text:style-name="T183">Šiuos sąrašus,<text:s/></text:span><text:span text:style-name="T184">atsižvelgdama į 2 punkto sąlygas,</text:span><text:span text:style-name="T185"><text:s/>nevalstybinė švietimo įstaiga įsipareigoja pateikti<text:s/></text:span><text:span text:style-name="T186">Švietimo skyriui iki einamųjų metų sausio 20 dienos.</text:span></text:p>
      <text:p text:style-name="P187"><text:span text:style-name="T188">11</text:span><text:span text:style-name="T189">. Švietimo skyrius, patikrinęs gautus duomenis per 7 darbo dienas po sąrašų gavimo dienos, pateikia Savivaldybės administracijos Planavimo ir analizės skyriui<text:s/></text:span><text:span text:style-name="T190">(toliau – PAS)<text:s/></text:span><text:span text:style-name="T191">galutinį vaikų skaičių, kuriems turi būti taikoma mokesčio<text:s/></text:span><text:span text:style-name="T192">už ikimokyklinio ir pri</text:span><text:span text:style-name="T193">ešmokyklinio amžiaus vaikų išlaikymą ir priežiūrą<text:s/></text:span><text:span text:style-name="T194">kompensacija. Vadovaudamasis šiais duomenimis PAS apskaičiuoja lėšas ir parengia Lėšų naudojimo sutartį.<text:s/></text:span></text:p>
      <text:p text:style-name="P195"><text:span text:style-name="T196">12</text:span><text:span text:style-name="T197">. Nevalstybinė švietimo įstaiga, pasirašiusi Lėšų naudojimo sutartį, privalo sumažinti taikomą</text:span><text:span text:style-name="T198"><text:s/>vieno vaiko išlaikymo mėnesio mokestį pagal Lėšų naudojimo sutartyje numatytas sąlygas.</text:span></text:p>
      <text:p text:style-name="P199"><text:span text:style-name="T200">13</text:span><text:span text:style-name="T201">. Savivaldybės biudžeto lėšos turi būti naudojamos vaikų išlaikymo ir priežiūros išlaidoms įstaigoje kompensuoti.</text:span></text:p>
      <text:p text:style-name="P202"><text:span text:style-name="T203">14</text:span><text:span text:style-name="T204">. PAS paskirsto Savivaldybės biudžeto lėš</text:span><text:span text:style-name="T205">as nevalstybinėms švietimo įstaigoms pagal metų ketvirčius.</text:span></text:p>
      <text:p text:style-name="P206"><text:span text:style-name="T207">15</text:span><text:span text:style-name="T208">. Pagal Aprašo 14 punktą paskirstytos Savivaldybės biudžeto lėšos tvirtinamos Savivaldybės administracijos direktoriaus įsakymu. Asignavimų valdytojas tvirtina Savivaldybės biudžeto lėšų nau</text:span><text:span text:style-name="T209">dojimo sąmatą.<text:s/></text:span></text:p>
      <text:p text:style-name="P210"><text:span text:style-name="T211">16</text:span><text:span text:style-name="T212">.<text:s/></text:span><text:span text:style-name="T213">Nevalstybinė švietimo įstaiga iki einamojo ketvirčio pirmo mėnesio 10 dienos PAS pateikia paraišką lėšoms gauti. Lėšos pervedamos avansiniu mokėjimu vieną kartą per ketvirtį. Paraiškos rengiamos pagal Savivaldybės administracijos di</text:span><text:span text:style-name="T214">rektoriaus patvirtintą formą. Į paraišką gali būti įtraukiamos lėšos tik tiems vaikams, kurie atitinka 2 punkte išdėstytas sąlygas.</text:span></text:p>
      <text:p text:style-name="P215"><text:span text:style-name="T216">17</text:span><text:span text:style-name="T217">. Savivaldybės administracijos Apskaitos skyrius, atsižvelgdamas į Aprašo 15 punkte patvirtintą lėšų paskirstymą neval</text:span><text:span text:style-name="T218">stybinėms švietimo įstaigoms ir PAS pateiktą paraišką lėšoms gauti, perveda Savivaldybės biudžeto lėšas į Lėšų naudojimo sutartyje įstaigos nurodytą sąskaitą.</text:span></text:p>
      <text:p text:style-name="P219"><text:span text:style-name="T220">18</text:span><text:span text:style-name="T221">.<text:s/></text:span><text:span text:style-name="T222">Perduodamų lėšų suma už einamąjį mėnesį skaičiuojama, jeigu vaikas išvyko iš<text:s/></text:span><text:span text:style-name="T223">nevalstybinės švietimo įstaigos po einamojo mėnesio 15 dienos (įskaitytinai).</text:span></text:p>
      <text:p text:style-name="P224"><text:span text:style-name="T225">19</text:span><text:span text:style-name="T226">. Išvykus vaikui iš<text:s/></text:span><text:span text:style-name="T227">nevalstybinės švietimo įstaigos</text:span><text:span text:style-name="T228">, į</text:span><text:span text:style-name="T229"><text:s/>laisvą vietą įstaiga gali priimti kitą vaiką, kuris atitinka 2 punkto sąlygas</text:span><text:span text:style-name="T230">,</text:span><text:span text:style-name="T231"><text:s/>neviršydama einamiesiems metams skirtų asignavimų iš Savivaldybės biudžeto.</text:span></text:p>
      <text:p text:style-name="P232"/>
      <text:p text:style-name="P233"><text:span text:style-name="T234">III</text:span><text:span text:style-name="T235"><text:s/>SKYRIUS</text:span><text:span text:style-name="T236"><text:s/></text:span></text:p>
      <text:p text:style-name="P237"><text:span text:style-name="T238">ATSISKAITYMAS UŽ LĖŠŲ PANAUDOJIMĄ</text:span></text:p>
      <text:p text:style-name="P239"/>
      <text:p text:style-name="P240"><text:span text:style-name="T241">20</text:span><text:span text:style-name="T242">. Nevalstybinė švietimo įstaiga, pasibaigus ketvirčiui, ne vėliau kaip iki kito mėnesio 10 dienos PAS turi pateikti lė</text:span><text:span text:style-name="T243">šų panaudojimo ataskaitą pagal formą, patvirtintą Savivaldybės administracijos direktoriaus įsakymu.<text:s/></text:span></text:p>
      <text:p text:style-name="P244"><text:span text:style-name="T245">21</text:span><text:span text:style-name="T246">. Metams pasibaigus, iki kitų metų sausio 5 dienos nevalstybinė švietimo įstaiga atitinkamiems metams skirtas ir nepanaudotas Savivaldybės biudžeto<text:s/></text:span><text:span text:style-name="T247">lėšas turi grąžinti į Savivaldybės administracijos banko sąskaitą.</text:span></text:p>
      <text:p text:style-name="P248"><text:span text:style-name="T249">22</text:span><text:span text:style-name="T250">. PAS turi teisę reikalauti nevalstybinės švietimo įstaigos papildomos informacijos, susijusios su Savivaldybės biudžeto lėšų panaudojimu.</text:span></text:p>
      <text:p text:style-name="P251"><text:span text:style-name="T252">23</text:span><text:span text:style-name="T253">. Nevalstybinė švietimo įstaiga gautų<text:s/></text:span><text:span text:style-name="T254">lėšų apskaitą tvarko Lietuvos Respublikos teisės aktų nustatyta tvarka.</text:span></text:p>
      <text:p text:style-name="P255"/>
      <text:p text:style-name="P256"><text:span text:style-name="T257">IV</text:span><text:span text:style-name="T258"><text:s/>SKYRIUS</text:span><text:span text:style-name="T259"><text:s/></text:span></text:p>
      <text:p text:style-name="P260"><text:span text:style-name="T261">BAIGIAMOSIOS NUOSTATOS</text:span></text:p>
      <text:p text:style-name="P262"/>
      <text:p text:style-name="P263"><text:span text:style-name="T264">24</text:span><text:span text:style-name="T265">. Lėšų naudojimo sutartis sudaroma vieniems kalendoriniams metams (patvirtinus Savivaldybės biudžetą).</text:span></text:p>
      <text:p text:style-name="P266"><text:span text:style-name="T267">25</text:span><text:span text:style-name="T268">. Už neteisingą informacij</text:span><text:span text:style-name="T269">os apie</text:span><text:span text:style-name="T270"><text:s/>deklaruotą ir faktišką gyvenamąją vietą</text:span><text:span text:style-name="T271"><text:s/>pateikimą atsako nevalstybinės švietimo įstaigos vadovas teisės aktų nustatyta tvarka.</text:span></text:p>
      <text:p text:style-name="P272"><text:span text:style-name="T273">26</text:span><text:span text:style-name="T274">. Vaiko tėvams (globėjams) pakeitus<text:s/></text:span><text:span text:style-name="T275">gyvenamąją vietą, tai yra išvykus iš Savivaldybei priskirtos teritorijos,<text:s/></text:span><text:span text:style-name="T276">mokesčio kompensavimas nutraukiamas.</text:span></text:p>
      <text:p text:style-name="P277"><text:span text:style-name="T278">27</text:span><text:span text:style-name="T279">. Nevalstybinės švietimo įstaigos naudoja Savivaldybės biudžeto lėšas teisės aktų nustatyta tvarka ir užtikrina šių lėšų panaudojimą pagal tikslinę paskirtį.</text:span></text:p>
      <text:p text:style-name="P280"><text:span text:style-name="T281">28</text:span><text:span text:style-name="T282">. Ne pagal tikslinę paskirtį panaudotas Savivaldy</text:span><text:span text:style-name="T283">bės biudžeto lėšas</text:span><text:span text:style-name="T284"><text:s/>nevalstybinė švietimo įstaiga</text:span><text:span text:style-name="T285"><text:s/>turi nedelsdama grąžinti į Savivaldybės administracijos sąskaitą.</text:span></text:p>
      <text:p text:style-name="P286"><text:span text:style-name="T287">29</text:span><text:span text:style-name="T288">. Aprašo įgyvendinimo priežiūrą vykdo Savivaldybės administracija teisės aktų nustatyta tvarka.</text:span></text:p>
      <text:p text:style-name="P289"><text:span text:style-name="T290">___________________________</text:span></text:p>
      <text:p text:style-name="P291"/>
      <text:p text:style-name="P292"/>
      <text:p text:style-name="P293"><text:span text:style-name="T294">Pak</text:span><text:span text:style-name="T295">eitimai:</text:span></text:p>
      <text:p text:style-name="P296"/>
      <text:p text:style-name="P297"><text:span text:style-name="T298">1.</text:span></text:p>
      <text:p text:style-name="P299"><text:span text:style-name="T300">Klaipėdos miesto savivaldybės taryba, Sprendimas</text:span></text:p>
      <text:p text:style-name="P301"><text:span text:style-name="T302">Nr.<text:s/></text:span><text:a xlink:href="https://www.e-tar.lt/portal/legalAct.html?documentId=2dd8585027f611e6acf89da936cb7409" office:target-frame-name="_top" xlink:show="replace"><text:span text:style-name="T303">T2-144</text:span></text:a><text:span text:style-name="T304">, 2016-05-26, paskelbta TAR 2016-06-02, i. k. 2016-14640</text:span></text:p>
      <text:p text:style-name="P305"><text:span text:style-name="T306">Dėl Klaipėdos miesto<text:s/></text:span><text:span text:style-name="T307">savivaldybės tarybos 2015 m. balandžio 14 d. sprendimo Nr. T2-53 „Dėl Mokesčio už ikimokyklinio ir priešmokyklinio amžiaus vaikų išlaikymą ir priežiūrą Klaipėdos miesto nevalstybinėse švietimo įstaigose, vykdančiose ikimokyklinio ir priešmokyklinio ugdymo<text:s/></text:span><text:span text:style-name="T308">programas, kompensavimo tvarkos aprašo patvirtinimo“ pakeitimo</text:span></text:p>
      <text:p text:style-name="P309"/>
      <text:p text:style-name="P310"><text:span text:style-name="T311">2.</text:span></text:p>
      <text:p text:style-name="P312"><text:span text:style-name="T313">Klaipėdos miesto savivaldybės taryba, Sprendimas</text:span></text:p>
      <text:p text:style-name="P314"><text:span text:style-name="T315">Nr.<text:s/></text:span><text:a xlink:href="https://www.e-tar.lt/portal/legalAct.html?documentId=3811c92048f111eb8d9fe110e148c770" office:target-frame-name="_top" xlink:show="replace"><text:span text:style-name="T316">T2-301</text:span></text:a><text:span text:style-name="T317">, 2020-12-23, paskelbta TAR 2020</text:span><text:span text:style-name="T318">-12-28, i. k. 2020-28703</text:span></text:p>
      <text:p text:style-name="P319"><text:span text:style-name="T320">Dėl Klaipėdos miesto savivaldybės tarybos 2015 m. balandžio 14 d. sprendimo Nr. T2-53 „Dėl Mokesčio už ikimokyklinio ir priešmokyklinio amžiaus vaikų išlaikymą ir priežiūrą Klaipėdos miesto nevalstybinėse švietimo įstaigose,<text:s/></text:span><text:span text:style-name="T321">vykdančiose ikimokyklinio ir priešmokyklinio ugdymo programas, kompensavimo tvarkos apraš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2"><text:page-number text:fixed="false">3</text:page-number></text:p>
        <text:p text:style-name="Header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2-01T20:01:00Z</meta:creation-date>
    <dc:date>2023-02-01T20:01:00Z</dc:date>
    <meta:template xlink:href="Normal.dotm" xlink:type="simple"/>
    <meta:editing-cycles>2</meta:editing-cycles>
    <meta:editing-duration>PT0S</meta:editing-duration>
    <meta:document-statistic meta:page-count="8" meta:paragraph-count="72" meta:word-count="1333" meta:character-count="11065" meta:row-count="280" meta:non-whitespace-character-count="9804"/>
  </office:meta>
</office:document-meta>
</file>