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fo:text-align="center" fo:margin-left="2in" fo:text-indent="0.5597in">
        <style:tab-stops/>
      </style:paragraph-properties>
    </style:style>
    <style:style style:name="P80" style:parent-style-name="Normal" style:family="paragraph">
      <style:paragraph-properties fo:text-align="center" fo:margin-left="2in" fo:text-indent="0.559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3in" fo:text-indent="0.4458in">
        <style:tab-stops/>
      </style:paragraph-properties>
      <style:text-properties style:font-size-complex="12pt" style:language-asian="lt" style:country-asian="LT"/>
    </style:style>
    <style:style style:name="P83" style:parent-style-name="Normal" style:family="paragraph">
      <style:paragraph-properties fo:text-align="center" fo:margin-left="2.5in" fo:text-indent="0.5in">
        <style:tab-stops/>
      </style:paragraph-properties>
      <style:text-properties style:font-size-complex="12pt" style:language-asian="lt" style:country-asian="LT"/>
    </style:style>
    <style:style style:name="P84" style:parent-style-name="Normal" style:family="paragraph">
      <style:paragraph-properties fo:margin-left="2.5in" fo:text-indent="0.5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letter-spacing="-0.0013in" style:font-size-complex="12pt"/>
    </style:style>
    <style:style style:name="T91" style:parent-style-name="DefaultParagraphFont" style:family="text">
      <style:text-properties fo:font-weight="bold" style:font-weight-asian="bold" style:font-weight-complex="bold" fo:letter-spacing="-0.0013in"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letter-spacing="-0.0013in"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5909in">
        <style:tab-stops>
          <style:tab-stop style:type="left" style:position="0.0986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P100" style:parent-style-name="Normal" style:family="paragraph">
      <style:paragraph-properties fo:text-align="justify" fo:text-indent="0.5909in">
        <style:tab-stops>
          <style:tab-stop style:type="left" style:position="0.0986in"/>
        </style:tab-stops>
      </style:paragraph-properties>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text-indent="0.5909in">
        <style:tab-stops>
          <style:tab-stop style:type="left" style:position="0.0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fo:text-indent="0.5909in">
        <style:tab-stops>
          <style:tab-stop style:type="left" style:position="0.0986in"/>
        </style:tab-stops>
      </style:paragraph-properties>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letter-spacing="-0.0055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font-weight="bold" style:font-weight-asian="bold" style:font-weight-complex="bold" fo:letter-spacing="-0.0013in" style:font-size-complex="12pt"/>
    </style:style>
    <style:style style:name="T116" style:parent-style-name="DefaultParagraphFont" style:family="text">
      <style:text-properties fo:font-weight="bold" style:font-weight-asian="bold" style:font-weight-complex="bold" fo:letter-spacing="-0.0055in"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letter-spacing="-0.0055in" style:font-size-complex="12pt"/>
    </style:style>
    <style:style style:name="P119" style:parent-style-name="Normal" style:family="paragraph">
      <style:paragraph-properties fo:text-align="justify" fo:text-indent="0.5909in"/>
      <style:text-properties fo:letter-spacing="-0.0013in"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P184" style:parent-style-name="Normal" style:family="paragraph">
      <style:paragraph-properties fo:text-align="justify" style:vertical-align="middle" fo:text-indent="0.5909in"/>
      <style:text-properties fo:hyphenate="fal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fo:font-weight="bold" style:font-weight-asian="bold" style:font-weight-complex="bold" fo:letter-spacing="-0.0013in" style:font-size-complex="12pt"/>
    </style:style>
    <style:style style:name="T188" style:parent-style-name="DefaultParagraphFont" style:family="text">
      <style:text-properties fo:font-weight="bold" style:font-weight-asian="bold" style:font-weight-complex="bold" fo:letter-spacing="0.0013in"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letter-spacing="0.0013in" style:font-size-complex="12pt"/>
    </style:style>
    <style:style style:name="P191" style:parent-style-name="Normal" style:family="paragraph">
      <style:paragraph-properties fo:text-align="center"/>
      <style:text-properties fo:letter-spacing="0.0013in"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letter-spacing="0.0013in" style:font-size-complex="12pt"/>
    </style:style>
    <style:style style:name="T208" style:parent-style-name="DefaultParagraphFont" style:family="text">
      <style:text-properties fo:font-weight="bold" style:font-weight-asian="bold" style:font-weight-complex="bold" fo:letter-spacing="-0.0013in" style:font-size-complex="12pt"/>
    </style:style>
    <style:style style:name="T209" style:parent-style-name="DefaultParagraphFont" style:family="text">
      <style:text-properties fo:font-weight="bold" style:font-weight-asian="bold" style:font-weight-complex="bold" fo:letter-spacing="0.0013in"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letter-spacing="0.0013in"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center"/>
    </style:style>
    <style:style style:name="T244" style:parent-style-name="DefaultParagraphFont" style:family="text">
      <style:text-properties fo:letter-spacing="-0.0013in"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break-before="page"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51"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2" style:parent-style-name="Normal" style:family="paragraph">
      <style:paragraph-properties fo:text-indent="4.3312in"/>
      <style:text-properties style:font-size-complex="12pt"/>
    </style:style>
    <style:style style:name="P253" style:parent-style-name="Normal" style:family="paragraph">
      <style:paragraph-properties fo:text-indent="4.3312in"/>
      <style:text-properties style:font-size-complex="12pt"/>
    </style:style>
    <style:style style:name="P25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indent="0.4923in">
        <style:tab-stops>
          <style:tab-stop style:type="left" style:position="0in"/>
        </style:tab-stops>
      </style:paragraph-properties>
      <style:text-properties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indent="1.9687in">
        <style:tab-stops>
          <style:tab-stop style:type="left" style:position="0in"/>
        </style:tab-stops>
      </style:paragraph-properties>
      <style:text-properties fo:font-size="10pt" style:font-size-asian="10pt"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tab-stops>
          <style:tab-stop style:type="left" style:position="1.477in"/>
        </style:tab-stops>
      </style:paragraph-properties>
      <style:text-properties style:font-size-complex="12pt"/>
    </style:style>
    <style:style style:name="P265" style:parent-style-name="Normal" style:family="paragraph">
      <style:paragraph-properties fo:text-align="justify" fo:text-indent="1.3784in">
        <style:tab-stops>
          <style:tab-stop style:type="left" style:position="1.477in"/>
        </style:tab-stops>
      </style:paragraph-properties>
      <style:text-properties fo:font-size="10pt" style:font-size-asian="10pt"/>
    </style:style>
    <style:style style:name="P266" style:parent-style-name="Normal" style:family="paragraph">
      <style:paragraph-properties>
        <style:tab-stops>
          <style:tab-stop style:type="left" style:position="1.477in"/>
        </style:tab-stops>
      </style:paragraph-properties>
      <style:text-properties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indent="1.9687in">
        <style:tab-stops>
          <style:tab-stop style:type="left" style:position="1.477in"/>
        </style:tab-stops>
      </style:paragraph-properties>
      <style:text-properties fo:font-size="10pt" style:font-size-asian="10pt"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style:tab-stops>
          <style:tab-stop style:type="left" style:position="1.477in"/>
        </style:tab-stops>
      </style:paragraph-properties>
      <style:text-properties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indent="2.0673in">
        <style:tab-stops>
          <style:tab-stop style:type="left" style:position="1.477in"/>
        </style:tab-stops>
      </style:paragraph-properties>
    </style:style>
    <style:style style:name="T273" style:parent-style-name="DefaultParagraphFont" style:family="text">
      <style:text-properties fo:font-size="10pt" style:font-size-asian="10pt" style:font-size-complex="12pt"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style:tab-stops>
          <style:tab-stop style:type="left" style:position="1.477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1.3784in">
        <style:tab-stops>
          <style:tab-stop style:type="left" style:position="1.477in"/>
        </style:tab-stops>
      </style:paragraph-properties>
      <style:text-properties fo:font-size="10pt" style:font-size-asian="10pt"/>
    </style:style>
    <style:style style:name="P279" style:parent-style-name="Normal" style:family="paragraph">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fo:text-indent="0.5in"/>
      <style:text-properties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text-properties fo:font-size="10pt" style:font-size-asian="10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4923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2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30"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3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37" style:parent-style-name="Normal" style:family="paragraph">
      <style:paragraph-properties fo:text-indent="0.4923in">
        <style:tab-stops>
          <style:tab-stop style:type="left" style:position="0.0986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widows="0" fo:orphans="0"/>
      <style:text-properties fo:font-weight="bold" style:font-weight-asian="bold" style:font-size-complex="12pt"/>
    </style:style>
    <style:style style:name="P356" style:parent-style-name="Normal" style:family="paragraph">
      <style:paragraph-properties fo:widows="0" fo:orphans="0" fo:text-align="center"/>
      <style:text-properties fo:font-weight="bold" style:font-weight-asian="bold" style:font-size-complex="12pt"/>
    </style:style>
    <style:style style:name="P357" style:parent-style-name="Normal" style:family="paragraph">
      <style:paragraph-properties fo:widows="0" fo:orphans="0" fo:text-align="justify"/>
      <style:text-properties fo:font-weight="bold" style:font-weight-asian="bold" style:font-size-complex="12pt"/>
    </style:style>
    <style:style style:name="P358" style:parent-style-name="Normal" style:family="paragraph">
      <style:paragraph-properties fo:widows="0" fo:orphans="0" fo:text-align="justify" fo:text-indent="0.5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3.4215in"/>
    </style:style>
    <style:style style:name="TableColumn372" style:family="table-column">
      <style:table-column-properties style:column-width="3.4215in"/>
    </style:style>
    <style:style style:name="Table370" style:family="table">
      <style:table-properties style:width="6.843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text-align="center"/>
      <style:text-properties fo:font-weight="bold" style:font-weight-asian="bold"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paragraph-properties fo:text-indent="2.6583in"/>
      <style:text-properties fo:font-style="italic" style:font-style-asian="italic" fo:font-size="10pt" style:font-size-asian="10pt"/>
    </style:style>
    <style:style style:name="P396" style:parent-style-name="Normal" style:family="paragraph">
      <style:text-properties fo:font-size="10pt" style:font-size-asian="10pt"/>
    </style:style>
    <style:style style:name="T397" style:parent-style-name="DefaultParagraphFont" style:family="text">
      <style:text-properties fo:font-style="italic" style:font-style-asian="italic"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paragraph-properties fo:text-indent="1.6972in"/>
      <style:text-properties fo:font-style="italic" style:font-style-asian="italic" fo:font-size="10pt" style:font-size-asian="10pt"/>
    </style:style>
    <style:style style:name="P401" style:parent-style-name="Normal" style:family="paragraph">
      <style:text-properties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06-03 iki 2020-12-28</text:span></text:p>
      <text:p text:style-name="P6"/>
      <text:p text:style-name="P7"><text:span text:style-name="T8">Sprendimas paskelbtas: TAR 2015-04-17, i. k. 2015-05873</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p text:style-name="P13"/>
      <text:p text:style-name="P14">SPRENDIMAS</text:p>
      <text:p text:style-name="P15"><text:span text:style-name="T16">DĖL<text:s/></text:span><text:span text:style-name="T17">MOKESČIO UŽ IKIMOKYKLINIO IR PRIEŠMOKYKLINIO AMŽIAUS VAIKŲ IŠLAIKYMĄ ir priežiūrą KLAIPĖDOS<text:s/></text:span><text:span text:style-name="T18">MIESTO nevalstybinėse ŠVIETIMO ĮSTAIGOSE, VYKDANČIOSE IKIMOKYKLINIO IR PRIEŠMOKYKLINIO UGDYMO PROGRAMAS, KOMPENSAVIMO TVARKOS APRAŠo patvirtinimo</text:span></text:p>
      <text:p text:style-name="P19"/>
      <text:p text:style-name="P20">2015 m. balandžio 14 d. <text:s/>Nr. T2-53</text:p>
      <text:p text:style-name="P21">Klaipėda</text:p>
      <text:p text:style-name="P22"/>
      <text:p text:style-name="P23"><text:span text:style-name="T24">Vadovaudamasi Lietuvos Respublikos vietos savivaldos įstatymo 16</text:span><text:span text:style-name="T25"><text:s/>straipsnio 2 dalies 38 punktu ir Lietuvos Respublikos švietimo įstatymo 7 straipsnio 4 dalimi, Klaipėdos miesto savivaldybės taryba<text:s/></text:span><text:span text:style-name="T26">nusprendži</text:span><text:span text:style-name="T27">a</text:span><text:span text:style-name="T28">:</text:span></text:p>
      <text:p text:style-name="P29"><text:span text:style-name="T30">1</text:span><text:span text:style-name="T31">. Patvirtinti M</text:span><text:span text:style-name="T32">okesčio už ikimokyklinio ir priešmokyklinio amžiaus vaikų išlaikymą ir priežiūrą Klaipėdos</text:span><text:span text:style-name="T33"><text:s/>miesto nevalstybinėse švietimo įstaigose, vykdančiose ikimokyklinio ir priešmokyklinio ugdymo programas, kompensavimo tvarkos aprašą (pridedama).</text:span></text:p>
      <text:p text:style-name="P34"><text:span text:style-name="T35">2</text:span><text:span text:style-name="T36">. Nustatyti, kad šiuo sprendimu nustatyta mokesčio kompensavimo kaina taikoma atsiskaitymams pagal sudar</text:span><text:span text:style-name="T37">ytas lėšų naudojimo sutartis tarp Klaipėdos miesto savivaldybės administracijos ir nevalstybinės švietimo įstaigos už vykdomas ikimokyklinio ir priešmokyklinio ugdymo paslaugų funkcijas.</text:span><text:s/></text:p>
      <text:p text:style-name="P38">Punkto pakeitimai:</text:p>
      <text:p text:style-name="P39"><text:span text:style-name="T40">Nr.<text:s/></text:span><text:a xlink:href="https://www.e-tar.lt/portal/legalAct.html?documentId=2dd8585027f611e6acf89da936cb7409" office:target-frame-name="_top" xlink:show="replace"><text:span text:style-name="T41">T2-144</text:span></text:a><text:span text:style-name="T42">, 2016-05-26, paskelbta TAR 2016-06-02, i. k. 2016-14640</text:span></text:p>
      <text:p text:style-name="Normal"/>
      <text:p text:style-name="P43"><text:span text:style-name="T44">3</text:span><text:span text:style-name="T45">. Nustatyti, kad lėšų naudojimo sutarties formą tarp Klaipėdos miesto savivaldybės administ</text:span><text:span text:style-name="T46">racijos ir nevalstybinės švietimo įstaigos tvirtina ir sutartį pasirašo Klaipėdos miesto savivaldybės administracijos direktorius.</text:span><text:s/></text:p>
      <text:p text:style-name="P47">Papildyta punktu:</text:p>
      <text:p text:style-name="P48"><text:span text:style-name="T49">Nr.<text:s/></text:span><text:a xlink:href="https://www.e-tar.lt/portal/legalAct.html?documentId=2dd8585027f611e6acf89da936cb7409" office:target-frame-name="_top" xlink:show="replace"><text:span text:style-name="T50">T2-1</text:span><text:span text:style-name="T51">44</text:span></text:a><text:span text:style-name="T52">, 2016-05-26, paskelbta TAR 2016-06-02, i. k. 2016-14640</text:span></text:p>
      <text:p text:style-name="Normal"/>
      <text:p text:style-name="P53"><text:span text:style-name="T54">4</text:span><text:span text:style-name="T55">. Nustatyti, kad šis sprendimas įsigalioja 2015 m. rugsėjo 1 d.</text:span></text:p>
      <text:p text:style-name="P56">Punkto numeracijos pakeitimas:</text:p>
      <text:p text:style-name="P57"><text:span text:style-name="T58">Nr.<text:s/></text:span><text:a xlink:href="https://www.e-tar.lt/portal/legalAct.html?documentId=2dd8585027f611e6acf89da936cb7409" office:target-frame-name="_top" xlink:show="replace"><text:span text:style-name="T59">T2-144</text:span></text:a><text:span text:style-name="T60">, 2016-05-26, paskelbta TAR 2016-06-02, i. k. 2016-14640</text:span></text:p>
      <text:p text:style-name="Normal"/>
      <text:p text:style-name="P61"><text:span text:style-name="T62">5</text:span><text:span text:style-name="T63">. Skelbti šį sprendimą Teisės aktų registre ir Klaipėdos miesto savivaldybės interneto svet</text:span><text:span text:style-name="T64">ainėje.</text:span></text:p>
      <text:p text:style-name="P65">Punkto numeracijos pakeitimas:</text:p>
      <text:p text:style-name="P66"><text:span text:style-name="T67">Nr.<text:s/></text:span><text:a xlink:href="https://www.e-tar.lt/portal/legalAct.html?documentId=2dd8585027f611e6acf89da936cb7409" office:target-frame-name="_top" xlink:show="replace"><text:span text:style-name="T68">T2-144</text:span></text:a><text:span text:style-name="T69">, 2016-05-26, paskelbta TAR 2016-06-02, i. k. 2016-14640</text:span></text:p>
      <text:p text:style-name="Normal"/>
      <text:p text:style-name="P70"><text:span text:style-name="T71">Šis sprendimas gali būti skundžiamas Lietuvos Res</text:span><text:span text:style-name="T72">publikos administracinių bylų teisenos įstatymo nustatyta tvarka Klaipėdos apygardos administraciniam teismui.</text:span></text:p>
      <text:p text:style-name="P73"/>
      <text:p text:style-name="P74"/>
      <text:p text:style-name="P75"/>
      <text:p text:style-name="P76"><text:span text:style-name="T77">Savivaldybės meras</text:span><text:span text:style-name="T78"><text:tab/>Vytautas Grubliauskas</text:span></text:p>
      <text:p text:style-name="P79"/>
      <text:soft-page-break/>
      <text:p text:style-name="P80"><text:span text:style-name="T81">PATVIRTINTA</text:span></text:p>
      <text:p text:style-name="P82">tarybos 2016 m. gegužės 26 d</text:p>
      <text:p text:style-name="P83">sprendimu Nr. T2-144</text:p>
      <text:p text:style-name="P84"/>
      <text:p text:style-name="P85"><text:span text:style-name="T86">MOKESČIO UŽ IKIMOKYKLINIO IR<text:s/></text:span><text:span text:style-name="T87">PRIEŠMOKYKLINIO AMŽIAUS VAIKŲ IŠLAIKYMĄ ir priežiūrą KLAIPĖDOS MIESTO nevalstybinėse ŠVIETIMO ĮSTAIGOSE, VYKDANČIOSE IKIMOKYKLINIO IR PRIEŠMOKYKLINIO UGDYMO PROGRAMAS, KOMPENS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okesčio už ikimo</text:span><text:span text:style-name="T98">kyklinio ir priešmokyklinio amžiaus vaikų išlaikymą ir priežiūrą Klaipėdos miesto nevalstybinėse švietimo įstaigose, vykdančiose ikimokyklinio ir priešmokyklinio ugdymo programas, kompensavimo tvarkos aprašas (toliau – Aprašas) reglamentuoja Klaipėdos mies</text:span><text:span text:style-name="T99">to savivaldybės (toliau – Savivaldybė) biudžeto lėšų Klaipėdos mieste veikiančioms nevalstybinėms švietimo įstaigoms skyrimą ir administravimą.</text:span></text:p>
      <text:p text:style-name="P100"><text:span text:style-name="T101">2</text:span><text:span text:style-name="T102">. Mokestis už ikimokyklinio ir priešmokyklinio amžiaus vaikų išlaikymą ir priežiūrą Klaipėdos miesto nevals</text:span><text:span text:style-name="T103">tybinėse švietimo įstaigose, vykdančiose ikimokyklinio ir priešmokyklinio ugdymo programas (toliau – mokestis), gali būti kompensuojamas tik tiems vaikams, kurių bent vieno iš tėvų (globėjų) deklaruota ir faktiška gyvenamoji vieta yra Savivaldybės teritori</text:span><text:span text:style-name="T104">joje.</text:span></text:p>
      <text:p text:style-name="P105"><text:span text:style-name="T106">3</text:span><text:span text:style-name="T107">. Šio Aprašo nuostatos taikomos<text:s/></text:span><text:span text:style-name="T108">nevalstybinėms švietimo įstaigoms, įregistruotoms Švietimo ir mokslo institucijų registre.</text:span></text:p>
      <text:p text:style-name="P109"><text:span text:style-name="T110">4</text:span><text:span text:style-name="T111">. Šiame Apraše vartojamos sąvokos atitinka Lietuvos Respublikos švietimo įstatyme vartojamas sąvokas.<text:s/></text:span></text:p>
      <text:p text:style-name="Normal"/>
      <text:p text:style-name="P112"><text:span text:style-name="T113">II</text:span><text:span text:style-name="T114"><text:s/>SKYR</text:span><text:span text:style-name="T115">IUS</text:span><text:span text:style-name="T116"><text:s/></text:span></text:p>
      <text:p text:style-name="P117"><text:span text:style-name="T118">MOKESČIO KOMPENSAVIMO LĖŠŲ PLANAVIMAS IR NAUDOJIMAS</text:span></text:p>
      <text:p text:style-name="P119"/>
      <text:p text:style-name="P120"><text:span text:style-name="T121">5</text:span><text:span text:style-name="T122">. Savivaldybė kompensuoja 100 (vieną šimtą) eurų tėvų (globėjų) mokamo mėnesio mokesčio kiekvienam vaikui, kurio tėvai (globėjai) sudarė mokymo sutartį su nevalstybine švietimo įstaiga.</text:span></text:p>
      <text:p text:style-name="P123"><text:span text:style-name="T124">6</text:span><text:span text:style-name="T125">.<text:s/></text:span><text:span text:style-name="T126">Savivaldybė kompensuoja 50 (penkiasdešimt) eurų tėvų (globėjų) mokamo mėnesio mokesčio kiekvienam vaikui, kurio tėvai (globėjai) sudarė mokymo sutartį dėl 4 valandų trukmės per dieną ugdymo su nevalstybine švietimo įstaiga.</text:span></text:p>
      <text:p text:style-name="P127"><text:span text:style-name="T128">7</text:span><text:span text:style-name="T129">. Savivaldybės biudžeto lėš</text:span><text:span text:style-name="T130">ų naudojimo sutartyje, sudarytoje tarp Savivaldybės administracijos ir nevalstybinės švietimo įstaigos (toliau – Lėšų naudojimo sutartis), nurodoma, kad mokestis už vaiko išlaikymą nevalstybinėje švietimo įstaigoje vienus mokslo metus nebus keičiamas.</text:span></text:p>
      <text:p text:style-name="P131"><text:span text:style-name="T132">8</text:span><text:span text:style-name="T133">. Apskaičiuojant lėšas, reikalingas mokesčiui kompensuoti, ateinantiems biudžetiniams metams vaikų skaičius fiksuojamas pagal nevalstybinės švietimo įstaigos einamųjų metų rugsėjo 1 dienos Mokinių registro bazės duomenis.<text:s/></text:span></text:p>
      <text:p text:style-name="P134"><text:span text:style-name="T135">9</text:span><text:span text:style-name="T136">. Nevalstybinei švietimo<text:s/></text:span><text:span text:style-name="T137">įstaigai skirtos Savivaldybės biudžeto lėšos einamiesiems metams</text:span><text:span text:style-name="T138"><text:s/>perskirstomos</text:span><text:span text:style-name="T139"><text:s/>pagal<text:s/></text:span><text:span text:style-name="T140">rugsėjo 1 dienos Mokinių registro bazės duomenis, sudaroma patikslinta išlaidų sąmata.</text:span></text:p>
      <text:p text:style-name="P141"><text:span text:style-name="T142">10</text:span><text:span text:style-name="T143">. Sudarant Lėšų naudojimo sutartį (patvirtinus Savivaldybės biudžetą) su neval</text:span><text:span text:style-name="T144">stybine švietimo įstaiga, lėšų poreikis iš Savivaldybės biudžeto einamiesiems metams tikslinamas atsižvelgiant į vaikų skaičių sausio 1 dieną.</text:span></text:p>
      <text:p text:style-name="P145"><text:span text:style-name="T146">11</text:span><text:span text:style-name="T147">. Su nevalstybine švietimo įstaiga sudaroma Lėšų naudojimo sutartis bei išlaidų sąmata.</text:span></text:p>
      <text:p text:style-name="P148"><text:span text:style-name="T149">12</text:span><text:span text:style-name="T150">. Nevalstybin</text:span><text:span text:style-name="T151">ė švietimo įstaiga, pasirašiusi Lėšų naudojimo sutartį, privalo sumažinti taikomą vieno vaiko išlaikymo mėnesio mokestį pagal Lėšų naudojimo sutartyje numatytas sąlygas.</text:span></text:p>
      <text:p text:style-name="P152"><text:span text:style-name="T153">13</text:span><text:span text:style-name="T154">. Savivaldybės biudžeto lėšos turi būti naudojamos vaikų išlaikymo ir priežiūros</text:span><text:span text:style-name="T155"><text:s/>išlaidoms įstaigoje kompensuoti.</text:span></text:p>
      <text:p text:style-name="P156"><text:span text:style-name="T157">14</text:span><text:span text:style-name="T158">. Savivaldybės administracijos Ugdymo ir kultūros departamento Planavimo ir analizės skyrius (toliau – PAS) tolygiai paskirsto Savivaldybės biudžeto lėšas nevalstybinėms švietimo įstaigoms pagal metų ketvirčius.</text:span></text:p>
      <text:p text:style-name="P159"><text:span text:style-name="T160">15</text:span><text:span text:style-name="T161">. Pagal šio Aprašo 14 punktą paskirstytos Savivaldybės biudžeto lėšos tvirtinamos asignavimų valdytojo Savivaldybės administracijos Ugdymo ir kultūros departamento direktoriaus įsakymu. Taip pat asignavimų valdytojas tvirtina Savivaldybės biudžeto lėšų n</text:span><text:span text:style-name="T162">audojimo sąmatą.<text:s/></text:span></text:p>
      <text:p text:style-name="P163"><text:span text:style-name="T164">16</text:span><text:span text:style-name="T165">.<text:s/></text:span><text:span text:style-name="T166">Nevalstybinė švietimo įstaiga iki einamojo ketvirčio pirmo mėnesio 10 dienos PAS pateikia paraišką lėšoms gauti. Lėšos pervedamos avansiniu mokėjimu vieną kartą per ketvirtį. Paraiškos rengiamos pagal Savivaldybės administracijos<text:s/></text:span><text:span text:style-name="T167">direktoriaus patvirtintą formą. Į paraišką gali būti įtraukiamos lėšos tik tiems vaikams, kurie atitinka 2 punkte išdėstytas sąlygas.</text:span></text:p>
      <text:p text:style-name="P168"><text:span text:style-name="T169">17</text:span><text:span text:style-name="T170">. Savivaldybės administracijos Finansų ir turto departamento Apskaitos skyrius, atsižvelgdamas į šio Aprašo 15 punkt</text:span><text:span text:style-name="T171">e patvirtintą lėšų paskirstymą nevalstybinėms švietimo įstaigoms ir PAS pateiktą paraišką lėšoms gauti, perveda Savivaldybės biudžeto lėšas į Lėšų naudojimo sutartyje įstaigos nurodytą sąskaitą.</text:span></text:p>
      <text:p text:style-name="P172"><text:span text:style-name="T173">18</text:span><text:span text:style-name="T174">.<text:s/></text:span><text:span text:style-name="T175">Perduodamų lėšų suma už einamąjį mėnesį skaičiuojama,</text:span><text:span text:style-name="T176"><text:s/>jeigu vaikas išvyko iš nevalstybinės švietimo įstaigos po einamojo mėnesio 15 dienos (įskaitytinai).</text:span></text:p>
      <text:p text:style-name="P177"><text:span text:style-name="T178">19</text:span><text:span text:style-name="T179">. Išvykus vaikui iš<text:s/></text:span><text:span text:style-name="T180">nevalstybinės švietimo įstaigos</text:span><text:span text:style-name="T181">, į</text:span><text:span text:style-name="T182"><text:s/>laisvą vietą įstaiga gali priimti kitą vaiką, neviršydama einamiesiems metams skirtų asignavi</text:span><text:span text:style-name="T183">mų iš Savivaldybės biudžeto.</text:span></text:p>
      <text:p text:style-name="P184"/>
      <text:p text:style-name="P185"><text:span text:style-name="T186">III</text:span><text:span text:style-name="T187"><text:s/>SKYRIUS</text:span><text:span text:style-name="T188"><text:s/></text:span></text:p>
      <text:p text:style-name="P189"><text:span text:style-name="T190">ATSISKAITYMAS UŽ LĖŠŲ PANAUDOJIMĄ</text:span></text:p>
      <text:p text:style-name="P191"/>
      <text:p text:style-name="P192"><text:span text:style-name="T193">20</text:span><text:span text:style-name="T194">. Nevalstybinė švietimo įstaiga, pasibaigus ketvirčiui, ne vėliau kaip iki kito mėnesio 10 dienos PAS turi pateikti Lėšų panaudojimo ataskaitą pagal formą, patvirtintą Savivaldybės administracijos direktoriaus įsakymu.<text:s/></text:span></text:p>
      <text:p text:style-name="P195"><text:span text:style-name="T196">21</text:span><text:span text:style-name="T197">. Metams pasibaigus, iki kitų<text:s/></text:span><text:span text:style-name="T198">metų sausio 5 dienos nevalstybinė švietimo įstaiga atitinkamiems metams skirtas ir nepanaudotas Savivaldybės biudžeto lėšas turi grąžinti į Savivaldybės administracijos banko sąskaitą.</text:span></text:p>
      <text:p text:style-name="P199"><text:span text:style-name="T200">22</text:span><text:span text:style-name="T201">. PAS turi teisę reikalauti nevalstybinės švietimo įstaigos papil</text:span><text:span text:style-name="T202">domos informacijos, susijusios su Savivaldybės biudžeto lėšų panaudojimu.</text:span></text:p>
      <text:p text:style-name="P203"><text:span text:style-name="T204">23</text:span><text:span text:style-name="T205">. Nevalstybinė švietimo įstaiga gautų lėšų apskaitą tvarko Lietuvos Respublikos teisės aktų nustatyta tvarka.</text:span></text:p>
      <text:p text:style-name="Normal"/>
      <text:p text:style-name="P206"><text:span text:style-name="T207">IV</text:span><text:span text:style-name="T208"><text:s/>SKYRIUS</text:span><text:span text:style-name="T209"><text:s/></text:span></text:p>
      <text:p text:style-name="P210"><text:span text:style-name="T211">BAIGIAMOSIOS NUOSTATOS</text:span></text:p>
      <text:p text:style-name="P212"/>
      <text:p text:style-name="P213"><text:span text:style-name="T214">24</text:span><text:span text:style-name="T215">. Lėšų naudojimo<text:s/></text:span><text:span text:style-name="T216">sutartis sudaroma vieniems kalendoriniams metams (patvirtinus Savivaldybės biudžetą).</text:span></text:p>
      <text:p text:style-name="P217"><text:span text:style-name="T218">25</text:span><text:span text:style-name="T219">. Už neteisingą informacijos apie</text:span><text:span text:style-name="T220"><text:s/>deklaruotą ir faktišką gyvenamąją vietą</text:span><text:span text:style-name="T221"><text:s/>pateikimą atsako nevalstybinės švietimo įstaigos vadovas teisės aktų nustatyta tvarka.</text:span></text:p>
      <text:p text:style-name="P222"><text:span text:style-name="T223">2</text:span><text:span text:style-name="T224">6</text:span><text:span text:style-name="T225">. Vaiko tėvams (globėjams) pakeitus<text:s/></text:span><text:span text:style-name="T226">gyvenamąją vietą, tai yra išvykus iš Savivaldybei priskirtos teritorijos, mokesčio kompensavimas nutraukiamas.<text:s/></text:span></text:p>
      <text:p text:style-name="P227"><text:span text:style-name="T228">27</text:span><text:span text:style-name="T229">. Mokesčio kompensavimas tęsiamas vaikams, kuriems jis buvo pradėtas taikyti nuo 2015 m. rugsėjo 1<text:s/></text:span><text:span text:style-name="T230">d.</text:span></text:p>
      <text:p text:style-name="P231"><text:span text:style-name="T232">28</text:span><text:span text:style-name="T233">. Nevalstybinės švietimo įstaigos naudoja Savivaldybės biudžeto lėšas teisės aktų nustatyta tvarka ir užtikrina šių lėšų panaudojimą pagal tikslinę paskirtį.</text:span></text:p>
      <text:p text:style-name="P234"><text:span text:style-name="T235">29</text:span><text:span text:style-name="T236">. Ne pagal tikslinę paskirtį panaudotas Savivaldybės biudžeto lėšas</text:span><text:span text:style-name="T237"><text:s/>nevalstybinė šv</text:span><text:span text:style-name="T238">ietimo įstaiga</text:span><text:span text:style-name="T239"><text:s/>turi nedelsdama grąžinti į Savivaldybės administracijos sąskaitą.</text:span></text:p>
      <text:p text:style-name="P240"><text:span text:style-name="T241">30</text:span><text:span text:style-name="T242">. Aprašo įgyvendinimo priežiūrą vykdo Savivaldybės administracija teisės aktų nustatyta tvarka.</text:span></text:p>
      <text:p text:style-name="P243"><text:span text:style-name="T244">___________________________</text:span></text:p>
      <text:p text:style-name="P245">Priedo pakeitimai:</text:p>
      <text:p text:style-name="P246"><text:span text:style-name="T247">Nr.<text:s/></text:span><text:a xlink:href="https://www.e-tar.lt/portal/legalAct.html?documentId=2dd8585027f611e6acf89da936cb7409" office:target-frame-name="_top" xlink:show="replace"><text:span text:style-name="T248">T2-144</text:span></text:a><text:span text:style-name="T249">, 2016-05-26, paskelbta TAR 2016-06-02, i. k. 2016-14640</text:span></text:p>
      <text:p text:style-name="Normal"/>
      <text:p text:style-name="P250"/>
      <text:soft-page-break/>
      <text:p text:style-name="P251">PATVIRTINTA</text:p>
      <text:p text:style-name="P252">Klaipėdos miesto savivaldybės</text:p>
      <text:p text:style-name="P253">tarybos 2015 m. balandžio 14 d.</text:p>
      <text:p text:style-name="P254">sprendimu Nr.<text:s/>T2-53</text:p>
      <text:p text:style-name="P255"/>
      <text:p text:style-name="P256"/>
      <text:p text:style-name="P257"><text:span text:style-name="T258">LĖŠŲ NAUDOJIMO SUTARTIS</text:span></text:p>
      <text:p text:style-name="P259"/>
      <text:p text:style-name="P260">Klaipėdos miesto savivaldybės administracija (toliau – Administracija), atstovaujama _________________________________________________________________, <text:s/>veikiančio pagal</text:p>
      <text:p text:style-name="P261"/>
      <text:p text:style-name="P262">(atstovo pareigos, vardas, pavardė)</text:p>
      <text:p text:style-name="P263"/>
      <text:p text:style-name="P264">__________________________________________________________________________, <text:s/>ir</text:p>
      <text:p text:style-name="P265">(įgaliojimo dokumento data, rūšis, numeris, pavadinimas)</text:p>
      <text:p text:style-name="P266">________________________________________________________________ (toliau – Mokykla),</text:p>
      <text:p text:style-name="P267"/>
      <text:p text:style-name="P268">(juridinio asmens pavadinimas, kodas)</text:p>
      <text:p text:style-name="P269"/>
      <text:p text:style-name="P270">atstovaujamas ___________________________________________________, veikiančio pagal<text:s/></text:p>
      <text:p text:style-name="P271"/>
      <text:p text:style-name="P272"><text:span text:style-name="T273">(atstovo pareigos, vardas, pavardė)</text:span></text:p>
      <text:p text:style-name="P274"/>
      <text:p text:style-name="P275"><text:span text:style-name="T276">____________________________________________________________________, sudarė šią</text:span></text:p>
      <text:p text:style-name="P277"/>
      <text:p text:style-name="P278">(įgaliojimo dokumento data, rūšis, numeris,<text:s/>pavadinimas)</text:p>
      <text:p text:style-name="P279">Sutartį.</text:p>
      <text:p text:style-name="P280"/>
      <text:p text:style-name="P281">Sutartis sudaryta vadovaujantis Klaipėdos miesto savivaldybės tarybos 2015 m. ___________________ d. sprendimu Nr. ____________________________________________</text:p>
      <text:p text:style-name="P282">________________________________________________________________________________</text:p>
      <text:p text:style-name="P283">(teisės akto, kito dokumento, kurio pagrindu sudaroma sutartis, data, rūšis, numeris, pavadinimas)</text:p>
      <text:p text:style-name="P284"/>
      <text:p text:style-name="P285">I. SUTARTIES OBJEKTAS</text:p>
      <text:p text:style-name="Normal"/>
      <text:p text:style-name="P286">1. Administracija įsipareigoja skirti lėšų Mokyklai šiam tikslui: _____________________</text:p>
      <text:p text:style-name="P287">_____________________________________________________________________, o Mokykla įsipareigoja įgyvendinti nurodytą tikslą (toliau – pavedimas), naudodama lėšas pagal Klaipėdos miesto savivaldybės administracijos asignavimų valdytojo patvirtintą sąmatą (toliau – pridedama sąmata), kuri yra neatsiejama šios sutarties dalis.</text:p>
      <text:p text:style-name="P288">2. Mokyklos veiklos, kuriai skirtos šios sutarties 4.1 papunktyje nurodytos lėšos (toliau – lėšos), vertinimo kriterijus (-ai): _____________________________________________________.<text:s/></text:p>
      <text:p text:style-name="P289"/>
      <text:p text:style-name="P290">II. SUTARTIES ŠALIŲ ĮSIPAREIGOJIMAI IR<text:s/>TEISĖS</text:p>
      <text:p text:style-name="P291"/>
      <text:p text:style-name="P292">3. Mokykla įsipareigoja:</text:p>
      <text:p text:style-name="P293">3.1. naudoti skirtas lėšas šios sutarties 1 punkte nurodytam pavedimui vykdyti pagal pridedamą sąmatą, laikydamasi galiojančių Lietuvos Respublikos įstatymų ir kitų teisės aktų;</text:p>
      <text:p text:style-name="P294">3.2. šios sutarties 1 punkte nurodytą pavedimą įvykdyti iki _________________________;</text:p>
      <text:p text:style-name="P295"><text:span text:style-name="T296">3.3. Administracijos Ugdymo ir kultūros departamento Planavimo ir analizės skyriui (toliau – PAS)</text:span><text:span text:style-name="T297"><text:s/>iki rugsėjo 10 dienos</text:span><text:span text:style-name="T298"><text:s/>pateikti vaikų, sudariusių su Mokykla mokymo sutartis, sąrašus</text:span><text:span text:style-name="T299"><text:s/>einamųjų metų rugsėjo 1 dienos<text:s/></text:span><text:span text:style-name="T300">duomenimis</text:span><text:span text:style-name="T301">:</text:span></text:p>
      <text:p text:style-name="P302"><text:span text:style-name="T303">3.3.1. sąrašą, kuriame nurodyta, kad bent<text:s/></text:span><text:span text:style-name="T304">vieno iš tėvų (globėjų) deklaruota ir faktiška gyvenamoji vieta yra Klaipėdos miesto savivaldybės teritorijoje;</text:span></text:p>
      <text:p text:style-name="P305"><text:span text:style-name="T306">3.3.2 išrašą iš Lietuvos Respublikos švietimo ir mokslo ministerijos Mokinių registro bazė</text:span><text:span text:style-name="T307">s;</text:span></text:p>
      <text:p text:style-name="P308"><text:span text:style-name="T309">3.4. vykdyti vaikų, sudariusių su Mokykla mokymo sutartis,</text:span><text:span text:style-name="T310"><text:s/>deklaruotos ir faktiškos gyvenamosios vietos kontrolę;</text:span></text:p>
      <text:soft-page-break/>
      <text:p text:style-name="P311">3.5. pateikti patikslintus vaikų sąrašus, pasikeitus aplinkybėms, nurodytoms 3.3. ir 3.4 papunkčiuose;</text:p>
      <text:p text:style-name="P312"><text:span text:style-name="T313">3.6. paraišką lėšoms gauti pateikti<text:s/></text:span><text:span text:style-name="T314">PAS kiekvieną ketvirtį (kurį bus vykdomas avansinis mokėjimas) ne vėliau kaip iki einamojo ketvirčio pirmo mėnesio 10 dienos (prie paraiškos pridedamas sąrašas vaikų, kuriame nurodoma, <text:s/>kad<text:s/></text:span><text:span text:style-name="T315">vieno iš tėvų (globėjų) deklaruota ir faktiška gyvenamoji vieta yr</text:span><text:span text:style-name="T316">a Klaipėdos miesto savivaldybės teritorijoje);</text:span></text:p>
      <text:p text:style-name="P317">3.7. lėšas apskaityti teisės aktų nustatyta tvarka;</text:p>
      <text:p text:style-name="P318">3.8. <text:s/>pateikti dokumentus PAS, susijusius su pavedimo vykdymu:</text:p>
      <text:p text:style-name="P319">3.8.1. kiekvieną ketvirtį (kurį vykdomas pavedimas) ne vėliau kaip iki kito ketvirčio pirmo mėnesio 10 dienos:</text:p>
      <text:p text:style-name="P320">3.8.1.1. lėšų panaudojimo ataskaitą, parengtą pagal Lėšų panaudojimo ataskaitos formą, patvirtintą Klaipėdos miesto savivaldybės administracijos direktoriaus įsakymu ________________</text:p>
      <text:p text:style-name="P321">_____________________ (lėšų panaudojimo ataskaitoje nurodytų išlaidas pateisinančių dokumentų datos turi atitikti šioje sutartyje nurodytą pavedimo vykdymo laikotarpį);</text:p>
      <text:p text:style-name="P322">3.8.1.2. banko išrašą apie lėšų likutį sąskaitoje arba laisvos formos pažymą apie pavedimui vykdyti skirtų lėšų likutį sąskaitoje (jeigu toje<text:s/>pačioje sąskaitoje yra kelių pavedimų lėšos);</text:p>
      <text:p text:style-name="P323">3.8.2. kitus dokumentus: ________________________________________________;</text:p>
      <text:p text:style-name="P324"><text:span text:style-name="T325">3.9. metams pasibaigus, pavedimui vykdyti skirtas ir nepanaudotas lėšas grąžinti į Administracijos sąskaitą<text:s/></text:span><text:span text:style-name="T326">iki sausio 5 d.</text:span><text:span text:style-name="T327">;</text:span></text:p>
      <text:p text:style-name="P328">3.10. pagal šios sutarties 1 punkte nurodytą tikslinę paskirtį ir nesilaikant sutarties sąlygų panaudotas lėšas nedelsdama grąžinti į Administracijos sąskaitą;</text:p>
      <text:p text:style-name="P329">3.11. mokyklos jėgomis ir lėšomis pašalinti dėl įstaigos kaltės padarytus pažeidimus pagal šios sutarties<text:s/>sąlygas;</text:p>
      <text:p text:style-name="P330">3.12. raštu pranešti PAS, kad negali įvykdyti pavedimo arba kad pavedimo vykdymą tęsti netikslinga, ir grąžinti skirtas lėšas į Administracijos sąskaitą;</text:p>
      <text:p text:style-name="P331">3.13. nedelsdama raštu informuoti PAS apie rekvizitų pakeitimus;</text:p>
      <text:p text:style-name="P332"><text:span text:style-name="T333">3.14. kiti įsipareigojimai:<text:s/></text:span><text:span text:style-name="T334">___________________________________________________.</text:span></text:p>
      <text:p text:style-name="P335">4. Administracijos Finansų ir turto departamento Apskaitos skyrius įsipareigoja:</text:p>
      <text:p text:style-name="P336">4.1. pagal PAS pateiktą parašką pervesti Mokyklai lėšas į Mokyklos sąskaitą, nurodytą sutarties rekvizituose, neviršijant<text:s/>sąmatoje patvirtintos sumos, per 20 kalendorinių dienų nuo PAS paraiškos gavimo;</text:p>
      <text:p text:style-name="P337">4.2. pastebėjęs nukrypimų nuo šios sutarties sąlygų arba kitokių trūkumų, pranešti apie juos PAS <text:s/>per 5 darbo dienas.</text:p>
      <text:p text:style-name="P338">5. Administracija turi teisę:</text:p>
      <text:p text:style-name="P339">5.1. reikalauti, kad Mokykla pateiktų PAS duomenis, susijusius su sutarties vykdymu;</text:p>
      <text:p text:style-name="P340">5.2. tikslinti prie šios sutarties pridedamą sąmatą;</text:p>
      <text:p text:style-name="P341">5.3. reikalauti patikslinti šios sutarties 3.8 papunktyje nurodytas ataskaitas;</text:p>
      <text:p text:style-name="P342">5.4. kontroliuoti pagal šią sutartį skirtų lėšų tikslinį panaudojimą;</text:p>
      <text:p text:style-name="P343">5.5. reikalauti grąžinti į Administracijos sąskaitą pagal šią sutartį mokyklai pervestą lėšų sumą arba sustabdyti lėšų pervedimą Mokyklai, jeigu Mokykla laiku nepateikia Administracijai šios sutarties 3.8 papunktyje nurodytų dokumentų;</text:p>
      <text:p text:style-name="P344">5.6. kitos teisės:___________________________________________________________.</text:p>
      <text:p text:style-name="P345"/>
      <text:p text:style-name="P346"><text:span text:style-name="T347">III. SUTARTIES GALIOJIMO TERMINAS IR NUTRAUKIMAS</text:span></text:p>
      <text:p text:style-name="P348"/>
      <text:p text:style-name="P349">6. Sutartis įsigalioja nuo pasirašymo dienos ir galioja, kol įvykdomi sutartiniai įsipareigojimai.</text:p>
      <text:p text:style-name="P350">7. Sutartis gali būti nutraukta:</text:p>
      <text:p text:style-name="P351">7.1. šalių susitarimu;</text:p>
      <text:p text:style-name="P352">7.2. pasibaigus sutarties teisiniam pagrindui;</text:p>
      <text:p text:style-name="P353">7.3. kai šalys nevykdo savo įsipareigojimų;</text:p>
      <text:p text:style-name="P354">7.4. kitais pagrindais:______________________________________________________.</text:p>
      <text:p text:style-name="P355"/>
      <text:p text:style-name="P356">IV. KITOS SUTARTIES SĄLYGOS</text:p>
      <text:p text:style-name="P357"/>
      <text:p text:style-name="P358">8. Pavedimas laikomas įvykdytu, pavedimui<text:s/>vykdyti skirtas ir nepanaudotas lėšas grąžinus į Administracijos sąskaitą ir pateikus PAS visus šios sutarties 3.8 papunktyje nurodytus dokumentus.</text:p>
      <text:p text:style-name="P359">9. Sutarties pakeitimai ir papildymai įforminami šalių susitarimu, kuris yra neatsiejama šios sutarties dalis. Tais atvejais, kai keičiama prie šios sutarties pridedama sąmata, sutarties keitimas įforminamas Administracijos asignavimų valdytojui patvirtinus patikslintą sąmatą (ji pridedama prie sutarties).</text:p>
      <text:p text:style-name="P360">10. Sutartyje neaptartos sąlygos sprendžiamos vadovaujantis Lietuvos Respublikos civilinio kodekso nuostatomis.</text:p>
      <text:p text:style-name="P361">11. Ginčai dėl šios sutarties sprendžiami derybų būdu, o nesusitarus – įstatymų nustatyta tvarka.</text:p>
      <text:p text:style-name="P362">12. Sutartis sudaryta dviem vienodą teisinę galią turinčias egzemplioriais, po vieną kiekvienai šaliai.</text:p>
      <text:p text:style-name="P363"><text:span text:style-name="T364">13. L</text:span><text:span text:style-name="T365">ėšų naudojimo sutartis sudaroma vieniems kalendoriniams metams.</text:span></text:p>
      <text:p text:style-name="P366">14. Sutarties priedai yra neatsiejama šios sutarties dalis.</text:p>
      <text:p text:style-name="P367"/>
      <text:p text:style-name="P368">V. ŠALIŲ REKVIZITAI</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Klaipėdos miesto savivaldybės administracija</text:p>
            <text:p text:style-name="P376">Liepų g. 11, 91502 Klaipėda<text:s/></text:p>
            <text:p text:style-name="P377">Tel.: 39 61 41, 39 61 40</text:p>
            <text:p text:style-name="P378">Kodas 188710823</text:p>
            <text:p text:style-name="P379">AB DNB bankas</text:p>
            <text:p text:style-name="P380">A. s. LT744010042300199335</text:p>
            <text:p text:style-name="P381">Banko kodas 40100</text:p>
            <text:p text:style-name="Normal"/>
            <text:p text:style-name="P382"/>
          </table:table-cell>
          <table:table-cell table:style-name="TableCell383">
            <text:p text:style-name="P384">Viešoji įstaiga<text:s/></text:p>
            <text:p text:style-name="P385">____________________, Klaipėda</text:p>
            <text:p text:style-name="P386">Tel. (mob.)___________________</text:p>
            <text:p text:style-name="P387">Kodas <text:s/>______________________</text:p>
            <text:p text:style-name="P388">Bankas______________________</text:p>
            <text:p text:style-name="P389">A. s. LT_____________________</text:p>
            <text:p text:style-name="P390">Banko kodas<text:s/>________</text:p>
            <text:p text:style-name="P391"/>
          </table:table-cell>
        </table:table-row>
        <table:table-row table:style-name="TableRow392">
          <table:table-cell table:style-name="TableCell393">
            <text:p text:style-name="P394">Savivaldybės administracijos direktorius<text:s/></text:p>
            <text:p text:style-name="P395">A. V.</text:p>
            <text:p text:style-name="P396">_______________________</text:p>
            <text:p text:style-name="Normal"><text:span text:style-name="T397">(parašas)</text:span></text:p>
          </table:table-cell>
          <table:table-cell table:style-name="TableCell398">
            <text:p text:style-name="P399">Įstaigos direktorius<text:s/></text:p>
            <text:p text:style-name="P400">A. V.</text:p>
            <text:p text:style-name="P401">_______________________</text:p>
            <text:p text:style-name="Normal"><text:span text:style-name="T402">(parašas)</text:span></text:p>
          </table:table-cell>
        </table:table-row>
      </table:table>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Klaipėdos miesto savivaldybės taryba, Sprendimas</text:span></text:p>
      <text:p text:style-name="P413"><text:span text:style-name="T414">Nr.<text:s/></text:span><text:a xlink:href="https://www.e-tar.lt/portal/legalAct.html?documentId=2dd8585027f611e6acf89da936cb7409" office:target-frame-name="_top" xlink:show="replace"><text:span text:style-name="T415">T2-144</text:span></text:a><text:span text:style-name="T416">, 2016-05-26, paskelbta TAR 2016-06-02, i. k. 2016-14640</text:span></text:p>
      <text:p text:style-name="P417"><text:span text:style-name="T418">Dėl Klaipėdos miesto savivaldybės tarybos 2015 m. balandžio 14 d. sprendimo Nr. T2-53 „Dėl Mokesč</text:span><text:span text:style-name="T419">io už ikimokyklinio ir priešmokyklinio amžiaus vaikų išlaikymą ir priežiūrą Klaipėdos miesto nevalstybinėse švietimo įstaigose, vykdančiose ikimokyklinio ir priešmokyklinio ugdymo programas, kompensav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1-07T12:25:00Z</meta:creation-date>
    <dc:date>2021-01-07T12:25:00Z</dc:date>
    <meta:template xlink:href="Normal.dotm" xlink:type="simple"/>
    <meta:editing-cycles>2</meta:editing-cycles>
    <meta:editing-duration>PT0S</meta:editing-duration>
    <meta:document-statistic meta:page-count="7" meta:paragraph-count="177" meta:word-count="2155" meta:character-count="17368" meta:row-count="591" meta:non-whitespace-character-count="15390"/>
  </office:meta>
</office:document-meta>
</file>