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fo:language="en" fo:country="US"/>
    </style:style>
    <style:style style:name="T42" style:parent-style-name="DefaultParagraphFont" style:family="text">
      <style:text-properties fo:color="#000000" fo:letter-spacing="-0.0013in" style:font-size-complex="12pt" fo:language="en" fo:country="US"/>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style:punctuation-wrap="simple"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4923in"/>
    </style:style>
    <style:style style:name="P106"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07"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08"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09"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fo:widows="0" fo:orphans="0" style:punctuation-wrap="simple" fo:text-align="justify" style:vertical-align="baseline"/>
    </style:style>
    <style:style style:name="P114" style:parent-style-name="Normal" style:family="paragraph">
      <style:paragraph-properties fo:widows="0" fo:orphans="0" style:punctuation-wrap="simple" fo:text-align="justify" style:vertical-align="baseline"/>
    </style:style>
    <style:style style:name="P115" style:parent-style-name="Normal" style:family="paragraph">
      <style:paragraph-properties fo:widows="0" fo:orphans="0" style:punctuation-wrap="simple" fo:text-align="justify" style:vertical-align="baseline"/>
    </style:style>
    <style:style style:name="P116"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1"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2"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3"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4"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5" style:parent-style-name="Normal" style:family="paragraph">
      <style:paragraph-properties fo:text-align="center" style:line-height-at-least="0.2319in"/>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fo:text-indent="0.0416in"/>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style:vertical-align="middle" style:line-height-at-least="0.2319in" fo:text-indent="0.5909in"/>
      <style:text-properties fo:color="#000000" style:font-size-complex="12pt" fo:hyphenate="false"/>
    </style:style>
    <style:style style:name="P135" style:parent-style-name="Normal" style:family="paragraph">
      <style:paragraph-properties style:punctuation-wrap="simple" fo:text-align="justify" style:vertical-align="middl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fo:language="en" fo:country="US"/>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Palemonas" fo:color="#5C5C5C" fo:font-size="10pt" style:font-size-asian="10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center" style:line-height-at-least="0.2319in"/>
    </style:style>
    <style:style style:name="P196" style:parent-style-name="Normal" style:family="paragraph">
      <style:paragraph-properties fo:text-align="center" style:line-height-at-least="0.2319in"/>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line-height-at-least="0.2319in"/>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fo:text-indent="0.3937in"/>
    </style:style>
    <style:style style:name="P241" style:parent-style-name="Normal" style:family="paragraph">
      <style:paragraph-properties fo:text-align="center" style:line-height-at-least="0.2319in"/>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line-height-at-least="0.2319in"/>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vertical-align="middle" style:line-height-at-least="0.2319in" fo:text-indent="0.2166in"/>
      <style:text-properties fo:color="#000000" style:font-size-complex="12pt" fo:hyphenate="false"/>
    </style:style>
    <style:style style:name="P247" style:parent-style-name="Normal" style:family="paragraph">
      <style:paragraph-properties fo:text-align="justify" style:vertical-align="middle"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6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6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67" style:parent-style-name="Normal" style:family="paragraph">
      <style:paragraph-properties style:punctuation-wrap="simple" fo:text-align="justify" style:vertical-align="baseline" fo:line-height="150%" fo:text-indent="0.4368in"/>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line-height-at-least="0.2319in"/>
    </style:style>
    <style:style style:name="P283" style:parent-style-name="Normal" style:family="paragraph">
      <style:paragraph-properties fo:text-align="center" style:line-height-at-least="0.2319in"/>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line-height-at-least="0.2319in"/>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style:vertical-align="middle" style:line-height-at-least="0.2319in" fo:text-indent="0.3937in"/>
      <style:text-properties fo:color="#000000" style:font-size-complex="12pt" fo:hyphenate="false"/>
    </style:style>
    <style:style style:name="P289" style:parent-style-name="Normal" style:family="paragraph">
      <style:paragraph-properties style:punctuation-wrap="simple" fo:text-align="justify" style:vertical-align="middl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vertical-align="middle" fo:line-height="150%"/>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vertical-align="middle" fo:line-height="150%"/>
      <style:text-properties fo:hyphenate="false"/>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vertical-align="middle" fo:line-height="150%" fo:text-indent="0.2166in"/>
      <style:text-properties style:font-size-complex="12pt" fo:hyphenate="false"/>
    </style:style>
    <style:style style:name="P308" style:parent-style-name="Normal" style:family="paragraph">
      <style:paragraph-properties style:punctuation-wrap="simple" fo:text-align="justify" style:vertical-align="middle"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center" style:vertical-align="middle" fo:line-height="150%"/>
      <style:text-properties fo:hyphenate="false"/>
    </style:style>
    <style:style style:name="P316" style:parent-style-name="Normal" style:family="paragraph">
      <style:paragraph-properties fo:text-align="center" style:line-height-at-least="0.2333in"/>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line-height-at-least="0.2333in" fo:text-indent="0.0416in"/>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style:vertical-align="middle" style:line-height-at-least="0.2333in" fo:text-indent="0.2166in"/>
      <style:text-properties fo:color="#000000" style:font-size-complex="12pt" fo:hyphenate="false"/>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rial" style:font-name-asian="Calibri" style:font-name-complex="Arial" fo:color="#000000" style:font-size-complex="12pt" style:language-asian="lt" style:country-asian="L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3937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center" style:vertical-align="middle" fo:line-height="150%"/>
      <style:text-properties fo:hyphenate="false"/>
    </style:style>
    <style:style style:name="P378" style:parent-style-name="Normal" style:family="paragraph">
      <style:paragraph-properties fo:text-align="center" style:line-height-at-least="0.2333in"/>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line-height-at-least="0.2333in"/>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justify" style:vertical-align="middle" style:line-height-at-least="0.2333in" fo:text-indent="0.2166in"/>
      <style:text-properties fo:color="#000000" style:font-size-complex="12pt" fo:hyphenate="false"/>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3937in"/>
      <style:text-properties fo:hyphenate="false"/>
    </style:style>
    <style:style style:name="P400" style:parent-style-name="Normal" style:family="paragraph">
      <style:paragraph-properties style:punctuation-wrap="simple" fo:text-align="center" style:vertical-align="middle" style:line-height-at-least="0.2319in"/>
      <style:text-properties fo:hyphenate="false"/>
    </style:style>
    <style:style style:name="T401" style:parent-style-name="DefaultParagraphFont" style:family="text">
      <style:text-properties fo:font-weight="bold" style:font-weight-asian="bold" fo:color="#000000" style:font-size-complex="12pt" fo:language="en" fo:country="GB"/>
    </style:style>
    <style:style style:name="T402" style:parent-style-name="DefaultParagraphFont" style:family="text">
      <style:text-properties fo:font-weight="bold" style:font-weight-asian="bold" fo:color="#000000" style:font-size-complex="12pt" fo:language="en" fo:country="GB"/>
    </style:style>
    <style:style style:name="P403" style:parent-style-name="Normal" style:family="paragraph">
      <style:paragraph-properties style:punctuation-wrap="simple" fo:text-align="center" style:vertical-align="middle" style:line-height-at-least="0.2319in" fo:text-indent="0.4923in"/>
      <style:text-properties fo:hyphenate="false"/>
    </style:style>
    <style:style style:name="T404" style:parent-style-name="DefaultParagraphFont" style:family="text">
      <style:text-properties fo:font-weight="bold" style:font-weight-asian="bold" fo:color="#000000" style:font-size-complex="12pt" fo:language="en" fo:country="GB"/>
    </style:style>
    <style:style style:name="P405"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368in"/>
      <style:text-properties style:font-size-complex="12pt"/>
    </style:style>
    <style:style style:name="P459" style:parent-style-name="Normal" style:family="paragraph">
      <style:paragraph-properties fo:text-align="justify" fo:line-height="150%" fo:text-indent="0.436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style:style>
    <style:style style:name="P485" style:parent-style-name="Normal" style:family="paragraph">
      <style:paragraph-properties fo:text-align="center" style:line-height-at-least="0.2319in"/>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line-height-at-least="0.2319in" fo:text-indent="0.0416in"/>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style:vertical-align="middle" style:line-height-at-least="0.2319in" fo:text-indent="0.2166in"/>
      <style:text-properties fo:color="#000000" style:font-size-complex="12pt"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punctuation-wrap="simple" fo:text-align="justify" style:vertical-align="middle" fo:line-height="150%" fo:text-indent="0.3937in"/>
    </style:style>
    <style:style style:name="P496" style:parent-style-name="Normal" style:family="paragraph">
      <style:paragraph-properties fo:text-align="center" style:line-height-at-least="0.2319in"/>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line-height-at-least="0.2319in" fo:text-indent="0.0416in"/>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style:punctuation-wrap="simple" fo:text-align="center" style:vertical-align="middle" fo:line-height="150%" fo:text-indent="0.3937in"/>
      <style:text-properties fo:color="#000000" style:font-size-complex="12pt"/>
    </style:style>
    <style:style style:name="P502" style:parent-style-name="Normal" style:family="paragraph">
      <style:paragraph-properties style:punctuation-wrap="simple" fo:text-align="justify" style:vertical-align="middle" fo:line-height="150%"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middle" fo:line-height="150%" fo:text-indent="0.3937in"/>
    </style:style>
    <style:style style:name="P506" style:parent-style-name="Normal" style:family="paragraph">
      <style:paragraph-properties fo:text-align="center" style:line-height-at-least="0.2319in"/>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style:line-height-at-least="0.2319in" fo:text-indent="0.0416in"/>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style:punctuation-wrap="simple" fo:text-align="center" style:vertical-align="middle" fo:line-height="150%" fo:text-indent="0.3937in"/>
    </style:style>
    <style:style style:name="P512" style:parent-style-name="Normal" style:family="paragraph">
      <style:paragraph-properties style:punctuation-wrap="simple" fo:text-align="justify" style:vertical-align="middle" fo:line-height="150%"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middle" fo:line-height="150%" fo:text-indent="0.3937in"/>
    </style:style>
    <style:style style:name="P516" style:parent-style-name="Normal" style:family="paragraph">
      <style:paragraph-properties fo:text-align="center" style:line-height-at-least="0.2319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line-height-at-least="0.2319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vertical-align="middle" style:line-height-at-least="0.2319in" fo:text-indent="0.2166in"/>
      <style:text-properties fo:color="#000000" style:font-size-complex="12pt" fo:hyphenate="false"/>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line-height="15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15 iki 2023-06-26</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gyvendindamas<text:s/></text:span><text:span text:style-name="T30">2021 m. gruodžio 2 d. Europos Parlamento ir Tarybos reglamentą (ES) 2021/2115,<text:s/></text:span><text:span text:style-name="T3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2">naikinami reglamentai (ES) Nr. 1305/2013 ir (ES) Nr. 1307/2013, su paskutiniais pakeitimais,<text:s/></text:span><text:soft-page-break/><text:span text:style-name="T33">padarytais 2022 m. vasario 15 d. Komisijos deleguotuoju reglamentu (ES) Nr. 2022/648,<text:s/></text:span><text:span text:style-name="T34">2021 m. gruodžio 2 d. Europos Parlamento ir Tarybos reglamentą (ES) Nr. 2021/</text:span><text:span text:style-name="T35">2116 dėl bendros žemės ūkio politikos finansavimo, valdymo ir stebėsenos, kuriuo panaikinamas Reglamentas (ES) Nr. 1306/2013</text:span><text:span text:style-name="T36">,<text:s/></text:span><text:span text:style-name="T37">2022 m. gegužės 4 d. Komisijos deleguotąjį reglamentą (ES) 2022/1172, kuriuo papildomos Europos Parlamento ir Tarybos reglamento (</text:span><text:span text:style-name="T38">ES) 2021/2116 nuostatos dėl bendros žemės ūkio politikos integruotos administravimo ir kontrolės sistemos ir su paramos sąlygomis susijusių administracinių nuobaudų taikymo ir apskaičiavimo,<text:s/></text:span><text:span text:style-name="T39">2022 m. gegužės 31 d. Komisijos įgyvendinantį reglamentą (ES) 202</text:span><text:span text:style-name="T40">2/1173, kuriuo nustatomos Europos Parlamento ir Tarybos reglamento (ES) 2021/2116 taikymo taisyklės dėl bendros žemės ūkio politikos integruotos administravimo ir kontrolės sistemos bei vadovaudamasis Lietuvos Respublikos Vyriausybės 2020 m. lapkričio<text:s/></text:span><text:span text:style-name="T41">25 d</text:span><text:span text:style-name="T42">.<text:s/></text:span><text:span text:style-name="T43">nutarimo Nr. 1322 „Dėl pasirengimo administruoti Europos Sąjungos lėšas ir jų administravimo“ 3 <text:s/>punktu:</text:span></text:p>
      <text:p text:style-name="P44"><text:span text:style-name="T45">1</text:span><text:span text:style-name="T46">. T v i r t i n u Žemės ūkio veiklos valdymo reikalavimų, taikomų nuo 2023 metų,</text:span><text:span text:style-name="T47"><text:s/></text:span><text:span text:style-name="T48">aprašą (pridedama).</text:span></text:p>
      <text:p text:style-name="P49"><text:span text:style-name="T50">2</text:span><text:span text:style-name="T51">. S k i r i u:</text:span></text:p>
      <text:p text:style-name="P52"><text:span text:style-name="T53">2.1</text:span><text:span text:style-name="T54">. Nacionalinę<text:s/></text:span><text:span text:style-name="T55">mokėjimo agentūrą prie Žemės ūkio ministerijos ir Valstybinę maisto ir veterinarijos tarnybą, atsakingas už Žemės ūkio veiklos valdymo reikalavimų, taikomų nuo 2023 metų, aprašo (toliau – Aprašas) nuostatų laikymosi kontrolę;</text:span></text:p>
      <text:p text:style-name="P56"><text:span text:style-name="T57">2.2</text:span><text:span text:style-name="T58">. valstybės įmonę Žemės</text:span><text:span text:style-name="T59"><text:s/>ūkio duomenų centrą, atsakingą už informacijos apie nustatytus pažeidimus, įvertintus pagal masto, sunkumo ir poveikio trukmės kriterijus, teikimą Nacionalinei mokėjimo agentūrai prie Žemės ūkio ministerijos pagal Valstybinės maisto ir veterinarijos tarny</text:span><text:span text:style-name="T60">bos atliktas patikras dėl gyvūninio maisto ir pašarų saugos, ūkinių gyvūnų sveikatingumo bei ūkinių gyvūnų gerovės reikalavimų, nustatytų Apraše, laikymosi;<text:s/></text:span></text:p>
      <text:p text:style-name="P61"><text:span text:style-name="T62">2.3</text:span><text:span text:style-name="T63">. Valstybinę maisto ir veterinarijos tarnybą, atsakingą už informacijos apie nustatytus paž</text:span><text:span text:style-name="T64">eidimus teikimą Nacionalinei mokėjimo agentūrai prie Žemės ūkio ministerijos pagal atliktas patikras dėl negyvūninio maisto saugos reikalavimų, nustatytų Apraše, laikymosi.</text:span></text:p>
      <text:p text:style-name="P65"><text:span text:style-name="T66">3</text:span><text:span text:style-name="T67">. N u s t a t a u, kad:</text:span></text:p>
      <text:p text:style-name="P68"><text:span text:style-name="T69">3.1</text:span><text:span text:style-name="T70">. Nacionalinė mokėjimo agentūra prie Žemės ūkio</text:span><text:span text:style-name="T71"><text:s/>ministerijos atsakinga už šių Apraše nustatytų reikalavimų kontrolę:</text:span></text:p>
      <text:p text:style-name="P72"><text:span text:style-name="T73">3.1.1</text:span><text:span text:style-name="T74">. vandenų apsaugos;</text:span></text:p>
      <text:p text:style-name="P75"><text:span text:style-name="T76">3.1.2</text:span><text:span text:style-name="T77">. vandenų apsaugos nuo taršos nitratais iš žemės ūkio šaltinių;</text:span></text:p>
      <text:p text:style-name="P78"><text:span text:style-name="T79">3.1.3</text:span><text:span text:style-name="T80">. laukinių paukščių apsaugos;</text:span></text:p>
      <text:p text:style-name="P81"><text:span text:style-name="T82">3.1.4</text:span><text:span text:style-name="T83">. natūralių buveinių, laukinės augalij</text:span><text:span text:style-name="T84">os bei gyvūnijos apsaugos;</text:span></text:p>
      <text:p text:style-name="P85"><text:span text:style-name="T86">3.1.5</text:span><text:span text:style-name="T87">. augalų apsaugos produktų naudojimo;</text:span></text:p>
      <text:p text:style-name="P88"><text:span text:style-name="T89">3.1.6</text:span><text:span text:style-name="T90">. tausaus augalų apsaugos produktų naudojimo;</text:span></text:p>
      <text:p text:style-name="P91"><text:span text:style-name="T92">3.2</text:span><text:span text:style-name="T93">. Valstybinė maisto ir veterinarijos tarnyba atsakinga už</text:span><text:s/><text:span text:style-name="T94">šių Apraše nustatytų reikalavimų kontrolę:</text:span></text:p>
      <text:p text:style-name="P95"><text:span text:style-name="T96">3.2.1</text:span><text:span text:style-name="T97">. maisto i</text:span><text:span text:style-name="T98">r pašarų saugos;</text:span></text:p>
      <text:p text:style-name="P99"><text:span text:style-name="T100">3.2.2</text:span><text:span text:style-name="T101">. ūkinių gyvūnų sveikatingumo;</text:span></text:p>
      <text:p text:style-name="P102"><text:span text:style-name="T103">3.2.3</text:span><text:span text:style-name="T104">. veršelių, kiaulių ir ūkinių gyvūnų gerovės;</text:span></text:p>
      <text:p text:style-name="P105">3.3. Aprašo 10 punktas įsigalioja 2026 m. sausio 1 d.</text:p>
      <text:p text:style-name="P106"/>
      <text:p text:style-name="P107"/>
      <text:p text:style-name="P108"/>
      <text:p text:style-name="P109">Žemės ūkio ministras<text:tab/>Kęstutis Navickas</text:p>
      <text:p text:style-name="P110"/>
      <text:p text:style-name="P111"/>
      <text:p text:style-name="P112"/>
      <text:p text:style-name="P113">SUDERINTA</text:p>
      <text:p text:style-name="P114">Valstybinės maisto ir veterinarijos tarnybos<text:s/></text:p>
      <text:p text:style-name="P115">2023-02-02 raštu Nr. B6-(1.19 Mr)-249</text:p>
      <text:soft-page-break/>
      <text:p text:style-name="P116">PATVIRTINTA</text:p>
      <text:p text:style-name="P121">Lietuvos Respublikos žemės ūkio</text:p>
      <text:p text:style-name="P122">ministro 2023 m. vasario 27 d.</text:p>
      <text:p text:style-name="P123">įsakymu Nr. 3D-109</text:p>
      <text:p text:style-name="P124"/>
      <text:p text:style-name="P125"><text:span text:style-name="T126">ŽEMĖS ŪKIO<text:s/></text:span><text:span text:style-name="T127">VEIKLOS VALDYMO REIKALAVIMŲ, TAIKOMŲ NUO 2023 METŲ,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Žemės ūkio veiklos valdymo reikalavimų, taikomų nuo 2023 metų, aprašo (toliau – Aprašas)</text:span><text:span text:style-name="T138"><text:s/>tikslas – nustatyti žemės ūkio veiklos valdymo reikalavimus (to</text:span><text:span text:style-name="T139">liau – Valdymo reikalavimai), susijusius su vandenų apsauga, biologine įvairove, kraštovaizdžiu, žmonių ir augalų sveikata, augalų apsaugos produktų naudojimu, ūkinių gyvūnų gerove, pagal<text:s/></text:span><text:span text:style-name="T140">2021 m. gruodžio 2 d.<text:s/></text:span><text:span text:style-name="T141">Europos Parlamento ir Tarybos reglamento (ES)<text:s/></text:span><text:span text:style-name="T142">2021/2115, kuriuo nustatomos valstybių narių pagal bendrą žemės ūkio politiką rengtinų strateginių planų (BŽŪP strateginių planų), finansuotinų iš Europos žemės ūkio garantijų fondo (EŽŪGF) ir iš Europos žemės ūkio fondo kaimo plėtrai (EŽŪFKP), rėmimo tais</text:span><text:span text:style-name="T143">yklės ir panaikinami reglamentai (ES) Nr. 1305/2013 ir (ES) Nr. 1307/2013, su paskutiniais pakeitimais, padarytais 2022 m. vasario 15 d. Komisijos deleguotuoju reglamentu (ES) Nr. 2022/648, III priede nurodytų Europos Sąjungos teisės aktų nuostatas.</text:span></text:p>
      <text:p text:style-name="P144"><text:span text:style-name="T145">2</text:span><text:span text:style-name="T146">. Šis Aprašas parengtas vadovaujantis<text:s/></text:span><text:span text:style-name="T147">Lietuvos Respublikos žemės ūkio ministerijos nuostatais, patvirtintais Lietuvos Respublikos Vyriausybės 1998 m. rugsėjo 15 d. nutarimu Nr. 1120 „Dėl Lietuvos Respublikos žemės ūkio ministerijos nuostatų patvirtinimo“,<text:s/></text:span><text:span text:style-name="T148">ir įgyvendinant 2021 m. gruodžio 2 d. Europos Parlamento ir Tarybos reglamentą (ES) 2021/2115, kuriuo nustatomos valstybių narių pagal bendrą žemės ūkio politiką rengtinų strateginių planų (BŽŪP strateginių planų), finansuotinų iš Europos žemės ūkio garant</text:span><text:span text:style-name="T149">ijų fondo (EŽŪGF) ir iš Europos žemės ūkio fondo kaimo plėtrai (EŽŪFKP), rėmimo taisyklės ir panaikinami reglamentai (ES) Nr. 1305/2013 ir (ES) Nr. 1307/2013, su paskutiniais pakeitimais, padarytais 2022 m. vasario 15 d. Komisijos deleguotuoju reglamentu (</text:span><text:span text:style-name="T150">ES) Nr. 2022/648, 2021 m. gruodžio 2 d. Europos Parlamento ir Tarybos reglamentą (ES) 2021/2116 dėl bendros žemės ūkio politikos finansavimo, valdymo ir stebėsenos, kuriuo panaikinamas Reglamentas (ES) Nr. 1306/2013, 202</text:span><text:span text:style-name="T151">2</text:span><text:span text:style-name="T152"><text:s/>m. gegužės 4 d. Komisijos deleguot</text:span><text:span text:style-name="T153">ąjį reglamentą (ES) 2022/1172, kuriuo papildomos Europos Parlamento ir Tarybos reglamento (ES) 2021/2116 nuostatos dėl bendros žemės ūkio politikos integruotos administravimo ir kontrolės sistemos ir su paramos sąlygomis susijusių administracinių nuobaudų<text:s/></text:span><text:span text:style-name="T154">taikymo ir apskaičiavimo, 2022 m. gegužės 31 d. Komisijos <text:s/>įgyvendinantį reglamentą (ES) 2022/1173, kuriuo nustatomos Europos Parlamento ir Tarybos reglamento (ES) 2021/2116 taikymo taisyklės dėl bendros žemės ūkio politikos integruotos administravimo ir k</text:span><text:span text:style-name="T155">ontrolės sistemos.<text:s/></text:span></text:p>
      <text:p text:style-name="P156"><text:span text:style-name="T157">3</text:span><text:span text:style-name="T158">. Šis Aprašas taikomas žemės ūkio veiklos subjektams, siekiantiems gauti bazinę tiesioginę išmoką, perskirstomąją išmoką, išmoką jaunajam ūkininkui, klimatui, aplinkai ir gyvūnų gerovei naudingos sistemos išmoką (ekologinės sistemo</text:span><text:span text:style-name="T159">s išmoką), susietąją paramą bei dalyvaujantiems įgyvendinant Lietuvos žemės ūkio ir kaimo plėtros 2023–2027 m. strateginio plano kaimo plėtros intervencines priemones: „Ekologinis ūkininkavimas. Ekologinio ūkininkavimo tęstiniai įsipareigojimai“, „Miško pr</text:span><text:span text:style-name="T160">iežiūra ir apsauga“, „Nykstančių Lietuvos senųjų veislių gyvulių ir naminių paukščių išsaugojimas“, „Laukinių paukščių apsauga už „Natura 2000“ teritorijos ribų“, „Vietovės su gamtinėmis ar kitomis specifinėmis kliūtimis“, „Parama „Natura 2000“ miškuose“,<text:s/></text:span><text:span text:style-name="T161">„Parama „Natura 2000“ žemės ūkio paskirties žemėje“.</text:span></text:p>
      <text:p text:style-name="P162"><text:span text:style-name="T163">4</text:span><text:span text:style-name="T164">. Apraše vartojama sąvoka:</text:span></text:p>
      <text:p text:style-name="P165"><text:span text:style-name="T166">Pagalbinio ūkio paskirties pastatai</text:span><text:span text:style-name="T167"><text:s/>– kaip nurodyta Lietuvos Respublikos aplinkos ministro 2016 m. spalio 27 d. įsakyme Nr. D1-713 „Dėl statybos techninio reglamento STR 1</text:span><text:span text:style-name="T168">.01.03:2017 „Statinių klasifikavimas“ patvirtinimo“.</text:span></text:p>
      <text:p text:style-name="P169"><text:span text:style-name="T170">5</text:span><text:span text:style-name="T171">. Kitos šiame Apraše vartojamos sąvokos apibrėžtos Lietuvos Respublikos vandens įstatyme, Lietuvos Respublikos žemės gelmių įstatyme, Lietuvos Respublikos specialiųjų žemės naudojimo sąlygų įstatyme</text:span><text:span text:style-name="T172">, Lietuvos Respublikos maisto įstatyme, Lietuvos Respublikos pašarų įstatyme, Lietuvos Respublikos augalų apsaugos įstatyme, Lietuvos Respublikos žemės ūkio,<text:s/></text:span><text:soft-page-break/><text:span text:style-name="T173">maisto ūkio ir kaimo plėtros įstatyme,<text:s/></text:span><text:span text:style-name="T174">Mėšlo ir srutų tvarkymo aplinkosaugos reikalavimų apraše, p</text:span><text:span text:style-name="T175">atvirtintame Lietuvos Respublikos aplinkos ministro ir Lietuvos Respublikos žemės ūkio ministro 2005 m. liepos 14 d. įsakymu Nr. D1-367/3D-342 „Dėl<text:s/></text:span><text:span text:style-name="T176">M</text:span><text:span text:style-name="T177">ėšlo ir srutų tvarkymo aplinkosaugos reikalavimų aprašo patvirtinimo“ (toliau – Mėšlo ir srutų tvarkymo apl</text:span><text:span text:style-name="T178">inkosaugos reikalavimų aprašas)</text:span><text:span text:style-name="T179">,<text:s/></text:span><text:span text:style-name="T180">Požeminio vandens apsaugos nuo taršos pavojingomis medžiagomis taisyklėse, patvirtintose Lietuvos Respublikos aplinkos ministro 2001 m. rugsėjo 21 d. įsakymu Nr. 472 „Dėl Požeminio vandens apsaugos nuo taršos pavojingomis m</text:span><text:span text:style-name="T181">edžiagomis taisyklių patvirtinimo“ (toliau – Požeminio vandens apsaugos nuo taršos pavojingomis medžiagomis taisyklės),<text:s/></text:span><text:span text:style-name="T182">Veterinarinių vaistų registravimo, gamybos ir tiekimo Lietuvos Respublikos rinkai reikalavimuose, patvirtintose Lietuvos Respublikos<text:s/></text:span><text:span text:style-name="T183">val</text:span><text:span text:style-name="T184">stybinės maisto ir veterinarijos tarnybos direktoriaus 2005 m. spalio 29 d. įsakymu B1-594 „Dėl<text:s/></text:span><text:span text:style-name="T185">veterinarinių vaistų registravimo, gamybos ir tiekimo Lietuvos Respublikos rinkai reikalavimų patvirtinimo“,<text:s/></text:span><text:span text:style-name="T186">Apdorojimo augalų apsaugos produktais įrangos techn</text:span><text:span text:style-name="T187">inės apžiūros taisyklėse, patvirtintose Lietuvos Respublikos žemės ūkio ministro 2001 m. birželio 19 d. įsakymu Nr. 199 „Dėl Apdorojimo augalų apsaugos produktais įrangos techninės apžiūros taisyklių patvirtinimo“ (toliau –</text:span><text:s/><text:span text:style-name="T188">Apdorojimo augalų apsaugos produ</text:span><text:span text:style-name="T189">ktais įrangos techninės apžiūros taisyklės), Veršelių gerovės reikalavimuose, patvirtintuose Lietuvos Respublikos valstybinės maisto ir veterinarijos tarnybos direktoriaus 2019<text:s/></text:span><text:soft-page-break/><text:span text:style-name="T190">m. rugsėjo 20 d. įsakymu Nr. B1-689 „Dėl Veršelių gerovės reikalavimų patvirtin</text:span><text:span text:style-name="T191">imo“ (toliau – Veršelių gerovės reikalavimai),<text:s/></text:span><text:span text:style-name="T192">Kiaulių gerovės reikalavimuose, patvirtintuose Lietuvos Respublikos valstybinės maisto ir veterinarijos tarnybos direktoriaus 2019 m. rugsėjo 20 d. įsakymu Nr. B1-687 „Dėl Kiaulių gerovės reikalavimų patvirtin</text:span><text:span text:style-name="T193">imo“ (toliau – Kiaulių gerovės reikalavimai), Ūkinių gyvūnų gerovės reikalavimuose, patvirtintuose Lietuvos Respublikos valstybinės maisto ir veterinarijos tarnybos direktoriaus 2019 m. rugsėjo 20 d. įsakymu Nr. B1-690 „Dėl Ūkinių gyvūnų gerovės reikalavim</text:span><text:span text:style-name="T194">ų patvirtinimo“ (toliau – Ūkinių gyvūnų gerovės reikalavimai).</text:span></text:p>
      <text:p text:style-name="P195"/>
      <text:p text:style-name="P196"><text:span text:style-name="T197">II</text:span><text:span text:style-name="T198"><text:s/>sKYRIUS</text:span></text:p>
      <text:p text:style-name="P199"><text:span text:style-name="T200">1 VALDYMO REIKALAVIMAS – VANDENs APSAUGA<text:s/></text:span></text:p>
      <text:p text:style-name="P201"/>
      <text:p text:style-name="P202"><text:span text:style-name="T203">6</text:span><text:span text:style-name="T204">. Žemės ūkio veiklos subjektas, išgaunantis 100 m</text:span><text:span text:style-name="T205">3</text:span><text:span text:style-name="T206"><text:s/>ir daugiau vandens per parą iš vieno paviršinio vandens telkinio, privalo turėti Lietuvos Respublikos vandens įstatyme nurodytą leidimą. Išgaunamo vandens kiekis apskaičiuojamas per metus išgaunamą ar numatomą išgauti vandens kiekį padalijus iš išgavimo d</text:span><text:span text:style-name="T207">ienų skaičiaus. Leidimas nereikalingas, jei žemės ūkio subjektas išgauna paviršinį vandenį iš jo valdoje esančio nepratekamo dirbtinio vandens telkinio.</text:span></text:p>
      <text:p text:style-name="P208"><text:span text:style-name="T209">7</text:span><text:span text:style-name="T210">. Žemės ūkio valdoje esantis ir naudojamas požeminio vandens gavybos gręžinys turi turėti gręžinio</text:span><text:span text:style-name="T211"><text:s/>pasą, registruotą Žemės gelmių registre Žemės gelmių registro tvarkymo taisyklių,<text:s/></text:span><text:soft-page-break/><text:span text:style-name="T212">patvirtintų Lietuvos geologijos tarnybos prie Aplinkos ministerijos 2004 m. balandžio 23 d. įsakymu 1-45 „Dėl Žemės gelmių registro tvarkymo taisyklių patvirtinimo“, nustaty</text:span><text:span text:style-name="T213">ta tvarka.</text:span></text:p>
      <text:p text:style-name="P214"><text:span text:style-name="T215">Žemės ūkio veiklos subjektams, pradėjusiems vandens gręžinio įteisinimo arba likvidavimo procedūrą Lietuvos Respublikos gėlo požeminio vandens gavybos gręžinių įteisinimo laikinojo įstatymo nustatyta tvarka ir turintiems tai patvirtinančius doku</text:span><text:span text:style-name="T216">mentus (vienkartinės gręžinio įteisinimo įmokos kvitas), dėl gręžinio paso turėjimo taikoma išimtis,</text:span><text:s/><text:span text:style-name="T217">kol vyksta gręžinio įteisinimo ar jo likvidavimo procedūros vadovaujantis minėto įstatymo nuostatomis.</text:span></text:p>
      <text:p text:style-name="P218"><text:span text:style-name="T219">8</text:span><text:span text:style-name="T220">.</text:span><text:s/><text:span text:style-name="T221">Žemės ūkio veiklos subjektai, naudojantys gėl</text:span><text:span text:style-name="T222">ą požeminį vandenį, turi turėti leidimą naudoti žemės gelmių išteklius Lietuvos Respublikos žemės gelmių įstatymo nustatyta tvarka arba turėti iki 2014 m. liepos<text:s/></text:span><text:span text:style-name="T223">1 d.<text:s/></text:span><text:span text:style-name="T224">išduotą Taršos integruotos prevencijos ir kontrolės (toliau – TIPK) leidimą, kuriame iki<text:s/></text:span><text:span text:style-name="T225">2014 m. liepos 1 d. buvo įtrauktos sąlygos požeminio vandens paėmimui ir naudojimui ir, pagal vėlesnius teisės aktų reikalavimus keičiant TIPK leidimą, šios sąlygos nesikeitė.</text:span></text:p>
      <text:p text:style-name="P226"><text:span text:style-name="T227">Leidimo naudoti žemės gelmių išteklius nereikia asmenims, nurodytiems Žemės gelm</text:span><text:span text:style-name="T228">ių įstatymo 16 straipsnio 2 dalyje.</text:span></text:p>
      <text:p text:style-name="P229"><text:span text:style-name="T230">9</text:span><text:span text:style-name="T231">.<text:s/></text:span><text:span text:style-name="T232">Draudžiama nuotekas, užterštas medžiagomis, nurodytomis Požeminio vandens apsaugos nuo taršos pavojingomis medžiagomis taisyklių</text:span><text:s/><text:span text:style-name="T233">1 ir 2 prieduose, tiesiogiai ar netiesiogiai išleisti į požeminį vandenį (t. y. į va</text:span><text:span text:style-name="T234">ndenį, kuris yra po žeme ir tiesiogiai liečiasi su dirva ar podirviu).</text:span></text:p>
      <text:p text:style-name="P235"><text:span text:style-name="T236">10</text:span><text:span text:style-name="T237">.</text:span><text:span text:style-name="T238"><text:s/>Deklaruotame plote, kuris patenka į karstinių smegduobių apsaugos zoną (žemės juosta aplink karstines smegduobes, kurių plotis – 5 metrai nuo šlaito briaunos), draudžiama arti a</text:span><text:span text:style-name="T239">r kitaip dirbti žemę, tręšti organinėmis ir (ar) mineralinėmis trąšomis, naudoti augalų apsaugos produktus.</text:span></text:p>
      <text:p text:style-name="P240"/>
      <text:p text:style-name="P241"><text:span text:style-name="T242">III</text:span><text:span text:style-name="T243"><text:s/>SKYRIUS</text:span></text:p>
      <text:p text:style-name="P244"><text:span text:style-name="T245">2 VALDYMO REIKALAVIMAS – Vandens apsaugos nuo taršos nitratais iš žemės ūkio VEIKLOS</text:span></text:p>
      <text:p text:style-name="P246"/>
      <text:p text:style-name="P247"><text:span text:style-name="T248">11</text:span><text:span text:style-name="T249">. Per metus į dirvą patenkančio azoto</text:span><text:span text:style-name="T250"><text:s/>(tręšiant mėšlu, srutomis ir ganant gyvulius) kiekis negali viršyti 170 kg/ha.</text:span></text:p>
      <text:p text:style-name="P251"><text:span text:style-name="T252">12</text:span><text:span text:style-name="T253">. Žemės ūkio veiklos subjektai tirštąjį mėšlą turi kaupti mėšlidėse arba tvartuose, taip pat tirštojo mėšlo rietuvėse prie tvarto pagal Mėšlo ir srutų tvarkymo aplinkosau</text:span><text:span text:style-name="T254">gos reikalavimų apraše nustatytus reikalavimus. Srutas ir (ar) skystąjį mėšlą kaupti srutų kauptuvuose – statiniuose ar įrenginiuose, pritaikytuose srutoms ar skystajam mėšlui kaupti ir laikyti. Mėšlidžių, srutų kauptuvų ir tirštojo mėšlo rietuvių prie tva</text:span><text:span text:style-name="T255">rto talpa turi būti tokia, kaip tai nurodyta Mėšlo ir srutų tvarkymo aplinkosaugos reikalavimų apraše.</text:span></text:p>
      <text:soft-page-break/>
      <text:p text:style-name="P256"><text:span text:style-name="T257">Mėšlidės, tirštojo mėšlo rietuvės prie tvarto ir (ar) srutų kauptuvo įrengti nereikia, jeigu: gyvūnai laikomi tvarte, kuriame telpa Mėšlo ir srutų tvarky</text:span><text:span text:style-name="T258">mo aplinkosaugos reikalavimų apraše nurodytas mėšlo ir (ar) srutų kiekis; laukiniai gyvūnai (danieliai, taurieji elniai, dėmėtieji elniai, bizonai, stumbrai, stirnos, šernai ir kt.) ir ūkiniai gyvūnai pagal fiziologinius poreikius prisitaikę gyventi lauke,</text:span><text:span text:style-name="T259"><text:s/>laikomi lauko aptvaruose / voljeruose ištisus metus.</text:span></text:p>
      <text:p text:style-name="P260"><text:span text:style-name="T261">13</text:span><text:span text:style-name="T262">. Žemės ūkio veiklos subjektai, tręšiantys mėšlu ir (ar) srutomis 30 ha ar daugiau žemės ūkio naudmenų per kalendorinius metus, privalo turėti tręšimo planą, parengtą pagal Mėšlo ir srutų tvarkymo</text:span><text:span text:style-name="T263"><text:s/>aplinkosaugos reikalavimų apraše nustatytus reikalavimus. Tręšimo planas turi būti sudarytas kiekvienais metais prieš pradedant laukų tręšimą mėšlu ir (ar) srutomis ir pateikiamas kontroliuojančiajai institucijai paprašius.</text:span></text:p>
      <text:p text:style-name="P26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text:s/>mėšlu ir (ar) srutomis, patikros metu kontroliuojančiai institucijai turi pateikti įrodymus, kad tręšimas nebuvo atliekamas. Tinkamais įrodymais laikoma:<text:s/></text:p>
      <text:p text:style-name="P265">mėšlo ir (ar) srutų pardavimo ar perdavimo dokumentai;</text:p>
      <text:soft-page-break/>
      <text:p text:style-name="P266">laukinių gyvūnų (danielių, tauriųjų elnių,<text:s/>dėmėtojų elnių, bizonų, stumbrų, stirnų, šernų ir kt.) ir/ar ūkinių gyvūnų, kurie pagal fiziologinius poreikius prisitaikę gyventi lauke, laikomi lauko aptvaruose / voljeruose ištisus metus, laikymas;</text:p>
      <text:p text:style-name="P267"><text:span text:style-name="T268">mėšlo kompostavimas pagal Biologiškai skaidžių atliekų<text:s/></text:span><text:span text:style-name="T269">kompostavimo, anaerobinio apdorojimo aplinkosauginius reikalavimus, patvirtintus Lietuvos Respublikos aplinkos ministro 2007 m. sausio 25 d. įsakymu Nr. D1-57 "Dėl Biologiškai skaidžių atliekų kompostavimo, anaerobinio apdorojimo aplinkosauginius reikalavi</text:span><text:span text:style-name="T270">mų patvirtinimo.“</text:span></text:p>
      <text:p text:style-name="P271"><text:span text:style-name="T272">14</text:span><text:span text:style-name="T273">.<text:s/></text:span>Draudžiama mėšlu ir (ar) srutomis tręšti šaltuoju metų laikotarpiu, nustatytu Mėšlo ir srutų tvarkymo aplinkosaugos reikalavimų apraše. Draudžiamuoju laikotarpiu ariamojoje žemėje (neapsėtoje, neapsodintoje augalais) negali būti randama paskleistų ir neįterptų į dirvožemį (apariant ar kultivuojant) mėšlo ir (ar) srutų. Tirštasis mėšlas draudžiamuoju laikotarpiu gali būti laikomas tik <text:s/>rietuvėse lauke pagal Mėšlo ir srutų tvarkymo aplinkosaugos reikalavimų apraše nustatytus reikalavimus.</text:p>
      <text:p text:style-name="P274">15.<text:s/><text:span text:style-name="T275">Draudžiama mėšlą ir srutas įterpti arba skleisti ant įšalusios, įmirkusios, užtvindytos, apsnigtos žemės (esant bent vienai iš sąlygų</text:span><text:span text:style-name="T276">)</text:span><text:span text:style-name="T277">.</text:span></text:p>
      <text:p text:style-name="P278"><text:span text:style-name="T279">16</text:span><text:span text:style-name="T280">. Draudžiama skystąjį mėšlą ir (ar) srutas skleisti arčiau kaip 2 m iki melioracijos griovių viršuti</text:span><text:span text:style-name="T281">nių briaunų.</text:span></text:p>
      <text:p text:style-name="P282"/>
      <text:p text:style-name="P283"><text:span text:style-name="T284">IV</text:span><text:span text:style-name="T285"><text:s/>sKYRIUS</text:span></text:p>
      <text:p text:style-name="P286"><text:span text:style-name="T287">3 vALDYMO REIKALAVIMAS – LAUKINIŲ PAUKŠČIŲ APSAUGA</text:span></text:p>
      <text:p text:style-name="P288"/>
      <text:p text:style-name="P289"><text:span text:style-name="T290">17</text:span><text:span text:style-name="T291">. Žemės ūkio veiklos subjekto valdos plote, kuris patenka į Paraiškų priėmimo informacinėje sistemoje (toliau – PPIS) esantį Paukščiams svarbių teritorijų sluoksnį, tu</text:span><text:span text:style-name="T292">ri būti laikomasi konkrečiam plotui nustatytų ūkinės veiklos apribojimų, kurie gali apimti draudimus suarti ar persėti pievas, pievas keisti kitomis žemės ūkio naudmenomis (leidžiama jas persėti žoliniais augalais: dobilais, esparcetais, barkūnais, liucern</text:span><text:span text:style-name="T293">omis, gargždeniais, ožiarūčiais, seradėlėmis, žolinių augalų mišiniais, kuriuose baltyminės žolės yra vyraujančios,</text:span><text:s/><text:span text:style-name="T294">azotą kaupiančių augalų mišiniais), žemės plotus keisti kitomis žemės ūkio naudmenomis, išskyrus pievomis, sausinti pievas (įrengti naujas s</text:span><text:span text:style-name="T295">ausinimo sistemas).</text:span><text:s/></text:p>
      <text:p text:style-name="P296">Punkto pakeitimai:</text:p>
      <text:p text:style-name="P297"><text:span text:style-name="T298">Nr.<text:s/></text:span><text:a xlink:href="https://www.e-tar.lt/portal/legalAct.html?documentId=74fb0e40da8111ed9978886e85107ab2" office:target-frame-name="_top" xlink:show="replace"><text:span text:style-name="T299">3D-254</text:span></text:a><text:span text:style-name="T300">, 2023-04-14, paskelbta TAR 2023-04-14, i. k. 2023-07262</text:span></text:p>
      <text:p text:style-name="Normal"/>
      <text:p text:style-name="P301"><text:span text:style-name="T302">V</text:span><text:span text:style-name="T303"><text:s/>SKYRIUS</text:span></text:p>
      <text:p text:style-name="P304"><text:span text:style-name="T305">4 VALDYMO REIKALAVIMAS – NATŪRALIŲ</text:span><text:span text:style-name="T306"><text:s/>BUVEINIŲ, LAUKINĖS AUGALIJOS BEI GYVŪNIJOS APSAUGA</text:span></text:p>
      <text:p text:style-name="P307"/>
      <text:p text:style-name="P308"><text:span text:style-name="T309">18</text:span><text:span text:style-name="T310">. Žemės ūkio veiklos subjekto valdos plote, kuris patenka į PPIS esantį Natūralių buveinių ir laukinės faunos bei floros apsaugos sluoksnį, turi būti laikomasi konkrečiam plotui nustatytų ūkinės<text:s/></text:span><text:span text:style-name="T311">veiklos apribojimų natūralioje buveinėje, saugomų rūšių gyvūnų ir augalų buveinėse, kurie gali apimti draudimus arti, naudoti augalų apsaugos produktus, naudoti mineralines trąšas, naudoti organines trąšas, sausinti pievas (įrengti naujas sausinimo sistema</text:span><text:span text:style-name="T312">s), įveisti mišką, įrengti poilsiavietes, persėti daugiametes pievas, intensyviai ganyti (ne intensyviau kaip 1 SG vienam hektarui), bei ūkinės veiklos apribojimų natūralios buveinės apsaugos buferyje ir saugomų rūšių gyvūnų ir augalų buveinių apsaugos buf</text:span><text:span text:style-name="T313">eryje, kurie gali apimti draudimus naudoti augalų apsaugos produktus, naudoti mineralines trąšas, naudoti organines trąšas, sausinti pievas (įrengti naujas sausinimo sistemas),</text:span><text:s/><text:span text:style-name="T314">įveisti mišką.</text:span></text:p>
      <text:p text:style-name="P315"/>
      <text:p text:style-name="P316"><text:span text:style-name="T317">VI</text:span><text:span text:style-name="T318"><text:s/>Skyrius</text:span></text:p>
      <text:p text:style-name="P319"><text:span text:style-name="T320">5 VALDYMO REIKALAVIMAS – MAISTO IR PAŠARŲ SAUG</text:span><text:span text:style-name="T321">A</text:span></text:p>
      <text:p text:style-name="P322"/>
      <text:p text:style-name="P323"><text:span text:style-name="T324">19</text:span><text:span text:style-name="T325">. Maisto tvarkymo subjektai (įskaitant pirminės gamybos subjektus), darantys bet kokį poveikį maistui arba atliekantys veiksmus su maistu ar atskiromis jo sudedamosiomis dalimis (įskaitant maistui skirtų augalų ir gyvūnų auginimą, maisto gaminimą,</text:span><text:span text:style-name="T326"><text:s/>ruošimą, perdirbimą, pakavimą, laikymą, saugojimą, gabenimą, paskirstymą, tiekimą, pateikimą parduoti, pardavimą),<text:s/></text:span><text:soft-page-break/><text:span text:style-name="T327">galinčius turėti įtakos maisto saugai, kokybei ir mitybos vertei, turi imtis adekvačių priemonių, užtikrinančių, kad tik saugus maistas būtų</text:span><text:span text:style-name="T328"><text:s/>tiekiamas rinkai.</text:span></text:p>
      <text:p text:style-name="P329"><text:span text:style-name="T330">20</text:span><text:span text:style-name="T331">.<text:s/></text:span><text:span text:style-name="T332">Maisto tvarkymo subjektai<text:s/></text:span><text:span text:style-name="T333">(įskaitant pirminės gamybos subjektus),<text:s/></text:span><text:span text:style-name="T334">turi turėti įdiegtą individualią rizikos veiksnių analizės ir svarbių valdymo taškų (toliau – RVASVT) sistemą arba kitą panašią RVASVT principais paremtą maisto sa</text:span><text:span text:style-name="T335">vikontrolės sistemą, kuri užtikrina, kad visi prižiūrimi maisto gamybos, perdirbimo ir paskirstymo etapai atitinka higienos reikalavimus.</text:span><text:span text:style-name="T336"><text:s/></text:span></text:p>
      <text:p text:style-name="P337"><text:span text:style-name="T338">21</text:span><text:span text:style-name="T339">. Maisto tvarkymo subjektai (įskaitant pirminės gamybos subjektus) turi ženklinti produktus pagal teisės aktų<text:s/></text:span><text:span text:style-name="T340">reikalavimus.</text:span></text:p>
      <text:p text:style-name="P341"><text:span text:style-name="T342">22</text:span><text:span text:style-name="T343">. Maisto tvarkymo subjektai<text:s/></text:span><text:span text:style-name="T344">(įskaitant pirminės gamybos subjektus)<text:s/></text:span><text:span text:style-name="T345">turi užtikrinti maisto ir maisto sudedamųjų dalių atsekamumą visuose maisto tvarkymo etapuose.</text:span></text:p>
      <text:p text:style-name="P346"><text:span text:style-name="T347">23</text:span><text:span text:style-name="T348">. Maisto tvarkymo subjektai (įskaitant pirminės gamybos subjektus) t</text:span><text:span text:style-name="T349">uri turėti nesaugaus maisto atšaukimo iš rinkos veiksmų aprašą.</text:span></text:p>
      <text:p text:style-name="P350"><text:span text:style-name="T351">24</text:span><text:span text:style-name="T352">.<text:s/></text:span><text:span text:style-name="T353">Jei žemės ūkio veiklos subjektai naudoja ne savo išaugintus ir pagamintus pašarus, pašarai turi būti įsigyjami ir naudojami tik iš tų ūkio subjektų, kurie yra registruoti ir (arba) pat</text:span><text:span text:style-name="T354">virtinti 2005 m. sausio 12 d. Europos Parlamento ir Tarybos reglamento (EB) Nr. 183/2005, nustatančio pašarų higienos reikalavimus, su visais pakeitimais, nustatyta tvarka</text:span><text:span text:style-name="T355">.</text:span><text:s/></text:p>
      <text:p text:style-name="P356"><text:span text:style-name="T357">25</text:span><text:span text:style-name="T358">. Žemės ūkio veiklos subjektams draudžiama tiekti rinkai ar naudoti maistini</text:span><text:span text:style-name="T359">ams gyvūnams šerti nesaugius pašarus. Nustačius, kad pašarų tyrimų rezultatai neatitinka teisės aktų reikalavimų, žemės ūkio veiklos subjektai turi imtis tinkamų priemonių nesaugiems pašarams pašalinti iš rinkos, vykdyti privalomus Valstybinės maisto ir ve</text:span><text:span text:style-name="T360">terinarijos tarnybos nurodymus.</text:span></text:p>
      <text:p text:style-name="P361"><text:span text:style-name="T362">26</text:span><text:span text:style-name="T363">. Žemės ūkio veiklos subjektai turi užtikrinti pašarų atsekamumą visuose pašarų tvarkymo etapuose.</text:span></text:p>
      <text:p text:style-name="P364"><text:span text:style-name="T365">27</text:span><text:span text:style-name="T366">. Žemės ūkio veiklos subjektai turi tvarkyti apskaitą pagal Reglamento (EB) 183/2005 I priedo A dalies II skyriau</text:span><text:span text:style-name="T367">s 2 punkto a, b ir e papunkčius.</text:span></text:p>
      <text:p text:style-name="P368"><text:span text:style-name="T369">28</text:span><text:span text:style-name="T370">.</text:span><text:span text:style-name="T371"><text:s/></text:span><text:span text:style-name="T372">Žemės ūkio veiklos subjektai turi sandėliuoti pašarus, laikydamiesi Reglamento (EB) 183/2005 I priedo A dalies I skyriaus 4 e papunktyje ir III priedo „Šėrimas“ dalies I skyriuje „Sandėliavimas“ nustatytų<text:s/></text:span><text:span text:style-name="T373">reikalavimų.</text:span></text:p>
      <text:p text:style-name="P374"><text:span text:style-name="T375">29</text:span><text:span text:style-name="T376">. Žemės ūkio veiklos subjektai vaistinius pašarus turi tvarkyti atskirai nuo kitų pašarų.<text:s/></text:span></text:p>
      <text:p text:style-name="P377"/>
      <text:p text:style-name="P378"><text:span text:style-name="T379">VII</text:span><text:span text:style-name="T380"><text:s/>Skyrius</text:span></text:p>
      <text:p text:style-name="P381"><text:span text:style-name="T382">6 VALDYMO REIKALAVIMAS – ŪKINIŲ GYVŪNŲ SVEikatingumas</text:span></text:p>
      <text:p text:style-name="P383"/>
      <text:p text:style-name="P384"><text:span text:style-name="T385">30</text:span><text:span text:style-name="T386">. Žemės ūkio veiklos subjektų laikomi ūkiniai gyvūnai gali būti<text:s/></text:span><text:span text:style-name="T387">gydomi tik Lietuvos Respublikos veterinarinių vaistų įstatymo 18 straipsnio 2 dalyje nurodytais veterinariniais<text:s/></text:span><text:soft-page-break/><text:span text:style-name="T388">vaistais. Žemės ūkio veiklos subjektai 2018 m. gruodžio 11 d. Europos Parlamento ir Tarybos reglamento (ES) 2019/6 dėl veterinarinių vaistų, kur</text:span><text:span text:style-name="T389">iuo panaikinama Direktyva 2001/82/EB, 108 straipsnyje nustatyta tvarka turi registruoti ir saugoti įrašus apie veterinarinių vaistų naudojimą maistiniams gyvūnams.</text:span></text:p>
      <text:p text:style-name="P390"><text:span text:style-name="T391">31</text:span><text:span text:style-name="T392">. Žemės ūkio veiklos subjektai, laikantys ūkinius gyvūnus, privalo laikytis Kai kurių<text:s/></text:span><text:span text:style-name="T393">medžiagų, turinčių hormoninį ar tirostatinį poveikį, ir beta agonistų draudimo naudoti gyvulininkystėje reikalavimų, patvirtintų Valstybinės maisto ir veterinarijos tarnybos direktoriaus 2008 m. gruodžio 30 d. įsakymu Nr. B1-665 „Dėl Kai kurių medžiagų, tu</text:span><text:span text:style-name="T394">rinčių hormoninį ar tirostatinį poveikį, ir beta agonistų draudimo naudoti gyvulininkystėje reikalavimų patvirtinimo“, II skyriuje nustatytų reikalavimų.</text:span></text:p>
      <text:p text:style-name="P395"><text:span text:style-name="T396">32</text:span><text:span text:style-name="T397">. Nepasibaigus išlaukai, žemės ūkio veiklos subjektams draudžiama tiekti rinkai iš gydytų ūkinių</text:span><text:span text:style-name="T398"><text:s/>gyvūnų gautus gyvūninius produktus ar skersti, parduoti skerdimui gydytus ūkinius gyvūnus.</text:span></text:p>
      <text:p text:style-name="P399"/>
      <text:p text:style-name="P400"><text:span text:style-name="T401">VIII</text:span><text:span text:style-name="T402"><text:s/>SKYRIUS</text:span></text:p>
      <text:p text:style-name="P403"><text:span text:style-name="T404">7 VALDYMO REIKALAVIMAS – AUGALŲ APSAUGOS PRODUKTŲ NAUDOJIMAS</text:span></text:p>
      <text:p text:style-name="P405"/>
      <text:p text:style-name="P406"><text:span text:style-name="T407">33</text:span><text:span text:style-name="T408">. Jei žemės ūkio valdoje naudojami profesionaliajam ir (ar) neprofesionaliaj</text:span><text:span text:style-name="T409">am naudojimui skirti augalų apsaugos produktai, turi būti pildomas augalų apsaugos produktų naudojimo popierinis arba elektroninis žurnalas pagal Augalų apsaugos produktų saugojimo, tiekimo rinkai, naudojimo taisyklėse, patvirtintose Lietuvos Respublikos ž</text:span><text:span text:style-name="T410">emės ūkio ministro 2003 m. gruodžio 30 d. įsakymu Nr. 3D-564 „Dėl Augalų apsaugos produktų saugojimo, tiekimo rinkai, naudojimo taisyklių patvirtinimo“, patvirtintą žurnalo formą bei nustatytą pildymo tvarką.</text:span><text:s/></text:p>
      <text:p text:style-name="P411"><text:span text:style-name="T412">34</text:span><text:span text:style-name="T413">. Augalų apsaugos produktų profesionalie</text:span><text:span text:style-name="T414">ji naudotojai ir augalų apsaugos produktų neprofesionalieji naudotojai turi neviršyti augalų apsaugos produkto etiketėje nurodytos augalų apsaugos produkto naudojimo normos bei laikytis augalų apsaugos produkto etiketėje:</text:span></text:p>
      <text:p text:style-name="P415"><text:span text:style-name="T416">34.1</text:span><text:span text:style-name="T417">. nurodyto laikotarpio nuo p</text:span><text:span text:style-name="T418">askutinio purškimo iki derliaus nuėmimo (karencijos laikotarpio);</text:span></text:p>
      <text:p text:style-name="P419"><text:span text:style-name="T420">34.2</text:span><text:span text:style-name="T421">. nurodyto didžiausio galimo purškimų skaičiaus ir didžiausio galimo augalų apsaugos produkto panaudojimo kiekio per metus;</text:span></text:p>
      <text:p text:style-name="P422"><text:span text:style-name="T423">34.3</text:span><text:span text:style-name="T424">. nurodytų apsaugos zonų iki paviršinio vandens te</text:span><text:span text:style-name="T425">lkinių ir (ar) melioracijos griovių, kurios skirtos vandens organizmams apsaugoti.</text:span><text:s/></text:p>
      <text:p text:style-name="P426"><text:span text:style-name="T427">35</text:span><text:span text:style-name="T428">. Augalų apsaugos produktų profesionalieji naudotojai ir augalų apsaugos produktų neprofesionalieji naudotojai žemės ūkio valdose turi naudoti tik Lietuvos<text:s/></text:span><text:span text:style-name="T429">Respublikoje<text:s/></text:span><text:soft-page-break/><text:span text:style-name="T430">registruotus augalų apsaugos produktus ar augalų apsaugos produktus, tapačius Lietuvos Respublikoje registruotiems augalų apsaugos produktams. Augalų apsaugos produktų profesionalieji naudotojai žemės ūkio valdose gali naudoti ir augalų apsaug</text:span><text:span text:style-name="T431">os produktus, kuriems išduotas leidimas tiekti augalų apsaugos produktus rinkai ir juos naudoti ne ilgesnį kaip 120 dienų laikotarpį.</text:span></text:p>
      <text:p text:style-name="P432"><text:span text:style-name="T433">36</text:span><text:span text:style-name="T434">. Augalų apsaugos produktų profesionalieji naudotojai privalo augalų apsaugos produktus ir beicuotą sėklą saugoti ra</text:span><text:span text:style-name="T435">kinamuose ir įspėjamaisiais ženklais paženklintuose pagalbinio ūkio paskirties pastatuose arba jų patalpose, arba pagalbinio ūkio paskirties pastatų ar jų patalpų atskiroje rakinamoje įspėjamaisiais ženklais paženklintoje dėžėje ar spintoje. Patalpoje, kur</text:span><text:span text:style-name="T436">ioje yra laikomi profesionaliajam naudojimui skirti augalų apsaugos produktai ir beicuota sėkla, draudžiama laikyti maistą, vandenį, pašarus ir gyvūnus.</text:span><text:s/></text:p>
      <text:p text:style-name="P437"/>
      <text:p text:style-name="P438"><text:span text:style-name="T439">IX</text:span><text:span text:style-name="T440"><text:s/>SKYRIUS</text:span></text:p>
      <text:p text:style-name="P441"><text:span text:style-name="T442">8 VALDYMO REIKALAVIMAS – TAUSUS AUGALŲ APSAUGOS PRODUKTŲ NAUDOJIMAS</text:span></text:p>
      <text:p text:style-name="P443"/>
      <text:p text:style-name="P444"><text:span text:style-name="T445">37</text:span><text:span text:style-name="T446">.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447"><text:span text:style-name="T448">38</text:span><text:span text:style-name="T449">. Augalų apsaugos produ</text:span><text:span text:style-name="T450">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451"><text:span text:style-name="T452">Apdoroj</text:span><text:span text:style-name="T453">imo įrangos techninė apžiūra turi būti atliekama kas treji metai, išskyrus naują apdorojimo įrangą, kuri po jos įregistravimo be techninės apžiūros gali būti naudojama ne ilgiau kaip penkerius metus.</text:span></text:p>
      <text:p text:style-name="P454"><text:span text:style-name="T455">39</text:span><text:span text:style-name="T456">. Pagalbinio ūkio paskirties pastatai ar jų patalp</text:span><text:span text:style-name="T457">os, kuriuose saugomi profesionaliajam naudojimui skirti augalų apsaugos produktai ir (ar) beicuota sėkla, turi atitikti šiuos reikalavimus:<text:s/></text:span></text:p>
      <text:p text:style-name="P458">grindys turi būti atsparios laikomų cheminių medžiagų poveikiui ir <text:s/>nelaidžios skysčiams;</text:p>
      <text:p text:style-name="P459"><text:span text:style-name="T460">jose turi būti įrengtas n</text:span><text:span text:style-name="T461">atūralus arba <text:s/>mechaninis vėdinimas.</text:span></text:p>
      <text:p text:style-name="P462"><text:span text:style-name="T463">40</text:span><text:span text:style-name="T464">. Profesionaliajam naudojimui skirti augalų apsaugos produktai ir (ar) beicuota sėkla pagalbinio ūkio paskirties pastatuose ir (ar) jų patalpose laikomi lentynose arba ant padėklų.<text:s/></text:span></text:p>
      <text:p text:style-name="P465"><text:span text:style-name="T466">41</text:span><text:span text:style-name="T467">. Pagalbinio ūkio paskirt</text:span><text:span text:style-name="T468">ies pastatuose ar jų patalpose, kuriuose (-iose) saugomi profesionaliajam naudojimui skirti augalų apsaugos produktai arba laikomos rakinamos dėžės ar<text:s/></text:span><text:soft-page-break/><text:span text:style-name="T469">spintos, kuriose saugomi profesionaliajam naudojimui skirti augalų apsaugos produktai, privalo būti talpy</text:span><text:span text:style-name="T470">klos su natūraliais (smėliu, pjuvenomis, durpėmis) ir (ar) sintetiniais sorbentais, kurie naudojami išsipylusiems ar išsibarsčiusiems augalų apsaugos produktams sugerti ir jų taršai apriboti.</text:span></text:p>
      <text:p text:style-name="P471"><text:span text:style-name="T472">42</text:span><text:span text:style-name="T473">. Nepanaudoti profesionaliajam ir neprofesionaliajam naudo</text:span><text:span text:style-name="T474">jimui skirti augalų apsaugos produktai ir (ar) profesionaliajam naudojimui skirtų augalų apsaugos produktų likučiai saugomi augalų apsaugos produkto gamintojo pakuotėse. Nepanaudota beicuota sėkla ir (ar) beicuotos sėklos likučiai turi būti saugomi beicuot</text:span><text:span text:style-name="T475">os sėklos pakuotėse.</text:span></text:p>
      <text:p text:style-name="P476"><text:span text:style-name="T477">43</text:span><text:span text:style-name="T478">. Tuščios profesionaliajam naudojimui skirtų augalų apsaugos produktų ir (ar) beicuotos sėklos pakuotės turi būti laikomos atskiroje pagalbinio ūkio paskirties pastatų ar jų patalpų vietoje.</text:span></text:p>
      <text:p text:style-name="P479"><text:span text:style-name="T480">44</text:span><text:span text:style-name="T481">. Tuščios profesionaliajam naudo</text:span><text:span text:style-name="T482">jimui skirtų augalų apsaugos produktų ir (ar) neprofesionaliajam naudojimui skirtų augalų apsaugos produktų pakuotės, profesionaliajam naudojimui skirtų augalų apsaugos produktų ir (ar) neprofesionaliajam naudojimui skirtų augalų apsaugos produktų likučiai</text:span><text:span text:style-name="T483"><text:s/>turi būti tvarkomi vadovaujantis augalų apsaugos produktų etiketėse, saugos duomenų lapuose nurodytais ir (ar) atliekų tvarkymą reglamentuojančiais teisės aktų reikalavimais.</text:span></text:p>
      <text:p text:style-name="P484"/>
      <text:p text:style-name="P485"><text:span text:style-name="T486">X</text:span><text:span text:style-name="T487"><text:s/>Skyrius</text:span></text:p>
      <text:p text:style-name="P488"><text:span text:style-name="T489">9 VALDYMO REIKALAVIMAS – VERŠELIŲ GEROVĖ</text:span></text:p>
      <text:p text:style-name="P490"/>
      <text:p text:style-name="P491"><text:span text:style-name="T492">45</text:span><text:span text:style-name="T493">. Veršelių<text:s/></text:span><text:span text:style-name="T494">laikytojai turi laikytis Veršelių gerovės reikalavimų.</text:span></text:p>
      <text:p text:style-name="P495"/>
      <text:p text:style-name="P496"><text:span text:style-name="T497">XI</text:span><text:span text:style-name="T498"><text:s/>Skyrius</text:span></text:p>
      <text:p text:style-name="P499"><text:span text:style-name="T500">10 VALDYMO REIKALAVIMAS – KIAULIŲ GEROVĖ</text:span></text:p>
      <text:p text:style-name="P501"/>
      <text:p text:style-name="P502"><text:span text:style-name="T503">46</text:span><text:span text:style-name="T504">. Kiaulių laikytojai turi laikytis Kiaulių gerovės reikalavimų.</text:span></text:p>
      <text:p text:style-name="P505"/>
      <text:p text:style-name="P506"><text:span text:style-name="T507">XII</text:span><text:span text:style-name="T508"><text:s/>Skyrius</text:span></text:p>
      <text:p text:style-name="P509"><text:span text:style-name="T510">11 VALDYMO REIKALAVIMAS – ŪKINIŲ GYVŪNŲ GEROVĖ</text:span></text:p>
      <text:p text:style-name="P511"/>
      <text:p text:style-name="P512"><text:span text:style-name="T513">47</text:span><text:span text:style-name="T514">. Ūkinių gyvūnų laikytojai turi laikytis Ūkinių gyvūnų gerovės reikalavimų.</text:span></text:p>
      <text:p text:style-name="P515"/>
      <text:p text:style-name="P516"><text:span text:style-name="T517">XIII</text:span><text:span text:style-name="T518"><text:s/>SKYRIUS</text:span></text:p>
      <text:p text:style-name="P519"><text:span text:style-name="T520">BAIGIAMOSIOS NUOSTATOS</text:span></text:p>
      <text:p text:style-name="P521"/>
      <text:p text:style-name="P522"><text:span text:style-name="T523">48</text:span><text:span text:style-name="T524">. Žemės ūkio veiklos subjektai, nurodyti šio Aprašo 3 punkte, privalo užtikrinti tinkamas sąlygas Nacionalinės mokėjimo agentūro</text:span><text:span text:style-name="T525">s prie Žemės ūkio ministerijos ir Valstybinės maisto ir veterinarijos tarnybos darbuotojams atlikti patikras dėl Apraše nurodytų reikalavimų laikymosi.</text:span></text:p>
      <text:p text:style-name="P526"><text:span text:style-name="T527">49</text:span><text:span text:style-name="T528">. Pasikeitus Apraše nurodytiems teisės aktams, tiesiogiai taikomos naujos šių teisės aktų nuostato</text:span><text:span text:style-name="T529">s.</text:span></text:p>
      <text:p text:style-name="P530"><text:span text:style-name="T531">___________________</text:span></text:p>
      <text:p text:style-name="P532"/>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žemės ūkio ministerija, Įsakymas</text:span></text:p>
      <text:p text:style-name="P542"><text:span text:style-name="T543">Nr.<text:s/></text:span><text:a xlink:href="https://www.e-tar.lt/portal/legalAct.html?documentId=74fb0e40da8111ed9978886e85107ab2" office:target-frame-name="_top" xlink:show="replace"><text:span text:style-name="T544">3D-254</text:span></text:a><text:span text:style-name="T545">, 2023-04-14, paskelbta TAR 2023-04-14, i. k.<text:s/></text:span><text:span text:style-name="T546">2023-07262</text:span></text:p>
      <text:p text:style-name="P547"><text:span text:style-name="T548">Dėl žemės ūkio ministro 2023 m. vasario 27 d. įsakymo Nr. 3D-109 „Dėl Žemės ūkio veiklos valdymo reikalavimų, taikomų nuo 2023 metų, aprašo patvirtinimo ir kontrolės institucijų paskyr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text:page-number text:fixed="false">6</text:page-number></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6:12:00Z</meta:creation-date>
    <dc:date>2023-06-28T16:12:00Z</dc:date>
    <meta:template xlink:href="Normal.dotm" xlink:type="simple"/>
    <meta:editing-cycles>1</meta:editing-cycles>
    <meta:editing-duration>PT0S</meta:editing-duration>
    <meta:document-statistic meta:page-count="24" meta:paragraph-count="36" meta:word-count="4026" meta:character-count="28555" meta:row-count="409" meta:non-whitespace-character-count="24565"/>
  </office:meta>
</office:document-meta>
</file>