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tyle-complex="italic" fo:color="#000000"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tyle-complex="italic" fo:color="#000000"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margin-left="3.052in" style:page-number="1">
        <style:tab-stops/>
      </style:paragraph-properties>
      <style:text-properties style:font-size-complex="12pt"/>
    </style:style>
    <style:style style:name="P83" style:parent-style-name="Normal" style:family="paragraph">
      <style:paragraph-properties fo:margin-left="3.052in">
        <style:tab-stops/>
      </style:paragraph-properties>
      <style:text-properties style:font-size-complex="12pt"/>
    </style:style>
    <style:style style:name="P84" style:parent-style-name="Normal" style:family="paragraph">
      <style:paragraph-properties fo:margin-left="3.052in">
        <style:tab-stops/>
      </style:paragraph-properties>
      <style:text-properties style:font-size-complex="12pt"/>
    </style:style>
    <style:style style:name="P85" style:parent-style-name="Normal" style:family="paragraph">
      <style:paragraph-properties fo:margin-left="3.052in">
        <style:tab-stops/>
      </style:paragraph-properties>
      <style:text-properties style:font-size-complex="12pt"/>
    </style:style>
    <style:style style:name="P86" style:parent-style-name="Normal" style:family="paragraph">
      <style:paragraph-properties fo:margin-left="3.052in">
        <style:tab-stops/>
      </style:paragraph-properties>
      <style:text-properties style:font-size-complex="12pt"/>
    </style:style>
    <style:style style:name="P87" style:parent-style-name="Normal" style:family="paragraph">
      <style:paragraph-properties fo:margin-left="3.052in">
        <style:tab-stops/>
      </style:paragraph-properties>
      <style:text-properties style:font-size-complex="12pt"/>
    </style:style>
    <style:style style:name="P88" style:parent-style-name="Normal" style:family="paragraph">
      <style:paragraph-properties fo:margin-left="3.052in">
        <style:tab-stops/>
      </style:paragraph-properties>
      <style:text-properties style:font-size-complex="12pt"/>
    </style:style>
    <style:style style:name="P89" style:parent-style-name="Normal" style:family="paragraph">
      <style:paragraph-properties fo:margin-left="3.6055in">
        <style:tab-stops/>
      </style:paragraph-properties>
      <style:text-properties style:font-size-complex="12pt"/>
    </style:style>
    <style:style style:name="P90" style:parent-style-name="Normal" style:family="paragraph">
      <style:paragraph-properties fo:text-align="center" fo:text-indent="0.2166in"/>
      <style:text-properties style:font-size-complex="12pt" fo:hyphenate="fal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6" style:parent-style-name="Normal" style:family="paragraph">
      <style:paragraph-properties style:punctuation-wrap="simple" fo:text-align="justify" style:vertical-align="baseline" fo:line-height="150%" fo:text-indent="0.3937in"/>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style>
    <style:style style:name="T133" style:parent-style-name="DefaultParagraphFont" style:family="text">
      <style:text-properties style:font-style-complex="italic" fo:color="#000000" style:font-size-complex="12pt"/>
    </style:style>
    <style:style style:name="T134" style:parent-style-name="DefaultParagraphFont" style:family="text">
      <style:text-properties style:font-style-complex="italic"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Tahoma" style:font-name-complex="Tahoma" fo:color="#333333" fo:font-size="11.5pt" style:font-size-asian="11.5pt" style:font-size-complex="11.5pt"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fo:line-height="150%"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style:punctuation-wrap="simple"/>
      <style:text-properties style:font-size-complex="12pt"/>
    </style:style>
    <style:style style:name="P203" style:parent-style-name="Normal" style:family="paragraph">
      <style:paragraph-properties style:punctuation-wrap="simple"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text-align="justify" fo:line-height="150%"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15" style:parent-style-name="Normal" style:family="paragraph">
      <style:paragraph-properties style:punctuation-wrap="simple"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fo:line-height="15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keep-together="always" fo:line-height="150%"/>
      <style:text-properties fo:hyphenate="false"/>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fo:background-color="#FFFFFF" style:language-asian="lt" style:country-asian="LT"/>
    </style:style>
    <style:style style:name="P254"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3937in"/>
    </style:style>
    <style:style style:name="T267" style:parent-style-name="DefaultParagraphFont" style:family="text">
      <style:text-properties fo:color="#000000" style:font-size-complex="12pt" fo:language="fr" fo:country="FR"/>
    </style:style>
    <style:style style:name="T268" style:parent-style-name="DefaultParagraphFont" style:family="text">
      <style:text-properties fo:color="#000000" style:font-size-complex="12pt" fo:language="fr" fo:country="FR"/>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font-weight-complex="bold"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style:font-name="Calibri" style:font-name-asian="Calibri" style:font-name-complex="Calibri" fo:font-size="11pt" style:font-size-asian="11pt" style:font-size-complex="11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text-indent="0.4923in"/>
      <style:text-properties fo:font-weight="bold" style:font-weight-asian="bold"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fo:color="#000000"/>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tab-stops>
          <style:tab-stop style:type="left" style:position="0.5909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fo:background-color="#FFFFFF"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vertical-align="middle"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fo:color="#000000"/>
    </style:style>
    <style:style style:name="P436" style:parent-style-name="Normal" style:family="paragraph">
      <style:paragraph-properties fo:text-align="justify" fo:line-height="150%" fo:text-indent="0.3937in"/>
    </style:style>
    <style:style style:name="P437" style:parent-style-name="Normal" style:family="paragraph">
      <style:paragraph-properties fo:text-align="justify" fo:line-height="150%" fo:text-indent="0.3937in"/>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3937in"/>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paragraph-properties style:line-height-at-least="0.159in"/>
    </style:style>
    <style:style style:name="P525" style:parent-style-name="Normal" style:family="paragraph">
      <style:paragraph-properties fo:text-align="center" style:line-height-at-least="0.159in"/>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line-height-at-least="0.159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style:line-height-at-least="0.159in" fo:text-indent="0.0416in"/>
      <style:text-properties style:font-size-complex="12pt" style:language-asian="lt" style:country-asian="L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30%"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30%"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line-height="130%"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3937in"/>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en" fo:country="U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language-asian="ru" style:country-asian="RU"/>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T596" style:parent-style-name="DefaultParagraphFont" style:family="text">
      <style:text-properties style:font-size-complex="12pt" style:language-asian="ru" style:country-asian="RU"/>
    </style:style>
    <style:style style:name="P597" style:parent-style-name="Normal" style:family="paragraph">
      <style:paragraph-properties fo:text-align="justify" fo:line-height="150%"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line-height="150%" fo:text-indent="0.2166in"/>
      <style:text-properties style:font-size-complex="12pt" fo:hyphenate="false"/>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style:vertical-align="baseline" fo:line-height="150%"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563C1" style:text-underline-type="single" style:text-underline-style="solid" style:text-underline-width="auto" style:text-underline-mode="continuou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fo:font-size="13.5pt" style:font-size-asian="13.5pt" style:font-size-complex="13.5pt" fo:background-color="#FFFFFF"/>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fo:font-size="13.5pt" style:font-size-asian="13.5pt" style:font-size-complex="13.5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fo:font-size="13.5pt" style:font-size-asian="13.5pt" style:font-size-complex="13.5p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fo:font-size="13.5pt" style:font-size-asian="13.5pt" style:font-size-complex="13.5pt" fo:background-color="#FFFFFF"/>
    </style:style>
    <style:style style:name="T646" style:parent-style-name="DefaultParagraphFont" style:family="text">
      <style:text-properties fo:color="#000000" fo:font-size="13.5pt" style:font-size-asian="13.5pt" style:font-size-complex="13.5pt"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fo:language="en" fo:country="US"/>
    </style:style>
    <style:style style:name="P666" style:parent-style-name="Normal" style:family="paragraph">
      <style:paragraph-properties fo:text-align="justify" fo:line-height="150%"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punctuation-wrap="simple" fo:text-align="justify" fo:line-height="150%"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fo:line-height="150%"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style:punctuation-wrap="simple" fo:text-align="justify" fo:line-height="150%"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fo:line-height="150%"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fo:line-height="150%"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style:vertical-align="middle" fo:line-height="150%"/>
      <style:text-properties style:font-size-complex="12pt" fo:hyphenate="false"/>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3937in">
        <style:tab-stops>
          <style:tab-stop style:type="left" style:position="3.240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line-height="150%" fo:text-indent="0.3937in"/>
      <style:text-properties style:font-size-complex="12pt" style:language-asian="lt" style:country-asian="LT"/>
    </style:style>
    <style:style style:name="P837" style:parent-style-name="Normal" style:family="paragraph">
      <style:paragraph-properties fo:text-align="justify" fo:line-height="150%" fo:text-indent="0.3937in"/>
      <style:text-properties style:font-size-complex="12pt" style:language-asian="lt" style:country-asian="LT"/>
    </style:style>
    <style:style style:name="P838" style:parent-style-name="Normal" style:family="paragraph">
      <style:paragraph-properties fo:text-align="justify" fo:line-height="150%" fo:text-indent="0.3937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line-height="150%" fo:text-indent="0.2166in"/>
      <style:text-properties style:font-size-complex="12pt" fo:hyphenate="false"/>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850" style:parent-style-name="Normal" style:family="paragraph">
      <style:paragraph-properties fo:text-align="justify" fo:line-height="150%"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fo:text-indent="0.4923in"/>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fo:background-color="#FFFFFF"/>
    </style:style>
    <style:style style:name="T908" style:parent-style-name="DefaultParagraphFont" style:family="text">
      <style:text-properties fo:color="#000000" fo:background-color="#FFFFFF"/>
    </style:style>
    <style:style style:name="T909" style:parent-style-name="DefaultParagraphFont" style:family="text">
      <style:text-properties fo:color="#000000" fo:background-color="#FFFFFF"/>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line-height="150%"/>
      <style:text-properties style:font-size-complex="12pt" fo:hyphenate="false"/>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fo:line-height="150%"/>
      <style:text-properties fo:hyphenate="false"/>
    </style:style>
    <style:style style:name="T937" style:parent-style-name="DefaultParagraphFont" style:family="text">
      <style:text-properties style:font-size-complex="12pt"/>
    </style:style>
    <style:style style:name="P938" style:parent-style-name="Normal" style:family="paragraph">
      <style:paragraph-properties fo:widows="0" fo:orphans="0"/>
    </style:style>
    <style:style style:name="P939" style:parent-style-name="Normal" style:family="paragraph">
      <style:text-properties style:font-name-asian="MS Mincho" fo:font-weight="bold" style:font-weight-asian="bold"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8">Suvestinė redakcija nuo 2023-04-01</text:span></text:p>
      <text:p text:style-name="P9"/>
      <text:p text:style-name="P10"><text:span text:style-name="T11">Įsakymas paskelbtas: TAR 2016-05-09, i. k. 2016-11470</text:span></text:p>
      <text:p text:style-name="P12"/>
      <text:p text:style-name="P13">Nauja redakcija nuo 2021-06-18:</text:p>
      <text:p text:style-name="Normal"><text:span text:style-name="T14">Nr.<text:s/></text:span><text:a xlink:href="https://www.e-tar.lt/portal/legalAct.html?documentId=2bc82c80cf3411eba2bad9a0748ee64d" office:target-frame-name="_top" xlink:show="replace"><text:span text:style-name="T15">3D-394</text:span></text:a><text:span text:style-name="T16">, 2021-06-17, paskelbta TAR 2021-06-17, i. k. 2021-13786</text:span></text:p>
      <text:p text:style-name="P17"/>
      <text:p text:style-name="P18">LIETUVOS RESPUBLIKOS ŽEMĖS ŪKIO MINISTRAS</text:p>
      <text:p text:style-name="P19"/>
      <text:p text:style-name="P20">ĮSAKYMAS</text:p>
      <text:p text:style-name="P21"><text:span text:style-name="T22">DĖL LIETUVOS ŽUVININKYSTĖS SEKTORIAUS 2014–2</text:span><text:span text:style-name="T23">020 METŲ VEIKSMŲ PROGRAMOS ANTROJO SĄJUNGOS PRIORITETO „</text:span><text:span text:style-name="T24">APLINKOSAUGOS POŽIŪRIU TVARIOS, EFEKTYVIAI IŠTEKLIUS NAUDOJANČIOS, INOVACINĖS, KONKURENCINGOS IR ŽINIOMIS GRINDŽIAMOS AKVAKULTŪROS SKATINIMAS</text:span><text:span text:style-name="T25">“ PRIEMONĖS „</text:span><text:span text:style-name="T26">PRODUKTYVIOS INVESTICIJOS Į AKVAKULTŪRĄ.<text:s/></text:span><text:span text:style-name="T27">ENERG</text:span><text:span text:style-name="T28">IJOS VARTOJIMO EFEKTYVUMO DIDINIMAS, ATSINAUJINANČIOJI ENERGIJA</text:span><text:span text:style-name="T29">“ ĮGYVENDINIMO TAISYKLIŲ PATVIRTINIMO</text:span></text:p>
      <text:p text:style-name="P30"/>
      <text:p text:style-name="P31">2016 m. gegužės 6 d. Nr. 3D-288</text:p>
      <text:p text:style-name="P32">Vilnius</text:p>
      <text:p text:style-name="P33"/>
      <text:p text:style-name="P34"><text:span text:style-name="T35">Vadovaudamasis<text:s/></text:span><text:span text:style-name="T36">2013 m. gruodžio 11 d. Europos Parlamento ir Tarybos reglamentu (ES) Nr. 1380/2013 dėl bendrosios žuvininkystės politikos, kuriuo iš dalies keičiami Tarybos reglamentai (EB) Nr. 1954/2003 ir (EB) Nr. 1224/2009 bei panaikinami Tarybos reglamentai (EB) Nr. 2</text:span><text:span text:style-name="T37">371/2002 ir (EB) Nr. 639/2004 bei Tarybos sprendimas 2004/585/EB, su paskutiniais<text:s/></text:span><text:soft-page-break/><text:span text:style-name="T38">pakeitimais, padarytais 2019 m. birželio 20 d. Europos Parlamento ir Tarybos reglamentu (ES) Nr. 2019/1241, 2013 m. gruodžio 17 d. Europos Parlamento ir Tarybos reglamentu (E</text:span><text:span text:style-name="T39">S) Nr. 1303/2013, kuriuo nustatomos  Europos regioninės  plėtros fondui, Europos  socialiniam fondui, Sanglaudos  fondui, Europos  žemės ūkio fondui kaimo  plėtrai ir Europos  jūros reikalų ir žuvininkystės  fondui bendros nuostatos ir Europos regioninės <text:s/></text:span><text:span text:style-name="T40">plėtros fondui, Europos socialiniam fondui, Sanglaudos fondui ir Europos jūros reikalų ir žuvininkystės fondui taikytinos bendrosios nuostatos ir panaikinamas Tarybos reglamentas (EB) Nr. 1083/2006, su paskutiniais pakeitimais, padarytais 2020 m. gruodžio<text:s/></text:span><text:span text:style-name="T41">23 d. Europos Parlamento ir Tarybos reglamentu (ES) Nr. 2020/2221,<text:s/></text:span><text:span text:style-name="T42">2014 m.  gegužės 15 d.  Europos Parlamento ir Tarybos  reglamentu (ES) Nr. 508/2014 dėl Europos jūrų  reikalų ir  žuvininkystės fondo ir  kuriuo  panaikinami Tarybos reglamentai  (EB) Nr. 2</text:span><text:span text:style-name="T43">328/2003, (EB) Nr. 861/2006,  (EB) Nr. 1198/2006 bei (EB) Nr. 791/2007 ir Europos  Parlamento ir  Tarybos reglamentas  Nr. 1255/2011,</text:span><text:span text:style-name="T44"><text:s/></text:span><text:span text:style-name="T45">su paskutiniais pakeitimais, padarytais 2020 m. lapkričio 25 d. Europos Parlamento ir Tarybos reglamentu (ES) Nr. 2020/178</text:span><text:span text:style-name="T46">1,<text:s/></text:span><text:span text:style-name="T47">Lietuvos Respublikos partnerystės sutartimi, patvirtinta Europos Komisijos 2014 m. birželio 20 d. sprendimu Nr. C(2014)4234, Lietuvos žuvininkystės sektoriaus 2014–2020 metų veiksmų programa, patvirtinta Europos Komisijos 2015 m. rugpjūčio 17 d. sprendi</text:span><text:span text:style-name="T48">mu Nr. C(2015)5897,<text:s/></text:span><text:span text:style-name="T49">Lietuvos Respublikos žuvininkystės įstatymu,<text:s/></text:span><text:span text:style-name="T50">Lietuvos Respublikos  Vyriausybės<text:s/></text:span><text:soft-page-break/><text:span text:style-name="T51">2014 m. rugsėjo 3 d. nutarimu  Nr. 907 „Dėl  institucijų, atsakingų už Lietuvos žuvininkystės sektoriaus 2014–2020  metų veiksmų programos valdymą ir kontrol</text:span><text:span text:style-name="T52">ę, paskyrimo“, atsižvelgdamas į<text:s/></text:span><text:span text:style-name="T53">Lietuvos žuvininkystės sektoriaus 2014–2020 metų veiksmų programos administravimo taisyklių</text:span><text:span text:style-name="T54">, patvirtintų Lietuvos Respublikos žemės ūkio ministro 2015 m. vasario 9 d. įsakymu Nr. 3D-75 „Dėl Lietuvos žuvininkystės sektoriaus<text:s/></text:span><text:span text:style-name="T55">2014–2020 metų veiksmų programos administravimo taisyklių patvirtinimo“, nuostat</text:span><text:span text:style-name="T56">as<text:s/></text:span><text:span text:style-name="T57">ir į Lietuvos akvakultūros sektoriaus plėtros 2014–2020 metais planą, patvirtintą Lietuvos Respublikos žemės ūkio ministro 2014 m. liepos 1 d. įsakymu Nr. 3D-393 „Dėl Lietuv</text:span><text:span text:style-name="T58">os akvakultūros sektoriaus plėtros 2014–2020 metais plano patvirtinimo</text:span><text:span text:style-name="T59">,</text:span></text:p>
      <text:p text:style-name="P60"><text:span text:style-name="T61">t v i r t i n u Lietuvos žuvininkystės sektoriaus 2014–2020 metų veiksmų programos antrojo Sąjungos prioriteto „Aplinkosaugos požiūriu tvarios, efektyviai išteklius naudojančios, ino</text:span><text:span text:style-name="T62">vacinės, konkurencingos ir žiniomis grindžiamos akvakultūros skatinimas“ priemonės „Produktyvios investicijos į akvakultūrą. Energijos vartojimo efektyvumo didinimas, atsinaujinančioji energija“ įgyvendinimo taisykles (pridedama).</text:span></text:p>
      <text:p text:style-name="P63"/>
      <text:p text:style-name="P64"/>
      <text:p text:style-name="P65"/>
      <text:p text:style-name="P66"><text:span text:style-name="T67">Žemės ūkio ministrė</text:span><text:span text:style-name="T68"><text:tab/></text:span><text:span text:style-name="T69"><text:s text:c="9"/></text:span><text:span text:style-name="T70"><text:tab/><text:s text:c="5"/></text:span><text:span text:style-name="T71"><text:tab/></text:span><text:span text:style-name="T72"><text:tab/></text:span><text:span text:style-name="T73"><text:tab/><text:s text:c="3"/></text:span><text:span text:style-name="T74"><text:tab/></text:span><text:span text:style-name="T75"><text:tab/><text:s text:c="18"/>Virginija Baltraitienė</text:span></text:p>
      <text:p text:style-name="Normal"/>
      <text:soft-page-break/>
      <text:p text:style-name="P76">PATVIRTINTA</text:p>
      <text:p text:style-name="P83">Lietuvos Respublikos žemės<text:s/></text:p>
      <text:p text:style-name="P84">ūkio ministro 2016 m. gegužės 6 d.<text:s/></text:p>
      <text:p text:style-name="P85">įsakymu Nr. 3D-288</text:p>
      <text:p text:style-name="P86">(Lietuvos Respublikos žemės ūkio<text:s/>ministro<text:s/></text:p>
      <text:p text:style-name="P87">2021 m. birželio 17 d. įsakymo Nr. 3D-394</text:p>
      <text:p text:style-name="P88">redakcija)</text:p>
      <text:p text:style-name="P89"/>
      <text:p text:style-name="P90"/>
      <text:p text:style-name="P91"><text:span text:style-name="T92">LIETUVOS ŽUVININKYSTĖS SEKTORIAUS 2014–2020 METŲ VEIKSMŲ PROGRAMOS ANTROJO SĄJUNGOS PRIORITETO „</text:span><text:span text:style-name="T93">APLINKOSAUGOS POŽIŪRIU TVARIOS, EFEKTYVIAI IŠTEKLIUS NAUDOJANČIOS, INOVACINĖS, KONKURENCINGOS<text:s/></text:span><text:span text:style-name="T94">IR ŽINIOMIS GRINDŽIAMOS AKVAKULTŪROS SKATINIMAS</text:span><text:span text:style-name="T95">“ PRIEMONĖS „</text:span><text:span text:style-name="T96">PRODUKTYVIOS INVESTICIJOS Į AKVAKULTŪRĄ.<text:s/></text:span><text:span text:style-name="T97">ENERGIJOS VARTOJIMO EFEKTYVUMO DIDINIMAS, ATSINAUJINANČIOJI ENERGIJA</text:span><text:span text:style-name="T98">“ ĮGYVENDIN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ietuvos žuvininkystės sektoriaus 2014–2020 metų veiksmų programos antrojo Sąjungos prioriteto „Aplinkosaugos požiūriu tvarios, efektyviai išteklius naudojančios, inovacinės, konkurencingos ir žiniomis grindžiamos akvakultūros skatinimas“ priemonės „Prod</text:span><text:span text:style-name="T109">uktyvios investicijos į akvakultūrą. Energijos vartojimo efektyvumo didinimas, atsinaujinančioji energija“<text:s/></text:span><text:soft-page-break/><text:span text:style-name="T110">(toliau – Priemonė) įgyvendinimo taisyklės (toliau – Taisyklės) parengtos vadovaujantis<text:s/></text:span><text:span text:style-name="T111">2009 m. lapkričio 20 d. Tarybos reglamentu (EB) Nr. 1224/2009</text:span><text:span text:style-name="T112">, nustatančiu Bendrijos kontrolės sistemą, kuria užtikrinamas bendrosios žuvininkystės politikos taisyklių laikymasis, iš dalies keičiančiu reglamentus (EB) Nr. 847/96, (EB) Nr. 2371/2002, (EB) Nr. 811/2004, (EB) Nr. 768/2005, (EB) Nr. 2115/2005, (EB) Nr.<text:s/></text:span><text:span text:style-name="T113">2166/2005, (EB) Nr. 388/2006, (EB) Nr. 509/2007, (EB) Nr. 676/2007, (EB) Nr. 1098/2007, (EB) Nr. 1300/2008, (EB) Nr. 1342/2008 ir panaikinančiu reglamentus (EEB) Nr. 2847/93, (EB) Nr. 1627/94 ir (EB) Nr. 1966/2006, su paskutiniais pakeitimais, padarytais<text:s/></text:span><text:span text:style-name="T114">2</text:span><text:span text:style-name="T115">019 m. birželio 20 d. Europos Parlamento ir Tarybos reglamentu (ES) Nr. 2019/1241,<text:s/></text:span><text:span text:style-name="T116">2013 m. gruodžio 11 d. Europos Parlamento ir Tarybos reglamentu (ES) Nr. 1380/2013 dėl bendrosios žuvininkystės politikos, kuriuo iš dalies keičiami Tarybos reglamentai (EB)</text:span><text:span text:style-name="T117"><text:s/>Nr. 1954/2003 ir (EB) Nr. 1224/2009 bei panaikinami Tarybos reglamentai (EB) Nr. 2371/2002 ir (EB) Nr. 639/2004 bei Tarybos sprendimas Nr. 2004/585/EB, su paskutiniais pakeitimais, padarytais 2019 m. birželio 20 d. Europos Parlamento ir Tarybos reglamentu</text:span><text:span text:style-name="T118"><text:s/>(ES) Nr. 2019/1241, 2013 m. gruodžio 17 d. Europos Parlamento ir Tarybos reglamentu (ES) Nr. 1303/2013, kuriuo nustatomos  Europos regioninės  plėtros fondui, Europos  socialiniam fondui, Sanglaudos  fondui, Europos  žemės ūkio fondui kaimo  plėtrai ir Eu</text:span><text:span text:style-name="T119">ropos  jūros reikalų ir žuvininkystės  fondui bendros nuostatos ir Europos regioninės  plėtros fondui, Europos socialiniam fondui, Sanglaudos<text:s/></text:span><text:soft-page-break/><text:span text:style-name="T120">fondui ir Europos jūros reikalų ir žuvininkystės fondui taikytinos bendrosios nuostatos ir panaikinamas Tarybos re</text:span><text:span text:style-name="T121">glamentas (EB) Nr. 1083/2006, su paskutiniais pakeitimais, padarytais 2020 m. gruodžio 23 d. Europos Parlamento ir Tarybos reglamentu (ES) Nr. 2020/2221,<text:s/></text:span><text:span text:style-name="T122">2014 m.  gegužės 15 d.  Europos Parlamento ir Tarybos  reglamentu (ES) Nr. 508/2014 dėl Europos jūrų <text:s/></text:span><text:span text:style-name="T123">reikalų ir  žuvininkystės fondo ir  kuriuo  panaikinami Tarybos reglamentai  (EB) Nr. 2328/2003, (EB) Nr. 861/2006,  (EB) Nr. 1198/2006 bei (EB) Nr. 791/2007 ir Europos  Parlamento ir  Tarybos reglamentas  Nr. 1255/2011,</text:span><text:span text:style-name="T124"><text:s/></text:span><text:span text:style-name="T125">su paskutiniais pakeitimais, padary</text:span><text:span text:style-name="T126">tais 2020 m. lapkričio 25 d. Europos Parlamento ir Tarybos reglamentu (ES) Nr. 2020/1781, 2014 m. gruodžio 16 d. Komisijos reglamentu (ES) Nr. 1388/2014, kuriuo tam tikrų kategorijų pagalba įmonėms, kurios verčiasi žvejybos ir akvakultūros produktų gamyba,</text:span><text:span text:style-name="T127"><text:s/>perdirbimu ir prekyba, skelbiama suderinama su vidaus rinka taikant Sutarties dėl Europos Sąjungos veikimo 107 ir 108 straipsnius, su paskutiniais pakeitimais, padarytais<text:s/></text:span><text:span text:style-name="T128">2020 m. gruodžio 8 d. Komisijos reglamentuoju (ES) 2020/2008</text:span><text:span text:style-name="T129">, 2014 m. gruodžio 17 d.</text:span><text:span text:style-name="T130"><text:s/>Komisijos deleguotuoju reglamentu (ES) 2015/288, kuriuo Europos Parlamento ir Tarybos reglamentas (ES) Nr. 508/2014 dėl Europos jūrų reikalų ir žuvininkystės fondo papildomas nuostatomis dėl paraiškų nepriimtinumo laikotarpio ir datų, su paskutiniais pake</text:span><text:span text:style-name="T131">itimais, padarytais 2015 m. rugsėjo 30 d. Komisijos deleguotuoju reglamentu (ES) 2015/2252,<text:s/></text:span><text:span text:style-name="T132">Lietuvos Respublikos partnerystės<text:s/></text:span><text:soft-page-break/><text:span text:style-name="T133">sutartimi, patvirtinta Europos Komisijos 2014 m. birželio 20 d. sprendimu Nr. C(2014)4234, Lietuvos žuvininkystės sektoriaus 2014–</text:span><text:span text:style-name="T134">2020 metų veiksmų programa, patvirtinta Europos Komisijos 2015 m. rugpjūčio 17 d. sprendimu Nr. C(2015)5897 (toliau – Veiksmų programa),<text:s/></text:span><text:span text:style-name="T135">Lietuvos Respublikos žuvininkystės įstatymu, Lietuvos Respublikos atsinaujinančių išteklių energetikos įstatymu,<text:s/></text:span><text:span text:style-name="T136">Lietuv</text:span><text:span text:style-name="T137">os Respublikos  Vyriausybės 2014 m. rugsėjo 3 d. nutarimu  Nr. 907 „Dėl  institucijų, atsakingų už Lietuvos žuvininkystės sektoriaus 2014–2020  metų veiksmų programos valdymą ir kontrolę, paskyrimo“, atsižvelgiant<text:s/></text:span><text:span text:style-name="T138">į</text:span><text:span text:style-name="T139"><text:s/></text:span><text:span text:style-name="T140">Lietuvos žuvininkystės sektoriaus 2014–2</text:span><text:span text:style-name="T141">020 metų veiksmų programos administravimo taisyklių, patvirtintų Lietuvos Respublikos žemės ūkio ministro 2015 m. vasario 9 d. įsakymu Nr. 3D-75 <text:s/>„Dėl Lietuvos žuvininkystės sektoriaus 2014–2020 metų veiksmų programos administravimo taisyklių patvirtinimo“</text:span><text:span text:style-name="T142"><text:s/>(toliau – Administravimo taisyklės), ir į Lietuvos akvakultūros sektoriaus plėtros 2014–2020 metais plano, patvirtinto Lietuvos Respublikos žemės ūkio ministro 2014 m. liepos 1 d. įsakymu Nr. 3D-393 „Dėl Lietuvos akvakultūros sektoriaus plėtros 2014–2020<text:s/></text:span><text:span text:style-name="T143">metais plano patvirtinimo“ (toliau – Akvakultūros plėtros planas), nuostatas.</text:span></text:p>
      <text:p text:style-name="P144"><text:span text:style-name="T145">2</text:span><text:span text:style-name="T146">. Taisyklėse vartojami sutrumpinimai ir sąvokos:</text:span></text:p>
      <text:p text:style-name="P147"><text:span text:style-name="T148">2.1</text:span><text:span text:style-name="T149">. Sutrumpinimai:</text:span></text:p>
      <text:p text:style-name="P150"><text:span text:style-name="T151">2.1.1</text:span><text:span text:style-name="T152">.<text:s/></text:span><text:span text:style-name="T153">Agentūra<text:s/></text:span><text:span text:style-name="T154">– Nacionalinė mokėjimo agentūra prie Žemės ūkio ministerijos.</text:span></text:p>
      <text:p text:style-name="P155"><text:span text:style-name="T156">2.1.2</text:span><text:span text:style-name="T157">.<text:s/></text:span><text:span text:style-name="T158">EJRŽF<text:s/></text:span><text:span text:style-name="T159">–<text:s/></text:span><text:span text:style-name="T160">Europos jūros reikalų ir žuvininkystės fondas.</text:span></text:p>
      <text:p text:style-name="P161"><text:span text:style-name="T162">2.1.3</text:span><text:span text:style-name="T163">.<text:s/></text:span><text:span text:style-name="T164">ES<text:s/></text:span><text:span text:style-name="T165">– Europos Sąjunga.</text:span></text:p>
      <text:p text:style-name="P166"><text:span text:style-name="T167">2.1.4</text:span><text:span text:style-name="T168">.<text:s/></text:span><text:span text:style-name="T169">EŽF</text:span><text:span text:style-name="T170"><text:s/>– Europos žuvininkystės fondas.</text:span></text:p>
      <text:p text:style-name="P171"><text:span text:style-name="T172">2.1.5</text:span><text:span text:style-name="T173">.<text:s/></text:span><text:span text:style-name="T174">Ministerija</text:span><text:span text:style-name="T175"><text:s/>– Lietuvos Respublikos žemės ūkio ministerija.</text:span></text:p>
      <text:p text:style-name="P176"><text:span text:style-name="T177">2.2</text:span><text:span text:style-name="T178">. Sąvokos:</text:span></text:p>
      <text:p text:style-name="P179"><text:span text:style-name="T180">2.2.1</text:span><text:span text:style-name="T181">. </text:span><text:span text:style-name="T182">Paramos sutartis</text:span><text:span text:style-name="T183"> – paramos pro</text:span><text:span text:style-name="T184">jektams, įgyvendinamiems pagal Veiksmų programos priemones, skyrimo sutartis, kai tokia sutartis sudaroma.</text:span></text:p>
      <text:p text:style-name="P185"><text:span text:style-name="T186">2.2.2</text:span><text:span text:style-name="T187"><text:s/></text:span><text:span text:style-name="T188">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p>
      <text:p text:style-name="P189"><text:span text:style-name="T190">2.3</text:span><text:span text:style-name="T191">. Kitos Taisyklėse vartojamos sąvokos apibrėžtos Taisyklių 1 punkte nurodytuose teisės aktuose.</text:span></text:p>
      <text:p text:style-name="P192"><text:span text:style-name="T193">3</text:span><text:span text:style-name="T194">. Taisyklės nustato paramos teikimo ir administravimo tvarką pagal Priemonę, numatytą Reglamento (ES) Nr. 508/2014 48 straipsnio 1 dalies k<text:s/></text:span><text:span text:style-name="T195">punkte. Paramos teikimo ir administravimo tvarka, kiek to nereglamentuoja šios Taisyklės, nustatyta Administravimo taisyklėse.</text:span></text:p>
      <text:p text:style-name="P196"/>
      <text:p text:style-name="P197"><text:span text:style-name="T198">II</text:span><text:span text:style-name="T199"><text:s/>SKYRIUS</text:span></text:p>
      <text:p text:style-name="P200"><text:span text:style-name="T201">PRIEMONĖS KONKRETUS TIKSLAS<text:s/></text:span></text:p>
      <text:p text:style-name="P202"/>
      <text:p text:style-name="P203"><text:span text:style-name="T204">4</text:span><text:span text:style-name="T205">. Priemonės konkretus tikslas –<text:s/></text:span><text:span text:style-name="T206">vandens biologinės įvairovės apsauga ir<text:s/></text:span><text:span text:style-name="T207">atkūrimas ir su akvakultūra susijusių ekosistemų stiprinimas, taip pat efektyviai išteklius naudojančios akvakultūros skatinimas.</text:span></text:p>
      <text:p text:style-name="P208"/>
      <text:p text:style-name="P209"><text:span text:style-name="T210">III</text:span><text:span text:style-name="T211"><text:s/>SKYRIUS</text:span></text:p>
      <text:p text:style-name="P212"><text:span text:style-name="T213">REMIAMA VEIKLA</text:span></text:p>
      <text:p text:style-name="P214"/>
      <text:p text:style-name="P215"><text:span text:style-name="T216">5</text:span><text:span text:style-name="T217">.<text:s/></text:span><text:span text:style-name="T218">Pagal Priemonę remiamos investicijos į energijos vartojimo efektyvumo didinimą ir į<text:s/></text:span><text:span text:style-name="T219">akvakultūros įmonių pertvarkymo, kad būtų naudojami atsinaujinantieji energijos ištekliai, skatinimą, kaip numatyta Reglamento (ES) Nr. 508/2014 48 straipsnio 1 dalies k punkte.</text:span></text:p>
      <text:p text:style-name="P220"><text:span text:style-name="T221">6</text:span><text:span text:style-name="T222">. Parama pagal Priemonę neteikiama genetiškai modifikuotų organizmų augin</text:span><text:span text:style-name="T223">imo veiklai.</text:span></text:p>
      <text:p text:style-name="P224"/>
      <text:p text:style-name="P225"><text:span text:style-name="T226">IV</text:span><text:span text:style-name="T227"><text:s/>SKYRIUS<text:s/></text:span></text:p>
      <text:p text:style-name="P228"><text:span text:style-name="T229">GALIMI pareiškėjai<text:s/></text:span></text:p>
      <text:p text:style-name="P230"/>
      <text:p text:style-name="P231"><text:span text:style-name="T232">7</text:span><text:span text:style-name="T233">. Paramos paraiškas pagal Priemonę gali teikti labai mažos, mažos, vidutinės įmonės,<text:s/></text:span><text:span text:style-name="T234">kaip apibrėžta Reglamento (ES) Nr. 1388/2014 I priede<text:s/></text:span><text:span text:style-name="T235">(toliau – MVĮ)</text:span><text:span text:style-name="T236">, ir<text:s/></text:span><text:span text:style-name="T237">didelės įmonės</text:span><text:span text:style-name="T238">, užsiimančios akvakultūra</text:span><text:span text:style-name="T239">.</text:span><text:span text:style-name="T240"><text:s/></text:span><text:span text:style-name="T241">Įmonė turi būti užregistruota ir turėti Valstybinės maisto ir veterinarijos tarnybos suteiktą veterinarinį patvirtinimą ar registravimą, leidžiantį vykdyti akvakultūros veiklą (toliau – Pareiškėjas).</text:span></text:p>
      <text:p text:style-name="P242"><text:span text:style-name="T243">8</text:span><text:span text:style-name="T244">. Paramos paraiškos su partneriais neteikiamos.<text:s/></text:span></text:p>
      <text:p text:style-name="P245"><text:span text:style-name="T246">9</text:span><text:span text:style-name="T247">. Pareiškėjas ar jo atstovas turi būti ne jaunesnis kaip 18 metų amžiaus.</text:span></text:p>
      <text:p text:style-name="P248"/>
      <text:p text:style-name="P249"><text:span text:style-name="T250">V</text:span><text:span text:style-name="T251"><text:s/>SKYRIUS</text:span></text:p>
      <text:p text:style-name="P252"><text:span text:style-name="T253">PARAMOS DYDIS, INTENSYVUMAS IR TRUKMĖ</text:span></text:p>
      <text:p text:style-name="P254"/>
      <text:p text:style-name="P255"><text:span text:style-name="T256">10</text:span><text:span text:style-name="T257">.<text:s/></text:span><text:span text:style-name="T258">Lėšos šiai Priemonei įgyvendinti<text:s/></text:span><text:span text:style-name="T259">skiriamos iš EJRŽF<text:s/></text:span><text:span text:style-name="T260">(75 proc. bendrojo finansavimo)</text:span><text:span text:style-name="T261"><text:s/>ir bendrojo finansavimo lėšų, numatytų<text:s/></text:span><text:span text:style-name="T262">Lietuvos Respublikos</text:span><text:span text:style-name="T263"><text:s/>valstybės biudžete</text:span><text:span text:style-name="T264"><text:s/>(25 proc. bendrojo finansavimo)</text:span><text:span text:style-name="T265">.</text:span></text:p>
      <text:p text:style-name="P266"><text:span text:style-name="T267">11</text:span><text:span text:style-name="T268">. </text:span><text:span text:style-name="T269">Didžiausia galima paramos projektui suma yra 200 000 eurų.</text:span><text:s/></text:p>
      <text:p text:style-name="P270">Punkto pakeitimai:</text:p>
      <text:p text:style-name="P271"><text:span text:style-name="T272">Nr.<text:s/></text:span><text:a xlink:href="https://www.e-tar.lt/portal/legalAct.html?documentId=a1435300cfa911ed9978886e85107ab2" office:target-frame-name="_top" xlink:show="replace"><text:span text:style-name="T273">3D-197</text:span></text:a><text:span text:style-name="T274">, 2023-03-31, paskelbta TAR 2023-03-31, i. k. 2023-06088</text:span></text:p>
      <text:p text:style-name="Normal"/>
      <text:p text:style-name="P275"><text:span text:style-name="T276">12</text:span><text:span text:style-name="T277">. Projektui įgyvendinti suteikiamos paramos intensyvumas gali būti iki 50 proc. visų tinkamų finansuoti projekto išlaidų (išskyrus atvejus,<text:s/></text:span><text:span text:style-name="T278">kai prašoma mažesnio paramos<text:s/></text:span><text:soft-page-break/><text:span text:style-name="T279">intensyvumo).<text:s/></text:span><text:span text:style-name="T280">Įmonių, kurios<text:s/></text:span>neatitinka MVĮ statuso<text:span text:style-name="T281">, įgyvendinamam projektui suteikiamas paramos intensyvumas gali būti<text:s/></text:span><text:span text:style-name="T282">iki 30 proc.</text:span><text:span text:style-name="T283"><text:s/>nuo visų tinkamų finansuoti projekto išlaidų<text:s/></text:span><text:span text:style-name="T284">(išskyrus atvejus, kai prašoma mažesnio paramos intensyvumo). Likusios projekto tinkamų išlaidų dalies bei visų netinkamų projekto išlaidų finansavimą turi užtikrinti pareiškėjas.<text:s/></text:span></text:p>
      <text:p text:style-name="P285"><text:span text:style-name="T286">13</text:span><text:span text:style-name="T287">. Projektai, kuriems skiriama parama, turi būti įgyvendinti<text:s/></text:span><text:span text:style-name="T288">(taip pat</text:span><text:span text:style-name="T289"><text:s/>ir atlikti<text:s/></text:span>mokėjimai<text:span text:style-name="T290"><text:s/>rangov</text:span>ui,<text:s/><text:span text:style-name="T291">paslaugų teikėjui ar prekių tiekėjui</text:span><text:span text:style-name="T292">)</text:span><text:span text:style-name="T293"><text:s/>ir</text:span><text:span text:style-name="T294"><text:s/></text:span><text:span text:style-name="T295">paramos gavėjas turi suplanuoti projekto veiklas taip, kad jis pateiktų Agentūrai paskutinį mokėjimo prašymą ne vėliau kaip iki 2023 m.</text:span><text:span text:style-name="T296"><text:s/>gruodžio 29 d.</text:span><text:s/></text:p>
      <text:p text:style-name="P297">Punkto pakeitimai:</text:p>
      <text:p text:style-name="P298"><text:span text:style-name="T299">Nr.<text:s/></text:span><text:a xlink:href="https://www.e-tar.lt/portal/legalAct.html?documentId=a1435300cfa911ed9978886e85107ab2" office:target-frame-name="_top" xlink:show="replace"><text:span text:style-name="T300">3D-197</text:span></text:a><text:span text:style-name="T301">, 2023-03-31, paskelbta TAR 2023-03-31, i. k. 2023-06088</text:span></text:p>
      <text:p text:style-name="Normal"/>
      <text:p text:style-name="P302"><text:span text:style-name="T303">VI</text:span><text:span text:style-name="T304"><text:s/>SKYRIUS</text:span></text:p>
      <text:p text:style-name="P305"><text:span text:style-name="T306">TINKAMUMO GAUTI PARAMĄ SĄLYGOS IR REIKALAVIMAI</text:span></text:p>
      <text:p text:style-name="P307"/>
      <text:p text:style-name="P308"><text:span text:style-name="T309">14</text:span><text:span text:style-name="T310">. Paramos paraišką teikia subje</text:span><text:span text:style-name="T311">ktas, įvardytas galimu pareiškėju Taisyklių IV skyriuje.</text:span></text:p>
      <text:p text:style-name="P312"><text:span text:style-name="T313">15</text:span><text:span text:style-name="T314">. Projektas atitinka Taisyklių II skyriuje nurodytą Priemonės konkretų tikslą.<text:s/></text:span></text:p>
      <text:p text:style-name="P315"><text:span text:style-name="T316">16</text:span><text:span text:style-name="T317">. Projekto veikla yra susijusi su Priemonės remiama (-omis) veikla (-omis), nurodyta (-omis) Taisyklių III<text:s/></text:span><text:span text:style-name="T318">skyriuje.</text:span><text:span text:style-name="T319"><text:s/></text:span></text:p>
      <text:p text:style-name="P320"><text:span text:style-name="T321">17</text:span><text:span text:style-name="T322">.<text:s/></text:span><text:span text:style-name="T323">Projektas įgyvendinamas Lietuvos Respublikos teritorijoje.</text:span></text:p>
      <text:p text:style-name="P324"><text:span text:style-name="T325">18</text:span><text:span text:style-name="T326">.<text:s/></text:span><text:span text:style-name="T327">Projektas nėra tinkamas paramai gauti, jeigu<text:s/></text:span><text:span text:style-name="T328">iki paramos paraiškos pateikimo dienos<text:s/></text:span><text:span text:style-name="T329">projektas buvo fiziškai baigtas arba visiškai įgyvendintas,</text:span><text:span text:style-name="T330"><text:s/>buvo įsigytos visos su pro</text:span><text:span text:style-name="T331">jektu susijusios investicijos (neįskaitant viešinimo ir bendrųjų išlaidų, jei tokios numatytos), kurioms prašoma paramos, net jei jos dar neapmokėtos.</text:span></text:p>
      <text:p text:style-name="P332"><text:span text:style-name="T333">19</text:span><text:span text:style-name="T334">. Pareiškėjas neturi skolų Valstybinei mokesčių inspekcijai prie Lietuvos Respublikos finansų minis</text:span><text:span text:style-name="T335">terijos ir Lietuvos Respublikos valstybiniam socialinio draudimo fondui, išskyrus atvejus, jeigu teisės aktų nustatyta tvarka pareiškėjui yra atidėti mokesčių arba socialinio draudimo įmokų mokėjimo terminai (atitiktis šiam kriterijui gali būti tikslinama<text:s/></text:span><text:span text:style-name="T336">paramos paraiškos vertinimo metu).</text:span></text:p>
      <text:p text:style-name="P337"><text:span text:style-name="T338">20</text:span><text:span text:style-name="T339">. Pareiškėjas turi užtikrinti, kad projekte numatytos išlaidos, kurioms finansuoti prašoma paramos, nebuvo, nėra ir nebus finansuojamos iš kitų ES fondų, kitų viešųjų lėšų.</text:span></text:p>
      <text:p text:style-name="P340"><text:span text:style-name="T341">21</text:span><text:span text:style-name="T342">. Pareiškėjas turi užtikrinti tinkamą projekto finansavimo šaltinį –<text:s/></text:span><text:span text:style-name="T343">skolintas lėšas, paramos lėšas, iš veiklos gautinas lėšas, nuosavas lėšas – pateikiamas juridinio asmens valdymo organo sprendimas skirti tam tikrą lėšų sumą indėliui į projektą. Sprendim</text:span><text:span text:style-name="T344">e turi būti nurodytas lėšų, kurias planuojama skirti, šaltinis, skiriamų lėšų dydis ir laikotarpis, per kurį planuojama lėšas skirti.<text:s/></text:span><text:span text:style-name="T345">Pareiškėjas, numatęs projektą finansuoti iš skolintų lėšų,</text:span><text:span text:style-name="T346"><text:s/>turi pateikti finansų įmonės ar kredito įstaigos sprendimą, kur</text:span><text:span text:style-name="T347">iuo patvirtinama paskolos suteikimo galimybė, Administravimo taisyklėse<text:s/></text:span><text:soft-page-break/><text:span text:style-name="T348">nustatyta tvarka.</text:span><text:span text:style-name="T349"><text:s/></text:span><text:span text:style-name="T350">Agentūra neatsako už kreditoriaus turimų lėšų patikimumą, realumą, prievolių vykdymą Lietuvos Respublikos teisės aktų nustatyta tvarka bei už kreditoriaus ir paskolos</text:span><text:span text:style-name="T351"><text:s/>gavėjo įsipareigojimų nevykdymą.</text:span></text:p>
      <text:p text:style-name="P352"><text:span text:style-name="T353">22</text:span><text:span text:style-name="T354">. Pareiškėjas turi tvarkyti buhalterinę apskaitą pagal Lietuvos Respublikos teisės aktų nustatytus reikalavimus<text:s/></text:span>ir teikti finansinės atskaitomybės dokumentus Juridinių asmenų registro tvarkytojui Lietuvos Respublikos<text:s/>įmonių finansinės atskaitomybės įstatymo nustatyta tvarka (gali būti tikslinama paraiškos vertinimo metu).<text:span text:style-name="T355"><text:s/>Jeigu pareiškėjas yra įmonė, kuri pagal Lietuvos Respublikos teisės aktus privalo atlikti auditą, jis turi pateikti audituotas finansines ataskaitas</text:span><text:span text:style-name="T356"><text:s/>ir audito išvadą už praėjusius finansinius metus.<text:s/></text:span>Jei pareiškėjui nėra nustatyta prievolė teikti finansinės atskaitomybės dokumentus Juridinių asmenų registro tvarkytojui, kartu su paraiška jis turi pateikti balansą, pelno (nuostolių) ir pinigų srautų (jeigu įmonė sudaro pinigų srautų ataskaitą) ataskaitas už praėjusius finansinius metus arba ūkinės veiklos pradžios balansą (jei įmonė įsteigta paraiškos pateikimo metais).</text:p>
      <text:p text:style-name="P357"><text:span text:style-name="T358">23</text:span><text:span text:style-name="T359">. Nekilnojamasis turtas (</text:span><text:span text:style-name="T360">žemė,<text:s/></text:span><text:span text:style-name="T361">statiniai) (kai parama teikiama saulės elektrine</text:span><text:span text:style-name="T362">i įsigyti iš saulės elektrinių parko, nekilnojamasis turtas (žemė, statiniai), kuriame pareiškėjas (paramos gavėjas) savo reikmėms tenkinti vartos įsigytoje iš saulės elektrinių parko saulės elektrinėje<text:s/></text:span><text:soft-page-break/><text:span text:style-name="T363">pagamintą elektros energiją), susijęs su projekto inv</text:span><text:span text:style-name="T364">esticijomis, paramos paraiškos pateikimo dieną pareiškėjo valdomas teisėtais pagrindais:</text:span></text:p>
      <text:p text:style-name="P365"><text:span text:style-name="T366">23.1</text:span><text:span text:style-name="T367">. priklauso nuosavybės teise;</text:span></text:p>
      <text:p text:style-name="P368"><text:span text:style-name="T369">23.2</text:span><text:span text:style-name="T370">. nuomojama</text:span><text:span text:style-name="T371">s<text:s/></text:span><text:span text:style-name="T372">arba kitaip užtikrinamas teisėtas naudojimasis juo</text:span><text:s/><text:span text:style-name="T373">ne trumpesnį kaip 10 metų laikotarpį nuo paramos paraiškos<text:s/></text:span><text:span text:style-name="T374">pateikimo dienos. Jei nekilnojamasis turtas yra valdoma</text:span><text:span text:style-name="T375">s</text:span><text:span text:style-name="T376"><text:s/>nuomos, panaudos ar kitais pagrindais, atitinkamos sutartys turi būti įregistruotos VĮ Registrų centre (atitiktis šiai tinkamumo sąlygai gali būti tikslinama paramos paraiškos vertinimo metu);<text:s/></text:span></text:p>
      <text:p text:style-name="P377"><text:span text:style-name="T378">23.</text:span><text:span text:style-name="T379">3</text:span><text:span text:style-name="T380">. tuo atveju, kai nekilnojamasis turtas, į kurį investuojama, priklauso pareiškėjui su kitais asmenimis, pateikiamas rašytinis bendraturčio (-ių) sutikimas investuoti į jam kartu su pareiškėju priklausantį turtą ir plėtoti numatytą veiklą ne trumpiau ka</text:span><text:span text:style-name="T381">ip 10 metų nuo paramos paraiškos pateikimo dienos, jeigu nėra patvirtintas žemės sklypo naudojimosi tvarkos planas.</text:span></text:p>
      <text:p text:style-name="P382"><text:span text:style-name="T383">24</text:span><text:span text:style-name="T384">. Pareiškėjas laikomas netinkamu ir jam negali būti skiriama parama, jeigu jis:</text:span></text:p>
      <text:p text:style-name="P385"><text:span text:style-name="T386">24.1</text:span><text:span text:style-name="T387">. neatitinka šiame Taisyklių skyriuje<text:s/></text:span><text:span text:style-name="T388">nustatytų tinkamumo gauti paramą sąlygų ir reikalavimų;</text:span></text:p>
      <text:p text:style-name="P389"><text:span text:style-name="T390">24.2</text:span><text:span text:style-name="T391">. paramos paraiškoje ir (arba) pridedamuose dokumentuose ir (ar) pagal Agentūros paklausimą pateiktuose dokumentuose pareiškėjas Agentūrai pateikė melagingą informaciją;</text:span></text:p>
      <text:p text:style-name="P392"><text:span text:style-name="T393">24.3</text:span><text:span text:style-name="T394">. pareiškėjui<text:s/></text:span><text:span text:style-name="T395">yra iškelta byla dėl bankroto arba jis yra likviduojamas;</text:span></text:p>
      <text:p text:style-name="P396"><text:span text:style-name="T397">24.4</text:span><text:span text:style-name="T398">. vadovaujantis Galimai neteisėtų sąlygų gauti paramą nustatymo metodika, patvirtinta Lietuvos Respublikos žemės ūkio ministro 2016 m. gegužės 5 d. įsakymu Nr. 3D-285 „Dėl Galimai neteisėtų<text:s/></text:span><text:span text:style-name="T399">sąlygų gauti paramą nustatymo metodikos patvirtinimo“ (toliau –<text:s/></text:span><text:span text:style-name="T400">Galimai neteisėtų sąlygų gauti paramą nustatymo metodika)</text:span><text:span text:style-name="T401">, nustatoma, kad pareiškėjas galimai neteisėtai sukūrė tokiai paramai gauti reikalingas sąlygas;</text:span></text:p>
      <text:p text:style-name="P402"><text:span text:style-name="T403">24.5</text:span><text:span text:style-name="T404">.<text:s/></text:span><text:span text:style-name="T405">iki paramos paraiškos pateik</text:span><text:span text:style-name="T406">imo dienos buvo padaręs veiką (-as), nurodytą (-as) Reglamento (ES) Nr. 508/2014 10 straipsnio 1 dalies d punkte, ir (arba) įvykdęs Reglamento (ES) Nr. 508/2014 10 straipsnio 3 dalyje nurodytą su EŽF arba EJRŽF susijusį sukčiavimą ir nėra pasibaigęs Reglam</text:span><text:span text:style-name="T407">ente (ES) 2015/288 nurodytas paraiškų nepriimtinumo laikotarpis (teikdamas paramos paraišką, pareiškėjas pasirašytinai patvirtina, kad laikosi Reglamento (ES) Nr. 508/2014 10 straipsnio 1 dalies d punkte nurodytų kriterijų ir nėra įvykdęs su EŽF arba EJRŽF</text:span><text:span text:style-name="T408"><text:s/>susijusio sukčiavimo bei atitiks šią sąlygą nuo paramos paraiškos pateikimo dienos iki projekto kontrolės laikotarpio pabaigos);</text:span></text:p>
      <text:p text:style-name="P409"><text:span text:style-name="T410">24.6</text:span><text:span text:style-name="T411">. neprisiima visų Taisyklių VII skyriuje numatytų įsipareigojimų.</text:span></text:p>
      <text:p text:style-name="P412"><text:span text:style-name="T413">25</text:span><text:span text:style-name="T414">. Pareiškėjas paramos paraiškos pateikimo di</text:span><text:span text:style-name="T415">eną, jei Taisyklėse nenustatyta kitaip, turi atitikti tinkamumo gauti paramą sąlygas ir reikalavimus, kurie vertinami pagal paramos paraiškos pateikimo dieną pareiškėjo pateiktus duomenis, viešuosiuose registruose esančius duomenis<text:s/></text:span><text:span text:style-name="T416">ir<text:s/></text:span><text:soft-page-break/><text:span text:style-name="T417">Agentūros, VĮ Žemės ū</text:span><text:span text:style-name="T418">kio informacijos ir kaimo verslo centro turimus duomenis</text:span><text:span text:style-name="T419">, taip pat pagal dokumentus ir informaciją, gautą iš pareiškėjo po Agentūros paklausimo (-ų). Jei šie duomenys skiriasi, vadovaujamasi registruose esančiais duomenimis.</text:span></text:p>
      <text:p text:style-name="P420"/>
      <text:p text:style-name="P421"><text:span text:style-name="T422">VII</text:span><text:span text:style-name="T423"><text:s/>SKYRIUS</text:span></text:p>
      <text:p text:style-name="P424"><text:span text:style-name="T425">ĮSIPAREIGOJI</text:span><text:span text:style-name="T426">MAI</text:span></text:p>
      <text:p text:style-name="P427"/>
      <text:p text:style-name="P428"><text:span text:style-name="T429">26</text:span><text:span text:style-name="T430">. Pareiškėjas (paramos gavėjas) prisiima šiuos įsipareigojimus:</text:span></text:p>
      <text:p text:style-name="P431"><text:span text:style-name="T432">26.1</text:span><text:span text:style-name="T433">. nuo paramos paraiškos pateikimo dienos iki projekto kontrolės laikotarpio pabaigos tvarkyti buhalterinę apskaitą Taisyklių 22 punkte nurodyta tvarka;<text:s/></text:span></text:p>
      <text:p text:style-name="P434">26.2. kai parama<text:s/>teikiama saulės elektrinei įrengti ir įdiegti<text:span text:style-name="T435"><text:s/>ir (arba) įsigyti iš saulės elektrinių parko</text:span>:</text:p>
      <text:p text:style-name="P436">26.2.1. ne vėliau kaip nuo galutinio mokėjimo prašymo pateikimo dienos tapti gaminančiu vartotoju teisės aktų nustatyta tvarka (įskaitant, bet neapsiribojant)<text:s/>sudaryti atitinkamas sutartis su elektros energijos tiekėju ir (ar) energetikos tinklų operatoriumi, įsirengti apskaitos prietaisą ir išlaikyti šio punkto įsipareigojimus iki kontrolės laikotarpio pabaigos;</text:p>
      <text:p text:style-name="P437">26.2.2. nuo saulės elektros energijos gamybos<text:s/>pradžios iki kontrolės laikotarpio pabaigos gaminti elektros energiją savo reikmėms (ne pardavimui);</text:p>
      <text:p text:style-name="P438">26.2.3.<text:s/><text:span text:style-name="T439">teikiant<text:s/></text:span>užbaigto projekto metinę ataskaitą, teikti informaciją, kiek elektros energijos per metus pagaminta paramos lėšomis įrengtoje ir įdiegtoje<text:span text:style-name="T440"><text:s/>ir (arba) įsigytoje iš saulės elektrinių parko</text:span><text:s/>saulės elektrinėje;</text:p>
      <text:p text:style-name="P441"><text:span text:style-name="T442">26.3</text:span><text:span text:style-name="T443">. kai parama teikiama šilumos siurbliams įdiegti:</text:span><text:s/></text:p>
      <text:p text:style-name="P444">Papunkčio pakeitimai:</text:p>
      <text:p text:style-name="P445"><text:span text:style-name="T446">Nr.<text:s/></text:span><text:a xlink:href="https://www.e-tar.lt/portal/legalAct.html?documentId=a1435300cfa911ed9978886e85107ab2" office:target-frame-name="_top" xlink:show="replace"><text:span text:style-name="T447">3D-197</text:span></text:a><text:span text:style-name="T448">, 2023-03-31, paskelbta TAR 2023-03-31, i. k. 2023-06088</text:span></text:p>
      <text:p text:style-name="P449">26.3.1. nuo paramos paraiškos pateikimo dienos iki kontrolės laikotarpio pabaigos naudoti sukurtą atsinaujinančią energiją savo reikmėms (ne pardavimui);</text:p>
      <text:p text:style-name="P450"><text:span text:style-name="T451">26.3.2</text:span><text:span text:style-name="T452">. teikiant užbaigto proje</text:span><text:span text:style-name="T453">kto metinę ataskaitą, teikti informaciją, koks per metus, naudojant paramos lėšomis įdiegtus siurblius, sutaupytas iš centralizuoto šilumos tinklo ar kito naudoto šaltinio gaunamos šilumos kiekis (CO2 iš biokuro neturi būti įskaičiuojama);</text:span><text:s/></text:p>
      <text:p text:style-name="P454">Papunkčio pakeitimai:</text:p>
      <text:p text:style-name="P455"><text:span text:style-name="T456">Nr.<text:s/></text:span><text:a xlink:href="https://www.e-tar.lt/portal/legalAct.html?documentId=a1435300cfa911ed9978886e85107ab2" office:target-frame-name="_top" xlink:show="replace"><text:span text:style-name="T457">3D-197</text:span></text:a><text:span text:style-name="T458">, 2023-03-31, paskelbta TAR 2023-03-31, i. k. 2023-06088</text:span></text:p>
      <text:p text:style-name="Normal"/>
      <text:p text:style-name="P459"><text:span text:style-name="T460">26.4</text:span><text:span text:style-name="T461">.<text:s/></text:span><text:span text:style-name="T462">apdrausti turtą, kuriam įsigyti ar sukurti buvo panaudota parama, kurio</text:span><text:span text:style-name="T463"><text:s/>tinkamų kompensuoti investicijų vertė (įskaitant PVM) viršija 10 000 Eur, nuo mokėjimo prašymo pateikimo dienos iki projekto kontrolės laikotarpio pabaigos</text:span><text:span text:style-name="T464"><text:s/>(didžiausiu turto atkuriamosios vertės draudimu nuo visų galimų rizikos atvejų projekto įgyvendinim</text:span><text:span text:style-name="T465">o laikotarpiu, o įgyvendinus projektą – likutine verte, atsižvelgiant į atitinkamos rūšies turto naudojimo laiką ir taikomas turto nusidėvėjimo normas, esant draudimo paslaugų prieinamumui). Kai parama teikiama saulės<text:s/></text:span><text:soft-page-break/><text:span text:style-name="T466">elektrinei įsigyti iš saulės elektrini</text:span><text:span text:style-name="T467">ų parko ir yra teikiamos saulės elektrinės pardavėjo / vystytojo pirkėjui (paramos gavėjui) saulės elektrinės draudimo paslaugos, turtas yra laikomas apdraustu tinkamai, taip kaip tai numatyta įrenginio pirkimo – pardavimo ir paslaugų teikimo sutartyje ar<text:s/></text:span><text:span text:style-name="T468">kitame draudimo faktą patvirtinančiame dokumente. Reikalavimas gali būti netaikomas, jei pareiškėjas įrodo, kad apdrausti paramos lėšomis įgytą ar sukurtą turtą nėra galimybių, ir kartu su mokėjimo prašymu pateikia bent tris šio fakto patvirtinimo oficiali</text:span><text:span text:style-name="T469">us skirtingų draudimo įmonių atsisakymo suteikti draudimo paslaugas raštus. Įvykus įvykiui,<text:s/></text:span><text:span text:style-name="T470">kurio metu buvo sugadintas ar sunaikintas paramos lėšomis įsigytas ar sukurtas turtas,  paramos gavėjas</text:span><text:span text:style-name="T471"><text:s/>įsipareigoja<text:s/></text:span><text:span text:style-name="T472">atkurti</text:span><text:span text:style-name="T473"><text:s/>apdraustą ir neapdraustą turtą ne mažes</text:span><text:span text:style-name="T474">ne negu atkuriamąja turto verte ir neblogesnių techninių parametrų;</text:span></text:p>
      <text:p text:style-name="P475"><text:span text:style-name="T476">26.5</text:span><text:span text:style-name="T477">. nekeisti remiamos veiklos pobūdžio, numatytų investicijų (l</text:span><text:span text:style-name="T478">eidžiami tik su Agentūra raštu suderinti projekto keitimai, kai keičiasi investicijos techniniai parametrai)</text:span><text:span text:style-name="T479">, projekto įgyvendinimo sąlygų ir nuosavybės formos, neįkeisti (be rašytinio Agentūros sutikimo), neparduoti ir kitaip neperduoti kitam asmeniui už paramos lėšas įgytos nuosavybės, nenutraukti projekto veiklos, nekeisti projekto įgyvendinimo vietos nuo par</text:span><text:span text:style-name="T480">amos paraiškos pateikimo dienos iki projekto kontrolės laikotarpio pabaigos (leidimą įkeisti turtą Agentūra gali suteikti tik tiems<text:s/></text:span><text:soft-page-break/><text:span text:style-name="T481">paramos gavėjams, kurie paramos paraiškoje<text:s/></text:span><text:span text:style-name="T482">finansų įmonės</text:span><text:span text:style-name="T483"><text:s/>ar kredito įstaigos paskolą įvardijo kaip vieną iš projekto finans</text:span><text:span text:style-name="T484">avimo šaltinių);</text:span></text:p>
      <text:p text:style-name="P485"><text:span text:style-name="T486">26.6</text:span><text:span text:style-name="T487">. sudaryti sąlygas asmenims, įskaitant nepriklausomus ekspertus, turintiems teisę audituoti, kontroliuoti, tikrinti, kaip yra vykdoma veikla, laikomasi sąlygų, už ką buvo skirta parama, kaip yra vykdomas projektas ir veikla nuo par</text:span><text:span text:style-name="T488">amos sutarties pasirašymo dienos iki projekto kontrolės laikotarpio pabaigos;</text:span></text:p>
      <text:p text:style-name="P489"><text:span text:style-name="T490">26.7</text:span><text:span text:style-name="T491">. teikti visą informaciją ir duomenis, reikalingus statistikos tikslams ir Veiksmų programos įgyvendinimo stebėsenai bei reikalingiems vertinimams atlikti;</text:span></text:p>
      <text:p text:style-name="P492"><text:span text:style-name="T493">26.8</text:span><text:span text:style-name="T494">. vieš</text:span><text:span text:style-name="T495">inti paramą pagal Suteiktos paramos pagal Lietuvos žuvininkystės sektoriaus 2014–2020 metų veiksmų programą viešinimo taisyklių, patvirtintų Lietuvos Respublikos žemės ūkio ministro<text:s/></text:span><text:span text:style-name="T496">2016 m. vasario 25 d.<text:s/></text:span><text:span text:style-name="T497">įsakymu</text:span><text:span text:style-name="T498"><text:s/>Nr. 3D-89 „Dėl Suteiktos paramos pagal Lietu</text:span><text:span text:style-name="T499">vos žuvininkystės sektoriaus 2014–2020 metų veiksmų programą viešinimo taisyklių patvirtinimo“</text:span><text:span text:style-name="T500">, nustatytą tvarką;</text:span></text:p>
      <text:p text:style-name="P501"><text:span text:style-name="T502">26.9</text:span><text:span text:style-name="T503">. užtikrinti, kad pareiškėjui /<text:s/></text:span>paramos gavėjui,<text:s/><text:span text:style-name="T504">yra suteiktas veterinarinis patvirtinimas ar registravimas;</text:span></text:p>
      <text:p text:style-name="P505"><text:span text:style-name="T506">26.10</text:span><text:span text:style-name="T507">. neprieštarauti</text:span><text:span text:style-name="T508">, kad duomenys apie gaunamą (gautą) paramą būtų viešinami visuomenės informavimo tikslais, taip pat gali būti perduoti audito ir tyrimų institucijoms siekiant apsaugoti ES finansinius interesus ES ir Lietuvos Respublikos teisės aktuose nustatyta tvarka;</text:span></text:p>
      <text:p text:style-name="P509"><text:span text:style-name="T510">26.11</text:span><text:span text:style-name="T511"><text:s/>visą projekto įgyvendinimo ir kontrolės laikotarpį nepadaryti nusikalstamų veikų, nurodytų Reglamento (ES) Nr. 508/2014 10 straipsnio 1 dalies d punkte ir Reglamento (ES) Nr. 508/2014 10 straipsnio 3 dalyje;<text:s/></text:span></text:p>
      <text:p text:style-name="P512"><text:span text:style-name="T513">26.12</text:span><text:span text:style-name="T514">. sutikti, kad pateiktus duome</text:span><text:span text:style-name="T515">nis kontrolės tikslams gali panaudoti ir kitos Lietuvos Respublikos ir ES institucijos;<text:s/></text:span></text:p>
      <text:p text:style-name="P516"><text:span text:style-name="T517">26.13</text:span><text:span text:style-name="T518">. sutikti, kad veikla, susijusi su projekto įgyvendinimu, būtų tikrinama po paramos paraiškos pateikimo dienos bet kuriame projekto įgyvendinimo etape ir proj</text:span><text:span text:style-name="T519">ekto kontrolės laikotarpiu;</text:span></text:p>
      <text:p text:style-name="P520"><text:span text:style-name="T521">26.14</text:span><text:span text:style-name="T522">. nuo paramos paraiškos pateikimo dienos iki projekto kontrolės laikotarpio pabaigos užtikrinti, kad nebus galimai neteisėtai sukurtos tokiai paramai gauti reikalingos sąlygos (remiantis Galimai neteisėtų sąlygų gauti p</text:span><text:span text:style-name="T523">aramą nustatymo metodika).</text:span></text:p>
      <text:p text:style-name="P524"/>
      <text:p text:style-name="P525"><text:span text:style-name="T526">VIII</text:span><text:span text:style-name="T527"><text:s/></text:span><text:span text:style-name="T528">SKYRIUS</text:span></text:p>
      <text:p text:style-name="P529"><text:span text:style-name="T530">PROJEKTŲ PIRMUMO ATRANKOS KRITERIJAI</text:span></text:p>
      <text:p text:style-name="P531"/>
      <text:p text:style-name="P532"><text:span text:style-name="T533">27</text:span><text:span text:style-name="T534">.<text:s/></text:span><text:span text:style-name="T535">Paramos paraiškų pirmumo atrankos vertinimas, vadovaujantis numatytais atrankos kriterijais, atliekamas</text:span><text:span text:style-name="T536"><text:s/>Administravimo taisyklių nustatyta tvarka.</text:span></text:p>
      <text:p text:style-name="P537"><text:span text:style-name="T538">28</text:span><text:span text:style-name="T539">.<text:s/></text:span><text:span text:style-name="T540">Projektų pirmumo atrankos kriterijai:</text:span></text:p>
      <text:p text:style-name="P541"><text:span text:style-name="T542">28.1</text:span><text:span text:style-name="T543">. pareiškėjas yra akvakultūros įmonė, užregistruota ir turinti galiojantį veterinarinio patvirtinimo numerį, leidžiantį vykdyti akvakultūros veiklą, ne mažiau kaip 5 metus iki paramos paraiškos pateikimo dienos –</text:span><text:span text:style-name="T544"><text:s/>suteikiama 20 balų, ne mažiau kaip 3 metus – suteikiama 15 balų; ne mažiau kaip 1 metus – suteikiama 10 balų. Atitiktis šiam kriterijui nustatoma pagal veterinarinio patvirtinimo išdavimo datą;<text:s/></text:span></text:p>
      <text:p text:style-name="P545"><text:span text:style-name="T546">28.2</text:span><text:span text:style-name="T547">. pareiškėjas yra akvakultūros įmonė, turinti gyvūni</text:span><text:span text:style-name="T548">nio maisto tvarkymo subjekto veterinarinį patvirtinimą – suteikiama 10 balų;<text:s/></text:span></text:p>
      <text:p text:style-name="P549"><text:span text:style-name="T550">28.3</text:span><text:span text:style-name="T551">. pareiškėjas yra MVĮ, užsiimanti akvakultūros veikla. Pareiškėjas yra labai maža įmonė – suteikiama 20 balų; pareiškėjas yra maža įmonė arba vidutinė įmonė – suteikiama<text:s/></text:span><text:span text:style-name="T552">10 balų;<text:s/></text:span></text:p>
      <text:p text:style-name="P553"><text:span text:style-name="T554">28.4</text:span><text:span text:style-name="T555">. projekto investicijos susijusios su dviem (</text:span><text:span text:style-name="T556">pvz.,<text:s/></text:span><text:span text:style-name="T557">terminės ir saulės energijos) atsinaujinančios energijos šaltiniais – suteikiama 10 balų;<text:s/></text:span></text:p>
      <text:p text:style-name="P558"><text:span text:style-name="T559">28.5</text:span><text:span text:style-name="T560">. projekto investicijos į integruotą saulės elektrinę (pvz., įrengiant saulės modulius,<text:s/></text:span><text:span text:style-name="T561">kurie atlieka stogo, tvoros, užkardos ar kitą panašią funkciją ir generuoja švarią bei pigią elektros energiją) – suteikiama 10 balų;<text:s/></text:span></text:p>
      <text:p text:style-name="P562"><text:span text:style-name="T563">28.6</text:span><text:span text:style-name="T564">. pareiškėjas paramos paraiškoje numato, kad projekto kontrolės laikotarpiu (atitiktis šiam kriterijui nustatoma<text:s/></text:span><text:span text:style-name="T565">pagal paramos paraiškos V dalyje „</text:span><text:span text:style-name="T566">Projekto priežiūros rodikliai</text:span><text:span text:style-name="T567">“ pateiktus duomenis. Pasiekimas projekto kontrolės laikotarpiu nustatomas pagal metinėje įgyvendinto projekto ataskaitoje nurodytus duomenis):</text:span></text:p>
      <text:p text:style-name="P568">28.6.1. generuojamas saulės elektros energijos<text:s/>kiekis sudarys 50 ir daugiau proc. nuo faktiškai sunaudotos elektros energijos kiekio – suteikiama 20 balų;</text:p>
      <text:p text:style-name="P569"><text:span text:style-name="T570">28.6.2</text:span><text:span text:style-name="T571">. generuojamas saulės elektros energijos kiekis sudarys<text:s/></text:span><text:span text:style-name="T572">3</text:span><text:span text:style-name="T573">0–49 <text:s/>proc. nuo faktiškai sunaudotos elektros energijos kiekio – suteikiama 15 ba</text:span><text:span text:style-name="T574">lų;</text:span></text:p>
      <text:p text:style-name="P575"><text:span text:style-name="T576">28.6.3</text:span><text:span text:style-name="T577">. generuojamas saulės elektros energijos kiekis sudarys<text:s/></text:span><text:span text:style-name="T578">20</text:span><text:span text:style-name="T579">–</text:span><text:span text:style-name="T580">2</text:span><text:span text:style-name="T581">9 <text:s/>proc. nuo faktiškai sunaudotos elektros energijos kiekio – suteikiama 10 balų;</text:span></text:p>
      <text:p text:style-name="P582">28.6.4.<text:s/><text:span text:style-name="T583">generuojamas saulės elektros energijos kiekis sudarys<text:s/></text:span><text:span text:style-name="T584">10</text:span><text:span text:style-name="T585">–</text:span><text:span text:style-name="T586">1</text:span><text:span text:style-name="T587">9 proc. nuo faktiškai sunaudotos elektros energijos kiekio – suteikiami 5 balai;<text:s/></text:span></text:p>
      <text:p text:style-name="P588"><text:span text:style-name="T589">28.7</text:span><text:span text:style-name="T590">. pareiškėjas prašo mažesnio paramos intensyvumo nei nustatytas galimas didžiausias paramos intensyvumas. Skiriama po 1 balą už kiekvieną mažesnį paramos intensyvum</text:span><text:span text:style-name="T591">o pilną procentinį punktą, bet ne daugiau kaip 10 balų (už ne daugiau kaip 10 proc.).<text:s/></text:span></text:p>
      <text:p text:style-name="P592"><text:span text:style-name="T593">29</text:span><text:span text:style-name="T594">.</text:span><text:s/><text:span text:style-name="T595">Privalomasis mažiausias projektų pirmumo atrankos balų skaičius – 30 privalomųjų balų. Jeigu paramos paraiškos vertinimo metu nustatoma, kad projektas nesurink</text:span><text:span text:style-name="T596">o privalomojo mažiausio 30 balų skaičiaus, paramos paraiška atmetama ir Agentūra apie tai informuoja pareiškėją, nurodydama priežastis.</text:span></text:p>
      <text:p text:style-name="P597"/>
      <text:p text:style-name="P598"><text:span text:style-name="T599">IX</text:span><text:span text:style-name="T600"><text:s/>SKYRIUS</text:span></text:p>
      <text:p text:style-name="P601"><text:span text:style-name="T602">TINKAMOS IR NETINKAMOS FINANSUOTI IŠLAIDOS</text:span></text:p>
      <text:p text:style-name="P603"/>
      <text:p text:style-name="P604"><text:span text:style-name="T605">30</text:span><text:span text:style-name="T606">. Rengdamas projektą, pareiškėjas turi numatyti visas išlaidas, kurios yra tiesiogiai susijusios ir būtinos projektui įgyvendinti, tačiau iš paramos lėšų bus bendrai finansuojamos tik tinkamos finansuoti ir būtinos projektui įgyvendinti išlaidos, neviršija</text:span><text:span text:style-name="T607">nt V skyriuje nustatyto paramos dydžio ir intensyvumo.<text:s/></text:span><text:span text:style-name="T608">Tinkamų finansuoti išlaidų, kurių nepadengia paramos lėšos, dalį pareiškėjas<text:s/></text:span><text:span text:style-name="T609">(paramos gavėjas)<text:s/></text:span><text:span text:style-name="T610">privalo finansuoti<text:s/></text:span><text:span text:style-name="T611">savo lėšomis</text:span><text:span text:style-name="T612">.<text:s/></text:span><text:span text:style-name="T613">Tinkamos finansuoti išlaidos paramos paraiškoje  turi būti išvardytos pag</text:span><text:span text:style-name="T614">al išlaidų kategorijas, o ne pateikiamos kaip bendra suma.</text:span></text:p>
      <text:p text:style-name="P615"><text:span text:style-name="T616">31</text:span><text:span text:style-name="T617">. Tinkamų finansuoti išlaidų suma nustatoma pagal fiksuotuosius įkainius (</text:span><text:span text:style-name="T618">Projekto vykdytojo, pretenduojančio gauti paramą iš Europos jūrų reikalų ir žuvininkystės fondo pagal Lietuvos žuvini</text:span><text:span text:style-name="T619">nkystės sektoriaus 2014–2020 metų veiksmų programos priemones, prekių, paslaugų ar darbų pirkimo taisyklės, patvirtintos Lietuvos Respublikos žemės ūkio ministro 2015 m. spalio 28 d. įsakymu Nr. 3D-799 „Dėl Projekto vykdytojo, pretenduojančio gauti paramą<text:s/></text:span><text:span text:style-name="T620">iš Europos jūrų reikalų ir žuvininkystės fondo pagal Lietuvos žuvininkystės sektoriaus 2014–2020 metų veiksmų programos priemones, prekių, paslaugų ar darbų pirkimo taisyklių patvirtinimo“, netaikomos</text:span><text:span text:style-name="T621">):</text:span></text:p>
      <text:p text:style-name="P622">31.1. 1 kW saulės elektrinės<text:s/><text:span text:style-name="T623">įrengimo<text:s/></text:span>arba įsigijimo<text:s/><text:span text:style-name="T624">iš saulės elektrinių parkų<text:s/></text:span><text:span text:style-name="T625">fiksuotojo įkainio dydis, nustatytas remiantis Europos socialinio fondo agentūros atliktu tyrimu „</text:span>Ūkio subjektų įrengtų ar įsigytų iš elektrinių parkų saulės elektrinių išlaidų fiksuotųjų vieneto įkainių nustatymo tyrimas<text:span text:style-name="T626">“</text:span>, kuris skelbiamas interneto svetainėje http://www.esf.lt <text:s/><text:span text:style-name="T627">https://www.esf.lt/data/public/uploads/2023/03/saules-elektriniu-irengimo-ir-isigijimo-fi-tyrimas_-b-dalis_kor.pdf</text:span>. Saulės elektrinių<text:s/><text:span text:style-name="T628">įrengimo<text:s/></text:span>arba įsigijimo kaina yra apskaičiuojama atitinkamai <text:s/>nustatytą 1 kW fiksuotąjį įkainį dauginant iš<text:s/><text:span text:style-name="T629">įrengiamos<text:s/></text:span>arba įsigyjamos<text:s/><text:span text:style-name="T630">iš saulės elektrinių parkų<text:s/></text:span>saulės elektrinės galios kilovatų skaičiaus. Remiamos saulės elektrinės, kurių galingumas didesnis nei<text:s/>10 kW;<text:s/></text:p>
      <text:p text:style-name="P631">Papunkčio pakeitimai:</text:p>
      <text:p text:style-name="P632"><text:span text:style-name="T633">Nr.<text:s/></text:span><text:a xlink:href="https://www.e-tar.lt/portal/legalAct.html?documentId=a1435300cfa911ed9978886e85107ab2" office:target-frame-name="_top" xlink:show="replace"><text:span text:style-name="T634">3D-197</text:span></text:a><text:span text:style-name="T635">, 2023-03-31, paskelbta TAR 2023-03-31, i. k. 2023-06088</text:span></text:p>
      <text:p text:style-name="Normal"/>
      <text:p text:style-name="P636"><text:span text:style-name="T637">31.2</text:span><text:span text:style-name="T638">. 1 kW šilumos siurblio</text:span><text:span text:style-name="T639"><text:s/></text:span><text:span text:style-name="T640">įdiegimo</text:span><text:span text:style-name="T641"><text:s/></text:span><text:span text:style-name="T642">fiksuotojo</text:span><text:span text:style-name="T643"><text:s/>į</text:span><text:span text:style-name="T644">kainio</text:span><text:span text:style-name="T645"><text:s/></text:span><text:span text:style-name="T646">dydis<text:s/></text:span><text:span text:style-name="T647">nustatytas remiantis Europos socialinio fondo agentūros atliktu tyrimu „</text:span>Šilumos siurblių įrangos įsigijimo ir įrengimo išlaidų fiksuotųjų vieneto įkainių nustatymo tyrimas<text:span text:style-name="T648">“</text:span>, kuris skelbiamas interneto<text:s/><text:span text:style-name="T649">svetainėje http://www.esf.lt <text:s/></text:span><text:span text:style-name="T650">https://www.esf.lt/</text:span><text:span text:style-name="T651">data/public/uploads/2023/03/b-dalis_siurbliu-fi2023-03-14_final.pdf</text:span>.<text:span text:style-name="T652"><text:s/>Šilumos</text:span><text:span text:style-name="T653"><text:s/>siurblio įdiegimo<text:s/></text:span><text:span text:style-name="T654">kaina yra apskaičiuojama atitinkamai nustatytą 1 kW fiksuotąjį įkainį dauginant iš konkretaus įrenginio techniniame pase nurodytos galios.</text:span><text:s/></text:p>
      <text:p text:style-name="P655">Papunkčio pakeitimai:</text:p>
      <text:p text:style-name="P656"><text:span text:style-name="T657">Nr.<text:s/></text:span><text:a xlink:href="https://www.e-tar.lt/portal/legalAct.html?documentId=a1435300cfa911ed9978886e85107ab2" office:target-frame-name="_top" xlink:show="replace"><text:span text:style-name="T658">3D-197</text:span></text:a><text:span text:style-name="T659">, 2023-03-31, paskelbta TAR 2023-03-31, i. k. 2023-06088</text:span></text:p>
      <text:p text:style-name="Normal"/>
      <text:p text:style-name="P660"><text:span text:style-name="T661">32</text:span><text:span text:style-name="T662">. Įsigyjamos prekės turi būti naujos, nenaudotos, atitinkančios Lietuvos Respubli</text:span><text:span text:style-name="T663">kos ir ES teisės aktų nustatytus reikalavimus<text:s/></text:span><text:span text:style-name="T664">(pvz., sertifikuotos, turinčios ekologinius ženklus).<text:s/></text:span>Kai įsigyjama nauja saulės elektrinės dalis iš saulės elektrinių parko, ji laikoma nauja ir nenaudota, jeigu nuo saulės elektrinių parko dalies eksploatacijos (t. y. nuo leidimo gaminti elektros energiją išdavimo datos) yra praėję ne daugiau kaip<text:s/><text:span text:style-name="T665">12<text:s/></text:span>mėnesių.</text:p>
      <text:p text:style-name="P666"><text:span text:style-name="T667">33</text:span><text:span text:style-name="T668">. Tinkamomis finansuoti pripažįstamos išlaidos:</text:span></text:p>
      <text:p text:style-name="P669"><text:span text:style-name="T670">33.1</text:span><text:span text:style-name="T671">.<text:s/></text:span><text:span text:style-name="T672">tiesiogiai susijusios su remiama veikla, būtinos ir tiesiogiai susijusios su projekto vykdy</text:span><text:span text:style-name="T673">mu bei patirtos ne anksčiau nei 2014 m. sausio 1 d.;</text:span></text:p>
      <text:p text:style-name="P674"><text:span text:style-name="T675">33.2</text:span><text:span text:style-name="T676">. realiai suplanuotos, pagrįstos,<text:s/></text:span><text:span text:style-name="T677">nurodytos paramos paraiškoje, faktiškai patirtos, užregistruotos paramos gavėjo apskaitoje ir pagrįstos<text:s/></text:span><text:span text:style-name="T678">dokumentais, kuriais įrodomas projekto kiekybinio rezulta</text:span><text:span text:style-name="T679">to pasiekimas,<text:s/></text:span><text:span text:style-name="T680">ir kurios gali būti nustatytos patikros vietoje metu;</text:span></text:p>
      <text:p text:style-name="P681"><text:span text:style-name="T682">33.3</text:span><text:span text:style-name="T683">. kai jomis prisidedama prie Taisyklių 4 punkte nurodyto Priemonės konkretaus tikslo įgyvendinimo;<text:s/></text:span></text:p>
      <text:p text:style-name="P684"><text:span text:style-name="T685">33.4</text:span><text:span text:style-name="T686">. turtui išperkamąja nuoma<text:s/></text:span><text:span text:style-name="T687">/ lizingu (finansine nuoma)<text:s/></text:span><text:span text:style-name="T688">įsigyti, kai išp</text:span><text:span text:style-name="T689">erkamąja nuoma įsigytas turtas tampa paramos gavėjo nuosavybe iki projekto įgyvendinimo pabaigos.</text:span></text:p>
      <text:p text:style-name="P690"><text:span text:style-name="T691">34</text:span><text:span text:style-name="T692">. Pagal Priemonę finansuojamos šias išlaidų kategorijas atitinkančios išlaidos:</text:span></text:p>
      <text:p text:style-name="P693"><text:span text:style-name="T694">34.1</text:span><text:span text:style-name="T695">. saulės elektrinių, skirtų elektros energijos gamybai įmonės po</text:span><text:span text:style-name="T696">reikiams (ne pardavimui), įrengimas arba įsigijimas iš saulės elektrinių parko:</text:span><text:s/><text:span text:style-name="T697"><text:s/></text:span></text:p>
      <text:p text:style-name="P698">Papunkčio pakeitimai:</text:p>
      <text:p text:style-name="P699"><text:span text:style-name="T700">Nr.<text:s/></text:span><text:a xlink:href="https://www.e-tar.lt/portal/legalAct.html?documentId=a1435300cfa911ed9978886e85107ab2" office:target-frame-name="_top" xlink:show="replace"><text:span text:style-name="T701">3D-197</text:span></text:a><text:span text:style-name="T702">, 2023-03-31, paskelbta TAR 2023-03-31, i.<text:s/></text:span><text:span text:style-name="T703">k. 2023-06088</text:span></text:p>
      <text:p text:style-name="P704"><text:span text:style-name="T705">34.1.1</text:span><text:span text:style-name="T706">. saulės moduliai turi atitikti Europos Sąjungos standartus, įskaitant ekologinius ženklus, energijos duomenų etiketes, jiems turi būti suteikta 10 m. produkto garantija ir 25 m. 80 proc. efektyvumo garantija. Moduliai privalo turėti<text:s/></text:span><text:span text:style-name="T707">CE ženklo sertifikatą ir turėti pakankamą apsaugą nuo karščio ir drėgmės (bent IP 65);<text:s/></text:span></text:p>
      <text:p text:style-name="P708"><text:span text:style-name="T709">34.1.2</text:span><text:span text:style-name="T710">. įtampos keitiklis (inverteris) turi būti tinkamas saulės elektrinių įrengimui ir įdiegimui ir atitikti Europos Sąjungos standartus, įskaitant ekologinius že</text:span><text:span text:style-name="T711">nklus, energijos duomenų etiketes, jam turi būti suteikta 5 m. produkto garantija. Įrenginys turi turėti pakankamą apsaugą nuo karščio ir drėgmės (bent IP 65);</text:span></text:p>
      <text:p text:style-name="P712"><text:span text:style-name="T713">34.1.3</text:span><text:span text:style-name="T714">. saulės elektrinę įrengiantis</text:span><text:s/>rangovas, teisės aktų nustatyta tvarka turi būti atestuotas eksploatuoti ir (ar) įrengti elektros įrenginius (pateikiama deklaracija);<text:s/></text:p>
      <text:p text:style-name="P715"><text:span text:style-name="T716">34.2</text:span><text:span text:style-name="T717">. šilumos siurblių, skirtų įmonės poreikiams, įdiegimas:</text:span></text:p>
      <text:p text:style-name="P718">Papunkčio pakeitimai:</text:p>
      <text:p text:style-name="P719"><text:span text:style-name="T720">Nr.<text:s/></text:span><text:a xlink:href="https://www.e-tar.lt/portal/legalAct.html?documentId=a1435300cfa911ed9978886e85107ab2" office:target-frame-name="_top" xlink:show="replace"><text:span text:style-name="T721">3D-197</text:span></text:a><text:span text:style-name="T722">, 2023-03-31, paskelbta TAR 2023-03-31, i. k. 2023-06088</text:span></text:p>
      <text:p text:style-name="P723"><text:span text:style-name="T724">34.2.1</text:span><text:span text:style-name="T725">. šilumos siurbliai (</text:span><text:span text:style-name="T726">oras–vanduo, žemė–vanduo / vanduo–vanduo</text:span><text:span text:style-name="T727">)</text:span><text:span text:style-name="T728"><text:s/>(be integruoto boilerio)</text:span><text:span text:style-name="T729">, kurių energijos šaltinis</text:span><text:span text:style-name="T730"><text:s/>yra atsinaujinanti energija;</text:span></text:p>
      <text:p text:style-name="P731"><text:span text:style-name="T732">34.2.2</text:span><text:span text:style-name="T733">. šilumos siurbliai</text:span><text:span text:style-name="T734">,  kurių energijos šaltinis yra aeroterminė energija,  energijos šaltinio paskirstymo terpė vanduo (oras–vanduo), o  naudingumo koeficientas (COP), nurodytas įrenginio techninėje dokumentacijoje, v</text:span><text:span text:style-name="T735">adovaujantis 2013 m. rugpjūčio 2 d. Europos Komisijos reglamentu Nr. 813/2013, kuriuo įgyvendinant Europos Parlamento ir Tarybos direktyvą 2009/125/EB nustatomi patalpų šildytuvų ir kombinuotųjų šildytuvų ekologinio projektavimo reikalavimai, su paskutinia</text:span><text:span text:style-name="T736">is pakeitimais (prie +7 ° C  lauko oro temperatūros), ne mažesnis kaip 3,0;<text:s/></text:span></text:p>
      <text:p text:style-name="P737"><text:span text:style-name="T738">34.2.3</text:span><text:span text:style-name="T739">. šilumos siurbliai žemė–vanduo / vanduo–vanduo, kurių energijos šaltinis yra atitinkamai geoterminė energija arba hidroterminė energija, energijos šaltinio paskirstymo<text:s/></text:span><text:span text:style-name="T740">terpė vanduo (žemė–vanduo arba vanduo–vanduo), o<text:s/></text:span><text:span text:style-name="T741">naudingumo koeficientas COP, nurodytas įrenginio techninėje dokumentacijoje, vadovaujantis Reglamentu Nr. 813/2013, esant standartinėms veikimo sąlygoms (arba nurodytas prie +7 ° C  lauko oro temperatūros) n</text:span><text:span text:style-name="T742">e mažesnis kaip 3,5;</text:span></text:p>
      <text:p text:style-name="P743"><text:span text:style-name="T744">34.2.4</text:span><text:span text:style-name="T745">. šilumos siurbliai su integruotu boileriu, kai jiems taikomas šilumos siurblių be integruoto boilerio fiksuotasis įkainis.</text:span></text:p>
      <text:p text:style-name="P746"><text:span text:style-name="T747">35</text:span><text:span text:style-name="T748">. Netinkamos finansuoti išlaidos:</text:span></text:p>
      <text:p text:style-name="P749"><text:span text:style-name="T750">35.1</text:span><text:span text:style-name="T751">. neatitinkančios Taisyklių 32–34 punktų nuostatų,<text:s/></text:span><text:span text:style-name="T752">prieštaraujančios Taisyklių 6 punktui;</text:span></text:p>
      <text:p text:style-name="P753"><text:span text:style-name="T754">35.2</text:span><text:span text:style-name="T755">. projekto viešinimo išlaidos;</text:span></text:p>
      <text:p text:style-name="P756"><text:span text:style-name="T757">35.3</text:span><text:span text:style-name="T758">. trumpalaikio turto įsigijimo išlaidos;</text:span></text:p>
      <text:p text:style-name="P759"><text:span text:style-name="T760">35.4</text:span><text:span text:style-name="T761">. draudimo įmokos;</text:span></text:p>
      <text:p text:style-name="P762"><text:span text:style-name="T763">35.5</text:span><text:span text:style-name="T764">.<text:s/></text:span><text:span text:style-name="T765">palūkanos ir išlaidos, susijusios su išperkamosios nuomos / lizingo (finansinės nuomos) suta</text:span><text:span text:style-name="T766">rties administravimu, pavyzdžiui, nuomotojo pelnas, palūkanų refinansavimo, pridėtinės išlaidos.</text:span></text:p>
      <text:p text:style-name="P767"><text:span text:style-name="T768">36</text:span><text:span text:style-name="T769">.<text:s/></text:span><text:span text:style-name="T770">Pirkimo ir (arba) importo PVM, kurį pareiškėjas (paramos gavėjas) pagal Lietuvos Respublikos pridėtinės vertės mokesčio įstatymą turi ar galėtų turėt</text:span><text:span text:style-name="T771">i galimybę įtraukti į PVM atskaitą (net jei tokio PVM paramos gavėjas į atskaitą neįtraukė), yra netinkamas finansuoti iš paramos lėšų.</text:span></text:p>
      <text:p text:style-name="P772"><text:span text:style-name="T773">X</text:span><text:span text:style-name="T774"><text:s/>SKYRIUS</text:span></text:p>
      <text:p text:style-name="P775"><text:span text:style-name="T776">PARAMOS PARAIŠKŲ TEIKIMAS IR ADMINISTRAVIMAS, SPRENDIMO DĖL PARAMOS SKYRIMO ARBA NESKYRIMO PRIĖMIMO IR P</text:span><text:span text:style-name="T777">ARAMOS SUTARTIES SUDARYMO TVARKA</text:span></text:p>
      <text:p text:style-name="P778"/>
      <text:p text:style-name="P779"><text:span text:style-name="T780">37</text:span><text:span text:style-name="T781">. Paramos paraiškos priimamos ir registruojamos Administravimo taisyklių nustatyta tvarka, taikant netiesioginio paramos paraiškų priėmimo procedūrą.<text:s/></text:span></text:p>
      <text:p text:style-name="P782"><text:span text:style-name="T783">38</text:span><text:span text:style-name="T784">. Paramos paraiškos forma pateikiama Taisyklių <text:s/>priede.</text:span></text:p>
      <text:p text:style-name="P785"><text:span text:style-name="T786">3</text:span><text:span text:style-name="T787">9</text:span><text:span text:style-name="T788">. Agentūra paramos paraiškas vertina ir atlieka pateiktų paramos paraiškų patikras vietoje Administravimo taisyklėse ir Agentūros nustatyta tvarka. <text:s/></text:span></text:p>
      <text:p text:style-name="P789"><text:span text:style-name="T790">40</text:span><text:span text:style-name="T791">. Paramos paraiškos, pateiktos pasibaigus kvietime teikti paramos paraiškas nurodytam paramos par</text:span><text:span text:style-name="T792">aiškų priėmimo terminui, nepriimamos.</text:span></text:p>
      <text:p text:style-name="P793"><text:span text:style-name="T794">41</text:span><text:span text:style-name="T795">. Pareiškėjas per kvietimą teikti paraiškas gali pateikti tik vieną paramos paraišką pagal Priemonę, išskyrus atvejį, jei kvietimo metu anksčiau pateikta paraiška pareiškėjo prašymu buvo išregistruota. Pakartotinai paramos pagal Priemonę galima kreiptis ti</text:span><text:span text:style-name="T796">k įgyvendinus ankstesnį pagal Priemonę finansuojamą projektą, t. y. pateikus galutinį mokėjimo prašymą ir galutinę projekto įgyvendinimo ataskaitą.<text:s/></text:span></text:p>
      <text:p text:style-name="P797"><text:span text:style-name="T798">42</text:span><text:span text:style-name="T799">. Pareiškėjui, kuris paramos paraiškos pateikimo metu vykdo projektą atitinkantį<text:s/></text:span><text:span text:style-name="T800">Reglamento (ES) Nr. 508/2014 48 straipsnio 1 dalies k punkto sąlygas<text:s/></text:span><text:span text:style-name="T801">pagal Veiksmų programos priemonę „Vietos plėtros strategijų įgyvendinimas“ (nėra pateikęs galutinio mokėjimo prašymo ir galutinės projekto įgyvendinimo ataskaitos),<text:s/></text:span><text:span text:style-name="T802">taikomas Taisyklių 41<text:s/></text:span><text:span text:style-name="T803">punktas.</text:span></text:p>
      <text:p text:style-name="P804"><text:span text:style-name="T805">43</text:span><text:span text:style-name="T806">.<text:s/></text:span><text:span text:style-name="T807">Informacija apie paramos paraiškas skelbiama Agentūros interneto tinklalapyje Administravimo taisyklių nustatyta tvarka.<text:s/></text:span><text:span text:style-name="T808"><text:s/></text:span></text:p>
      <text:p text:style-name="P809"><text:span text:style-name="T810">44</text:span><text:span text:style-name="T811">. Sprendimą dėl paramos skyrimo arba neskyrimo priima<text:s/></text:span><text:span text:style-name="T812">Agentūra</text:span><text:span text:style-name="T813"><text:s/>Administravimo taisyklėse nustatyta tvarka.</text:span></text:p>
      <text:p text:style-name="P814"><text:span text:style-name="T815">4</text:span><text:span text:style-name="T816">5</text:span><text:span text:style-name="T817">. Pareiškėjų informavimas<text:s/></text:span><text:span text:style-name="T818">apie priimtą sprendimą dėl paramos skyrimo arba neskyrimo</text:span><text:span text:style-name="T819"><text:s/>atliekamas Administravimo taisyklėse nustatyta tvarka.<text:s/></text:span></text:p>
      <text:p text:style-name="P820"><text:span text:style-name="T821">46</text:span><text:span text:style-name="T822">.<text:s/></text:span><text:span text:style-name="T823">Tuo atveju, jei yra skiriama parama, sudaroma paramos sutartis<text:s/></text:span><text:span text:style-name="T824">Administravimo taisyklėse nustatyta tvarka</text:span><text:span text:style-name="T825">.</text:span></text:p>
      <text:p text:style-name="P826"><text:span text:style-name="T827">47</text:span><text:span text:style-name="T828">. Pareiškėjas, pasirašęs paramos sutartį, šios sutarties įsigaliojimo dieną tampa paramos gavėju.</text:span></text:p>
      <text:p text:style-name="P829"><text:span text:style-name="T830">48</text:span><text:span text:style-name="T831">.<text:s/></text:span><text:span text:style-name="T832">Paramos gavėjas Agentūrai teikia projekto ataskaitas<text:s/></text:span><text:span text:style-name="T833">Administravimo taisyklėse nustatyta tvarka.</text:span><text:span text:style-name="T834"><text:s/>Ataskaitų formos pateikiamos Agentūros intern</text:span><text:span text:style-name="T835">eto tinklalapyje.</text:span></text:p>
      <text:p text:style-name="P836"/>
      <text:p text:style-name="P837"/>
      <text:p text:style-name="P838"/>
      <text:p text:style-name="P839"><text:span text:style-name="T840">XI</text:span><text:span text:style-name="T841"><text:s/>SKYRIUS</text:span></text:p>
      <text:p text:style-name="P842"><text:span text:style-name="T843">MOKĖJIMO PRAŠYMO TEIKIMO, ADMINISTRAVIMO IR PARAMOS IŠMOKĖJIMO TVARKA</text:span></text:p>
      <text:p text:style-name="P844"/>
      <text:p text:style-name="P845"><text:span text:style-name="T846">49</text:span><text:span text:style-name="T847">. Mokėjimo prašymai teikiami ir administruojami Administravimo taisyklių nustatyta tvarka. Mokėjimo prašymo forma ir informacija apie prideda</text:span><text:span text:style-name="T848">mus dokumentus pateikiama Agentūros interneto svetainėje adresu<text:s/></text:span><text:span text:style-name="T849">www.nma.lt</text:span></text:p>
      <text:p text:style-name="P850"><text:span text:style-name="T851">50</text:span><text:span text:style-name="T852">. Paramos gavėjas gali pateikti tiek mokėjimo prašymų, kiek atskirų tinkamų finansuoti investicijų yra numatyta paramos paraiškoje. Teikiant mokėjimo prašymą, investicija turi</text:span><text:span text:style-name="T853"><text:s/>būti visiškai įgyvendinta, tarpiniai mokėjimai nėra galimi. Atitinkamai kartu su mokėjimo prašymu pateikiami dokumentai, patvirtinantys Taisyklių 34.1 papunktyje<text:s/></text:span>(saulės elektrinės<text:s/><text:span text:style-name="T854">įrengimą arba įsigijimą</text:span><text:s/>pagrindžiančių bei perėmimą nuosavybėn įrodančių dokumentų kopijos (įrangos perdavimo–priėmimo aktas<text:s/><text:span text:style-name="T855">ir (ar) kiti lygiaverčiai dokumentai</text:span><text:span text:style-name="T856">, kuriuose</text:span><text:s/>turi būti nurodyta įrenginio galia, specifikacijos dėl CE ženklinimo, garantijų, taip pat elektrinės leidimo gaminti elektros energiją data ir numeris), įrangos techninius duomenis patvirtinantys dokumentai (įrenginio pasas ir (ar) techninė specifikacija<text:s/><text:span text:style-name="T857">ir (ar) kiti lygiaverčiai dokumentai)</text:span>, kuriuose nurodyta įrengtos saulės elektrinės galia, leidimas gaminti elektros energiją)<text:span text:style-name="T858"><text:s/>ir (arba) 34.2 papunktyje (d</text:span>okumentai, įrodantys šilumos siurblio įsigijimą ir įrengimą (perdavimo–priėmimo aktas, nuotraukos ir (ar) kt. dokumentai), techninius duomenis patvirtinančių dokumentų kopijos (įrenginio pasas ir (ar) techninė specifikacija, iš kurių galima būtų identifikuoti įrengto įrenginio galingumą)<text:span text:style-name="T859">) nurodytų reikalavimų atitiktį, ir dokumentai, įrodantys projekto kiekybinio rezultato pasiekimus. Mokėjimo prašymo pateikimo terminas nurodomas paramos sutartyje.</text:span><text:s/></text:p>
      <text:p text:style-name="P860">Punkto pakeitimai:</text:p>
      <text:p text:style-name="P861"><text:span text:style-name="T862">Nr.<text:s/></text:span><text:a xlink:href="https://www.e-tar.lt/portal/legalAct.html?documentId=a1435300cfa911ed9978886e85107ab2" office:target-frame-name="_top" xlink:show="replace"><text:span text:style-name="T863">3D-197</text:span></text:a><text:span text:style-name="T864">, 2023-03-31, paskelbta TAR 2023-03-31, i. k. 2023-06088</text:span></text:p>
      <text:p text:style-name="Normal"/>
      <text:p text:style-name="P865"><text:span text:style-name="T866">51</text:span><text:span text:style-name="T867">. Baigęs įgyvendinti projektą, paramos gavėjas pateikia Agentūrai galutinį mokėjimo prašymą, kuriame deklaruoja per laikota</text:span><text:span text:style-name="T868">rpį nuo paskutinio mokėjimo prašymo patirtas ir apmokėtas tinkamas finansuoti išlaidas, kurios apmokamos pagal fiksuotuosius įkainius, ir galutinę projekto įgyvendinimo ataskaitą. Kai paramos lėšomis finansuojamas saulės elektrinių įrengimas arba įsigijima</text:span><text:span text:style-name="T869">s iš saulės elektrinių parko, pateikiami dokumentai, įrodantys prisijungimo prie elektros tinklų faktą, ir dokumentas, įrodantis, kad paramos gavėjas yra gaminantis vartotojas.</text:span><text:s/></text:p>
      <text:p text:style-name="P870">Punkto pakeitimai:</text:p>
      <text:p text:style-name="P871"><text:span text:style-name="T872">Nr.<text:s/></text:span><text:a xlink:href="https://www.e-tar.lt/portal/legalAct.html?documentId=a1435300cfa911ed9978886e85107ab2" office:target-frame-name="_top" xlink:show="replace"><text:span text:style-name="T873">3D-197</text:span></text:a><text:span text:style-name="T874">, 2023-03-31, paskelbta TAR 2023-03-31, i. k. 2023-06088</text:span></text:p>
      <text:p text:style-name="Normal"/>
      <text:p text:style-name="P875"><text:span text:style-name="T876">52</text:span><text:span text:style-name="T877">. Mokėjimo prašymą pateikus pavėluotai, taikomos sankcijos<text:s/></text:span><text:span text:style-name="T878">Administravimo taisyklių nustatyta tvarka.</text:span></text:p>
      <text:p text:style-name="P879"><text:span text:style-name="T880">53</text:span><text:span text:style-name="T881">. Paramos gavėjų atsiskaitymai su tiekėjais turi vykti tik per finansines institucijas. <text:s/></text:span></text:p>
      <text:p text:style-name="P882"><text:span text:style-name="T883">54</text:span><text:span text:style-name="T884">. Priemonei taikomas supaprastintas išlaidų apmokėjimas Administravimo taisyklių nustatyta tvarka.</text:span><text:s/></text:p>
      <text:p text:style-name="P885">Punkto pakeitimai:</text:p>
      <text:p text:style-name="P886"><text:span text:style-name="T887">Nr.<text:s/></text:span><text:a xlink:href="https://www.e-tar.lt/portal/legalAct.html?documentId=a1435300cfa911ed9978886e85107ab2" office:target-frame-name="_top" xlink:show="replace"><text:span text:style-name="T888">3D-197</text:span></text:a><text:span text:style-name="T889">, 2023-03-31, paskelbta TAR 2023-03-31, i. k. 2023-06088</text:span></text:p>
      <text:p text:style-name="Normal"/>
      <text:p text:style-name="P890"><text:span text:style-name="T891">55</text:span><text:span text:style-name="T892">. Paramos lėšos išmokamos Administravimo taisyklių nustatyta tvarka.</text:span></text:p>
      <text:p text:style-name="P893"/>
      <text:p text:style-name="P894"><text:span text:style-name="T895">XII</text:span><text:span text:style-name="T896"><text:s/>SKYRIUS</text:span></text:p>
      <text:p text:style-name="P897"><text:span text:style-name="T898">SANKCIJOS</text:span></text:p>
      <text:p text:style-name="P899"/>
      <text:p text:style-name="P900"><text:span text:style-name="T901">56</text:span><text:span text:style-name="T902">. Pareiškėjui ir<text:s/></text:span><text:span text:style-name="T903">(arba) paramos gavėjui už padarytus pažeidimus taikomos ES ir Lietuvos Respublikos teisės aktuose numatytos sankcijos.</text:span></text:p>
      <text:p text:style-name="P904"><text:span text:style-name="T905">57</text:span><text:span text:style-name="T906">. Detali sankcijų apskaičiavimo ir taikymo tvarka nustatoma vadovaujantis<text:s/></text:span><text:span text:style-name="T907">Sankcijų už teisės aktų nuostatų pažeidimus įgyvendinant<text:s/></text:span><text:span text:style-name="T908">Lietuvos žuvininkystės sektoriaus 2014–2020 metų veiksmų programos priemones taikymo metodika, patvirtinta Lietuvos Respublikos žemės ūkio ministro 2015 m. rugpjūčio 13 d. įsakymu Nr. 3D-639 „Dėl Sankcijų už teisės aktų nuostatų pažeidimus įgyvendinant Lie</text:span><text:span text:style-name="T909">tuvos žuvininkystės sektoriaus 2014–2020 metų veiksmų programos priemones taikymo metodikos patvirtinimo“.<text:s/></text:span></text:p>
      <text:p text:style-name="Normal"/>
      <text:p text:style-name="P910"><text:span text:style-name="T911">XIII</text:span><text:span text:style-name="T912"><text:s/>SKYRIUS</text:span></text:p>
      <text:p text:style-name="P913"><text:span text:style-name="T914">BAIGIAMOSIOS NUOSTATOS</text:span></text:p>
      <text:p text:style-name="P915"/>
      <text:p text:style-name="P916"><text:span text:style-name="T917">58</text:span><text:span text:style-name="T918">. Projekto įgyvendinimo priežiūra ir patikros vietoje vykdomos Administravimo taisyklių nustatyta<text:s/></text:span><text:span text:style-name="T919">tvarka.</text:span></text:p>
      <text:p text:style-name="P920"><text:span text:style-name="T921">59</text:span><text:span text:style-name="T922">.<text:s/></text:span><text:span text:style-name="T923">Projektų pakeitimai atliekami<text:s/></text:span><text:span text:style-name="T924">Administravimo taisyklių nustatyta tvarka.</text:span></text:p>
      <text:p text:style-name="P925"><text:span text:style-name="T926">60</text:span><text:span text:style-name="T927">. Pareiškėjai dėl paramos paraiškos, mokėjimo prašymo administravimo ir (arba) įgyvendinamo projekto administravimo turi teisę apskųsti Agentūros ir (arba) Minis</text:span><text:span text:style-name="T928">terijos veiksmus arba neveikimą Administravimo taisyklėse nustatyta tvarka.</text:span></text:p>
      <text:p text:style-name="P929"><text:span text:style-name="T930">61</text:span><text:span text:style-name="T931">. Dokumentų saugojimo tvarka nustatyta Administravimo taisyklėse.</text:span></text:p>
      <text:p text:style-name="P932"><text:span text:style-name="T933">62</text:span><text:span text:style-name="T934">. Pasikeitus Taisyklėse nurodytiems teisės aktams, tiesiogiai taikomos naujos šių teisės aktų nuostato</text:span><text:span text:style-name="T935">s.</text:span></text:p>
      <text:p text:style-name="P936"><text:span text:style-name="T937">________________________</text:span></text:p>
      <text:p text:style-name="P938"/>
      <text:p text:style-name="Normal"/>
      <text:p text:style-name="Normal"/>
      <text:p text:style-name="Normal"/>
      <text:p text:style-name="P939">Priedų pakeitimai:</text:p>
      <text:p text:style-name="Normal"/>
      <text:p text:style-name="P940">Priedas</text:p>
      <text:p text:style-name="P941">Priedo pakeitimai:</text:p>
      <text:p text:style-name="P942"><text:span text:style-name="T943">Nr.<text:s/></text:span><text:a xlink:href="https://www.e-tar.lt/portal/legalAct.html?documentId=a1435300cfa911ed9978886e85107ab2" office:target-frame-name="_top" xlink:show="replace"><text:span text:style-name="T944">3D-197</text:span></text:a><text:span text:style-name="T945">, 2023-03-31, paskelbta TAR 2023-03-31, i. k. 2023-06088</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žemės ūkio ministerija, Įsakymas</text:span></text:p>
      <text:p text:style-name="P955"><text:span text:style-name="T956">Nr.<text:s/></text:span><text:a xlink:href="https://www.e-tar.lt/portal/legalAct.html?documentId=7e934b601dc311e78397ae072f58c508" office:target-frame-name="_top" xlink:show="replace"><text:span text:style-name="T957">3D-239</text:span></text:a><text:span text:style-name="T958">, 2017-04-07, paskelbta TAR 2017-04-11, i. k. 2017-06140</text:span></text:p>
      <text:p text:style-name="P959"><text:span text:style-name="T960">Dėl žemės ūkio minist</text:span><text:span text:style-name="T961">ro 2016 m. gegužės 6 d. įsakymo Nr. 3D-288 „Dėl Lietuvos žuvininkystės sektoriaus 2014–2020 metų veiksmų programos antrojo sąjungos prioriteto „Aplinkosaugos požiūriu tvarios, efektyviai išteklius naudojančios, inovacinės, konkurencingos ir žiniomis grindž</text:span><text:span text:style-name="T962">iamos akvakultūros skatinimas“ priemonės „Produktyvios investicijos į akvakultūrą. Energijos vartojimo efektyvumo didinimas, atsinaujinančioji energija“ įgyvendinimo taisyklių patvirtinimo“ pakeitimo</text:span></text:p>
      <text:p text:style-name="P963"/>
      <text:p text:style-name="P964"><text:span text:style-name="T965">2.</text:span></text:p>
      <text:p text:style-name="P966"><text:span text:style-name="T967">Lietuvos Respublikos žemės ūkio ministerija, Įsakyma</text:span><text:span text:style-name="T968">s</text:span></text:p>
      <text:p text:style-name="P969"><text:span text:style-name="T970">Nr.<text:s/></text:span><text:a xlink:href="https://www.e-tar.lt/portal/legalAct.html?documentId=08954d10187611e88e8fef3b3f51dc2f" office:target-frame-name="_top" xlink:show="replace"><text:span text:style-name="T971">3D-118</text:span></text:a><text:span text:style-name="T972">, 2018-02-23, paskelbta TAR 2018-02-23, i. k. 2018-02908</text:span></text:p>
      <text:p text:style-name="P973"><text:span text:style-name="T974">Dėl žemės ūkio ministro 2016 m. gegužės 6 d. įsakymo Nr. 3D-288 „Dėl Lietuvos žuvininkyst</text:span><text:span text:style-name="T975">ės sektoriaus 2014–2020 metų veiksmų programos antrojo Sąjungos prioriteto „Aplinkosaugos požiūriu tvarios, efektyviai išteklius naudojančios, inovacinės, konkurencingos ir žiniomis grindžiamos akvakultūros skatinimas“ priemonės „Produktyvios investicijos<text:s/></text:span><text:span text:style-name="T976">į akvakultūrą. Energijos vartojimo efektyvumo didinimas, atsinaujinančioji energija“ įgyvendinimo taisyklių patvirtinimo“ pakeitimo</text:span></text:p>
      <text:p text:style-name="P977"/>
      <text:p text:style-name="P978"><text:span text:style-name="T979">3.</text:span></text:p>
      <text:p text:style-name="P980"><text:span text:style-name="T981">Lietuvos Respublikos žemės ūkio ministerija, Įsakymas</text:span></text:p>
      <text:p text:style-name="P982"><text:span text:style-name="T983">Nr.<text:s/></text:span><text:a xlink:href="https://www.e-tar.lt/portal/legalAct.html?documentId=72c92da0b10511e88f64a5ecc703f89b" office:target-frame-name="_top" xlink:show="replace"><text:span text:style-name="T984">3D-617</text:span></text:a><text:span text:style-name="T985">, 2018-09-05, paskelbta TAR 2018-09-06, i. k. 2018-14058</text:span></text:p>
      <text:p text:style-name="P986"><text:span text:style-name="T987">Dėl žemės ūkio ministro 2016 m. gegužės 6 d. įsakymo Nr. 3D-288 „Dėl Lietuvos žuvininkystės sekto</text:span><text:span text:style-name="T988">riaus 2014–2020 metų veiksmų programos antrojo Sąjungos prioriteto „Aplinkosaugos požiūriu tvarios, efektyviai išteklius naudojančios, inovacinės, konkurencingos ir žiniomis grindžiamos akvakultūros skatinimas“ priemonės „Produktyvios investicijos į akvaku</text:span><text:span text:style-name="T989">ltūrą. Energijos vartojimo efektyvumo didinimas, atsinaujinančioji energija“ įgyvendinimo taisyklių patvirtinimo“ pakeitimo</text:span></text:p>
      <text:p text:style-name="P990"/>
      <text:p text:style-name="P991"><text:span text:style-name="T992">4.</text:span></text:p>
      <text:p text:style-name="P993"><text:span text:style-name="T994">Lietuvos Respublikos žemės ūkio ministerija, Įsakymas</text:span></text:p>
      <text:p text:style-name="P995"><text:span text:style-name="T996">Nr.<text:s/></text:span><text:a xlink:href="https://www.e-tar.lt/portal/legalAct.html?documentId=6fab637044a011e9a221b04854b985af" office:target-frame-name="_top" xlink:show="replace"><text:span text:style-name="T997">3D-131</text:span></text:a><text:span text:style-name="T998">, 2019-03-12, paskelbta TAR 2019-03-12, i. k. 2019-03964</text:span></text:p>
      <text:p text:style-name="P999"><text:span text:style-name="T1000">Dėl žemės ūkio ministro 2016 m. gegužės 6 d. įsakymo Nr. 3D-288 „Dėl Lietuvos žuvininkystės sekto</text:span><text:span text:style-name="T1001">riaus 2014–2020 metų veiksmų programos antrojo Sąjungos prioriteto „Aplinkosaugos požiūriu tvarios, efektyviai išteklius naudojančios, inovacinės, konkurencingos ir žiniomis grindžiamos akvakultūros skatinimas“ priemonės „Produktyvios investicijos į akvaku</text:span><text:span text:style-name="T1002">ltūrą. Energijos vartojimo efektyvumo didinimas, atsinaujinančioji energija“ įgyvendinimo taisyklių patvirtinimo“ pakeitimo</text:span></text:p>
      <text:p text:style-name="P1003"/>
      <text:p text:style-name="P1004"><text:span text:style-name="T1005">5.</text:span></text:p>
      <text:p text:style-name="P1006"><text:span text:style-name="T1007">Lietuvos Respublikos žemės ūkio ministerija, Įsakymas</text:span></text:p>
      <text:p text:style-name="P1008"><text:span text:style-name="T1009">Nr.<text:s/></text:span><text:a xlink:href="https://www.e-tar.lt/portal/legalAct.html?documentId=2bc82c80cf3411eba2bad9a0748ee64d" office:target-frame-name="_top" xlink:show="replace"><text:span text:style-name="T1010">3D-394</text:span></text:a><text:span text:style-name="T1011">, 2021-06-17, paskelbta TAR 2021-06-17, i. k. 2021-13786</text:span></text:p>
      <text:p text:style-name="P1012"><text:span text:style-name="T1013">Dėl žemės ūkio ministro 2016 m. gegužės 6 d. įsakymo Nr. 3D-288 „Dėl Lietuvos žuvininkystės sektoriaus 2014–2020 metų veiksmų programos antrojo sąjungos prioriteto „</text:span><text:span text:style-name="T1014">Aplinkosaugos požiūriu tvarios, efektyviai išteklius naudojančios, inovacinės, konkurencingos ir žiniomis grindžiamos akvakultūros skatinimas“ priemonės „Produktyvios investicijos į akvakultūrą. energijos vartojimo efektyvumo didinimas, atsinaujinančioji e</text:span><text:span text:style-name="T1015">nergija“ įgyvendinimo taisyklių patvirtinimo“ pakeitimo</text:span></text:p>
      <text:p text:style-name="P1016"/>
      <text:p text:style-name="P1017"><text:span text:style-name="T1018">6.</text:span></text:p>
      <text:p text:style-name="P1019"><text:span text:style-name="T1020">Lietuvos Respublikos žemės ūkio ministerija, Įsakymas</text:span></text:p>
      <text:p text:style-name="P1021"><text:span text:style-name="T1022">Nr.<text:s/></text:span><text:a xlink:href="https://www.e-tar.lt/portal/legalAct.html?documentId=a1435300cfa911ed9978886e85107ab2" office:target-frame-name="_top" xlink:show="replace"><text:span text:style-name="T1023">3D-197</text:span></text:a><text:span text:style-name="T1024">, 2023-03-31, paskelbta TAR 2023-0</text:span><text:span text:style-name="T1025">3-31, i. k. 2023-06088</text:span></text:p>
      <text:p text:style-name="P1026"><text:span text:style-name="T1027">Dėl žemės ūkio ministro 2016 m. gegužės 6 d. įsakymo Nr. 3D-288 „Dėl Lietuvos žuvininkystės sektoriaus 2014–2020 metų veiksmų programos antrojo sąjungos prioriteto „Aplinkosaugos požiūriu tvarios, efektyviai išteklius naudojančios, i</text:span><text:span text:style-name="T1028">novacinės, konkurencingos ir žiniomis grindžiamos akvakultūros skatinimas“ priemonės „Produktyvios investicijos į akvakultūrą. energijos vartojimo efektyvumo didinimas, atsinaujinančioji energija“ įgyvendinimo taisyklių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6</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3T06:38:00Z</meta:creation-date>
    <dc:date>2023-04-03T06:38:00Z</dc:date>
    <meta:template xlink:href="Normal.dotm" xlink:type="simple"/>
    <meta:editing-cycles>1</meta:editing-cycles>
    <meta:editing-duration>PT0S</meta:editing-duration>
    <meta:document-statistic meta:page-count="20" meta:paragraph-count="235" meta:word-count="5912" meta:character-count="47594" meta:row-count="1047" meta:non-whitespace-character-count="41917"/>
  </office:meta>
</office:document-meta>
</file>