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text-align="center" fo:line-height="130%"/>
      <style:text-properties fo:font-weight="bold" style:font-weight-asian="bold" style:font-weight-complex="bold" style:font-size-complex="12pt"/>
    </style:style>
    <style:style style:name="P14" style:parent-style-name="Normal" style:family="paragraph">
      <style:paragraph-properties fo:text-align="center" fo:line-height="130%"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center" fo:line-height="130%"/>
      <style:text-properties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justify" fo:line-height="13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fo:letter-spacing="0.0555in"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fo:letter-spacing="0.0555in"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style:punctuation-wrap="simple" fo:line-height="130%"/>
    </style:style>
    <style:style style:name="P40" style:parent-style-name="Normal" style:family="paragraph">
      <style:paragraph-properties style:punctuation-wrap="simple" fo:line-height="130%"/>
    </style:style>
    <style:style style:name="P41" style:parent-style-name="Normal" style:family="paragraph">
      <style:paragraph-properties style:punctuation-wrap="simple" fo:line-height="130%"/>
    </style:style>
    <style:style style:name="P42" style:parent-style-name="Normal" style:family="paragraph">
      <style:paragraph-properties style:punctuation-wrap="simple" fo:line-height="130%">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30%" fo:margin-left="3.4458in">
        <style:tab-stops>
          <style:tab-stop style:type="left" style:position="-0.1972in"/>
        </style:tab-stops>
      </style:paragraph-properties>
    </style:style>
    <style:style style:name="P47" style:parent-style-name="Normal" style:family="paragraph">
      <style:paragraph-properties fo:line-height="130%" fo:margin-left="3.4458in">
        <style:tab-stops>
          <style:tab-stop style:type="left" style:position="-0.1972in"/>
        </style:tab-stops>
      </style:paragraph-properties>
      <style:text-properties style:font-name-asian="Calibri" style:font-name-complex="Arial" style:font-size-complex="12pt"/>
    </style:style>
    <style:style style:name="P48" style:parent-style-name="Normal" style:family="paragraph">
      <style:paragraph-properties fo:line-height="130%" fo:margin-left="3.4458in">
        <style:tab-stops/>
      </style:paragraph-properties>
    </style:style>
    <style:style style:name="T49" style:parent-style-name="DefaultParagraphFont" style:family="text">
      <style:text-properties style:font-name-asian="Calibri" style:font-name-complex="Arial" style:font-size-complex="12pt"/>
    </style:style>
    <style:style style:name="P50" style:parent-style-name="Normal" style:family="paragraph">
      <style:paragraph-properties fo:line-height="130%" fo:margin-left="3.4458in">
        <style:tab-stops/>
      </style:paragraph-properties>
    </style:style>
    <style:style style:name="T51" style:parent-style-name="DefaultParagraphFont" style:family="text">
      <style:text-properties style:font-name-asian="Calibri" style:font-name-complex="Arial" style:font-size-complex="12pt"/>
    </style:style>
    <style:style style:name="P52" style:parent-style-name="Normal" style:family="paragraph">
      <style:paragraph-properties fo:text-align="justify" fo:line-height="130%"/>
      <style:text-properties style:font-size-complex="12pt"/>
    </style:style>
    <style:style style:name="P53"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fo:line-height="130%">
        <style:tab-stops>
          <style:tab-stop style:type="left" style:position="2.6583in"/>
        </style:tab-stops>
      </style:paragraph-properties>
      <style:text-properties style:font-name-asian="Calibri" fo:color="#000000" style:font-size-complex="12pt"/>
    </style:style>
    <style:style style:name="P56" style:parent-style-name="Normal" style:family="paragraph">
      <style:paragraph-properties fo:text-align="center" fo:line-height="13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fo:line-height="130%">
        <style:tab-stops>
          <style:tab-stop style:type="left" style:position="2.6583in"/>
        </style:tab-stops>
      </style:paragraph-properties>
      <style:text-properties style:font-name-asian="Calibri" fo:color="#000000" style:font-size-complex="12pt"/>
    </style:style>
    <style:style style:name="P62" style:parent-style-name="Normal" style:family="paragraph">
      <style:paragraph-properties fo:widows="0" fo:orphans="0" fo:text-align="justify" fo:line-height="130%" fo:text-indent="0.4923in" fo:background-color="#FFFFFF">
        <style:tab-stops>
          <style:tab-stop style:type="left" style:position="0.6895in"/>
          <style:tab-stop style:type="left" style:position="2.6583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widows="0" fo:orphans="0" fo:text-align="justify" fo:line-height="130%" fo:text-indent="0.4923in" fo:background-color="#FFFFFF">
        <style:tab-stops>
          <style:tab-stop style:type="left" style:position="0.6895in"/>
          <style:tab-stop style:type="left" style:position="2.658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30%" fo:text-indent="0.5in">
        <style:tab-stops>
          <style:tab-stop style:type="left" style:position="0.6895in"/>
        </style:tab-stops>
      </style:paragraph-properties>
    </style:style>
    <style:style style:name="P74" style:parent-style-name="Normal" style:family="paragraph">
      <style:paragraph-properties fo:text-align="center" fo:line-height="13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line-height="130%" fo:background-color="#FFFFFF"/>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line-height="130%" fo:text-indent="0.5in"/>
      <style:text-properties style:font-name-asian="Calibri"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line-height="130%" fo:text-indent="0.5in" fo:background-color="#FFFFFF"/>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30%" fo:text-indent="0.5in"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fo:line-height="130%" fo:text-indent="0.5in"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fo:line-height="130%" fo:text-indent="0.5in" fo:background-color="#FFFFFF"/>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30%" fo:text-indent="0.5in" fo:background-color="#FFFFFF"/>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widows="0" fo:orphans="0" fo:text-align="justify" fo:line-height="130%" fo:text-indent="0.5in"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fo:line-height="130%" fo:text-indent="0.5in" fo:background-color="#FFFFFF"/>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widows="0" fo:orphans="0" fo:text-align="justify" fo:line-height="130%" fo:text-indent="0.5in" fo:background-color="#FFFFFF"/>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30%" fo:text-indent="0.5in"/>
    </style:style>
    <style:style style:name="P129" style:parent-style-name="Normal" style:family="paragraph">
      <style:paragraph-properties fo:widows="0" fo:orphans="0" fo:text-align="center" fo:line-height="130%" fo:background-color="#FFFFFF"/>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widows="0" fo:orphans="0" fo:text-align="center" fo:line-height="130%" fo:background-color="#FFFFFF"/>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widows="0" fo:orphans="0" fo:text-align="center" fo:line-height="130%" fo:background-color="#FFFFFF"/>
    </style:style>
    <style:style style:name="T137" style:parent-style-name="DefaultParagraphFont" style:family="text">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line-height="130%" fo:text-indent="0.5in"/>
      <style:text-properties style:font-name-asian="Calibri" fo:color="#000000" style:font-size-complex="12pt"/>
    </style:style>
    <style:style style:name="P139" style:parent-style-name="Normal" style:family="paragraph">
      <style:paragraph-properties fo:widows="0" fo:orphans="0" fo:text-align="justify" fo:line-height="130%"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30%" fo:text-indent="0.5in"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widows="0" fo:orphans="0" fo:text-align="justify" fo:line-height="130%" fo:text-indent="0.5in" fo:background-color="#FFFFFF"/>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fo:line-height="130%" fo:text-indent="0.5in"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widows="0" fo:orphans="0" fo:text-align="justify" fo:line-height="130%" fo:text-indent="0.5in" fo:background-color="#FFFFFF"/>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widows="0" fo:orphans="0" fo:text-align="justify" fo:line-height="130%" fo:text-indent="0.5in" fo:background-color="#FFFFFF"/>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widows="0" fo:orphans="0" fo:text-align="justify" fo:line-height="130%" fo:text-indent="0.5in"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line-height="130%" fo:text-indent="0.5in"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widows="0" fo:orphans="0" fo:text-align="justify" fo:line-height="130%" fo:text-indent="0.5in" fo:background-color="#FFFFFF"/>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widows="0" fo:orphans="0" fo:text-align="justify" fo:line-height="130%" fo:text-indent="0.5in"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line-height="115%"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15%"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30%" fo:text-indent="0.5in" fo:background-color="#FFFFFF"/>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widows="0" fo:orphans="0" fo:text-align="justify" fo:line-height="130%" fo:text-indent="0.5in" fo:background-color="#FFFFFF"/>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line-height="130%" fo:text-indent="0.5in"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30%" fo:text-indent="0.5in"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fo:background-color="#FFFFFF"/>
    </style:style>
    <style:style style:name="T232" style:parent-style-name="DefaultParagraphFont" style:family="text">
      <style:text-properties style:font-name-asian="Calibri" style:font-size-complex="12pt" fo:background-color="#FFFFFF"/>
    </style:style>
    <style:style style:name="P233" style:parent-style-name="Normal" style:family="paragraph">
      <style:paragraph-properties fo:widows="0" fo:orphans="0" fo:text-align="justify" fo:line-height="130%" fo:text-indent="0.5in" fo:background-color="#FFFFFF"/>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widows="0" fo:orphans="0" fo:text-align="justify" fo:line-height="130%" fo:text-indent="0.5in" fo:background-color="#FFFFFF"/>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30%" fo:text-indent="0.5in" fo:background-color="#FFFFFF"/>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30%" fo:text-indent="0.5in" fo:background-color="#FFFFFF"/>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30%" fo:text-indent="0.5in" fo:background-color="#FFFFFF"/>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line-height="130%" fo:text-indent="0.5in" fo:background-color="#FFFFFF"/>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widows="0" fo:orphans="0" fo:text-align="justify" fo:line-height="130%" fo:text-indent="0.5in" fo:background-color="#FFFFFF"/>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line-height="130%" fo:text-indent="0.5in" fo:background-color="#FFFFFF"/>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style="italic" style:font-style-asian="italic"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line-height="130%" fo:background-color="#FFFFFF"/>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P291" style:parent-style-name="Normal" style:family="paragraph">
      <style:paragraph-properties fo:widows="0" fo:orphans="0" fo:text-align="center" fo:line-height="130%" fo:background-color="#FFFFFF"/>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widows="0" fo:orphans="0" fo:text-align="center" fo:line-height="130%" fo:background-color="#FFFFFF"/>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paragraph-properties fo:text-align="justify" fo:line-height="130%" fo:text-indent="0.5in"/>
      <style:text-properties style:font-name-asian="Calibri" fo:color="#000000"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3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3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style="italic" style:font-style-asian="italic" fo:color="#000000" fo:font-size="10pt" style:font-size-asian="10pt"/>
    </style:style>
    <style:style style:name="T412" style:parent-style-name="DefaultParagraphFont" style:family="text">
      <style:text-properties style:font-name-asian="Calibri" fo:font-style="italic" style:font-style-asian="italic" fo:color="#000000" fo:font-size="10pt" style:font-size-asian="10pt"/>
    </style:style>
    <style:style style:name="T413" style:parent-style-name="DefaultParagraphFont" style:family="text">
      <style:text-properties style:font-name-asian="Calibri"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fo:line-height="130%" fo:background-color="#FFFFFF"/>
    </style:style>
    <style:style style:name="T420" style:parent-style-name="DefaultParagraphFont" style:family="text">
      <style:text-properties style:font-name-asian="Calibri" fo:font-weight="bold" style:font-weight-asian="bold" style:font-weight-complex="bold" fo:color="#000000" style:font-size-complex="12pt"/>
    </style:style>
    <style:style style:name="T421" style:parent-style-name="DefaultParagraphFont" style:family="text">
      <style:text-properties style:font-name-asian="Calibri" fo:font-weight="bold" style:font-weight-asian="bold" style:font-weight-complex="bold" fo:color="#000000" style:font-size-complex="12pt"/>
    </style:style>
    <style:style style:name="P422" style:parent-style-name="Normal" style:family="paragraph">
      <style:paragraph-properties fo:widows="0" fo:orphans="0" fo:text-align="center" fo:line-height="130%" fo:background-color="#FFFFFF"/>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style>
    <style:style style:name="P425" style:parent-style-name="Normal" style:family="paragraph">
      <style:paragraph-properties fo:widows="0" fo:orphans="0" fo:text-align="center" fo:line-height="130%" fo:background-color="#FFFFFF"/>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justify" fo:line-height="130%" fo:text-indent="0.5in"/>
      <style:text-properties style:font-name-asian="Calibri" fo:color="#000000" style:font-size-complex="12pt"/>
    </style:style>
    <style:style style:name="P428" style:parent-style-name="Normal" style:family="paragraph">
      <style:paragraph-properties fo:widows="0" fo:orphans="0" fo:text-align="justify" fo:line-height="130%" fo:text-indent="0.5in" fo:background-color="#FFFFFF"/>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line-height="130%" fo:text-indent="0.5in" fo:background-color="#FFFFFF"/>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widows="0" fo:orphans="0" fo:text-align="justify" fo:line-height="130%" fo:text-indent="0.5in" fo:background-color="#FFFFFF"/>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fo:line-height="130%" fo:text-indent="0.5in"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line-height="130%" fo:text-indent="0.5in" fo:background-color="#FFFFFF"/>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3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3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3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3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30%" fo:text-indent="0.5in" fo:background-color="#FFFFFF"/>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fo:line-height="130%" fo:text-indent="0.5in" fo:background-color="#FFFFFF"/>
    </style:style>
    <style:style style:name="P476" style:parent-style-name="Normal" style:family="paragraph">
      <style:paragraph-properties fo:widows="0" fo:orphans="0" fo:text-align="center" fo:line-height="130%" fo:background-color="#FFFFFF"/>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P479" style:parent-style-name="Normal" style:family="paragraph">
      <style:paragraph-properties fo:widows="0" fo:orphans="0" fo:text-align="center" fo:line-height="130%" fo:background-color="#FFFFFF"/>
    </style:style>
    <style:style style:name="T480" style:parent-style-name="DefaultParagraphFont" style:family="text">
      <style:text-properties style:font-name-asian="Calibri" fo:font-weight="bold" style:font-weight-asian="bold" style:font-weight-complex="bold" fo:color="#000000" style:font-size-complex="12pt"/>
    </style:style>
    <style:style style:name="P481" style:parent-style-name="Normal" style:family="paragraph">
      <style:paragraph-properties fo:text-align="justify" fo:line-height="130%" fo:text-indent="0.5in"/>
      <style:text-properties style:font-name-asian="Calibri" fo:color="#000000" style:font-size-complex="12pt"/>
    </style:style>
    <style:style style:name="P482" style:parent-style-name="Normal" style:family="paragraph">
      <style:paragraph-properties fo:widows="0" fo:orphans="0" fo:text-align="justify" fo:line-height="130%" fo:text-indent="0.5in" fo:background-color="#FFFFFF"/>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7" style:parent-style-name="Normal" style:family="paragraph">
      <style:paragraph-properties fo:text-align="center"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text:span></text:p>
      <text:p text:style-name="P6"/>
      <text:p text:style-name="P7"><text:span text:style-name="T8">Įsakymas paskelbtas: TAR 2015-11-27, i. k. 2015-18925</text:span></text:p>
      <text:p text:style-name="P9"/>
      <text:p text:style-name="P10"><text:span text:style-name="T11"><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text:s/></text:span><text:span text:style-name="T17">DUOMENŲ TEIKIMO LIETUVOS RESPUBLIKOS GYVENTOJŲ REGISTRUI TAISYKLIŲ<text:s/></text:span><text:span text:style-name="T18">PATVIRTINIMO</text:span></text:p>
      <text:p text:style-name="P19"/>
      <text:p text:style-name="P20">2015 m. lapkričio 27 d. Nr. 1R-323</text:p>
      <text:p text:style-name="P21">Vilnius</text:p>
      <text:p text:style-name="P22"/>
      <text:p text:style-name="P23"/>
      <text:p text:style-name="P24"><text:span text:style-name="T25">Vadovaudamasis Lietuvos Respublikos valstybės informacinių išteklių valdymo įstatymo 24 straipsnio 2 dalies 1 punktu ir Lietuvos Respublikos gyventojų registro nuostatų, patvirtintų Lietuvos Respublikos Vyriausybės 2014 m. gruodžio 23 d. nutarimu Nr. 1495<text:s/></text:span><text:span text:style-name="T26">„Dėl Lietuvos Respublikos gyventojų registro nuostatų patvirtinimo“, 19 punktu:<text:s/></text:span></text:p>
      <text:p text:style-name="P27"><text:span text:style-name="T28">1</text:span><text:span text:style-name="T29">.<text:s/></text:span><text:span text:style-name="T30">Tvirtinu<text:s/></text:span><text:span text:style-name="T31">Duomenų teikimo Lietuvos Respublikos gyventojų registrui taisykles</text:span><text:span text:style-name="T32"><text:s/>(pridedama).</text:span></text:p>
      <text:p text:style-name="P33"><text:span text:style-name="T34">2</text:span><text:span text:style-name="T35">.Nustata</text:span><text:span text:style-name="T36">u</text:span><text:span text:style-name="T37">,</text:span><text:span text:style-name="T38">kad šis įsakymas įsigalioja 2016 m. sausio 1 d.</text:span></text:p>
      <text:p text:style-name="P39"/>
      <text:p text:style-name="P40"/>
      <text:p text:style-name="P41"/>
      <text:p text:style-name="P42"><text:span text:style-name="T43">Teisingumo<text:s/></text:span><text:span text:style-name="T44">ministras</text:span><text:span text:style-name="T45"><text:tab/>Juozas Bernatonis</text:span></text:p>
      <text:p text:style-name="P46"/>
      <text:soft-page-break/>
      <text:p text:style-name="P47">PATVIRTINTA</text:p>
      <text:p text:style-name="P48"><text:span text:style-name="T49">Lietuvos Respublikos teisingumo ministro</text:span></text:p>
      <text:p text:style-name="P50"><text:span text:style-name="T51">2015 m. lapkričio 27 d. įsakymu Nr. 1R-323</text:span></text:p>
      <text:p text:style-name="P52"/>
      <text:p text:style-name="P53"><text:span text:style-name="T54">DUOMENŲ TEIKIMO LIETUVOS RESPUBLIKOS GYVENTOJŲ REGISTRUI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Duomenų<text:s/></text:span><text:span text:style-name="T66">teikimo Lietuvos Respublikos gyventojų registrui (toliau – Gyventojų registras) taisyklės (toliau – taisyklės) reglamentuoja asmens duomenų teikėjų teises ir pareigas, asmens duomenų teikimą valstybės įmonei Registrų centrui (toliau – Registrų centras) ir<text:s/></text:span><text:span text:style-name="T67">asmens duomenų keitimą, papildymą, taisymą Gyventojų registre.</text:span></text:p>
      <text:p text:style-name="P68"><text:span text:style-name="T69">2</text:span><text:span text:style-name="T70">.</text:span><text:span text:style-name="T71"><text:tab/>Taisyklėse vartojamos sąvokos apibrėžtos Lietuvos Respublikos gyventojų registro įstatyme, Lietuvos Respublikos informacinių išteklių valdymo įstatyme, Lietuvos Respublikos asmens duomen</text:span><text:span text:style-name="T72">ų teisinės apsaugos įstatyme ir kituose įstatymuose.<text:s/></text:span></text:p>
      <text:p text:style-name="P73"/>
      <text:p text:style-name="P74"><text:span text:style-name="T75">II</text:span><text:span text:style-name="T76"><text:s/>SKYRIUS</text:span></text:p>
      <text:p text:style-name="P77"><text:span text:style-name="T78">DUOMENŲ TEIKĖJAI, JŲ TEISĖS IR PAREIGOS</text:span></text:p>
      <text:p text:style-name="P79"/>
      <text:p text:style-name="P80"><text:span text:style-name="T81">3</text:span><text:span text:style-name="T82">. Duomenų teikėjai vykdo teises ir pareigas, nustatytas Lietuvos Respublikos gyventojų registro įstatyme, Lietuvos Respublikos asmens duomenų teisinės apsaugos įstatyme, Lietuvos Respublikos civilinės būklės aktų registravimo įstatyme, Lietuvos Respublikos</text:span><text:span text:style-name="T83"><text:s/>gyventojų registro nuostatuose, patvirtintuose<text:s/></text:span><text:span text:style-name="T84">Lietuvos Respublikos Vyriausybės 2014 m. gruodžio 23 d. nutarimu Nr. 1495 „Dėl Lietuvos Respublikos gyventojų registro nuostatų patvirtinimo“</text:span><text:span text:style-name="T85">, ir kituose teisės aktuose, reglamentuojančiuose registrų duomenų<text:s/></text:span><text:span text:style-name="T86">tvarkymą.</text:span></text:p>
      <text:p text:style-name="P87">Punkto pakeitimai:</text:p>
      <text:p text:style-name="P88"><text:span text:style-name="T89">Nr.<text:s/></text:span><text:a xlink:href="https://www.e-tar.lt/portal/legalAct.html?documentId=53462980b88f11e693eea1ef35f20da9" office:target-frame-name="_top" xlink:show="replace"><text:span text:style-name="T90">1R-299</text:span></text:a><text:span text:style-name="T91">, 2016-12-02, paskelbta TAR 2016-12-02, i. k. 2016-28144</text:span></text:p>
      <text:p text:style-name="Normal"/>
      <text:p text:style-name="P92"><text:span text:style-name="T93">4</text:span><text:span text:style-name="T94">. Duomenų teikėjai taip pat privalo:</text:span></text:p>
      <text:p text:style-name="P95"><text:span text:style-name="T96">4.1</text:span><text:span text:style-name="T97">. saugoti asme</text:span><text:span text:style-name="T98">ns duomenų paslaptį įstatymų ir kitų teisės aktų nustatytą laiką;</text:span></text:p>
      <text:p text:style-name="P99"><text:span text:style-name="T100">4.2</text:span><text:span text:style-name="T101">. pasirašyti pasižadėjimus, kad saugos asmens duomenų paslaptį ir nepažeis Lietuvos Respublikos asmens duomenų teisinės apsaugos įstatymo.</text:span></text:p>
      <text:p text:style-name="P102"><text:span text:style-name="T103">5</text:span><text:span text:style-name="T104">. Duomenis Gyventojų registrui teikia</text:span><text:span text:style-name="T105">:</text:span></text:p>
      <text:p text:style-name="P106"><text:span text:style-name="T107">5.1</text:span><text:span text:style-name="T108">. įstaigos, išduodančios asmens dokumentus, ar institucijos, Lietuvos Respublikos Vyriausybės įgaliotos įgyvendinti Lietuvos Respublikos pilietybės įstatymą;</text:span></text:p>
      <text:p text:style-name="P109">Punkto pakeitimai:</text:p>
      <text:p text:style-name="P110"><text:span text:style-name="T111">Nr.<text:s/></text:span><text:a xlink:href="https://www.e-tar.lt/portal/legalAct.html?documentId=53462980b88f11e693eea1ef35f20da9" office:target-frame-name="_top" xlink:show="replace"><text:span text:style-name="T112">1R-299</text:span></text:a><text:span text:style-name="T113">, 2016-12-02, paskelbta TAR 2016-12-02, i. k. 2016-28144</text:span></text:p>
      <text:p text:style-name="Normal"/>
      <text:p text:style-name="P114"><text:span text:style-name="T115">5.2</text:span><text:span text:style-name="T116">. įstaigos, registruojančios civilinės būklės aktus;</text:span></text:p>
      <text:p text:style-name="P117"><text:span text:style-name="T118">5.3</text:span><text:span text:style-name="T119">. įstaigos, teisės aktų nusta</text:span><text:span text:style-name="T120">tyta tvarka atliekančios gyvenamosios vietos deklaravimo funkcijas.</text:span></text:p>
      <text:p text:style-name="P121"><text:span text:style-name="T122">6</text:span><text:span text:style-name="T123">. Duomenų teikėjai, esant techninėms sąlygoms (ryšio linijoms, kompiuterizuotoms darbo vietoms ir tam tikrai programinei įrangai, toliau – techninės sąlygos), teikia duomenis tiesio</text:span><text:span text:style-name="T124">ginės kreipties būdu Registrų centro parengtomis priemonėmis, o nesant galimybių – pateikia reikiamus dokumentus faksu, elektroniniu paštu, paštu arba per kurjerį.</text:span></text:p>
      <text:p text:style-name="P125"><text:span text:style-name="T126">7</text:span><text:span text:style-name="T127">. Leidimus dirbti su Gyventojų registru duomenų teikėjams suteikia Registrų centras.<text:s/></text:span></text:p>
      <text:p text:style-name="P128"/>
      <text:p text:style-name="P129"><text:span text:style-name="T130">III</text:span><text:span text:style-name="T131"><text:s/>SKYRIUS</text:span></text:p>
      <text:p text:style-name="P132"><text:span text:style-name="T133">PRAŠYMŲ IŠDUOTI ASMENS DOKUMENTUS<text:s/></text:span><text:span text:style-name="T134">IR SPRENDIMŲ DĖL LIETUVOS RESPUBLIKOS PILIETYBĖS SUTEIKIMO AR ATKŪRIMO<text:s/></text:span><text:span text:style-name="T135">DUOMENŲ<text:s/></text:span></text:p>
      <text:p text:style-name="P136"><text:span text:style-name="T137">TEIKIMAS GYVENTOJŲ REGISTRUI</text:span></text:p>
      <text:p text:style-name="P138"/>
      <text:p text:style-name="P139"><text:span text:style-name="T140">8</text:span><text:span text:style-name="T141">. Valstybės įstaigos ar institucijos – Migracijos departamentas prie Lietuvos Respublikos</text:span><text:span text:style-name="T142"><text:s/>vidaus reikalų ministerijos (toliau – Migracijos departamentas), teritorinių policijos įstaigų migracijos padaliniai (toliau – migracijos tarnybos), Valstybės tarnybos departamentas, Lietuvos Respublikos užsienio reikalų ministerijos Konsulinis departamen</text:span><text:span text:style-name="T143">tas (toliau – Konsulinis departamentas), Lietuvos Respublikos diplomatinė atstovybė ar konsulinė įstaiga, – kurios Lietuvos Respublikos teisės aktų įgaliotos priimti sprendimus dėl asmens dokumentų išdavimo ir keitimo ar Lietuvos Respublikos Vyriausybės įg</text:span><text:span text:style-name="T144">aliotos įgyvendinti Lietuvos Respublikos pilietybės įstatymą, Gyventojų registrui teikia šiuos duomenis:</text:span><text:s/></text:p>
      <text:p text:style-name="P145">Punkto pakeitimai:</text:p>
      <text:p text:style-name="P146"><text:span text:style-name="T147">Nr.<text:s/></text:span><text:a xlink:href="https://www.e-tar.lt/portal/legalAct.html?documentId=53462980b88f11e693eea1ef35f20da9" office:target-frame-name="_top" xlink:show="replace"><text:span text:style-name="T148">1R-299</text:span></text:a><text:span text:style-name="T149">, 2016-12-02, paskelbta</text:span><text:span text:style-name="T150"><text:s/>TAR 2016-12-02, i. k. 2016-28144</text:span></text:p>
      <text:p text:style-name="P151"><text:span text:style-name="T152">8.1</text:span><text:span text:style-name="T153">. vardą (vardus);</text:span></text:p>
      <text:p text:style-name="P154"><text:span text:style-name="T155">8.2</text:span><text:span text:style-name="T156">. pavardę (pavardes);</text:span></text:p>
      <text:p text:style-name="P157"><text:span text:style-name="T158">8.3</text:span><text:span text:style-name="T159">. lytį;</text:span></text:p>
      <text:p text:style-name="P160"><text:span text:style-name="T161">8.4</text:span><text:span text:style-name="T162">. gimimo datą;</text:span></text:p>
      <text:p text:style-name="P163"><text:span text:style-name="T164">8.5</text:span><text:span text:style-name="T165">. pilietybę (pilietybes), jos (jų) įgijimo ir netekimo datą (datas)</text:span><text:span text:style-name="T166">;</text:span></text:p>
      <text:p text:style-name="P167"><text:span text:style-name="T168">8.6</text:span><text:span text:style-name="T169">. gimimo vietos šalį ir (ar) gyvenamąją vietovę;</text:span></text:p>
      <text:p text:style-name="P170"><text:span text:style-name="T171">8.7</text:span><text:span text:style-name="T172">. veido atvaizdą;</text:span></text:p>
      <text:p text:style-name="P173"><text:span text:style-name="T174">8.8</text:span><text:span text:style-name="T175">. pirštų atspaudus;</text:span></text:p>
      <text:p text:style-name="P176"><text:span text:style-name="T177">8.9</text:span><text:span text:style-name="T178">. parašą;</text:span></text:p>
      <text:p text:style-name="P179"><text:span text:style-name="T180">8.10</text:span><text:span text:style-name="T181">. asmens dokumentų (Lietuvos Respublikos pasas, Lietuvos Respublikos piliečio pasas, Lietuvos Respublikos diplomatinis pasas, Lietuvos Respublikos tarnybinis pasas, Lietuvos<text:s/></text:span><text:span text:style-name="T182">Respublikos užsieniečio pasas, laikinas pasas, asmens tapatybės kortelė, leidimas nuolat gyventi Lietuvos Respublikoje, leidimas laikinai gyventi Lietuvos Respublikoje, Europos Bendrijų valstybės narės piliečio leidimas gyventi Lietuvos Respublikoje, Europ</text:span><text:span text:style-name="T183">os Bendrijų valstybės narės piliečio leidimas nuolat gyventi Lietuvos Respublikoje, Europos Sąjungos valstybės narės piliečio šeimos nario leidimas gyventi Lietuvos Respublikoje, Lietuvos Respublikos ilgalaikio gyventojo leidimas gyventi Europos Bendrijoje</text:span><text:span text:style-name="T184">, teisės į Lietuvos Respublikos pilietybę išsaugojimo pažymėjimas, asmens be pilietybės kelionės dokumentas, pabėgėlio kelionės dokumentas) duomenis:</text:span><text:span text:style-name="T185"><text:s/></text:span></text:p>
      <text:p text:style-name="P186"><text:span text:style-name="T187">8.10.1</text:span><text:span text:style-name="T188">. dokumento rūšį;</text:span></text:p>
      <text:p text:style-name="P189"><text:span text:style-name="T190">8.10.2</text:span><text:span text:style-name="T191">. dokumento išdavimo (keitimo) priežastį;</text:span></text:p>
      <text:p text:style-name="P192"><text:span text:style-name="T193">8.10.3</text:span><text:span text:style-name="T194">. dokumento išdav</text:span><text:span text:style-name="T195">imo datą;</text:span></text:p>
      <text:p text:style-name="P196"><text:span text:style-name="T197">8.10.4</text:span><text:span text:style-name="T198">. dokumento galiojimo (negaliojimo) būseną;</text:span></text:p>
      <text:p text:style-name="P199"><text:span text:style-name="T200">8.10.5</text:span><text:span text:style-name="T201">. dokumento negaliojimo priežastį ir datą, nuo kurios jis negalioja;</text:span></text:p>
      <text:p text:style-name="P202"><text:span text:style-name="T203">8.10.6</text:span><text:span text:style-name="T204">. žymą apie asmens dokumento grąžinimą ar negrąžinimą jį išdavusiai institucijai;</text:span></text:p>
      <text:p text:style-name="P205">Punkto pakeitimai:</text:p>
      <text:p text:style-name="P206"><text:span text:style-name="T207">Nr.<text:s/></text:span><text:a xlink:href="https://www.e-tar.lt/portal/legalAct.html?documentId=53462980b88f11e693eea1ef35f20da9" office:target-frame-name="_top" xlink:show="replace"><text:span text:style-name="T208">1R-299</text:span></text:a><text:span text:style-name="T209">, 2016-12-02, paskelbta TAR 2016-12-02, i. k. 2016-28144</text:span></text:p>
      <text:p text:style-name="Normal"/>
      <text:p text:style-name="P210"><text:span text:style-name="T211">8.11</text:span><text:span text:style-name="T212">. prašymo išduoti asmens dokumentą duomenis:</text:span></text:p>
      <text:p text:style-name="P213"><text:span text:style-name="T214">8.11.1</text:span><text:span text:style-name="T215">. prašymo išduoti asmens<text:s/></text:span><text:span text:style-name="T216">dokumentą registracijos numerį ir datą;</text:span></text:p>
      <text:p text:style-name="P217"><text:span text:style-name="T218">8.11.2</text:span><text:span text:style-name="T219">. prašymą išduoti asmens dokumentą priėmusios įstaigos kodą ir pavadinimą;</text:span></text:p>
      <text:p text:style-name="P220"><text:span text:style-name="T221">8.12</text:span><text:span text:style-name="T222">. valstybę, jeigu asmuo nuolat gyvena užsienyje.</text:span><text:s/></text:p>
      <text:p text:style-name="P223">Papildyta papunkčiu:</text:p>
      <text:p text:style-name="P224"><text:span text:style-name="T225">Nr.<text:s/></text:span><text:a xlink:href="https://www.e-tar.lt/portal/legalAct.html?documentId=53462980b88f11e693eea1ef35f20da9" office:target-frame-name="_top" xlink:show="replace"><text:span text:style-name="T226">1R-299</text:span></text:a><text:span text:style-name="T227">, 2016-12-02, paskelbta TAR 2016-12-02, i. k. 2016-28144</text:span></text:p>
      <text:p text:style-name="Normal"/>
      <text:p text:style-name="P228"><text:span text:style-name="T229">9</text:span><text:span text:style-name="T230">.<text:s/></text:span><text:span text:style-name="T231">Asmens dokumentų išrašymo centras prie Lietuvos Respublikos vidaus reikalų ministerijos Gyventojų registrui teikia<text:s/></text:span><text:span text:style-name="T232">šiuos duomenis:</text:span></text:p>
      <text:p text:style-name="P233"><text:span text:style-name="T234">9.1</text:span><text:span text:style-name="T235">.<text:s/></text:span><text:span text:style-name="T236">dokumentą išdavusios valstybės kodą ir pavadinimą;</text:span></text:p>
      <text:p text:style-name="P237"><text:span text:style-name="T238">9.2</text:span><text:span text:style-name="T239">. dokumento seriją ir numerį;</text:span></text:p>
      <text:p text:style-name="P240"><text:span text:style-name="T241">9.3</text:span><text:span text:style-name="T242">. dokumento išrašymo datą;</text:span></text:p>
      <text:p text:style-name="P243"><text:span text:style-name="T244">9.4</text:span><text:span text:style-name="T245">. datą, iki kurios galioja asmens dokumentas.</text:span></text:p>
      <text:p text:style-name="P246"><text:span text:style-name="T247">10</text:span><text:span text:style-name="T248">. Šių taisyklių 8 punkte nurodyti duomenys apie asmenis be pilietybės ir kitų valstybių piliečius, neturinčius leidimo gyventi Lietuvos Respublikoje, į registrą įrašomi, jeigu yra pagrįsti Lietuvos Respublikoje galiojančiais dokumentais. Šių taisyklių<text:s/></text:span><text:span text:style-name="T249">8.6–</text:span><text:span text:style-name="T250">8.9 papunkčiuose nurodyti duomenys apie asmenis be pilietybės ir kitų valstybių piliečius, neturinčius leidimo gyventi Lietuvos Respublikoje, nėra privalomi ir įrašomi į registrą tuo atveju, jeigu tai reglamentuoja kiti teisės aktai, jie yra pagrįsti dokum</text:span><text:span text:style-name="T251">entais ir Gyventojų registre yra visi šių taisyklių 8.1–8.5 papunkčiuose nurodyti duomenys</text:span><text:span text:style-name="T252">.</text:span></text:p>
      <text:p text:style-name="P253"><text:span text:style-name="T254">11</text:span><text:span text:style-name="T255">. Jeigu asmeniui, kuriam suteikta ar atkurta Lietuvos Respublikos pilietybė, asmens kodas nebuvo suteiktas ar Gyventojų registre jo asmens duomenys yra neteis</text:span><text:span text:style-name="T256">ingi arba jų trūksta, Migracijos departamentas Registrų centrui siunčia raštą dėl asmens kodo suteikimo ir duomenų įrašymo ar ištaisymo su dokumentų, pagrindžiančių duomenų teisingumą, kopijomis.<text:s/></text:span></text:p>
      <text:p text:style-name="P257"><text:span text:style-name="T258">12</text:span><text:span text:style-name="T259">. Valstybės tarnybos departamento, migracijos tarnybo</text:span><text:span text:style-name="T260">s,</text:span><text:span text:style-name="T261"><text:s/>Konsulinio departamento ar konsulinės įstaigos</text:span><text:span text:style-name="T262"><text:s/></text:span><text:span text:style-name="T263">įgaliotas</text:span><text:span text:style-name="T264"><text:s/>darbuotojas, priimdamas Lietuvos Respublikos tarnybinio paso įstatymo 2 straipsnio 1 dalyje nurodyto asmens, Lietuvos Respublikos piliečio arba asmens, kuriam suteikta teisė gyventi Lietuvos Respu</text:span><text:span text:style-name="T265">blikoje, prašymą išduoti dokumentą, privalo sutikrinti prašyme nurodytus duomenis su duomenimis pateiktuose asmens tapatybę patvirtinančiuose dokumentuose ir su duomenimis Gyventojų registre.</text:span></text:p>
      <text:p text:style-name="P266"><text:span text:style-name="T267">13</text:span><text:span text:style-name="T268">. Jeigu nustatoma, kad<text:s/></text:span><text:span text:style-name="T269">asmeniui nesuteiktas asmens kodas a</text:span><text:span text:style-name="T270">r<text:s/></text:span><text:span text:style-name="T271">prašyme išduoti asmens dokumentą nurodyti asmens duomenys, kurie turi būti spausdinami tam tikros rūšies asmens dokumente</text:span><text:span text:style-name="T272"><text:s/></text:span><text:span text:style-name="T273">ar kurių pagrindu priimtas sprendimas išduoti leidimą gyventi Lietuvos Respublikoje,</text:span><text:span text:style-name="T274"><text:s/>sutampa su asmens pateiktų dokumentų duomenimis</text:span><text:span text:style-name="T275">, tačiau nesutampa su asmens duomenimis Gyventojų registre arba jų ten nėra, darbuotojas tą pačią darbo dieną kartu su lydraščiu Registrų centrui išsiunčia patvirtintą prašymo išduoti asmens dokumentą kopiją ir asmens pateiktų<text:s/></text:span><text:soft-page-break/><text:span text:style-name="T276">dokumentų, patvirtinančių asm</text:span><text:span text:style-name="T277">ens duomenų teisingumą, kopijas.</text:span></text:p>
      <text:p text:style-name="P278"><text:span text:style-name="T279">14</text:span><text:span text:style-name="T280">. Jei nustatoma, kad vaiko iki 16 metų, kuriam išduodamas asmens dokumentas ar dėl kurio priimtas sprendimas dėl Lietuvos Respublikos pilietybės suteikimo ar atkūrimo, duomenys apie tėvus (vardas (vardai), pavardė (pa</text:span><text:span text:style-name="T281">vardės), gimimo data) nesutampa su duomenimis Gyventojų registre ar jų ten nėra, Registrų centrui šiems duomenims įrašyti, papildyti, ištaisyti siunčiamas raštas su nurodytais teisingais duomenimis. Prie jo, esant galimybei, pridedamos asmens pateiktų doku</text:span><text:span text:style-name="T282">mentų, patvirtinančių asmens duomenų teisingumą, kopijos.</text:span></text:p>
      <text:p text:style-name="P283">Punkto pakeitimai:</text:p>
      <text:p text:style-name="P284"><text:span text:style-name="T285">Nr.<text:s/></text:span><text:a xlink:href="https://www.e-tar.lt/portal/legalAct.html?documentId=53462980b88f11e693eea1ef35f20da9" office:target-frame-name="_top" xlink:show="replace"><text:span text:style-name="T286">1R-299</text:span></text:a><text:span text:style-name="T287">, 2016-12-02, paskelbta TAR 2016-12-02, i. k. 2016-28144</text:span></text:p>
      <text:p text:style-name="Normal"/>
      <text:p text:style-name="P288"><text:span text:style-name="T289">IV</text:span><text:span text:style-name="T290"><text:s/>SKYRIUS</text:span></text:p>
      <text:p text:style-name="P291"><text:span text:style-name="T292">CIVILINĖS BŪKLĖS AKTŲ ĮRAŠŲ DUOMENŲ TEIKIMAS<text:s/></text:span></text:p>
      <text:p text:style-name="P293"><text:span text:style-name="T294">GYVENTOJŲ REGISTRUI</text:span></text:p>
      <text:p text:style-name="P295"/>
      <text:p text:style-name="P296"><text:span text:style-name="T297">15</text:span><text:span text:style-name="T298">. Civilinės metrikacijos įstaigos, registruodamos gimimą, mirtį, santuokos sudarymą, santuokos nutraukimą, įvaikinimą, tėvystės pripažinimą, tėvystės (motinystės) nustatymą i</text:span><text:span text:style-name="T299">r nuginčijimą</text:span><text:span text:style-name="T300">, vardo, pavardės, tautybės pakeitimą, Gyventojų registrui teikia duomenis iš civilinės būklės aktų įrašų.<text:s/></text:span><text:span text:style-name="T301">Konsulinės įstaigos, registruodamos gimimą, santuoką, mirtį, Gyventojų registrui teikia duomenis iš civilinės būklės aktų įrašų.</text:span></text:p>
      <text:p text:style-name="P302">Punkto<text:s/>pakeitimai:</text:p>
      <text:p text:style-name="P303"><text:span text:style-name="T304">Nr.<text:s/></text:span><text:a xlink:href="https://www.e-tar.lt/portal/legalAct.html?documentId=53462980b88f11e693eea1ef35f20da9" office:target-frame-name="_top" xlink:show="replace"><text:span text:style-name="T305">1R-299</text:span></text:a><text:span text:style-name="T306">, 2016-12-02, paskelbta TAR 2016-12-02, i. k. 2016-28144</text:span></text:p>
      <text:p text:style-name="Normal"/>
      <text:p text:style-name="P307"><text:span text:style-name="T308">16</text:span><text:span text:style-name="T309">.<text:s/></text:span><text:span text:style-name="T310">Neteko galio nuo 2017-01-01.</text:span></text:p>
      <text:p text:style-name="P311">Punkto pakeitimai:</text:p>
      <text:p text:style-name="P312"><text:span text:style-name="T313">Nr.<text:s/></text:span><text:a xlink:href="https://www.e-tar.lt/portal/legalAct.html?documentId=53462980b88f11e693eea1ef35f20da9" office:target-frame-name="_top" xlink:show="replace"><text:span text:style-name="T314">1R-299</text:span></text:a><text:span text:style-name="T315">, 2016-12-02, paskelbta TAR 2016-12-02, i. k. 2016-28144</text:span></text:p>
      <text:p text:style-name="Normal"/>
      <text:p text:style-name="P316"><text:span text:style-name="T317">17</text:span><text:span text:style-name="T318">. Civilinės metrikacijos įstaigos, sudariusios civilinės būklės akto įrašą, nedelsdamos, b</text:span><text:span text:style-name="T319">et ne vėliau kaip kitą darbo dieną, privalo pateikti duomenis tiesioginės kreipties būdu Registrų centro parengtomis priemonėmis.</text:span></text:p>
      <text:p text:style-name="P320">Punkto pakeitimai:</text:p>
      <text:p text:style-name="P321"><text:span text:style-name="T322">Nr.<text:s/></text:span><text:a xlink:href="https://www.e-tar.lt/portal/legalAct.html?documentId=53462980b88f11e693eea1ef35f20da9" office:target-frame-name="_top" xlink:show="replace"><text:span text:style-name="T323">1R-29</text:span><text:span text:style-name="T324">9</text:span></text:a><text:span text:style-name="T325">, 2016-12-02, paskelbta TAR 2016-12-02, i. k. 2016-28144</text:span></text:p>
      <text:p text:style-name="Normal"/>
      <text:p text:style-name="P326"><text:span text:style-name="T327">18</text:span><text:span text:style-name="T328">. Teikiami šie duomenys iš civilinės būklės aktų įrašų:</text:span></text:p>
      <text:p text:style-name="P329"><text:span text:style-name="T330">18.1</text:span><text:span text:style-name="T331">. asmens duomenys:</text:span></text:p>
      <text:p text:style-name="P332"><text:span text:style-name="T333">18.1.1</text:span><text:span text:style-name="T334">. tėvų, vaikų ir sutuoktinių asmens kodai; jeigu asmens kodai nesuteikti, − kiti asmens duomenys, pagr</text:span><text:span text:style-name="T335">įsti dokumentais ir nurodyti taisyklių 18.1.2−18.1.6, 18.1.8−18.1.10 papunkčiuose;</text:span></text:p>
      <text:p text:style-name="P336"><text:span text:style-name="T337">18.1.2</text:span><text:span text:style-name="T338">.<text:s/></text:span><text:span text:style-name="T339">vardas (vardai);</text:span></text:p>
      <text:p text:style-name="P340"><text:span text:style-name="T341">18.1.3</text:span><text:span text:style-name="T342">.<text:s/></text:span><text:span text:style-name="T343">pavardė (pavardės);</text:span></text:p>
      <text:p text:style-name="P344"><text:span text:style-name="T345">18.1.4</text:span><text:span text:style-name="T346">.<text:s/></text:span><text:span text:style-name="T347">lytis;</text:span></text:p>
      <text:p text:style-name="P348"><text:span text:style-name="T349">18.1.5</text:span><text:span text:style-name="T350">.<text:s/></text:span><text:span text:style-name="T351">gimimo data;</text:span></text:p>
      <text:p text:style-name="P352"><text:span text:style-name="T353">18.1.6</text:span><text:span text:style-name="T354">.<text:s/></text:span><text:span text:style-name="T355">gimimo vietos šalis ir (ar) gyvenamoji vietovė;</text:span></text:p>
      <text:p text:style-name="P356"><text:span text:style-name="T357">18.1.7</text:span><text:span text:style-name="T358">. tautybė;</text:span></text:p>
      <text:p text:style-name="P359"><text:span text:style-name="T360">18.1.8</text:span><text:span text:style-name="T361">.<text:s/></text:span><text:span text:style-name="T362">pilietybė;</text:span></text:p>
      <text:p text:style-name="P363"><text:span text:style-name="T364">18.1.9</text:span><text:span text:style-name="T365">.<text:s/></text:span><text:span text:style-name="T366">šeiminė padėtis ir jos pasikeitimo data;</text:span></text:p>
      <text:p text:style-name="P367"><text:span text:style-name="T368">18.1.10</text:span><text:span text:style-name="T369">.<text:s/></text:span><text:span text:style-name="T370">mirties data;</text:span></text:p>
      <text:p text:style-name="P371"><text:span text:style-name="T372">18.2</text:span><text:span text:style-name="T373">. civilinės būklės aktų įrašų duomenys:</text:span></text:p>
      <text:p text:style-name="P374"><text:span text:style-name="T375">18.2.1</text:span><text:span text:style-name="T376">. akto įrašo rūšis;</text:span></text:p>
      <text:p text:style-name="P377"><text:span text:style-name="T378">18.2.2</text:span><text:span text:style-name="T379">. akto įrašo pagrindas;</text:span></text:p>
      <text:p text:style-name="P380"><text:span text:style-name="T381">18.2.3</text:span><text:span text:style-name="T382">. akto įrašo data<text:s/></text:span><text:span text:style-name="T383">ir vieta;</text:span></text:p>
      <text:p text:style-name="P384"><text:span text:style-name="T385">18.2.4</text:span><text:span text:style-name="T386">. akto įrašo numeris;</text:span></text:p>
      <text:p text:style-name="P387"><text:span text:style-name="T388">18.2.5</text:span><text:span text:style-name="T389">. akto įrašo pakeitimo ar papildymo pagrindas;</text:span></text:p>
      <text:p text:style-name="P390"><text:span text:style-name="T391">18.2.6</text:span><text:span text:style-name="T392">. žyma apie liudijimą, išduotą iki 2016 m. gruodžio 31 d.;</text:span></text:p>
      <text:p text:style-name="P393"><text:span text:style-name="T394">18.2.7</text:span><text:span text:style-name="T395">. mirties vieta;</text:span></text:p>
      <text:p text:style-name="P396"><text:span text:style-name="T397">18.2.8</text:span><text:span text:style-name="T398">. pastabos akto įraše;</text:span></text:p>
      <text:p text:style-name="P399"><text:span text:style-name="T400">18.3</text:span><text:span text:style-name="T401">. kiti civilinės<text:s/></text:span><text:span text:style-name="T402">būklės aktų įrašuose nurodyti duomenys.</text:span></text:p>
      <text:p text:style-name="P403">Punkto pakeitimai:</text:p>
      <text:p text:style-name="P404"><text:span text:style-name="T405">Nr.<text:s/></text:span><text:a xlink:href="https://www.e-tar.lt/portal/legalAct.html?documentId=53462980b88f11e693eea1ef35f20da9" office:target-frame-name="_top" xlink:show="replace"><text:span text:style-name="T406">1R-299</text:span></text:a><text:span text:style-name="T407">, 2016-12-02, paskelbta TAR 2016-12-02, i. k. 2016-28144</text:span></text:p>
      <text:p text:style-name="Normal"/>
      <text:p text:style-name="P408"><text:span text:style-name="T409">19</text:span><text:span text:style-name="T410">.<text:s/></text:span><text:span text:style-name="T411">Neteko galios nuo<text:s/></text:span><text:span text:style-name="T412">2017-01-01</text:span><text:span text:style-name="T413">.</text:span></text:p>
      <text:p text:style-name="P414">Punkto pakeitimai:</text:p>
      <text:p text:style-name="P415"><text:span text:style-name="T416">Nr.<text:s/></text:span><text:a xlink:href="https://www.e-tar.lt/portal/legalAct.html?documentId=53462980b88f11e693eea1ef35f20da9" office:target-frame-name="_top" xlink:show="replace"><text:span text:style-name="T417">1R-299</text:span></text:a><text:span text:style-name="T418">, 2016-12-02, paskelbta TAR 2016-12-02, i. k. 2016-28144</text:span></text:p>
      <text:p text:style-name="Normal"/>
      <text:p text:style-name="P419"><text:span text:style-name="T420">V</text:span><text:span text:style-name="T421"><text:s/>SKYRIUS</text:span></text:p>
      <text:p text:style-name="P422"><text:span text:style-name="T423">GYVENAMOSIOS VIETOS DEKLARAVIMO DUOMENŲ TEI</text:span><text:span text:style-name="T424">KIMAS<text:s/></text:span></text:p>
      <text:p text:style-name="P425"><text:span text:style-name="T426">GYVENTOJŲ REGISTRUI</text:span></text:p>
      <text:p text:style-name="P427"/>
      <text:p text:style-name="P428"><text:span text:style-name="T429">20</text:span><text:span text:style-name="T430">. Įstaigos, teisės aktų nustatyta tvarka vykdančios gyvenamosios vietos deklaravimo funkcijas, Gyventojų registrui teikia šiuos duomenis:</text:span></text:p>
      <text:p text:style-name="P431"><text:span text:style-name="T432">20.1</text:span><text:span text:style-name="T433">. vardą (vardus);</text:span></text:p>
      <text:p text:style-name="P434"><text:span text:style-name="T435">20.2</text:span><text:span text:style-name="T436">. pavardę (pavardes);</text:span></text:p>
      <text:p text:style-name="P437"><text:span text:style-name="T438">20.3</text:span><text:span text:style-name="T439">. gimimo datą;</text:span></text:p>
      <text:p text:style-name="P440"><text:span text:style-name="T441">20.4</text:span><text:span text:style-name="T442">. pilietybę<text:s/></text:span><text:span text:style-name="T443">(užsienio valstybių piliečiams);</text:span><text:span text:style-name="T444"><text:s/></text:span></text:p>
      <text:p text:style-name="P445"><text:span text:style-name="T446">20.5</text:span><text:span text:style-name="T447">. gyvenamąją vietą, atvykimo į gyvenamąją vietą datą; jeigu asmuo išvyksta gyventi į užsienį, – išvykimo vietą (valstybę) ir išvykimo datą, jeigu nuolat gyvena užsienyje, – valstybę; jeigu neturi gyven</text:span><text:span text:style-name="T448">amosios vietos<text:s/></text:span><text:span text:style-name="T449">ir yra įtrauktas į gyvenamosios vietos neturinčių asmenų apskaitą,</text:span><text:span text:style-name="T450"> – savivaldybę, kurioje gyvena;</text:span></text:p>
      <text:p text:style-name="P451"><text:span text:style-name="T452">20.6</text:span><text:span text:style-name="T453">.</text:span><text:span text:style-name="T454"><text:s/>datą, iki kurios galioja deklaravimo duomenys.</text:span></text:p>
      <text:p text:style-name="P455"><text:span text:style-name="T456">21</text:span><text:span text:style-name="T457">. Lietuvos Respublikos piliečių, gyvenančių užsienyje, gyvenamosios vietos duo</text:span><text:span text:style-name="T458">menis teikia<text:s/></text:span><text:span text:style-name="T459">Lietuvos Respublikos diplomatinės atstovybės</text:span><text:span text:style-name="T460"><text:s/>ir konsulinės įstaigos. Jei prašyme išduoti asmens dokumentą nurodyta gyvenamoji vieta užsienyje (valstybė) nesutampa su duomenimis Gyventojų registre arba jos ten nėra, <text:s/></text:span><text:span text:style-name="T461">Lietuvos Respublikos diplom</text:span><text:span text:style-name="T462">atinės atstovybės</text:span><text:span text:style-name="T463"><text:s/>ar konsulinės įstaigos darbuotojas pataiso ar įrašo šiuos duomenis arba raštu informuoja Registrų centrą dėl duomenų taisymo ar įrašymo.<text:s/></text:span></text:p>
      <text:p text:style-name="P464"><text:span text:style-name="T465">22</text:span><text:span text:style-name="T466">. Jei deklaravimo įstaigai pateikiama Europos Sąjungos valstybės narės piliečio gyvenamosios v</text:span><text:span text:style-name="T467">ietos deklaracija, deklaravimo įstaiga deklaracijos kopiją kartu su asmens dokumento (paso ar asmens tapatybės kortelės) kopija, migracijos tarnybos išduota pažyma apie teisę gyventi Lietuvos Respublikoje ir lydraščiu siunčia Registrų centrui, o deklaravim</text:span><text:span text:style-name="T468">o duomenys įrašomi į Gyventojų registrą gavus pranešimą apie Europos Sąjungos valstybės narės piliečiui suteiktą asmens kodą.<text:s/></text:span></text:p>
      <text:p text:style-name="P469"><text:span text:style-name="T470">23</text:span><text:span text:style-name="T471">. Jeigu nustatoma, kad deklaracijoje nurodyti asmens duomenys sutampa su asmens<text:s/></text:span><text:soft-page-break/><text:span text:style-name="T472">pateiktų dokumentų duomenimis, tačiau nesut</text:span><text:span text:style-name="T473">ampa su asmens duomenimis Gyventojų registre arba jų ten nėra, deklaravimo įstaigos darbuotojas patvirtintą deklaracijos kopiją kartu su lydraščiu, kuriame nurodyti deklaravimo įstaigos kontaktiniai duomenys (telefonas, elektroninio pašto adresas, faksas),</text:span><text:span text:style-name="T474"><text:s/>ir asmens pateiktų dokumentų, patvirtinančių asmens duomenų teisingumą, kopijomis tą pačią darbo dieną išsiunčia Registrų centrui.</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text:span text:style-name="T483">24</text:span><text:span text:style-name="T484">. Duomenų teikėjų pateiktos dokumentų kopijos Registrų centre saugomos 3 mėn</text:span><text:span text:style-name="T485">esius nuo jų gavimo Registrų centre dienos.<text:s/></text:span></text:p>
      <text:p text:style-name="P486"/>
      <text:p text:style-name="P487"><text:span text:style-name="T488">__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teisingumo ministerija, Įsakymas</text:span></text:p>
      <text:p text:style-name="P498"><text:span text:style-name="T499">Nr.<text:s/></text:span><text:a xlink:href="https://www.e-tar.lt/portal/legalAct.html?documentId=53462980b88f11e693eea1ef35f20da9" office:target-frame-name="_top" xlink:show="replace"><text:span text:style-name="T500">1R-299</text:span></text:a><text:span text:style-name="T501">,<text:s/></text:span><text:span text:style-name="T502">2016-12-02, paskelbta TAR 2016-12-02, i. k. 2016-28144</text:span></text:p>
      <text:p text:style-name="P503"><text:span text:style-name="T504">Dėl teisingumo ministro 2015 m. lapkričio 27 d. įsakymo Nr. 1R-323 „Dėl Duomenų teikimo Lietuvos Respublikos gyventojų registrui taisykli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adlibuser</dc:creator>
    <meta:creation-date>2016-12-05T07:35:00Z</meta:creation-date>
    <dc:date>2016-12-05T07:35:00Z</dc:date>
    <meta:print-date>2015-04-15T08:58:00Z</meta:print-date>
    <meta:template xlink:href="Normal.dotm" xlink:type="simple"/>
    <meta:editing-cycles>2</meta:editing-cycles>
    <meta:editing-duration>PT0S</meta:editing-duration>
    <meta:document-statistic meta:page-count="7" meta:paragraph-count="293" meta:word-count="2132" meta:character-count="15251" meta:row-count="894" meta:non-whitespace-character-count="13412"/>
  </office:meta>
</office:document-meta>
</file>