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style:font-name="Trebuchet MS" fo:color="#000000" fo:font-size="11pt" style:font-size-asian="11pt" style:font-size-complex="11pt" fo:language="en" fo:country="US"/>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fo:text-indent="0.3937in"/>
      <style:text-properties fo:font-weight="bold" style:font-weight-asian="bold" fo:text-transform="uppercase"/>
    </style:style>
    <style:style style:name="P28" style:parent-style-name="Normal" style:family="paragraph">
      <style:paragraph-properties fo:text-align="center" fo:text-indent="0.3937in"/>
      <style:text-properties fo:font-weight="bold" style:font-weight-asian="bold" fo:text-transform="uppercase"/>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left" style:position="4.5277in"/>
        </style:tab-stops>
      </style:paragraph-properties>
    </style:style>
    <style:style style:name="P53" style:parent-style-name="Normal" style:family="paragraph">
      <style:paragraph-properties>
        <style:tab-stops>
          <style:tab-stop style:type="left" style:position="4.5277in"/>
        </style:tab-stops>
      </style:paragraph-properties>
    </style:style>
    <style:style style:name="P54" style:parent-style-name="Normal" style:family="paragraph">
      <style:paragraph-properties>
        <style:tab-stops>
          <style:tab-stop style:type="left" style:position="4.5277in"/>
        </style:tab-stops>
      </style:paragraph-properties>
    </style:style>
    <style:style style:name="P55" style:parent-style-name="Normal" style:family="paragraph">
      <style:paragraph-properties>
        <style:tab-stops>
          <style:tab-stop style:type="left" style:position="4.527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master-page-name="MPF1" style:family="paragraph">
      <style:paragraph-properties fo:break-before="page" fo:margin-left="2.7562in" style:page-number="1">
        <style:tab-stops/>
      </style:paragraph-properties>
      <style:text-properties fo:color="#000000" style:font-size-complex="12pt"/>
    </style:style>
    <style:style style:name="P64" style:parent-style-name="Normal" style:family="paragraph">
      <style:paragraph-properties fo:margin-left="2.7562in">
        <style:tab-stops/>
      </style:paragraph-properties>
      <style:text-properties fo:color="#000000" style:font-size-complex="12pt"/>
    </style:style>
    <style:style style:name="P65" style:parent-style-name="Normal" style:family="paragraph">
      <style:paragraph-properties fo:margin-left="2.7562in">
        <style:tab-stops/>
      </style:paragraph-properties>
      <style:text-properties fo:color="#000000" style:font-size-complex="12pt"/>
    </style:style>
    <style:style style:name="P66" style:parent-style-name="Normal" style:family="paragraph">
      <style:paragraph-properties fo:margin-left="2.7562in">
        <style:tab-stops/>
      </style:paragraph-properties>
      <style:text-properties fo:color="#000000" style:font-size-complex="12pt"/>
    </style:style>
    <style:style style:name="P67" style:parent-style-name="Normal" style:family="paragraph">
      <style:paragraph-properties fo:text-align="justify" fo:text-indent="0.3937in"/>
      <style:text-properties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justify" fo:text-indent="0.3937in"/>
      <style:text-properties fo:color="#000000" style:font-size-complex="12pt"/>
    </style:style>
    <style:style style:name="P72" style:parent-style-name="Normal" style:family="paragraph">
      <style:paragraph-properties fo:text-align="center">
        <style:tab-stops>
          <style:tab-stop style:type="center" style:position="3.1493in"/>
          <style:tab-stop style:type="left" style:position="4.552in"/>
        </style:tab-stops>
      </style:paragraph-properties>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fo:text-indent="0.043in"/>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fo:text-indent="0.043in"/>
      <style:text-properties fo:font-weight="bold" style:font-weight-asian="bold" fo:color="#000000" style:font-size-complex="12pt"/>
    </style:style>
    <style:style style:name="P78" style:parent-style-name="Normal" style:family="paragraph">
      <style:paragraph-properties fo:text-align="justify" fo:text-indent="0.3937in">
        <style:tab-stops>
          <style:tab-stop style:type="left" style:position="0.340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center" fo:text-indent="0.043in">
        <style:tab-stops>
          <style:tab-stop style:type="left" style:position="0.5937in"/>
        </style:tab-stops>
      </style:paragraph-properties>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justify">
        <style:tab-stops>
          <style:tab-stop style:type="left" style:position="0.3402in"/>
        </style:tab-stops>
      </style:paragraph-properties>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47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472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472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472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472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472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472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368in">
        <style:tab-stops>
          <style:tab-stop style:type="left" style:position="0.340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368in">
        <style:tab-stops>
          <style:tab-stop style:type="left" style:position="0.340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340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340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340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340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340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40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340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3.656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472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472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472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472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472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472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472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368in">
        <style:tab-stops>
          <style:tab-stop style:type="left" style:position="0.3937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368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368in">
        <style:tab-stops>
          <style:tab-stop style:type="left" style:position="0.340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font-weight="bold" style:font-weight-asian="bold" fo:color="#000000" style:font-size-complex="12pt"/>
    </style:style>
    <style:style style:name="P346" style:parent-style-name="Normal" style:family="paragraph">
      <style:paragraph-properties fo:text-align="center" fo:text-indent="0.3937in">
        <style:tab-stops>
          <style:tab-stop style:type="left" style:position="0.3402in"/>
        </style:tab-stops>
      </style:paragraph-properties>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fo:text-align="center" fo:text-indent="0.3937in">
        <style:tab-stops>
          <style:tab-stop style:type="left" style:position="0.3402in"/>
        </style:tab-stops>
      </style:paragraph-properties>
      <style:text-properties fo:font-weight="bold" style:font-weight-asian="bold" fo:color="#000000" style:font-size-complex="12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master-page-name="MPF2" style:family="paragraph">
      <style:paragraph-properties fo:widows="0" fo:orphans="0" fo:break-before="page" fo:margin-left="6.4972in" style:page-number="1">
        <style:tab-stops>
          <style:tab-stop style:type="left" style:position="-5.3159in"/>
        </style:tab-stops>
      </style:paragraph-properties>
      <style:text-properties style:font-size-complex="12pt"/>
    </style:style>
    <style:style style:name="P364" style:parent-style-name="Normal" style:family="paragraph">
      <style:paragraph-properties fo:widows="0" fo:orphans="0" fo:margin-left="6.4972in">
        <style:tab-stops>
          <style:tab-stop style:type="left" style:position="-5.315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style:text-properties fo:font-weight="bold" style:font-weight-asian="bold" style:font-size-complex="12pt"/>
    </style:style>
    <style:style style:name="P368" style:parent-style-name="Normal" style:family="paragraph">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text-properties fo:font-weight="bold" style:font-weight-asian="bold" style:font-size-complex="12pt"/>
    </style:style>
    <style:style style:name="TableColumn374" style:family="table-column">
      <style:table-column-properties style:column-width="0.3861in"/>
    </style:style>
    <style:style style:name="TableColumn375" style:family="table-column">
      <style:table-column-properties style:column-width="1.1777in"/>
    </style:style>
    <style:style style:name="TableColumn376" style:family="table-column">
      <style:table-column-properties style:column-width="2.5777in"/>
    </style:style>
    <style:style style:name="TableColumn377" style:family="table-column">
      <style:table-column-properties style:column-width="6.1277in"/>
    </style:style>
    <style:style style:name="Table373" style:family="table">
      <style:table-properties style:width="10.2694in" style:rel-width="100%" fo:margin-left="0in" table:align="lef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style:font-size-complex="12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keep-with-next="always" fo:text-align="justify"/>
      <style:text-properties style:font-size-complex="12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style:font-size-complex="12pt" style:language-asian="lt" style:country-asian="LT"/>
    </style:style>
    <style:style style:name="P416"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keep-with-next="always" fo:text-align="justify"/>
      <style:text-properties style:font-size-complex="12p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keep-with-next="always" fo:text-align="justify"/>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ableRow433" style:family="table-row">
      <style:table-row-properties style:min-row-height="0.0486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keep-with-next="always" fo:text-align="justify"/>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style:text-properties style:font-name="Trebuchet MS" fo:font-size="11pt" style:font-size-asian="11pt" style:font-size-complex="11pt"/>
    </style:style>
    <style:style style:name="P447" style:parent-style-name="Normal" style:family="paragraph">
      <style:paragraph-properties fo:text-align="justify" fo:margin-right="-0.0201in" fo:text-indent="0.4402in"/>
      <style:text-properties fo:color="#000000" style:font-size-complex="12pt"/>
    </style:style>
    <style:style style:name="P448" style:parent-style-name="Normal" style:family="paragraph">
      <style:paragraph-properties fo:text-align="center" fo:text-indent="0.75in"/>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master-page-name="MPF3" style:family="paragraph">
      <style:paragraph-properties fo:widows="0" fo:orphans="0" fo:break-before="page" fo:margin-left="6.4972in" style:page-number="1">
        <style:tab-stops>
          <style:tab-stop style:type="left" style:position="-5.3159in"/>
        </style:tab-stops>
      </style:paragraph-properties>
      <style:text-properties style:font-size-complex="12pt"/>
    </style:style>
    <style:style style:name="P461" style:parent-style-name="Normal" style:family="paragraph">
      <style:paragraph-properties fo:widows="0" fo:orphans="0" fo:margin-left="6.4972in">
        <style:tab-stops>
          <style:tab-stop style:type="left" style:position="-5.3159in"/>
        </style:tab-stops>
      </style:paragraph-properties>
      <style:text-properties style:font-size-complex="12pt"/>
    </style:style>
    <style:style style:name="P462" style:parent-style-name="Normal" style:family="paragraph">
      <style:paragraph-properties fo:widows="0" fo:orphans="0" fo:margin-left="6.4972in">
        <style:tab-stops>
          <style:tab-stop style:type="left" style:position="-5.3159in"/>
        </style:tab-stops>
      </style:paragraph-properties>
      <style:text-properties style:font-size-complex="12pt"/>
    </style:style>
    <style:style style:name="P463" style:parent-style-name="Normal" style:family="paragraph">
      <style:paragraph-properties fo:widows="0" fo:orphans="0" fo:margin-left="6.4972in">
        <style:tab-stops>
          <style:tab-stop style:type="left" style:position="-5.3159in"/>
        </style:tab-stops>
      </style:paragraph-properties>
      <style:text-properties style:font-size-complex="12pt"/>
    </style:style>
    <style:style style:name="P464" style:parent-style-name="Normal" style:family="paragraph">
      <style:paragraph-properties fo:widows="0" fo:orphans="0" fo:margin-left="6.4972in">
        <style:tab-stops>
          <style:tab-stop style:type="left" style:position="-5.315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tab-stops>
          <style:tab-stop style:type="left" style:position="3.6562in"/>
        </style:tab-stops>
      </style:paragraph-properties>
      <style:text-properties fo:font-weight="bold" style:font-weight-asian="bold"/>
    </style:style>
    <style:style style:name="P468" style:parent-style-name="Normal" style:family="paragraph">
      <style:paragraph-properties fo:text-align="center">
        <style:tab-stops>
          <style:tab-stop style:type="left" style:position="3.6562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ableColumn472" style:family="table-column">
      <style:table-column-properties style:column-width="0.5909in" style:use-optimal-column-width="false"/>
    </style:style>
    <style:style style:name="TableColumn473" style:family="table-column">
      <style:table-column-properties style:column-width="8.2687in" style:use-optimal-column-width="false"/>
    </style:style>
    <style:style style:name="TableColumn474" style:family="table-column">
      <style:table-column-properties style:column-width="1.1812in" style:use-optimal-column-width="false"/>
    </style:style>
    <style:style style:name="Table471" style:family="table">
      <style:table-properties style:width="10.0409in" fo:margin-left="0.075in" table:align="left"/>
    </style:style>
    <style:style style:name="TableRow475" style:family="table-row">
      <style:table-row-properties style:min-row-height="0.3562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06%"/>
      <style:text-properties fo:font-weight="bold" style:font-weight-asian="bold"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line-height="106%"/>
      <style:text-properties fo:font-weight="bold" style:font-weight-asian="bold"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line-height="106%"/>
      <style:text-properties fo:font-weight="bold" style:font-weight-asian="bold" style:font-size-complex="12pt"/>
    </style:style>
    <style:style style:name="TableRow482" style:family="table-row">
      <style:table-row-properties style:min-row-height="0.3562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06%"/>
      <style:text-properties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justify" fo:line-height="106%"/>
      <style:text-properties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line-height="106%"/>
      <style:text-properties style:font-size-complex="12pt"/>
    </style:style>
    <style:style style:name="P489" style:parent-style-name="Normal" style:family="paragraph">
      <style:paragraph-properties fo:text-align="center" fo:line-height="106%"/>
      <style:text-properties style:font-size-complex="12pt"/>
    </style:style>
    <style:style style:name="TableRow490" style:family="table-row">
      <style:table-row-properties style:min-row-height="0.3562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line-height="106%"/>
      <style:text-properties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justify" fo:line-height="106%"/>
      <style:text-properties style:font-size-complex="12pt"/>
    </style:style>
    <style:style style:name="P495" style:parent-style-name="Normal" style:family="paragraph">
      <style:text-properties style:font-size-complex="12pt"/>
    </style:style>
    <style:style style:name="TableRow496" style:family="table-row">
      <style:table-row-properties style:min-row-height="0.3562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line-height="106%"/>
      <style:text-properties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justify" fo:line-height="106%"/>
      <style:text-properties style:font-size-complex="12pt"/>
    </style:style>
    <style:style style:name="P501" style:parent-style-name="Normal" style:family="paragraph">
      <style:text-properties style:font-size-complex="12pt"/>
    </style:style>
    <style:style style:name="TableRow502" style:family="table-row">
      <style:table-row-properties style:min-row-height="0.3562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line-height="106%"/>
      <style:text-properties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justify" fo:line-height="106%"/>
      <style:text-properties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line-height="106%"/>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ableRow511" style:family="table-row">
      <style:table-row-properties style:min-row-height="0.3562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106%"/>
      <style:text-properties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justify" fo:line-height="106%"/>
      <style:text-properties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line-height="106%"/>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ableRow520" style:family="table-row">
      <style:table-row-properties style:min-row-height="0.3562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line-height="106%"/>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line-height="106%"/>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line-height="106%"/>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ableRow531" style:family="table-row">
      <style:table-row-properties style:min-row-height="0.3562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line-height="106%"/>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line-height="106%"/>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line-height="106%"/>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ableRow540" style:family="table-row">
      <style:table-row-properties style:min-row-height="0.3562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line-height="106%"/>
      <style:text-properties style:font-size-complex="12pt" fo:language="en" fo:country="U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line-height="106%"/>
    </style:style>
    <style:style style:name="T545" style:parent-style-name="DefaultParagraphFont" style:family="text">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line-height="106%"/>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ableRow550" style:family="table-row">
      <style:table-row-properties style:min-row-height="0.3562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line-height="106%"/>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justify" fo:line-height="106%"/>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line-height="106%"/>
      <style:text-properties style:font-size-complex="12pt"/>
    </style:style>
    <style:style style:name="P557" style:parent-style-name="Normal" style:family="paragraph">
      <style:paragraph-properties fo:text-align="center" fo:line-height="106%"/>
      <style:text-properties style:font-size-complex="12pt"/>
    </style:style>
    <style:style style:name="P558" style:parent-style-name="Normal" style:family="paragraph">
      <style:paragraph-properties fo:text-align="center" fo:line-height="106%"/>
      <style:text-properties style:font-size-complex="12pt"/>
    </style:style>
    <style:style style:name="TableRow559" style:family="table-row">
      <style:table-row-properties style:min-row-height="0.3562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line-height="106%"/>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justify" fo:line-height="106%"/>
      <style:text-properties style:font-size-complex="12pt"/>
    </style:style>
    <style:style style:name="P564" style:parent-style-name="Normal" style:family="paragraph">
      <style:text-properties style:font-size-complex="12pt"/>
    </style:style>
    <style:style style:name="TableRow565" style:family="table-row">
      <style:table-row-properties style:min-row-height="0.3562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line-height="106%"/>
      <style:text-properties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justify" fo:line-height="106%"/>
      <style:text-properties style:font-size-complex="12pt"/>
    </style:style>
    <style:style style:name="P570" style:parent-style-name="Normal" style:family="paragraph">
      <style:text-properties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line-height="106%"/>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line-height="106%"/>
      <style:text-properties style:font-size-complex="12pt"/>
    </style:style>
    <style:style style:name="P576" style:parent-style-name="Normal" style:family="paragraph">
      <style:text-properties style:font-size-complex="12pt"/>
    </style:style>
    <style:style style:name="TableRow577" style:family="table-row">
      <style:table-row-properties style:min-row-height="0.3562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line-height="106%"/>
      <style:text-properties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justify" fo:line-height="106%"/>
      <style:text-properties style:font-size-complex="12pt"/>
    </style:style>
    <style:style style:name="P582" style:parent-style-name="Normal" style:family="paragraph">
      <style:text-properties style:font-size-complex="12pt"/>
    </style:style>
    <style:style style:name="TableRow583" style:family="table-row">
      <style:table-row-properties style:min-row-height="0.3562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fo:line-height="106%"/>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line-height="106%"/>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fo:language="en" fo:country="US"/>
    </style:style>
    <style:style style:name="T593" style:parent-style-name="DefaultParagraphFont" style:family="text">
      <style:text-properties style:font-size-complex="12pt"/>
    </style:style>
    <style:style style:name="T594" style:parent-style-name="DefaultParagraphFont" style:family="text">
      <style:text-properties style:font-size-complex="12pt" fo:language="en" fo:country="US"/>
    </style:style>
    <style:style style:name="T595" style:parent-style-name="DefaultParagraphFont" style:family="text">
      <style:text-properties style:font-size-complex="12pt"/>
    </style:style>
    <style:style style:name="P596" style:parent-style-name="Normal" style:family="paragraph">
      <style:text-properties style:font-size-complex="12pt"/>
    </style:style>
    <style:style style:name="TableRow597" style:family="table-row">
      <style:table-row-properties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line-height="106%"/>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line-height="106%"/>
      <style:text-properties style:font-size-complex="12pt"/>
    </style:style>
    <style:style style:name="P602" style:parent-style-name="Normal" style:family="paragraph">
      <style:text-properties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line-height="106%"/>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line-height="106%"/>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name="Trebuchet MS" style:font-size-complex="12pt"/>
    </style:style>
    <style:style style:name="P612" style:parent-style-name="Normal" style:family="paragraph">
      <style:text-properties style:font-size-complex="12pt"/>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line-height="106%"/>
    </style:style>
    <style:style style:name="T616" style:parent-style-name="DefaultParagraphFont" style:family="text">
      <style:text-properties style:font-size-complex="12pt" fo:language="en" fo:country="U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line-height="106%"/>
      <style:text-properties style:font-size-complex="12pt"/>
    </style:style>
    <style:style style:name="P619" style:parent-style-name="Normal" style:family="paragraph">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line-height="106%"/>
    </style:style>
    <style:style style:name="T623" style:parent-style-name="DefaultParagraphFont" style:family="text">
      <style:text-properties style:font-size-complex="12pt" fo:language="en" fo:country="U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line-height="106%"/>
      <style:text-properties style:font-size-complex="12pt"/>
    </style:style>
    <style:style style:name="P626" style:parent-style-name="Normal" style:family="paragraph">
      <style:text-properties style:font-size-complex="12pt"/>
    </style:style>
    <style:style style:name="P627" style:parent-style-name="Normal" style:family="paragraph">
      <style:paragraph-properties fo:widows="0" fo:orphans="0" fo:margin-right="-0.6118in">
        <style:tab-stops>
          <style:tab-stop style:type="left" style:position="1.1812in"/>
        </style:tab-stops>
      </style:paragraph-properties>
    </style:style>
    <style:style style:name="P628" style:parent-style-name="Normal" style:family="paragraph">
      <style:paragraph-properties fo:widows="0" fo:orphans="0" fo:text-align="center" fo:margin-right="-0.6118in">
        <style:tab-stops>
          <style:tab-stop style:type="left" style:position="1.1812in"/>
        </style:tab-stops>
      </style:paragraph-properties>
    </style:style>
    <style:style style:name="P629" style:parent-style-name="Normal" style:family="paragraph">
      <style:paragraph-properties fo:widows="0" fo:orphans="0" fo:text-align="justify" fo:margin-right="-0.6118in" fo:text-indent="0.5in">
        <style:tab-stops>
          <style:tab-stop style:type="left" style:position="0.2958in"/>
        </style:tab-stops>
      </style:paragraph-properties>
      <style:text-properties fo:font-weight="bold" style:font-weight-asian="bold"/>
    </style:style>
    <style:style style:name="P630" style:parent-style-name="Normal" style:family="paragraph">
      <style:paragraph-properties fo:widows="0" fo:orphans="0" fo:text-align="justify" fo:margin-right="0.0784in" fo:text-indent="0.4923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margin-right="0.0784in" fo:text-indent="0.4923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fo:language="en" fo:country="US"/>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margin-right="0.0784in" fo:text-indent="0.4923in">
        <style:tab-stops>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margin-right="0.0784in" fo:text-indent="0.4923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margin-right="0.0784in" fo:text-indent="0.4923in">
        <style:tab-stops>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margin-right="0.0784in" fo:text-indent="0.4923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margin-right="-0.6118in">
        <style:tab-stops>
          <style:tab-stop style:type="left" style:position="1.1812in"/>
        </style:tab-stops>
      </style:paragraph-properties>
    </style:style>
    <style:style style:name="P664" style:parent-style-name="Normal" style:family="paragraph">
      <style:paragraph-properties fo:widows="0" fo:orphans="0" fo:text-align="center" fo:margin-right="-0.6118in">
        <style:tab-stops>
          <style:tab-stop style:type="left" style:position="1.1812in"/>
        </style:tab-stops>
      </style:paragraph-properties>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master-page-name="MPF4" style:family="paragraph">
      <style:paragraph-properties fo:widows="0" fo:orphans="0" fo:break-before="page" fo:margin-left="6.4972in" fo:margin-right="-0.0201in" style:page-number="1">
        <style:tab-stops>
          <style:tab-stop style:type="left" style:position="-5.3159in"/>
        </style:tab-stops>
      </style:paragraph-properties>
      <style:text-properties style:font-size-complex="12pt"/>
    </style:style>
    <style:style style:name="P681" style:parent-style-name="Normal" style:family="paragraph">
      <style:paragraph-properties fo:widows="0" fo:orphans="0" fo:margin-left="6.4972in" fo:margin-right="-0.0201in">
        <style:tab-stops>
          <style:tab-stop style:type="left" style:position="-5.3159in"/>
        </style:tab-stops>
      </style:paragraph-properties>
      <style:text-properties style:font-size-complex="12pt"/>
    </style:style>
    <style:style style:name="P682" style:parent-style-name="Normal" style:family="paragraph">
      <style:paragraph-properties fo:widows="0" fo:orphans="0" fo:margin-left="6.4972in" fo:margin-right="-0.0201in">
        <style:tab-stops>
          <style:tab-stop style:type="left" style:position="-5.3159in"/>
        </style:tab-stops>
      </style:paragraph-properties>
      <style:text-properties style:font-size-complex="12pt"/>
    </style:style>
    <style:style style:name="P683" style:parent-style-name="Normal" style:family="paragraph">
      <style:paragraph-properties fo:widows="0" fo:orphans="0" fo:margin-left="6.4972in" fo:margin-right="-0.0201in">
        <style:tab-stops>
          <style:tab-stop style:type="left" style:position="-5.3159in"/>
        </style:tab-stops>
      </style:paragraph-properties>
      <style:text-properties style:font-size-complex="12pt"/>
    </style:style>
    <style:style style:name="P684" style:parent-style-name="Normal" style:family="paragraph">
      <style:paragraph-properties fo:widows="0" fo:orphans="0" fo:margin-left="6.4972in" fo:margin-right="-0.6118in">
        <style:tab-stops>
          <style:tab-stop style:type="left" style:position="-5.3159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end"/>
      <style:text-properties style:font-size-complex="12pt"/>
    </style:style>
    <style:style style:name="P688" style:parent-style-name="Normal" style:family="paragraph">
      <style:paragraph-properties fo:text-align="center" fo:margin-left="0.0986in" fo:text-indent="0.1972in">
        <style:tab-stops>
          <style:tab-stop style:type="left" style:position="0in"/>
          <style:tab-stop style:type="left" style:position="0.0986in"/>
          <style:tab-stop style:type="left" style:position="0.3937in"/>
          <style:tab-stop style:type="left" style:position="3.5576in"/>
        </style:tab-stops>
      </style:paragraph-properties>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text-properties fo:font-size="10pt" style:font-size-asian="10pt"/>
    </style:style>
    <style:style style:name="TableColumn693" style:family="table-column">
      <style:table-column-properties style:column-width="0.3937in"/>
    </style:style>
    <style:style style:name="TableColumn694" style:family="table-column">
      <style:table-column-properties style:column-width="7.777in"/>
    </style:style>
    <style:style style:name="TableColumn695" style:family="table-column">
      <style:table-column-properties style:column-width="1.8701in"/>
    </style:style>
    <style:style style:name="Table692" style:family="table">
      <style:table-properties style:width="10.0409in" fo:margin-left="0.075in" table:align="left"/>
    </style:style>
    <style:style style:name="TableRow696" style:family="table-row">
      <style:table-row-properties style:min-row-height="0.3562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line-height="106%"/>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line-height="106%"/>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line-height="106%"/>
      <style:text-properties style:font-size-complex="12pt"/>
    </style:style>
    <style:style style:name="TableRow703" style:family="table-row">
      <style:table-row-properties style:min-row-height="0.3562in"/>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line-height="106%"/>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ableRow710" style:family="table-row">
      <style:table-row-properties style:min-row-height="0.3562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line-height="106%"/>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justify" fo:line-height="106%"/>
      <style:text-properties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line-height="106%"/>
      <style:text-properties style:font-size-complex="12pt"/>
    </style:style>
    <style:style style:name="P717" style:parent-style-name="Normal" style:family="paragraph">
      <style:paragraph-properties fo:text-align="center" fo:line-height="106%"/>
      <style:text-properties style:font-size-complex="12pt"/>
    </style:style>
    <style:style style:name="TableRow718" style:family="table-row">
      <style:table-row-properties style:min-row-height="0.3562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line-height="106%"/>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justify" fo:line-height="106%"/>
      <style:text-properties style:font-size-complex="12pt"/>
    </style:style>
    <style:style style:name="P723" style:parent-style-name="Normal" style:family="paragraph">
      <style:text-properties style:font-size-complex="12pt"/>
    </style:style>
    <style:style style:name="TableRow724" style:family="table-row">
      <style:table-row-properties style:min-row-height="0.3562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line-height="106%"/>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justify" fo:line-height="106%"/>
      <style:text-properties style:font-size-complex="12pt"/>
    </style:style>
    <style:style style:name="P729" style:parent-style-name="Normal" style:family="paragraph">
      <style:text-properties style:font-size-complex="12pt"/>
    </style:style>
    <style:style style:name="TableRow730" style:family="table-row">
      <style:table-row-properties style:min-row-height="0.3562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line-height="106%"/>
    </style:style>
    <style:style style:name="T733" style:parent-style-name="DefaultParagraphFont" style:family="text">
      <style:text-properties style:font-size-complex="12pt" fo:language="en" fo:country="U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justify" fo:line-height="106%"/>
    </style:style>
    <style:style style:name="T736" style:parent-style-name="DefaultParagraphFont" style:family="text">
      <style:text-properties style:font-size-complex="12pt"/>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fo:background-color="#FFFFFF"/>
    </style:style>
    <style:style style:name="P739" style:parent-style-name="Normal" style:family="paragraph">
      <style:text-properties style:font-size-complex="12pt"/>
    </style:style>
    <style:style style:name="TableRow740" style:family="table-row">
      <style:table-row-properties style:min-row-height="0.3562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line-height="106%"/>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justify" fo:line-height="106%"/>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line-height="106%"/>
    </style:style>
    <style:style style:name="T747" style:parent-style-name="DefaultParagraphFont" style:family="text">
      <style:text-properties style:font-size-complex="12pt"/>
    </style:style>
    <style:style style:name="T748" style:parent-style-name="DefaultParagraphFont" style:family="text">
      <style:text-properties style:text-position="super 66.6%" style:font-size-complex="12pt"/>
    </style:style>
    <style:style style:name="TableRow749" style:family="table-row">
      <style:table-row-properties style:min-row-height="0.3562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line-height="106%"/>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justify" fo:line-height="106%"/>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line-height="106%"/>
    </style:style>
    <style:style style:name="T756" style:parent-style-name="DefaultParagraphFont" style:family="text">
      <style:text-properties style:font-size-complex="12pt"/>
    </style:style>
    <style:style style:name="T757" style:parent-style-name="DefaultParagraphFont" style:family="text">
      <style:text-properties style:text-position="super 66.6%"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ableRow760" style:family="table-row">
      <style:table-row-properties style:min-row-height="0.3562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line-height="106%"/>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line-height="106%"/>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line-height="106%"/>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center" fo:line-height="106%"/>
    </style:style>
    <style:style style:name="T771" style:parent-style-name="DefaultParagraphFont" style:family="text">
      <style:text-properties style:font-size-complex="12pt"/>
    </style:style>
    <style:style style:name="T772" style:parent-style-name="DefaultParagraphFont" style:family="text">
      <style:text-properties style:text-position="super 66.6%" style:font-size-complex="12pt"/>
    </style:style>
    <style:style style:name="TableRow773" style:family="table-row">
      <style:table-row-properties style:min-row-height="0.3562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line-height="106%"/>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line-height="106%"/>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line-height="106%"/>
    </style:style>
    <style:style style:name="T780" style:parent-style-name="DefaultParagraphFont" style:family="text">
      <style:text-properties style:font-size-complex="12pt"/>
    </style:style>
    <style:style style:name="T781" style:parent-style-name="DefaultParagraphFont" style:family="text">
      <style:text-properties style:text-position="super 66.6%"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ableRow784" style:family="table-row">
      <style:table-row-properties style:min-row-height="0.3562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line-height="106%"/>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line-height="106%"/>
    </style:style>
    <style:style style:name="T789" style:parent-style-name="DefaultParagraphFont" style:family="text">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line-height="106%"/>
    </style:style>
    <style:style style:name="T792" style:parent-style-name="DefaultParagraphFont" style:family="text">
      <style:text-properties style:font-size-complex="12pt"/>
    </style:style>
    <style:style style:name="T793" style:parent-style-name="DefaultParagraphFont" style:family="text">
      <style:text-properties style:text-position="super 66.6%" style:font-size-complex="12pt"/>
    </style:style>
    <style:style style:name="TableRow794" style:family="table-row">
      <style:table-row-properties style:min-row-height="0.3562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106%"/>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justify" fo:line-height="106%"/>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line-height="106%"/>
      <style:text-properties style:font-size-complex="12pt"/>
    </style:style>
    <style:style style:name="P801" style:parent-style-name="Normal" style:family="paragraph">
      <style:paragraph-properties fo:text-align="center" fo:line-height="106%"/>
      <style:text-properties style:font-size-complex="12pt"/>
    </style:style>
    <style:style style:name="TableRow802" style:family="table-row">
      <style:table-row-properti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line-height="106%"/>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line-height="106%"/>
      <style:text-properties style:font-size-complex="12pt"/>
    </style:style>
    <style:style style:name="P807" style:parent-style-name="Normal" style:family="paragraph">
      <style:text-properties style:font-size-complex="12pt"/>
    </style:style>
    <style:style style:name="TableRow808" style:family="table-row">
      <style:table-row-properties style:min-row-height="0.3562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line-height="106%"/>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justify" fo:line-height="106%"/>
      <style:text-properties style:font-size-complex="12pt"/>
    </style:style>
    <style:style style:name="P813" style:parent-style-name="Normal" style:family="paragraph">
      <style:text-properties style:font-size-complex="12pt"/>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line-height="106%"/>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line-height="106%"/>
      <style:text-properties style:font-size-complex="12pt"/>
    </style:style>
    <style:style style:name="P819" style:parent-style-name="Normal" style:family="paragraph">
      <style:text-properties style:font-size-complex="12pt"/>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line-height="106%"/>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line-height="106%"/>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fo:language="en" fo:country="U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size-complex="12pt"/>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line-height="106%"/>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line-height="106%"/>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line-height="106%"/>
    </style:style>
    <style:style style:name="T840" style:parent-style-name="DefaultParagraphFont" style:family="text">
      <style:text-properties style:font-size-complex="12pt"/>
    </style:style>
    <style:style style:name="T841" style:parent-style-name="DefaultParagraphFont" style:family="text">
      <style:text-properties style:text-position="super 66.6%" style:font-size-complex="12pt"/>
    </style:style>
    <style:style style:name="P8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44"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fo:language="en" fo:country="US"/>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master-page-name="MPF5" style:family="paragraph">
      <style:paragraph-properties fo:widows="0" fo:orphans="0" fo:break-before="page" fo:margin-left="6.5in" style:page-number="1">
        <style:tab-stops>
          <style:tab-stop style:type="left" style:position="-5.3187in"/>
        </style:tab-stops>
      </style:paragraph-properties>
      <style:text-properties style:font-size-complex="12pt"/>
    </style:style>
    <style:style style:name="P898" style:parent-style-name="Normal" style:family="paragraph">
      <style:paragraph-properties fo:widows="0" fo:orphans="0" fo:margin-left="6.5in">
        <style:tab-stops>
          <style:tab-stop style:type="left" style:position="-5.318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keep-with-next="always" fo:margin-left="3.1493in">
        <style:tab-stops>
          <style:tab-stop style:type="left" style:position="-1.968in"/>
        </style:tab-stops>
      </style:paragraph-properties>
      <style:text-properties style:font-size-complex="12pt"/>
    </style:style>
    <style:style style:name="P902" style:parent-style-name="Normal" style:family="paragraph">
      <style:text-properties fo:font-weight="bold" style:font-weight-asian="bold"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text-position="super 66.6%"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text-position="super 66.6%" style:font-size-complex="12pt"/>
    </style:style>
    <style:style style:name="P909" style:parent-style-name="Normal" style:family="paragraph">
      <style:paragraph-properties fo:text-align="center"/>
      <style:text-properties fo:font-weight="bold" style:font-weight-asian="bold" style:font-size-complex="12pt"/>
    </style:style>
    <style:style style:name="TableColumn911" style:family="table-column">
      <style:table-column-properties style:column-width="1.1812in" style:use-optimal-column-width="false"/>
    </style:style>
    <style:style style:name="TableColumn912" style:family="table-column">
      <style:table-column-properties style:column-width="2.659in" style:use-optimal-column-width="false"/>
    </style:style>
    <style:style style:name="TableColumn913" style:family="table-column">
      <style:table-column-properties style:column-width="6.3in" style:use-optimal-column-width="false"/>
    </style:style>
    <style:style style:name="Table910" style:family="table">
      <style:table-properties style:width="10.1402in" fo:margin-left="0in" table:align="left"/>
    </style:style>
    <style:style style:name="TableRow914" style:family="table-row">
      <style:table-row-properties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min-row-height="1.3715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size-complex="12pt"/>
    </style:style>
    <style:style style:name="P924" style:parent-style-name="Normal" style:family="paragraph">
      <style:paragraph-properties fo:text-align="center"/>
      <style:text-properties fo:font-weight="bold" style:font-weight-asian="bold" style:font-size-complex="12pt"/>
    </style:style>
    <style:style style:name="P925" style:parent-style-name="Normal" style:family="paragraph">
      <style:paragraph-properties fo:text-align="center"/>
      <style:text-properties fo:font-weight="bold" style:font-weight-asian="bold" style:font-size-complex="12pt"/>
    </style:style>
    <style:style style:name="P926" style:parent-style-name="Normal" style:family="paragraph">
      <style:paragraph-properties fo:text-align="center"/>
      <style:text-properties fo:font-weight="bold" style:font-weight-asian="bold" style:font-size-complex="12pt"/>
    </style:style>
    <style:style style:name="P927" style:parent-style-name="Normal" style:family="paragraph">
      <style:paragraph-properties fo:text-align="center"/>
      <style:text-properties fo:font-weight="bold" style:font-weight-asian="bold" style:font-size-complex="12pt"/>
    </style:style>
    <style:style style:name="P928" style:parent-style-name="Normal" style:family="paragraph">
      <style:paragraph-properties fo:text-align="center"/>
      <style:text-properties fo:font-weight="bold" style:font-weight-asian="bold" style:font-size-complex="12pt"/>
    </style:style>
    <style:style style:name="P929" style:parent-style-name="Normal" style:family="paragraph">
      <style:paragraph-properties fo:text-align="center"/>
      <style:text-properties fo:font-weight="bold" style:font-weight-asian="bold" style:font-size-complex="12pt"/>
    </style:style>
    <style:style style:name="P930" style:parent-style-name="Normal" style:family="paragraph">
      <style:paragraph-properties fo:text-align="center"/>
      <style:text-properties style:font-size-complex="12pt"/>
    </style:style>
    <style:style style:name="P931" style:parent-style-name="Normal" style:family="paragraph">
      <style:paragraph-properties fo:text-align="center"/>
      <style:text-properties fo:font-weight="bold" style:font-weight-asian="bold" style:font-size-complex="12pt"/>
    </style:style>
    <style:style style:name="P932" style:parent-style-name="Normal" style:family="paragraph">
      <style:paragraph-properties fo:text-align="center"/>
      <style:text-properties fo:font-weight="bold" style:font-weight-asian="bold" style:font-size-complex="12pt"/>
    </style:style>
    <style:style style:name="P933" style:parent-style-name="Normal" style:family="paragraph">
      <style:paragraph-properties fo:text-align="center"/>
      <style:text-properties fo:font-weight="bold" style:font-weight-asian="bold" style:font-size-complex="12pt"/>
    </style:style>
    <style:style style:name="P934" style:parent-style-name="Normal" style:family="paragraph">
      <style:paragraph-properties fo:text-align="center"/>
      <style:text-properties fo:font-weight="bold" style:font-weight-asian="bold" style:font-size-complex="12pt"/>
    </style:style>
    <style:style style:name="P935" style:parent-style-name="Normal" style:family="paragraph">
      <style:paragraph-properties fo:text-align="center"/>
      <style:text-properties fo:font-weight="bold" style:font-weight-asian="bold" style:font-size-complex="12pt"/>
    </style:style>
    <style:style style:name="P936" style:parent-style-name="Normal" style:family="paragraph">
      <style:paragraph-properties fo:text-align="center"/>
      <style:text-properties fo:font-weight="bold" style:font-weight-asian="bold" style:font-size-complex="12pt"/>
    </style:style>
    <style:style style:name="P937" style:parent-style-name="Normal" style:family="paragraph">
      <style:paragraph-properties fo:text-align="center"/>
      <style:text-properties fo:font-weight="bold" style:font-weight-asian="bold" style:font-size-complex="12pt"/>
    </style:style>
    <style:style style:name="P938" style:parent-style-name="Normal" style:family="paragraph">
      <style:paragraph-properties fo:text-align="center"/>
      <style:text-properties fo:font-weight="bold" style:font-weight-asian="bold" style:font-size-complex="12pt"/>
    </style:style>
    <style:style style:name="P939" style:parent-style-name="Normal" style:family="paragraph">
      <style:paragraph-properties fo:text-align="center"/>
      <style:text-properties fo:font-weight="bold" style:font-weight-asian="bold" style:font-size-complex="12pt"/>
    </style:style>
    <style:style style:name="P940" style:parent-style-name="Normal" style:family="paragraph">
      <style:paragraph-properties fo:text-align="center"/>
      <style:text-properties fo:font-weight="bold" style:font-weight-asian="bold" style:font-size-complex="12pt"/>
    </style:style>
    <style:style style:name="P941" style:parent-style-name="Normal" style:family="paragraph">
      <style:paragraph-properties fo:text-align="center"/>
      <style:text-properties fo:font-weight="bold" style:font-weight-asian="bold" style:font-size-complex="12pt"/>
    </style:style>
    <style:style style:name="P942" style:parent-style-name="Normal" style:family="paragraph">
      <style:paragraph-properties fo:text-align="center"/>
      <style:text-properties fo:font-weight="bold" style:font-weight-asian="bold" style:font-size-complex="12pt"/>
    </style:style>
    <style:style style:name="P943" style:parent-style-name="Normal" style:family="paragraph">
      <style:paragraph-properties fo:text-align="center"/>
      <style:text-properties fo:font-weight="bold" style:font-weight-asian="bold" style:font-size-complex="12pt"/>
    </style:style>
    <style:style style:name="P944" style:parent-style-name="Normal" style:family="paragraph">
      <style:paragraph-properties fo:text-align="center"/>
      <style:text-properties fo:font-weight="bold" style:font-weight-asian="bold" style:font-size-complex="12pt"/>
    </style:style>
    <style:style style:name="P945" style:parent-style-name="Normal" style:family="paragraph">
      <style:paragraph-properties fo:text-align="center"/>
      <style:text-properties fo:font-weight="bold" style:font-weight-asian="bold" style:font-size-complex="12pt"/>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margin-left="0.5in">
        <style:tab-stops/>
      </style:paragraph-properties>
      <style:text-properties style:font-size-complex="12pt"/>
    </style:style>
    <style:style style:name="P949" style:parent-style-name="Normal" style:family="paragraph">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text-position="super 66.6%" style:font-size-complex="12pt"/>
    </style:style>
    <style:style style:name="P953" style:parent-style-name="Normal" style:family="paragraph">
      <style:text-properties fo:font-weight="bold" style:font-weight-asian="bold"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left="0.5in">
        <style:tab-stops/>
      </style:paragraph-properties>
      <style:text-properties style:font-size-complex="12pt" style:text-underline-type="single" style:text-underline-style="solid" style:text-underline-width="auto" style:text-underline-mode="continuous"/>
    </style:style>
    <style:style style:name="P956" style:parent-style-name="Normal" style:family="paragraph">
      <style:paragraph-properties fo:text-align="justify"/>
      <style:text-properties style:font-size-complex="12pt"/>
    </style:style>
    <style:style style:name="P957" style:parent-style-name="Normal" style:family="paragraph">
      <style:paragraph-properties fo:text-align="justify"/>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962" style:parent-style-name="Normal" style:family="paragraph">
      <style:paragraph-properties fo:text-align="justify"/>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125in"/>
      <style:text-properties style:font-size-complex="12pt"/>
    </style:style>
    <style:style style:name="P967" style:parent-style-name="Normal" style:family="paragraph">
      <style:paragraph-properties fo:text-align="justify" fo:text-indent="0.312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fo:language="en" fo:country="U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125in"/>
      <style:text-properties style:font-size-complex="12pt"/>
    </style:style>
    <style:style style:name="P974" style:parent-style-name="Normal" style:family="paragraph">
      <style:paragraph-properties fo:text-align="justify" fo:text-indent="0.3125in"/>
      <style:text-properties style:font-size-complex="12pt"/>
    </style:style>
    <style:style style:name="P975" style:parent-style-name="Normal" style:family="paragraph">
      <style:paragraph-properties fo:text-align="justify" fo:text-indent="0.312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style:style>
    <style:style style:name="T982" style:parent-style-name="DefaultParagraphFont" style:family="text">
      <style:text-properties style:font-size-complex="12pt"/>
    </style:style>
    <style:style style:name="P983" style:parent-style-name="Normal" style:family="paragraph">
      <style:paragraph-properties fo:margin-left="0.5152in">
        <style:tab-stops/>
      </style:paragraph-properties>
      <style:text-properties style:font-size-complex="12pt" style:language-asian="lt" style:country-asian="LT"/>
    </style:style>
    <style:style style:name="TableRow984" style:family="table-row">
      <style:table-row-properties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text-position="super 66.6%"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text-underline-type="single" style:text-underline-style="solid" style:text-underline-width="auto" style:text-underline-mode="continuous"/>
    </style:style>
    <style:style style:name="P990" style:parent-style-name="Normal" style:family="paragraph">
      <style:paragraph-properties fo:text-align="justify" fo:text-indent="0.3125in"/>
    </style:style>
    <style:style style:name="P991" style:parent-style-name="Normal" style:family="paragraph">
      <style:paragraph-properties fo:text-align="justify"/>
    </style:style>
    <style:style style:name="P992" style:parent-style-name="Normal" style:family="paragraph">
      <style:paragraph-properties fo:text-align="justify" fo:text-indent="0.3125in"/>
    </style:style>
    <style:style style:name="P993" style:parent-style-name="Normal" style:family="paragraph">
      <style:paragraph-properties fo:margin-left="0.5in">
        <style:tab-stops/>
      </style:paragraph-properties>
      <style:text-properties style:font-size-complex="12pt"/>
    </style:style>
    <style:style style:name="P994" style:parent-style-name="Normal" style:family="paragraph">
      <style:paragraph-properties fo:text-align="justify"/>
      <style:text-properties fo:font-weight="bold" style:font-weight-asian="bold" style:text-position="super 65%" fo:font-size="10pt" style:font-size-asian="10pt"/>
    </style:style>
    <style:style style:name="P995" style:parent-style-name="Normal" style:family="paragraph">
      <style:paragraph-properties fo:text-indent="0.3937in"/>
      <style:text-properties fo:font-weight="bold" style:font-weight-asian="bold" style:font-size-complex="12pt"/>
    </style:style>
    <style:style style:name="P996" style:parent-style-name="Normal" style:family="paragraph">
      <style:paragraph-properties fo:text-align="justify" fo:margin-right="-0.0201in"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fo:language="en" fo:country="US"/>
    </style:style>
    <style:style style:name="T1001" style:parent-style-name="DefaultParagraphFont" style:family="text">
      <style:text-properties style:font-size-complex="12pt"/>
    </style:style>
    <style:style style:name="P1002" style:parent-style-name="Normal" style:family="paragraph">
      <style:paragraph-properties fo:text-align="justify" fo:margin-right="-0.0201in"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margin-right="-0.0201in"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style>
    <style:style style:name="P1012" style:parent-style-name="Normal" style:family="paragraph">
      <style:paragraph-properties fo:widows="0" fo:orphans="0" fo:text-align="center" fo:margin-right="-0.6118in">
        <style:tab-stops>
          <style:tab-stop style:type="left" style:position="1.1812in"/>
        </style:tab-stops>
      </style:paragraph-properties>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5-31</text:span></text:p>
      <text:p text:style-name="P9"/>
      <text:p text:style-name="P10"><text:span text:style-name="T11">Įsakymas paskelbtas: TAR 2019-05-06, i. k. 2019-07349</text:span></text:p>
      <text:p text:style-name="P12"/>
      <text:p text:style-name="P13"/>
      <text:p text:style-name="P14"/>
      <text:p text:style-name="P15"><text:span text:style-name="T1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7"/>
      <text:p text:style-name="P18"><text:span text:style-name="T19">VALSTYBINĖS MOKESČIŲ INSPEKCIJOS<text:s/></text:span><text:span text:style-name="T20"><text:line-break/>PRIE LIETUVOS RESPUBLIKOS FINANSŲ MINISTERIJOS<text:s/></text:span><text:span text:style-name="T21"><text:line-break/></text:span><text:span text:style-name="T22">VIRŠININKAS</text:span></text:p>
      <text:p text:style-name="P23"/>
      <text:p text:style-name="P24"/>
      <text:p text:style-name="P25"><text:span text:style-name="T26">ĮSAKYMAS</text:span></text:p>
      <text:p text:style-name="P27">DĖL MOKESČIŲ MOKĖTOJO, turinčio mokestinę nepriemoką, ARBA ASMENS, KURIAM PASKIRTA BAUDA UŽ ADMINISTRACINĮ NUSIŽENGIMĄ, FINANSINĖS BŪKLĖS VERTINIMO REKOMENDACIJŲ PATVIRTINIMO</text:p>
      <text:p text:style-name="P28"/>
      <text:p text:style-name="Normal"/>
      <text:p text:style-name="P29">2019 m. gegužės 6 d. Nr. VA-38</text:p>
      <text:p text:style-name="P30">Vilnius</text:p>
      <text:p text:style-name="P31"/>
      <text:p text:style-name="P32"/>
      <text:p text:style-name="P33"><text:span text:style-name="T34">Vadovaudamasi</text:span>s<text:span text:style-name="T35"><text:s/>Valstybinės mokesčių inspekcijos prie Lietuvos Respublikos finansų ministerijos nuostatų, patvirtintų Lietuvos Respublikos finansų ministro 1997 m. liepos 29 d.<text:s/></text:span><text:soft-page-break/><text:span text:style-name="T36">įsakymu Nr. 110 „Dėl Valstybinės mokesčių inspekcijos prie Lietuvos Respublikos finansų minist</text:span><text:span text:style-name="T37">erijos nuostatų patvirtinimo“, 18.11 papunkčiu</text:span><text:span text:style-name="T38"><text:s/>ir Mokestinės nepriemokos ar baudos už administracinį nusižengimą mokėjimo atidėjimo arba išdėstymo taisyklių, patvirtintų Lietuvos Respublikos finansų ministro 1998 m. lapkričio 17 d. įsakymu Nr. 268 „Dėl mok</text:span><text:span text:style-name="T39">estinės nepriemokos ar baudos už administracinį nusižengimą mokėjimo atidėjimo arba išdėstymo taisyklių patvirtinimo“, 7 punktu:</text:span></text:p>
      <text:p text:style-name="P40"><text:span text:style-name="T41">1</text:span><text:span text:style-name="T42">.</text:span><text:span text:style-name="T43"><text:tab/>T v i r t i n u Mokesčių mokėtojo, turinčio mokestinę nepriemoką, arba asmens, kuriam paskirta bauda už administracinį n</text:span><text:span text:style-name="T44">usižengimą, finansinės būklės vertinimo rekomendacijas (toliau – Rekomendacijos) (pridedama).</text:span></text:p>
      <text:p text:style-name="P45"><text:span text:style-name="T46">2</text:span><text:span text:style-name="T47">.</text:span><text:span text:style-name="T48"><text:tab/></text:span><text:span text:style-name="T49">Nustatau,</text:span><text:span text:style-name="T50"><text:s/>kad Rekomendacijos yra skirtos Valstybinės mokesčių inspekcijos valstybės tarnautojams ir darbuotojams, dirbantiems pagal darbo sutartis, vadovau</text:span><text:span text:style-name="T51">tis, priimant sprendimą atidėti ir (ar) išdėstyti mokestinės nepriemokos ar baudos už administracinį nusižengimą mokėjimą.<text:s/></text:span></text:p>
      <text:p text:style-name="P52"/>
      <text:p text:style-name="P53"/>
      <text:p text:style-name="P54"/>
      <text:p text:style-name="P55"><text:span text:style-name="T56">Viršininkė</text:span><text:span text:style-name="T57"><text:tab/><text:s text:c="26"/>Edita Janušienė</text:span></text:p>
      <text:soft-page-break/>
      <text:p text:style-name="P58">PATVIRTINTA</text:p>
      <text:p text:style-name="P64">Valstybinės mokesčių inspekcijos prie Lietuvos</text:p>
      <text:p text:style-name="P65">Respublikos finansų ministerijos viršininko<text:s/></text:p>
      <text:p text:style-name="P66">2019 m. gegužės 6 d. įsakymu Nr. VA-38</text:p>
      <text:p text:style-name="P67"/>
      <text:p text:style-name="P68"><text:span text:style-name="T69">MOKESČIŲ MOKĖTOJO, TURINČIO MOKESTINĘ NEPRIEMOKĄ, ARBA ASMENS, KURIAM PASKIRTA BAUDA UŽ ADMINISTRACINĮ NUSIŽENGI</text:span><text:span text:style-name="T70">MĄ, FINANSINĖS BŪKLĖS VERTINIMO REKOMENDACIJO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Mokesčių mokėtojo, turinčio mokestinę nepriemoką, arba asmens, kuriam paskirta bauda už administracinį nusižengimą, finansinės būklės vertinimo rekomendacijos (tolia</text:span><text:span text:style-name="T81">u – Rekomendacijos) nustato mokesčių mokėtojo, turinčio mokestinę nepriemoką, arba asmens, kuriam paskirta bauda už administracinį nusižengimą, finansinės būklės vertinimo kriterijus, mokesčių administratoriui priimant sprendimą atidėti ir (ar) išdėstyti m</text:span><text:span text:style-name="T82">okestinės nepriemokos ar baudos už administracinį nusižengimą mokėjimą.<text:s/></text:span></text:p>
      <text:p text:style-name="P83"><text:span text:style-name="T84">2</text:span><text:span text:style-name="T85">.</text:span><text:span text:style-name="T86"><text:s/>Šios Rekomendacijos parengtos, vadovaujantis Lietuvos Respublikos mokesčių administravimo įstatymo nuostatomis, Mokestinės nepriemokos ar baudos už administracinį nusižengimą m</text:span><text:span text:style-name="T87">okėjimo atidėjimo arba išdėstymo taisyklių, patvirtintų Lietuvos Respublikos finansų ministro 1998 m. lapkričio 17 d. įsakymu Nr. 268 „Dėl Mokestinės nepriemokos ar baudos už administracinį nusižengimą mokėjimo atidėjimo arba išdėstymo taisyklių patvirtini</text:span><text:span text:style-name="T88">mo“, 7 punktu</text:span><text:span text:style-name="T89">.</text:span></text:p>
      <text:p text:style-name="P90">Punkto pakeitimai:</text:p>
      <text:p text:style-name="P91"><text:span text:style-name="T92">Nr.<text:s/></text:span><text:a xlink:href="https://www.e-tar.lt/portal/legalAct.html?documentId=542d6a90febd11ed9978886e85107ab2" office:target-frame-name="_top" xlink:show="replace"><text:span text:style-name="T93">VA-41</text:span></text:a><text:span text:style-name="T94">, 2023-05-30, paskelbta TAR 2023-05-30, i. k. 2023-10462</text:span></text:p>
      <text:p text:style-name="Normal"/>
      <text:p text:style-name="P95"><text:span text:style-name="T96">2</text:span><text:span text:style-name="T97">1</text:span><text:span text:style-name="T98">. Tuo atveju, jeigu prašymo atidėti ir (ar)<text:s/></text:span><text:span text:style-name="T99">išdėstyti mokestinės nepriemokos ar baudos už administracinį nusižengimą mokėjimą nagrinėjimo metu nuo prašymo pateikimo dienos iki sprendimo atidėti / išdėstyti mokestinės nepriemokos / baudos už administracinį nusižengimą sumokėjimą priėmimo dienos susid</text:span><text:span text:style-name="T100">aro (arba buvo susidariusi iki prašymo pateikimo) mokesčio permoka (skirtumas), kurią, vadovaujantis Mokesčių mokėtojo sumokėtų sumų įskaitymo ir mokėjimo prievolių dydžių skirtumo pagal patikslintus mokėjimo prievolių dokumentus tvarkymo taisyklių, patvir</text:span><text:span text:style-name="T101">tintų Valstybinės mokesčių inspekcijos prie Lietuvos Respublikos finansų ministerijos viršininko 2004 m. gruodžio 20 d. įsakymu Nr. VA-193 „Dėl mokesčių mokėtojo sumokėtų sumų įskaitymo ir mokėjimo prievolių dydžių skirtumo pagal patikslintus mokėjimo prie</text:span><text:span text:style-name="T102">volių dokumentus tvarkymo taisyklių patvirtinimo“, 25 punktu, įskaičius, pasidengtų visa prašoma atidėti ir (ar) išdėstyti mokestinė nepriemoka ar bauda už administracinį nusižengimą, mokesčių mokėtojo finansinės būklės vertinimas neatliekamas.</text:span><text:s/></text:p>
      <text:p text:style-name="P103">Papildyta<text:s/>punktu:</text:p>
      <text:p text:style-name="P104"><text:span text:style-name="T105">Nr.<text:s/></text:span><text:a xlink:href="https://www.e-tar.lt/portal/legalAct.html?documentId=542d6a90febd11ed9978886e85107ab2" office:target-frame-name="_top" xlink:show="replace"><text:span text:style-name="T106">VA-41</text:span></text:a><text:span text:style-name="T107">, 2023-05-30, paskelbta TAR 2023-05-30, i. k. 2023-10462</text:span></text:p>
      <text:p text:style-name="Normal"/>
      <text:p text:style-name="P108"><text:span text:style-name="T109">II</text:span><text:span text:style-name="T110"><text:s/>SKYRIUS</text:span></text:p>
      <text:p text:style-name="P111"><text:span text:style-name="T112">MOKESČIŲ MOKĖTOJO, TURINČIO MOKESTINĘ NEPRIEMOKĄ, ARBA ASMENS,<text:s/></text:span><text:span text:style-name="T113">KURIAM PASKIRTA BAUDA UŽ ADMINSTRACINĮ NUSIŽENGIMĄ, FINANSINĖS BŪKLĖS VERTINIMAS</text:span></text:p>
      <text:p text:style-name="P114"/>
      <text:p text:style-name="P115"><text:span text:style-name="T116">3</text:span><text:span text:style-name="T117">. Atliekant mokesčių mokėtojų, turinčių mokestinę nepriemoką – juridinių asmenų (toliau – juridinis asmuo) finansinės būklės vertinimą, pirmiausia įvertinama prašyme <text:s/>at</text:span><text:span text:style-name="T118">idėti ir (ar) išdėstyti mokestinės nepriemokos mokėjimą nurodyta informacija:</text:span></text:p>
      <text:p text:style-name="P119"><text:span text:style-name="T120">3.1</text:span><text:span text:style-name="T121">. mokestinės nepriemokos dydis;</text:span></text:p>
      <text:p text:style-name="P122"><text:span text:style-name="T123">3.2</text:span><text:span text:style-name="T124">.<text:s/></text:span><text:span text:style-name="T125">mokestinės nepriemokos atidėjimo ir <text:s/>(ar) išdėstymo laikotarpis;</text:span></text:p>
      <text:p text:style-name="P126"><text:span text:style-name="T127">3.3</text:span><text:span text:style-name="T128">.<text:s/></text:span><text:span text:style-name="T129">nurodytas mokestinės nepriemokos mokėjimo būdas (atidėti i</text:span><text:span text:style-name="T130">r (ar) išdėstyti mokėjimą) ir tokio būdo pasirinkimo motyvai;</text:span></text:p>
      <text:p text:style-name="P131"><text:span text:style-name="T132">3.4</text:span><text:span text:style-name="T133">. <text:s/>priežastys, dėl kurių neturi galimybės nedelsiant sumokėti mokestinę nepriemoką, o sumokėjus mokestinę nepriemoką nedelsiant, jo finansinė būklė taptų kritiška arba jis turėtų didelių<text:s/></text:span><text:span text:style-name="T134">sunkumų vykdydamas kitus savo įsipareigojimus.</text:span></text:p>
      <text:p text:style-name="P135"><text:span text:style-name="T136">4</text:span><text:span text:style-name="T137">. <text:s text:c="2"/>Kartu su <text:s/>prašymu taip pat vertinami juridinių asmenų pateikti dokumentai:</text:span></text:p>
      <text:p text:style-name="P138"><text:span text:style-name="T139">4.1</text:span><text:span text:style-name="T140">. <text:s/></text:span><text:span text:style-name="T141">dokumentai, kurie įrodytų realias juridinio asmens galimybes sumokėti mokestinę nepriemoką;</text:span></text:p>
      <text:p text:style-name="P142"><text:span text:style-name="T143">4.2</text:span><text:span text:style-name="T144">. <text:s/>turimų sutarčių<text:s/></text:span><text:span text:style-name="T145">(tarp jų trišalių) su bankais, kredito unijomis, lizingo bendrovėmis, kitomis kredito įstaigomis, juridiniais bei fiziniais asmenimis dėl gautų kreditų duomenys ir gautų paskolų įtaka sumokėjimo atidėjimo ir (ar) išdėstymo laikotarpiui,<text:s/></text:span><text:span text:style-name="T146">kt. duomenys;<text:s/></text:span></text:p>
      <text:p text:style-name="P147"><text:span text:style-name="T148">4.3</text:span><text:span text:style-name="T149">. informacija apie juridinio asmens, prašančio atidėti ir (ar) išdėstyti mokestinę nepriemoką, suteiktas paskolas juridiniams ir (ar) fiziniams asmenims;</text:span></text:p>
      <text:p text:style-name="P150"><text:span text:style-name="T151">4.4</text:span><text:span text:style-name="T152">.</text:span><text:span text:style-name="T153"><text:s text:c="2"/>kreditorių, debitorių sąrašai, jų susidarymo laikotarpis;</text:span></text:p>
      <text:p text:style-name="P154"><text:span text:style-name="T155">4.5</text:span><text:span text:style-name="T156">. <text:s/></text:span><text:span text:style-name="T157">pi</text:span><text:span text:style-name="T158">niginių lėšų judėjimas banko sąskaitose, kasoje;</text:span></text:p>
      <text:p text:style-name="P159"><text:span text:style-name="T160">4.6</text:span><text:span text:style-name="T161">. <text:s/>avansinių apyskaitų duomenys, informacija apie atskaitingų asmenų įsiskolinimą.</text:span></text:p>
      <text:p text:style-name="P162"><text:span text:style-name="T163">5</text:span><text:span text:style-name="T164">. Vertinant juridinio asmens finansinę būklę, nagrinėjama mokesčių administratoriaus kaupiama informacija apie</text:span><text:span text:style-name="T165"><text:s/>juridinį asmenį: nustatomas įmonės dydis, vykdomos veiklos, skolų dydis bei jų susidarymo laikotarpis, darbuotojų skaičius, privalomas registruoti turtas, nustatoma, kam teikiama pirmenybė, atsiskaitant pagal savo įsipareigojimus, analizuojama kita turima</text:span><text:span text:style-name="T166"><text:s/>informacija.</text:span></text:p>
      <text:p text:style-name="P167"><text:span text:style-name="T168">6</text:span><text:span text:style-name="T169">. Analizuojant juridinių asmenų (išskyrus individualias įmones (toliau – IĮ), komanditines ūkines bendrijas (toliau – KŪB) ir tikrąsias ūkines bendrijas (toliau – TŪB), jei jos nesudaro finansinės atskaitomybės), finansinę būklę, naudoja</text:span><text:span text:style-name="T170">mos finansinės ataskaitos, kurios apibūdina jų finansinę būklę konkrečiu momentu ir veiklą per apibrėžtą laikotarpį.</text:span></text:p>
      <text:p text:style-name="P171"><text:span text:style-name="T172">7</text:span><text:span text:style-name="T173">. Pirmas žingsnis, vertinant juridinių asmenų (išskyrus IĮ, KŪB ir TŪB, jei jos nesudaro finansinės atskaitomybės) finansinę būklę, –<text:s/></text:span><text:span text:style-name="T174">santykinių rodiklių apskaičiavimas. Todėl juridiniams asmenims, kurie kreipiasi į mokesčių administratorių dėl mokestinės nepriemokos mokėjimo atidėjimo ir (ar) išdėstymo, apskaičiuojami finansinės rizikos ir likvidumo koeficientai, kurie palyginami su teo</text:span><text:span text:style-name="T175">rinėmis reikšmėmis. Apskaičiuojami šie pagrindiniai finansinės rizikos ir likvidumo koeficientai: bendrojo likvidumo, kritinio likvidumo, bendrojo mokumo, įsiskolinimo, manevringumo. Finansinės rizikos ir likvidumo koeficientų apskaičiavimas ir jų reikšmės</text:span><text:span text:style-name="T176"><text:s/>yra nurodyti Rekomendacijų 1 priede „Finansinės rizikos ir likvidumo koeficientai“.<text:s/></text:span></text:p>
      <text:p text:style-name="P177"><text:span text:style-name="T178">8</text:span><text:span text:style-name="T179">. Mokesčių administratorius nagrinėja einamųjų metų paskutinio ketvirčio ir praėjusių finansinių metų finansinės rizikos ir likvidumo koeficientus, kad būtų galima<text:s/></text:span><text:span text:style-name="T180">palyginti jų reikšmes ir nustatyti pokyčius.</text:span></text:p>
      <text:p text:style-name="P181"><text:span text:style-name="T182">9</text:span><text:span text:style-name="T183">. Mokesčių administratorius, apskaičiavęs finansinės rizikos ir likvidumo koeficientus, įvertina juridinio asmens mokumo / nemokumo būklę.<text:s/></text:span></text:p>
      <text:p text:style-name="P184"><text:span text:style-name="T185">10</text:span><text:span text:style-name="T186">. Mokesčių administratorius turi išnagrinėti ne tik pagrindi</text:span><text:span text:style-name="T187">nius finansinės rizikos ir likvidumo koeficientus, bet ir kitus juridinio asmens (išskyrus IĮ, KŪB ir TŪB, jei jos nesudaro finansinės atskaitomybės) balanso duomenis: juridinio asmens turto struktūrą, kreditorinį ir debitorinį įsiskolinimus, kitus duomeni</text:span><text:span text:style-name="T188">s.<text:s/></text:span></text:p>
      <text:p text:style-name="P189"><text:span text:style-name="T190">11</text:span><text:span text:style-name="T191">. Vertinant juridinio asmens (išskyrus IĮ, KŪB ir TŪB, jei jos nesudaro finansinės atskaitomybės) finansinę būklę, atsižvelgiama į tokius vertinimo principus: veiklos tęstinumas, t. y. ar juridinis asmuo bus pajėgus tęsti savo veiklą, ir pelningu</text:span><text:span text:style-name="T192">mas. Tuo tikslu, be juridinio asmens pateiktų balansų duomenų ir minėtų pagrindinių finansinės rizikos ir likvidumo koeficientų, analizuojami juridinio asmens pelno (nuostolio) ataskaitų duomenys.<text:s/></text:span></text:p>
      <text:p text:style-name="P193"><text:span text:style-name="T194">12</text:span><text:span text:style-name="T195">. Analizuojant pelno (nuostolio) ataskaitų duomenis,</text:span><text:span text:style-name="T196"><text:s/>įvertinamas veiklos rezultatas (pelnas ar nuostolis), palyginamos analizuojamo laikotarpio pajamos, įvertinami pokyčiai.<text:s/></text:span></text:p>
      <text:p text:style-name="P197"><text:span text:style-name="T198">13</text:span><text:span text:style-name="T199">. Apskaičiavus pagrindinius finansinės rizikos ir likvidumo koeficientus, taip pat išanalizavus kitus šiose Rekomendacijose nur</text:span><text:span text:style-name="T200">odytus duomenis, galima numatyti juridinio asmens<text:s/></text:span><text:soft-page-break/><text:span text:style-name="T201">galimybes sumokėti mokestinę nepriemoką ir laiku mokėti einamuosius mokesčius per atidėjimo ir (ar) išdėstymo laikotarpį. Taip galima prognozuoti ne ilgesniam kaip dviejų metų laikotarpiui.<text:s/></text:span></text:p>
      <text:p text:style-name="P202"><text:span text:style-name="T203">14</text:span><text:span text:style-name="T204">. Juridin</text:span><text:span text:style-name="T205">ių asmenų – IĮ, KŪB ir TŪB mokumo būklei nustatyti analizuojamos einamųjų metų paskutinio ketvirčio ir praėjusių finansinių metų pelno mokesčio deklaracijos, iš kurių nustatomos veiklos pajamos, sąnaudos ir veiklos rezultatas (pelnas ar nuostolis). Taip pa</text:span><text:span text:style-name="T206">t analizuojama šių įmonių savininkų (narių) užpildyta nustatytos formos Fizinių asmenų anketa (toliau – anketa) (forma FR0283, patvirtinta<text:s/></text:span><text:span text:style-name="T207">Valstybinės mokesčių inspekcijos prie Lietuvos Respublikos finansų ministerijos viršininko 2004 m. gegužės 12 d. įsak</text:span><text:span text:style-name="T208">ymu Nr. VA-92 „Dėl Mokesčių mokėtojo mokestinės nepriemokos ir neišieškotos baudos už administracinį nusižengimą ar jos dalies pripažinimo beviltiškomis, jų revizavimo bei apskaitos taisyklių, Mokesčių mokėtojo mokestinės nepriemokos priverstinio išieškoji</text:span><text:span text:style-name="T209">mo išlaidų apskaičiavimo metodikos ir Fizinių asmenų anketos FR0283 formos patvirtinimo“</text:span><text:span text:style-name="T210">), iš kurios duomenų nustatomi anketą užpildančio asmens ir jo šeimos narių santaupos ir kiti duomenys. Išanalizavus šiuos duomenis, galima daryti išvadą apie potencial</text:span><text:span text:style-name="T211">ias galimybes atsiskaityti pagal mokestinės paskolos sutartį, jeigu ji būtų sudaryta.<text:s/></text:span></text:p>
      <text:p text:style-name="P212"><text:span text:style-name="T213">15</text:span><text:span text:style-name="T214">. Vertinant juridinių asmenų – valstybės (savivaldybės) biudžeto lėšomis finansuojamų įstaigų ir organizacijų finansinę būklę, atkreipiamas dėmesys į atitinkamais<text:s/></text:span><text:span text:style-name="T215">ataskaitiniais laikotarpiais biudžete numatytą gauti, bet negautą finansavimą, kitų metų biudžete numatytą finansavimą, taip pat gaunamas bei numatomas gauti nebiudžetines lėšas (pagal nuomos sutartis, užsakymus atlikti mokslinius tyrimus, užsakymus atlikt</text:span><text:span text:style-name="T216">i tam tikrus darbus ir pan.).</text:span></text:p>
      <text:p text:style-name="P217"><text:span text:style-name="T218">16</text:span><text:span text:style-name="T219">. Galimi juridinio asmens prašymo atidėti ir (ar) išdėstyti mokestinės nepriemokos sumokėjimą nagrinėjimo kriterijai ir jų vertinimo rezultatai pateikti 2 priede „Mokesčių mokėtojo – juridinio asmens prašymo atidėti ir (</text:span><text:span text:style-name="T220">ar) išdėstyti mokestinės nepriemokos sumokėjimą nagrinėjimo kriterijai ir jų vertinimo rezultatai“.</text:span></text:p>
      <text:p text:style-name="P221"><text:span text:style-name="T222">17</text:span><text:span text:style-name="T223">. Apskaičiavus finansinius koeficientus pagal Rekomendacijų 1 priedą „Finansinės rizikos ir likvidumo koeficientai“ bei atlikus vertinimą pagal Rekome</text:span><text:span text:style-name="T224">ndacijų 2 priedo „</text:span>Mokesčių<text:s/><text:soft-page-break/>mokėtojo – juridinio asmens prašymo atidėti ir (ar) išdėstyti mokestinės nepriemokos sumokėjimą nagrinėjimo kriterijai ir jų vertinimo rezultatai“<text:span text:style-name="T225"><text:s/></text:span><text:span text:style-name="T226">kriterijus ir nenustačius aplinkybių, dėl kurių prašymas atidėti ir (ar) išdėstyti</text:span><text:span text:style-name="T227"><text:s/>mokestinę nepriemoką negali būti tenkinamas, yra skaičiuojamas Rekomendacijų 4 priede „Mokesčių mokėtojo – juridinio asmens finansinių rodiklių susiejimas su prašomu mokestinės</text:span><text:span text:style-name="T228"><text:s/></text:span><text:span text:style-name="T229">nepriemokos sumokėjimo laikotarpiu“ nurodytas rodiklis, jeigu prašoma atidėti<text:s/></text:span><text:span text:style-name="T230">ir (ar) išdėstyti mokestinė nepriemoka yra lygi arba didesnė nei 100 000 (vienas šimtas tūkstančių) eurų ir išdėstymo laikotarpis ilgesnis nei 24 (dvidešimt keturi) mėnesiai:</text:span></text:p>
      <text:p text:style-name="P231"><text:span text:style-name="T232">17.1</text:span><text:span text:style-name="T233">. mokestinės nepriemokos atidėjimo ir (ar) išdėstymo laikotarpis nustatomas</text:span><text:span text:style-name="T234">, apskaičiuojant Rekomendacijų 4 priede „Mokesčių mokėtojo – juridinio asmens finansinių rodiklių susiejimas su prašomu mokestinės nepriemokos sumokėjimo laikotarpiu“ mokestinės paskolos sutarties termino nustatymo rodiklį:</text:span></text:p>
      <text:p text:style-name="P235"><text:span text:style-name="T236">17.1.1</text:span><text:span text:style-name="T237">. mokestinės paskolos su</text:span><text:span text:style-name="T238">tarties termino nustatymo rodiklis apskaičiuojamas pagal formulę: einamųjų metų paskutinio ketvirčio arba paskutinių finansinių metų<text:s/></text:span>(jei prašymas pateiktas einamųjų metų I ketvirtį) finansinėje atskaitomybėje parodyti duomenys apie: (Skolas finansinėms institucijoms + Prašoma atidėti ir / (ar) išdėstyti mokestinės nepriemokos suma) / (paskutinių finansinių metų finansinėje atskaitomybėje parodytas Pelnas (nuostoliai) prieš apmokestinimą + Palūkanų sąnaudos – Palūkanų pajamos + Nusidėvėjimo sąnaudos + Amortizacijos sąnaudos).<text:s/></text:p>
      <text:p text:style-name="P239">Apskaičiuojant formulę, sąvoka „skolos finansinėms institucijoms“ apima finansines skolas finansų įmonėms, kredito įstaigoms, kredito unijoms ir kitiems juridiniams asmenims, turintiems licenciją skolinti. <text:s/></text:p>
      <text:p text:style-name="P240">Pelno (nuostolių) prieš apmokestinimą + Palūkanų sąnaudų – Palūkanų pajamų + Nusidėvėjimo sąnaudų + Amortizacijos sąnaudų reikšmė toliau vadinama (toliau – <text:s/>EBITDA);</text:p>
      <text:p text:style-name="P241"><text:span text:style-name="T242">17.1.2</text:span><text:span text:style-name="T243">. jei skaičiuojant gaunama neigiama EBITDA reikšmė, mokestinės nepriemokos atidėjimo ir (ar) išdėstymo laik</text:span><text:span text:style-name="T244">otarpis nustatomas, atsižvelgiant į juridinio asmens pardavimo<text:s/></text:span><text:soft-page-break/><text:span text:style-name="T245">pajamų pokytį.<text:s/></text:span>Pardavimo pajamų pokytis apskaičiuojamas paskutinių finansinių metų pardavimus lyginant su prieš tai buvusių finansinių metų pardavimais.<text:span text:style-name="T246"><text:s/></text:span></text:p>
      <text:p text:style-name="P247">Papildyta punktu:</text:p>
      <text:p text:style-name="P248"><text:span text:style-name="T249">Nr.<text:s/></text:span><text:a xlink:href="https://www.e-tar.lt/portal/legalAct.html?documentId=354e70f0c2e311eba2bad9a0748ee64d" office:target-frame-name="_top" xlink:show="replace"><text:span text:style-name="T250">VA-37</text:span></text:a><text:span text:style-name="T251">, 2021-06-01, paskelbta TAR 2021-06-01, i. k. 2021-12509</text:span></text:p>
      <text:p text:style-name="Normal"/>
      <text:p text:style-name="P252"><text:span text:style-name="T253">18</text:span><text:span text:style-name="T254">.<text:s/></text:span><text:span text:style-name="T255">Atliekant mokesčių mokėtojo – fizinio asmens, turinčio mokestinę nepriemoką arba fizinio asmens, kur</text:span><text:span text:style-name="T256">iam paskirta bauda už administracinį nusižengimą (toliau – fizinis asmuo) finansinės būklės vertinimą, pirmiausia įvertinama prašyme atidėti ir (ar) išdėstyti mokestinės nepriemokos ar baudos už administracinį nusižengimą mokėjimą nurodyta informacija:</text:span></text:p>
      <text:p text:style-name="P257">Punkto numeracijos pakeitimas:</text:p>
      <text:p text:style-name="P258"><text:span text:style-name="T259">Nr.<text:s/></text:span><text:a xlink:href="https://www.e-tar.lt/portal/legalAct.html?documentId=354e70f0c2e311eba2bad9a0748ee64d" office:target-frame-name="_top" xlink:show="replace"><text:span text:style-name="T260">VA-37</text:span></text:a><text:span text:style-name="T261">, 2021-06-01, paskelbta TAR 2021-06-01, i. k. 2021-12509</text:span></text:p>
      <text:p text:style-name="Normal"/>
      <text:p text:style-name="P262"><text:span text:style-name="T263">18.1</text:span><text:span text:style-name="T264">. mokestinės nepriemokos arba baudos už administracinį<text:s/></text:span><text:span text:style-name="T265">nusižengimą dydis;</text:span></text:p>
      <text:p text:style-name="P266"><text:span text:style-name="T267">18.2</text:span><text:span text:style-name="T268">.<text:s/></text:span><text:span text:style-name="T269">mokestinės nepriemokos arba baudos už administracinį nusižengimą atidėjimo ir (ar) išdėstymo laikotarpis;</text:span></text:p>
      <text:p text:style-name="P270"><text:span text:style-name="T271">18.3</text:span><text:span text:style-name="T272">.<text:s/></text:span><text:span text:style-name="T273">nurodytas mokestinės nepriemokos ar baudos už administracinį nusižengimą mokėjimo būdas (atidėti ir (ar)<text:s/></text:span><text:span text:style-name="T274">išdėstyti mokėjimą) ir tokio būdo pasirinkimo motyvai;</text:span></text:p>
      <text:p text:style-name="P275"><text:span text:style-name="T276">18.4</text:span><text:span text:style-name="T277">. priežastys, kodėl fizinis asmuo neturi galimybės nedelsiant sumokėti mokestinę nepriemoką ar baudą už administracinį nusižengimą. Jeigu jis sumokėtų mokestinę nepriemoką ar baudą už administr</text:span><text:span text:style-name="T278">acinį nusižengimą nedelsiant, jo finansinė būklė taptų kritiška arba jis turėtų didelių sunkumų, vykdydamas kitus savo įsipareigojimus.</text:span></text:p>
      <text:p text:style-name="P279"><text:span text:style-name="T280">19</text:span><text:span text:style-name="T281">. Kartu su prašymu taip pat vertinami fizinio asmens pateikti dokumentai:</text:span></text:p>
      <text:p text:style-name="P282">Punkto numeracijos pakeitimas:</text:p>
      <text:p text:style-name="P283"><text:span text:style-name="T284">Nr.<text:s/></text:span><text:a xlink:href="https://www.e-tar.lt/portal/legalAct.html?documentId=354e70f0c2e311eba2bad9a0748ee64d" office:target-frame-name="_top" xlink:show="replace"><text:span text:style-name="T285">VA-37</text:span></text:a><text:span text:style-name="T286">, 2021-06-01, paskelbta TAR 2021-06-01, i. k. 2021-12509</text:span></text:p>
      <text:p text:style-name="Normal"/>
      <text:p text:style-name="P287"><text:span text:style-name="T288">19.1</text:span><text:span text:style-name="T289">.<text:s/></text:span><text:span text:style-name="T290">anketos duomenys (vertinamos anketą užpildančio fizinio asmens ir jo šeimos narių gaunamos</text:span><text:span text:style-name="T291"><text:s/>pajamos, santaupos (lėšos esančios bankų sąskaitose, grynieji pinigai), gautų paskolų įtaka sumokėjimo atidėjimo ir (ar) išdėstymo laikotarpiui ir kt. duomenys);</text:span></text:p>
      <text:p text:style-name="P292"><text:span text:style-name="T293">19.2</text:span><text:span text:style-name="T294">.<text:s/></text:span><text:span text:style-name="T295">dokumentai, kurie įrodytų realias fizinio asmens galimybes sumokėti mokestinę nepri</text:span><text:span text:style-name="T296">emoką / baudą už administracinį nusižengimą;</text:span></text:p>
      <text:p text:style-name="P297"><text:span text:style-name="T298">19.3</text:span><text:span text:style-name="T299">.<text:s/></text:span><text:span text:style-name="T300">Kai prašymą pateikia individualią veiklą vykdantis fizinis asmuo, papildomai vertinami:<text:s/></text:span></text:p>
      <text:p text:style-name="P301"><text:span text:style-name="T302">19.3.1</text:span><text:span text:style-name="T303">.<text:s/></text:span><text:span text:style-name="T304">duomenys apie pajamas, išlaidas per paskutinius 3 mėnesius;</text:span></text:p>
      <text:p text:style-name="P305"><text:span text:style-name="T306">19.3.2</text:span><text:span text:style-name="T307">.<text:s/></text:span><text:span text:style-name="T308">kreditorių, debitorių sąrašai,</text:span><text:span text:style-name="T309"><text:s/>jų susidarymo laikotarpis;</text:span></text:p>
      <text:p text:style-name="P310"><text:span text:style-name="T311">19.3.3</text:span><text:span text:style-name="T312">.<text:s/></text:span><text:span text:style-name="T313">piniginių lėšų judėjimas banko sąskaitose, kasoje.</text:span></text:p>
      <text:p text:style-name="P314"><text:span text:style-name="T315">20</text:span><text:span text:style-name="T316">. Kiti fizinių asmenų prašymo atidėti ir (ar) išdėstyti mokestinės nepriemokos ar baudos už administracinį nusižengimą sumokėjimą galimi nagrinėjimo kriterijai ir jų vertinimo rezultatai yra nurodyti 3 priede „Mokesčių mokėtojo – fizinio asmens prašymo ati</text:span><text:span text:style-name="T317">dėti ir (ar) išdėstyti mokestinės nepriemokos ar baudos už administracinį nusižengimą sumokėjimą nagrinėjimo kriterijai“.<text:s/></text:span></text:p>
      <text:p text:style-name="P318">Punkto numeracijos pakeitimas:</text:p>
      <text:p text:style-name="P319"><text:span text:style-name="T320">Nr.<text:s/></text:span><text:a xlink:href="https://www.e-tar.lt/portal/legalAct.html?documentId=354e70f0c2e311eba2bad9a0748ee64d" office:target-frame-name="_top" xlink:show="replace"><text:span text:style-name="T321">VA-37</text:span></text:a><text:span text:style-name="T322">, 2021-06-01, paskelbta TAR 2021-06-01, i. k. 2021-12509</text:span></text:p>
      <text:p text:style-name="Normal"/>
      <text:p text:style-name="P323"><text:span text:style-name="T324">21</text:span><text:span text:style-name="T325">. Mokesčių administratorius gali priimti sprendimą atidėti ir (ar) išdėstyti mokestinės nepriemokos mokėjimą, nurodydamas mokestinės paskolos sąlygų vykdymą užtikrinti įkeitimu, hipoteka,</text:span><text:span text:style-name="T326"><text:s/>laidavimu arba garantija.<text:s/></text:span></text:p>
      <text:p text:style-name="P327">Punkto numeracijos pakeitimas:</text:p>
      <text:p text:style-name="P328"><text:span text:style-name="T329">Nr.<text:s/></text:span><text:a xlink:href="https://www.e-tar.lt/portal/legalAct.html?documentId=354e70f0c2e311eba2bad9a0748ee64d" office:target-frame-name="_top" xlink:show="replace"><text:span text:style-name="T330">VA-37</text:span></text:a><text:span text:style-name="T331">, 2021-06-01, paskelbta TAR 2021-06-01, i. k. 2021-12509</text:span></text:p>
      <text:p text:style-name="Normal"/>
      <text:p text:style-name="P332"><text:span text:style-name="T333">22</text:span><text:span text:style-name="T334">. Tais atvejais, kai jurid</text:span><text:span text:style-name="T335">inis ar fizinis asmuo atitinka Rekomendacijose nurodytus finansinės būklės vertinimo kriterijus, mokesčių administratorius turi teisę papildomai įvertinti šio juridinio ar fizinio asmens finansinę būklę, remdamasis kitais kriterijais bei kita apie jį<text:s/></text:span><text:soft-page-break/><text:span text:style-name="T336">kaupi</text:span><text:span text:style-name="T337">ama ir iš trečiųjų asmenų gaunama informacija, ir atitinkamai priimti sprendimą tenkinti arba netenkinti jo prašymą.<text:s/></text:span></text:p>
      <text:p text:style-name="P338">Punkto numeracijos pakeitimas:</text:p>
      <text:p text:style-name="P339"><text:span text:style-name="T340">Nr.<text:s/></text:span><text:a xlink:href="https://www.e-tar.lt/portal/legalAct.html?documentId=354e70f0c2e311eba2bad9a0748ee64d" office:target-frame-name="_top" xlink:show="replace"><text:span text:style-name="T341">VA-37</text:span></text:a><text:span text:style-name="T342">, 2021-06-01, paskelbta TAR 2021-06-01, i. k. 2021-12509</text:span></text:p>
      <text:p text:style-name="Normal"/>
      <text:p text:style-name="P343"><text:span text:style-name="T344">III</text:span><text:span text:style-name="T345"><text:s/>SKYRIUS</text:span></text:p>
      <text:p text:style-name="P346"><text:span text:style-name="T347">BAIGIAMOSIOS NUOSTATOS</text:span></text:p>
      <text:p text:style-name="P348"/>
      <text:p text:style-name="P349"><text:span text:style-name="T350">23</text:span><text:span text:style-name="T351">. Šiomis rekomendacijomis turi vadovautis mokesčių administratorius, priimdamas sprendimą atidėti ir (ar) išdėstyti mokestinės nepriemokos ar baudos<text:s/></text:span><text:span text:style-name="T352">už administracinį nusižengimą mokėjimą.</text:span></text:p>
      <text:p text:style-name="P353">Punkto numeracijos pakeitimas:</text:p>
      <text:p text:style-name="P354"><text:span text:style-name="T355">Nr.<text:s/></text:span><text:a xlink:href="https://www.e-tar.lt/portal/legalAct.html?documentId=354e70f0c2e311eba2bad9a0748ee64d" office:target-frame-name="_top" xlink:show="replace"><text:span text:style-name="T356">VA-37</text:span></text:a><text:span text:style-name="T357">, 2021-06-01, paskelbta TAR 2021-06-01, i. k. 2021-12509</text:span></text:p>
      <text:p text:style-name="Normal"/>
      <text:soft-page-break/>
      <text:p text:style-name="P358">Mokesčių mokėtojo, turinčio mokestinę nepriemoką, arba asmens, kuriam paskirta bauda už administracinį nusižengimą, finansinės būklės vertinimo rekomendacijų<text:s/></text:p>
      <text:p text:style-name="P364"><text:span text:style-name="T365">1</text:span><text:span text:style-name="T366"><text:s/>priedas</text:span></text:p>
      <text:p text:style-name="P367"/>
      <text:p text:style-name="P368"/>
      <text:p text:style-name="P369"><text:span text:style-name="T370">FINANSINĖS RIZIKOS IR LIKVIDUMO<text:s/></text:span><text:span text:style-name="T371">KOEFICIENTAI</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Nr.</text:p>
          </table:table-cell>
          <table:table-cell table:style-name="TableCell381">
            <text:p text:style-name="P382">Koeficientas</text:p>
          </table:table-cell>
          <table:table-cell table:style-name="TableCell383">
            <text:p text:style-name="P384">Koeficiento apskaičiavimas</text:p>
          </table:table-cell>
          <table:table-cell table:style-name="TableCell385">
            <text:p text:style-name="P386">Rezultatas / Reikšmė</text:p>
          </table:table-cell>
        </table:table-row>
        <table:table-row table:style-name="TableRow387">
          <table:table-cell table:style-name="TableCell388">
            <text:p text:style-name="P389">1.</text:p>
          </table:table-cell>
          <table:table-cell table:style-name="TableCell390">
            <text:p text:style-name="P391">Bendrojo <text:s/>likvidumo</text:p>
          </table:table-cell>
          <table:table-cell table:style-name="TableCell392">
            <text:p text:style-name="Normal"><text:span text:style-name="T393">Trumpalaikis turtas / trumpalaikiai įsipareigojimai</text:span></text:p>
          </table:table-cell>
          <table:table-cell table:style-name="TableCell394">
            <text:p text:style-name="P395"><text:span text:style-name="T396">Parodo juridinio asmens sugebėjimą savo trumpalaikiu turtu padengti trumpalaikius įsipareigojimus. Rodiklio reikšmė laikoma gera, kai yra didesnė nei 2. Rodiklio reikšmė laikoma patenkinama, kai yra nuo 1,2 iki 2 (imtinai). Rodiklio reikšmė yra laikoma nep</text:span><text:span text:style-name="T397">atenkinama, kai yra mažesnė nei 1,2 ir yra laikytina, kad <text:s/>įmonė gali nevykdyti trumpalaikių įsipareigojimų.<text:s/></text:span></text:p>
          </table:table-cell>
        </table:table-row>
        <table:table-row table:style-name="TableRow398">
          <table:table-cell table:style-name="TableCell399">
            <text:p text:style-name="P400">2.</text:p>
          </table:table-cell>
          <table:table-cell table:style-name="TableCell401">
            <text:p text:style-name="P402"><text:span text:style-name="T403">Kritinio likvidumo<text:s/></text:span></text:p>
          </table:table-cell>
          <table:table-cell table:style-name="TableCell404">
            <text:p text:style-name="Normal"><text:span text:style-name="T405">(Trumpalaikis turtas – Atsargos) / trumpalaikiai įsipareigojimai</text:span></text:p>
          </table:table-cell>
          <table:table-cell table:style-name="TableCell406">
            <text:p text:style-name="P407">Parodo juridinio asmens sugebėjimą greitai (skubiai) realizuojamu trumpalaikiu turtu padengti trumpalaikius įsipareigojimus. Rodiklio reikšmė laikoma gera, kai yra didesnė nei 1,5. Rodiklio reikšmė laikoma patenkinama, kai yra nuo 1 iki 1,5 (imtinai). Rodiklio reikšmė yra laikoma nepatenkinama, kai yra mažesnė nei 1.</text:p>
          </table:table-cell>
        </table:table-row>
        <table:table-row table:style-name="TableRow408">
          <table:table-cell table:style-name="TableCell409">
            <text:p text:style-name="P410">3.</text:p>
          </table:table-cell>
          <table:table-cell table:style-name="TableCell411">
            <text:p text:style-name="P412"><text:span text:style-name="T413">Bendrojo mokumo<text:s/></text:span></text:p>
          </table:table-cell>
          <table:table-cell table:style-name="TableCell414">
            <text:p text:style-name="P415">Nuosavas kapitalas / visi įsipareigojimai</text:p>
            <text:p text:style-name="P416"/>
          </table:table-cell>
          <table:table-cell table:style-name="TableCell417">
            <text:p text:style-name="P418">Parodo, kiek vienam juridinio asmens skolos eurui tenka nuosavo kapitalo. Rodiklio reikšmė laikoma gera, kai yra didesnė nei 2. Rodiklio reikšmė laikoma patenkinama, kai yra nuo 0,5 iki<text:s/>2 (imtinai). Rodiklio reikšmė yra laikoma nepatenkinama, kai yra mažesnė nei 0,5.</text:p>
          </table:table-cell>
        </table:table-row>
        <table:table-row table:style-name="TableRow419">
          <table:table-cell table:style-name="TableCell420">
            <text:p text:style-name="P421">4.</text:p>
          </table:table-cell>
          <table:table-cell table:style-name="TableCell422">
            <text:p text:style-name="P423"><text:span text:style-name="T424">Įsiskolinimo</text:span></text:p>
          </table:table-cell>
          <table:table-cell table:style-name="TableCell425">
            <text:p text:style-name="Normal"><text:span text:style-name="T426">Visi įsipareigojimai / visas turtas</text:span></text:p>
          </table:table-cell>
          <table:table-cell table:style-name="TableCell427">
            <text:p text:style-name="P428"><text:span text:style-name="T429">Parodo, kiek vienam turto eurui tenka skolų.<text:s/></text:span><text:span text:style-name="T430">Rodiklio reikšmė laikoma gera, kai yra mažesnė nei 0,5. Rodiklio reikšmė<text:s/></text:span><text:span text:style-name="T431">laikoma patenkinama, kai yra nuo 0,5 iki 0,7 (imtinai). Rodiklio reikšmė yra laikoma nepatenkinama, kai yra didesnė nei 0,7.</text:span><text:span text:style-name="T432"><text:s/></text:span></text:p>
          </table:table-cell>
        </table:table-row>
        <table:table-row table:style-name="TableRow433">
          <table:table-cell table:style-name="TableCell434">
            <text:p text:style-name="P435">5.</text:p>
          </table:table-cell>
          <table:table-cell table:style-name="TableCell436">
            <text:p text:style-name="P437"><text:span text:style-name="T438">Manevringumo</text:span></text:p>
          </table:table-cell>
          <table:table-cell table:style-name="TableCell439">
            <text:p text:style-name="Normal"><text:span text:style-name="T440">Trumpalaikis turtas / nuosavas kapitalas</text:span></text:p>
          </table:table-cell>
          <table:table-cell table:style-name="TableCell441">
            <text:p text:style-name="P442"><text:span text:style-name="T443">Parodo, kokią nuosavo kapitalo dalį sudaro trumpalaikis turtas.<text:s/></text:span><text:span text:style-name="T444">Rodiklio</text:span><text:span text:style-name="T445"><text:s/>reikšmė laikoma gera, kai yra didesnė nei 0,5. Rodiklio reikšmė laikoma patenkinama, kai yra nuo 0,3 iki 0,5 (imtinai). Rodiklio reikšmė yra laikoma nepatenkinama, kai yra mažesnė nei 0,3.</text:span></text:p>
          </table:table-cell>
        </table:table-row>
      </table:table>
      <text:p text:style-name="P446"/>
      <text:soft-page-break/>
      <text:p text:style-name="P447">Jeigu 3 iš 5 apskaičiuotų santykinių rodiklių reikšmė yra gera<text:s/>ar patenkinama, tuomet mokesčių mokėtojui siūloma dar kartą įvertinti savo finansinę būklę ir sumokėti skolą biudžetui, nesinaudojant šia pagalbos priemone.</text:p>
      <text:p text:style-name="P448"><text:span text:style-name="T449">_______________________</text:span></text:p>
      <text:p text:style-name="P450">Priedo pakeitimai:</text:p>
      <text:p text:style-name="P451"><text:span text:style-name="T452">Nr.<text:s/></text:span><text:a xlink:href="https://www.e-tar.lt/portal/legalAct.html?documentId=354e70f0c2e311eba2bad9a0748ee64d" office:target-frame-name="_top" xlink:show="replace"><text:span text:style-name="T453">VA-37</text:span></text:a><text:span text:style-name="T454">, 2021-06-01, paskelbta TAR 2021-06-01, i. k. 2021-12509</text:span></text:p>
      <text:p text:style-name="Normal"/>
      <text:soft-page-break/>
      <text:p text:style-name="P455">Mokesčių mokėtojo, turinčio mokestinę nepriemoką,</text:p>
      <text:p text:style-name="P461">arba asmens,<text:s/>kuriam paskirta bauda už administracinį</text:p>
      <text:p text:style-name="P462">nusižengimą, finansinės būklės vertinimo</text:p>
      <text:p text:style-name="P463">rekomendacijų<text:s/></text:p>
      <text:p text:style-name="P464"><text:span text:style-name="T465">2</text:span><text:span text:style-name="T466"><text:s/>priedas</text:span></text:p>
      <text:p text:style-name="P467"/>
      <text:p text:style-name="P468"><text:span text:style-name="T469">MOKESČIŲ MOKĖTOJO – JURIDINIO ASMENS, PRAŠYMO ATIDĖTI IR (AR) IŠDĖSTYTI MOKESTINĖS NEPRIEMOKOS SUMOKĖJIMĄ NAGRINĖJIMO KRITERIJAI IR JŲ VERTINIMO RE</text:span><text:span text:style-name="T470">ZULTATAI<text:s/></text:span></text:p>
      <text:p text:style-name="Normal"/>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Nr.</text:p>
          </table:table-cell>
          <table:table-cell table:style-name="TableCell478">
            <text:p text:style-name="P479">Kriterijus</text:p>
          </table:table-cell>
          <table:table-cell table:style-name="TableCell480">
            <text:p text:style-name="P481">Rezultatas</text:p>
          </table:table-cell>
        </table:table-row>
        <table:table-row table:style-name="TableRow482">
          <table:table-cell table:style-name="TableCell483">
            <text:p text:style-name="P484">1.</text:p>
          </table:table-cell>
          <table:table-cell table:style-name="TableCell485">
            <text:p text:style-name="P486">Mokesčių mokėtojas turi laikinų finansinių sunkumų, pateikia dokumentus, įrodančius realias galimybes sumokėti mokestinę nepriemoką ateityje / prašomos atidėti ir (ar) išdėstyti mokestinės nepriemokos sumokėjimą<text:s/>siūlo užtikrinti įkeitimu, hipoteka, laidavimu arba garantija.</text:p>
          </table:table-cell>
          <table:table-cell table:style-name="TableCell487" table:number-rows-spanned="3">
            <text:p text:style-name="P488">Tenkinti</text:p>
            <text:p text:style-name="P489"/>
          </table:table-cell>
        </table:table-row>
        <table:table-row table:style-name="TableRow490">
          <table:table-cell table:style-name="TableCell491">
            <text:p text:style-name="P492">2.</text:p>
          </table:table-cell>
          <table:table-cell table:style-name="TableCell493">
            <text:p text:style-name="P494">Mokesčių mokėtojas turi laikinų finansinių sunkumų, su prašymu kreipiasi ne pirmą kartą, sudarytas mokestinės paskolos sutartis įvykdė (vykdo) laiku, pateikia dokumentus,<text:s/>įrodančius realias galimybes sumokėti mokestinę nepriemoką ateityje.</text:p>
          </table:table-cell>
          <table:covered-table-cell>
            <text:p text:style-name="P495"/>
          </table:covered-table-cell>
        </table:table-row>
        <table:table-row table:style-name="TableRow496">
          <table:table-cell table:style-name="TableCell497">
            <text:p text:style-name="P498">3.</text:p>
          </table:table-cell>
          <table:table-cell table:style-name="TableCell499">
            <text:p text:style-name="P500">Mokesčių mokėtojo finansinė būklė yra blogėjanti: turtas ir apyvarta mažėja, skolos auga, veiklos nuostolis didėja, tačiau mokesčių mokėtojas pateikia dokumentus, pagrindžiančius<text:s/>realias galimybes atkurti įmonės mokumą ir sumokėti prašomą atidėti ir (ar) išdėstyti mokestinę nepriemoką ateityje / pasiūlo mokestinę nepriemoką užtikrinti įkeitimu, hipoteka, laidavimu arba garantija / pateikia informaciją apie įmonės savininko ar akcininkų įnašus, prisidedant prie įmonės finansinės būklės stabilizavimo.</text:p>
          </table:table-cell>
          <table:covered-table-cell>
            <text:p text:style-name="P501"/>
          </table:covered-table-cell>
        </table:table-row>
        <table:table-row table:style-name="TableRow502">
          <table:table-cell table:style-name="TableCell503">
            <text:p text:style-name="P504">4.</text:p>
          </table:table-cell>
          <table:table-cell table:style-name="TableCell505">
            <text:p text:style-name="P506">Prašoma atidėti ir (ar) išdėstyti mokestinė nepriemoka susidarė dėl neįvykdytų finansinių įsipareigojimų atsiradusios ir iš biudžeto lėšų dengtinos asignavimų valdytojų skolos mokesčių mokėtojui.</text:p>
          </table:table-cell>
          <table:table-cell table:style-name="TableCell507">
            <text:p text:style-name="P508"><text:span text:style-name="T509">Tenkinti</text:span><text:span text:style-name="T510">1</text:span></text:p>
          </table:table-cell>
        </table:table-row>
        <table:table-row table:style-name="TableRow511">
          <table:table-cell table:style-name="TableCell512">
            <text:p text:style-name="P513">5.</text:p>
          </table:table-cell>
          <table:table-cell table:style-name="TableCell514">
            <text:p text:style-name="P515">Mokesčių mokėtojas kreipiasi dėl mokestinės nepriemokos atidėjimo ir (ar) išdėstymo, kuri susidarė po atlikto mokestinio tyrimo ar dėl patikrinimo metu papildomai apskaičiuotos mokesčio (-ių) sumos.</text:p>
          </table:table-cell>
          <table:table-cell table:style-name="TableCell516">
            <text:p text:style-name="P517"><text:span text:style-name="T518">Tenkinti</text:span><text:span text:style-name="T519">2</text:span></text:p>
          </table:table-cell>
        </table:table-row>
        <table:table-row table:style-name="TableRow520">
          <table:table-cell table:style-name="TableCell521">
            <text:p text:style-name="P522">6.</text:p>
          </table:table-cell>
          <table:table-cell table:style-name="TableCell523">
            <text:p text:style-name="P524">Dėl prašomos<text:s/>atidėti ir (ar) išdėstyti mokestinės nepriemokos priimtas mokesčių administratoriaus sprendimas išieškoti mokestinę nepriemoką iš mokesčių mokėtojo turto, kuris vykdomas Lietuvos Respublikos civilinio proceso kodekso nustatyta tvarka.</text:p>
          </table:table-cell>
          <table:table-cell table:style-name="TableCell525">
            <text:p text:style-name="P526"><text:span text:style-name="T527">Tenkinti</text:span><text:span text:style-name="T528">3</text:span><text:span text:style-name="T529"><text:s/>su papildoma sąlyga</text:span><text:span text:style-name="T530">4</text:span></text:p>
          </table:table-cell>
        </table:table-row>
        <table:table-row table:style-name="TableRow531">
          <table:table-cell table:style-name="TableCell532">
            <text:p text:style-name="P533">7.</text:p>
          </table:table-cell>
          <table:table-cell table:style-name="TableCell534">
            <text:p text:style-name="P535">Mokesčių mokėtojas turi skolą Valstybinio socialinio draudimo fondo biudžetui, kurios mokėjimo terminas yra atidėtas.</text:p>
          </table:table-cell>
          <table:table-cell table:style-name="TableCell536">
            <text:p text:style-name="P537"><text:span text:style-name="T538">Tenkinti</text:span><text:span text:style-name="T539">5</text:span></text:p>
          </table:table-cell>
        </table:table-row>
        <text:soft-page-break/>
        <table:table-row table:style-name="TableRow540">
          <table:table-cell table:style-name="TableCell541">
            <text:p text:style-name="P542">8.</text:p>
          </table:table-cell>
          <table:table-cell table:style-name="TableCell543">
            <text:p text:style-name="P544">Mokesčių mokėtojas analizuojamu laikotarpiu sumokėjo į<text:s/><text:span text:style-name="T545">biudžeto pajamų surenkamąją sąskaitą</text:span><text:s/>daugiau nei 10 procentų nuo visų gautų pajamų.</text:p>
          </table:table-cell>
          <table:table-cell table:style-name="TableCell546">
            <text:p text:style-name="P547"><text:span text:style-name="T548">Tenkinti</text:span><text:span text:style-name="T549">6</text:span></text:p>
          </table:table-cell>
        </table:table-row>
        <table:table-row table:style-name="TableRow550">
          <table:table-cell table:style-name="TableCell551">
            <text:p text:style-name="P552">9.</text:p>
          </table:table-cell>
          <table:table-cell table:style-name="TableCell553">
            <text:p text:style-name="P554">Mokesčių mokėtojas deklaruoja pelningą veiklą; neturi pradelstų debitorinių įsiskolinimų; teikia prašymą dėl deklaruojamų mokesčių mokestinės nepriemokos atidėjimo ir (ar) išdėstymo, motyvuotai<text:s/>nenurodydamas jos susidarymo priežasčių.</text:p>
          </table:table-cell>
          <table:table-cell table:style-name="TableCell555" table:number-rows-spanned="10">
            <text:p text:style-name="P556">Netenkinti</text:p>
            <text:p text:style-name="P557"/>
            <text:p text:style-name="P558"/>
          </table:table-cell>
        </table:table-row>
        <table:table-row table:style-name="TableRow559">
          <table:table-cell table:style-name="TableCell560">
            <text:p text:style-name="P561">10.</text:p>
          </table:table-cell>
          <table:table-cell table:style-name="TableCell562">
            <text:p text:style-name="P563">Mokesčių mokėtojas nepateikia duomenų, įrodančių realias galimybes sumokėti mokestinę nepriemoką per prašomą atidėjimo ir (ar) išdėstymo laikotarpį, arba mokesčių mokėtojo pateikti dokumentai<text:s/>neįrodo sunkios jo finansinės padėties.</text:p>
          </table:table-cell>
          <table:covered-table-cell>
            <text:p text:style-name="P564"/>
          </table:covered-table-cell>
        </table:table-row>
        <table:table-row table:style-name="TableRow565">
          <table:table-cell table:style-name="TableCell566">
            <text:p text:style-name="P567">11.</text:p>
          </table:table-cell>
          <table:table-cell table:style-name="TableCell568">
            <text:p text:style-name="P569">Mokesčių mokėtojas prašomos atidėti ir (ar) išdėstyti mokestinės nepriemokos susidarymo laikotarpiu: suteikė paskolą / turi pradelstų atskaitingų asmenų įsiskolinimų / panaudojo lėšas kitoms, ne su vykdoma<text:s/>veikla susijusioms, reikmėms, grąžino paskolas (dalį paskolų) akcininkams ir (ar) kitiems susijusiems asmenims, ir (ar) asmenims, neturintiems licencijos skolinti / išmokėjo akcininkams dividendus.</text:p>
          </table:table-cell>
          <table:covered-table-cell>
            <text:p text:style-name="P570"/>
          </table:covered-table-cell>
        </table:table-row>
        <table:table-row table:style-name="TableRow571">
          <table:table-cell table:style-name="TableCell572">
            <text:p text:style-name="P573">12.</text:p>
          </table:table-cell>
          <table:table-cell table:style-name="TableCell574">
            <text:p text:style-name="P575">Mokesčių mokėtojo finansinė būklė yra blogėjanti: turtas ir apyvarta mažėja, skolos auga, veiklos nuostolis didėja, jis nepagrindžia realių galimybių atkurti įmonės mokumą ir sumokėti prašomą atidėti ir (ar) išdėstyti mokestinę nepriemoką ateityje / nepasiūlo mokestinę nepriemoką užtikrinti įkeitimu, hipoteka, laidavimu arba garantija / įmonės savininkas ar akcininkas savo įnašais neprisideda prie įmonės finansinės būklės stabilizavimo.</text:p>
          </table:table-cell>
          <table:covered-table-cell>
            <text:p text:style-name="P576"/>
          </table:covered-table-cell>
        </table:table-row>
        <table:table-row table:style-name="TableRow577">
          <table:table-cell table:style-name="TableCell578">
            <text:p text:style-name="P579">13.</text:p>
          </table:table-cell>
          <table:table-cell table:style-name="TableCell580">
            <text:p text:style-name="P581">Mokesčių mokėtojas dėl mokestinės nepriemokos atidėjimo ir (ar) išdėstymo kreipiasi ne pirmą kartą (sudaryta<text:s/>mokestinės paskolos sutartis buvo nutraukta arba yra pradelstų mokėjimų pagal vykdomą mokestinės paskolos sutartį) ir nepateikė naujų argumentų, pagrindžiančių galimybę sumokėti mokestinę nepriemoką per numatomą atidėjimo ir (ar) išdėstymo laikotarpį.</text:p>
          </table:table-cell>
          <table:covered-table-cell>
            <text:p text:style-name="P582"/>
          </table:covered-table-cell>
        </table:table-row>
        <table:table-row table:style-name="TableRow583">
          <table:table-cell table:style-name="TableCell584">
            <text:p text:style-name="P585">14.</text:p>
          </table:table-cell>
          <table:table-cell table:style-name="TableCell586">
            <text:p text:style-name="P587"><text:span text:style-name="T588">Mokestinės nepriemokos, kurios mokėjimą prašo atidėti ir (ar) išdėstyti, susidarymo laikotarpiu mokesčių mokėtojas vykdė atsiskaitymus su kitais kreditoriais, nesilaikydamas Lietuvos Respublikos civilinio kodekso 6.930</text:span><text:span text:style-name="T589">1</text:span><text:span text:style-name="T590"> straipsnyje numatyto atsiskaitym</text:span><text:span text:style-name="T591">o grynaisiais ir negrynaisiais pinigais eiliškumo. Analizuojamu laikotarpiu mokesčių mokėtojas į biudžeto pajamų surenkamąją sąskaitą pervedė mažiau nei<text:s/></text:span><text:span text:style-name="T592">10</text:span><text:span text:style-name="T593"><text:s/>procentų</text:span><text:span text:style-name="T594"><text:s/>vis</text:span><text:span text:style-name="T595">ų gautų pajamų.<text:s/></text:span></text:p>
          </table:table-cell>
          <table:covered-table-cell>
            <text:p text:style-name="P596"/>
          </table:covered-table-cell>
        </table:table-row>
        <table:table-row table:style-name="TableRow597">
          <table:table-cell table:style-name="TableCell598">
            <text:p text:style-name="P599">15.</text:p>
          </table:table-cell>
          <table:table-cell table:style-name="TableCell600">
            <text:p text:style-name="P601">Mokesčių mokėtojas pateiktame prašyme nenurodė išsamių<text:s/>priežasčių, dėl kurių būtinas mokestinės nepriemokos mokėjimo atidėjimas.</text:p>
          </table:table-cell>
          <table:covered-table-cell>
            <text:p text:style-name="P602"/>
          </table:covered-table-cell>
        </table:table-row>
        <table:table-row table:style-name="TableRow603">
          <table:table-cell table:style-name="TableCell604">
            <text:p text:style-name="P605">16.</text:p>
          </table:table-cell>
          <table:table-cell table:style-name="TableCell606">
            <text:p text:style-name="P607"><text:span text:style-name="T608">Nuosavas kapitalas yra lygus nuliui arba mažesnis už nulį (finansinės rizikos ir likvidumo koeficientai tokiu atveju neskaičiuojami) ir mokesčių mokėtojas pateiktame prašyme nenurodė išsamaus paaiškinimo apie Lietuvos Respublikos akcinių bendrovių įstatymo</text:span><text:span text:style-name="T609"><text:s/>38 straipsnio 3 dalyje numatytų priemonių vykdymą (kai<text:s/></text:span><text:span text:style-name="T610">mokesčių mokėtojo nuosavas kapitalas tampa mažesnis už 1/2 įstatuose nurodyto įstatinio kapitalo dydžio).</text:span><text:span text:style-name="T611"><text:s/></text:span></text:p>
          </table:table-cell>
          <table:covered-table-cell>
            <text:p text:style-name="P612"/>
          </table:covered-table-cell>
        </table:table-row>
        <table:table-row table:style-name="TableRow613">
          <table:table-cell table:style-name="TableCell614">
            <text:p text:style-name="P615"><text:span text:style-name="T616">17.</text:span></text:p>
          </table:table-cell>
          <table:table-cell table:style-name="TableCell617">
            <text:p text:style-name="P618">Mokesčių mokėtojo piniginių lėšų likutis turimose banko sąskaitose / kasoje / pas<text:s/>atskaitingą asmenį / mokesčių administratoriaus administruojamų mokesčių ir (arba) kitų įmokų permoka (skirtumas), kurią galima grąžinti teisės aktų nustatyta tvarka, yra lygus arba viršija prašomą atidėti ir (ar) išdėstyti mokestinę nepriemoką.</text:p>
          </table:table-cell>
          <table:covered-table-cell>
            <text:p text:style-name="P619"/>
          </table:covered-table-cell>
        </table:table-row>
        <table:table-row table:style-name="TableRow620">
          <table:table-cell table:style-name="TableCell621">
            <text:p text:style-name="P622"><text:span text:style-name="T623">18.</text:span></text:p>
          </table:table-cell>
          <table:table-cell table:style-name="TableCell624">
            <text:p text:style-name="P625">Mokesčių mokėtojas yra nemokus ir / arba mokesčių mokėtojui inicijuojamas nemokumo procesas pagal Lietuvos Respublikos juridinių asmenų nemokumo įstatymą.</text:p>
          </table:table-cell>
          <table:covered-table-cell>
            <text:p text:style-name="P626"/>
          </table:covered-table-cell>
        </table:table-row>
      </table:table>
      <text:p text:style-name="P627"/>
      <text:p text:style-name="P628"/>
      <text:p text:style-name="P629">Pastabos:</text:p>
      <text:p text:style-name="P630"><text:span text:style-name="T631">1</text:span><text:span text:style-name="T632">.</text:span><text:span text:style-name="T633"><text:tab/>Tenkinti be papildomos sąlygos dėl mokestinės nepriemokos sumokėjimo užtikrinimo<text:s/></text:span><text:span text:style-name="T634">įkeitimu, hipoteka, laidavimu ar garantija.</text:span></text:p>
      <text:p text:style-name="P635"><text:span text:style-name="T636">2</text:span><text:span text:style-name="T637">.</text:span><text:span text:style-name="T638"><text:tab/>Tenkinti tais atvejais, kai mokesčių mokėtojas atitinka bent vieną iš 1–3 kriterijų ir nėra nustatyto nors vieno iš 9–1</text:span><text:span text:style-name="T639">8</text:span><text:span text:style-name="T640"><text:s/>kriterijaus.</text:span></text:p>
      <text:p text:style-name="P641"><text:span text:style-name="T642">3</text:span><text:span text:style-name="T643">.</text:span><text:span text:style-name="T644"><text:tab/>Tenkinti tais atvejais, kai mokesčių mokėtojas atitinka bent vie</text:span><text:span text:style-name="T645">ną iš 1–3 kriterijų ir nėra<text:s/></text:span><text:soft-page-break/><text:span text:style-name="T646">nustatyto nors vieno iš 9–18 kriterijaus.</text:span></text:p>
      <text:p text:style-name="P647"><text:span text:style-name="T648">4</text:span><text:span text:style-name="T649">.</text:span><text:span text:style-name="T650"><text:tab/>Tenkinti su papildoma sąlyga, kad mokesčių mokėtojas iki mokestinės paskolos sutarties sudarymo sumokės antstoliui visas vykdomosios bylos vykdymo išlaidas.</text:span></text:p>
      <text:p text:style-name="P651"><text:span text:style-name="T652">5</text:span><text:span text:style-name="T653">.</text:span><text:span text:style-name="T654"><text:tab/>Tenkinti tais a</text:span><text:span text:style-name="T655">tvejais, kai mokesčių mokėtojas atitinka bent vieną iš 1–3 kriterijų ir nėra nustatyto nors vieno iš 9–18 kriterijaus.</text:span></text:p>
      <text:p text:style-name="P656"><text:span text:style-name="T657">6</text:span><text:span text:style-name="T658">.</text:span><text:span text:style-name="T659"><text:tab/>Tenkinti tais atvejais, kai mokesčių mokėtojas atitinka bent vieną iš 1–3 kriterijų ir nėra nustatyto nors vieno iš 9–18 kriterija</text:span><text:span text:style-name="T660">us (išskyrus 14 kriterijų). Prašymas gali būti tenkinamas ir tuo atveju, kai, analizuojant ankstesnį laikotarpį, buvo nustatyta, kad mokesčių mokėtojas vykdė atsiskaitymus su kitais kreditoriais, nesilaikydamas Lietuvos Respublikos civilinio kodekso 6.930</text:span><text:span text:style-name="T661">1</text:span><text:span text:style-name="T662"> straipsnyje numatyto atsiskaitymo grynaisiais ir negrynaisiais pinigais eiliškumo.</text:span></text:p>
      <text:p text:style-name="P663"/>
      <text:p text:style-name="P664">__________________________</text:p>
      <text:p text:style-name="P665">Priedo pakeitimai:</text:p>
      <text:p text:style-name="P666"><text:span text:style-name="T667">Nr.<text:s/></text:span><text:a xlink:href="https://www.e-tar.lt/portal/legalAct.html?documentId=354e70f0c2e311eba2bad9a0748ee64d" office:target-frame-name="_top" xlink:show="replace"><text:span text:style-name="T668">VA-37</text:span></text:a><text:span text:style-name="T669">, 2021-06-01,<text:s/></text:span><text:span text:style-name="T670">paskelbta TAR 2021-06-01, i. k. 2021-12509</text:span></text:p>
      <text:p text:style-name="P671"><text:span text:style-name="T672">Nr.<text:s/></text:span><text:a xlink:href="https://www.e-tar.lt/portal/legalAct.html?documentId=542d6a90febd11ed9978886e85107ab2" office:target-frame-name="_top" xlink:show="replace"><text:span text:style-name="T673">VA-41</text:span></text:a><text:span text:style-name="T674">, 2023-05-30, paskelbta TAR 2023-05-30, i. k. 2023-10462</text:span></text:p>
      <text:p text:style-name="Normal"/>
      <text:soft-page-break/>
      <text:p text:style-name="P675">Mokesčių<text:s/>mokėtojo, turinčio mokestinę nepriemoką,</text:p>
      <text:p text:style-name="P681">arba asmens, kuriam paskirta bauda už administracinį</text:p>
      <text:p text:style-name="P682">nusižengimą, finansinės būklės vertinimo</text:p>
      <text:p text:style-name="P683">rekomendacijų<text:s/></text:p>
      <text:p text:style-name="P684"><text:span text:style-name="T685">3</text:span><text:span text:style-name="T686"><text:s/>priedas</text:span></text:p>
      <text:p text:style-name="P687"/>
      <text:p text:style-name="P688"><text:span text:style-name="T689">MOKESČIŲ MOKĖTOJO – FIZINIO ASMENS, PRAŠYMO ATIDĖTI IR (AR) IŠDĖSTYTI MOKESTINĖS NEPRIEMOKOS<text:s/></text:span><text:span text:style-name="T690">AR BAUDOS UŽ ADMINISTRACINĮ NUSIŽENGIMĄ SUMOKĖJIMĄ NAGRINĖJIMO KRITERIJAI</text:span></text:p>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able:number-rows-spanned="2">
            <text:p text:style-name="P698">Nr.</text:p>
          </table:table-cell>
          <table:table-cell table:style-name="TableCell699" table:number-rows-spanned="2">
            <text:p text:style-name="P700">Kriterijus</text:p>
          </table:table-cell>
          <table:table-cell table:style-name="TableCell701">
            <text:p text:style-name="P702">Rezultatas</text:p>
          </table:table-cell>
        </table:table-row>
        <table:table-row table:style-name="TableRow703">
          <table:covered-table-cell>
            <text:p text:style-name="P704"/>
          </table:covered-table-cell>
          <table:covered-table-cell>
            <text:p text:style-name="P705"/>
          </table:covered-table-cell>
          <table:table-cell table:style-name="TableCell706">
            <text:p text:style-name="P707"><text:span text:style-name="T708">Fizinis asmuo, vykdantis individualią veiklą / kitas fizinis asmuo</text:span><text:span text:style-name="T709">1</text:span></text:p>
          </table:table-cell>
        </table:table-row>
        <table:table-row table:style-name="TableRow710">
          <table:table-cell table:style-name="TableCell711">
            <text:p text:style-name="P712">1.</text:p>
          </table:table-cell>
          <table:table-cell table:style-name="TableCell713">
            <text:p text:style-name="P714">Mokesčių mokėtojas gauna pajamų, tačiau neturi santaupų ir pakankamai lėšų,<text:s/>kad nedelsdamas galėtų sumokėti mokestinę nepriemoką ar baudą už administracinį nusižengimą. Jeigu jis sumokėtų mokestinę nepriemoką ar baudą už administracinį nusižengimą nedelsdamas, jo finansinė būklė taptų kritiška arba jis turėtų didelių sunkumų, vykdydamas kitus savo įsipareigojimus.</text:p>
          </table:table-cell>
          <table:table-cell table:style-name="TableCell715" table:number-rows-spanned="4">
            <text:p text:style-name="P716">Tenkinti</text:p>
            <text:p text:style-name="P717"/>
          </table:table-cell>
        </table:table-row>
        <table:table-row table:style-name="TableRow718">
          <table:table-cell table:style-name="TableCell719">
            <text:p text:style-name="P720">2.</text:p>
          </table:table-cell>
          <table:table-cell table:style-name="TableCell721">
            <text:p text:style-name="P722">Mokesčių mokėtojas turi laikinų finansinių sunkumų, pateikia dokumentus, įrodančius realias galimybes sumokėti mokestinę nepriemoką ateityje / prašomos atidėti ir (ar) išdėstyti mokestinės nepriemokos ar<text:s/>baudos už administracinį nusižengimą sumokėjimą siūlo užtikrinti įkeitimu, hipoteka, laidavimu arba garantija.</text:p>
          </table:table-cell>
          <table:covered-table-cell>
            <text:p text:style-name="P723"/>
          </table:covered-table-cell>
        </table:table-row>
        <table:table-row table:style-name="TableRow724">
          <table:table-cell table:style-name="TableCell725">
            <text:p text:style-name="P726">3.</text:p>
          </table:table-cell>
          <table:table-cell table:style-name="TableCell727">
            <text:p text:style-name="P728">Mokesčių mokėtojas neturi pajamų šaltinio, tačiau motyvuotai paaiškina galimybę sumokėti mokestinę nepriemoką ar baudą už administracinį<text:s/>nusižengimą ateityje.</text:p>
          </table:table-cell>
          <table:covered-table-cell>
            <text:p text:style-name="P729"/>
          </table:covered-table-cell>
        </table:table-row>
        <table:table-row table:style-name="TableRow730">
          <table:table-cell table:style-name="TableCell731">
            <text:p text:style-name="P732"><text:span text:style-name="T733">4.</text:span></text:p>
          </table:table-cell>
          <table:table-cell table:style-name="TableCell734">
            <text:p text:style-name="P735"><text:span text:style-name="T736">Mokesčių mokėtojas pateikia<text:s/></text:span><text:span text:style-name="T737">įrodančius dokumentus, kad jam reikia valstybės paramos (asmuo yra pensinio amžiaus, neįgalusis, asmeniui reikalingas gydymas, medicininė profilaktika ir reabilitacija, asmuo yra bedarbis, gauna social</text:span><text:span text:style-name="T738">inę pašalpą) arba tokia parama jau teikiama.<text:s/></text:span></text:p>
          </table:table-cell>
          <table:covered-table-cell>
            <text:p text:style-name="P739"/>
          </table:covered-table-cell>
        </table:table-row>
        <table:table-row table:style-name="TableRow740">
          <table:table-cell table:style-name="TableCell741">
            <text:p text:style-name="P742">5.</text:p>
          </table:table-cell>
          <table:table-cell table:style-name="TableCell743">
            <text:p text:style-name="P744">Mokesčių mokėtojas kreipiasi dėl mokestinės nepriemokos atidėjimo ir (ar) išdėstymo, kuri susidarė, patikslinus mokesčio deklaraciją (-as), ar dėl mokestinio patikrinimo metu papildomai apskaičiuotos<text:s/>mokesčio (-ių) sumos.</text:p>
          </table:table-cell>
          <table:table-cell table:style-name="TableCell745">
            <text:p text:style-name="P746"><text:span text:style-name="T747">Tenkinti</text:span><text:span text:style-name="T748">2</text:span></text:p>
          </table:table-cell>
        </table:table-row>
        <text:soft-page-break/>
        <table:table-row table:style-name="TableRow749">
          <table:table-cell table:style-name="TableCell750">
            <text:p text:style-name="P751">6.</text:p>
          </table:table-cell>
          <table:table-cell table:style-name="TableCell752">
            <text:p text:style-name="P753">Prašoma atidėti ir (ar) išdėstyti mokestinė nepriemoka susidarė dėl neįvykdytų finansinių įsipareigojimų atsiradusios ir iš biudžeto lėšų dengtinos asignavimų valdytojų skolos mokesčių mokėtojui.</text:p>
          </table:table-cell>
          <table:table-cell table:style-name="TableCell754">
            <text:p text:style-name="P755"><text:span text:style-name="T756">Tenkinti</text:span><text:span text:style-name="T757">3</text:span><text:span text:style-name="T758">/ vertinimas<text:s/></text:span><text:span text:style-name="T759">neatliekamas</text:span></text:p>
          </table:table-cell>
        </table:table-row>
        <table:table-row table:style-name="TableRow760">
          <table:table-cell table:style-name="TableCell761">
            <text:p text:style-name="P762">7.</text:p>
          </table:table-cell>
          <table:table-cell table:style-name="TableCell763">
            <text:p text:style-name="P764">Dėl prašomos atidėti ir (ar) išdėstyti mokestinės nepriemokos ar baudos už administracinį nusižengimą priimtas mokesčių administratoriaus sprendimas išieškoti mokestinę nepriemoką ar baudą už administracinį nusižengimą iš mokesčių mokėtojo<text:s/>turto, kuris vykdomas Lietuvos Respublikos civilinio proceso kodekso nustatyta tvarka.</text:p>
          </table:table-cell>
          <table:table-cell table:style-name="TableCell765">
            <text:p text:style-name="P766"><text:span text:style-name="T767">Tenkinti</text:span><text:span text:style-name="T768">4</text:span><text:span text:style-name="T769"><text:s/></text:span></text:p>
            <text:p text:style-name="P770"><text:span text:style-name="T771">su papildoma sąlyga</text:span><text:span text:style-name="T772">5</text:span></text:p>
          </table:table-cell>
        </table:table-row>
        <table:table-row table:style-name="TableRow773">
          <table:table-cell table:style-name="TableCell774">
            <text:p text:style-name="P775">8.</text:p>
          </table:table-cell>
          <table:table-cell table:style-name="TableCell776">
            <text:p text:style-name="P777">Mokesčių mokėtojas turi skolą Valstybinio socialinio draudimo fondo biudžetui, kurios mokėjimo terminas yra atidėtas.</text:p>
          </table:table-cell>
          <table:table-cell table:style-name="TableCell778">
            <text:p text:style-name="P779"><text:span text:style-name="T780">Tenkinti</text:span><text:span text:style-name="T781">6</text:span><text:span text:style-name="T782">/<text:s/></text:span><text:span text:style-name="T783">vertinimas neatliekamas</text:span></text:p>
          </table:table-cell>
        </table:table-row>
        <table:table-row table:style-name="TableRow784">
          <table:table-cell table:style-name="TableCell785">
            <text:p text:style-name="P786">9.</text:p>
          </table:table-cell>
          <table:table-cell table:style-name="TableCell787">
            <text:p text:style-name="P788">Mokesčių mokėtojas analizuojamu laikotarpiu sumokėjo į<text:s/><text:span text:style-name="T789">biudžeto pajamų surenkamąją sąskaitą</text:span><text:s/>daugiau nei 10 procentų nuo visų gautų pajamų.</text:p>
          </table:table-cell>
          <table:table-cell table:style-name="TableCell790">
            <text:p text:style-name="P791"><text:span text:style-name="T792">Tenkinti</text:span><text:span text:style-name="T793">7</text:span></text:p>
          </table:table-cell>
        </table:table-row>
        <table:table-row table:style-name="TableRow794">
          <table:table-cell table:style-name="TableCell795">
            <text:p text:style-name="P796">10.</text:p>
          </table:table-cell>
          <table:table-cell table:style-name="TableCell797">
            <text:p text:style-name="P798">Mokesčių mokėtojas dėl mokestinės nepriemokos ar baudos už administracinį<text:s/>nusižengimą atidėjimo ir (ar) išdėstymo kreipiasi ne pirmą kartą (sudaryta mokestinės paskolos sutartis buvo nutraukta arba yra pradelsti mokėjimai pagal vykdomą mokestinės paskolos sutartį) ir nepateikė naujų argumentų, pagrindžiančių mokestinės nepriemokos ar baudos už administracinį nusižengimą sumokėjimą per numatomą atidėjimo ir (ar) išdėstymo laikotarpį.</text:p>
          </table:table-cell>
          <table:table-cell table:style-name="TableCell799" table:number-rows-spanned="5">
            <text:p text:style-name="P800">Netenkinti</text:p>
            <text:p text:style-name="P801"/>
          </table:table-cell>
        </table:table-row>
        <table:table-row table:style-name="TableRow802">
          <table:table-cell table:style-name="TableCell803">
            <text:p text:style-name="P804">11.</text:p>
          </table:table-cell>
          <table:table-cell table:style-name="TableCell805">
            <text:p text:style-name="P806">Mokesčių mokėtojo turimų lėšų likutis / mokesčių administratoriaus administruojamų mokesčių ir (arba) kitų įmokų permoka (skirtumas), kurią galima grąžinti teisės aktų nustatyta tvarka, yra lygus arba didesnis nei prašomos atidėti ir (ar) išdėstyti mokestinės nepriemokos ar baudos už administracinį nusižengimą dydis.<text:s/></text:p>
          </table:table-cell>
          <table:covered-table-cell>
            <text:p text:style-name="P807"/>
          </table:covered-table-cell>
        </table:table-row>
        <table:table-row table:style-name="TableRow808">
          <table:table-cell table:style-name="TableCell809">
            <text:p text:style-name="P810">12.</text:p>
          </table:table-cell>
          <table:table-cell table:style-name="TableCell811">
            <text:p text:style-name="P812">Mokesčių mokėtojas nenurodė duomenų apie savo pajamų šaltinį, įrodančių realias galimybes sumokėti mokestinę nepriemoką ar baudą už administracinį nusižengimą, jei ji bus atidėta ir (ar)<text:s/>išdėstyta (jeigu mokesčių administratorius taip pat apie tai informacijos neturi).</text:p>
          </table:table-cell>
          <table:covered-table-cell>
            <text:p text:style-name="P813"/>
          </table:covered-table-cell>
        </table:table-row>
        <table:table-row table:style-name="TableRow814">
          <table:table-cell table:style-name="TableCell815">
            <text:p text:style-name="P816">13.</text:p>
          </table:table-cell>
          <table:table-cell table:style-name="TableCell817">
            <text:p text:style-name="P818">Mokesčių mokėtojas prašomos atidėti ir (ar) išdėstyti mokestinės nepriemokos ar baudos už administracinį nusižengimą susidarymo laikotarpiu suteikė paskolą (-as),<text:s/>įsigijo prabangos prekę (-ių).</text:p>
          </table:table-cell>
          <table:covered-table-cell>
            <text:p text:style-name="P819"/>
          </table:covered-table-cell>
        </table:table-row>
        <table:table-row table:style-name="TableRow820">
          <table:table-cell table:style-name="TableCell821">
            <text:p text:style-name="P822">14.</text:p>
          </table:table-cell>
          <table:table-cell table:style-name="TableCell823">
            <text:p text:style-name="P824"><text:span text:style-name="T825">Mokestinės nepriemokos ar baudos už administracinį nusižengimą, kurios mokėjimą prašo atidėti ir (ar) išdėstyti, susidarymo laikotarpiu mokesčių mokėtojas atsiskaitymus su kitais kreditoriais vykdė, nesilaikydamas<text:s/></text:span><text:span text:style-name="T826">Lietuvos Respublikos civilinio kodekso 6.930</text:span><text:span text:style-name="T827">1</text:span><text:span text:style-name="T828"> straipsnyje numatyto atsiskaitymo grynaisiais ir negrynaisiais pinigais eiliškumo. Analizuojamu laikotarpiu mokesčių mokėtojas į biudžeto pajamų surenkamąją sąskaitą pervedė mažiau nei 10 procentų</text:span><text:span text:style-name="T829"><text:s/>vis</text:span><text:span text:style-name="T830">ų gautų pa</text:span><text:span text:style-name="T831">jamų.<text:s/></text:span></text:p>
          </table:table-cell>
          <table:covered-table-cell>
            <text:p text:style-name="P832"/>
          </table:covered-table-cell>
        </table:table-row>
        <table:table-row table:style-name="TableRow833">
          <table:table-cell table:style-name="TableCell834">
            <text:p text:style-name="P835">15.</text:p>
          </table:table-cell>
          <table:table-cell table:style-name="TableCell836">
            <text:p text:style-name="P837">Mokesčių mokėtojas pateiktame prašyme nenurodė motyvuotų priežasčių, dėl kurių būtinas mokestinės nepriemokos mokėjimo atidėjimas.</text:p>
          </table:table-cell>
          <table:table-cell table:style-name="TableCell838">
            <text:p text:style-name="P839"><text:span text:style-name="T840">Netenkinti</text:span><text:span text:style-name="T841">8</text:span></text:p>
          </table:table-cell>
        </table:table-row>
      </table:table>
      <text:p text:style-name="P842"/>
      <text:p text:style-name="P843">Pastabos:</text:p>
      <text:p text:style-name="P844"><text:span text:style-name="T845">1</text:span><text:span text:style-name="T846">.</text:span><text:span text:style-name="T847"><text:tab/>Taikoma ir prašymui dėl baudos už administracinį nusižengimą sumokėjimo atidėjimo<text:s/></text:span><text:span text:style-name="T848">ir (ar) išdėstymo.</text:span></text:p>
      <text:p text:style-name="P849"><text:span text:style-name="T850">2</text:span><text:span text:style-name="T851">.</text:span><text:span text:style-name="T852"><text:tab/>Tenkinti tais atvejais, kai mokesčių mokėtojas atitinka bent vieną iš 1–</text:span><text:span text:style-name="T853">4</text:span><text:span text:style-name="T854"><text:s/>kriterijų.</text:span></text:p>
      <text:p text:style-name="P855"><text:span text:style-name="T856">3</text:span><text:span text:style-name="T857">.</text:span><text:span text:style-name="T858"><text:tab/>Tenkinti be papildomos sąlygos dėl mokestinės nepriemokos sumokėjimo užtikrinimo įkeitimu, hipoteka, laidavimu ar garantija.</text:span></text:p>
      <text:p text:style-name="P859"><text:span text:style-name="T860">4</text:span><text:span text:style-name="T861">.</text:span><text:span text:style-name="T862"><text:tab/></text:span><text:span text:style-name="T863">Tenkinti tais atvejais, kai mokesčių mokėtojas atitinka vieną iš 1–4 kriterijų ir nėra nustatyto nors vieno iš 10–15 kriterijaus.</text:span></text:p>
      <text:p text:style-name="P864"><text:span text:style-name="T865">5</text:span><text:span text:style-name="T866">.</text:span><text:span text:style-name="T867"><text:tab/>Tenkinti su papildoma sąlyga, kad mokesčių mokėtojas iki mokestinės paskolos sutarties sudarymo sumokės antstoliui<text:s/></text:span><text:span text:style-name="T868">visas vykdomosios bylos vykdymo išlaidas.</text:span></text:p>
      <text:p text:style-name="P869"><text:span text:style-name="T870">6</text:span><text:span text:style-name="T871">.</text:span><text:span text:style-name="T872"><text:tab/>Tenkinti tais atvejais, kai mokesčių mokėtojas atitinka vieną iš 1–4 kriterijų ir nėra nustatyto nors vieno iš 10–15 kriterijaus.</text:span></text:p>
      <text:p text:style-name="P873"><text:span text:style-name="T874">7</text:span><text:span text:style-name="T875">.</text:span><text:span text:style-name="T876"><text:tab/>Tenkinti tais atvejais, kai mokesčių mokėtojas atitinka bent vieną iš<text:s/></text:span><text:span text:style-name="T877">1–4 kriterijų ir nėra nustatyto nors vieno iš 10–15 kriterijaus (išskyrus 14 kriterijų). Prašymas gali būti tenkinamas ir tuo atveju, kai, analizuojant ankstesnį laikotarpį, buvo nustatyta, kad mokesčių mokėtojas vykdė atsiskaitymus su kitais kreditoriais,</text:span><text:span text:style-name="T878"><text:s/>nesilaikydamas Lietuvos Respublikos civilinio kodekso 6.930</text:span><text:span text:style-name="T879">1</text:span><text:span text:style-name="T880"> straipsnyje numatyto atsiskaitymo grynaisiais ir negrynaisiais pinigais eiliškumo.</text:span></text:p>
      <text:p text:style-name="P881"><text:span text:style-name="T882">8</text:span><text:span text:style-name="T883">.</text:span><text:span text:style-name="T884"><text:tab/>Netenkinti prašymo dalies dėl mokestinės nepriemokos atidėjimo.</text:span></text:p>
      <text:p text:style-name="P885"/>
      <text:p text:style-name="P886">__________________________________</text:p>
      <text:p text:style-name="P887">Priedo pakeitimai:</text:p>
      <text:p text:style-name="P888"><text:span text:style-name="T889">Nr.<text:s/></text:span><text:a xlink:href="https://www.e-tar.lt/portal/legalAct.html?documentId=542d6a90febd11ed9978886e85107ab2" office:target-frame-name="_top" xlink:show="replace"><text:span text:style-name="T890">VA-41</text:span></text:a><text:span text:style-name="T891">, 2023-05-30, paskelbta TAR 2023-05-30, i. k. 2023-10462</text:span></text:p>
      <text:p text:style-name="Normal"/>
      <text:soft-page-break/>
      <text:p text:style-name="P892">Mokesčių mokėtojo, turinčio mokestinę<text:s/>nepriemoką, arba asmens, kuriam paskirta bauda už administracinį nusižengimą, finansinės būklės vertinimo rekomendacijų<text:s/></text:p>
      <text:p text:style-name="P898"><text:span text:style-name="T899">4</text:span><text:span text:style-name="T900"><text:s/>priedas</text:span></text:p>
      <text:p text:style-name="P901"/>
      <text:p text:style-name="P902"/>
      <text:p text:style-name="P903"><text:span text:style-name="T904">MOKESČIŲ MOKĖTOJO – JURIDINIO ASMENS, FINANSINIŲ RODIKLIŲ SUSIEJIMAS SU PRAŠOMU MOKESTINĖS</text:span><text:span text:style-name="T905"><text:s/></text:span><text:span text:style-name="T906">NEPRIEMOKOS SUMOKĖJIMO LAIKOTA</text:span><text:span text:style-name="T907">RPIU<text:s/></text:span><text:span text:style-name="T908">1</text:span></text:p>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Rodiklis</text:p>
          </table:table-cell>
          <table:table-cell table:style-name="TableCell917">
            <text:p text:style-name="P918">Rodiklio apskaičiavimas</text:p>
          </table:table-cell>
          <table:table-cell table:style-name="TableCell919">
            <text:p text:style-name="P920">Rezultatas / Reikšmė</text:p>
          </table:table-cell>
        </table:table-row>
        <table:table-row table:style-name="TableRow921">
          <table:table-cell table:style-name="TableCell922">
            <text:p text:style-name="P923"/>
            <text:p text:style-name="P924"/>
            <text:p text:style-name="P925"/>
            <text:p text:style-name="P926"/>
            <text:p text:style-name="P927"/>
            <text:p text:style-name="P928"/>
            <text:p text:style-name="P929"/>
            <text:p text:style-name="P930">Mokestinės paskolos sutarties <text:s text:c="3"/>termino nustatymo rodiklis</text:p>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able:table-cell>
          <table:table-cell table:style-name="TableCell947">
            <text:p text:style-name="P948"/>
            <text:p text:style-name="P949"/>
            <text:p text:style-name="Normal"><text:span text:style-name="T950">(Skolos finansinėms institucijoms + Prašoma atidėti ir / (ar) išdėstyti mokestinės nepriemokos suma) /<text:s/></text:span><text:span text:style-name="T951">EBITDA</text:span><text:span text:style-name="T952">2</text:span></text:p>
            <text:p text:style-name="P953"/>
          </table:table-cell>
          <table:table-cell table:style-name="TableCell954">
            <text:p text:style-name="P955"/>
            <text:p text:style-name="P956">Rodiklis parodo, per kiek metų mokesčių mokėtojas sugebės grąžinti turimas skolas finansinėms institucijoms bei sumokėti mokestinę nepriemoką pagal prašomą sudaryti mokestinės paskolos sutartį.<text:s/></text:p>
            <text:p text:style-name="P957"><text:span text:style-name="T958">Kuo rodiklio reikšmė didesnė, tuo ilgesnio termino<text:s/></text:span><text:span text:style-name="T959">mokesčių mokėtojui reikės skoloms padengti, tuo gali būti leidžiamas ilgesnis mokestinės nepriemokos mokėjimo laikotarpis. Ir atvirkščiai – kuo rodiklio reikšmė mažesnė, tuo trumpesnio termino mokesčių mokėtojui reikės skoloms padengti, tuo trumpesnis bus<text:s/></text:span><text:span text:style-name="T960">mokestinės nepriemokos mokėjimo laikotarpis.<text:s/></text:span></text:p>
            <text:p text:style-name="P961"/>
            <text:p text:style-name="P962"><text:span text:style-name="T963">Reikšmės susiejimas su mokestinės nepriemokos atidėjimo ir (ar) išdėstymo laikotarpiu</text:span><text:span text:style-name="T964">3</text:span><text:span text:style-name="T965">:</text:span></text:p>
            <text:p text:style-name="P966">1.<text:tab/>Jei gaunama rodiklio reikšmė iki 1 (imtinai), tai siūloma tenkinti pagal mokesčių mokėtojo prašymą ir atidėti ir (ar)<text:s/>išdėstyti mokestinės nepriemokos mokėjimą ne ilgesniam nei vienerių metų laikotarpiui;<text:s/></text:p>
            <text:p text:style-name="P967"><text:span text:style-name="T968">2.</text:span><text:span text:style-name="T969"><text:tab/>Jei rodiklio reikšmė didesnė už 1 ir mažesnė arba lygi</text:span><text:span text:style-name="T970"><text:s/></text:span><text:span text:style-name="T971"><text:s/>2, tai siūloma tenkinti pagal mokesčių mokėtojo prašymą <text:s/>išdėstyti mokestinės nepriemokos mokėjimą ne ilgesni</text:span><text:span text:style-name="T972">am nei dviejų metų laikotarpiui;</text:span></text:p>
            <text:p text:style-name="P973">3.<text:tab/>Jei rodiklio reikšmė didesnė už 2 ir mažesnė arba lygi 3, tai siūloma tenkinti pagal mokesčių mokėtojo prašymą <text:s/>išdėstyti mokestinės nepriemokos mokėjimą ne ilgesniam nei trejų metų laikotarpiui;</text:p>
            <text:p text:style-name="P974">4.<text:tab/>Jei rodiklio reikšmė<text:s/>didesnė už 3 ir mažesnė arba lygi 4, tai siūloma tenkinti pagal mokesčių mokėtojo prašymą išdėstyti mokestinės nepriemokos mokėjimą ne ilgesniam nei ketverių metų laikotarpiui;</text:p>
            <text:soft-page-break/>
            <text:p text:style-name="P975"><text:span text:style-name="T976">5.</text:span><text:span text:style-name="T977"><text:tab/>Jei gaunama rodiklio reikšmė didesnė už 4 ir mažesnė arba lygi 5, tai siūlom</text:span><text:span text:style-name="T978">a tenkinti pagal mokesčių mokėtojo prašymą ir išdėstyti mokestinės nepriemokos sumokėjimą ne ilgesniam nei penkerių metų laikotarpiui.</text:span></text:p>
            <text:p text:style-name="P979"/>
            <text:p text:style-name="P980">Rodiklio reikšmė laikoma gera, kai ji mažesnė arba lygi 1, taip pat intervalo tarp 1 ir 4 (imtinai) ribose. Jei rodiklio<text:s/>reikšmė didesnė už 4 ir mažesnė arba lygi 5 (imtinai) – rodiklio reikšmė laikoma patenkinama.</text:p>
            <text:p text:style-name="P981"><text:span text:style-name="T982">Jei rodiklio reikšmė virš 5 – laikytina, kad mokesčių mokėtojui bus sudėtinga grąžinti skolas, rodiklio reikšmė nepatenkinama.</text:span></text:p>
            <text:p text:style-name="P983"/>
          </table:table-cell>
        </table:table-row>
        <table:table-row table:style-name="TableRow984">
          <table:table-cell table:style-name="TableCell985">
            <text:p text:style-name="P986"/>
          </table:table-cell>
          <table:table-cell table:style-name="TableCell987">
            <text:p text:style-name="Normal">Pardavimo pajamų pokytis apskaičiuojamas, paskutinių finansinių metų pardavimo pajamas lyginant su prieš tai buvusių finansinių metų pardavimo pajamomis<text:s/></text:p>
          </table:table-cell>
          <table:table-cell table:style-name="TableCell988">
            <text:p text:style-name="P989"/>
            <text:p text:style-name="P990">6.<text:tab/>Jei pardavimo pajamų pokytis yra teigiamas (fiksuojamas pardavimo pajamų augimas), bet mokesčių mokėtojas generuoja neigiamą EBITD’ą<text:s/></text:p>
            <text:p text:style-name="P991">arba pardavimo pajamos sumažėja iki 20 proc. (imtinai) ir yra neigiama EBITD’a, siūloma tenkinti pagal mokesčių mokėtojo prašymą ir išdėstyti mokestinės nepriemokos mokėjimą ne ilgesniam nei dviejų metų laikotarpiui.</text:p>
            <text:p text:style-name="P992">7.<text:tab/>Jei pardavimo pajamos sumažėja daugiau kaip 20 proc. ir yra neigiama EBITD’a, siūloma tenkinti pagal mokesčių mokėtojo prašymą ir išdėstyti mokestinės nepriemokos mokėjimą ne ilgesniam nei penkerių metų laikotarpiui.</text:p>
            <text:p text:style-name="P993"/>
          </table:table-cell>
        </table:table-row>
      </table:table>
      <text:p text:style-name="P994"/>
      <text:p text:style-name="P995">Pastabos:</text:p>
      <text:p text:style-name="P996"><text:span text:style-name="T997">1</text:span><text:span text:style-name="T998">. Mokestinės nepriemokos atidėjimo ir (ar) išdėstymo terminai siejami su šiame priede anksčiau pateiktais rodikliais, kai mokesčių mokėtojas kreipiasi dėl mokestinės nepriemokos, di</text:span><text:span text:style-name="T999">desnės arba lygios</text:span><text:span text:style-name="T1000"><text:s/>1</text:span><text:span text:style-name="T1001">00 000 EUR, atidėjimo ir (ar) išdėstymo ilgesniam nei 24 mėnesių laikotarpiui.</text:span></text:p>
      <text:p text:style-name="P1002"><text:span text:style-name="T1003">2</text:span><text:span text:style-name="T1004">. Skaičiuojant formulę, imama Skolų finansinėms institucijoms reikšmė, parodyta e</text:span><text:span text:style-name="T1005">inamųjų metų paskutinio laikotarpio finansinėje atskaitomybėje,</text:span><text:span text:style-name="T1006"><text:s/>o EBITDA apskaičiuojama: paskutinių finansinių metų finansinėje atskaitomybėje parodyta Pelnas (nuostoliai) prieš apmokestinimą + Palūkanų sąnaudos – Palūkanų pajamos + Nusidėvėjimo sąnaudos + Amortizacijos sąnaudos reikšmė.</text:span></text:p>
      <text:p text:style-name="P1007"><text:span text:style-name="T1008">3</text:span><text:span text:style-name="T1009">. Rodiklio reikšmė apvali</text:span><text:span text:style-name="T1010">nama iki skaičiaus dešimtosios dalies po kablelio ir mokestinės nepriemokos atidėjimo ir (ar) išdėstymo laikotarpis nustatomas pagal mokesčių mokėtojo prašymą, bet ne ilgesniam laikotarpiui nei suapvalinta iki sveiko skaičiaus reikšmė.</text:span></text:p>
      <text:p text:style-name="P1011"/>
      <text:p text:style-name="P1012">__________________________</text:p>
      <text:p text:style-name="P1013">Priedo pakeitimai:</text:p>
      <text:p text:style-name="P1014"><text:span text:style-name="T1015">Nr.<text:s/></text:span><text:a xlink:href="https://www.e-tar.lt/portal/legalAct.html?documentId=542d6a90febd11ed9978886e85107ab2" office:target-frame-name="_top" xlink:show="replace"><text:span text:style-name="T1016">VA-41</text:span></text:a><text:span text:style-name="T1017">, 2023-05-30, paskelbta TAR 2023-05-30, i. k. 2023-10462</text:span></text:p>
      <text:p text:style-name="Normal"/>
      <text:p text:style-name="P1018"/>
      <text:p text:style-name="P1019"/>
      <text:p text:style-name="P1020"><text:span text:style-name="T1021">Pakeitimai:</text:span></text:p>
      <text:p text:style-name="P1022"/>
      <text:p text:style-name="P1023"><text:span text:style-name="T1024">1.</text:span></text:p>
      <text:p text:style-name="P1025"><text:span text:style-name="T1026">Valstybinė mokesčių inspe</text:span><text:span text:style-name="T1027">kcija prie Lietuvos Respublikos finansų ministerijos, Įsakymas</text:span></text:p>
      <text:p text:style-name="P1028"><text:span text:style-name="T1029">Nr.<text:s/></text:span><text:a xlink:href="https://www.e-tar.lt/portal/legalAct.html?documentId=e1801120c72711ea997c9ee767e856b4" office:target-frame-name="_top" xlink:show="replace"><text:span text:style-name="T1030">VA-55</text:span></text:a><text:span text:style-name="T1031">, 2020-07-16, paskelbta TAR 2020-07-16, i. k. 2020-15832</text:span></text:p>
      <text:p text:style-name="P1032"><text:span text:style-name="T1033">Dėl Valstybinės mokesčių<text:s/></text:span><text:span text:style-name="T1034">inspekcijos prie Lietuvos Respublikos finansų ministerijos viršininko 2019 m. gegužės 6 d. įsakymo Nr. VA-38 „Dėl Mokesčių mokėtojo, turinčio mokestinę nepriemoką, arba asmens, kuriam paskirta bauda už administracinį nusižengimą, finansinės būklės vertinim</text:span><text:span text:style-name="T1035">o rekomendacijų patvirtinimo“ pakeitimo</text:span></text:p>
      <text:p text:style-name="P1036"/>
      <text:p text:style-name="P1037"><text:span text:style-name="T1038">2.</text:span></text:p>
      <text:p text:style-name="P1039"><text:span text:style-name="T1040">Valstybinė mokesčių inspekcija prie Lietuvos Respublikos finansų ministerijos, Įsakymas</text:span></text:p>
      <text:p text:style-name="P1041"><text:span text:style-name="T1042">Nr.<text:s/></text:span><text:a xlink:href="https://www.e-tar.lt/portal/legalAct.html?documentId=354e70f0c2e311eba2bad9a0748ee64d" office:target-frame-name="_top" xlink:show="replace"><text:span text:style-name="T1043">VA-37</text:span></text:a><text:span text:style-name="T1044">, 2021-06-01, pas</text:span><text:span text:style-name="T1045">kelbta TAR 2021-06-01, i. k. 2021-12509</text:span></text:p>
      <text:p text:style-name="P1046"><text:span text:style-name="T1047">Dėl Valstybinės mokesčių inspekcijos prie Lietuvos Respublikos finansų ministerijos viršininko 2019 m. gegužės 6 d. įsakymo Nr. VA-38 „Dėl Mokesčių mokėtojo, turinčio mokestinę nepriemoką, arba asmens, kuriam paskirt</text:span><text:span text:style-name="T1048">a bauda už administracinį nusižengimą, finansinės būklės vertinimo rekomendacijų patvirtinimo“ pakeitimo</text:span></text:p>
      <text:p text:style-name="P1049"/>
      <text:p text:style-name="P1050"><text:span text:style-name="T1051">3.</text:span></text:p>
      <text:p text:style-name="P1052"><text:span text:style-name="T1053">Valstybinė mokesčių inspekcija prie Lietuvos Respublikos finansų ministerijos, Įsakymas</text:span></text:p>
      <text:p text:style-name="P1054"><text:span text:style-name="T1055">Nr.<text:s/></text:span><text:a xlink:href="https://www.e-tar.lt/portal/legalAct.html?documentId=542d6a90febd11ed9978886e85107ab2" office:target-frame-name="_top" xlink:show="replace"><text:span text:style-name="T1056">VA-41</text:span></text:a><text:span text:style-name="T1057">, 2023-05-30, paskelbta TAR 2023-05-30, i. k. 2023-10462</text:span></text:p>
      <text:p text:style-name="P1058"><text:span text:style-name="T1059">Dėl Valstybinės mokesčių inspekcijos prie Lietuvos Respublikos finansų ministerijos viršininko 2019 m. gegužės 6 d. įsakymo Nr. VA-38 „Dėl Mokesčių mok</text:span><text:span text:style-name="T1060">ėtojo, turinčio mokestinę nepriemoką, arba asmens, kuriam paskirta bauda už administracinį nusižengimą, finansinės būklės vertinimo rekomendacijų patvirtinimo“ pakeitimo</text:span></text:p>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style>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3.25in"/>
          <style:tab-stop style:type="right" style:position="6.5in"/>
        </style:tab-stops>
      </style:paragraph-properties>
    </style:style>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359" style:parent-style-name="Normal" style:family="paragraph">
      <style:paragraph-properties fo:text-align="center">
        <style:tab-stops>
          <style:tab-stop style:type="center" style:position="3.25in"/>
          <style:tab-stop style:type="right" style:position="6.5in"/>
        </style:tab-stops>
      </style:paragraph-properties>
    </style:style>
    <style:style style:name="P360" style:parent-style-name="Normal" style:family="paragraph">
      <style:paragraph-properties>
        <style:tab-stops>
          <style:tab-stop style:type="center" style:position="3.25in"/>
          <style:tab-stop style:type="right" style:position="6.5in"/>
        </style:tab-stops>
      </style:paragraph-properties>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11.6944in" fo:page-height="8.2687in" style:print-orientation="landscape" fo:margin-top="0.5902in" fo:margin-left="0.7875in" fo:margin-bottom="0.7875in" fo:margin-right="0.7875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fo:text-align="center">
        <style:tab-stops>
          <style:tab-stop style:type="center" style:position="3.25in"/>
          <style:tab-stop style:type="right" style:position="6.5in"/>
        </style:tab-stops>
      </style:paragraph-properties>
    </style:style>
    <style:style style:name="P457" style:parent-style-name="Normal" style:family="paragraph">
      <style:paragraph-properties>
        <style:tab-stops>
          <style:tab-stop style:type="center" style:position="3.25in"/>
          <style:tab-stop style:type="right" style:position="6.5in"/>
        </style:tab-stops>
      </style:paragraph-properties>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11.6944in" fo:page-height="8.2687in" style:print-orientation="landscape" fo:margin-top="0.5902in" fo:margin-left="0.7875in" fo:margin-bottom="0.7875in" fo:margin-right="0.7875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fo:text-align="center">
        <style:tab-stops>
          <style:tab-stop style:type="center" style:position="3.25in"/>
          <style:tab-stop style:type="right" style:position="6.5in"/>
        </style:tab-stops>
      </style:paragraph-properties>
    </style:style>
    <style:style style:name="P677" style:parent-style-name="Normal" style:family="paragraph">
      <style:paragraph-properties>
        <style:tab-stops>
          <style:tab-stop style:type="center" style:position="3.25in"/>
          <style:tab-stop style:type="right" style:position="6.5in"/>
        </style:tab-stops>
      </style:paragraph-properties>
    </style:style>
    <style:style style:name="P678" style:parent-style-name="Normal" style:family="paragraph">
      <style:paragraph-properties>
        <style:tab-stops>
          <style:tab-stop style:type="center" style:position="3.3465in"/>
          <style:tab-stop style:type="right" style:position="6.693in"/>
        </style:tab-stops>
      </style:paragraph-properties>
    </style:style>
    <style:style style:name="P6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fo:text-align="center">
        <style:tab-stops>
          <style:tab-stop style:type="center" style:position="3.25in"/>
          <style:tab-stop style:type="right" style:position="6.5in"/>
        </style:tab-stops>
      </style:paragraph-properties>
    </style:style>
    <style:style style:name="P894" style:parent-style-name="Normal" style:family="paragraph">
      <style:paragraph-properties>
        <style:tab-stops>
          <style:tab-stop style:type="center" style:position="3.25in"/>
          <style:tab-stop style:type="right" style:position="6.5in"/>
        </style:tab-stops>
      </style:paragraph-properties>
    </style:style>
    <style:style style:name="P895" style:parent-style-name="Normal" style:family="paragraph">
      <style:paragraph-properties>
        <style:tab-stops>
          <style:tab-stop style:type="center" style:position="3.3465in"/>
          <style:tab-stop style:type="right" style:position="6.693in"/>
        </style:tab-stops>
      </style:paragraph-properties>
    </style:style>
    <style:style style:name="P8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59"><text:page-number text:fixed="false">3</text:page-number></text:p>
        <text:p text:style-name="P360"/>
      </style:header>
      <style:footer>
        <text:p text:style-name="P361"/>
      </style:footer>
    </style:master-page>
    <style:master-page style:next-style-name="MP2" style:name="MPF2" style:page-layout-name="PL2">
      <style:header>
        <text:p text:style-name="P362"/>
      </style:header>
      <style:footer>
        <text:p text:style-name="P363"/>
      </style:footer>
    </style:master-page>
    <style:master-page style:name="MP3" style:page-layout-name="PL3">
      <style:header>
        <text:p text:style-name="P456"><text:page-number text:fixed="false">3</text:page-number></text:p>
        <text:p text:style-name="P457"/>
      </style:header>
      <style:footer>
        <text:p text:style-name="P458"/>
      </style:footer>
    </style:master-page>
    <style:master-page style:next-style-name="MP3" style:name="MPF3" style:page-layout-name="PL3">
      <style:header>
        <text:p text:style-name="P459"/>
      </style:header>
      <style:footer>
        <text:p text:style-name="P460"/>
      </style:footer>
    </style:master-page>
    <style:master-page style:name="MP4" style:page-layout-name="PL4">
      <style:header>
        <text:p text:style-name="P676"><text:page-number text:fixed="false">3</text:page-number></text:p>
        <text:p text:style-name="P677"/>
      </style:header>
      <style:footer>
        <text:p text:style-name="P678"/>
      </style:footer>
    </style:master-page>
    <style:master-page style:next-style-name="MP4" style:name="MPF4" style:page-layout-name="PL4">
      <style:header>
        <text:p text:style-name="P679"/>
      </style:header>
      <style:footer>
        <text:p text:style-name="P680"/>
      </style:footer>
    </style:master-page>
    <style:master-page style:name="MP5" style:page-layout-name="PL5">
      <style:header>
        <text:p text:style-name="P893"><text:page-number text:fixed="false">3</text:page-number></text:p>
        <text:p text:style-name="P894"/>
      </style:header>
      <style:footer>
        <text:p text:style-name="P895"/>
      </style:footer>
    </style:master-page>
    <style:master-page style:next-style-name="MP5" style:name="MPF5" style:page-layout-name="PL5">
      <style:header>
        <text:p text:style-name="P896"/>
      </style:header>
      <style:footer>
        <text:p text:style-name="P8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5-31T06:42:00Z</meta:creation-date>
    <dc:date>2023-05-31T06:42:00Z</dc:date>
    <meta:print-date>2015-09-17T11:16:00Z</meta:print-date>
    <meta:template xlink:href="Normal.dotm" xlink:type="simple"/>
    <meta:editing-cycles>2</meta:editing-cycles>
    <meta:editing-duration>PT0S</meta:editing-duration>
    <meta:document-statistic meta:page-count="21" meta:paragraph-count="346" meta:word-count="5077" meta:character-count="39815" meta:row-count="1349" meta:non-whitespace-character-count="35084"/>
  </office:meta>
</office:document-meta>
</file>