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Trebuchet MS" fo:color="#000000" fo:font-size="11pt" style:font-size-asian="11pt" style:font-size-complex="11pt" fo:language="en" fo:country="US"/>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text-indent="0.3937in"/>
      <style:text-properties fo:font-weight="bold" style:font-weight-asian="bold" fo:text-transform="uppercase"/>
    </style:style>
    <style:style style:name="P28" style:parent-style-name="Normal" style:family="paragraph">
      <style:paragraph-properties fo:text-align="center" fo:text-indent="0.3937in"/>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left" style:position="4.5277in"/>
        </style:tab-stops>
      </style:paragraph-properties>
    </style:style>
    <style:style style:name="P53" style:parent-style-name="Normal" style:family="paragraph">
      <style:paragraph-properties>
        <style:tab-stops>
          <style:tab-stop style:type="left" style:position="4.5277in"/>
        </style:tab-stops>
      </style:paragraph-properties>
    </style:style>
    <style:style style:name="P54" style:parent-style-name="Normal" style:family="paragraph">
      <style:paragraph-properties>
        <style:tab-stops>
          <style:tab-stop style:type="left" style:position="4.5277in"/>
        </style:tab-stops>
      </style:paragraph-properties>
    </style:style>
    <style:style style:name="P55" style:parent-style-name="Normal" style:family="paragraph">
      <style:paragraph-properties>
        <style:tab-stops>
          <style:tab-stop style:type="left" style:position="4.52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2.7562in" style:page-number="1">
        <style:tab-stops/>
      </style:paragraph-properties>
      <style:text-properties fo:color="#000000" style:font-size-complex="12pt"/>
    </style:style>
    <style:style style:name="P64" style:parent-style-name="Normal" style:family="paragraph">
      <style:paragraph-properties fo:margin-left="2.7562in">
        <style:tab-stops/>
      </style:paragraph-properties>
      <style:text-properties fo:color="#000000" style:font-size-complex="12pt"/>
    </style:style>
    <style:style style:name="P65" style:parent-style-name="Normal" style:family="paragraph">
      <style:paragraph-properties fo:margin-left="2.7562in">
        <style:tab-stops/>
      </style:paragraph-properties>
      <style:text-properties fo:color="#000000" style:font-size-complex="12pt"/>
    </style:style>
    <style:style style:name="P66" style:parent-style-name="Normal" style:family="paragraph">
      <style:paragraph-properties fo:margin-left="2.7562in">
        <style:tab-stops/>
      </style:paragraph-properties>
      <style:text-properties fo:color="#000000" style:font-size-complex="12pt"/>
    </style:style>
    <style:style style:name="P67" style:parent-style-name="Normal" style:family="paragraph">
      <style:paragraph-properties fo:text-align="justify" fo:text-indent="0.3937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3937in"/>
      <style:text-properties fo:color="#000000" style:font-size-complex="12pt"/>
    </style:style>
    <style:style style:name="P72" style:parent-style-name="Normal" style:family="paragraph">
      <style:paragraph-properties fo:text-align="center">
        <style:tab-stops>
          <style:tab-stop style:type="center" style:position="3.1493in"/>
          <style:tab-stop style:type="left" style:position="4.552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text-indent="0.043in"/>
      <style:text-properties fo:font-weight="bold" style:font-weight-asian="bold" fo:color="#000000" style:font-size-complex="12pt"/>
    </style:style>
    <style:style style:name="P78" style:parent-style-name="Normal" style:family="paragraph">
      <style:paragraph-properties fo:text-align="justify" fo:text-indent="0.3937in">
        <style:tab-stops>
          <style:tab-stop style:type="left" style:position="0.340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3402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center" fo:text-indent="0.04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text-indent="0.043in">
        <style:tab-stops>
          <style:tab-stop style:type="left" style:position="0.5937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tab-stops>
          <style:tab-stop style:type="left" style:position="0.3402in"/>
        </style:tab-stops>
      </style:paragraph-properties>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4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47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472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4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47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47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4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368in">
        <style:tab-stops>
          <style:tab-stop style:type="left" style:position="0.34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368in">
        <style:tab-stops>
          <style:tab-stop style:type="left" style:position="0.340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40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40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40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40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40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40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40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3.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4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472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472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472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472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472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472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368in">
        <style:tab-stops>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368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368in">
        <style:tab-stops>
          <style:tab-stop style:type="left" style:position="0.340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text-indent="0.3937in">
        <style:tab-stops>
          <style:tab-stop style:type="left" style:position="0.3402in"/>
        </style:tab-stops>
      </style:paragraph-properties>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text-indent="0.3937in">
        <style:tab-stops>
          <style:tab-stop style:type="left" style:position="0.3402in"/>
        </style:tab-stops>
      </style:paragraph-properties>
      <style:text-properties fo:font-weight="bold" style:font-weight-asian="bold" fo:color="#000000"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master-page-name="MPF2"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340" style:parent-style-name="Normal" style:family="paragraph">
      <style:paragraph-properties fo:widows="0" fo:orphans="0" fo:margin-left="6.4972in">
        <style:tab-stops>
          <style:tab-stop style:type="left" style:position="-5.315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TableColumn350" style:family="table-column">
      <style:table-column-properties style:column-width="0.3861in"/>
    </style:style>
    <style:style style:name="TableColumn351" style:family="table-column">
      <style:table-column-properties style:column-width="1.1777in"/>
    </style:style>
    <style:style style:name="TableColumn352" style:family="table-column">
      <style:table-column-properties style:column-width="2.5777in"/>
    </style:style>
    <style:style style:name="TableColumn353" style:family="table-column">
      <style:table-column-properties style:column-width="6.1277in"/>
    </style:style>
    <style:style style:name="Table349" style:family="table">
      <style:table-properties style:width="10.2694in" style:rel-width="100%" fo:margin-left="0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text-align="justify"/>
      <style:text-properties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text-align="justify"/>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ableRow409" style:family="table-row">
      <style:table-row-properties style:min-row-height="0.048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text-align="justify"/>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style:font-name="Trebuchet MS" fo:font-size="11pt" style:font-size-asian="11pt" style:font-size-complex="11pt"/>
    </style:style>
    <style:style style:name="P423" style:parent-style-name="Normal" style:family="paragraph">
      <style:paragraph-properties fo:text-align="justify" fo:margin-right="-0.0201in" fo:text-indent="0.4402in"/>
      <style:text-properties fo:color="#000000" style:font-size-complex="12pt"/>
    </style:style>
    <style:style style:name="P424" style:parent-style-name="Normal" style:family="paragraph">
      <style:paragraph-properties fo:text-align="center" fo:text-indent="0.75in"/>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3" style:family="paragraph">
      <style:paragraph-properties fo:widows="0" fo:orphans="0" fo:break-before="page" fo:margin-left="6.4972in" style:page-number="1">
        <style:tab-stops>
          <style:tab-stop style:type="left" style:position="-5.3159in"/>
        </style:tab-stops>
      </style:paragraph-properties>
      <style:text-properties style:font-size-complex="12pt"/>
    </style:style>
    <style:style style:name="P437"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438"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439" style:parent-style-name="Normal" style:family="paragraph">
      <style:paragraph-properties fo:widows="0" fo:orphans="0" fo:margin-left="6.4972in">
        <style:tab-stops>
          <style:tab-stop style:type="left" style:position="-5.3159in"/>
        </style:tab-stops>
      </style:paragraph-properties>
      <style:text-properties style:font-size-complex="12pt"/>
    </style:style>
    <style:style style:name="P440" style:parent-style-name="Normal" style:family="paragraph">
      <style:paragraph-properties fo:widows="0" fo:orphans="0" fo:margin-left="6.4972in">
        <style:tab-stops>
          <style:tab-stop style:type="left" style:position="-5.315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left" style:position="3.6562in"/>
        </style:tab-stops>
      </style:paragraph-properties>
      <style:text-properties fo:font-weight="bold" style:font-weight-asian="bold"/>
    </style:style>
    <style:style style:name="P444" style:parent-style-name="Normal" style:family="paragraph">
      <style:paragraph-properties fo:text-align="center">
        <style:tab-stops>
          <style:tab-stop style:type="left" style:position="3.6562in"/>
        </style:tab-stops>
      </style:paragraph-properties>
    </style:style>
    <style:style style:name="T445" style:parent-style-name="DefaultParagraphFont" style:family="text">
      <style:text-properties fo:font-weight="bold" style:font-weight-asian="bold"/>
    </style:style>
    <style:style style:name="TableColumn447" style:family="table-column">
      <style:table-column-properties style:column-width="0.5909in" style:use-optimal-column-width="false"/>
    </style:style>
    <style:style style:name="TableColumn448" style:family="table-column">
      <style:table-column-properties style:column-width="8.2687in" style:use-optimal-column-width="false"/>
    </style:style>
    <style:style style:name="TableColumn449" style:family="table-column">
      <style:table-column-properties style:column-width="1.1812in" style:use-optimal-column-width="false"/>
    </style:style>
    <style:style style:name="Table446" style:family="table">
      <style:table-properties style:width="10.0409in" fo:margin-left="0.075in" table:align="left"/>
    </style:style>
    <style:style style:name="TableRow450" style:family="table-row">
      <style:table-row-properties style:min-row-height="0.3562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6%"/>
      <style:text-properties fo:font-weight="bold" style:font-weight-asian="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text-properties fo:font-weight="bold" style:font-weight-asian="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text-properties fo:font-weight="bold" style:font-weight-asian="bold" style:font-size-complex="12pt"/>
    </style:style>
    <style:style style:name="TableRow457" style:family="table-row">
      <style:table-row-properties style:min-row-height="0.356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fo:line-height="106%"/>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ext-properties style:font-size-complex="12pt"/>
    </style:style>
    <style:style style:name="P464" style:parent-style-name="Normal" style:family="paragraph">
      <style:paragraph-properties fo:text-align="center" fo:line-height="106%"/>
      <style:text-properties style:font-size-complex="12pt"/>
    </style:style>
    <style:style style:name="TableRow465" style:family="table-row">
      <style:table-row-properties style:min-row-height="0.3562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line-height="106%"/>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356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fo:line-height="106%"/>
      <style:text-properties style:font-size-complex="12pt"/>
    </style:style>
    <style:style style:name="P476" style:parent-style-name="Normal" style:family="paragraph">
      <style:text-properties style:font-size-complex="12pt"/>
    </style:style>
    <style:style style:name="TableRow477" style:family="table-row">
      <style:table-row-properties style:min-row-height="0.3562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fo:line-height="106%"/>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6%"/>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fo:font-size="10pt" style:font-size-asian="10pt"/>
    </style:style>
    <style:style style:name="TableRow487" style:family="table-row">
      <style:table-row-properties style:min-row-height="0.3562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6%"/>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06%"/>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fo:language="en" fo:country="US"/>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min-row-height="0.356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6%"/>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fo:font-size="10pt" style:font-size-asian="10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min-row-height="0.356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6%"/>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6%"/>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fo:font-size="10pt" style:font-size-asian="10pt"/>
    </style:style>
    <style:style style:name="TableRow524" style:family="table-row">
      <style:table-row-properties style:min-row-height="0.356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line-height="106%"/>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6%"/>
      <style:text-properties style:font-size-complex="12pt"/>
    </style:style>
    <style:style style:name="P531" style:parent-style-name="Normal" style:family="paragraph">
      <style:paragraph-properties fo:text-align="center" fo:line-height="106%"/>
      <style:text-properties style:font-size-complex="12pt"/>
    </style:style>
    <style:style style:name="P532" style:parent-style-name="Normal" style:family="paragraph">
      <style:paragraph-properties fo:text-align="center" fo:line-height="106%"/>
      <style:text-properties style:font-size-complex="12pt"/>
    </style:style>
    <style:style style:name="TableRow533" style:family="table-row">
      <style:table-row-properties style:min-row-height="0.356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line-height="106%"/>
      <style:text-properties style:font-size-complex="12pt"/>
    </style:style>
    <style:style style:name="P538" style:parent-style-name="Normal" style:family="paragraph">
      <style:text-properties style:font-size-complex="12pt"/>
    </style:style>
    <style:style style:name="TableRow539" style:family="table-row">
      <style:table-row-properties style:min-row-height="0.356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fo:line-height="106%"/>
      <style:text-properties style:font-size-complex="12pt"/>
    </style:style>
    <style:style style:name="P544" style:parent-style-name="Normal" style:family="paragraph">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6%"/>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size-complex="12pt"/>
    </style:style>
    <style:style style:name="P555" style:parent-style-name="Normal" style:family="paragraph">
      <style:text-properties style:font-size-complex="12pt"/>
    </style:style>
    <style:style style:name="TableRow556" style:family="table-row">
      <style:table-row-properties style:min-row-height="0.356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06%"/>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line-height="106%"/>
      <style:text-properties style:font-size-complex="12pt"/>
    </style:style>
    <style:style style:name="P561" style:parent-style-name="Normal" style:family="paragraph">
      <style:text-properties style:font-size-complex="12pt"/>
    </style:style>
    <style:style style:name="TableRow562" style:family="table-row">
      <style:table-row-properties style:min-row-height="0.3562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6%"/>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6%"/>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text-properties style:font-size-complex="12pt"/>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Trebuchet MS" style:font-size-complex="12pt"/>
    </style:style>
    <style:style style:name="P589" style:parent-style-name="Normal" style:family="paragraph">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style:font-size-complex="12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6%"/>
      <style:text-properties style:font-size-complex="12pt"/>
    </style:style>
    <style:style style:name="P596" style:parent-style-name="Normal" style:family="paragraph">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6%"/>
    </style:style>
    <style:style style:name="T600" style:parent-style-name="DefaultParagraphFont" style:family="text">
      <style:text-properties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6%"/>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widows="0" fo:orphans="0" fo:margin-right="-0.6118in">
        <style:tab-stops>
          <style:tab-stop style:type="left" style:position="1.1812in"/>
        </style:tab-stops>
      </style:paragraph-properties>
    </style:style>
    <style:style style:name="P605" style:parent-style-name="Normal" style:family="paragraph">
      <style:paragraph-properties fo:widows="0" fo:orphans="0" fo:text-align="center" fo:margin-right="-0.6118in">
        <style:tab-stops>
          <style:tab-stop style:type="left" style:position="1.1812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4" style:family="paragraph">
      <style:paragraph-properties fo:widows="0" fo:orphans="0" fo:break-before="page" fo:margin-left="6.4972in" fo:margin-right="-0.0201in" style:page-number="1">
        <style:tab-stops>
          <style:tab-stop style:type="left" style:position="-5.3159in"/>
        </style:tab-stops>
      </style:paragraph-properties>
      <style:text-properties style:font-size-complex="12pt"/>
    </style:style>
    <style:style style:name="P617"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618"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619" style:parent-style-name="Normal" style:family="paragraph">
      <style:paragraph-properties fo:widows="0" fo:orphans="0" fo:margin-left="6.4972in" fo:margin-right="-0.0201in">
        <style:tab-stops>
          <style:tab-stop style:type="left" style:position="-5.3159in"/>
        </style:tab-stops>
      </style:paragraph-properties>
      <style:text-properties style:font-size-complex="12pt"/>
    </style:style>
    <style:style style:name="P620" style:parent-style-name="Normal" style:family="paragraph">
      <style:paragraph-properties fo:widows="0" fo:orphans="0" fo:margin-left="6.4972in" fo:margin-right="-0.6118in">
        <style:tab-stops>
          <style:tab-stop style:type="left" style:position="-5.315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end"/>
      <style:text-properties style:font-size-complex="12pt"/>
    </style:style>
    <style:style style:name="P624" style:parent-style-name="Normal" style:family="paragraph">
      <style:paragraph-properties fo:text-align="center" fo:margin-left="0.0986in" fo:text-indent="0.1972in">
        <style:tab-stops>
          <style:tab-stop style:type="left" style:position="0in"/>
          <style:tab-stop style:type="left" style:position="0.0986in"/>
          <style:tab-stop style:type="left" style:position="0.3937in"/>
          <style:tab-stop style:type="left" style:position="3.5576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fo:font-size="10pt" style:font-size-asian="10pt"/>
    </style:style>
    <style:style style:name="TableColumn629" style:family="table-column">
      <style:table-column-properties style:column-width="0.3937in"/>
    </style:style>
    <style:style style:name="TableColumn630" style:family="table-column">
      <style:table-column-properties style:column-width="7.777in"/>
    </style:style>
    <style:style style:name="TableColumn631" style:family="table-column">
      <style:table-column-properties style:column-width="1.8701in"/>
    </style:style>
    <style:style style:name="Table628" style:family="table">
      <style:table-properties style:width="10.0409in" fo:margin-left="0.075in" table:align="left"/>
    </style:style>
    <style:style style:name="TableRow632" style:family="table-row">
      <style:table-row-properties style:min-row-height="0.356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text-properties style:font-size-complex="12pt"/>
    </style:style>
    <style:style style:name="TableRow639" style:family="table-row">
      <style:table-row-properties style:min-row-height="0.3562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ableRow648" style:family="table-row">
      <style:table-row-properties style:min-row-height="0.356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fo:line-height="106%"/>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06%"/>
      <style:text-properties style:font-size-complex="12pt"/>
    </style:style>
    <style:style style:name="P655" style:parent-style-name="Normal" style:family="paragraph">
      <style:paragraph-properties fo:text-align="center" fo:line-height="106%"/>
      <style:text-properties style:font-size-complex="12pt"/>
    </style:style>
    <style:style style:name="TableRow656" style:family="table-row">
      <style:table-row-properties style:min-row-height="0.356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line-height="106%"/>
      <style:text-properties style:font-size-complex="12pt"/>
    </style:style>
    <style:style style:name="P661" style:parent-style-name="Normal" style:family="paragraph">
      <style:text-properties style:font-size-complex="12pt"/>
    </style:style>
    <style:style style:name="TableRow662" style:family="table-row">
      <style:table-row-properties style:min-row-height="0.356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fo:line-height="106%"/>
      <style:text-properties style:font-size-complex="12pt"/>
    </style:style>
    <style:style style:name="P667" style:parent-style-name="Normal" style:family="paragraph">
      <style:text-properties style:font-size-complex="12pt"/>
    </style:style>
    <style:style style:name="TableRow668" style:family="table-row">
      <style:table-row-properties style:min-row-height="0.356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style:style>
    <style:style style:name="T671" style:parent-style-name="DefaultParagraphFont" style:family="text">
      <style:text-properties style:font-size-complex="12pt" fo:language="en" fo:country="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fo:line-height="106%"/>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P676" style:parent-style-name="Normal" style:family="paragraph">
      <style:text-properties style:font-size-complex="12pt"/>
    </style:style>
    <style:style style:name="TableRow677" style:family="table-row">
      <style:table-row-properties style:min-row-height="0.356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fo:line-height="106%"/>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fo:language="en" fo:country="US"/>
    </style:style>
    <style:style style:name="T688" style:parent-style-name="DefaultParagraphFont" style:family="text">
      <style:text-properties fo:font-style="italic" style:font-style-asian="italic" fo:font-size="10pt" style:font-size-asian="10pt"/>
    </style:style>
    <style:style style:name="TableRow689" style:family="table-row">
      <style:table-row-properties style:min-row-height="0.3562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6%"/>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line-height="106%"/>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ableRow701" style:family="table-row">
      <style:table-row-properties style:min-row-height="0.3562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06%"/>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06%"/>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min-row-height="0.356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06%"/>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fo:font-size="10pt" style:font-size-asian="10pt"/>
    </style:style>
    <style:style style:name="T728" style:parent-style-name="DefaultParagraphFont" style:family="text">
      <style:text-properties style:font-size-complex="12pt"/>
    </style:style>
    <style:style style:name="TableRow729" style:family="table-row">
      <style:table-row-properties style:min-row-height="0.356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line-height="106%"/>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style:font-size-complex="12pt"/>
    </style:style>
    <style:style style:name="P736" style:parent-style-name="Normal" style:family="paragraph">
      <style:paragraph-properties fo:text-align="center" fo:line-height="106%"/>
      <style:text-properties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6%"/>
      <style:text-properties style:font-size-complex="12pt"/>
    </style:style>
    <style:style style:name="P742" style:parent-style-name="Normal" style:family="paragraph">
      <style:text-properties style:font-size-complex="12pt"/>
    </style:style>
    <style:style style:name="TableRow743" style:family="table-row">
      <style:table-row-properties style:min-row-height="0.356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fo:line-height="106%"/>
      <style:text-properties style:font-size-complex="12pt"/>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6%"/>
      <style:text-properties style:font-size-complex="12pt"/>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06%"/>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P767" style:parent-style-name="Normal" style:family="paragraph">
      <style:text-properties style:font-size-complex="12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06%"/>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06%"/>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6%"/>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fo:font-size="10pt" style:font-size-asian="10pt"/>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784"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785" style:parent-style-name="Normal" style:master-page-name="MPF6" style:family="paragraph">
      <style:paragraph-properties fo:widows="0" fo:orphans="0" fo:break-before="page" fo:margin-left="6.5in" style:page-number="1">
        <style:tab-stops>
          <style:tab-stop style:type="left" style:position="-5.3187in"/>
        </style:tab-stops>
      </style:paragraph-properties>
      <style:text-properties style:font-size-complex="12pt"/>
    </style:style>
    <style:style style:name="P791"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792"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793" style:parent-style-name="Normal" style:family="paragraph">
      <style:paragraph-properties fo:widows="0" fo:orphans="0" fo:margin-left="6.5in">
        <style:tab-stops>
          <style:tab-stop style:type="left" style:position="-5.3187in"/>
        </style:tab-stops>
      </style:paragraph-properties>
      <style:text-properties style:font-size-complex="12pt"/>
    </style:style>
    <style:style style:name="P794" style:parent-style-name="Normal" style:family="paragraph">
      <style:paragraph-properties fo:widows="0" fo:orphans="0" fo:margin-left="6.5in">
        <style:tab-stops>
          <style:tab-stop style:type="left" style:position="-5.318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text-position="super 66.6%"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6.6%" style:font-size-complex="12pt"/>
    </style:style>
    <style:style style:name="P804" style:parent-style-name="Normal" style:family="paragraph">
      <style:paragraph-properties fo:text-align="center"/>
      <style:text-properties fo:font-weight="bold" style:font-weight-asian="bold" style:font-size-complex="12pt"/>
    </style:style>
    <style:style style:name="TableColumn806" style:family="table-column">
      <style:table-column-properties style:column-width="0.3861in"/>
    </style:style>
    <style:style style:name="TableColumn807" style:family="table-column">
      <style:table-column-properties style:column-width="1.15in"/>
    </style:style>
    <style:style style:name="TableColumn808" style:family="table-column">
      <style:table-column-properties style:column-width="2.5916in"/>
    </style:style>
    <style:style style:name="TableColumn809" style:family="table-column">
      <style:table-column-properties style:column-width="6.1416in"/>
    </style:style>
    <style:style style:name="Table805" style:family="table">
      <style:table-properties style:width="10.2694in" style:rel-width="100%"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Row819" style:family="table-row">
      <style:table-row-properties style:min-row-height="1.371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text-properties fo:font-weight="bold" style:font-weight-asian="bold"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left="0.5in">
        <style:tab-stops/>
      </style:paragraph-properties>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fo:margin-left="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5in">
        <style:tab-stops/>
      </style:paragraph-properties>
      <style:text-properties style:font-size-complex="12pt" style:text-underline-type="single" style:text-underline-style="solid" style:text-underline-width="auto" style:text-underline-mode="continuous"/>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P889" style:parent-style-name="Normal" style:family="paragraph">
      <style:paragraph-properties fo:text-align="justify" fo:text-indent="0.3125in"/>
      <style:text-properties style:font-size-complex="12pt"/>
    </style:style>
    <style:style style:name="P890" style:parent-style-name="Normal" style:family="paragraph">
      <style:paragraph-properties fo:text-align="justify" fo:text-indent="0.3125in"/>
      <style:text-properties style:font-size-complex="12pt"/>
    </style:style>
    <style:style style:name="P891" style:parent-style-name="Normal" style:family="paragraph">
      <style:paragraph-properties fo:text-align="justify" fo:text-indent="0.3125in"/>
      <style:text-properties style:font-size-complex="12pt"/>
    </style:style>
    <style:style style:name="P892" style:parent-style-name="Normal" style:family="paragraph">
      <style:paragraph-properties fo:text-align="justify" fo:text-indent="0.3125in"/>
      <style:text-properties style:font-size-complex="12pt"/>
    </style:style>
    <style:style style:name="P893" style:parent-style-name="Normal" style:family="paragraph">
      <style:paragraph-properties fo:text-align="justify" fo:text-indent="0.31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P901" style:parent-style-name="Normal" style:family="paragraph">
      <style:paragraph-properties fo:margin-left="0.5152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text-position="super 66.6%"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text-underline-type="single" style:text-underline-style="solid" style:text-underline-width="auto" style:text-underline-mode="continuous"/>
    </style:style>
    <style:style style:name="P910" style:parent-style-name="Normal" style:family="paragraph">
      <style:paragraph-properties fo:text-align="justify" fo:text-indent="0.3125in"/>
    </style:style>
    <style:style style:name="P911" style:parent-style-name="Normal" style:family="paragraph">
      <style:paragraph-properties fo:text-align="justify"/>
    </style:style>
    <style:style style:name="P912" style:parent-style-name="Normal" style:family="paragraph">
      <style:paragraph-properties fo:text-align="justify" fo:text-indent="0.3125in"/>
    </style:style>
    <style:style style:name="P913" style:parent-style-name="Normal" style:family="paragraph">
      <style:paragraph-properties fo:margin-left="0.5in">
        <style:tab-stops/>
      </style:paragraph-properties>
      <style:text-properties style:font-size-complex="12pt"/>
    </style:style>
    <style:style style:name="P914" style:parent-style-name="Normal" style:family="paragraph">
      <style:paragraph-properties fo:text-align="justify"/>
      <style:text-properties fo:font-weight="bold" style:font-weight-asian="bold" style:text-position="super 65%" fo:font-size="10pt" style:font-size-asian="10pt"/>
    </style:style>
    <style:style style:name="P915" style:parent-style-name="Normal" style:family="paragraph">
      <style:paragraph-properties fo:widows="0" fo:orphans="0" fo:text-align="center" fo:margin-right="-0.6118in">
        <style:tab-stops>
          <style:tab-stop style:type="left" style:position="1.1812in"/>
        </style:tab-stops>
      </style:paragraph-properties>
    </style:style>
    <style:style style:name="P916" style:parent-style-name="Normal" style:family="paragraph">
      <style:paragraph-properties fo:text-align="center"/>
      <style:text-properties fo:font-weight="bold" style:font-weight-asian="bold" style:text-position="super 65%" fo:font-size="10pt" style:font-size-asian="10pt"/>
    </style:style>
    <style:style style:name="P917" style:parent-style-name="Normal" style:family="paragraph">
      <style:paragraph-properties fo:text-align="justify" fo:margin-right="-0.0201in"/>
    </style:style>
    <style:style style:name="T918" style:parent-style-name="DefaultParagraphFont" style:family="text">
      <style:text-properties fo:font-weight="bold" style:font-weight-asian="bold" style:text-position="super 65%"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margin-right="-0.0201in"/>
    </style:style>
    <style:style style:name="T923" style:parent-style-name="DefaultParagraphFont" style:family="text">
      <style:text-properties fo:font-weight="bold" style:font-weight-asian="bold" style:text-position="super 65%" fo:font-size="10pt" style:font-size-asian="10pt"/>
    </style:style>
    <style:style style:name="T924" style:parent-style-name="DefaultParagraphFont" style:family="text">
      <style:text-properties style:text-position="super 65%"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Calibri"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fo:margin-right="-0.0201in"/>
    </style:style>
    <style:style style:name="T930" style:parent-style-name="DefaultParagraphFont" style:family="text">
      <style:text-properties style:text-position="super 65%"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2 iki 2023-05-30</text:span></text:p>
      <text:p text:style-name="P9"/>
      <text:p text:style-name="P10"><text:span text:style-name="T11">Įsakymas paskelbtas: TAR 2019-05-06, i. k. 2019-07349</text:span></text:p>
      <text:p text:style-name="P12"/>
      <text:p text:style-name="P13"/>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VALSTYBINĖS MOKESČIŲ INSPEKCIJOS<text:s/></text:span><text:span text:style-name="T20"><text:line-break/></text:span><text:span text:style-name="T21">PRIE LIETUVOS RESPUBLIKOS FINANSŲ MINISTERIJOS<text:s/></text:span><text:span text:style-name="T22"><text:line-break/>VIRŠININKAS</text:span></text:p>
      <text:p text:style-name="P23"/>
      <text:p text:style-name="P24"/>
      <text:p text:style-name="P25"><text:span text:style-name="T26">ĮSAKYMAS</text:span></text:p>
      <text:p text:style-name="P27">DĖL MOKESČIŲ MOKĖTOJO, turinčio mokestinę nepriemoką, ARBA ASMENS, KURIAM PASKIRTA BAUDA UŽ ADMINISTRACINĮ NUSIŽENGIMĄ, FINANSINĖS BŪKLĖS VERTINIMO REKOMENDACIJŲ PATVIRTINIMO</text:p>
      <text:p text:style-name="P28"/>
      <text:p text:style-name="Normal"/>
      <text:p text:style-name="P29">2019 m.<text:s/>gegužės 6 d. Nr. VA-38</text:p>
      <text:p text:style-name="P30">Vilnius</text:p>
      <text:p text:style-name="P31"/>
      <text:p text:style-name="P32"/>
      <text:p text:style-name="P33"><text:span text:style-name="T34">Vadovaudamasi</text:span>s<text:span text:style-name="T35"><text:s/>Valstybinės mokesčių inspekcijos prie Lietuvos Respublikos finansų ministerijos nuostatų, patvirtintų Lietuvos Respublikos finansų ministro 1997 m. liepos 29 d.<text:s/></text:span><text:soft-page-break/><text:span text:style-name="T36">įsakymu Nr. 110 „Dėl Valstybinės mokesčių inspekcijos prie Lietuvos Respublikos finansų minist</text:span><text:span text:style-name="T37">erijos nuostatų patvirtinimo“, 18.11 papunkčiu</text:span><text:span text:style-name="T38"><text:s/>ir Mokestinės nepriemokos ar baudos už administracinį nusižengimą mokėjimo atidėjimo arba išdėstymo taisyklių, patvirtintų Lietuvos Respublikos finansų ministro 1998 m. lapkričio 17 d. įsakymu Nr. 268 „Dėl mok</text:span><text:span text:style-name="T39">estinės nepriemokos ar baudos už administracinį nusižengimą mokėjimo atidėjimo arba išdėstymo taisyklių patvirtinimo“, 7 punktu:</text:span></text:p>
      <text:p text:style-name="P40"><text:span text:style-name="T41">1</text:span><text:span text:style-name="T42">.</text:span><text:span text:style-name="T43"><text:tab/>T v i r t i n u Mokesčių mokėtojo, turinčio mokestinę nepriemoką, arba asmens, kuriam paskirta bauda už administracinį n</text:span><text:span text:style-name="T44">usižengimą, finansinės būklės vertinimo rekomendacijas (toliau – Rekomendacijos) (pridedama).</text:span></text:p>
      <text:p text:style-name="P45"><text:span text:style-name="T46">2</text:span><text:span text:style-name="T47">.</text:span><text:span text:style-name="T48"><text:tab/></text:span><text:span text:style-name="T49">Nustatau,</text:span><text:span text:style-name="T50"><text:s/>kad Rekomendacijos yra skirtos Valstybinės mokesčių inspekcijos valstybės tarnautojams ir darbuotojams, dirbantiems pagal darbo sutartis, vadovau</text:span><text:span text:style-name="T51">tis, priimant sprendimą atidėti ir (ar) išdėstyti mokestinės nepriemokos ar baudos už administracinį nusižengimą mokėjimą.<text:s/></text:span></text:p>
      <text:p text:style-name="P52"/>
      <text:p text:style-name="P53"/>
      <text:p text:style-name="P54"/>
      <text:p text:style-name="P55"><text:span text:style-name="T56">Viršininkė</text:span><text:span text:style-name="T57"><text:tab/><text:s text:c="26"/>Edita Janušienė</text:span></text:p>
      <text:soft-page-break/>
      <text:p text:style-name="P58">PATVIRTINTA</text:p>
      <text:p text:style-name="P64">Valstybinės mokesčių inspekcijos prie Lietuvos</text:p>
      <text:p text:style-name="P65">Respublikos finansų ministerijos viršininko<text:s/></text:p>
      <text:p text:style-name="P66">2019 m. gegužės 6 d. įsakymu Nr. VA-38</text:p>
      <text:p text:style-name="P67"/>
      <text:p text:style-name="P68"><text:span text:style-name="T69">MOKESČIŲ MOKĖTOJO, TURINČIO MOKESTINĘ NEPRIEMOKĄ, ARBA ASMENS, KURIAM PASKIRTA BAUDA UŽ ADMINISTRACINĮ NUSIŽENGI</text:span><text:span text:style-name="T70">MĄ, FINANSINĖS BŪKLĖS VERTINIMO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okesčių mokėtojo, turinčio mokestinę nepriemoką, arba asmens, kuriam paskirta bauda už administracinį nusižengimą, finansinės būklės vertinimo rekomendacijos (tolia</text:span><text:span text:style-name="T81">u – Rekomendacijos) nustato mokesčių mokėtojo, turinčio mokestinę nepriemoką, arba asmens, kuriam paskirta bauda už administracinį nusižengimą, finansinės būklės vertinimo kriterijus, mokesčių administratoriui priimant sprendimą atidėti ir (ar) išdėstyti m</text:span><text:span text:style-name="T82">okestinės nepriemokos ar baudos už administracinį nusižengimą mokėjimą.<text:s/></text:span></text:p>
      <text:p text:style-name="P83"><text:span text:style-name="T84">2</text:span><text:span text:style-name="T85">. Šios Rekomendacijos parengtos, vadovaujantis Mokestinės nepriemokos ar baudos už administracinį nusižengimą mokėjimo atidėjimo arba išdėstymo taisyklių, patvirtintų Lietuvos Re</text:span><text:span text:style-name="T86">spublikos finansų ministro 1998 m. lapkričio 17 d. įsakymu Nr. 268 „Dėl Mokestinės nepriemokos ar baudos už administracinį nusižengimą mokėjimo atidėjimo arba išdėstymo taisyklių patvirtinimo“, 7 punktu.</text:span></text:p>
      <text:p text:style-name="P87"/>
      <text:p text:style-name="P88"><text:span text:style-name="T89">II</text:span><text:span text:style-name="T90"><text:s/>SKYRIUS</text:span></text:p>
      <text:p text:style-name="P91"><text:span text:style-name="T92">MOKESČIŲ MOKĖTOJO, TURINČIO MOKEST</text:span><text:span text:style-name="T93">INĘ NEPRIEMOKĄ, ARBA ASMENS, KURIAM PASKIRTA BAUDA UŽ ADMINSTRACINĮ NUSIŽENGIMĄ, FINANSINĖS BŪKLĖS VERTINIMAS</text:span></text:p>
      <text:p text:style-name="P94"/>
      <text:p text:style-name="P95"><text:span text:style-name="T96">3</text:span><text:span text:style-name="T97">. Atliekant mokesčių mokėtojų, turinčių mokestinę nepriemoką – juridinių asmenų (toliau – juridinis asmuo) finansinės būklės vertinimą, pirmiausia įvertinama prašyme <text:s/>atidėti ir (ar) išdėstyti mokestinės nepriemokos mokėjimą nurodyta informacija:</text:span></text:p>
      <text:p text:style-name="P98"><text:span text:style-name="T99">3.1</text:span><text:span text:style-name="T100">. mo</text:span><text:span text:style-name="T101">kestinės nepriemokos dydis;</text:span></text:p>
      <text:p text:style-name="P102"><text:span text:style-name="T103">3.2</text:span><text:span text:style-name="T104">.<text:s/></text:span><text:span text:style-name="T105">mokestinės nepriemokos atidėjimo ir <text:s/>(ar) išdėstymo laikotarpis;</text:span></text:p>
      <text:p text:style-name="P106"><text:span text:style-name="T107">3.3</text:span><text:span text:style-name="T108">.<text:s/></text:span><text:span text:style-name="T109">nurodytas mokestinės nepriemokos mokėjimo būdas (atidėti ir (ar) išdėstyti mokėjimą) ir tokio būdo pasirinkimo motyvai;</text:span></text:p>
      <text:p text:style-name="P110"><text:span text:style-name="T111">3.4</text:span><text:span text:style-name="T112">. <text:s/>priežastys, dėl kurių neturi galimybės nedelsiant sumokėti mokestinę nepriemoką, o sumokėjus mokestinę nepriemoką nedelsiant, jo finansinė būklė taptų kritiška arba jis turėtų didelių sunkumų vykdydamas kitus savo įsipareigojimus.</text:span></text:p>
      <text:p text:style-name="P113"><text:span text:style-name="T114">4</text:span><text:span text:style-name="T115">. <text:s text:c="2"/>Kartu su <text:s/>p</text:span><text:span text:style-name="T116">rašymu taip pat vertinami juridinių asmenų pateikti dokumentai:</text:span></text:p>
      <text:p text:style-name="P117"><text:span text:style-name="T118">4.1</text:span><text:span text:style-name="T119">. <text:s/></text:span><text:span text:style-name="T120">dokumentai, kurie įrodytų realias juridinio asmens galimybes sumokėti mokestinę nepriemoką;</text:span></text:p>
      <text:p text:style-name="P121"><text:span text:style-name="T122">4.2</text:span><text:span text:style-name="T123">. <text:s/>turimų sutarčių<text:s/></text:span><text:span text:style-name="T124">(tarp jų trišalių) su bankais, kredito unijomis, lizingo bendrovėm</text:span><text:span text:style-name="T125">is, kitomis kredito įstaigomis, juridiniais bei fiziniais asmenimis dėl gautų kreditų duomenys ir gautų paskolų įtaka sumokėjimo atidėjimo ir (ar) išdėstymo laikotarpiui, kt. duomenys;<text:s/></text:span></text:p>
      <text:p text:style-name="P126"><text:span text:style-name="T127">4.3</text:span><text:span text:style-name="T128">. informacija apie juridinio asmens, prašančio atidėti ir (ar)<text:s/></text:span><text:span text:style-name="T129">išdėstyti mokestinę nepriemoką, suteiktas paskolas juridiniams ir (ar) fiziniams asmenims;</text:span></text:p>
      <text:p text:style-name="P130"><text:span text:style-name="T131">4.4</text:span><text:span text:style-name="T132">.</text:span><text:span text:style-name="T133"><text:s text:c="2"/>kreditorių, debitorių sąrašai, jų susidarymo laikotarpis;</text:span></text:p>
      <text:p text:style-name="P134"><text:span text:style-name="T135">4.5</text:span><text:span text:style-name="T136">. <text:s/></text:span><text:span text:style-name="T137">piniginių lėšų judėjimas banko sąskaitose, kasoje;</text:span></text:p>
      <text:p text:style-name="P138"><text:span text:style-name="T139">4.6</text:span><text:span text:style-name="T140">. <text:s/>avansinių apyskaitų duomen</text:span><text:span text:style-name="T141">ys, informacija apie atskaitingų asmenų įsiskolinimą.</text:span></text:p>
      <text:p text:style-name="P142"><text:span text:style-name="T143">5</text:span><text:span text:style-name="T144">. Vertinant juridinio asmens finansinę būklę, nagrinėjama mokesčių administratoriaus kaupiama informacija apie juridinį asmenį: nustatomas įmonės dydis, vykdomos veiklos, skolų dydis bei jų susid</text:span><text:span text:style-name="T145">arymo laikotarpis, darbuotojų skaičius, privalomas registruoti turtas, nustatoma, kam teikiama pirmenybė, atsiskaitant pagal savo įsipareigojimus, analizuojama kita turima informacija.</text:span></text:p>
      <text:p text:style-name="P146"><text:span text:style-name="T147">6</text:span><text:span text:style-name="T148">. Analizuojant juridinių asmenų (išskyrus individualias įmones (to</text:span><text:span text:style-name="T149">liau – IĮ), komanditines ūkines bendrijas (toliau – KŪB) ir tikrąsias ūkines bendrijas (toliau – TŪB), jei jos nesudaro finansinės atskaitomybės), finansinę būklę, naudojamos finansinės ataskaitos, kurios apibūdina jų finansinę būklę konkrečiu momentu ir v</text:span><text:span text:style-name="T150">eiklą per apibrėžtą laikotarpį.</text:span></text:p>
      <text:p text:style-name="P151"><text:span text:style-name="T152">7</text:span><text:span text:style-name="T153">. Pirmas žingsnis, vertinant juridinių asmenų (išskyrus IĮ, KŪB ir TŪB, jei jos nesudaro finansinės atskaitomybės) finansinę būklę, – santykinių rodiklių apskaičiavimas. Todėl juridiniams asmenims, kurie kreipiasi į mok</text:span><text:span text:style-name="T154">esčių administratorių dėl mokestinės nepriemokos mokėjimo atidėjimo ir (ar) išdėstymo, apskaičiuojami finansinės rizikos ir likvidumo koeficientai, kurie palyginami su teorinėmis reikšmėmis. Apskaičiuojami šie pagrindiniai finansinės rizikos ir likvidumo k</text:span><text:span text:style-name="T155">oeficientai: bendrojo likvidumo, kritinio likvidumo, bendrojo mokumo, įsiskolinimo, manevringumo. Finansinės rizikos ir likvidumo koeficientų apskaičiavimas ir jų reikšmės yra nurodyti Rekomendacijų 1 priede „Finansinės rizikos ir likvidumo koeficientai“.<text:s/></text:span></text:p>
      <text:p text:style-name="P156"><text:span text:style-name="T157">8</text:span><text:span text:style-name="T158">. Mokesčių administratorius nagrinėja einamųjų metų paskutinio ketvirčio ir praėjusių finansinių metų finansinės rizikos ir likvidumo koeficientus, kad būtų galima palyginti jų reikšmes ir nustatyti pokyčius.</text:span></text:p>
      <text:p text:style-name="P159"><text:span text:style-name="T160">9</text:span><text:span text:style-name="T161">. Mokesčių administratorius, apskaič</text:span><text:span text:style-name="T162">iavęs finansinės rizikos ir likvidumo koeficientus, įvertina juridinio asmens mokumo / nemokumo būklę.<text:s/></text:span></text:p>
      <text:p text:style-name="P163"><text:span text:style-name="T164">10</text:span><text:span text:style-name="T165">. Mokesčių administratorius turi išnagrinėti ne tik pagrindinius finansinės rizikos ir likvidumo koeficientus, bet ir kitus juridinio asmens (išsk</text:span><text:span text:style-name="T166">yrus IĮ, KŪB ir TŪB, jei jos nesudaro finansinės atskaitomybės) balanso duomenis: juridinio asmens turto struktūrą, kreditorinį ir debitorinį įsiskolinimus, kitus duomenis.<text:s/></text:span></text:p>
      <text:p text:style-name="P167"><text:span text:style-name="T168">11</text:span><text:span text:style-name="T169">. Vertinant juridinio asmens (išskyrus IĮ, KŪB ir TŪB, jei jos nesudaro fina</text:span><text:span text:style-name="T170">nsinės atskaitomybės) finansinę būklę, atsižvelgiama į tokius vertinimo principus: veiklos tęstinumas, t. y. ar juridinis asmuo bus pajėgus tęsti savo veiklą, ir pelningumas. Tuo tikslu, be juridinio asmens pateiktų balansų duomenų ir minėtų pagrindinių fi</text:span><text:span text:style-name="T171">nansinės rizikos ir likvidumo koeficientų, analizuojami juridinio asmens pelno (nuostolio) ataskaitų duomenys.<text:s/></text:span></text:p>
      <text:p text:style-name="P172"><text:span text:style-name="T173">12</text:span><text:span text:style-name="T174">. Analizuojant pelno (nuostolio) ataskaitų duomenis, įvertinamas veiklos rezultatas (pelnas ar nuostolis), palyginamos analizuojamo laikot</text:span><text:span text:style-name="T175">arpio pajamos, įvertinami pokyčiai.<text:s/></text:span></text:p>
      <text:p text:style-name="P176"><text:span text:style-name="T177">13</text:span><text:span text:style-name="T178">. Apskaičiavus pagrindinius finansinės rizikos ir likvidumo koeficientus, taip pat išanalizavus kitus šiose Rekomendacijose nurodytus duomenis, galima numatyti juridinio asmens galimybes sumokėti mokestinę nepriemoką ir laiku mokėti einamuosius mokesčius p</text:span><text:span text:style-name="T179">er atidėjimo ir (ar) išdėstymo laikotarpį. Taip galima prognozuoti ne ilgesniam kaip dviejų metų laikotarpiui.<text:s/></text:span></text:p>
      <text:p text:style-name="P180"><text:span text:style-name="T181">14</text:span><text:span text:style-name="T182">. Juridinių asmenų – IĮ, KŪB ir TŪB mokumo būklei nustatyti analizuojamos einamųjų metų paskutinio ketvirčio ir praėjusių finansinių metų<text:s/></text:span><text:span text:style-name="T183">pelno mokesčio deklaracijos, iš kurių nustatomos veiklos pajamos, sąnaudos ir veiklos rezultatas (pelnas ar nuostolis). Taip pat analizuojama šių įmonių savininkų (narių) užpildyta nustatytos formos Fizinių asmenų anketa (toliau – anketa) (forma FR0283, pa</text:span><text:span text:style-name="T184">tvirtinta<text:s/></text:span><text:span text:style-name="T185">Valstybinės mokesčių inspekcijos prie Lietuvos Respublikos finansų ministerijos viršininko 2004 m. gegužės 12 d. įsakymu Nr. VA-92 „Dėl Mokesčių mokėtojo mokestinės nepriemokos ir neišieškotos baudos už administracinį nusižengimą ar jos dalies pr</text:span><text:span text:style-name="T186">ipažinimo beviltiškomis, jų revizavimo bei apskaitos taisyklių, Mokesčių mokėtojo mokestinės nepriemokos priverstinio išieškojimo išlaidų apskaičiavimo metodikos ir Fizinių asmenų anketos FR0283 formos patvirtinimo“</text:span><text:span text:style-name="T187">), iš kurios duomenų nustatomi anketą užp</text:span><text:span text:style-name="T188">ildančio asmens ir jo šeimos narių santaupos ir kiti duomenys. Išanalizavus šiuos duomenis, galima daryti išvadą apie potencialias galimybes atsiskaityti pagal mokestinės paskolos sutartį, jeigu ji būtų sudaryta.<text:s/></text:span></text:p>
      <text:p text:style-name="P189"><text:span text:style-name="T190">15</text:span><text:span text:style-name="T191">. Vertinant juridinių asmenų –<text:s/></text:span><text:span text:style-name="T192">valstybės (savivaldybės) biudžeto lėšomis finansuojamų įstaigų ir organizacijų finansinę būklę, atkreipiamas dėmesys į atitinkamais ataskaitiniais<text:s/></text:span><text:soft-page-break/><text:span text:style-name="T193">laikotarpiais biudžete numatytą gauti, bet negautą finansavimą, kitų metų biudžete numatytą finansavimą, taip</text:span><text:span text:style-name="T194"><text:s/>pat gaunamas bei numatomas gauti nebiudžetines lėšas (pagal nuomos sutartis, užsakymus atlikti mokslinius tyrimus, užsakymus atlikti tam tikrus darbus ir pan.).</text:span></text:p>
      <text:p text:style-name="P195"><text:span text:style-name="T196">16</text:span><text:span text:style-name="T197">. Galimi juridinio asmens prašymo atidėti ir (ar) išdėstyti mokestinės nepriemokos sumok</text:span><text:span text:style-name="T198">ėjimą nagrinėjimo kriterijai ir jų vertinimo rezultatai pateikti 2 priede „Mokesčių mokėtojo – juridinio asmens prašymo atidėti ir (ar) išdėstyti mokestinės nepriemokos sumokėjimą nagrinėjimo kriterijai ir jų vertinimo rezultatai“.</text:span></text:p>
      <text:p text:style-name="P199"><text:span text:style-name="T200">17</text:span><text:span text:style-name="T201">. Apskaičiavus fin</text:span><text:span text:style-name="T202">ansinius koeficientus pagal Rekomendacijų 1 priedą „Finansinės rizikos ir likvidumo koeficientai“ bei atlikus vertinimą pagal Rekomendacijų 2 priedo „</text:span>Mokesčių mokėtojo – juridinio asmens prašymo atidėti ir (ar) išdėstyti mokestinės nepriemokos sumokėjimą nagrinėjimo kriterijai ir jų vertinimo rezultatai“<text:span text:style-name="T203"><text:s/></text:span><text:span text:style-name="T204">kriterijus ir nenustačius aplinkybių, dėl kurių prašymas atidėti ir (ar) išdėstyti mokestinę nepriemoką negali būti tenkinamas, yra skaičiuojamas Rekomendacijų 4 priede „Mokesčių mokėtojo – juridinio asmens</text:span><text:span text:style-name="T205"><text:s/>finansinių rodiklių susiejimas su prašomu mokestinės</text:span><text:span text:style-name="T206"><text:s/></text:span><text:span text:style-name="T207">nepriemokos sumokėjimo laikotarpiu“ nurodytas rodiklis, jeigu prašoma atidėti ir (ar) išdėstyti mokestinė nepriemoka yra lygi arba didesnė nei 100 000 (vienas šimtas tūkstančių) eurų ir išdėstymo laikot</text:span><text:span text:style-name="T208">arpis ilgesnis nei 24 (dvidešimt keturi) mėnesiai:</text:span></text:p>
      <text:p text:style-name="P209"><text:span text:style-name="T210">17.1</text:span><text:span text:style-name="T211">. mokestinės nepriemokos atidėjimo ir (ar) išdėstymo laikotarpis nustatomas, apskaičiuojant Rekomendacijų 4 priede „Mokesčių mokėtojo – juridinio asmens finansinių rodiklių susiejimas su prašomu moke</text:span><text:span text:style-name="T212">stinės nepriemokos sumokėjimo laikotarpiu“ mokestinės paskolos sutarties termino nustatymo rodiklį:</text:span></text:p>
      <text:p text:style-name="P213"><text:span text:style-name="T214">17.1.1</text:span><text:span text:style-name="T215">. mokestinės paskolos sutarties termino nustatymo rodiklis apskaičiuojamas pagal formulę: einamųjų metų paskutinio ketvirčio arba paskutinių finansi</text:span><text:span text:style-name="T216">nių metų<text:s/></text:span>(jei prašymas pateiktas einamųjų metų I ketvirtį) finansinėje atskaitomybėje parodyti duomenys apie: (Skolas finansinėms institucijoms + Prašoma atidėti ir / (ar) išdėstyti mokestinės nepriemokos suma) / (paskutinių finansinių metų finansinėje atskaitomybėje parodytas Pelnas (nuostoliai) prieš<text:s/><text:soft-page-break/>apmokestinimą + Palūkanų sąnaudos – Palūkanų pajamos + Nusidėvėjimo sąnaudos + Amortizacijos sąnaudos).<text:s/></text:p>
      <text:p text:style-name="P217">Apskaičiuojant formulę, sąvoka „skolos finansinėms institucijoms“ apima finansines skolas finansų įmonėms, kredito įstaigoms, kredito unijoms ir kitiems juridiniams asmenims, turintiems licenciją skolinti. <text:s/></text:p>
      <text:p text:style-name="P218">Pelno (nuostolių) prieš apmokestinimą + Palūkanų sąnaudų – Palūkanų pajamų + Nusidėvėjimo sąnaudų + Amortizacijos sąnaudų reikšmė toliau vadinama (toliau – <text:s/>EBITDA);</text:p>
      <text:p text:style-name="P219"><text:span text:style-name="T220">17.1.2</text:span><text:span text:style-name="T221">. jei skaičiuojant gaunama neigiama EBITDA reikšmė, mokestinės nepriemokos atidėjimo ir (ar) išdėstymo laikotarpis nustatomas, atsižvelgiant į juridinio asmens pardavimo pajamų pokytį.<text:s/></text:span>Pardavimo pajamų pokytis apskaičiuojamas paskutinių finansinių metų pardavimus lyginant su prieš tai buvusių finansinių metų pardavimais.<text:span text:style-name="T222"><text:s/></text:span></text:p>
      <text:p text:style-name="P223">Papildyta punktu:</text:p>
      <text:p text:style-name="P224"><text:span text:style-name="T225">Nr.<text:s/></text:span><text:a xlink:href="https://www.e-tar.lt/portal/legalAct.html?documentId=354e70f0c2e311eba2bad9a0748ee64d" office:target-frame-name="_top" xlink:show="replace"><text:span text:style-name="T226">VA-37</text:span></text:a><text:span text:style-name="T227">, 2021-06-01, paskelbta TAR 2021-0</text:span><text:span text:style-name="T228">6-01, i. k. 2021-12509</text:span></text:p>
      <text:p text:style-name="Normal"/>
      <text:p text:style-name="P229"><text:span text:style-name="T230">18</text:span><text:span text:style-name="T231">.<text:s/></text:span><text:span text:style-name="T232">Atliekant mokesčių mokėtojo – fizinio asmens, turinčio mokestinę nepriemoką arba fizinio asmens, kuriam paskirta bauda už administracinį nusižengimą (toliau – fizinis asmuo) finansinės būklės vertinimą, pirmiausia įvertinama</text:span><text:span text:style-name="T233"><text:s/>prašyme atidėti ir (ar) išdėstyti mokestinės nepriemokos ar baudos už administracinį nusižengimą mokėjimą nurodyta informacija:</text:span></text:p>
      <text:p text:style-name="P234">Punkto numeracijos pakeitimas:</text:p>
      <text:p text:style-name="P235"><text:span text:style-name="T236">Nr.<text:s/></text:span><text:a xlink:href="https://www.e-tar.lt/portal/legalAct.html?documentId=354e70f0c2e311eba2bad9a0748ee64d" office:target-frame-name="_top" xlink:show="replace"><text:span text:style-name="T237">VA-37</text:span></text:a><text:span text:style-name="T238">, 2021-06-01, paskelbta TAR 2021-06-01, i. k. 2021-12509</text:span></text:p>
      <text:p text:style-name="Normal"/>
      <text:p text:style-name="P239"><text:span text:style-name="T240">18.1</text:span><text:span text:style-name="T241">. mokestinės nepriemokos arba baudos už administracinį nusižengimą dydis;</text:span></text:p>
      <text:p text:style-name="P242"><text:span text:style-name="T243">18.2</text:span><text:span text:style-name="T244">.<text:s/></text:span><text:span text:style-name="T245">mokestinės nepriemokos arba baudos už administracinį nusižengimą atidėjimo ir (ar) išdėstymo laik</text:span><text:span text:style-name="T246">otarpis;</text:span></text:p>
      <text:p text:style-name="P247"><text:span text:style-name="T248">18.3</text:span><text:span text:style-name="T249">.<text:s/></text:span><text:span text:style-name="T250">nurodytas mokestinės nepriemokos ar baudos už administracinį nusižengimą mokėjimo būdas (atidėti ir (ar) išdėstyti mokėjimą) ir tokio būdo pasirinkimo motyvai;</text:span></text:p>
      <text:p text:style-name="P251"><text:span text:style-name="T252">18.4</text:span><text:span text:style-name="T253">. priežastys, kodėl fizinis asmuo neturi galimybės nedelsiant sumokėt</text:span><text:span text:style-name="T254">i mokestinę nepriemoką ar baudą už administracinį nusižengimą. Jeigu jis sumokėtų mokestinę nepriemoką ar baudą už administracinį nusižengimą nedelsiant, jo finansinė būklė taptų kritiška arba jis turėtų didelių sunkumų, vykdydamas kitus savo įsipareigojim</text:span><text:span text:style-name="T255">us.</text:span></text:p>
      <text:p text:style-name="P256"><text:span text:style-name="T257">19</text:span><text:span text:style-name="T258">. Kartu su prašymu taip pat vertinami fizinio asmens pateikti dokumentai:</text:span></text:p>
      <text:p text:style-name="P259">Punkto numeracijos pakeitimas:</text:p>
      <text:p text:style-name="P260"><text:span text:style-name="T261">Nr.<text:s/></text:span><text:a xlink:href="https://www.e-tar.lt/portal/legalAct.html?documentId=354e70f0c2e311eba2bad9a0748ee64d" office:target-frame-name="_top" xlink:show="replace"><text:span text:style-name="T262">VA-37</text:span></text:a><text:span text:style-name="T263">, 2021-06-01, paskelbta TAR 2021</text:span><text:span text:style-name="T264">-06-01, i. k. 2021-12509</text:span></text:p>
      <text:p text:style-name="Normal"/>
      <text:p text:style-name="P265"><text:span text:style-name="T266">19.1</text:span><text:span text:style-name="T267">.<text:s/></text:span><text:span text:style-name="T268">anketos duomenys (vertinamos anketą užpildančio fizinio asmens ir jo šeimos narių gaunamos pajamos, santaupos (lėšos esančios bankų sąskaitose, grynieji pinigai), gautų paskolų įtaka sumokėjimo atidėjimo ir (ar) išdėstymo<text:s/></text:span><text:span text:style-name="T269">laikotarpiui ir kt. duomenys);</text:span></text:p>
      <text:p text:style-name="P270"><text:span text:style-name="T271">19.2</text:span><text:span text:style-name="T272">.<text:s/></text:span><text:span text:style-name="T273">dokumentai, kurie įrodytų realias fizinio asmens galimybes sumokėti mokestinę nepriemoką / baudą už administracinį nusižengimą;</text:span></text:p>
      <text:p text:style-name="P274"><text:span text:style-name="T275">19.3</text:span><text:span text:style-name="T276">.<text:s/></text:span><text:span text:style-name="T277">Kai prašymą pateikia individualią veiklą vykdantis fizinis asmuo, papildomai<text:s/></text:span><text:span text:style-name="T278">vertinami:<text:s/></text:span></text:p>
      <text:p text:style-name="P279"><text:span text:style-name="T280">19.3.1</text:span><text:span text:style-name="T281">.<text:s/></text:span><text:span text:style-name="T282">duomenys apie pajamas, išlaidas per paskutinius 3 mėnesius;</text:span></text:p>
      <text:p text:style-name="P283"><text:span text:style-name="T284">19.3.2</text:span><text:span text:style-name="T285">.<text:s/></text:span><text:span text:style-name="T286">kreditorių, debitorių sąrašai, jų susidarymo laikotarpis;</text:span></text:p>
      <text:p text:style-name="P287"><text:span text:style-name="T288">19.3.3</text:span><text:span text:style-name="T289">.<text:s/></text:span><text:span text:style-name="T290">piniginių lėšų judėjimas banko sąskaitose, kasoje.</text:span></text:p>
      <text:p text:style-name="P291"><text:span text:style-name="T292">20</text:span><text:span text:style-name="T293">. Kiti fizinių asmenų prašymo atidėti ir (ar) išdėstyti mokestinės nepriemokos ar baudos už administracinį nusižengimą sumokėjimą galimi nagrinėjimo kriterijai ir jų vertinimo rezultatai yra nurodyti 3 priede „Mokesčių mokėtojo – fizinio asmens prašymo ati</text:span><text:span text:style-name="T294">dėti ir (ar) išdėstyti mokestinės nepriemokos ar baudos už administracinį nusižengimą sumokėjimą nagrinėjimo kriterijai“.<text:s/></text:span></text:p>
      <text:p text:style-name="P295">Punkto numeracijos pakeitimas:</text:p>
      <text:p text:style-name="P296"><text:span text:style-name="T297">Nr.<text:s/></text:span><text:a xlink:href="https://www.e-tar.lt/portal/legalAct.html?documentId=354e70f0c2e311eba2bad9a0748ee64d" office:target-frame-name="_top" xlink:show="replace"><text:span text:style-name="T298">VA-37</text:span></text:a><text:span text:style-name="T299">, 2021-06-01, paskelbta TAR 2021-06-01, i. k. 2021-12509</text:span></text:p>
      <text:p text:style-name="Normal"/>
      <text:p text:style-name="P300"><text:span text:style-name="T301">21</text:span><text:span text:style-name="T302">. Mokesčių administratorius gali priimti sprendimą atidėti ir (ar) išdėstyti mokestinės nepriemokos mokėjimą, nurodydamas mokestinės paskolos sąlygų vykdymą užtikrinti įkeitimu, hipoteka,</text:span><text:span text:style-name="T303"><text:s/>laidavimu arba garantija.<text:s/></text:span></text:p>
      <text:p text:style-name="P304">Punkto numeracijos pakeitimas:</text:p>
      <text:p text:style-name="P305"><text:span text:style-name="T306">Nr.<text:s/></text:span><text:a xlink:href="https://www.e-tar.lt/portal/legalAct.html?documentId=354e70f0c2e311eba2bad9a0748ee64d" office:target-frame-name="_top" xlink:show="replace"><text:span text:style-name="T307">VA-37</text:span></text:a><text:span text:style-name="T308">, 2021-06-01, paskelbta TAR 2021-06-01, i. k. 2021-12509</text:span></text:p>
      <text:p text:style-name="Normal"/>
      <text:p text:style-name="P309"><text:span text:style-name="T310">22</text:span><text:span text:style-name="T311">. Tais atvejais, kai jurid</text:span><text:span text:style-name="T312">inis ar fizinis asmuo atitinka Rekomendacijose nurodytus finansinės būklės vertinimo kriterijus, mokesčių administratorius turi teisę papildomai įvertinti šio juridinio ar fizinio asmens finansinę būklę, remdamasis kitais kriterijais bei kita apie jį kaupi</text:span><text:span text:style-name="T313">ama ir iš trečiųjų asmenų gaunama informacija, ir atitinkamai priimti sprendimą tenkinti arba netenkinti jo prašymą.<text:s/></text:span></text:p>
      <text:p text:style-name="P314">Punkto numeracijos pakeitimas:</text:p>
      <text:p text:style-name="P315"><text:span text:style-name="T316">Nr.<text:s/></text:span><text:a xlink:href="https://www.e-tar.lt/portal/legalAct.html?documentId=354e70f0c2e311eba2bad9a0748ee64d" office:target-frame-name="_top" xlink:show="replace"><text:span text:style-name="T317">VA-37</text:span></text:a><text:span text:style-name="T318">, 2021-06-01, paskelbta TAR 2021-06-01, i. k. 2021-12509</text:span></text:p>
      <text:p text:style-name="Normal"/>
      <text:p text:style-name="P319"><text:span text:style-name="T320">III</text:span><text:span text:style-name="T321"><text:s/>SKYRIUS</text:span></text:p>
      <text:p text:style-name="P322"><text:span text:style-name="T323">BAIGIAMOSIOS NUOSTATOS</text:span></text:p>
      <text:p text:style-name="P324"/>
      <text:p text:style-name="P325"><text:span text:style-name="T326">23</text:span><text:span text:style-name="T327">. Šiomis rekomendacijomis turi vadovautis mokesčių administratorius, priimdamas sprendimą atidėti ir (ar) išdėstyti mokestinės nepriemokos ar baudos<text:s/></text:span><text:span text:style-name="T328">už administracinį nusižengimą mokėjimą.</text:span></text:p>
      <text:p text:style-name="P329">Punkto numeracijos pakeitimas:</text:p>
      <text:p text:style-name="P330"><text:span text:style-name="T331">Nr.<text:s/></text:span><text:a xlink:href="https://www.e-tar.lt/portal/legalAct.html?documentId=354e70f0c2e311eba2bad9a0748ee64d" office:target-frame-name="_top" xlink:show="replace"><text:span text:style-name="T332">VA-37</text:span></text:a><text:span text:style-name="T333">, 2021-06-01, paskelbta TAR 2021-06-01, i. k. 2021-12509</text:span></text:p>
      <text:p text:style-name="Normal"/>
      <text:soft-page-break/>
      <text:p text:style-name="P334">Mokesčių mokėtojo, turinčio mokestinę nepriemoką, arba asmens, kuriam paskirta bauda už administracinį nusižengimą, finansinės būklės vertinimo rekomendacijų<text:s/></text:p>
      <text:p text:style-name="P340"><text:span text:style-name="T341">1</text:span><text:span text:style-name="T342"><text:s/>priedas</text:span></text:p>
      <text:p text:style-name="P343"/>
      <text:p text:style-name="P344"/>
      <text:p text:style-name="P345"><text:span text:style-name="T346">FINANSINĖS RIZIKOS IR LIKVIDUMO<text:s/></text:span><text:span text:style-name="T347">KOEFICIENTAI</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Nr.</text:p>
          </table:table-cell>
          <table:table-cell table:style-name="TableCell357">
            <text:p text:style-name="P358">Koeficientas</text:p>
          </table:table-cell>
          <table:table-cell table:style-name="TableCell359">
            <text:p text:style-name="P360">Koeficiento apskaičiavimas</text:p>
          </table:table-cell>
          <table:table-cell table:style-name="TableCell361">
            <text:p text:style-name="P362">Rezultatas / Reikšmė</text:p>
          </table:table-cell>
        </table:table-row>
        <table:table-row table:style-name="TableRow363">
          <table:table-cell table:style-name="TableCell364">
            <text:p text:style-name="P365">1.</text:p>
          </table:table-cell>
          <table:table-cell table:style-name="TableCell366">
            <text:p text:style-name="P367">Bendrojo <text:s/>likvidumo</text:p>
          </table:table-cell>
          <table:table-cell table:style-name="TableCell368">
            <text:p text:style-name="Normal"><text:span text:style-name="T369">Trumpalaikis turtas / trumpalaikiai įsipareigojimai</text:span></text:p>
          </table:table-cell>
          <table:table-cell table:style-name="TableCell370">
            <text:p text:style-name="P371"><text:span text:style-name="T372">Parodo juridinio asmens sugebėjimą savo trumpalaikiu turtu padengti trumpalaikius įsipareigojimus. Rodiklio reikšmė laikoma gera, kai yra didesnė nei 2. Rodiklio reikšmė laikoma patenkinama, kai yra nuo 1,2 iki 2 (imtinai). Rodiklio reikšmė yra laikoma nep</text:span><text:span text:style-name="T373">atenkinama, kai yra mažesnė nei 1,2 ir yra laikytina, kad <text:s/>įmonė gali nevykdyti trumpalaikių įsipareigojimų.<text:s/></text:span></text:p>
          </table:table-cell>
        </table:table-row>
        <table:table-row table:style-name="TableRow374">
          <table:table-cell table:style-name="TableCell375">
            <text:p text:style-name="P376">2.</text:p>
          </table:table-cell>
          <table:table-cell table:style-name="TableCell377">
            <text:p text:style-name="P378"><text:span text:style-name="T379">Kritinio likvidumo<text:s/></text:span></text:p>
          </table:table-cell>
          <table:table-cell table:style-name="TableCell380">
            <text:p text:style-name="Normal"><text:span text:style-name="T381">(Trumpalaikis turtas – Atsargos) / trumpalaikiai įsipareigojimai</text:span></text:p>
          </table:table-cell>
          <table:table-cell table:style-name="TableCell382">
            <text:p text:style-name="P383">Parodo juridinio asmens sugebėjimą greitai (skubiai)<text:s/>realizuojamu trumpalaikiu turtu padengti trumpalaikius įsipareigojimus. Rodiklio reikšmė laikoma gera, kai yra didesnė nei 1,5. Rodiklio reikšmė laikoma patenkinama, kai yra nuo 1 iki 1,5 (imtinai). Rodiklio reikšmė yra laikoma nepatenkinama, kai yra mažesnė nei 1.</text:p>
          </table:table-cell>
        </table:table-row>
        <table:table-row table:style-name="TableRow384">
          <table:table-cell table:style-name="TableCell385">
            <text:p text:style-name="P386">3.</text:p>
          </table:table-cell>
          <table:table-cell table:style-name="TableCell387">
            <text:p text:style-name="P388"><text:span text:style-name="T389">Bendrojo mokumo<text:s/></text:span></text:p>
          </table:table-cell>
          <table:table-cell table:style-name="TableCell390">
            <text:p text:style-name="P391">Nuosavas kapitalas / visi įsipareigojimai</text:p>
            <text:p text:style-name="P392"/>
          </table:table-cell>
          <table:table-cell table:style-name="TableCell393">
            <text:p text:style-name="P394">Parodo, kiek vienam juridinio asmens skolos eurui tenka nuosavo kapitalo. Rodiklio reikšmė laikoma gera, kai yra didesnė nei 2. Rodiklio reikšmė laikoma patenkinama, kai yra nuo 0,5<text:s/>iki 2 (imtinai). Rodiklio reikšmė yra laikoma nepatenkinama, kai yra mažesnė nei 0,5.</text:p>
          </table:table-cell>
        </table:table-row>
        <table:table-row table:style-name="TableRow395">
          <table:table-cell table:style-name="TableCell396">
            <text:p text:style-name="P397">4.</text:p>
          </table:table-cell>
          <table:table-cell table:style-name="TableCell398">
            <text:p text:style-name="P399"><text:span text:style-name="T400">Įsiskolinimo</text:span></text:p>
          </table:table-cell>
          <table:table-cell table:style-name="TableCell401">
            <text:p text:style-name="Normal"><text:span text:style-name="T402">Visi įsipareigojimai / visas turtas</text:span></text:p>
          </table:table-cell>
          <table:table-cell table:style-name="TableCell403">
            <text:p text:style-name="P404"><text:span text:style-name="T405">Parodo, kiek vienam turto eurui tenka skolų.<text:s/></text:span><text:span text:style-name="T406">Rodiklio reikšmė laikoma gera, kai yra mažesnė nei 0,5. Rodiklio reikšmė</text:span><text:span text:style-name="T407"><text:s/>laikoma patenkinama, kai yra nuo 0,5 iki 0,7 (imtinai). Rodiklio reikšmė yra laikoma nepatenkinama, kai yra didesnė nei 0,7.</text:span><text:span text:style-name="T408"><text:s/></text:span></text:p>
          </table:table-cell>
        </table:table-row>
        <table:table-row table:style-name="TableRow409">
          <table:table-cell table:style-name="TableCell410">
            <text:p text:style-name="P411">5.</text:p>
          </table:table-cell>
          <table:table-cell table:style-name="TableCell412">
            <text:p text:style-name="P413"><text:span text:style-name="T414">Manevringumo</text:span></text:p>
          </table:table-cell>
          <table:table-cell table:style-name="TableCell415">
            <text:p text:style-name="Normal"><text:span text:style-name="T416">Trumpalaikis turtas / nuosavas kapitalas</text:span></text:p>
          </table:table-cell>
          <table:table-cell table:style-name="TableCell417">
            <text:p text:style-name="P418"><text:span text:style-name="T419">Parodo, kokią nuosavo kapitalo dalį sudaro trumpalaikis turtas.<text:s/></text:span><text:span text:style-name="T420">Rodikli</text:span><text:span text:style-name="T421">o reikšmė laikoma gera, kai yra didesnė nei 0,5. Rodiklio reikšmė laikoma patenkinama, kai yra nuo 0,3 iki 0,5 (imtinai). Rodiklio reikšmė yra laikoma nepatenkinama, kai yra mažesnė nei 0,3.</text:span></text:p>
          </table:table-cell>
        </table:table-row>
      </table:table>
      <text:p text:style-name="P422"/>
      <text:soft-page-break/>
      <text:p text:style-name="P423">Jeigu 3 iš 5 apskaičiuotų santykinių rodiklių reikšmė yra gera<text:s/>ar patenkinama, tuomet mokesčių mokėtojui siūloma dar kartą įvertinti savo finansinę būklę ir sumokėti skolą biudžetui, nesinaudojant šia pagalbos priemone.</text:p>
      <text:p text:style-name="P424"><text:span text:style-name="T425">_______________________</text:span></text:p>
      <text:p text:style-name="P426">Priedo pakeitimai:</text:p>
      <text:p text:style-name="P427"><text:span text:style-name="T428">Nr.<text:s/></text:span><text:a xlink:href="https://www.e-tar.lt/portal/legalAct.html?documentId=354e70f0c2e311eba2bad9a0748ee64d" office:target-frame-name="_top" xlink:show="replace"><text:span text:style-name="T429">VA-37</text:span></text:a><text:span text:style-name="T430">, 2021-06-01, paskelbta TAR 2021-06-01, i. k. 2021-12509</text:span></text:p>
      <text:p text:style-name="Normal"/>
      <text:soft-page-break/>
      <text:p text:style-name="P431">Mokesčių mokėtojo, turinčio mokestinę nepriemoką,</text:p>
      <text:p text:style-name="P437">arba asmens, kuriam paskirta bauda už administracinį</text:p>
      <text:p text:style-name="P438">nusižengimą, finansinės būklės vertinimo</text:p>
      <text:p text:style-name="P439">rekomendacijų<text:s/></text:p>
      <text:p text:style-name="P440"><text:span text:style-name="T441">2</text:span><text:span text:style-name="T442"><text:s/>priedas</text:span></text:p>
      <text:p text:style-name="P443"/>
      <text:p text:style-name="P444"><text:span text:style-name="T445">MOKESČIŲ MOKĖTOJO – JURIDINIO ASMENS PRAŠYMO ATIDĖTI IR (AR) IŠDĖSTYTI MOKESTINĖS NEPRIEMOKOS SUMOKĖJIMĄ NAGRINĖJIMO KRITERIJAI IR JŲ VERTINIMO REZULTATAI<text:s/></text:span></text:p>
      <text:p text:style-name="Normal"/>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Nr.</text:p>
          </table:table-cell>
          <table:table-cell table:style-name="TableCell453">
            <text:p text:style-name="P454">Kriterijus</text:p>
          </table:table-cell>
          <table:table-cell table:style-name="TableCell455">
            <text:p text:style-name="P456">Rezultatas</text:p>
          </table:table-cell>
        </table:table-row>
        <table:table-row table:style-name="TableRow457">
          <table:table-cell table:style-name="TableCell458">
            <text:p text:style-name="P459">1.</text:p>
          </table:table-cell>
          <table:table-cell table:style-name="TableCell460">
            <text:p text:style-name="P461">Mokesčių mokėtojas turi laikinų finansinių sunkumų, pateikia dokumentus, įrodančius realias galimybes sumokėti mokestinę nepriemoką ateityje/ prašomos atidėti ir (ar) išdėstyti mokestinės nepriemokos sumokėjimą siūlo užtikrinti įkeitimu, hipoteka, laidavimu arba garantija.</text:p>
          </table:table-cell>
          <table:table-cell table:style-name="TableCell462" table:number-rows-spanned="3">
            <text:p text:style-name="P463">tenkinti</text:p>
            <text:p text:style-name="P464"/>
          </table:table-cell>
        </table:table-row>
        <table:table-row table:style-name="TableRow465">
          <table:table-cell table:style-name="TableCell466">
            <text:p text:style-name="P467">2.</text:p>
          </table:table-cell>
          <table:table-cell table:style-name="TableCell468">
            <text:p text:style-name="P469">Mokesčių mokėtojas turi laikinų finansinių sunkumų, su prašymu kreipiasi ne pirmą kartą, sudarytas mokestinės paskolos sutartis įvykdė (vykdo) laiku, pateikia dokumentus, įrodančius realias galimybes sumokėti mokestinę<text:s/>nepriemoką ateityje.</text:p>
          </table:table-cell>
          <table:covered-table-cell>
            <text:p text:style-name="P470"/>
          </table:covered-table-cell>
        </table:table-row>
        <table:table-row table:style-name="TableRow471">
          <table:table-cell table:style-name="TableCell472">
            <text:p text:style-name="P473">3.</text:p>
          </table:table-cell>
          <table:table-cell table:style-name="TableCell474">
            <text:p text:style-name="P475">Mokesčių mokėtojo finansinė būklė yra blogėjanti: turtas ir apyvarta mažėja, skolos auga, veiklos nuostolis didėja, tačiau mokesčių mokėtojas pateikia dokumentus, pagrindžiančius realias galimybes atkurti įmonės mokumą ir sumokėti<text:s/>prašomą atidėti ir (ar) išdėstyti mokestinę nepriemoką ateityje / pasiūlo mokestinę nepriemoką užtikrinti įkeitimu, hipoteka, laidavimu arba garantija / pateikia informaciją apie įmonės savininko ar akcininkų įnašus, prisidedant prie įmonės finansinės būklės stabilizavimo.</text:p>
          </table:table-cell>
          <table:covered-table-cell>
            <text:p text:style-name="P476"/>
          </table:covered-table-cell>
        </table:table-row>
        <table:table-row table:style-name="TableRow477">
          <table:table-cell table:style-name="TableCell478">
            <text:p text:style-name="P479">4.</text:p>
          </table:table-cell>
          <table:table-cell table:style-name="TableCell480">
            <text:p text:style-name="P481">Prašoma atidėti ir (ar) išdėstyti mokestinė nepriemoka susidarė dėl neįvykdytų finansinių įsipareigojimų atsiradusios ir iš biudžeto lėšų dengtinos asignavimų valdytojų skolos mokesčių mokėtojui.</text:p>
          </table:table-cell>
          <table:table-cell table:style-name="TableCell482">
            <text:p text:style-name="P483"><text:span text:style-name="T484">tenkinti</text:span><text:span text:style-name="T485"><text:note text:note-class="footnote" text:id="_ftn0"><text:note-citation>1</text:note-citation><text:note-body><text:p text:style-name="Normal"><text:span text:style-name="T486"><text:s/>Tenkinti be papildomos sąlygos dėl mokestinės nepriemokos sumokėjimo užtikrinimo įkeitimu, hipoteka, laidavimu ar garantija.</text:span></text:p></text:note-body></text:note></text:span></text:p>
          </table:table-cell>
        </table:table-row>
        <text:soft-page-break/>
        <table:table-row table:style-name="TableRow487">
          <table:table-cell table:style-name="TableCell488">
            <text:p text:style-name="P489">5.</text:p>
          </table:table-cell>
          <table:table-cell table:style-name="TableCell490">
            <text:p text:style-name="P491">Mokesčių mokėtojas<text:s/>kreipiasi dėl mokestinės nepriemokos atidėjimo ir (ar) išdėstymo, kuri susidarė po atlikto mokestinio tyrimo ar dėl patikrinimo metu papildomai apskaičiuotos mokesčio (-ių) sumos.</text:p>
          </table:table-cell>
          <table:table-cell table:style-name="TableCell492">
            <text:p text:style-name="P493"><text:span text:style-name="T494">tenkinti</text:span><text:span text:style-name="T495"><text:note text:note-class="footnote" text:id="_ftn1"><text:note-citation>2</text:note-citation><text:note-body><text:p text:style-name="Normal"><text:span text:style-name="T496"><text:s/>Tenkinti tais atvejais, kai mokesčių mokėtojas atitinka bent vieną iš 1-3 kriterijų ir nėra nustatyto nors vieno iš 8-1</text:span><text:span text:style-name="T497">7</text:span><text:span text:style-name="T498"><text:s/>kriteri</text:span><text:span text:style-name="T499">jaus.</text:span></text:p></text:note-body></text:note></text:span></text:p>
          </table:table-cell>
        </table:table-row>
        <table:table-row table:style-name="TableRow500">
          <table:table-cell table:style-name="TableCell501">
            <text:p text:style-name="P502">6.</text:p>
          </table:table-cell>
          <table:table-cell table:style-name="TableCell503">
            <text:p text:style-name="P504">Dėl prašomos atidėti ir (ar) išdėstyti mokestinės nepriemokos<text:s/>priimtas mokesčių administratoriaus sprendimas išieškoti mokestinę nepriemoką iš mokesčių mokėtojo turto, kuris vykdomas Lietuvos Respublikos civilinio proceso kodekso nustatyta tvarka.</text:p>
          </table:table-cell>
          <table:table-cell table:style-name="TableCell505">
            <text:p text:style-name="P506"><text:span text:style-name="T507">tenkinti</text:span><text:span text:style-name="T508"><text:note text:note-class="footnote" text:id="_ftn2"><text:note-citation>3</text:note-citation><text:note-body><text:p text:style-name="Normal"><text:span text:style-name="T509"><text:s/>Tenkinti tais atvejais, kai mokesčių mokėtojas atitinka bent vieną iš 1-3 kriterijų ir nėra nustatyto nors vieno iš 8-17 kriterijaus.</text:span></text:p></text:note-body></text:note></text:span><text:span text:style-name="T510"><text:s/>su papildoma sąlyga</text:span><text:span text:style-name="T511"><text:note text:note-class="footnote" text:id="_ftn3"><text:note-citation>4</text:note-citation><text:note-body><text:p text:style-name="Normal"><text:span text:style-name="T512"><text:s/>Tenkinti su papildoma sąlyga, kad mokesčių mokėtojas iki mokestinės paskolos sutarties sudarymo sumokės antstoli</text:span><text:span text:style-name="T513">ui visas vykdomosios bylos vykdymo išlaidas.</text:span></text:p></text:note-body></text:note></text:span></text:p>
          </table:table-cell>
        </table:table-row>
        <table:table-row table:style-name="TableRow514">
          <table:table-cell table:style-name="TableCell515">
            <text:p text:style-name="P516">7.</text:p>
          </table:table-cell>
          <table:table-cell table:style-name="TableCell517">
            <text:p text:style-name="P518">Mokesčių mokėtojas turi skolą<text:s/>Valstybinio socialinio draudimo fondo biudžetui, kurios mokėjimo terminas yra atidėtas.</text:p>
          </table:table-cell>
          <table:table-cell table:style-name="TableCell519">
            <text:p text:style-name="P520"><text:span text:style-name="T521">tenkinti</text:span><text:span text:style-name="T522"><text:note text:note-class="footnote" text:id="_ftn4"><text:note-citation>5</text:note-citation><text:note-body><text:p text:style-name="Normal"><text:span text:style-name="T523"><text:s/>Tenkinti tais atvejais, kai mokesčių mokėtojas atitinka bent vieną iš 1-3 kriterijų ir nėra nustatyto nors vieno iš 8-17 kriterijaus.</text:span></text:p></text:note-body></text:note></text:span></text:p>
          </table:table-cell>
        </table:table-row>
        <table:table-row table:style-name="TableRow524">
          <table:table-cell table:style-name="TableCell525">
            <text:p text:style-name="P526">8.</text:p>
          </table:table-cell>
          <table:table-cell table:style-name="TableCell527">
            <text:p text:style-name="P528">Mokesčių mokėtojas deklaruoja pelningą veiklą; neturi pradelstų debitorinių įsiskolinimų; teikia prašymą dėl deklaruojamų mokesčių mokestinės nepriemokos<text:s/>atidėjimo ir (ar) išdėstymo, motyvuotai nenurodydamas jos susidarymo priežasčių.</text:p>
          </table:table-cell>
          <table:table-cell table:style-name="TableCell529" table:number-rows-spanned="10">
            <text:p text:style-name="P530">netenkinti</text:p>
            <text:p text:style-name="P531"/>
            <text:p text:style-name="P532"/>
          </table:table-cell>
        </table:table-row>
        <table:table-row table:style-name="TableRow533">
          <table:table-cell table:style-name="TableCell534">
            <text:p text:style-name="P535">9.</text:p>
          </table:table-cell>
          <table:table-cell table:style-name="TableCell536">
            <text:p text:style-name="P537">Mokesčių mokėtojas nepateikia duomenų, įrodančių realias galimybes sumokėti mokestinę nepriemoką per prašomą atidėjimo ir (ar) išdėstymo laikotarpį arba<text:s/>mokesčių mokėtojo pateikti dokumentai neįrodo sunkios jo finansinės padėties.</text:p>
          </table:table-cell>
          <table:covered-table-cell>
            <text:p text:style-name="P538"/>
          </table:covered-table-cell>
        </table:table-row>
        <table:table-row table:style-name="TableRow539">
          <table:table-cell table:style-name="TableCell540">
            <text:p text:style-name="P541">10.</text:p>
          </table:table-cell>
          <table:table-cell table:style-name="TableCell542">
            <text:p text:style-name="P543">Mokesčių mokėtojas prašomos atidėti ir (ar) išdėstyti mokestinės nepriemokos susidarymo laikotarpiu: suteikė paskolą / turi pradelstų atskaitingų asmenų įsiskolinimų /<text:s/>panaudojo lėšas kitoms, ne su vykdoma veikla susijusioms, reikmėms, grąžino paskolas (dalį paskolų) akcininkams ir (ar) kitiems susijusiems asmenims ir (ar) asmenims, neturintiems licencijos skolinti / išmokėjo akcininkams dividendus.</text:p>
          </table:table-cell>
          <table:covered-table-cell>
            <text:p text:style-name="P544"/>
          </table:covered-table-cell>
        </table:table-row>
        <table:table-row table:style-name="TableRow545">
          <table:table-cell table:style-name="TableCell546">
            <text:p text:style-name="P547">11.</text:p>
          </table:table-cell>
          <table:table-cell table:style-name="TableCell548">
            <text:p text:style-name="P549"><text:span text:style-name="T550">Mokesčių mokėto</text:span><text:span text:style-name="T551">jo finansinė būklė yra blogėjanti: turtas ir apyvarta mažėja, skolos auga, veiklos nuostolis didėja, jis nepagrindžia realių galimybių atkurti įmonės mokumą ir sumokėti prašomą atidėti ir (ar) išdėstyti mokestinę nepriemoką ateityje / nepasiūlo mokestinę n</text:span><text:span text:style-name="T552">epriemoką užtikrinti įkeitimu, hipoteka, laidavimu arba garantija / įmonės savininkas ar akcininkas savo įnašais neprisideda</text:span><text:span text:style-name="T553">nt</text:span><text:span text:style-name="T554"><text:s/>prie įmonės finansinės būklės stabilizavimo.</text:span></text:p>
          </table:table-cell>
          <table:covered-table-cell>
            <text:p text:style-name="P555"/>
          </table:covered-table-cell>
        </table:table-row>
        <table:table-row table:style-name="TableRow556">
          <table:table-cell table:style-name="TableCell557">
            <text:p text:style-name="P558">12.</text:p>
          </table:table-cell>
          <table:table-cell table:style-name="TableCell559">
            <text:p text:style-name="P560">Mokesčių mokėtojas dėl mokestinės nepriemokos atidėjimo ir (ar) išdėstymo<text:s/>kreipiasi ne pirmą kartą (sudaryta mokestinės paskolos sutartis buvo nutraukta arba yra pradelsti mokėjimai pagal vykdomą mokestinės paskolos sutartį) ir nepateikė naujų argumentų, pagrindžiančių galimybę sumokėti mokestinę nepriemoką per numatomą atidėjimo ir (ar) išdėstymo laikotarpį.</text:p>
          </table:table-cell>
          <table:covered-table-cell>
            <text:p text:style-name="P561"/>
          </table:covered-table-cell>
        </table:table-row>
        <table:table-row table:style-name="TableRow562">
          <table:table-cell table:style-name="TableCell563">
            <text:p text:style-name="P564">13.</text:p>
          </table:table-cell>
          <table:table-cell table:style-name="TableCell565">
            <text:p text:style-name="P566"><text:span text:style-name="T567">Mokestinės nepriemokos, kurios mokėjimą prašo atidėti ir (ar) išdėstyti, susidarymo laikotarpiu, mokesčių mokėtojas vykdė atsiskaitymus su kitais kreditoriais, nesilaikydamas Lietuvos Respublikos civilinio kodekso<text:s/></text:span><text:span text:style-name="T568">6.930</text:span><text:span text:style-name="T569">1</text:span><text:span text:style-name="T570"> straipsnyje numatyto atsiskaitymo grynaisiais ir negrynaisiais pinigais eiliškumo. Analizuojamu laikotarpiu mokesčių mokėtojas į biudžeto pajamų surenkamąją sąskaitą pervedė mažiau nei<text:s/></text:span><text:span text:style-name="T571">10 procentų vis</text:span><text:span text:style-name="T572">ų gautų įplaukų.<text:s/></text:span></text:p>
          </table:table-cell>
          <table:covered-table-cell>
            <text:p text:style-name="P573"/>
          </table:covered-table-cell>
        </table:table-row>
        <table:table-row table:style-name="TableRow574">
          <table:table-cell table:style-name="TableCell575">
            <text:p text:style-name="P576">14.</text:p>
          </table:table-cell>
          <table:table-cell table:style-name="TableCell577">
            <text:p text:style-name="P578">Mokesčių mokėtojas<text:s/>pateiktame prašyme nenurodė išsamių priežasčių, dėl kurių būtinas mokestinės nepriemokos mokėjimo atidėjimas.</text:p>
          </table:table-cell>
          <table:covered-table-cell>
            <text:p text:style-name="P579"/>
          </table:covered-table-cell>
        </table:table-row>
        <table:table-row table:style-name="TableRow580">
          <table:table-cell table:style-name="TableCell581">
            <text:p text:style-name="P582">15.</text:p>
          </table:table-cell>
          <table:table-cell table:style-name="TableCell583">
            <text:p text:style-name="P584"><text:span text:style-name="T585">Nuosavas kapitalas yra lygus nuliui arba mažesnis už nulį (finansinės rizikos ir likvidumo koeficientai tokiu atveju neskaičiuojami) ir mokesčių mokėtojas pateiktame prašyme nenurodė išsamaus paaiškinimo dėl Lietuvos Respublikos akcinių bendrovių įstatymo<text:s/></text:span><text:span text:style-name="T586">38 straipsnio 3 dalyje numatytų priemonių vykdymo (kai<text:s/></text:span><text:span text:style-name="T587">mokesčių mokėtojo nuosavas kapitalas tampa mažesnis kaip 1/2 įstatuose nurodyto įstatinio kapitalo dydžio).</text:span><text:span text:style-name="T588"><text:s/></text:span></text:p>
          </table:table-cell>
          <table:covered-table-cell>
            <text:p text:style-name="P589"/>
          </table:covered-table-cell>
        </table:table-row>
        <text:soft-page-break/>
        <table:table-row table:style-name="TableRow590">
          <table:table-cell table:style-name="TableCell591">
            <text:p text:style-name="P592"><text:span text:style-name="T593">16.</text:span></text:p>
          </table:table-cell>
          <table:table-cell table:style-name="TableCell594">
            <text:p text:style-name="P595">Mokesčių mokėtojo piniginių lėšų likutis turimose banko sąskaitose/ kasoje/ pas atskaitingą asmenį viršija prašomą atidėti ir (ar) išdėstyti mokestinę nepriemoką.</text:p>
          </table:table-cell>
          <table:covered-table-cell>
            <text:p text:style-name="P596"/>
          </table:covered-table-cell>
        </table:table-row>
        <table:table-row table:style-name="TableRow597">
          <table:table-cell table:style-name="TableCell598">
            <text:p text:style-name="P599"><text:span text:style-name="T600">17.</text:span></text:p>
          </table:table-cell>
          <table:table-cell table:style-name="TableCell601">
            <text:p text:style-name="P602">Mokesčių mokėtojas yra nemokus ir / arba mokesčių mokėtojui inicijuojamas nemokumo procesas pagal Lietuvos Respublikos juridinių asmenų nemokumo įstatymą.</text:p>
          </table:table-cell>
          <table:covered-table-cell>
            <text:p text:style-name="P603"/>
          </table:covered-table-cell>
        </table:table-row>
      </table:table>
      <text:p text:style-name="P604"/>
      <text:p text:style-name="P605">__________________________</text:p>
      <text:p text:style-name="P606">Priedo pakeitimai:</text:p>
      <text:p text:style-name="P607"><text:span text:style-name="T608">Nr.<text:s/></text:span><text:a xlink:href="https://www.e-tar.lt/portal/legalAct.html?documentId=354e70f0c2e311eba2bad9a0748ee64d" office:target-frame-name="_top" xlink:show="replace"><text:span text:style-name="T609">VA-37</text:span></text:a><text:span text:style-name="T610">, 2021-06-01, paskelbta TAR 2021-06-01, i. k. 2021-12509</text:span></text:p>
      <text:p text:style-name="Normal"/>
      <text:soft-page-break/>
      <text:p text:style-name="P611">Mokesčių mokėtojo, turinčio mokestinę nepriemoką,</text:p>
      <text:p text:style-name="P617">arba asmens, kuriam paskirta bauda už administracinį</text:p>
      <text:p text:style-name="P618">nusižengimą, finansinės būklės vertinimo</text:p>
      <text:p text:style-name="P619">rekomendacijų<text:s/></text:p>
      <text:p text:style-name="P620"><text:span text:style-name="T621">3</text:span><text:span text:style-name="T622"><text:s/>priedas</text:span></text:p>
      <text:p text:style-name="P623"/>
      <text:p text:style-name="P624"><text:span text:style-name="T625">MOKESČIŲ MOKĖTOJO – FIZINIO ASMENS PRAŠYMO ATIDĖTI IR (AR) IŠDĖSTYTI MOKESTINĖS<text:s/></text:span><text:span text:style-name="T626">NEPRIEMOKOS AR BAUDOS UŽ ADMINISTRACINĮ NUSIŽENGIMĄ SUMOKĖJIMĄ NAGRINĖJIMO KRITERIJAI</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Nr.</text:p>
          </table:table-cell>
          <table:table-cell table:style-name="TableCell635" table:number-rows-spanned="2">
            <text:p text:style-name="P636">Kriterijus</text:p>
          </table:table-cell>
          <table:table-cell table:style-name="TableCell637">
            <text:p text:style-name="P638">Rezultatas</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Fizinis asmuo, vykdantis individualią veiklą / kitas fizinis asmuo</text:span><text:span text:style-name="T645"><text:note text:note-class="footnote" text:id="_ftn5"><text:note-citation>6</text:note-citation><text:note-body><text:p text:style-name="Normal"><text:span text:style-name="T646"><text:s/>Taikoma ir prašymui dėl baudos už administracinį nusižengimą sumokėjimo a</text:span><text:span text:style-name="T647">tidėjimo ir (ar) išdėstymo.<text:s/></text:span></text:p></text:note-body></text:note></text:span></text:p>
          </table:table-cell>
        </table:table-row>
        <table:table-row table:style-name="TableRow648">
          <table:table-cell table:style-name="TableCell649">
            <text:p text:style-name="P650">1.</text:p>
          </table:table-cell>
          <table:table-cell table:style-name="TableCell651">
            <text:p text:style-name="P652">Mokesčių mokėtojas gauna pajamas, tačiau neturi santaupų ir<text:s/>pakankamai lėšų nedelsiant sumokėti mokestinę nepriemoką ar baudą už administracinį nusižengimą. Jeigu jis sumokėtų mokestinę nepriemoką ar baudą už administracinį nusižengimą nedelsiant, jo finansinė būklė taptų kritiška arba jis turėtų didelių sunkumų, vykdydamas kitus savo įsipareigojimus.</text:p>
          </table:table-cell>
          <table:table-cell table:style-name="TableCell653" table:number-rows-spanned="4">
            <text:p text:style-name="P654">tenkinti</text:p>
            <text:p text:style-name="P655"/>
          </table:table-cell>
        </table:table-row>
        <table:table-row table:style-name="TableRow656">
          <table:table-cell table:style-name="TableCell657">
            <text:p text:style-name="P658">2.</text:p>
          </table:table-cell>
          <table:table-cell table:style-name="TableCell659">
            <text:p text:style-name="P660">Mokesčių mokėtojas turi laikinų finansinių sunkumų, pateikia dokumentus, įrodančius realias galimybes sumokėti mokestinę nepriemoką ateityje / prašomos atidėti ir (ar) išdėstyti mokestinės nepriemokos ar<text:s/>baudos už administracinį nusižengimą sumokėjimą siūlo užtikrinti įkeitimu, hipoteka, laidavimu arba garantija.</text:p>
          </table:table-cell>
          <table:covered-table-cell>
            <text:p text:style-name="P661"/>
          </table:covered-table-cell>
        </table:table-row>
        <table:table-row table:style-name="TableRow662">
          <table:table-cell table:style-name="TableCell663">
            <text:p text:style-name="P664">3.</text:p>
          </table:table-cell>
          <table:table-cell table:style-name="TableCell665">
            <text:p text:style-name="P666">Mokesčių mokėtojas neturi pajamų šaltinio, tačiau motyvuotai paaiškina galimybę sumokėti mokestinę nepriemoką ar baudą už administracinį<text:s/>nusižengimą ateityje.</text:p>
          </table:table-cell>
          <table:covered-table-cell>
            <text:p text:style-name="P667"/>
          </table:covered-table-cell>
        </table:table-row>
        <text:soft-page-break/>
        <table:table-row table:style-name="TableRow668">
          <table:table-cell table:style-name="TableCell669">
            <text:p text:style-name="P670"><text:span text:style-name="T671">4.</text:span></text:p>
          </table:table-cell>
          <table:table-cell table:style-name="TableCell672">
            <text:p text:style-name="P673"><text:span text:style-name="T674">Mokesčių mokėtojas pateikia<text:s/></text:span><text:span text:style-name="T675">įrodančius dokumentus, kad jam reikia valstybės paramos (asmuo yra pensinio amžiaus, neįgalusis, asmeniui reikalingas gydymas, medicininė profilaktika ir reabilitacija, asmuo yra bedarbis, gauna socialinę pašalpą) arba tokia parama jau teikiama.<text:s/></text:span></text:p>
          </table:table-cell>
          <table:covered-table-cell>
            <text:p text:style-name="P676"/>
          </table:covered-table-cell>
        </table:table-row>
        <table:table-row table:style-name="TableRow677">
          <table:table-cell table:style-name="TableCell678">
            <text:p text:style-name="P679">5.</text:p>
          </table:table-cell>
          <table:table-cell table:style-name="TableCell680">
            <text:p text:style-name="P681">Mokesčių mokėtojas kreipiasi dėl mokestinės nepriemokos atidėjimo ir (ar) išdėstymo, kuri susidarė, patikslinus mokesčio deklaraciją (-as) ar dėl mokestinio patikrinimo metu papildomai apskaičiuotos mokesčio (-ių) sumos.</text:p>
          </table:table-cell>
          <table:table-cell table:style-name="TableCell682">
            <text:p text:style-name="P683"><text:span text:style-name="T684">tenkinti</text:span><text:span text:style-name="T685"><text:note text:note-class="footnote" text:id="_ftn6"><text:note-citation>7</text:note-citation><text:note-body><text:p text:style-name="Normal"><text:span text:style-name="T686"><text:s/>Tenkinti tais atvejais, kai mokesčių mokėtojas atitinka bent <text:s/>vieną iš 1–</text:span><text:span text:style-name="T687">4</text:span><text:span text:style-name="T688"><text:s/>kriterijų.</text:span></text:p></text:note-body></text:note></text:span></text:p>
          </table:table-cell>
        </table:table-row>
        <table:table-row table:style-name="TableRow689">
          <table:table-cell table:style-name="TableCell690">
            <text:p text:style-name="P691">6.</text:p>
          </table:table-cell>
          <table:table-cell table:style-name="TableCell692">
            <text:p text:style-name="P693">Prašoma atidėti ir<text:s/>(ar) išdėstyti mokestinė nepriemoka susidarė dėl neįvykdytų finansinių įsipareigojimų atsiradusios ir iš biudžeto lėšų dengtinos asignavimų valdytojų skolos mokesčių mokėtojui.</text:p>
          </table:table-cell>
          <table:table-cell table:style-name="TableCell694">
            <text:p text:style-name="P695"><text:span text:style-name="T696">tenkinti</text:span><text:span text:style-name="T697"><text:note text:note-class="footnote" text:id="_ftn7"><text:note-citation>8</text:note-citation><text:note-body><text:p text:style-name="Normal"><text:span text:style-name="T698"><text:s/></text:span><text:span text:style-name="T699">Tenkinti be papildomos sąlygos dėl mokestinės nepriemokos sumokėjimo užtikrinimo įkeitimu, hipoteka, laidavimu ar garantija.<text:s/></text:span></text:p></text:note-body></text:note></text:span><text:span text:style-name="T700"><text:s/>/ vertinimas neatliekamas</text:span></text:p>
          </table:table-cell>
        </table:table-row>
        <table:table-row table:style-name="TableRow701">
          <table:table-cell table:style-name="TableCell702">
            <text:p text:style-name="P703">7.</text:p>
          </table:table-cell>
          <table:table-cell table:style-name="TableCell704">
            <text:p text:style-name="P705">Dėl prašomos atidėti ir (ar) išdėstyti<text:s/>mokestinės nepriemokos ar baudos už administracinį nusižengimą priimtas mokesčių administratoriaus sprendimas išieškoti mokestinę nepriemoką ar baudą už administracinį nusižengimą iš mokesčių mokėtojo turto, kuris vykdomas Lietuvos Respublikos civilinio proceso kodekso nustatyta tvarka.</text:p>
          </table:table-cell>
          <table:table-cell table:style-name="TableCell706">
            <text:p text:style-name="P707"><text:span text:style-name="T708">tenkinti</text:span><text:span text:style-name="T709"><text:note text:note-class="footnote" text:id="_ftn8"><text:note-citation>9</text:note-citation><text:note-body><text:p text:style-name="Normal"><text:span text:style-name="T710"><text:s/>Tenkinti<text:s/></text:span><text:span text:style-name="T711">tais atvejais, kai mokesčių mokėtojas atitinka vieną iš 1-4 kriterijų ir nėra nustatyto nors vieno iš 8-14 <text:s/>kriterijaus.</text:span></text:p></text:note-body></text:note></text:span><text:span text:style-name="T712"><text:s/></text:span></text:p>
            <text:p text:style-name="P713"><text:span text:style-name="T714">su papildoma sąlyga</text:span><text:span text:style-name="T715"><text:note text:note-class="footnote" text:id="_ftn9"><text:note-citation>10</text:note-citation><text:note-body><text:p text:style-name="Normal"><text:span text:style-name="T716"><text:s/>Tenkinti su papildoma sąlyga, kad mokesčių mokėtojas iki mokestinės paskolos sutarties sudarymo sumokės antstoliui visas vykdomosios<text:s/></text:span><text:span text:style-name="T717">bylos vykdymo išlaidas.</text:span></text:p></text:note-body></text:note></text:span></text:p>
          </table:table-cell>
        </table:table-row>
        <table:table-row table:style-name="TableRow718">
          <table:table-cell table:style-name="TableCell719">
            <text:p text:style-name="P720">8.</text:p>
          </table:table-cell>
          <table:table-cell table:style-name="TableCell721">
            <text:p text:style-name="P722">Mokesčių mokėtojas turi skolą Valstybinio socialinio draudimo fondo biudžetui, kurios mokėjimo terminas yra atidėtas.</text:p>
          </table:table-cell>
          <table:table-cell table:style-name="TableCell723">
            <text:p text:style-name="P724"><text:span text:style-name="T725">tenkinti</text:span><text:span text:style-name="T726"><text:note text:note-class="footnote" text:id="_ftn10"><text:note-citation>11</text:note-citation><text:note-body><text:p text:style-name="Normal"><text:span text:style-name="T727"><text:s/>Tenkinti tais atvejais, kai mokesčių mokėtojas atitinka vieną iš 1–4 kriterijų ir nėra nustatyto nors vieno iš 8–14 kriterijaus.</text:span></text:p></text:note-body></text:note></text:span><text:span text:style-name="T728"><text:s/>/ vertinimas neatliekamas</text:span></text:p>
          </table:table-cell>
        </table:table-row>
        <table:table-row table:style-name="TableRow729">
          <table:table-cell table:style-name="TableCell730">
            <text:p text:style-name="P731">9.</text:p>
          </table:table-cell>
          <table:table-cell table:style-name="TableCell732">
            <text:p text:style-name="P733">Mokesčių mokėtojas dėl<text:s/>mokestinės nepriemokos ar baudos už administracinį nusižengimą atidėjimo ir (ar) išdėstymo kreipiasi ne pirmą kartą (sudaryta mokestinės paskolos sutartis buvo nutraukta arba yra pradelsti mokėjimai pagal vykdomą mokestinės paskolos sutartį) ir nepateikė naujų argumentų, pagrindžiančių mokestinės nepriemokos ar baudos už administracinį nusižengimą sumokėjimą per numatomą atidėjimo ir (ar) išdėstymo laikotarpį.</text:p>
          </table:table-cell>
          <table:table-cell table:style-name="TableCell734" table:number-rows-spanned="5">
            <text:p text:style-name="P735">netenkinti</text:p>
            <text:p text:style-name="P736"/>
          </table:table-cell>
        </table:table-row>
        <table:table-row table:style-name="TableRow737">
          <table:table-cell table:style-name="TableCell738">
            <text:p text:style-name="P739">10.</text:p>
          </table:table-cell>
          <table:table-cell table:style-name="TableCell740">
            <text:p text:style-name="P741">Mokesčių mokėtojo turimų lėšų likutis yra didesnis nei prašomos atidėti ir (ar) išdėstyti mokestinės nepriemokos ar baudos už administracinį nusižengimą dydis.<text:s/></text:p>
          </table:table-cell>
          <table:covered-table-cell>
            <text:p text:style-name="P742"/>
          </table:covered-table-cell>
        </table:table-row>
        <table:table-row table:style-name="TableRow743">
          <table:table-cell table:style-name="TableCell744">
            <text:p text:style-name="P745">11.</text:p>
          </table:table-cell>
          <table:table-cell table:style-name="TableCell746">
            <text:p text:style-name="P747">Mokesčių mokėtojas nenurodė duomenų apie savo pajamų šaltinį, įrodančių realias galimybes<text:s/>sumokėti mokestinę nepriemoką ar baudą už administracinį nusižengimą, jei ji bus atidėta ir (ar) išdėstyta (jeigu mokesčių administratorius taip pat apie tai informacijos neturi).</text:p>
          </table:table-cell>
          <table:covered-table-cell>
            <text:p text:style-name="P748"/>
          </table:covered-table-cell>
        </table:table-row>
        <table:table-row table:style-name="TableRow749">
          <table:table-cell table:style-name="TableCell750">
            <text:p text:style-name="P751">12.</text:p>
          </table:table-cell>
          <table:table-cell table:style-name="TableCell752">
            <text:p text:style-name="P753">Mokesčių mokėtojas prašomos atidėti ir (ar) išdėstyti mokestinės<text:s/>nepriemokos ar baudos už administracinį nusižengimą susidarymo laikotarpiu suteikė paskolą (-as), įsigijo prabangos prekę (-ių).</text:p>
          </table:table-cell>
          <table:covered-table-cell>
            <text:p text:style-name="P754"/>
          </table:covered-table-cell>
        </table:table-row>
        <table:table-row table:style-name="TableRow755">
          <table:table-cell table:style-name="TableCell756">
            <text:p text:style-name="P757">13.</text:p>
          </table:table-cell>
          <table:table-cell table:style-name="TableCell758">
            <text:p text:style-name="P759"><text:span text:style-name="T760">Mokestinės nepriemokos ar baudos už administracinį nusižengimą, kurios mokėjimą prašo atidėti ir (ar) išdėstyti,<text:s/></text:span><text:span text:style-name="T761">susidarymo laikotarpiu mokesčių mokėtojas atsiskaitymus su kitais kreditoriais vykdė, nesilaikydamas Lietuvos Respublikos civilinio kodekso 6.930</text:span><text:span text:style-name="T762">1</text:span><text:span text:style-name="T763"> straipsnyje numatyto atsiskaitymo grynaisiais ir negrynaisiais pinigais eiliškumo. Analizuojamu laikotarpiu m</text:span><text:span text:style-name="T764">okesčių mokėtojas į biudžeto pajamų surenkamąją sąskaitą pervedė mažiau nei<text:s/></text:span><text:span text:style-name="T765">10 procentų vis</text:span><text:span text:style-name="T766">ų gautų pajamų.<text:s/></text:span></text:p>
          </table:table-cell>
          <table:covered-table-cell>
            <text:p text:style-name="P767"/>
          </table:covered-table-cell>
        </table:table-row>
        <text:soft-page-break/>
        <table:table-row table:style-name="TableRow768">
          <table:table-cell table:style-name="TableCell769">
            <text:p text:style-name="P770">14.</text:p>
          </table:table-cell>
          <table:table-cell table:style-name="TableCell771">
            <text:p text:style-name="P772">Mokesčių mokėtojas pateiktame prašyme nenurodė motyvuotų priežasčių, dėl kurių būtinas mokestinės nepriemokos mokėjimo atidėjimas.</text:p>
          </table:table-cell>
          <table:table-cell table:style-name="TableCell773">
            <text:p text:style-name="P774"><text:span text:style-name="T775">netenkinti</text:span><text:span text:style-name="T776"><text:note text:note-class="footnote" text:id="_ftn11"><text:note-citation>12</text:note-citation><text:note-body><text:p text:style-name="Normal"><text:span text:style-name="T777"><text:s/>Netenkinti prašymo dalies dėl mokestinės nepriemokos atidėjimo.</text:span></text:p></text:note-body></text:note></text:span></text:p>
          </table:table-cell>
        </table:table-row>
      </table:table>
      <text:p text:style-name="P778">__________________________________</text:p>
      <text:p text:style-name="P779">Priedo pakeitimai:</text:p>
      <text:p text:style-name="P780"><text:span text:style-name="T781">Nr.<text:s/></text:span><text:a xlink:href="https://www.e-tar.lt/portal/legalAct.html?documentId=e1801120c72711ea997c9ee767e856b4" office:target-frame-name="_top" xlink:show="replace"><text:span text:style-name="T782">VA-55</text:span></text:a><text:span text:style-name="T783">, 2020-07-16, paskelbta TAR 2020-07-16, i. k. 2020-15832</text:span></text:p>
      <text:p text:style-name="Normal"/>
      <text:section text:name="Sect5" text:style-name="S5">
        <text:p text:style-name="P784"/>
      </text:section>
      <text:soft-page-break/>
      <text:p text:style-name="P785">Mokesčių mokėtojo, turinčio mokestinę nepriemoką,</text:p>
      <text:p text:style-name="P791">arba asmens, kuriam paskirta bauda už administracinį</text:p>
      <text:p text:style-name="P792">nusižengimą, finansinės būklės vertinimo</text:p>
      <text:p text:style-name="P793">rekomendacijų<text:s/></text:p>
      <text:p text:style-name="P794"><text:span text:style-name="T795">4</text:span><text:span text:style-name="T796"><text:s/>priedas</text:span></text:p>
      <text:p text:style-name="P797"/>
      <text:p text:style-name="P798"><text:span text:style-name="T799">MOKESČIŲ MOKĖTOJO – JURIDINIO ASMENS FINANSINIŲ RODIKLIŲ</text:span><text:span text:style-name="T800"><text:s/>SUSIEJIMAS SU PRAŠOMU MOKESTINĖS</text:span><text:span text:style-name="T801"><text:s/></text:span><text:span text:style-name="T802">NEPRIEMOKOS SUMOKĖJIMO LAIKOTARPIU<text:s/></text:span><text:span text:style-name="T803">13</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Nr.</text:p>
          </table:table-cell>
          <table:table-cell table:style-name="TableCell813">
            <text:p text:style-name="P814">Rodiklis</text:p>
          </table:table-cell>
          <table:table-cell table:style-name="TableCell815">
            <text:p text:style-name="P816">Rodiklio apskaičiavimas</text:p>
          </table:table-cell>
          <table:table-cell table:style-name="TableCell817">
            <text:p text:style-name="P818">Rezultatas / Reikšmė</text:p>
          </table:table-cell>
        </table:table-row>
        <table:table-row table:style-name="TableRow819">
          <table:table-cell table:style-name="TableCell820">
            <text:p text:style-name="P821">1.</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able:table-cell>
          <table:table-cell table:style-name="TableCell844">
            <text:p text:style-name="P845"/>
            <text:p text:style-name="P846"/>
            <text:p text:style-name="P847"/>
            <text:p text:style-name="P848"/>
            <text:p text:style-name="P849"/>
            <text:p text:style-name="P850"/>
            <text:p text:style-name="P851"/>
            <text:p text:style-name="P852">Mokestinės paskolos sutarties <text:s text:c="3"/>termino nustatymo rodiklis</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cell>
          <table:table-cell table:style-name="TableCell869">
            <text:p text:style-name="P870"/>
            <text:p text:style-name="P871"/>
            <text:p text:style-name="P872"><text:span text:style-name="T873">(Skolos<text:s/></text:span><text:span text:style-name="T874">finansinėms institucijoms + Prašoma atidėti ir / (ar) išdėstyti mokestinės nepriemokos suma) / EBITDA</text:span><text:span text:style-name="T875">14</text:span><text:span text:style-name="T876"><text:s/></text:span></text:p>
            <text:p text:style-name="P877"/>
          </table:table-cell>
          <table:table-cell table:style-name="TableCell878">
            <text:p text:style-name="P879"/>
            <text:p text:style-name="P880">Rodiklis parodo, per kiek metų mokesčių mokėtojas sugebės grąžinti turimas skolas finansinėms institucijoms bei sumokėti mokestinę nepriemoką pagal prašomą sudaryti mokestinės paskolos sutartį.<text:s/></text:p>
            <text:p text:style-name="P881"><text:span text:style-name="T882">Kuo rodiklio reikšmė didesnė – tuo ilgesnio termino mokesčių<text:s/></text:span><text:span text:style-name="T883">mokėtojui reikės skolų padengimui, tuo gali būti leidžiamas ilgesnis mokestinės nepriemokos mokėjimo laikotarpis. Ir atvirkščiai – kuo rodiklio reikšmė mažesnė, tuo trumpesnio termino mokesčių mokėtojui reikės skolų padengimui, tuo trumpesnis bus mokestinė</text:span><text:span text:style-name="T884">s nepriemokos mokėjimo laikotarpis.<text:s/></text:span></text:p>
            <text:p text:style-name="P885"/>
            <text:p text:style-name="P886"><text:span text:style-name="T887">Reikšmės susiejimas su mokestinės nepriemokos atidėjimo ir (ar) išdėstymo laikotarpiu:</text:span><text:span text:style-name="T888">15</text:span></text:p>
            <text:p text:style-name="P889">1.<text:tab/>Jei gaunama rodiklio reikšmė iki 1, tai siūloma tenkinti pagal mokesčių mokėtojo prašymą ir atidėti ir (ar) išdėstyti mokestinės nepriemokos mokėjimą ne ilgesniam nei vienerių metų laikotarpiui;<text:s/></text:p>
            <text:p text:style-name="P890">2.<text:tab/>Jei rodiklio reikšmė iki 2, tai siūloma tenkinti pagal mokesčių mokėtojo prašymą <text:s/>išdėstyti mokestinės nepriemokos mokėjimą ne ilgesniam nei dviejų metų laikotarpiui;</text:p>
            <text:p text:style-name="P891">3.<text:tab/>Jei rodiklio reikšmė iki 3, tai siūloma tenkinti pagal mokesčių mokėtojo prašymą <text:s/>išdėstyti mokestinės nepriemokos mokėjimą <text:s/>ne ilgesniam nei trejų metų laikotarpiui;</text:p>
            <text:p text:style-name="P892">4.<text:tab/>Jei rodiklio reikšmė iki 4, tai siūloma tenkinti pagal mokesčių mokėtojo prašymą <text:s/>išdėstyti mokestinės nepriemokos mokėjimą <text:s/>ne ilgesniam nei ketverių metų laikotarpiui;</text:p>
            <text:soft-page-break/>
            <text:p text:style-name="P893"><text:span text:style-name="T894">5.</text:span><text:span text:style-name="T895"><text:tab/>Jei gaunama rodiklio reikšmė iki 5, tai siūloma tenkinti</text:span><text:span text:style-name="T896"><text:s/>pagal mokesčių mokėtojo prašymą ir išdėstyti mokestinės nepriemokos sumokėjimą ne ilgesniam nei penkerių metų laikotarpiui.</text:span></text:p>
            <text:p text:style-name="P897"/>
            <text:p text:style-name="P898">Rodiklio reikšmė laikoma gera, kai &lt; 1, taip pat intervalo tarp 1 ir 4 ribose. Rodiklio reikšmei esant nuo 4 iki 5 – rodiklio reikšmė laikoma patenkinama.</text:p>
            <text:p text:style-name="P899"><text:span text:style-name="T900">Jei rodiklio reikšmė virš 5 – laikytina, kad mokesčių mokėtojui bus sudėtinga grąžinti skolas, rodiklio reikšmė nepatenkinama.</text:span></text:p>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Normal">Pardavimo pajamų pokytis apskaičiuojamas paskutinių finansinių metų pardavimo pajamas lyginant su prieš tai buvusių finansinių metų pardavimo pajamomis<text:s/></text:p>
          </table:table-cell>
          <table:table-cell table:style-name="TableCell908">
            <text:p text:style-name="P909"/>
            <text:p text:style-name="P910">6.<text:tab/>Pardavimo pajamų pokyčiui esant teigiamam (fiksuojamas pardavimo pajamų augimas), bet mokesčių mokėtojui generuojant neigiamą EBITD'ą<text:s/></text:p>
            <text:p text:style-name="P911">arba pardavimo pajamų sumažėjimui esant iki 20 proc. ir, esant neigiamai EBITDA'i, – siūloma tenkinti pagal mokesčių mokėtojo prašymą ir išdėstyti mokestinės nepriemokos mokėjimą ne ilgesniam nei dviejų metų laikotarpiui.</text:p>
            <text:p text:style-name="P912">7.<text:tab/>Pardavimo pajamų sumažėjimui esant &gt; 20 proc. ir, esant neigiamai EBITDA'i – <text:s/>siūloma tenkinti pagal mokesčių mokėtojo prašymą ir išdėstyti mokestinės nepriemokos mokėjimą ne ilgesniam nei penkerių metų laikotarpiui.</text:p>
            <text:p text:style-name="P913"/>
          </table:table-cell>
        </table:table-row>
      </table:table>
      <text:p text:style-name="P914"/>
      <text:p text:style-name="P915">__________________________</text:p>
      <text:p text:style-name="P916"/>
      <text:p text:style-name="P917"><text:span text:style-name="T918">3</text:span><text:span text:style-name="T919"><text:s/>Mokestinės nepriemokos atidėjimo ir (ar) išdėstymo terminai siejami su šiame priede aukščiau pateiktais rodikliais, kai mokesčių mokėtojas kreipiasi dėl mokestinės nepriemokos atidėjimo ir (ar) išdėstymo &gt; =</text:span><text:span text:style-name="T920"><text:s/>1</text:span><text:span text:style-name="T921">00 000 EUR sumai ir &gt; 24 mėnesių laikotarpiui.</text:span></text:p>
      <text:p text:style-name="P922"><text:span text:style-name="T923">14</text:span><text:span text:style-name="T924"><text:s/></text:span><text:span text:style-name="T925">Skaičiuojant formulę, imama Skolų finansinėms institucijoms reikšmė, parodyta e</text:span><text:span text:style-name="T926">inamųjų metų paskutinio laikotarpio finansinėje atskaitomybėje,</text:span><text:span text:style-name="T927"><text:s/>o EBITDA apskaičiuojama: paskutinių finansinių metų finansinėje atskaitomybėje parodyta Pelnas (nuostoliai) p</text:span><text:span text:style-name="T928">rieš apmokestinimą + Palūkanų sąnaudos – Palūkanų pajamos + Nusidėvėjimo sąnaudos + Amortizacijos sąnaudos reikšmė.</text:span></text:p>
      <text:p text:style-name="P929"><text:span text:style-name="T930">15</text:span><text:span text:style-name="T931"><text:s/>Rodiklio reikšmė apvalinama iki skaičiaus dešimtosios dalies po kablelio ir mokestinės nepriemokos atidėjimo ir (ar) išdėstymo laikotarpi</text:span><text:span text:style-name="T932">s nustatomas pagal mokesčių mokėtojo prašymą, bet ne ilgesniam laikotarpiui nei suapvalinta iki sveiko skaičiaus reikšmė.</text:span></text:p>
      <text:p text:style-name="P933">Papildyta priedu:</text:p>
      <text:p text:style-name="P934"><text:span text:style-name="T935">Nr.<text:s/></text:span><text:a xlink:href="https://www.e-tar.lt/portal/legalAct.html?documentId=354e70f0c2e311eba2bad9a0748ee64d" office:target-frame-name="_top" xlink:show="replace"><text:span text:style-name="T936">VA-37</text:span></text:a><text:span text:style-name="T937">,<text:s/></text:span><text:span text:style-name="T938">2021-06-01, paskelbta TAR 2021-06-01, i. k. 2021-12509</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e1801120c72711ea997c9ee767e856b4" office:target-frame-name="_top" xlink:show="replace"><text:span text:style-name="T950">VA-55</text:span></text:a><text:span text:style-name="T951">, 2020-07-16, paskelbta TAR 2020-07-16, i. k. 2020-15832</text:span></text:p>
      <text:p text:style-name="P952"><text:span text:style-name="T953">Dėl Valstybinės mokesčių inspekcijos prie Lietuvos Respublikos finansų ministerijos viršininko 2019 m. gegužės 6 d. įsakymo Nr. VA-38 „Dėl Mokesčių mokėtojo, turinčio mokestinę nepriemok</text:span><text:span text:style-name="T954">ą, arba asmens, kuriam paskirta bauda už administracinį nusižengimą, finansinės būklės vertinimo rekomendacijų patvirtinimo“ pakeitimo</text:span></text:p>
      <text:p text:style-name="P955"/>
      <text:p text:style-name="P956"><text:span text:style-name="T957">2.</text:span></text:p>
      <text:p text:style-name="P958"><text:span text:style-name="T959">Valstybinė mokesčių inspekcija prie Lietuvos Respublikos finansų ministerijos, Įsakymas</text:span></text:p>
      <text:p text:style-name="P960"><text:span text:style-name="T961">Nr.<text:s/></text:span><text:a xlink:href="https://www.e-tar.lt/portal/legalAct.html?documentId=354e70f0c2e311eba2bad9a0748ee64d" office:target-frame-name="_top" xlink:show="replace"><text:span text:style-name="T962">VA-37</text:span></text:a><text:span text:style-name="T963">, 2021-06-01, paskelbta TAR 2021-06-01, i. k. 2021-12509</text:span></text:p>
      <text:p text:style-name="P964"><text:span text:style-name="T965">Dėl Valstybinės mokesčių inspekcijos prie Lietuvos Respublikos finansų ministerijos viršininko 2019 m. gegužės 6 d. įsaky</text:span><text:span text:style-name="T966">mo Nr. VA-38 „Dėl Mokesčių mokėtojo, turinčio mokestinę nepriemoką, arba asmens, kuriam paskirta bauda už administracinį nusižengimą, finansinės būklės vertinimo rekomendacijų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25in"/>
          <style:tab-stop style:type="right" style:position="6.5in"/>
        </style:tab-stops>
      </style:paragraph-properties>
    </style:style>
    <style:style style:name="P336" style:parent-style-name="Normal" style:family="paragraph">
      <style:paragraph-properties>
        <style:tab-stops>
          <style:tab-stop style:type="center" style:position="3.25in"/>
          <style:tab-stop style:type="right" style:position="6.5in"/>
        </style:tab-stops>
      </style:paragraph-properties>
    </style:style>
    <style:style style:name="P3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style:tab-stops>
          <style:tab-stop style:type="center" style:position="3.25in"/>
          <style:tab-stop style:type="right" style:position="6.5in"/>
        </style:tab-stops>
      </style:paragraph-properties>
    </style:style>
    <style:style style:name="P3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P433" style:parent-style-name="Normal" style:family="paragraph">
      <style:paragraph-properties>
        <style:tab-stops>
          <style:tab-stop style:type="center" style:position="3.25in"/>
          <style:tab-stop style:type="right" style:position="6.5in"/>
        </style:tab-stops>
      </style:paragraph-properties>
    </style:style>
    <style:style style:name="P4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style:tab-stops>
          <style:tab-stop style:type="center" style:position="3.25in"/>
          <style:tab-stop style:type="right" style:position="6.5in"/>
        </style:tab-stops>
      </style:paragraph-properties>
    </style:style>
    <style:style style:name="P4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P613" style:parent-style-name="Normal" style:family="paragraph">
      <style:paragraph-properties>
        <style:tab-stops>
          <style:tab-stop style:type="center" style:position="3.25in"/>
          <style:tab-stop style:type="right" style:position="6.5in"/>
        </style:tab-stops>
      </style:paragraph-properties>
    </style:style>
    <style:style style:name="P6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3.25in"/>
          <style:tab-stop style:type="right" style:position="6.5in"/>
        </style:tab-stops>
      </style:paragraph-properties>
    </style:style>
    <style:style style:name="P6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25in"/>
          <style:tab-stop style:type="right" style:position="6.5in"/>
        </style:tab-stops>
      </style:paragraph-properties>
    </style:style>
    <style:style style:name="P787" style:parent-style-name="Normal" style:family="paragraph">
      <style:paragraph-properties>
        <style:tab-stops>
          <style:tab-stop style:type="center" style:position="3.25in"/>
          <style:tab-stop style:type="right" style:position="6.5in"/>
        </style:tab-stops>
      </style:paragraph-properties>
    </style:style>
    <style:style style:name="P7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center" style:position="3.25in"/>
          <style:tab-stop style:type="right" style:position="6.5in"/>
        </style:tab-stops>
      </style:paragraph-properties>
    </style:style>
    <style:style style:name="P7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35"><text:page-number text:fixed="false">2</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612"><text:page-number text:fixed="false">2</text:page-number></text:p>
        <text:p text:style-name="P613"/>
      </style:header>
      <style:footer>
        <text:p text:style-name="P614"/>
      </style:footer>
    </style:master-page>
    <style:master-page style:next-style-name="MP4" style:name="MPF4" style:page-layout-name="PL4">
      <style:header>
        <text:p text:style-name="P615"/>
      </style:header>
      <style:footer>
        <text:p text:style-name="P616"/>
      </style:footer>
    </style:master-page>
    <style:master-page style:name="MP6" style:page-layout-name="PL6">
      <style:header>
        <text:p text:style-name="P786"><text:page-number text:fixed="false">2</text:page-number></text:p>
        <text:p text:style-name="P787"/>
      </style:header>
      <style:footer>
        <text:p text:style-name="P788"/>
      </style:footer>
    </style:master-page>
    <style:master-page style:next-style-name="MP6" style:name="MPF6" style:page-layout-name="PL6">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5-31T06:42:00Z</meta:creation-date>
    <dc:date>2023-05-31T06:42:00Z</dc:date>
    <meta:print-date>2015-09-17T11:16:00Z</meta:print-date>
    <meta:template xlink:href="Normal.dotm" xlink:type="simple"/>
    <meta:editing-cycles>2</meta:editing-cycles>
    <meta:editing-duration>PT0S</meta:editing-duration>
    <meta:document-statistic meta:page-count="20" meta:paragraph-count="297" meta:word-count="4369" meta:character-count="34265" meta:row-count="1161" meta:non-whitespace-character-count="30193"/>
  </office:meta>
</office:document-meta>
</file>