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fo:language="en" fo:country="US"/>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fo:language="en" fo:country="US"/>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fo:language="en" fo:country="U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keep-with-next="always" fo:widows="0" fo:orphans="0">
        <style:tab-stops>
          <style:tab-stop style:type="left" style:position="3.384in"/>
        </style:tab-stops>
      </style:paragraph-properties>
    </style:style>
    <style:style style:name="P55" style:parent-style-name="Normal" style:family="paragraph">
      <style:paragraph-properties fo:keep-with-next="always" fo:widows="0" fo:orphans="0">
        <style:tab-stops>
          <style:tab-stop style:type="left" style:position="3.384in"/>
        </style:tab-stops>
      </style:paragraph-properties>
    </style:style>
    <style:style style:name="P56" style:parent-style-name="Normal" style:family="paragraph">
      <style:paragraph-properties fo:keep-with-next="always" fo:widows="0" fo:orphans="0">
        <style:tab-stops>
          <style:tab-stop style:type="left" style:position="3.384in"/>
        </style:tab-stops>
      </style:paragraph-properties>
    </style:style>
    <style:style style:name="P57"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58" style:parent-style-name="Normal" style:master-page-name="MPF1" style:family="paragraph">
      <style:paragraph-properties fo:break-before="page" fo:text-indent="3.5437in" style:page-number="1"/>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align="end"/>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fo:font-weight="bold" style:font-weight-asian="bold" style:font-weight-complex="bold"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5in"/>
      <style:text-properties style:font-size-complex="12pt"/>
    </style:style>
    <style:style style:name="P175" style:parent-style-name="Normal" style:family="paragraph">
      <style:paragraph-properties fo:text-align="justify" fo:text-indent="0.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style:text-properties fo:font-weight="bold" style:font-weight-asian="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fo:language="en" fo:country="US"/>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US"/>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text-properties fo:font-weight="bold" style:font-weight-asian="bold" style:font-size-complex="12pt"/>
    </style:style>
    <style:style style:name="P56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P592" style:parent-style-name="Normal" style:family="paragraph">
      <style:paragraph-properties fo:text-align="center"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text-indent="0.5in"/>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8125in"/>
        </style:tab-stops>
      </style:paragraph-properties>
    </style:style>
    <style:style style:name="P703" style:parent-style-name="Normal" style:family="paragraph">
      <style:paragraph-properties fo:text-align="center" fo:text-indent="0.5in">
        <style:tab-stops>
          <style:tab-stop style:type="left" style:position="0.8125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text-indent="0.5in">
        <style:tab-stops>
          <style:tab-stop style:type="left" style:position="0.8125in"/>
        </style:tab-stops>
      </style:paragraph-properties>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5in">
        <style:tab-stops>
          <style:tab-stop style:type="left" style:position="0.8125in"/>
        </style:tab-stops>
      </style:paragraph-properties>
      <style:text-properties style:font-size-complex="12pt"/>
    </style:style>
    <style:style style:name="P709" style:parent-style-name="Normal" style:family="paragraph">
      <style:paragraph-properties fo:text-align="justify" fo:text-indent="0.5in">
        <style:tab-stops>
          <style:tab-stop style:type="left" style:position="0.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P729" style:parent-style-name="Normal" style:family="paragraph">
      <style:paragraph-properties fo:text-align="center"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fo:text-indent="0.5in"/>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812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812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P820" style:parent-style-name="Normal" style:family="paragraph">
      <style:paragraph-properties fo:text-align="center"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text-indent="0.5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5in"/>
      <style:text-properties style:font-size-complex="12pt"/>
    </style:style>
    <style:style style:name="P827" style:parent-style-name="Normal" style:family="paragraph">
      <style:paragraph-properties fo:text-align="justify" fo:text-indent="0.5in">
        <style:tab-stops>
          <style:tab-stop style:type="left" style:position="0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0.2958in">
        <style:tab-stops/>
      </style:paragraph-properties>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text-indent="0.5in"/>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text-indent="0.5in"/>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fo:language="en" fo:country="U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5in"/>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text-indent="0.5in"/>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keep-with-next="always" fo:text-align="justify" fo:text-indent="0.5in"/>
      <style:text-properties style:font-size-complex="12pt"/>
    </style:style>
    <style:style style:name="P1093" style:parent-style-name="Normal" style:family="paragraph">
      <style:paragraph-properties fo:keep-with-next="alway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fo:language="en" fo:country="US"/>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center" fo:text-indent="0.5in"/>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keep-with-next="always" fo:text-align="center"/>
      <style:text-properties style:font-size-complex="12pt"/>
    </style:style>
    <style:style style:name="P1201" style:parent-style-name="Normal" style:family="paragraph">
      <style:paragraph-properties fo:keep-with-next="alway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ext-properties fo:font-weight="bold" style:font-weight-asian="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indent="0.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margin-left="1.0909in">
        <style:tab-stops/>
      </style:paragraph-properties>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P1347" style:parent-style-name="Normal" style:family="paragraph">
      <style:paragraph-properties fo:text-align="center" fo:text-indent="0.5in"/>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fo:text-indent="0.5in"/>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fo:text-indent="0.5in"/>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2958in"/>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fo:language="en" fo:country="US"/>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fo:language="en" fo:country="U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fo:language="en" fo:country="U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fo:language="en" fo:country="US"/>
    </style:style>
    <style:style style:name="T1416" style:parent-style-name="DefaultParagraphFont" style:family="text">
      <style:text-properties style:font-size-complex="12pt"/>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P1419" style:parent-style-name="Normal" style:family="paragraph">
      <style:paragraph-properties fo:text-align="justify" fo:margin-left="3.6in" fo:background-color="#FFFFFF">
        <style:tab-stops/>
      </style:paragraph-properties>
    </style:style>
    <style:style style:name="P1420" style:parent-style-name="Normal" style:master-page-name="MPF2" style:family="paragraph">
      <style:paragraph-properties fo:break-before="page" fo:text-align="justify" fo:margin-left="3.6in" fo:background-color="#FFFFFF" style:page-number="1">
        <style:tab-stops/>
      </style:paragraph-properties>
      <style:text-properties fo:color="#000000" style:font-size-complex="12pt" style:language-asian="lt" style:country-asian="LT"/>
    </style:style>
    <style:style style:name="P1422" style:parent-style-name="Normal" style:family="paragraph">
      <style:paragraph-properties fo:text-align="justify" fo:margin-left="3.6in" fo:background-color="#FFFFFF">
        <style:tab-stops/>
      </style:paragraph-properties>
      <style:text-properties fo:color="#000000" style:font-size-complex="12pt" style:language-asian="lt" style:country-asian="LT"/>
    </style:style>
    <style:style style:name="P1423" style:parent-style-name="Normal" style:family="paragraph">
      <style:paragraph-properties fo:text-align="justify" fo:margin-left="3.6in" fo:background-color="#FFFFFF">
        <style:tab-stops/>
      </style:paragraph-properties>
      <style:text-properties fo:color="#000000" style:font-size-complex="12pt" style:language-asian="lt" style:country-asian="LT"/>
    </style:style>
    <style:style style:name="P1424" style:parent-style-name="Normal" style:family="paragraph">
      <style:paragraph-properties fo:text-align="justify" fo:margin-left="3.6in" fo:background-color="#FFFFFF">
        <style:tab-stops/>
      </style:paragraph-properties>
      <style:text-properties fo:color="#000000" style:font-size-complex="12pt" style:language-asian="lt" style:country-asian="LT"/>
    </style:style>
    <style:style style:name="P1425" style:parent-style-name="Normal" style:family="paragraph">
      <style:paragraph-properties fo:text-align="justify" fo:margin-left="3.6in" fo:background-color="#FFFFFF">
        <style:tab-stops/>
      </style:paragraph-properties>
      <style:text-properties fo:color="#000000" style:font-size-complex="12pt" style:language-asian="lt" style:country-asian="LT"/>
    </style:style>
    <style:style style:name="P1426" style:parent-style-name="Normal" style:family="paragraph">
      <style:paragraph-properties fo:text-align="center" fo:background-color="#FFFFFF"/>
      <style:text-properties fo:color="#000000" style:font-size-complex="12pt" style:language-asian="lt" style:country-asian="LT"/>
    </style:style>
    <style:style style:name="P1427" style:parent-style-name="Normal" style:family="paragraph">
      <style:paragraph-properties fo:text-align="center" fo:background-color="#FFFFFF"/>
      <style:text-properties fo:color="#000000" style:font-size-complex="12pt" style:language-asian="lt" style:country-asian="LT"/>
    </style:style>
    <style:style style:name="P1428" style:parent-style-name="Normal" style:family="paragraph">
      <style:paragraph-properties fo:text-align="center" fo:text-indent="0.0395in" fo:background-color="#FFFFFF"/>
      <style:text-properties fo:color="#000000" style:font-size-complex="12pt" style:language-asian="lt" style:country-asian="LT"/>
    </style:style>
    <style:style style:name="P1429" style:parent-style-name="Normal" style:family="paragraph">
      <style:paragraph-properties fo:text-align="center" fo:background-color="#FFFFFF"/>
      <style:text-properties fo:color="#000000" style:font-size-complex="12pt" style:language-asian="lt" style:country-asian="LT"/>
    </style:style>
    <style:style style:name="P1430" style:parent-style-name="Normal" style:family="paragraph">
      <style:paragraph-properties fo:text-align="center" fo:background-color="#FFFFFF"/>
      <style:text-properties fo:color="#000000" style:font-size-complex="12pt" style:language-asian="lt" style:country-asian="LT"/>
    </style:style>
    <style:style style:name="P1431" style:parent-style-name="Normal" style:family="paragraph">
      <style:paragraph-properties fo:text-align="justify" fo:text-indent="0.1486in" fo:background-color="#FFFFFF"/>
      <style:text-properties fo:color="#000000" style:font-size-complex="12pt" style:language-asian="lt" style:country-asian="LT"/>
    </style:style>
    <style:style style:name="P1432" style:parent-style-name="Normal" style:family="paragraph">
      <style:paragraph-properties fo:text-align="center" fo:background-color="#FFFFFF"/>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P1435" style:parent-style-name="Normal" style:family="paragraph">
      <style:paragraph-properties fo:text-align="center" fo:text-indent="0.05in" fo:background-color="#FFFFFF"/>
      <style:text-properties fo:color="#000000" style:font-size-complex="12pt" style:language-asian="lt" style:country-asian="LT"/>
    </style:style>
    <style:style style:name="P1436" style:parent-style-name="Normal" style:family="paragraph">
      <style:paragraph-properties fo:text-align="center" fo:background-color="#FFFFFF"/>
      <style:text-properties fo:color="#000000" style:font-size-complex="12pt" style:language-asian="lt" style:country-asian="LT"/>
    </style:style>
    <style:style style:name="P1437" style:parent-style-name="Normal" style:family="paragraph">
      <style:paragraph-properties fo:text-align="center" fo:background-color="#FFFFFF"/>
      <style:text-properties fo:color="#000000" style:font-size-complex="12pt" style:language-asian="lt" style:country-asian="LT"/>
    </style:style>
    <style:style style:name="P1438" style:parent-style-name="Normal" style:family="paragraph">
      <style:paragraph-properties fo:background-color="#FFFFFF"/>
      <style:text-properties fo:color="#000000" style:font-size-complex="12pt" style:language-asian="lt" style:country-asian="LT"/>
    </style:style>
    <style:style style:name="P1439" style:parent-style-name="Normal" style:family="paragraph">
      <style:paragraph-properties fo:background-color="#FFFFFF"/>
      <style:text-properties fo:color="#000000" style:font-size-complex="12pt" style:language-asian="lt" style:country-asian="LT"/>
    </style:style>
    <style:style style:name="TableColumn1441" style:family="table-column">
      <style:table-column-properties style:column-width="0.8611in" style:use-optimal-column-width="false"/>
    </style:style>
    <style:style style:name="TableColumn1442" style:family="table-column">
      <style:table-column-properties style:column-width="4.0361in" style:use-optimal-column-width="false"/>
    </style:style>
    <style:style style:name="TableColumn1443" style:family="table-column">
      <style:table-column-properties style:column-width="1.875in" style:use-optimal-column-width="false"/>
    </style:style>
    <style:style style:name="Table1440" style:family="table">
      <style:table-properties style:width="6.7722in" fo:margin-left="-0.068in" table:align="left"/>
    </style:style>
    <style:style style:name="TableRow1444" style:family="table-row">
      <style:table-row-properties style:use-optimal-row-height="false"/>
    </style:style>
    <style:style style:name="TableCell1445" style:family="table-cell">
      <style:table-cell-properties fo:border="0.0104in solid #000000" fo:background-color="#FFFFFF" style:writing-mode="lr-tb" fo:padding-top="0in" fo:padding-left="0in" fo:padding-bottom="0in" fo:padding-right="0in"/>
    </style:style>
    <style:style style:name="P1446" style:parent-style-name="Normal" style:family="paragraph">
      <style:paragraph-properties fo:text-align="center"/>
      <style:text-properties fo:font-weight="bold" style:font-weight-asian="bold" fo:color="#000000" style:font-size-complex="12pt" style:language-asian="lt" style:country-asian="LT"/>
    </style:style>
    <style:style style:name="P1447" style:parent-style-name="Normal" style:family="paragraph">
      <style:paragraph-properties fo:text-align="center"/>
      <style:text-properties fo:color="#000000"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104in solid #000000" fo:background-color="#FFFFFF" style:writing-mode="lr-tb" fo:padding-top="0in" fo:padding-left="0in" fo:padding-bottom="0in" fo:padding-right="0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104in solid #000000" fo:background-color="#FFFFFF"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size-complex="12pt"/>
    </style:style>
    <style:style style:name="P1454" style:parent-style-name="Normal" style:family="paragraph">
      <style:paragraph-properties fo:text-align="center"/>
      <style:text-properties fo:color="#000000" style:font-size-complex="12pt" style:language-asian="lt" style:country-asian="LT"/>
    </style:style>
    <style:style style:name="P1455" style:parent-style-name="Normal" style:family="paragraph">
      <style:paragraph-properties fo:text-align="center"/>
      <style:text-properties fo:color="#000000" style:font-size-complex="12pt" style:language-asian="lt" style:country-asian="LT"/>
    </style:style>
    <style:style style:name="TableRow1456" style:family="table-row">
      <style:table-row-properties style:use-optimal-row-height="false"/>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104in solid #000000" fo:background-color="#FFFFFF"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font-style="italic" style:font-style-asian="italic"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center"/>
      <style:text-properties fo:color="#000000" style:font-size-complex="12pt" style:language-asian="lt" style:country-asian="LT"/>
    </style:style>
    <style:style style:name="P1464" style:parent-style-name="Normal" style:family="paragraph">
      <style:paragraph-properties fo:text-align="center"/>
      <style:text-properties fo:color="#000000"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fo:color="#000000" style:font-size-complex="12pt" style:language-asian="lt" style:country-asian="LT"/>
    </style:style>
    <style:style style:name="TableRow1473" style:family="table-row">
      <style:table-row-properties style:use-optimal-row-height="false"/>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style="italic" style:font-style-asian="italic"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center"/>
      <style:text-properties fo:color="#000000"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104in solid #000000" fo:background-color="#FFFFFF" style:writing-mode="lr-tb" fo:padding-top="0in" fo:padding-left="0in" fo:padding-bottom="0in" fo:padding-right="0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104in solid #000000" fo:background-color="#FFFFFF" style:writing-mode="lr-tb"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center"/>
      <style:text-properties fo:color="#000000" style:font-size-complex="12pt" style:language-asian="lt" style:country-asian="LT"/>
    </style:style>
    <style:style style:name="TableRow1488" style:family="table-row">
      <style:table-row-properties style:use-optimal-row-height="false"/>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0.0104in solid #000000" fo:background-color="#FFFFFF"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font-style="italic" style:font-style-asian="italic"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center"/>
      <style:text-properties fo:color="#000000" style:font-size-complex="12pt" style:language-asian="lt" style:country-asian="LT"/>
    </style:style>
    <style:style style:name="P1496" style:parent-style-name="Normal" style:family="paragraph">
      <style:paragraph-properties fo:text-align="center"/>
      <style:text-properties fo:color="#000000" style:font-size-complex="12pt" style:language-asian="lt" style:country-asian="LT"/>
    </style:style>
    <style:style style:name="P1497" style:parent-style-name="Normal" style:family="paragraph">
      <style:paragraph-properties fo:text-align="center"/>
      <style:text-properties fo:color="#000000"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center"/>
      <style:text-properties fo:color="#000000" style:font-size-complex="12pt" style:language-asian="lt" style:country-asian="LT"/>
    </style:style>
    <style:style style:name="P1504" style:parent-style-name="Normal" style:family="paragraph">
      <style:paragraph-properties fo:text-align="center"/>
      <style:text-properties fo:color="#000000" style:font-size-complex="12pt" style:language-asian="lt" style:country-asian="LT"/>
    </style:style>
    <style:style style:name="TableRow1505" style:family="table-row">
      <style:table-row-properties style:use-optimal-row-height="false"/>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style="italic" style:font-style-asian="italic"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center"/>
      <style:text-properties fo:color="#000000" style:font-size-complex="12pt" style:language-asian="lt" style:country-asian="LT"/>
    </style:style>
    <style:style style:name="P1513" style:parent-style-name="Normal" style:family="paragraph">
      <style:paragraph-properties fo:text-align="center"/>
      <style:text-properties fo:color="#000000"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16" style:parent-style-name="Normal" style:family="paragraph">
      <style:paragraph-properties fo:text-align="center"/>
      <style:text-properties fo:font-weight="bold" style:font-weight-asian="bold" fo:color="#000000" style:font-size-complex="12pt" style:language-asian="lt" style:country-asian="LT"/>
    </style:style>
    <style:style style:name="TableCell1517"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18" style:parent-style-name="Normal" style:family="paragraph">
      <style:paragraph-properties fo:text-align="center"/>
      <style:text-properties fo:font-weight="bold" style:font-weight-asian="bold" fo:color="#000000" style:font-size-complex="12pt" style:language-asian="lt" style:country-asian="LT"/>
    </style:style>
    <style:style style:name="P1519" style:parent-style-name="Normal" style:family="paragraph">
      <style:paragraph-properties fo:text-align="center"/>
      <style:text-properties fo:color="#000000"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22" style:parent-style-name="Normal" style:family="paragraph">
      <style:paragraph-properties fo:margin-left="0.5in" fo:text-indent="-0.5in">
        <style:tab-stops/>
      </style:paragraph-properties>
      <style:text-properties fo:font-weight="bold" style:font-weight-asian="bold" fo:color="#000000" style:font-size-complex="12pt" style:language-asian="lt" style:country-asian="LT"/>
    </style:style>
    <style:style style:name="P1523" style:parent-style-name="Normal" style:family="paragraph">
      <style:paragraph-properties fo:margin-left="0.5in" fo:text-indent="-0.5in">
        <style:tab-stops/>
      </style:paragraph-properties>
      <style:text-properties fo:font-weight="bold" style:font-weight-asian="bold" fo:color="#000000" style:font-size-complex="12pt" style:language-asian="lt" style:country-asian="LT"/>
    </style:style>
    <style:style style:name="TableCell1524"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style>
    <style:style style:name="TableCell1526"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27" style:parent-style-name="Normal" style:family="paragraph">
      <style:paragraph-properties fo:text-align="center"/>
      <style:text-properties fo:font-weight="bold" style:font-weight-asian="bold" fo:color="#000000" style:font-size-complex="12pt" style:language-asian="lt" style:country-asian="LT"/>
    </style:style>
    <style:style style:name="TableRow1528" style:family="table-row">
      <style:table-row-properties style:min-row-height="0.118in" style:use-optimal-row-height="false"/>
    </style:style>
    <style:style style:name="TableCell1529"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Row1535" style:family="table-row">
      <style:table-row-properties style:min-row-height="0.118in" style:use-optimal-row-height="false"/>
    </style:style>
    <style:style style:name="TableCell1536"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Row1542" style:family="table-row">
      <style:table-row-properties style:min-row-height="0.118in" style:use-optimal-row-height="false"/>
    </style:style>
    <style:style style:name="TableCell1543"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Row1549" style:family="table-row">
      <style:table-row-properties style:min-row-height="0.118in" style:use-optimal-row-height="false"/>
    </style:style>
    <style:style style:name="TableCell1550"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Row1556" style:family="table-row">
      <style:table-row-properties style:min-row-height="0.118in" style:use-optimal-row-height="false"/>
    </style:style>
    <style:style style:name="TableCell1557"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fo:language="en" fo:country="US" style:language-asian="lt" style:country-asian="LT"/>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Row1565" style:family="table-row">
      <style:table-row-properties style:min-row-height="0.118in" style:use-optimal-row-height="false"/>
    </style:style>
    <style:style style:name="TableCell1566"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fo:language="en" fo:country="US" style:language-asian="lt" style:country-asian="LT"/>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Row1574" style:family="table-row">
      <style:table-row-properties style:min-row-height="0.118in" style:use-optimal-row-height="false"/>
    </style:style>
    <style:style style:name="TableCell1575"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Row1581" style:family="table-row">
      <style:table-row-properties style:min-row-height="0.118in" style:use-optimal-row-height="false"/>
    </style:style>
    <style:style style:name="TableCell1582"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Row1588" style:family="table-row">
      <style:table-row-properties style:min-row-height="0.118in" style:use-optimal-row-height="false"/>
    </style:style>
    <style:style style:name="TableCell1589"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Row1595" style:family="table-row">
      <style:table-row-properties style:min-row-height="0.118in" style:use-optimal-row-height="false"/>
    </style:style>
    <style:style style:name="TableCell1596"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fo:language="en" fo:country="US" style:language-asian="lt" style:country-asian="LT"/>
    </style:style>
    <style:style style:name="T1599" style:parent-style-name="DefaultParagraphFont" style:family="text">
      <style:text-properties fo:color="#000000" style:font-size-complex="12pt" style:language-asian="lt" style:country-asian="LT"/>
    </style:style>
    <style:style style:name="TableCell1600"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Row1604" style:family="table-row">
      <style:table-row-properties style:min-row-height="0.118in" style:use-optimal-row-height="false"/>
    </style:style>
    <style:style style:name="TableCell1605"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fo:language="en" fo:country="US" style:language-asian="lt" style:country-asian="LT"/>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Row1613" style:family="table-row">
      <style:table-row-properties style:min-row-height="0.118in" style:use-optimal-row-height="false"/>
    </style:style>
    <style:style style:name="TableCell1614"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Row1620" style:family="table-row">
      <style:table-row-properties style:min-row-height="0.118in" style:use-optimal-row-height="false"/>
    </style:style>
    <style:style style:name="TableCell1621"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T1622" style:parent-style-name="DefaultParagraphFont" style:family="text">
      <style:text-properties style:font-size-complex="12pt"/>
    </style:style>
    <style:style style:name="TableCell1623"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Row1627" style:family="table-row">
      <style:table-row-properties style:min-row-height="0.118in" style:use-optimal-row-height="false"/>
    </style:style>
    <style:style style:name="TableCell1628"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629" style:parent-style-name="Normal" style:family="paragraph">
      <style:paragraph-properties>
        <style:tab-stops>
          <style:tab-stop style:type="left" style:position="0.4673in"/>
        </style:tab-stops>
      </style:paragraph-properties>
      <style:text-properties style:font-size-complex="12pt"/>
    </style:style>
    <style:style style:name="TableCell1630"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Row1634" style:family="table-row">
      <style:table-row-properties style:min-row-height="0.118in" style:use-optimal-row-height="false"/>
    </style:style>
    <style:style style:name="TableCell1635"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636" style:parent-style-name="Normal" style:family="paragraph">
      <style:paragraph-properties>
        <style:tab-stops>
          <style:tab-stop style:type="left" style:position="0.4673in"/>
        </style:tab-stops>
      </style:paragraph-properties>
      <style:text-properties style:font-size-complex="12pt"/>
    </style:style>
    <style:style style:name="TableCell1637"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Row1641" style:family="table-row">
      <style:table-row-properties style:min-row-height="0.118in" style:use-optimal-row-height="false"/>
    </style:style>
    <style:style style:name="TableCell1642"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643" style:parent-style-name="Normal" style:family="paragraph">
      <style:text-properties style:font-size-complex="12pt"/>
    </style:style>
    <style:style style:name="TableCell1644"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P1648" style:parent-style-name="Normal" style:family="paragraph">
      <style:paragraph-properties fo:text-align="justify" fo:text-indent="0.5in"/>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01</text:span></text:p>
      <text:p text:style-name="P4"/>
      <text:p text:style-name="P5"><text:span text:style-name="T6">Nutarimas paskelbtas: TAR 2020-11-11, i. k. 2020-23662</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DĖL FINANSŲ RINKOS DALYVIŲ VEIKLOS FUNKCIJŲ PERDAVIMO KITIEMS ASMENIMS TAISYKLIŲ PATVIRTINIMO</text:p>
      <text:p text:style-name="P15"/>
      <text:p text:style-name="P16">2020 m. lapkričio 10 d.<text:s/>Nr. 03-166</text:p>
      <text:p text:style-name="P17">Vilnius</text:p>
      <text:p text:style-name="P18"/>
      <text:p text:style-name="P19"/>
      <text:p text:style-name="P20"><text:span text:style-name="T21">Vadovaudamasi Lietuvos Respublikos Lietuvos banko įstatymo 42 straipsnio 4 dalies 1 punktu, Lietuvos Respublikos bankų įstatymo 4 straipsnio 4 dalimi, Lietuvos Respublikos centrinių kredito unijų įstatymo 4 straipsnio 6 dalimi, Lietuvo</text:span><text:span text:style-name="T22">s Respublikos kredito unijų įstatymo<text:s/></text:span><text:span text:style-name="T23">5<text:s/></text:span><text:span text:style-name="T24">straipsnio 12 dalimi,</text:span><text:span text:style-name="T25"><text:s/></text:span><text:span text:style-name="T26">Lietuvos Respublikos elektroninių pinigų ir elektroninių pinigų įstaigų įstatymo 26 straipsnio 5 dalimi, Lietuvos Respublikos mokėjimo įstaigų įstatymo 19 straipsnio<text:s/></text:span><text:span text:style-name="T27">5</text:span><text:span text:style-name="T28"><text:s/>dalimi,<text:s/></text:span><text:span text:style-name="T29">Lietuvos banko vald</text:span><text:span text:style-name="T30">yba n u t a r i a:</text:span></text:p>
      <text:p text:style-name="P31"><text:span text:style-name="T32">1</text:span><text:span text:style-name="T33">.</text:span><text:span text:style-name="T34"><text:tab/>Patvirtinti Finansų rinkos dalyvių veiklos funkcijų perdavimo kitiems asmenims taisykles (toliau – Taisyklės) (pridedama).</text:span></text:p>
      <text:p text:style-name="P35"><text:span text:style-name="T36">2</text:span><text:span text:style-name="T37">.</text:span><text:span text:style-name="T38"><text:tab/>Pripažinti netekusiu galios Lietuvos banko valdybos 2004 m. birželio 10 d. nutarimą Nr. 99 „Dėl Bank</text:span><text:span text:style-name="T39">o veiklą papildančių paslaugų pirkimo taisyklių patvirtinimo“ su visais pakeitimais ir papildymais.</text:span></text:p>
      <text:p text:style-name="P40"><text:span text:style-name="T41">3</text:span><text:span text:style-name="T42">.</text:span><text:span text:style-name="T43"><text:tab/>Nustatyti, kad:</text:span></text:p>
      <text:p text:style-name="P44"><text:span text:style-name="T45">3.1</text:span><text:span text:style-name="T46">. šis nutarimas įsigalioja 2021 m. sausio 1 d.</text:span></text:p>
      <text:p text:style-name="P47"><text:span text:style-name="T48">3.2</text:span><text:span text:style-name="T49">. Taisyklių<text:s/></text:span><text:span text:style-name="T50">2 punkte nurodyti<text:s/></text:span><text:span text:style-name="T51">finansų rinkos dalyviai turi užtikrinti, kad ne vėliau kaip<text:s/></text:span><text:span text:style-name="T52">2022 m. sausio 1 d.</text:span><text:span text:style-name="T53"><text:s/>iki šio nutarimo įsigaliojimo sudarytos ir galiojančios veiklos funkcijų perdavimo kitiems asmenims sutartys atitiktų Taisyklėse nustatytus reikalavimus.</text:span></text:p>
      <text:h text:style-name="P54" text:outline-level="3"/>
      <text:h text:style-name="P55" text:outline-level="3"/>
      <text:h text:style-name="P56" text:outline-level="3"/>
      <text:h text:style-name="P57" text:outline-level="3">Valdybos pirmininkas<text:tab/><text:tab/><text:tab/><text:tab/><text:tab/><text:tab/><text:tab/><text:tab/><text:tab/><text:tab/><text:tab/><text:tab/><text:tab/><text:tab/><text:tab/><text:tab/><text:tab/><text:tab/>Vitas Vasiliauskas</text:h>
      <text:p text:style-name="Normal"/>
      <text:soft-page-break/>
      <text:p text:style-name="P58">PATVIRTINTA</text:p>
      <text:p text:style-name="P60">Lietuvos banko valdybos</text:p>
      <text:p text:style-name="P61">2020 m. lapkričio 10 d.</text:p>
      <text:p text:style-name="P62">nutarimu Nr. 03-166</text:p>
      <text:p text:style-name="P63"/>
      <text:p text:style-name="P64"><text:span text:style-name="T65">FINANSŲ RINKOS DALYVIŲ VEIKLOS FUNKCIJŲ PERDAVIMO KITIEMS ASMENIMS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Finansų rinkos dalyvių veiklos funkcijų perdavimo kitiems asmenims taisyklėse (toliau – Taisyklės) nustatyti reikalavimai, taikomi Taisyklių<text:s/></text:span><text:span text:style-name="T79">2 punkte nurodytiems<text:s/></text:span><text:span text:style-name="T80">finansų rinkos dalyviams, kai jie veiklos funkcijas perduoda kitiems asmenims, nustatyta veikl</text:span><text:span text:style-name="T81">os funkcijų perdavimo kitiems asmenims valdymo sistema ir reikalavimai, taikomi veiklos funkcijų perdavimo sutartims, perduotų veiklos funkcijų vykdymo stebėsenai ir kontrolei, informacijos apie svarbių veiklos funkcijų perdavimo sutartis pateikimo Lietuvo</text:span><text:span text:style-name="T82">s bankui ir šios informacijos vertinimo tvarka.</text:span></text:p>
      <text:p text:style-name="P83"><text:span text:style-name="T84">2</text:span><text:span text:style-name="T85">. Taisyklės taikomos Lietuvos Respublikoje įsteigtiems bankams, centrinėms kredito unijoms, kredito unijoms, išskyrus Taisyklių 7 punkte nustatytus atvejus, mokėjimo įstaigoms, išskyrus mokėjimo įstaigas</text:span><text:span text:style-name="T86">, teikiančias tik sąskaitos informacijos paslaugą, elektroninių pinigų įstaigoms, finansų maklerio įmonėms ir<text:s/></text:span><text:span text:style-name="T87">mutatis mutandis<text:s/></text:span><text:span text:style-name="T88">Lietuvos Respublikoje įsteigtiems<text:s/></text:span><text:span text:style-name="T89">užsienio valstybių minėtų subjektų, licencijuotų ne Europos Sąjungos valstybėse narėse,</text:span><text:span text:style-name="T90"><text:s/></text:span><text:span text:style-name="T91">filiala</text:span><text:span text:style-name="T92">ms<text:s/></text:span><text:span text:style-name="T93">(toliau bet kuris iš šiame punkte nurodytų subjektų – Įstaiga).</text:span></text:p>
      <text:soft-page-break/>
      <text:p text:style-name="P94">Punkto pakeitimai:</text:p>
      <text:p text:style-name="P95"><text:span text:style-name="T96">Nr.<text:s/></text:span><text:a xlink:href="https://www.e-tar.lt/portal/legalAct.html?documentId=8a7d0250010711ec9f09e7df20500045" office:target-frame-name="_top" xlink:show="replace"><text:span text:style-name="T97">03-122</text:span></text:a><text:span text:style-name="T98">, 2021-08-19, paskelbta TAR 2021-08-19, i. k. 2021-17746</text:span></text:p>
      <text:p text:style-name="Normal"/>
      <text:p text:style-name="P99"><text:span text:style-name="T100">3</text:span><text:span text:style-name="T101">.</text:span><text:span text:style-name="T102"><text:tab/>Taisyklės parengtos atsižvelgiant į 2019 m. vasario 25 d. Europos bankininkystės institucijos gaires EBA/GL/2019/02 dėl užsakomųjų paslaugų.</text:span></text:p>
      <text:p text:style-name="P103"><text:span text:style-name="T104">4</text:span><text:span text:style-name="T105">.</text:span><text:span text:style-name="T106"><text:tab/>Taisyklėse vartojamos sąvokos:</text:span></text:p>
      <text:p text:style-name="P107"><text:span text:style-name="T108">4.1</text:span><text:span text:style-name="T109">.</text:span><text:span text:style-name="T110"><text:tab/></text:span><text:span text:style-name="T111">debesijos paslaugos<text:s/></text:span><text:span text:style-name="T112">– paslaugos, teikiamos naudojant debesijos komp</text:span><text:span text:style-name="T113">iuteriją, t. y. modelį, kurį taikant galima visur, patogiai, pagal poreikį (angl.<text:s/></text:span><text:span text:style-name="T114">on-demand</text:span><text:span text:style-name="T115">) per tinklo prieigą naudotis bendrais kompiuteriniais ištekliais (pvz., kompiuteriniais tinklais, serveriais, duomenų saugyklomis, taikomosiomis programomis ir pasl</text:span><text:span text:style-name="T116">augomis), tuos išteklius valdant su minimaliu paslaugų tiekėjo įsikišimu;</text:span></text:p>
      <text:p text:style-name="P117"><text:span text:style-name="T118">4.2</text:span><text:span text:style-name="T119">.</text:span><text:span text:style-name="T120"><text:tab/></text:span><text:span text:style-name="T121">funkcija</text:span><text:span text:style-name="T122"><text:s/>– visi Įstaigos procesai, paslaugos arba veikla;</text:span></text:p>
      <text:p text:style-name="P123"><text:span text:style-name="T124">4.3</text:span><text:span text:style-name="T125">.</text:span><text:span text:style-name="T126"><text:tab/></text:span><text:span text:style-name="T127">leidimas<text:s/></text:span><text:span text:style-name="T128">– priežiūros institucijos išduota licencija, leidimas ar atliktas veiksmas, suteikiantys teisę te</text:span><text:span text:style-name="T129">ikti licencines finansines paslaugas;</text:span></text:p>
      <text:p text:style-name="P130"><text:span text:style-name="T131">4.4</text:span><text:span text:style-name="T132">.</text:span><text:span text:style-name="T133"><text:tab/></text:span><text:span text:style-name="T134">Įstaigos organas</text:span><text:span text:style-name="T135"><text:s/>– Įstaigos</text:span><text:span text:style-name="T136"><text:s/></text:span><text:span text:style-name="T137">stebėtojų taryba, valdyba arba vienasmenis valdymo organas, kurie pagal teisės aktų reikalavimus ir Įstaigos vidaus dokumentus atsakingi už Taisyklėse nustatytų reikalavimų įgyvendi</text:span><text:span text:style-name="T138">nimą;</text:span></text:p>
      <text:p text:style-name="P139"><text:span text:style-name="T140">4.5</text:span><text:span text:style-name="T141">.</text:span><text:span text:style-name="T142"><text:tab/></text:span><text:span text:style-name="T143">veiklos funkcijų perdavimas kitiems asmenims</text:span><text:span text:style-name="T144"><text:s/>(toliau – veiklos funkcijų perdavimas) – bet kokia Įstaigos ir paslaugų teikėjo sudaryta sutartis, pagal kurią paslaugų teikėjas įgyvendina procesą, teikia paslaugą arba vykdo veiklą, kuriuos įpra</text:span><text:span text:style-name="T145">stu atveju Įstaiga vykdytų pati;</text:span></text:p>
      <text:p text:style-name="P146"><text:span text:style-name="T147">4.6</text:span><text:span text:style-name="T148">.</text:span><text:span text:style-name="T149"><text:tab/></text:span><text:span text:style-name="T150">veiklos funkcijų perdavimas subrangos būdu</text:span><text:span text:style-name="T151"><text:s/>– situacija, kai paslaugų teikėjas pagal veiklos funkcijų perdavimo sutartį jam perduodamą veiklos funkciją perduoda vykdyti kitam paslaugų teikėjui (subrangovui).</text:span></text:p>
      <text:p text:style-name="P152"><text:span text:style-name="T153">5</text:span><text:span text:style-name="T154">.</text:span><text:span text:style-name="T155"><text:tab/>Taisyklės taikomos proporcingai Įstaigos veiklai, t. y. reikalavimai įgyvendinami atsižvelgiant į Įstaigos dydį, veiklos pobūdį ir mastą, perduodamų veiklos funkcijų esmę, svarbą ir<text:s/></text:span><text:soft-page-break/><text:span text:style-name="T156">sudėtingumą. Įstaiga privalo atsižvelgti į riziką, susijusią su veiklos<text:s/></text:span><text:span text:style-name="T157">funkcijų perdavimu, ir veiklos funkcijų perdavimo galimą poveikį Įstaigos veiklos tęstinumui.<text:s/></text:span></text:p>
      <text:p text:style-name="P158"><text:span text:style-name="T159">6</text:span><text:span text:style-name="T160">.</text:span><text:span text:style-name="T161"><text:tab/>Įstaiga turi turėti pakankamos kompetencijos ir tinkamos kvalifikacijos išteklių, kad užtikrintų tinkamą veiklos funkcijų perdavimo sutarčių valdymą, prie</text:span><text:span text:style-name="T162">žiūrą, stebėseną ir kontrolę. Įstaiga atsako už Įstaigai teisės aktuose nustatytų reikalavimų vykdymą, įskaitant perduotų svarbių veiklos funkcijų priežiūrą ir kontrolės užtikrinimą.</text:span></text:p>
      <text:p text:style-name="P163"><text:span text:style-name="T164">7</text:span><text:span text:style-name="T165">.</text:span><text:span text:style-name="T166"><text:tab/>Kai centrinė kredito unija Taisyklėse nustatytus reikalavimus įgyv</text:span><text:span text:style-name="T167">endina centralizuotai, kredito unijoms, kurios yra šios centrinės kredito unijos narės, Taisyklėse nustatyti reikalavimai atskirai netaikomi.</text:span></text:p>
      <text:p text:style-name="P168"/>
      <text:p text:style-name="P169"><text:span text:style-name="T170">II</text:span><text:span text:style-name="T171"><text:s/>SKYRIUS</text:span></text:p>
      <text:p text:style-name="P172"><text:span text:style-name="T173">TAISYKLIŲ TAIKYMAS ĮSTAIGŲ GRUPĖMS</text:span></text:p>
      <text:p text:style-name="P174"/>
      <text:p text:style-name="P175"><text:span text:style-name="T176">8</text:span><text:span text:style-name="T177">.</text:span><text:span text:style-name="T178"><text:tab/>Įstaigų grupės, kurios konsoliduotą priežiūrą vykdo<text:s/></text:span><text:span text:style-name="T179">Lietuvos bankas, patronuojančioji Įstaiga grupės mastu turi užtikrinti, kad vidaus valdymo priemonės, procesai ir mechanizmai jos patronuojamosiose Įstaigose būtų nuoseklūs, integruoti ir tinkami veiksmingam Taisyklių taikymui visais lygmenimis.</text:span></text:p>
      <text:p text:style-name="P180"><text:span text:style-name="T181">9</text:span><text:span text:style-name="T182">.</text:span><text:span text:style-name="T183"><text:tab/></text:span><text:span text:style-name="T184">Jeigu veiklos funkcijų perdavimo sutartis sudaroma tarp Įstaigų – grupės narių, Įstaigos turi laikytis šių reikalavimų:</text:span></text:p>
      <text:p text:style-name="P185"><text:span text:style-name="T186">9.1</text:span><text:span text:style-name="T187">.</text:span><text:span text:style-name="T188"><text:tab/>veiklos funkcijas perduodančios Įstaigos organui ir toliau tenka visa atsakomybė už visų teisės aktuose nustatytų reikalavimų lai</text:span><text:span text:style-name="T189">kymąsi ir veiksmingą Taisyklių taikymą;</text:span></text:p>
      <text:p text:style-name="P190"><text:span text:style-name="T191">9.2</text:span><text:span text:style-name="T192">.</text:span><text:span text:style-name="T193"><text:tab/>perduodama vidaus kontrolės užduotis dėl veiklos funkcijų perdavimo proceso stebėsenos ir audito paslaugų teikėjui, priklausančiam grupei, Įstaiga turi užtikrinti, kad ir šios perduodamos veiklos funkcijos v</text:span><text:span text:style-name="T194">idaus kontrolė būtų veiksminga.</text:span></text:p>
      <text:p text:style-name="P195"><text:span text:style-name="T196">10</text:span><text:span text:style-name="T197">.</text:span><text:span text:style-name="T198"><text:tab/><text:s/>Įstaigų grupėje, kurioje yra įdiegtos tinkamos vidaus valdymo priemonės, procesai ir mechanizmai, turi būti užtikrinamos šios kontrolės galimybės:</text:span></text:p>
      <text:p text:style-name="P199"><text:span text:style-name="T200">10.1</text:span><text:span text:style-name="T201">.</text:span><text:span text:style-name="T202"><text:tab/><text:s/>kai perduotų veiklos funkcijų stebėsena ir kontrolė vykdo</text:span><text:span text:style-name="T203">ma centralizuotai, Įstaiga turi savarankiškai stebėti ir kontroliuoti, kaip vykdomos svarbios perduotos funkcijos (gauti ataskaitas iš centralizuotą kontrolę ir stebėseną vykdančio padalinio ar asmens, kuriose atskleidžiami rizikos vertinimo ir perduotų ve</text:span><text:span text:style-name="T204">iklos funkcijų stebėsenos rezultatai; gauti su perduotomis veiklos funkcijomis susijusias audito ataskaitas);</text:span></text:p>
      <text:p text:style-name="P205"><text:span text:style-name="T206">10.2</text:span><text:span text:style-name="T207">.</text:span><text:span text:style-name="T208"><text:tab/>Įstaigos organas turi būti tinkamai informuojamas apie planuojamus pakeitimus, susijusius su centriniu lygmeniu stebimais paslaugų teikė</text:span><text:span text:style-name="T209">jais, ir galimą pakeitimų poveikį svarbioms vykdomoms funkcijoms, įskaitant rizikos analizės santrauką;<text:s/></text:span></text:p>
      <text:p text:style-name="P210"><text:span text:style-name="T211">10.3</text:span><text:span text:style-name="T212">.</text:span><text:span text:style-name="T213"><text:tab/>kai išankstinis numatomų perduoti veiklos funkcijų ir paslaugų teikėjų rizikos vertinimas vykdomas centralizuotai, Įstaiga turi gauti išankst</text:span><text:span text:style-name="T214">inio vertinimo santrauką ir įsitikinti, kad buvo atsižvelgta į konkrečios Įstaigos struktūrą ir įvertinta sprendimų priėmimo proceso rizika;</text:span></text:p>
      <text:p text:style-name="P215"><text:span text:style-name="T216">10.4</text:span><text:span text:style-name="T217">.</text:span><text:span text:style-name="T218"><text:tab/>jeigu visų esamų veiklos funkcijų perdavimo sutarčių registras sukuriamas ir pildomas centralizuotai, tur</text:span><text:span text:style-name="T219">i būti užtikrintos Lietuvos banko ir kiekvienos Įstaigos teisės ir galimybės nedelsiant gauti atitinkamai visą registrą arba tik konkrečiai Įstaigai aktualių sutarčių registrą, į kurį įtraukiamos visos veiklos funkcijų perdavimo sutartys, įskaitant vidines</text:span><text:span text:style-name="T220"><text:s/>sutartis su paslaugų teikėjais toje pačioje grupėje;</text:span></text:p>
      <text:p text:style-name="P221"><text:span text:style-name="T222">10.5</text:span><text:span text:style-name="T223">.</text:span><text:span text:style-name="T224"><text:tab/>jeigu Įstaiga vadovaujasi grupės lygmeniu parengta pasitraukimo strategija dėl svarbių funkcijų, Įstaiga turi gauti plano santrauką ir patikrinti, ar planą galima veiksmingai įgyvendinti.</text:span></text:p>
      <text:p text:style-name="P225"/>
      <text:p text:style-name="P226"><text:span text:style-name="T227">III</text:span><text:span text:style-name="T228"><text:s/>SKYRIUS</text:span></text:p>
      <text:p text:style-name="P229"><text:span text:style-name="T230">VEIKLOS FUNKCIJŲ PERDAVIMO VALDYMO SISTEMA</text:span></text:p>
      <text:p text:style-name="P231"/>
      <text:p text:style-name="P232"><text:span text:style-name="T233">11</text:span><text:span text:style-name="T234">.</text:span><text:span text:style-name="T235"><text:tab/>Įstaiga į vidaus kontrolės ir rizikos valdymo sistemą turi įtraukti rizikos, kylančios dėl veiklos funkcijų perdavimo, nustatymą ir valdymą.<text:s/></text:span></text:p>
      <text:p text:style-name="P236"><text:span text:style-name="T237">12</text:span><text:span text:style-name="T238">.</text:span><text:span text:style-name="T239"><text:tab/>Įstaiga turi parengti ir patvirtinti<text:s/></text:span><text:span text:style-name="T240">veiklos funkcijų perdavimo politiką (toliau – Politika), kuria vadovaujantis Įstaigoje bus valdoma su veiklos funkcijų perdavimu susijusi rizika. Politika turi būti reguliariai persvarstoma ir atnaujinama.</text:span></text:p>
      <text:p text:style-name="P241"><text:span text:style-name="T242">13</text:span><text:span text:style-name="T243">.</text:span><text:span text:style-name="T244"><text:tab/><text:s/>Politika turi apimti visus pagrindinius v</text:span><text:span text:style-name="T245">eiklos funkcijų perdavimo proceso etapus ir nustatyti su veiklos funkcijų perdavimu susijusius principus, pareigas ir atsakomybę. Politikoje, be kita ko, turi būti:</text:span></text:p>
      <text:p text:style-name="P246"><text:span text:style-name="T247">13.1</text:span><text:span text:style-name="T248">.</text:span><text:span text:style-name="T249"><text:tab/><text:s/>apibrėžtos Įstaigos organo pareigos;</text:span></text:p>
      <text:p text:style-name="P250"><text:span text:style-name="T251">13.2</text:span><text:span text:style-name="T252">.</text:span><text:span text:style-name="T253"><text:tab/>aprašytas verslo linijų, asmenų,<text:s/></text:span><text:span text:style-name="T254">atsakingų už vidaus kontrolės funkcijų vykdymą ir veiklos funkcijų perdavimo proceso dokumentavimą, valdymą ir kontrolę, vaidmuo, pareigos ir atsakomybė veiklos funkcijų perdavimo procese;</text:span></text:p>
      <text:p text:style-name="P255"><text:span text:style-name="T256">13.3</text:span><text:span text:style-name="T257">.</text:span><text:span text:style-name="T258"><text:tab/>aptarti visi veiklos funkcijų perdavimo proceso etapai –<text:s/></text:span><text:span text:style-name="T259">svarbių funkcijų nustatymo kriterijai ir procedūros, rizikos nustatymas, vertinimas ir valdymas, potencialių paslaugų teikėjų vertinimas, galimų interesų konfliktų nustatymo, vertinimo, valdymo ir mažinimo procedūros, veiklos tęstinumo planavimo, naujų vei</text:span><text:span text:style-name="T260">klos funkcijų perdavimo sutarčių patvirtinimo procesas;</text:span></text:p>
      <text:p text:style-name="P261"><text:span text:style-name="T262">13.4</text:span><text:span text:style-name="T263">.</text:span><text:span text:style-name="T264"><text:tab/>nustatytos veiklos funkcijų perdavimo sutarčių įgyvendinimo, stebėsenos ir valdymo procedūros – nuolatinio paslaugos teikėjo veiklos vertinimo ir paslaugų kokybės stebėjimo ir vertinimo proc</text:span><text:span text:style-name="T265">edūros, pranešimo ir reagavimo į su veiklos funkcijų perdavimo sutartimi ar paslaugų teikėju susijusius pasikeitimus procedūros, teisės aktuose nustatytų reikalavimų laikymosi peržiūros ir audito, sutarties pratęsimo procesai;</text:span></text:p>
      <text:p text:style-name="P266"><text:span text:style-name="T267">13.5</text:span><text:span text:style-name="T268">.</text:span><text:span text:style-name="T269"><text:tab/>nustatytos veiklos<text:s/></text:span><text:span text:style-name="T270">funkcijų perdavimo proceso dokumentavimo ir informacijos saugojimo procedūros;</text:span></text:p>
      <text:p text:style-name="P271"><text:span text:style-name="T272">13.6</text:span><text:span text:style-name="T273">.</text:span><text:span text:style-name="T274"><text:tab/>aprašytas pasitraukimo iš sutarties strategijos ir sutarties nutraukimo procesas, kuris, be kita ko, turi apimti dokumentuotą pasitraukimo planą, atsižvelgiant į kiekv</text:span><text:span text:style-name="T275">ieną svarbią funkciją, kurią numatoma perduoti;</text:span></text:p>
      <text:p text:style-name="P276"><text:span text:style-name="T277">13.7</text:span><text:span text:style-name="T278">.</text:span><text:span text:style-name="T279"><text:tab/><text:s/>galimų svarbių veiklos funkcijų perdavimo pasekmių Įstaigos rizikos profiliui, gebėjimui vykdyti paslaugų teikėjo priežiūrą ir valdyti riziką bei gebėjimui užtikrinti veiklos tęstinumą ir vykdyti v</text:span><text:span text:style-name="T280">eiklą nustatymo aprašymas.</text:span></text:p>
      <text:p text:style-name="P281"><text:span text:style-name="T282">14</text:span><text:span text:style-name="T283">.</text:span><text:span text:style-name="T284"><text:tab/>Politikoje turi būti aiškiai atskirtos:</text:span></text:p>
      <text:p text:style-name="P285"><text:span text:style-name="T286">14.1</text:span><text:span text:style-name="T287">.</text:span><text:span text:style-name="T288"><text:tab/>perduodamos svarbios veiklos funkcijos nuo kitų perduodamų veiklos funkcijų;</text:span></text:p>
      <text:p text:style-name="P289"><text:span text:style-name="T290">14.2</text:span><text:span text:style-name="T291">.</text:span><text:span text:style-name="T292"><text:tab/>perduodamos veiklos funkcijos paslaugų teikėjams, kuriems perimamoms funkcijoms atli</text:span><text:span text:style-name="T293">kti reikalingas leidimas, nuo perduodamų funkcijų, kurioms nereikia leidimo;</text:span></text:p>
      <text:p text:style-name="P294"><text:span text:style-name="T295">14.3</text:span><text:span text:style-name="T296">.</text:span><text:span text:style-name="T297"><text:tab/>perduodamos veiklos funkcijos Įstaigos grupės viduje nuo veiklos funkcijų, perduodamų Įstaigos grupei nepriklausantiems paslaugų teikėjams;</text:span></text:p>
      <text:p text:style-name="P298"><text:span text:style-name="T299">14.4</text:span><text:span text:style-name="T300">.</text:span><text:span text:style-name="T301"><text:tab/>perduodamos veiklos</text:span><text:span text:style-name="T302"><text:s/>funkcijos Europos ekonominėje erdvėje (EEE) įsteigtam paslaugų teikėjui nuo veiklos funkcijų, perduodamų paslaugų teikėjui, įsteigtam ne EEE.</text:span></text:p>
      <text:p text:style-name="P303"><text:span text:style-name="T304">15</text:span><text:span text:style-name="T305">.</text:span><text:span text:style-name="T306"><text:tab/>Laikydamasi proporcingumo principo, Įstaiga turi arba įsteigti veiklos funkcijų perdavimo administravim</text:span><text:span text:style-name="T307">o pareigybę, arba paskirti Įstaigos organui tiesiogiai atskaitingą darbuotoją, atsakingą už veiklos funkcijų perdavimo rizikos valdymą ir priežiūrą, arba, užtikrindama aiškų veiklos funkcijų perdavimo sutarčių administravimo, užduočių kontrolės ir atsakomy</text:span><text:span text:style-name="T308">bės sričių pasiskirstymą, pavesti veiklos funkcijų perdavimo kontrolės funkciją Įstaigos organui ar Įstaigos organo nariui.</text:span></text:p>
      <text:p text:style-name="P309"><text:span text:style-name="T310">16</text:span><text:span text:style-name="T311">.</text:span><text:span text:style-name="T312"><text:tab/>Nustatydama, vertindama ir valdydama interesų konfliktus, susijusius su veiklos funkcijų perdavimu, Įstaiga turi taikyti vie</text:span><text:span text:style-name="T313">nodą praktiką visiems paslaugų teikėjams, nepriklausomai nuo to, ar paslaugos teikėjas priklauso Įstaigos grupei, ar jis yra bet kuris kitas paslaugą teikiantis asmuo.</text:span></text:p>
      <text:p text:style-name="P314"><text:span text:style-name="T315">17</text:span><text:span text:style-name="T316">.</text:span><text:span text:style-name="T317"><text:tab/>Įstaiga veiklos tęstinumo planuose turi numatyti galimus įvykius, susijusius su<text:s/></text:span><text:span text:style-name="T318">svarbių veiklos funkcijų perdavimu, dėl kurių iki nepriimtino lygio pablogėtų svarbių veiklos funkcijų teikimo kokybė arba paslauga būtų nebeteikiama, taip pat šiuos planus persvarstyti ir atnaujinti bei reguliariai testuoti.<text:s/></text:span></text:p>
      <text:p text:style-name="P319"><text:span text:style-name="T320">18</text:span><text:span text:style-name="T321">.</text:span><text:span text:style-name="T322"><text:tab/>Įstaigos vidaus audit</text:span><text:span text:style-name="T323">as į savo planus turi įtraukti Įstaigos veiklos funkcijų perdavimo proceso tikrinimą ir daugiausia dėmesio skirti perduotoms svarbioms veiklos funkcijoms. Tikrindamas Įstaigos veiklos funkcijų perdavimo procesą, vidaus auditas turi į</text:span><text:span text:style-name="T324">sitikinti:</text:span></text:p>
      <text:p text:style-name="P325"><text:span text:style-name="T326">18.1</text:span><text:span text:style-name="T327">.</text:span><text:span text:style-name="T328"><text:tab/>ar v</text:span><text:span text:style-name="T329">eiklos funkcijų perdavimo procesas, įskaitant Politiką, yra tinkamai ir veiksmingai įgyvendinamas, atitinka įstatymų, kitų teisės aktų reikalavimus, Įstaigos rizikos strategiją ir Įstaigos organo sprendimus;<text:s/></text:span></text:p>
      <text:p text:style-name="P330"><text:span text:style-name="T331">18.2</text:span><text:span text:style-name="T332">.</text:span><text:span text:style-name="T333"><text:tab/>ar Įstaiga tinkamai, veiksmingai ir k</text:span><text:span text:style-name="T334">okybiškai įvertina perduodamos funkcijos svarbą;</text:span></text:p>
      <text:p text:style-name="P335"><text:span text:style-name="T336">18.3</text:span><text:span text:style-name="T337">.</text:span><text:span text:style-name="T338"><text:tab/>ar Įstaiga tinkamai, veiksmingai ir kokybiškai atlieka su perduodamomis veiklos funkcijomis susijusios rizikos vertinimą, ir tai, ar prisiimama rizika atitinka Įstaigos rizikos strategiją;</text:span></text:p>
      <text:p text:style-name="P339"><text:span text:style-name="T340">18.4</text:span><text:span text:style-name="T341">.</text:span><text:span text:style-name="T342"><text:tab/>ar Įstaigos organas tinkamai dalyvauja veiklos funkcijų perdavimo procese;</text:span></text:p>
      <text:p text:style-name="P343"><text:span text:style-name="T344">18.5</text:span><text:span text:style-name="T345">.</text:span><text:span text:style-name="T346"><text:tab/>ar Įstaiga tinkamai vykdo veiklos funkcijų perdavimo paslaugų stebėseną ir valdymą.</text:span></text:p>
      <text:p text:style-name="P347"><text:span text:style-name="T348">19</text:span><text:span text:style-name="T349">.</text:span><text:span text:style-name="T350"><text:tab/>Įstaiga turi turėti veiklos funkcijų perdavimo sutarčių registrą (toliau –<text:s/></text:span><text:span text:style-name="T351">registras).</text:span></text:p>
      <text:p text:style-name="P352"><text:span text:style-name="T353">20</text:span><text:span text:style-name="T354">.</text:span><text:span text:style-name="T355"><text:tab/>Į registrą turi būti įtrauktos visos veiklos funkcijų perdavimo sutartys, atskiriant svarbių veiklos funkcijų perdavimo sutartis nuo kitų veiklos funkcijų perdavimo sutarčių. Registro duomenys apie pasibaigusias veiklos funkcijų perdavi</text:span><text:span text:style-name="T356">mo sutartis turi būti saugomi 5 metus nuo sutarčių galiojimo pabaigos.<text:s/></text:span></text:p>
      <text:p text:style-name="P357"><text:span text:style-name="T358">21</text:span><text:span text:style-name="T359">.</text:span><text:span text:style-name="T360"><text:tab/>Į registrą turi būti įtraukiami šie duomenys:</text:span></text:p>
      <text:p text:style-name="P361"><text:span text:style-name="T362">21.1</text:span><text:span text:style-name="T363">.</text:span><text:span text:style-name="T364"><text:tab/>veiklos funkcijų perdavimo sutarties registracijos numeris;</text:span></text:p>
      <text:p text:style-name="P365"><text:span text:style-name="T366">21.2</text:span><text:span text:style-name="T367">.</text:span><text:span text:style-name="T368"><text:tab/>veiklos funkcijų perdavimo sutarties įsigaliojimo da</text:span><text:span text:style-name="T369">ta, jei sutartis pratęsiama, – sutarties pratęsimo data, sutarties galiojimo pabaigos data, pranešimo apie sutarties nutraukimą laikotarpiai, taikomi tiek paslaugų teikėjui, tiek Įstaigai;</text:span></text:p>
      <text:p text:style-name="P370"><text:span text:style-name="T371">21.3</text:span><text:span text:style-name="T372">.</text:span><text:span text:style-name="T373"><text:tab/>perduodamos veiklos funkcijos rūšies pavadinimas (pvz., i</text:span><text:span text:style-name="T374">nformacinių technologijų, kontrolės funkcija);</text:span></text:p>
      <text:p text:style-name="P375"><text:span text:style-name="T376">21.4</text:span><text:span text:style-name="T377">.</text:span><text:span text:style-name="T378"><text:tab/>trumpas perduodamos veiklos funkcijos aprašymas, nurodant paslaugų teikėjui perduodamus duomenis ir informaciją, ar bus perduodami asmens duomenys ir ar paslaugų teikėjas tvarkys asmens duomenis;</text:span></text:p>
      <text:p text:style-name="P379"><text:span text:style-name="T380">2</text:span><text:span text:style-name="T381">1.5</text:span><text:span text:style-name="T382">.</text:span><text:span text:style-name="T383"><text:tab/>paslaugų teikėjo pavadinimas, juridinio asmens kodas, buveinės adresas, jei yra, patronuojančiosios įstaigos pavadinimas ir kiti svarbūs kontaktiniai duomenys;</text:span></text:p>
      <text:p text:style-name="P384"><text:span text:style-name="T385">21.6</text:span><text:span text:style-name="T386">.</text:span><text:span text:style-name="T387"><text:tab/>valstybė ar valstybės, kuriose arba iš kurių bus teikiama paslauga, įskaitant d</text:span><text:span text:style-name="T388">uomenų buvimo vietą;</text:span></text:p>
      <text:p text:style-name="P389"><text:span text:style-name="T390">21.7</text:span><text:span text:style-name="T391">.</text:span><text:span text:style-name="T392"><text:tab/>vertinimas, ar funkcija laikoma svarbia, ir priežasčių, dėl kurių funkcija laikoma svarbia, santrauka;</text:span></text:p>
      <text:p text:style-name="P393"><text:span text:style-name="T394">21.8</text:span><text:span text:style-name="T395">.</text:span><text:span text:style-name="T396"><text:tab/>debesijos paslauga ir jos modelis, nurodant, ar ji vieša, privati, mišri, ar debesijos paslauga yra bendruomenės</text:span><text:span text:style-name="T397"><text:s/>lygmeniu teikiama paslauga, saugotinų duomenų pobūdis;</text:span></text:p>
      <text:p text:style-name="P398"><text:span text:style-name="T399">21.9</text:span><text:span text:style-name="T400">.</text:span><text:span text:style-name="T401"><text:tab/>perduotos veiklos funkcijos svarbos paskutinio vertinimo data.</text:span></text:p>
      <text:p text:style-name="P402"><text:span text:style-name="T403">22</text:span><text:span text:style-name="T404">.</text:span><text:span text:style-name="T405"><text:tab/>Kai perduodama svarbi veiklos funkcija, į registrą turi būti įtraukti šie papildomi duomenys:</text:span></text:p>
      <text:p text:style-name="P406"><text:span text:style-name="T407">22.1</text:span><text:span text:style-name="T408">.</text:span><text:span text:style-name="T409"><text:tab/>kitos tai pačia</text:span><text:span text:style-name="T410">i Įstaigos grupei priklausančios Įstaigos, kurios naudojasi to paties teikėjo paslaugomis;</text:span></text:p>
      <text:p text:style-name="P411"><text:span text:style-name="T412">22.2</text:span><text:span text:style-name="T413">.</text:span><text:span text:style-name="T414"><text:tab/>informacija, ar paslaugos teikėjas ir (arba) subrangovas priklauso Įstaigos grupei;</text:span></text:p>
      <text:p text:style-name="P415"><text:span text:style-name="T416">22.3</text:span><text:span text:style-name="T417">.</text:span><text:span text:style-name="T418"><text:tab/>paskutinio rizikos vertinimo data ir pagrindinių rezultatų sa</text:span><text:span text:style-name="T419">ntrauka;</text:span></text:p>
      <text:p text:style-name="P420"><text:span text:style-name="T421">22.4</text:span><text:span text:style-name="T422">.</text:span><text:span text:style-name="T423"><text:tab/>asmuo arba Įstaigos organas, priėmęs sprendimą dėl veiklos funkcijų perdavimo;</text:span></text:p>
      <text:p text:style-name="P424"><text:span text:style-name="T425">22.5</text:span><text:span text:style-name="T426">.</text:span><text:span text:style-name="T427"><text:tab/>veiklos funkcijų perdavimo sutarčiai taikytina teisė;</text:span></text:p>
      <text:p text:style-name="P428"><text:span text:style-name="T429">22.6</text:span><text:span text:style-name="T430">.</text:span><text:span text:style-name="T431"><text:tab/>jei taikoma, paskutinio audito data;</text:span></text:p>
      <text:p text:style-name="P432"><text:span text:style-name="T433">22.7</text:span><text:span text:style-name="T434">.</text:span><text:span text:style-name="T435"><text:tab/>subrangovų pavadinimai, registracijos</text:span><text:span text:style-name="T436"><text:s/>ir veiklos vykdymo valstybės, duomenų saugojimo vieta;</text:span></text:p>
      <text:p text:style-name="P437"><text:span text:style-name="T438">22.8</text:span><text:span text:style-name="T439">.</text:span><text:span text:style-name="T440"><text:tab/>paslaugos teikėjo pakeičiamumo vertinimas (pakeisti lengva, sunku arba neįmanoma), Įstaigos galimybės pačiai vykdyti svarbią funkciją arba svarbios funkcijos nebevykdymo poveikis;</text:span></text:p>
      <text:p text:style-name="P441"><text:span text:style-name="T442">22.9</text:span><text:span text:style-name="T443">.</text:span><text:span text:style-name="T444"><text:tab/></text:span><text:span text:style-name="T445">alternatyvūs paslaugų teikėjai;</text:span></text:p>
      <text:p text:style-name="P446"><text:span text:style-name="T447">22.10</text:span><text:span text:style-name="T448">.</text:span><text:span text:style-name="T449"><text:tab/>ar perduodama svarbi funkcija reikalinga tokiai verslo veiklai, kurią būtina įvykdyti laiku.</text:span></text:p>
      <text:p text:style-name="P450"><text:span text:style-name="T451">23</text:span><text:span text:style-name="T452">.</text:span><text:span text:style-name="T453"><text:tab/>Įstaiga turi sudaryti galimybes Lietuvos bankui gauti registre esančius duomenis ir šiuos duomenis Lietuvos ba</text:span><text:span text:style-name="T454">nkui turi pateikti elektroniniu formatu, kurį būtų galima tvarkyti (kopijuoti, rūšiuoti, redaguoti ir pan.). Be to, jeigu Lietuvos bankas reikalauja, Įstaiga turi pateikti visą reikalingą informaciją priežiūros funkcijai vykdyti, įskaitant veiklos funkcijų</text:span><text:span text:style-name="T455"><text:s/>perdavimo sutarčių kopijas.</text:span></text:p>
      <text:p text:style-name="P456"/>
      <text:p text:style-name="P457"><text:span text:style-name="T458">IV</text:span><text:span text:style-name="T459"><text:s/>SKYRIUS</text:span></text:p>
      <text:p text:style-name="P460"><text:span text:style-name="T461">VEIKLOS FUNKCIJOS, KURIOS NEGALI BŪTI PERDUODAMOS, IR VEIKLOS FUNKCIJOS, KURIŲ PERDAVIMAS NĖRA LAIKOMAS VEIKLOS FUNKCIJŲ PERDAVIMU</text:span></text:p>
      <text:p text:style-name="P462"/>
      <text:p text:style-name="P463"><text:span text:style-name="T464">24</text:span><text:span text:style-name="T465">.</text:span><text:span text:style-name="T466"><text:tab/>Įstaiga kitiems asmenims negali perduoti Įstaigos organo ir komitetų,</text:span><text:span text:style-name="T467"><text:s/>jeigu jie Įstaigoje sudaryti, atsakomybės ir pareigų</text:span><text:span text:style-name="T468">.<text:s/></text:span><text:span text:style-name="T469">Įstaigos organas ir komitetai visiškai atsako už šias funkcijas:<text:s/></text:span></text:p>
      <text:p text:style-name="P470"><text:span text:style-name="T471">24.1</text:span><text:span text:style-name="T472">.</text:span><text:span text:style-name="T473"><text:tab/>sąlygų, kurias Įstaiga privalo nuolat tenkinti, kad turėtų leidimą vykdyti veiklą, užtikrinimą;</text:span></text:p>
      <text:p text:style-name="P474"><text:span text:style-name="T475">24.2</text:span><text:span text:style-name="T476">.</text:span><text:span text:style-name="T477"><text:tab/>Įstaigos organizacinė</text:span><text:span text:style-name="T478">s struktūros nustatymą ir veiklos organizavimą;</text:span></text:p>
      <text:p text:style-name="P479"><text:span text:style-name="T480">24.3</text:span><text:span text:style-name="T481">.</text:span><text:span text:style-name="T482"><text:tab/>interesų konfliktų nustatymą, vertinimą ir valdymą;</text:span></text:p>
      <text:p text:style-name="P483"><text:span text:style-name="T484">24.4</text:span><text:span text:style-name="T485">.</text:span><text:span text:style-name="T486"><text:tab/>Įstaigos strategijos ir politikos nustatymą;</text:span></text:p>
      <text:p text:style-name="P487"><text:span text:style-name="T488">24.5</text:span><text:span text:style-name="T489">.</text:span><text:span text:style-name="T490"><text:tab/>kasdienio Įstaigos valdymo priežiūrą, įskaitant su veiklos funkcijų perdavimu sus</text:span><text:span text:style-name="T491">ijusių visų rizikos rūšių valdymą;</text:span></text:p>
      <text:p text:style-name="P492"><text:span text:style-name="T493">24.6</text:span><text:span text:style-name="T494">.</text:span><text:span text:style-name="T495"><text:tab/><text:s/>stebėtojų tarybos atliekamą priežiūros vaidmenį, įskaitant vadovybės sprendimų priėmimo priežiūrą ir stebėseną.</text:span></text:p>
      <text:p text:style-name="P496"><text:span text:style-name="T497">25</text:span><text:span text:style-name="T498">.</text:span><text:span text:style-name="T499"><text:tab/>Įstaiga, priimdama sprendimą perduoti vykdyti Įstaigos veiklos funkcijas kitiems asmenim</text:span><text:span text:style-name="T500">s, turi užtikrinti stabilią ir tvarią Įstaigos veiklą, taip pat Įstaiga turi turėti organizacinę struktūrą ir netapti veiklos nevykdančiu subjektu (angl.<text:s/></text:span><text:span text:style-name="T501">empty shell</text:span><text:span text:style-name="T502">).</text:span></text:p>
      <text:p text:style-name="P503"><text:span text:style-name="T504">26</text:span><text:span text:style-name="T505">.</text:span><text:span text:style-name="T506"><text:tab/>Įstaiga, vertindama, ar konkreti sutartis laikytina veiklos funkcijų perdavimu,<text:s/></text:span><text:span text:style-name="T507">turi atsižvelgti, ar funkcija, kurią ketinama perduoti</text:span><text:span text:style-name="T508">, paprastai yra priskiriama tai Įstaigai būdingoms reguliarioms arba nuolatin</text:span><text:span text:style-name="T509">ėms<text:s/></text:span><text:span text:style-name="T510">funkcijoms (net jeigu Įstaiga anksčiau tos funkcijos neatliko). Jeigu sutartis su paslaugos teik</text:span><text:span text:style-name="T511">ė</text:span><text:span text:style-name="T512">ju apima kelias<text:s/></text:span><text:span text:style-name="T513">funkcijas, turi būti įvertinti visi šios sutarties aspektai.</text:span></text:p>
      <text:p text:style-name="P514"><text:span text:style-name="T515">27</text:span><text:span text:style-name="T516">.</text:span><text:span text:style-name="T517"><text:tab/></text:span><text:span text:style-name="T518">Veiklos funkcijų perdavimu nelaikomos:</text:span></text:p>
      <text:p text:style-name="P519"><text:span text:style-name="T520">27.1</text:span><text:span text:style-name="T521">.</text:span><text:span text:style-name="T522"><text:tab/></text:span><text:span text:style-name="T523">funkcijos, kurias kitas asmuo turi atlikti pagal teisės aktų reikalavimus (pvz.,</text:span><text:span text:style-name="T524"><text:s/>privalomas auditas);</text:span></text:p>
      <text:p text:style-name="P525"><text:span text:style-name="T526">27.2</text:span><text:span text:style-name="T527">.</text:span><text:span text:style-name="T528"><text:tab/>rinkos informacijos paslaugo</text:span><text:span text:style-name="T529">s (pvz., „Bloomberg“,‘ „Moody‘s“, „Standard<text:s/></text:span><text:span text:style-name="T530">&amp;</text:span><text:span text:style-name="T531"><text:s/>Poor‘s“, „Fitch“ duomenų teikimas);</text:span></text:p>
      <text:p text:style-name="P532"><text:span text:style-name="T533">27.3</text:span><text:span text:style-name="T534">.</text:span><text:span text:style-name="T535"><text:tab/>pasaulinio tinklo infrastruktūros paslaugos (pvz., „Visa“, „Mastercard“);</text:span></text:p>
      <text:p text:style-name="P536"><text:span text:style-name="T537">27.4</text:span><text:span text:style-name="T538">.</text:span><text:span text:style-name="T539"><text:tab/>tarpuskaitos (kliringo) ir atsiskaitymo sutartys tarp tarpuskaitos (kliringo) įs</text:span><text:span text:style-name="T540">taigų, pagrindinių sandorio šalių ir atsiskaitymo įstaigų ir jų narių;</text:span></text:p>
      <text:p text:style-name="P541"><text:span text:style-name="T542">27.5</text:span><text:span text:style-name="T543">.</text:span><text:span text:style-name="T544"><text:tab/>pasaulinės finansinių mokėjimų pranešimų infrastruktūros paslaugos;</text:span></text:p>
      <text:p text:style-name="P545"><text:span text:style-name="T546">27.6</text:span><text:span text:style-name="T547">.</text:span><text:span text:style-name="T548"><text:tab/>korespondentinės bankininkystės paslaugos;</text:span></text:p>
      <text:p text:style-name="P549"><text:span text:style-name="T550">27.7</text:span><text:span text:style-name="T551">.</text:span><text:span text:style-name="T552"><text:tab/>funkcijos, kurios įprastai nėra būdingos Įst</text:span><text:span text:style-name="T553">aigos veiklai (pvz., teisinės konsultacijos ir atstovavimas, Įstaigos automobilių priežiūra, viešasis matinimas, kelionių paslaugos, architekto konsultacija, Įstaigos patalpų valymas ir aplinkos priežiūra, medicinos paslaugos, pardavimo automatų paslaugos,</text:span><text:span text:style-name="T554"><text:s/>kanceliarinės paslaugos, pašto paslaugos, priimamojo, sekretorių, dispečerių paslaugos ir pan.), prekių (pvz., kompiuteriai, baldai, raštinės reikmenys, plastikinės kortelės, kortelių skaitytuvai ir pan.) arba komunalinių paslaugų įsigijimas.</text:span></text:p>
      <text:p text:style-name="P555"/>
      <text:p text:style-name="P556"><text:span text:style-name="T557">V</text:span><text:span text:style-name="T558"><text:s/>SKYRIUS</text:span></text:p>
      <text:p text:style-name="P559"><text:span text:style-name="T560">VEIKLOS FUNKCIJŲ PERDAVIMO PROCESAS</text:span></text:p>
      <text:p text:style-name="P561"/>
      <text:p text:style-name="P562"><text:span text:style-name="T563">28</text:span><text:span text:style-name="T564">.</text:span><text:span text:style-name="T565"><text:tab/>Įstaiga, prieš sudarydama veiklos funkcijų perdavimo sutartį, turi:</text:span></text:p>
      <text:p text:style-name="P566"><text:span text:style-name="T567">28.1</text:span><text:span text:style-name="T568">.</text:span><text:span text:style-name="T569"><text:tab/>įvertinti, ar perduodamos veiklos funkcijos priskirtinos prie svarbių funkcijų, kaip nurodyta Taisyklių<text:s/></text:span><text:span text:style-name="T570">29</text:span><text:span text:style-name="T571"><text:s/>ir 30 punktuose;</text:span></text:p>
      <text:p text:style-name="P572"><text:span text:style-name="T573">28.2</text:span><text:span text:style-name="T574">.</text:span><text:span text:style-name="T575"><text:tab/>įvertinti, ar tenkinamos, kai taikoma, Taisyklių 31 ir 32 punktuose nustatytos veiklos funkcijų perdavimo priežiūros sąlygos;</text:span></text:p>
      <text:p text:style-name="P576"><text:span text:style-name="T577">28.3</text:span><text:span text:style-name="T578">.</text:span><text:span text:style-name="T579"><text:tab/>nustatyti ir įvertinti svarbią visų rūšių riziką, kaip nurodyta Taisyklių 3</text:span><text:span text:style-name="T580">3</text:span><text:span text:style-name="T581">–35 punktuose;</text:span></text:p>
      <text:p text:style-name="P582"><text:span text:style-name="T583">28.4</text:span><text:span text:style-name="T584">.</text:span><text:span text:style-name="T585"><text:tab/>atlikti<text:s/></text:span><text:span text:style-name="T586">paslaugų teikėjo patikimumo vertinimą pagal Taisyklių 39 punkte nurodytus kriterijus;</text:span></text:p>
      <text:p text:style-name="P587"><text:span text:style-name="T588">28.5</text:span><text:span text:style-name="T589">.</text:span><text:span text:style-name="T590"><text:tab/>nustatyti ir įvertinti galimus interesų konfliktus.</text:span></text:p>
      <text:p text:style-name="P591"/>
      <text:p text:style-name="P592"><text:span text:style-name="T593">PIRMASIS</text:span><text:span text:style-name="T594"><text:s/>SKIRSNIS</text:span></text:p>
      <text:p text:style-name="P595"><text:span text:style-name="T596">SVARBIŲ FUNKCIJŲ NUSTATYMAS</text:span></text:p>
      <text:p text:style-name="P597"/>
      <text:p text:style-name="P598"><text:span text:style-name="T599">29</text:span><text:span text:style-name="T600">.</text:span><text:span text:style-name="T601"><text:tab/>Įstaiga visada turi laikyti funkciją svarbia:</text:span></text:p>
      <text:p text:style-name="P602"><text:span text:style-name="T603">29.1</text:span><text:span text:style-name="T604">.</text:span><text:span text:style-name="T605"><text:tab/>jeigu dėl funkcijos nevykdymo arba netinkamo vykdymo nebūtų užtikrinama galimybė Įstaigai laikytis Įstaigos veiklą reglamentuojančių teisės aktų reikalavimų, jei tai galėtų reikšmingai pakenkti Įstaigos finansiniams rezultatams, Įstaigos teikiamų p</text:span><text:span text:style-name="T606">aslaugų ir veiklos tęstinumui ir patikimumui;</text:span></text:p>
      <text:p text:style-name="P607"><text:span text:style-name="T608">29.2</text:span><text:span text:style-name="T609">.</text:span><text:span text:style-name="T610"><text:tab/>jeigu perduodamos vidaus kontrolės funkcijos užduotys, išskyrus atvejus, kai atlikus vertinimą nustatoma, kad perduotos funkcijos nesuteikimas arba netinkamas suteikimas nepadarytų neigiamo poveikio v</text:span><text:span text:style-name="T611">idaus kontrolės funkcijos veiksmingumui;</text:span></text:p>
      <text:p text:style-name="P612"><text:span text:style-name="T613">29.3</text:span><text:span text:style-name="T614">.</text:span><text:span text:style-name="T615"><text:tab/>jeigu perduodama funkcija, kuriai vykdyti reikalingas priežiūros institucijos leidimas, kiek tai neprieštarauja teisės aktų reikalavimams;<text:s/></text:span></text:p>
      <text:p text:style-name="P616"><text:span text:style-name="T617">29.4</text:span><text:span text:style-name="T618">.</text:span><text:span text:style-name="T619"><text:tab/>jeigu perduodama funkcija yra susijusi su pagrindinėmis</text:span><text:span text:style-name="T620"><text:s/>verslo linijomis ir ypač svarbiomis funkcijomis, kaip tai apibrėžta Lietuvos Respublikos finansinio tvarumo įstatymo 2 straipsnio 10 punkte, išskyrus atvejus, kai Įstaiga, atlikusi vertinimą, nustato, kad perduotos funkcijos nesuteikimas nepadarys neigiam</text:span><text:span text:style-name="T621">o poveikio pagrindinės verslo linijos ar svarbios funkcijos tęstinumui;</text:span></text:p>
      <text:p text:style-name="P622"><text:span text:style-name="T623">30</text:span><text:span text:style-name="T624">.</text:span><text:span text:style-name="T625"><text:tab/>Kitais, negu numatyta Taisyklių<text:s/></text:span><text:span text:style-name="T626">29</text:span><text:span text:style-name="T627"><text:s/>punkte, atvejais Įstaiga, vertindama, ar perduodamos veiklos funkcijos yra svarbios, turi atsižvelgti į rizikos vertinimo, atlikto vadovauj</text:span><text:span text:style-name="T628">antis Taisyklių 3</text:span><text:span text:style-name="T629">3</text:span><text:span text:style-name="T630">–35 punktais, rezultatus ir įvertinti šiuos veiksnius:</text:span></text:p>
      <text:p text:style-name="P631"><text:span text:style-name="T632">30.1</text:span><text:span text:style-name="T633">.</text:span><text:span text:style-name="T634"><text:tab/>ar veiklos funkcijų perdavimo sutartis yra tiesiogiai susijusi su Įstaigos paslaugų teikimo veikla, kuriai ji turi priežiūros institucijos leidimą;</text:span></text:p>
      <text:p text:style-name="P635"><text:span text:style-name="T636">30.2</text:span><text:span text:style-name="T637">.</text:span><text:span text:style-name="T638"><text:tab/>jeigu veiklos<text:s/></text:span><text:span text:style-name="T639">funkcijų perdavimo paslauga nutrūktų arba paslaugos teikėjai nesugebėtų užtikrinti sutartyje numatyto paslaugų kokybės lygio, Įstaiga turi įvertinti galimą poveikį Įstaigos:</text:span></text:p>
      <text:p text:style-name="P640"><text:span text:style-name="T641">30.2.1</text:span><text:span text:style-name="T642">.</text:span><text:span text:style-name="T643"><text:tab/><text:s/>trumpalaikiam ir ilgalaikiam finansiniam atsparumui ir gyvybingumui, įs</text:span><text:span text:style-name="T644">kaitant, jei taikoma, turtą, kapitalą, sąnaudas, finansavimą, likvidumą, pelną ir nuostolius;</text:span></text:p>
      <text:p text:style-name="P645"><text:span text:style-name="T646">30.2.2</text:span><text:span text:style-name="T647">.</text:span><text:span text:style-name="T648"><text:tab/><text:s/>veiklos tęstinumui ir atsparumui;</text:span></text:p>
      <text:p text:style-name="P649"><text:span text:style-name="T650">30.2.3</text:span><text:span text:style-name="T651">.</text:span><text:span text:style-name="T652"><text:tab/><text:s/>operacinei rizikai, įskaitant elgesio, informacinių ir ryšių technologijų (IRT) ir teisinę riziką;</text:span></text:p>
      <text:p text:style-name="P653"><text:span text:style-name="T654">3</text:span><text:span text:style-name="T655">0.2.4</text:span><text:span text:style-name="T656">.</text:span><text:span text:style-name="T657"><text:tab/><text:s/>reputacijos rizikai;</text:span></text:p>
      <text:p text:style-name="P658"><text:span text:style-name="T659">30.2.5</text:span><text:span text:style-name="T660">.</text:span><text:span text:style-name="T661"><text:tab/><text:s/>jei taikoma, gaivinimo ir pertvarkymo planavimui ir veiklos tęstinumui ankstyvos intervencijos, gaivinimo arba pertvarkymo būsenoje;</text:span></text:p>
      <text:p text:style-name="P662"><text:span text:style-name="T663">30.3</text:span><text:span text:style-name="T664">.</text:span><text:span text:style-name="T665"><text:tab/>ar veiklos funkcijų perdavimo sutartis gali turėti poveikį Įstaigos</text:span><text:span text:style-name="T666"><text:s/>gebėjimui:</text:span></text:p>
      <text:p text:style-name="P667"><text:span text:style-name="T668">30.3.1</text:span><text:span text:style-name="T669">.</text:span><text:span text:style-name="T670"><text:tab/><text:s/>nustatyti, stebėti ir valdyti riziką;</text:span></text:p>
      <text:p text:style-name="P671"><text:span text:style-name="T672">30.3.2</text:span><text:span text:style-name="T673">.</text:span><text:span text:style-name="T674"><text:tab/><text:s/>laikytis teisės aktų reikalavimų;</text:span></text:p>
      <text:p text:style-name="P675"><text:span text:style-name="T676">30.3.3</text:span><text:span text:style-name="T677">.</text:span><text:span text:style-name="T678"><text:tab/><text:s/>atlikti veiklos funkcijų perdavimo paslaugų auditą;</text:span></text:p>
      <text:p text:style-name="P679"><text:span text:style-name="T680">30.4</text:span><text:span text:style-name="T681">.</text:span><text:span text:style-name="T682"><text:tab/>ar veiklos funkcijų perdavimas gali turėti poveikį klientams teikiamoms</text:span><text:span text:style-name="T683"><text:s/>paslaugoms;</text:span></text:p>
      <text:p text:style-name="P684"><text:span text:style-name="T685">30.5</text:span><text:span text:style-name="T686">.</text:span><text:span text:style-name="T687"><text:tab/>visas veiklos funkcijų perdavimo sutartis, Įstaigos bendrą poziciją to paties paslaugos teikėjo atžvilgiu ir galimą bendrą poveikį dėl veiklos funkcijų perdavimo koncentracijos toje pačioje verslo srityje;</text:span></text:p>
      <text:p text:style-name="P688"><text:span text:style-name="T689">30.6</text:span><text:span text:style-name="T690">.</text:span><text:span text:style-name="T691"><text:tab/>kiekvienos verslo</text:span><text:span text:style-name="T692"><text:s/>srities, kurios veiklos funkcijos yra perduodamos, apimtį ir sudėtingumą;</text:span></text:p>
      <text:p text:style-name="P693"><text:span text:style-name="T694">30.7</text:span><text:span text:style-name="T695">.</text:span><text:span text:style-name="T696"><text:tab/>galimybę, jei reikia, perleisti perduotų veiklos funkcijų vykdymą kitam paslaugų teikėjui,<text:s/></text:span></text:p>
      <text:p text:style-name="P697"><text:span text:style-name="T698">30.8</text:span><text:span text:style-name="T699">.</text:span><text:span text:style-name="T700"><text:tab/>galimybę Įstaigai, jei reikia, pačiai vykdyti perduotą veiklos funkci</text:span><text:span text:style-name="T701">ją.</text:span></text:p>
      <text:p text:style-name="P702"/>
      <text:p text:style-name="P703"><text:span text:style-name="T704">ANTRASIS</text:span><text:span text:style-name="T705"><text:s/>SKIRSNIS</text:span></text:p>
      <text:p text:style-name="P706"><text:span text:style-name="T707">VEIKLOS FUNKCIJŲ PERDAVIMO PRIEŽIŪROS SĄLYGOS</text:span></text:p>
      <text:p text:style-name="P708"/>
      <text:p text:style-name="P709"><text:span text:style-name="T710">31</text:span><text:span text:style-name="T711">.</text:span><text:span text:style-name="T712"><text:tab/>Įstaiga turi užtikrinti, kad veiklos funkcijos, kai joms vykdyti reikalingas Lietuvos banko leidimas ir tai neprieštarauja teisės aktų reikalavimams, būtų perduodamos Lie</text:span><text:span text:style-name="T713">tuvos Respublikoje arba EEE įsteigtam paslaugų teikėjui tik tada, jeigu paslaugų teikėjas turi Lietuvos banko arba EEE valstybės narės priežiūros institucijos leidimą vykdyti tokią veiklą arba teikti paslaugas.</text:span></text:p>
      <text:p text:style-name="P714"><text:span text:style-name="T715">32</text:span><text:span text:style-name="T716">.</text:span><text:span text:style-name="T717"><text:tab/>Įstaiga turi užtikrinti, kad veiklos<text:s/></text:span><text:span text:style-name="T718">funkcijos, kai joms vykdyti reikalingas Lietuvos banko leidimas ir tai neprieštarauja teisės aktų reikalavimams, būtų perduodamos ne EEE įsteigtam paslaugų teikėjui tik esant šioms sąlygoms:</text:span></text:p>
      <text:p text:style-name="P719"><text:span text:style-name="T720">32.1</text:span><text:span text:style-name="T721">.</text:span><text:span text:style-name="T722"><text:tab/>paslaugų teikėjas turi leidimą vykdyti tokią veiklą arba<text:s/></text:span><text:span text:style-name="T723">teikti paslaugą ne EEE ir jo priežiūrą atlieka ne EEE valstybės priežiūros institucija;</text:span></text:p>
      <text:p text:style-name="P724"><text:span text:style-name="T725">32.2</text:span><text:span text:style-name="T726">.</text:span><text:span text:style-name="T727"><text:tab/>yra sudarytas Lietuvos banko ir paslaugų teikėjo priežiūros institucijos bendradarbiavimo susitarimas (pvz., susitarimo memorandumas, kolegijos susitarimas).</text:span></text:p>
      <text:p text:style-name="P728"/>
      <text:p text:style-name="P729"><text:span text:style-name="T730">TREČIASIS</text:span><text:span text:style-name="T731"><text:s/>SKIRSNIS</text:span></text:p>
      <text:p text:style-name="P732"><text:span text:style-name="T733">RIZIKOS VERTINIMAS</text:span></text:p>
      <text:p text:style-name="P734"/>
      <text:p text:style-name="P735"><text:span text:style-name="T736">33</text:span><text:span text:style-name="T737">.</text:span><text:span text:style-name="T738"><text:tab/>Įstaiga, prieš sudarydama veiklos funkcijų perdavimo sutartį, turi įvertinti galimą veiklos funkcijų perdavimo poveikį Įstaigos operacinei rizikai, atsižvelgti į šio poveikio vertinimo rezultatus, nus</text:span><text:span text:style-name="T739">pręsti, ar sudaryti veiklos funkcijų perdavimo sutartį, ir imtis reikiamų veiksmų, kad būtų išvengta nepagrįstos papildomos operacinės rizikos.</text:span></text:p>
      <text:p text:style-name="P740"><text:span text:style-name="T741">34</text:span><text:span text:style-name="T742">.</text:span><text:span text:style-name="T743"><text:tab/>Vertindama riziką, Įstaiga taiko kiekybinius ir (arba) kokybinius rizikos vertinimo metodus. Rizikos ver</text:span><text:span text:style-name="T744">tinimas turi apimti galimų rizikų scenarijus, įskaitant didelio poveikio operacinės rizikos įvykius. Atlikdama analizę pagal scenarijus, Įstaiga turi įvertinti galimą paslaugų neteikimo arba netinkamo teikimo poveikį, apimantį procesų, sistemų, žmogaus įta</text:span><text:span text:style-name="T745">kos ar išorės įvykius. Rizikos vertinimas ir jo rezultatai turi būti dokumentuoti.</text:span></text:p>
      <text:p text:style-name="P746"><text:span text:style-name="T747">35</text:span><text:span text:style-name="T748">.</text:span><text:span text:style-name="T749"><text:tab/>Atlikdama rizikos vertinimą, Įstaiga turi atsižvelgti į tikėtiną veiklos funkcijų perdavimo sutarties naudą ir sąnaudas, visapusiškai įvertinti tiek riziką, kurią bu</text:span><text:span text:style-name="T750">s galima sumažinti arba geriau valdyti sudarius veiklos funkcijų perdavimo sutartį, tiek riziką, kuri gali kilti sudarius veiklos funkcijų perdavimo sutartį.<text:s/></text:span></text:p>
      <text:p text:style-name="P751"><text:span text:style-name="T752">36</text:span><text:span text:style-name="T753">.</text:span><text:span text:style-name="T754"><text:tab/>Atlikdama rizikos vertinimą, Įstaiga turi įvertinti:</text:span></text:p>
      <text:p text:style-name="P755"><text:span text:style-name="T756">36.1</text:span><text:span text:style-name="T757">.</text:span><text:span text:style-name="T758"><text:tab/>koncentracijos riziką (pvz.,</text:span><text:span text:style-name="T759"><text:s/>ar paslaugos užsakomos iš dominuojančią padėtį užimančio paslaugų teikėjo, kurio negalima lengvai pakeisti; ar su tuo pačiu paslaugų teikėju ar su juo glaudžiai susijusiais paslaugų teikėjais sudaromos kelios ar dauguma veiklos funkcijų perdavimo sutarčių</text:span><text:span text:style-name="T760">);</text:span></text:p>
      <text:p text:style-name="P761"><text:span text:style-name="T762">36.2</text:span><text:span text:style-name="T763">.</text:span><text:span text:style-name="T764"><text:tab/>bendrą riziką, kylančią dėl Įstaigos perduodamų keleto veiklos funkcijų vykdymo paslaugų, o Įstaigų grupių atveju – bendrą riziką, vertinamą konsoliduotai;</text:span></text:p>
      <text:p text:style-name="P765"><text:span text:style-name="T766">36.3</text:span><text:span text:style-name="T767">.</text:span><text:span text:style-name="T768"><text:tab/>riziką, kuri gali kilti dėl galimo poreikio sunkumų patiriančiam paslaugų tei</text:span><text:span text:style-name="T769">kėjui teikti finansinę paramą arba, taikant pertvarkymo priemones, perimti jo veiklos operacijas;</text:span></text:p>
      <text:p text:style-name="P770"><text:span text:style-name="T771">36.4</text:span><text:span text:style-name="T772">.</text:span><text:span text:style-name="T773"><text:tab/>Įstaigos ir paslaugų teikėjo įgyvendinamas rizikos mažinimo priemones.</text:span></text:p>
      <text:p text:style-name="P774"><text:span text:style-name="T775">37</text:span><text:span text:style-name="T776">.</text:span><text:span text:style-name="T777"><text:tab/>Jeigu veiklos funkcijų perdavimo sutartyje numatyta galimybė paslau</text:span><text:span text:style-name="T778">gos teikėjams subrangos būdu pavesti svarbių funkcijų vykdymą kitiems paslaugų teikėjams, Įstaiga turi įvertinti:</text:span></text:p>
      <text:p text:style-name="P779"><text:span text:style-name="T780">37.1</text:span><text:span text:style-name="T781">.</text:span><text:span text:style-name="T782"><text:tab/>su subrangos būdu perduodamų veiklos funkcijų perdavimu sietiną riziką, įskaitant papildomą riziką, kuri gali kilti, jeigu subrangovas</text:span><text:span text:style-name="T783"><text:s/>yra įsisteigęs ne EEE arba kitoje valstybėje nei paslaugų teikėjas;</text:span></text:p>
      <text:p text:style-name="P784"><text:span text:style-name="T785">37.2</text:span><text:span text:style-name="T786">.</text:span><text:span text:style-name="T787"><text:tab/>riziką, kad dėl ilgų ir sudėtingų subrangos būdu perduodamų veiklos funkcijų teikimo grandinių gali sumažėti Įstaigos galimybė vykdyti svarbios perduodamos veiklos funkcijos vyk</text:span><text:span text:style-name="T788">dymo stebėjimą ir kontrolę bei kompetentingų institucijų galimybė veiksmingai ją prižiūrėti.</text:span></text:p>
      <text:p text:style-name="P789"><text:span text:style-name="T790">38</text:span><text:span text:style-name="T791">.</text:span><text:span text:style-name="T792"><text:tab/>Tiek atlikdama rizikos vertinimą prieš sudarant veiklos funkcijų perdavimo sutartis, tiek vykdydama nuolatinę svarbių funkcijų teikėjo veiklos rezultatų<text:s/></text:span><text:span text:style-name="T793">stebėseną, Įstaiga turi:</text:span></text:p>
      <text:p text:style-name="P794"><text:span text:style-name="T795">38.1</text:span><text:span text:style-name="T796">.</text:span><text:span text:style-name="T797"><text:tab/>įvertinti su perduodamomis veiklos funkcijomis susijusių duomenų ir sistemų jautrumą ir reikalingas apsaugos priemones, atlikti išsamią rizika grindžiamą tų duomenų ir sistemų analizę ir įvertinti galimą riziką ir priežiūro</text:span><text:span text:style-name="T798">s apribojimus, susijusius su valstybėmis, kuriose arba iš kurių gali būti teikiamos perduodamos veiklos funkcijos ir kuriose bus laikomi duomenys;</text:span></text:p>
      <text:p text:style-name="P799"><text:span text:style-name="T800">38.2</text:span><text:span text:style-name="T801">.</text:span><text:span text:style-name="T802"><text:tab/>atsižvelgti į galimas paslaugų teikėjo buvimo vietos (EEE arba ne EEE) pasekmes;</text:span></text:p>
      <text:p text:style-name="P803"><text:span text:style-name="T804">38.3</text:span><text:span text:style-name="T805">.</text:span><text:span text:style-name="T806"><text:tab/></text:span><text:span text:style-name="T807">atsižvelgti į paslaugų teikėjo buvimo vietos politinį stabilumą ir saugumą, įskaitant įstatymuose nustatytus reikalavimus, paslaugų teikėjo nemokumą reglamentuojančius teisės aktus ir visus apribojimus, kurių atsirastų bandant skubiai atgauti Įstaigos duom</text:span><text:span text:style-name="T808">enis;</text:span></text:p>
      <text:p text:style-name="P809"><text:span text:style-name="T810">38.4</text:span><text:span text:style-name="T811">.</text:span><text:span text:style-name="T812"><text:tab/>nustatyti tinkamą duomenų konfidencialumo apsaugos, su veiklos funkcijų perdavimo paslaugomis susijusios veiklos tęstinumo, duomenų ir sistemų vientisumo ir atsekamumo lygį ir priimti su tuo susijusius sprendimus. Įstaiga turi numatyti konk</text:span><text:span text:style-name="T813">rečias priemones, susijusias su perduodamais duomenimis, laikmenose laikomais duomenimis ir nenaudojamais duomenimis (šifravimo technologijos, kartu su tinkama pagrindine valdymo architektūra);</text:span></text:p>
      <text:p text:style-name="P814"><text:span text:style-name="T815">38.5</text:span><text:span text:style-name="T816">.</text:span><text:span text:style-name="T817"><text:tab/>atsižvelgti į tai, ar paslaugų teikėjas yra Įstaigos</text:span><text:span text:style-name="T818"><text:s/>patronuojamoji ar patronuojančioji įmonė, ar paslaugų teikėjui taikomas konsolidavimas apskaitos tikslais, ir, jei taip, įvertinti, kiek Įstaiga jį kontroliuoja arba gali daryti įtaką jo veiksmams.</text:span></text:p>
      <text:p text:style-name="P819"/>
      <text:p text:style-name="P820"><text:span text:style-name="T821">KETVIRTASIS</text:span><text:span text:style-name="T822"><text:s/>SKIRSNIS</text:span></text:p>
      <text:p text:style-name="P823"><text:span text:style-name="T824">PASLAUGŲ TEIKĖJO TINKAMUMO<text:s/></text:span><text:span text:style-name="T825">VERTINIMAS</text:span></text:p>
      <text:p text:style-name="P826"/>
      <text:p text:style-name="P827"><text:span text:style-name="T828">39</text:span><text:span text:style-name="T829">.</text:span><text:span text:style-name="T830"><text:tab/>Įstaiga, prieš sudarydama veiklos funkcijų perdavimo sutartį, turi įvertinti paslaugų teikėjo tinkamumą. Vertindama paslaugos teikėją, Įstaiga turi atsižvelgti į paslaugų teikėjo:</text:span></text:p>
      <text:p text:style-name="P831"><text:span text:style-name="T832">39.1</text:span><text:span text:style-name="T833">.</text:span><text:span text:style-name="T834"><text:tab/>patikimumą;</text:span></text:p>
      <text:p text:style-name="P835"><text:span text:style-name="T836">39.2</text:span><text:span text:style-name="T837">.</text:span><text:span text:style-name="T838"><text:tab/>verslo reputaciją;</text:span></text:p>
      <text:p text:style-name="P839"><text:span text:style-name="T840">39.3</text:span><text:span text:style-name="T841">.</text:span><text:span text:style-name="T842"><text:tab/>patirtį, kvalifikaciją ir gebėjimus;</text:span></text:p>
      <text:p text:style-name="P843"><text:span text:style-name="T844">39.4</text:span><text:span text:style-name="T845">.</text:span><text:span text:style-name="T846"><text:tab/>pajėgumą ir išteklius paslaugoms teikti (IT, finansinius, žmogiškuosius);</text:span></text:p>
      <text:p text:style-name="P847"><text:span text:style-name="T848">39.5</text:span><text:span text:style-name="T849">.</text:span><text:span text:style-name="T850"><text:tab/>organizacinę struktūrą;<text:s/></text:span></text:p>
      <text:p text:style-name="P851"><text:span text:style-name="T852">39.6</text:span><text:span text:style-name="T853">.</text:span><text:span text:style-name="T854"><text:tab/>jei taikoma, leidimo vykdyti perduodamas funkcijas visu veiklos funkcijų perdavimo<text:s/></text:span><text:span text:style-name="T855">sutarties galiojimo laikotarpiu turėjimą;</text:span></text:p>
      <text:p text:style-name="P856"><text:span text:style-name="T857">39.7</text:span><text:span text:style-name="T858">.</text:span><text:span text:style-name="T859"><text:tab/>veiklos modelį, mastą ir sudėtingumą;</text:span></text:p>
      <text:p text:style-name="P860"><text:span text:style-name="T861">39.8</text:span><text:span text:style-name="T862">.</text:span><text:span text:style-name="T863"><text:tab/>finansinę padėtį;</text:span></text:p>
      <text:p text:style-name="P864"><text:span text:style-name="T865">39.9</text:span><text:span text:style-name="T866">.</text:span><text:span text:style-name="T867"><text:tab/>priklausymą Įstaigos grupei;</text:span></text:p>
      <text:p text:style-name="P868"><text:span text:style-name="T869">39.10</text:span><text:span text:style-name="T870">.</text:span><text:span text:style-name="T871"><text:tab/>galimybes prisiimti ilgalaikius sutartinius įsipareigojimus;</text:span></text:p>
      <text:p text:style-name="P872"><text:span text:style-name="T873">39.11</text:span><text:span text:style-name="T874">.</text:span><text:span text:style-name="T875"><text:tab/>galimybes užtikr</text:span><text:span text:style-name="T876">inti duomenų ir informacijos apsaugą;</text:span></text:p>
      <text:p text:style-name="P877"><text:span text:style-name="T878">39.12</text:span><text:span text:style-name="T879">.</text:span><text:span text:style-name="T880"><text:tab/>kitus svarbius kriterijus.</text:span></text:p>
      <text:p text:style-name="P881"/>
      <text:p text:style-name="P882"><text:span text:style-name="T883">VI</text:span><text:span text:style-name="T884"><text:s/>SKYRIUS</text:span></text:p>
      <text:p text:style-name="P885"><text:span text:style-name="T886">VEIKLOS FUNKCIJŲ PERDAVIMO SUTARČIAI TAIKOMI REIKALAVIMAI</text:span></text:p>
      <text:p text:style-name="P887"/>
      <text:p text:style-name="P888"><text:span text:style-name="T889">40</text:span><text:span text:style-name="T890">.</text:span><text:span text:style-name="T891"><text:tab/>Įstaigos ir paslaugų teikėjo teisės ir pareigos turi būti nustatytos rašytinėje sutartyje.</text:span></text:p>
      <text:p text:style-name="P892"><text:span text:style-name="T893">41</text:span><text:span text:style-name="T894">.</text:span><text:span text:style-name="T895"><text:tab/>Svarbių veiklos funkcijų perdavimo sutartyje turi būti numatyta:</text:span></text:p>
      <text:p text:style-name="P896"><text:span text:style-name="T897">41.1</text:span><text:span text:style-name="T898">.</text:span><text:span text:style-name="T899"><text:tab/>numatomos perduoti funkcijos aprašymas;</text:span></text:p>
      <text:p text:style-name="P900"><text:span text:style-name="T901">41.2</text:span><text:span text:style-name="T902">.</text:span><text:span text:style-name="T903"><text:tab/>sutarties įsigaliojimo ir pabaigos (jei sudaroma terminuota sutartis) datos, paslaugų teikėjui ir Įstaigai taikomi pranešimų<text:s/></text:span><text:span text:style-name="T904">terminai ir laikotarpiai;</text:span></text:p>
      <text:p text:style-name="P905"><text:span text:style-name="T906">41.3</text:span><text:span text:style-name="T907">.</text:span><text:span text:style-name="T908"><text:tab/>sutarčiai taikoma teisė;</text:span></text:p>
      <text:p text:style-name="P909"><text:span text:style-name="T910">41.4</text:span><text:span text:style-name="T911">.</text:span><text:span text:style-name="T912"><text:tab/>sutarties šalių finansiniai įsipareigojimai;</text:span></text:p>
      <text:p text:style-name="P913"><text:span text:style-name="T914">41.5</text:span><text:span text:style-name="T915">.</text:span><text:span text:style-name="T916"><text:tab/>valstybė, kurioje arba iš kurios bus vykdoma svarbi funkcija ir (arba) kurioje bus laikomi svarbūs duomenys, įskaitant galimą duom</text:span><text:span text:style-name="T917">enų saugojimo vietą ir šių duomenų saugojimo sąlygas, kurios turi būti įvykdytos, taip pat reikalavimą pranešti Įstaigai, jeigu paslaugų teikėjas pasiūlytų pakeisti duomenų saugojimo vietą;</text:span></text:p>
      <text:p text:style-name="P918"><text:span text:style-name="T919">41.6</text:span><text:span text:style-name="T920">.</text:span><text:span text:style-name="T921"><text:tab/>jei taikoma, svarbių duomenų prieinamumo, saugojimo<text:s/></text:span><text:span text:style-name="T922">vietos, vientisumo, privatumo ir apsaugos nuostatos;</text:span></text:p>
      <text:p text:style-name="P923"><text:span text:style-name="T924">41.7</text:span><text:span text:style-name="T925">.</text:span><text:span text:style-name="T926"><text:tab/>Įstaigos teisė nuolat vykdyti paslaugos teikėjo veiklos rezultatų stebėseną;</text:span></text:p>
      <text:p text:style-name="P927"><text:span text:style-name="T928">41.8</text:span><text:span text:style-name="T929">.</text:span><text:span text:style-name="T930"><text:tab/>sutarti paslaugų lygiai, kuriems turi būti nustatytos tikslios kiekybinės ir kokybinės perduotos funkcijos</text:span><text:span text:style-name="T931"><text:s/>veiklos rezultatų reikšmės, kad Įstaiga galėtų laiku vykdyti perduotos veiklos funkcijos stebėseną ir nedelsiant imtis reikalingų veiksmų, jeigu sutarti paslaugų lygiai nebūtų pasiekti;</text:span></text:p>
      <text:p text:style-name="P932"><text:span text:style-name="T933">41.9</text:span><text:span text:style-name="T934">.</text:span><text:span text:style-name="T935"><text:tab/>paslaugų teikėjo pareiga teikti Įstaigai ataskaitas ir info</text:span><text:span text:style-name="T936">rmaciją, reikalingą veiklos funkcijų perdavimo sutarčių, ypač svarbių veiklos funkcijų perdavimo sutarčių stebėsenai ir kontrolei vykdyti, įskaitant paslaugų teikėjo pranešimus apie visus pakeitimus, kurie gali padaryti didelį poveikį paslaugų teikėjo gebė</text:span><text:span text:style-name="T937">jimui veiksmingai vykdyti svarbią funkciją sutartu paslaugų lygiu ir laikantis teisės aktų reikalavimų ir Įstaigos prašymu teikti paslaugų teikėjo vidaus audito ataskaitas;</text:span></text:p>
      <text:p text:style-name="P938"><text:span text:style-name="T939">41.10</text:span><text:span text:style-name="T940">.</text:span><text:span text:style-name="T941"><text:tab/>jei taikoma, reikalavimas paslaugų teikėjui turėti tam tikrų rūšių rizik</text:span><text:span text:style-name="T942">os draudimą ir prašomos draudimo apsaugos lygis;</text:span></text:p>
      <text:p text:style-name="P943"><text:span text:style-name="T944">41.11</text:span><text:span text:style-name="T945">.</text:span><text:span text:style-name="T946"><text:tab/>veiklos tęstinumo planų įgyvendinimo ir testavimo reikalavimai;</text:span></text:p>
      <text:p text:style-name="P947"><text:span text:style-name="T948">41.12</text:span><text:span text:style-name="T949">.</text:span><text:span text:style-name="T950"><text:tab/>nuostatos, kuriomis užtikrinama, kad Įstaigos duomenys būtų prieinami Įstaigai paslaugų teikėjo nemokumo, pertvarkymo ar<text:s/></text:span><text:span text:style-name="T951">veiklos nutraukimo atvejais;</text:span></text:p>
      <text:p text:style-name="P952"><text:span text:style-name="T953">41.13</text:span><text:span text:style-name="T954">.</text:span><text:span text:style-name="T955"><text:tab/>paslaugų teikėjo pareiga bendradarbiauti su Įstaigos priežiūros ir pertvarkymo institucijomis, įskaitant kitus šių institucijų paskirtus asmenis;</text:span></text:p>
      <text:p text:style-name="P956"><text:span text:style-name="T957">41.14</text:span><text:span text:style-name="T958">.</text:span><text:span text:style-name="T959"><text:tab/>jei taikoma, nuostatos, užtikrinančios teisės aktuose nusta</text:span><text:span text:style-name="T960">tytus pertvarkymo institucijos įgaliojimus;</text:span></text:p>
      <text:p text:style-name="P961"><text:span text:style-name="T962">41.15</text:span><text:span text:style-name="T963">.</text:span><text:span text:style-name="T964"><text:tab/>Įstaigos ir priežiūros institucijos teisė atlikti paslaugų teikėjo patikrinimus ir auditą, kiek tai susiję su perduotų veiklos funkcijų vykdymu;</text:span></text:p>
      <text:p text:style-name="P965"><text:span text:style-name="T966">41.16</text:span><text:span text:style-name="T967">.</text:span><text:span text:style-name="T968"><text:tab/>sutarties nutraukimo sąlygos.</text:span></text:p>
      <text:p text:style-name="P969"/>
      <text:p text:style-name="P970"><text:span text:style-name="T971">PIRMASIS</text:span><text:span text:style-name="T972"><text:s/>SKIRSNIS</text:span></text:p>
      <text:p text:style-name="P973"><text:span text:style-name="T974">SVARBIŲ VEIKLOS FUNKCIJŲ PERDAVIMAS SUBRANGOS BŪDU</text:span></text:p>
      <text:p text:style-name="P975"/>
      <text:p text:style-name="P976"><text:span text:style-name="T977">42</text:span><text:span text:style-name="T978">.</text:span><text:span text:style-name="T979"><text:tab/>Jeigu svarbių veiklos funkcijų perdavimą subrangos būdu Įstaiga leidžia, rašytinėje sutartyje turi būti:</text:span></text:p>
      <text:p text:style-name="P980"><text:span text:style-name="T981">42.1</text:span><text:span text:style-name="T982">.</text:span><text:span text:style-name="T983"><text:tab/>nuostata dėl galimybės perleisti svarbios funkcijos vykdymą subrangos pag</text:span><text:span text:style-name="T984">rindu ir subrangos būdu perleidžiamoms paslaugoms taikomos sąlygos;</text:span></text:p>
      <text:p text:style-name="P985"><text:span text:style-name="T986">42.2</text:span><text:span text:style-name="T987">.</text:span><text:span text:style-name="T988"><text:tab/>nurodyta visų rūšių veikla, kurios negalima perduoti subrangos būdu;</text:span></text:p>
      <text:p text:style-name="P989"><text:span text:style-name="T990">42.3</text:span><text:span text:style-name="T991">.</text:span><text:span text:style-name="T992"><text:tab/>nustatyta Įstaigos teisė gauti informaciją iš subrangovo;<text:s/></text:span></text:p>
      <text:p text:style-name="P993"><text:span text:style-name="T994">42.4</text:span><text:span text:style-name="T995">.</text:span><text:span text:style-name="T996"><text:tab/>nustatyta paslaugos teikėjo pa</text:span><text:span text:style-name="T997">reiga vykdyti subrangos būdu perduodamų paslaugų teikimo priežiūrą užtikrinant, kad būtų nuolat vykdomi visi paslaugų teikėjo sutartiniai įsipareigojimai;</text:span></text:p>
      <text:p text:style-name="P998"><text:span text:style-name="T999">42.5</text:span><text:span text:style-name="T1000">.</text:span><text:span text:style-name="T1001"><text:tab/>įtvirtintas reikalavimas, kad, prieš perduodamas duomenis subrangos būdu, paslaugos teikėja</text:span><text:span text:style-name="T1002">s iš anksto gautų Įstaigos sutikimą;</text:span></text:p>
      <text:p text:style-name="P1003"><text:span text:style-name="T1004">42.6</text:span><text:span text:style-name="T1005">.</text:span><text:span text:style-name="T1006"><text:tab/>įtvirtinta paslaugos teikėjo pareiga pranešti Įstaigai apie visus atvejus, kai numatoma perduoti paslaugas subrangos būdu, arba su subranga susijusius reikšmingus pakeitimus, kai tai gali padaryti poveikį<text:s/></text:span><text:span text:style-name="T1007">paslaugos teikėjo gebėjimui vykdyti savo pareigas pagal veiklos funkcijų perdavimo sutartį. Tai apima numatomus, su subrangovu susijusius pokyčius ir pranešimo laikotarpį, per kurį įstaiga galėtų įvertinti siūlomų pakeitimų riziką ir pareikšti prieštaravim</text:span><text:span text:style-name="T1008">ą dėl pakeitimų prieš įsigaliojant numatomam perdavimui subrangos būdu arba prieš įgyvendinant su subranga susijusius svarbius pokyčius;</text:span></text:p>
      <text:p text:style-name="P1009"><text:span text:style-name="T1010">42.7</text:span><text:span text:style-name="T1011">.</text:span><text:span text:style-name="T1012"><text:tab/>įtvirtinta Įstaigos teisė pareikšti prieštaravimą dėl numatomo veiklos funkcijų perdavimo subrangos būdu ar s</text:span><text:span text:style-name="T1013">u subranga susijusių svarbių pakeitimų, arba numatytas aiškus Įstaigos pritarimo numatomam veiklos funkcijų perdavimui subrangos būdu reikalavimas;</text:span></text:p>
      <text:p text:style-name="P1014"><text:span text:style-name="T1015">42.8</text:span><text:span text:style-name="T1016">.</text:span><text:span text:style-name="T1017"><text:tab/>įtvirtinta Įstaigos teisė nutraukti sutartį, jeigu veiklos funkcijų perdavimo paslaugos perduodamo</text:span><text:span text:style-name="T1018">s subrangos būdu nesilaikant sutartyje nustatytų sąlygų.</text:span></text:p>
      <text:p text:style-name="P1019"><text:span text:style-name="T1020">43</text:span><text:span text:style-name="T1021">.</text:span><text:span text:style-name="T1022"><text:tab/>Įstaiga leidžia perduoti veiklos funkcijas subrangos būdu tik tada, jeigu subrangovas įsipareigoja laikytis visų teisės aktų reikalavimų ir sutartinių įsipareigojimų bei suteikti Įstaigai i</text:span><text:span text:style-name="T1023">r priežiūros institucijai tokias pat prieigos ir audito teises, kokias suteikia paslaugos teikėjas.</text:span></text:p>
      <text:p text:style-name="P1024"><text:span text:style-name="T1025">44</text:span><text:span text:style-name="T1026">.</text:span><text:span text:style-name="T1027"><text:tab/>Įstaiga turi užtikrinti, kad paslaugos teikėjas tinkamai vykdytų subrangovų priežiūrą vadovaudamasis Įstaigos parengta Politika. Jeigu siūlomas veik</text:span><text:span text:style-name="T1028">los funkcijų perdavimas subrangos būdu galėtų padaryti didelį neigiamą poveikį perduotų svarbių veiklos funkcijų vykdymui arba padidėtų rizika, įskaitant atvejus, kai nesilaikoma Taisyklių 4</text:span><text:span text:style-name="T1029">3<text:s/></text:span><text:span text:style-name="T1030">punkte nustatytų sąlygų, Įstaiga turi pasinaudoti teise pareikšt</text:span><text:span text:style-name="T1031">i prieštaravimą dėl perdavimo subrangos būdu, jeigu dėl tokios teisės buvo susitarta, ir (arba) nutraukti sutartį.</text:span></text:p>
      <text:p text:style-name="P1032"/>
      <text:p text:style-name="P1033"><text:span text:style-name="T1034">ANTRASIS</text:span><text:span text:style-name="T1035"><text:s/>SKIRSNIS</text:span></text:p>
      <text:p text:style-name="P1036"><text:span text:style-name="T1037">INFORMACINIŲ TECHNOLOGIJŲ SAUGUMO STANDARTAI IR NESKELBTINOS INFORMACIJOS APSAUGA<text:s/></text:span></text:p>
      <text:p text:style-name="P1038"/>
      <text:p text:style-name="P1039"><text:span text:style-name="T1040">45</text:span><text:span text:style-name="T1041">.</text:span><text:span text:style-name="T1042"><text:tab/>Įstaiga turi užtikrinti,</text:span><text:span text:style-name="T1043"><text:s/>kad reikiamais atvejais paslaugos teikėjas laikytųsi informacinių technologijų saugumo standartų.</text:span></text:p>
      <text:p text:style-name="P1044"><text:span text:style-name="T1045">46</text:span><text:span text:style-name="T1046">.</text:span><text:span text:style-name="T1047"><text:tab/>Įstaiga veiklos funkcijų perdavimo sutartyje turi nustatyti duomenų ir sistemų saugumo reikalavimus ir nuolat stebėti, kaip jų laikomasi.</text:span></text:p>
      <text:p text:style-name="P1048"><text:span text:style-name="T1049">47</text:span><text:span text:style-name="T1050">.</text:span><text:span text:style-name="T1051"><text:tab/>Kai</text:span><text:span text:style-name="T1052"><text:s/>tvarkomi arba perduodami asmens ar konfidencialūs duomenys, Įstaiga veiklos funkcijų perdavimo sutartyje turi nustatyti asmens duomenų saugojimo ir duomenų tvarkymo vietos (valstybės ar regiono) reikalavimus.<text:s/></text:span></text:p>
      <text:p text:style-name="P1053"><text:span text:style-name="T1054">48</text:span><text:span text:style-name="T1055">.</text:span><text:span text:style-name="T1056"><text:tab/>Įstaiga turi užtikrinti, kad veiklos<text:s/></text:span><text:span text:style-name="T1057">funkcijų perdavimo sutartyje būtų įtvirtintas paslaugos teikėjo įpareigojimas užtikrinti konfidencialios informacijos, asmens duomenų ar kitos neskelbtinos informacijos apsaugą ir laikytis visų Įstaigai taikomų teisės aktų reikalavimų dėl duomenų ir inform</text:span><text:span text:style-name="T1058">acijos apsaugos.</text:span></text:p>
      <text:p text:style-name="P1059"/>
      <text:p text:style-name="P1060"><text:span text:style-name="T1061">TREČIASIS</text:span><text:span text:style-name="T1062"><text:s/>SKIRSNIS</text:span></text:p>
      <text:p text:style-name="P1063"><text:span text:style-name="T1064">PRIEŽIŪROS IR PERTVARKYMO INSTITUCIJŲ TEISĖS</text:span></text:p>
      <text:p text:style-name="P1065"/>
      <text:p text:style-name="P1066"><text:span text:style-name="T1067">49</text:span><text:span text:style-name="T1068">.</text:span><text:span text:style-name="T1069"><text:tab/>Visose veiklos funkcijų perdavimo sutartyse turi būti numatytos priežiūros ir pertvarkymo institucijų teisės gauti reikalingą informaciją priežiūros ir pertvar</text:span><text:span text:style-name="T1070">kymo funkcijoms vykdyti.<text:s/></text:span></text:p>
      <text:p text:style-name="P1071"><text:span text:style-name="T1072">50</text:span><text:span text:style-name="T1073">.</text:span><text:span text:style-name="T1074"><text:tab/>Svarbių veiklos funkcijų perdavimo sutartyje turi būti nustatytos Įstaigos, priežiūros ir pertvarkymo institucijų bei kitų Įstaigos, priežiūros ir pertvarkymo institucijų paskirtų asmenų teisės:</text:span></text:p>
      <text:p text:style-name="P1075"><text:span text:style-name="T1076">50.1</text:span><text:span text:style-name="T1077">.</text:span><text:span text:style-name="T1078"><text:tab/>galimybė patekti į<text:s/></text:span><text:span text:style-name="T1079">patalpas, įskaitant galimybę susipažinti su visa svarbia įranga, sistemomis, tinklais, informacija ir duomenimis, naudojamais teikiant perduotos veiklos funkcijos paslaugą, taip pat galimybę susipažinti su susijusia finansine informacija, gauti informaciją</text:span><text:span text:style-name="T1080"><text:s/>iš darbuotojų ir paslaugos teikėjo išorės auditorių;</text:span></text:p>
      <text:p text:style-name="P1081"><text:span text:style-name="T1082">50.2</text:span><text:span text:style-name="T1083">.</text:span><text:span text:style-name="T1084"><text:tab/>neribotos teisės atlikti patikrinimus ir auditą, susijusį su veiklos funkcijų perdavimu, teisė vykdyti perduodamų veiklos funkcijų stebėseną, kad būtų užtikrintas visų taikytinuose teisės aktu</text:span><text:span text:style-name="T1085">ose nustatytų reikalavimų laikymasis.</text:span></text:p>
      <text:p text:style-name="P1086"/>
      <text:p text:style-name="P1087"><text:span text:style-name="T1088">KETVIRTASIS</text:span><text:span text:style-name="T1089"><text:s/>SKIRSNIS</text:span></text:p>
      <text:p text:style-name="P1090"><text:span text:style-name="T1091">VEIKLOS FUNKCIJOS PERDAVIMO AUDITAS</text:span></text:p>
      <text:p text:style-name="P1092"/>
      <text:p text:style-name="P1093"><text:span text:style-name="T1094">51</text:span><text:span text:style-name="T1095">.</text:span><text:span text:style-name="T1096"><text:tab/>Svarbių veiklos funkcijų perdavimo sutartyje turi būti užtikrinta Įstaigos vidaus audito teisė atlikti veiklos funkcijos perdavimo paslaugos<text:s/></text:span><text:span text:style-name="T1097">auditą.</text:span></text:p>
      <text:p text:style-name="P1098"><text:span text:style-name="T1099">52</text:span><text:span text:style-name="T1100">.</text:span><text:span text:style-name="T1101"><text:tab/>Prie svarbių veiklos funkcijų nepriskiriamų kitų veiklos funkcijų perdavimo atveju Įstaiga turi užsitikrinti prieigos ir audito teises taikant rizika pagrįstą metodą, atsižvelgdama į perduodamos veiklos funkcijos pobūdį ir susijusią operaci</text:span><text:span text:style-name="T1102">nę ir reputacijos riziką, mastą, galimą poveikį veiklos tęstinumui ir sutarties galiojimo laikotarpį. Įstaiga turi atsižvelgti į tai, ar funkcija gali vėliau tapti svarbia.</text:span></text:p>
      <text:p text:style-name="P1103"><text:span text:style-name="T1104">53</text:span><text:span text:style-name="T1105">.</text:span><text:span text:style-name="T1106"><text:tab/>Įstaiga turi naudotis savo prieigos ir audito teisėmis, nustatyti audito da</text:span><text:span text:style-name="T1107">žnį ir audituotinas sritis, taikydama rizika pagrįstą metodą, ir laikytis visuotinai pripažįstamų nacionalinių ir tarptautinių audito standartų.</text:span></text:p>
      <text:p text:style-name="P1108"><text:span text:style-name="T1109">54</text:span><text:span text:style-name="T1110">.</text:span><text:span text:style-name="T1111"><text:tab/>Nepažeisdama principo, pagal kurį Įstaigai tenka galutinė atsakomybė už veiklos funkcijų perdavimo suta</text:span><text:span text:style-name="T1112">rtis, Įstaiga gali pasirinkti vieną iš šių audito būdų:</text:span></text:p>
      <text:p text:style-name="P1113"><text:span text:style-name="T1114">54.1</text:span><text:span text:style-name="T1115">.</text:span><text:span text:style-name="T1116"><text:tab/>atlikti auditą pati;</text:span></text:p>
      <text:p text:style-name="P1117"><text:span text:style-name="T1118">54.2</text:span><text:span text:style-name="T1119">.</text:span><text:span text:style-name="T1120"><text:tab/>kartu su kitais to paties paslaugų teikėjo klientais organizuoti bendrąjį auditą, kurį gali atlikti patys paslaugų teikėjo klientai arba jų paskirti asmenys;</text:span></text:p>
      <text:p text:style-name="P1121"><text:span text:style-name="T1122">5</text:span><text:span text:style-name="T1123">4.3</text:span><text:span text:style-name="T1124">.</text:span><text:span text:style-name="T1125"><text:tab/>vadovautis paslaugų teikėjo pateiktais trečiosios šalies suteiktais sertifikatais ir išorės arba vidaus audito ataskaitomis.</text:span></text:p>
      <text:p text:style-name="P1126"><text:span text:style-name="T1127">55</text:span><text:span text:style-name="T1128">.</text:span><text:span text:style-name="T1129"><text:tab/>Perduodama svarbias veiklos funkcijas, Įstaiga turi įvertinti, ar trečiosios šalies teikiami sertifikatai bei išor</text:span><text:span text:style-name="T1130">ės ir vidaus audito ataskaitos yra tinkamos ir pakankamos.<text:s/></text:span></text:p>
      <text:p text:style-name="P1131"><text:span text:style-name="T1132">56</text:span><text:span text:style-name="T1133">.</text:span><text:span text:style-name="T1134"><text:tab/>Svarbių funkcijų vykdymo perdavimo atveju Įstaiga turi naudotis Taisyklių 5</text:span><text:span text:style-name="T1135">4</text:span><text:span text:style-name="T1136">.3 papunktyje nurodytu būdu tik tada, jeigu ji:</text:span></text:p>
      <text:p text:style-name="P1137"><text:span text:style-name="T1138">56.1</text:span><text:span text:style-name="T1139">.</text:span><text:span text:style-name="T1140"><text:tab/>pritaria veiklos funkcijų perdavimo paslaugos teikėjo au</text:span><text:span text:style-name="T1141">dito planui;</text:span></text:p>
      <text:p text:style-name="P1142"><text:span text:style-name="T1143">56.2</text:span><text:span text:style-name="T1144">.</text:span><text:span text:style-name="T1145"><text:tab/>įsitikina, kad sertifikatas arba audito ataskaitos apima sistemas (procesus, taikomąsias programas, infrastruktūrą, duomenų centrus ir pan.), Įstaigos nustatytas pagrindines kontrolės priemones ir užtikrina teisės aktuose nustatytų r</text:span><text:span text:style-name="T1146">eikalavimų laikymąsi;</text:span></text:p>
      <text:p text:style-name="P1147"><text:span text:style-name="T1148">56.3</text:span><text:span text:style-name="T1149">.</text:span><text:span text:style-name="T1150"><text:tab/>nuolat išsamiai vertina sertifikatų arba audito ataskaitų turinį ir tikrina, kad ataskaitos nebūtų praradusios aktualumo, sertifikatai būtų laiku atnaujinami;</text:span></text:p>
      <text:p text:style-name="P1151"><text:span text:style-name="T1152">56.4</text:span><text:span text:style-name="T1153">.</text:span><text:span text:style-name="T1154"><text:tab/>įsitikina, kad pagrindinės sistemos ir kontrolės priemo</text:span><text:span text:style-name="T1155">nės yra įtrauktos į kitas sertifikato arba audito ataskaitos redakcijas;</text:span></text:p>
      <text:p text:style-name="P1156"><text:span text:style-name="T1157">56.5</text:span><text:span text:style-name="T1158">.</text:span><text:span text:style-name="T1159"><text:tab/>įsitikina, kad sertifikatą suteikianti arba auditą atliekanti trečioji šalis yra tinkama, patikima, turinti tinkamos patirties ir kvalifikaciją, ir kt.;</text:span></text:p>
      <text:p text:style-name="P1160"><text:span text:style-name="T1161">56.6</text:span><text:span text:style-name="T1162">.</text:span><text:span text:style-name="T1163"><text:tab/>įsitikina,</text:span><text:span text:style-name="T1164"><text:s/>kad sertifikatai išduodami ir auditas atliekamas taikant atitinkamus visuotinai pripažįstamus profesinius standartus ir apima įdiegtų pagrindinių kontrolės priemonių operacinio veiksmingumo patikrinimą;</text:span></text:p>
      <text:p text:style-name="P1165"><text:span text:style-name="T1166">56.7</text:span><text:span text:style-name="T1167">.</text:span><text:span text:style-name="T1168"><text:tab/>turi veiklos funkcijų perdavimo sutartyje<text:s/></text:span><text:span text:style-name="T1169">įtvirtintą teisę prašyti išplėsti sertifikavimo arba auditų apimtį, kad būtų įtraukiamos kitos svarbios sistemos ir kontrolės priemonės; tokių prašymų skaičius ir dažnis turi būti nuosaikus ir rizikos valdymo požiūriu pagrįstas;</text:span></text:p>
      <text:p text:style-name="P1170"><text:span text:style-name="T1171">56.8</text:span><text:span text:style-name="T1172">.</text:span><text:span text:style-name="T1173"><text:tab/>turi sutartyje įt</text:span><text:span text:style-name="T1174">virtintą teisę savo nuožiūra atlikti pavienius svarbių veiklos funkcijų perdavimo paslaugų teikimo auditus.</text:span></text:p>
      <text:p text:style-name="P1175"><text:span text:style-name="T1176">57</text:span><text:span text:style-name="T1177">.</text:span><text:span text:style-name="T1178"><text:tab/>Svarbių funkcijų perdavimo sutarčių atvejais, jei taikoma, Įstaiga turi užsitikrinti teisę ir galimybę atlikti saugumo įsiskverbimo testav</text:span><text:span text:style-name="T1179">imus ir įvertinti įdiegtų kibernetinių bei vidaus<text:s/></text:span><text:span text:style-name="T1180">informacinių ir ryšių technologijų (</text:span><text:span text:style-name="T1181">IRT) saugumo priemonių ir procesų veiksmingumą.</text:span></text:p>
      <text:p text:style-name="P1182"><text:span text:style-name="T1183">58</text:span><text:span text:style-name="T1184">.</text:span><text:span text:style-name="T1185"><text:tab/>Atliekant bendruosius auditus, kai tikrinama paslauga teikiama keliems ar daugeliui to paties paslaugų teikėjo<text:s/></text:span><text:span text:style-name="T1186">klientų, Įstaiga turi užtikrinti, kad nebus pažeista kitų klientų duomenų apsauga ir informacijos konfidencialumas, nebus neigiamai paveikta paslaugų kitiems klientams kokybė, paslaugų prieinamumas arba nebus sukelta kitokio pobūdžio rizika kitiems to pati</text:span><text:span text:style-name="T1187">es paslaugų teikėjo klientams.</text:span></text:p>
      <text:p text:style-name="P1188"><text:span text:style-name="T1189">59</text:span><text:span text:style-name="T1190">.</text:span><text:span text:style-name="T1191"><text:tab/>Jeigu perduotos veiklos funkcijos techniniu požiūriu sudėtingos, Įstaiga turi užtikrinti, kad vidaus arba išorės auditą atliekantys asmenys turėtų atitinkamų įgūdžių ir žinių, kad galėtų veiksmingai atlikti auditą ir<text:s/></text:span><text:span text:style-name="T1192">(arba) vertinimą. Atitinkamų įgūdžių ir žinių turi turėti ir Įstaigos darbuotojai, vertinantys trečiosios šalies paslaugos teikėjui suteiktus sertifikatus arba paslaugų teikėjo atliktus auditus.</text:span></text:p>
      <text:p text:style-name="P1193"/>
      <text:p text:style-name="P1194"><text:span text:style-name="T1195">PENKTASIS</text:span><text:span text:style-name="T1196"><text:s/>SKIRSNIS</text:span></text:p>
      <text:p text:style-name="P1197"><text:span text:style-name="T1198">VEIKLOS FUNKCIJŲ PERDAVIMO<text:s/></text:span><text:span text:style-name="T1199">SUTARTIES NUTRAUKIMAS</text:span></text:p>
      <text:p text:style-name="P1200"/>
      <text:p text:style-name="P1201"><text:span text:style-name="T1202">60</text:span><text:span text:style-name="T1203">.</text:span><text:span text:style-name="T1204"><text:tab/>Svarbių funkcijų perdavimo sutartyse, be kita ko, turi būti numatyta teisė nutraukti sutartį:</text:span></text:p>
      <text:p text:style-name="P1205"><text:span text:style-name="T1206">60.1</text:span><text:span text:style-name="T1207">.</text:span><text:span text:style-name="T1208"><text:tab/>kai paslaugos teikėjas pažeidžia teisės aktų reikalavimus arba sutarties nuostatas;</text:span></text:p>
      <text:p text:style-name="P1209"><text:span text:style-name="T1210">60.2</text:span><text:span text:style-name="T1211">.</text:span><text:span text:style-name="T1212"><text:tab/><text:s/>kai nustatomos kliūtys, dėl<text:s/></text:span><text:span text:style-name="T1213">kurių gali nutrūkti arba pablogėti perduotos veiklos funkcijos teikimas;</text:span></text:p>
      <text:p text:style-name="P1214"><text:span text:style-name="T1215">60.3</text:span><text:span text:style-name="T1216">.</text:span><text:span text:style-name="T1217"><text:tab/>kai įvyksta pokyčiai, kurie reikšmingai keičia veiklos funkcijų perdavimo procesą arba turi reikšmingą įtaką paslaugos teikėjui;</text:span></text:p>
      <text:p text:style-name="P1218"><text:span text:style-name="T1219">60.4</text:span><text:span text:style-name="T1220">.</text:span><text:span text:style-name="T1221"><text:tab/>kai nustatomi reikšmingi trūkumai,</text:span><text:span text:style-name="T1222"><text:s/>susiję su konfidencialios informacijos, asmens duomenų arba kitos viešai neskelbiamos informacijos valdymu ir saugumu;</text:span></text:p>
      <text:p text:style-name="P1223"><text:span text:style-name="T1224">60.5</text:span><text:span text:style-name="T1225">.</text:span><text:span text:style-name="T1226"><text:tab/>kai to reikalauja Įstaigos priežiūros institucija.</text:span></text:p>
      <text:p text:style-name="P1227"><text:span text:style-name="T1228">61</text:span><text:span text:style-name="T1229">.</text:span><text:span text:style-name="T1230"><text:tab/>Sutarties nutraukimo atveju turi būti nustatyta veiklos funkcijos</text:span><text:span text:style-name="T1231"><text:s/>vykdymo paslaugos perdavimo kitam paslaugų teikėjui arba jos reintegravimo į Įstaigą tvarka. Svarbių funkcijų perdavimo sutartyse turi būti numatyta:</text:span></text:p>
      <text:p text:style-name="P1232"><text:span text:style-name="T1233">61.1</text:span><text:span text:style-name="T1234">.</text:span><text:span text:style-name="T1235"><text:tab/>paslaugų teikėjo prievolės, jeigu veiklos funkcijos vykdymas būtų perduodamas kitam paslaugų teik</text:span><text:span text:style-name="T1236">ėjui arba pačiai Įstaigai;</text:span></text:p>
      <text:p text:style-name="P1237"><text:span text:style-name="T1238">61.2</text:span><text:span text:style-name="T1239">.</text:span><text:span text:style-name="T1240"><text:tab/>tinkamas ir pakankamas pereinamasis laikotarpis, per kurį, nutraukus veiklos funkcijų perdavimo sutartį, paslaugų teikėjas ir toliau teiktų perduotos veiklos funkcijos vykdymo paslaugą;</text:span></text:p>
      <text:p text:style-name="P1241"><text:span text:style-name="T1242">61.3</text:span><text:span text:style-name="T1243">.</text:span><text:span text:style-name="T1244"><text:tab/>paslaugų teikėjo prievo</text:span><text:span text:style-name="T1245">lė padėti Įstaigai tvarkingai, užtikrinant veiklos tęstinumą, perduoti funkciją kitam paslaugų teikėjui arba pačiai Įstaigai.</text:span></text:p>
      <text:p text:style-name="P1246"/>
      <text:p text:style-name="P1247"><text:span text:style-name="T1248">VII</text:span><text:span text:style-name="T1249"><text:s/>SKYRIUS</text:span></text:p>
      <text:p text:style-name="P1250"><text:span text:style-name="T1251">PERDUOTŲ VEIKLOS FUNKCIJŲ VYKDYMO STEBĖSENA IR KONTROLĖ</text:span></text:p>
      <text:p text:style-name="P1252"/>
      <text:p text:style-name="P1253"><text:span text:style-name="T1254">62</text:span><text:span text:style-name="T1255">.</text:span><text:span text:style-name="T1256"><text:tab/>Įstaiga, taikydama rizika pagrįstą metodą,</text:span><text:span text:style-name="T1257"><text:s/>turi nuolat stebėti paslaugų teikėjų teikiamų paslaugų lygį ir kokybę. Pagrindinis dėmesys turi būti skiriamas svarbių funkcijų vykdymo paslaugų prieinamumo, vientisumo, duomenų ir informacijos saugumo užtikrinimui. Jeigu iš esmės pasikeičia perduotos vei</text:span><text:span text:style-name="T1258">klos funkcijos pobūdis, mastas arba su perduotomis veiklos funkcijomis susijusi rizika, Įstaiga turi iš naujo įvertinti tos funkcijos svarbą.</text:span></text:p>
      <text:p text:style-name="P1259"><text:span text:style-name="T1260">63</text:span><text:span text:style-name="T1261">.</text:span><text:span text:style-name="T1262"><text:tab/>Įstaiga reguliariai turi atnaujinti veiklos funkcijų perdavimo sutarčių ir paslaugos teikėjų rizikos<text:s/></text:span><text:span text:style-name="T1263">vertinimą ir periodiškai teikti Įstaigos organui nustatytos su perduotų svarbių veiklos funkcijų vykdymu susijusios rizikos ataskaitas.</text:span></text:p>
      <text:p text:style-name="P1264"><text:span text:style-name="T1265">64</text:span><text:span text:style-name="T1266">.</text:span><text:span text:style-name="T1267"><text:tab/>Įstaiga turi stebėti ir valdyti vidaus koncentracijos riziką, kylančią dėl veiklos funkcijų perdavimo.</text:span></text:p>
      <text:p text:style-name="P1268"><text:span text:style-name="T1269">65</text:span><text:span text:style-name="T1270">.</text:span><text:span text:style-name="T1271"><text:tab/>Į</text:span><text:span text:style-name="T1272">staiga turi užtikrinti nuolatinę veiklos funkcijų perdavimo sutarčių, ypač svarbių funkcijų vykdymo paslaugų sutarčių, stebėseną ir kontrolę, vadovaudamasi Įstaigos Politikoje nustatytais reikalavimais:</text:span></text:p>
      <text:p text:style-name="P1273"><text:span text:style-name="T1274">65.1</text:span><text:span text:style-name="T1275">.</text:span><text:span text:style-name="T1276"><text:tab/>užtikrinti, kad Įstaiga gautų tinkamas paslau</text:span><text:span text:style-name="T1277">gų teikėjų ataskaitas;</text:span></text:p>
      <text:p text:style-name="P1278"><text:span text:style-name="T1279">65.2</text:span><text:span text:style-name="T1280">.</text:span><text:span text:style-name="T1281"><text:tab/>vertinti paslaugos teikėjų teikiamų paslaugų kokybę, naudodama pagrindinius veiklos, kontrolės ir rizikos rodiklius, paslaugų kokybės ataskaitas, vidaus ir išorės vertinimus;</text:span></text:p>
      <text:p text:style-name="P1282"><text:span text:style-name="T1283">65.3</text:span><text:span text:style-name="T1284">.</text:span><text:span text:style-name="T1285"><text:tab/>peržiūrėti kitą iš paslaugos teikėjų g</text:span><text:span text:style-name="T1286">aunamą svarbią informaciją, tarp jų veiklos tęstinumo priemonių ir testavimo ataskaitas.</text:span></text:p>
      <text:p text:style-name="P1287"><text:span text:style-name="T1288">66</text:span><text:span text:style-name="T1289">.</text:span><text:span text:style-name="T1290"><text:tab/>Radusi perduotos veiklos funkcijos vykdymo trūkumų, Įstaiga turi imtis atitinkamų priemonių, įskaitant, jei reikia, ir sutarties nutraukimą.</text:span></text:p>
      <text:p text:style-name="P1291"/>
      <text:p text:style-name="P1292"><text:span text:style-name="T1293">VIII</text:span><text:span text:style-name="T1294"><text:s/>SKYRIUS</text:span></text:p>
      <text:p text:style-name="P1295"><text:span text:style-name="T1296">PASITRAUKIMO STRATEGIJA DĖL PERDUODAMŲ SVARBIŲ VEIKLOS FUNKCIJŲ</text:span></text:p>
      <text:p text:style-name="P1297"/>
      <text:p text:style-name="P1298"><text:span text:style-name="T1299">67</text:span><text:span text:style-name="T1300">.</text:span><text:span text:style-name="T1301"><text:tab/>Įstaiga, rengdama Politikoje numatytą pasitraukimo strategiją dėl perduodamų svarbių veiklos funkcijų, turi:</text:span></text:p>
      <text:p text:style-name="P1302"><text:span text:style-name="T1303">67.1</text:span><text:span text:style-name="T1304">.</text:span><text:span text:style-name="T1305"><text:tab/>nustatyti pasitraukimo strategijos tikslus;</text:span></text:p>
      <text:p text:style-name="P1306"><text:span text:style-name="T1307">67.2</text:span><text:span text:style-name="T1308">.</text:span><text:span text:style-name="T1309"><text:tab/>par</text:span><text:span text:style-name="T1310">engti poveikio verslui analizę, atitinkančią veiklos funkcijų perdavimo procesų, paslaugų arba veiklos riziką, kad būtų galima nustatyti, kokių žmogiškųjų ir finansinių išteklių ir kiek laiko reikėtų pasitraukimo planui įgyvendinti;</text:span></text:p>
      <text:p text:style-name="P1311"><text:span text:style-name="T1312">67.3</text:span><text:span text:style-name="T1313">.</text:span><text:span text:style-name="T1314"><text:tab/>nustatyti fun</text:span><text:span text:style-name="T1315">kcijas ir pareigas ir skirti pakankamai išteklių, reikalingų pasitraukimo planams ir veiklos funkcijų perėmimui įgyvendinti ir valdyti;</text:span></text:p>
      <text:p text:style-name="P1316"><text:span text:style-name="T1317">67.4</text:span><text:span text:style-name="T1318">.</text:span><text:span text:style-name="T1319"><text:tab/>nustatyti sėkmingo perduotų veiklos funkcijų duomenų perdavimo (perėmimo) kriterijus;</text:span></text:p>
      <text:p text:style-name="P1320"><text:span text:style-name="T1321">67.5</text:span><text:span text:style-name="T1322">.</text:span><text:span text:style-name="T1323"><text:tab/>nustatyti perd</text:span><text:span text:style-name="T1324">uotų veiklos funkcijų kokybės lygio stebėsenos rodiklius, nustatant ir Įstaigai nepriimtiną perduotų veiklos funkcijų kokybės lygį, kuris galėtų lemti sutarties nutraukimą;</text:span></text:p>
      <text:p text:style-name="P1325"><text:span text:style-name="T1326">67.6</text:span><text:span text:style-name="T1327">.</text:span><text:span text:style-name="T1328"><text:tab/><text:s/>įvertinti veiklos funkcijų perdavimo sutarties nutraukimo, paslaugos tei</text:span><text:span text:style-name="T1329">kėjo žlugimo dėl perduotos funkcijos kokybės pablogėjimo arba galimo veiklos nutrūkimo dėl netinkamo funkcijos vykdymo arba jos nevykdymo ir rizikos, keliančios grėsmę tinkamam ir nepertraukiamam funkcijos vykdymui, galimybes.</text:span></text:p>
      <text:p text:style-name="P1330"><text:span text:style-name="T1331">68</text:span><text:span text:style-name="T1332">.</text:span><text:span text:style-name="T1333"><text:tab/>Įstaiga turi užtikr</text:span><text:span text:style-name="T1334">inti, kad gali nutraukti veiklos funkcijų perdavimo sutartis, nepagrįstai nesutrikdydama Įstaigos veiklos, neapribodama teisės aktuose nustatytų reikalavimų laikymosi ir nedarydama neigiamo poveikio paslaugų klientams teikimo tęstinumui ir kokybei, todėl Į</text:span><text:span text:style-name="T1335">staiga turi:</text:span></text:p>
      <text:p text:style-name="P1336"><text:span text:style-name="T1337">68.1</text:span><text:span text:style-name="T1338">.</text:span><text:span text:style-name="T1339"><text:tab/>planuose numatyti reikalingus išteklius ir laiką, poveikį, apskaičiuoti galimas išlaidas, įvertinti, kiek užtruktų paslaugų perdavimas alternatyviam paslaugų teikėjui;</text:span></text:p>
      <text:p text:style-name="P1340"><text:span text:style-name="T1341">68.2</text:span><text:span text:style-name="T1342">.</text:span><text:span text:style-name="T1343"><text:tab/>nustatyti alternatyvius sprendimus ir parengti pereinamoj</text:span><text:span text:style-name="T1344">o laikotarpio planus, kad Įstaiga galėtų sklandžiai perimti perduotas veiklos funkcijas ir duomenis iš paslaugų teikėjo ir perduoti alternatyviems paslaugų teikėjams arba pati galėtų vykdyti perimtas funkcijas, arba imtis kitų priemonių, kurios užtikrintų<text:s/></text:span><text:span text:style-name="T1345">nepertraukiamą svarbios funkcijos arba Įstaigos veiklos vykdymą ir duomenų saugumą.</text:span></text:p>
      <text:p text:style-name="P1346"/>
      <text:p text:style-name="P1347"><text:span text:style-name="T1348">IX</text:span><text:span text:style-name="T1349"><text:s/>SKYRIUS</text:span></text:p>
      <text:p text:style-name="P1350"><text:span text:style-name="T1351">INFORMACIJOS APIE SVARBIŲ VEIKLOS FUNKCIJŲ PERDAVIMO SUTARTIS PATEIKIMAS LIETUVOS BANKUI IR PATEIKTOS INFORMACIJOS VERTINIMAS</text:span></text:p>
      <text:p text:style-name="P1352"/>
      <text:p text:style-name="P1353"><text:span text:style-name="T1354">69</text:span><text:span text:style-name="T1355">. Įstaiga, išskyrus</text:span><text:span text:style-name="T1356"><text:s/>Lietuvos Respublikoje įsteigtą banką ir Lietuvos Respublikoje įsteigtą užsienio valstybės banko, licencijuoto ne Europos Sąjungos valstybėse narėse, filialą, likus ne mažiau kaip 30 dienų iki svarbių veiklos funkcijų perdavimo sutarties sudarymo dienos, o</text:span><text:span text:style-name="T1357"><text:s/>Lietuvos Respublikoje įsteigtas bankas ar Lietuvos Respublikoje įsteigtas užsienio valstybės banko, licencijuoto ne Europos Sąjungos valstybėse narėse, filialas, likus ne mažiau kaip 60 dienų iki svarbių veiklos funkcijų perdavimo sutarties sudarymo dieno</text:span><text:span text:style-name="T1358">s, privalo apie tokią sutartį raštu pranešti Lietuvos bankui ir pateikti:</text:span><text:s/><text:span text:style-name="T1359"><text:s/></text:span></text:p>
      <text:p text:style-name="P1360"/>
      <text:p text:style-name="P1361">Punkto pakeitimai:</text:p>
      <text:p text:style-name="P1362"><text:span text:style-name="T1363">Nr.<text:s/></text:span><text:a xlink:href="https://www.e-tar.lt/portal/legalAct.html?documentId=c3903f603a3d11edbc04912defe897d1" office:target-frame-name="_top" xlink:show="replace"><text:span text:style-name="T1364">03-132</text:span></text:a><text:span text:style-name="T1365">, 2022-09-20, paskelbta TAR 2022-09-22, i. k. 2022-1</text:span><text:span text:style-name="T1366">9317</text:span></text:p>
      <text:p text:style-name="P1367"><text:span text:style-name="T1368">69.1</text:span><text:span text:style-name="T1369">.</text:span><text:span text:style-name="T1370"><text:tab/>Pranešimą apie svarbių veiklos funkcijų perdavimo sutarties sudarymą, pateiktą Taisyklių priede;</text:span></text:p>
      <text:p text:style-name="P1371"><text:span text:style-name="T1372">69.2</text:span><text:span text:style-name="T1373">.</text:span><text:span text:style-name="T1374"><text:tab/>veiklos funkcijų perdavimo sutarties projektą.</text:span></text:p>
      <text:p text:style-name="P1375"><text:span text:style-name="T1376">70</text:span><text:span text:style-name="T1377">.</text:span><text:span text:style-name="T1378"><text:tab/>Jeigu Įstaigos pateiktos informacijos nepakanka, kad būtų galima įvertinti<text:s/></text:span><text:span text:style-name="T1379">Įstaigos prisiimamos rizikos mastą, Lietuvos bankas gali reikalauti, kad Įstaiga pateiktų papildomą informaciją.</text:span></text:p>
      <text:p text:style-name="P1380"><text:span text:style-name="T1381">71</text:span><text:span text:style-name="T1382">.</text:span><text:span text:style-name="T1383"><text:tab/>Taisyklių 69 punkte nustatyti reikalavimai taikomi ir tada, kai numatoma reikšmingai pakeisti anksčiau sudarytos svarbių veiklos funkci</text:span><text:span text:style-name="T1384">jų perdavimo sutarties su tuo pačiu paslaugų teikėju sąlygas (pvz., numatoma išplėsti perkamų paslaugų mastą) arba šias paslaugas pradėti pirkti iš kito paslaugų teikėjo.</text:span></text:p>
      <text:p text:style-name="P1385"><text:span text:style-name="T1386">72</text:span><text:span text:style-name="T1387">.</text:span><text:span text:style-name="T1388"><text:tab/>Lietuvos bankas per 1 mėnesį nuo Taisyklių 69 punkte nurodytų dokumentų gavim</text:span><text:span text:style-name="T1389">o dienos, o jei reikalaujama pateikti papildomą informaciją, – per<text:s/></text:span><text:span text:style-name="T1390">1<text:s/></text:span><text:span text:style-name="T1391">mėnesį nuo papildomos informacijos gavimo dienos įvertina Įstaigos sprendimą perduoti svarbias veiklos funkcijas.<text:s/></text:span></text:p>
      <text:p text:style-name="P1392"><text:span text:style-name="T1393">73</text:span><text:span text:style-name="T1394">.</text:span><text:span text:style-name="T1395"><text:tab/>Vadovaudamasis Įstaigos pateikta informacija, atsižvelgdamas į n</text:span><text:span text:style-name="T1396">umatomų perduoti veiklos funkcijų pobūdį ir kompleksiškumą, paslaugų teikėjo patirtį, užimamą padėtį rinkoje ir kt., Lietuvos bankas vertina, kaip ketinama sudaryti veiklos funkcijų perdavimo sutartis atitinka Taisyklėse nustatytus reikalavimus, ar numatom</text:span><text:span text:style-name="T1397">as veiklos funkcijų perdavimas galėtų neigiamai paveikti Įstaigos vidaus kontrolę, rizikos valdymo sistemą ir Lietuvos banko galimybes vykdyti Įstaigos priežiūrą.</text:span></text:p>
      <text:p text:style-name="P1398"><text:span text:style-name="T1399">74</text:span><text:span text:style-name="T1400">.</text:span><text:span text:style-name="T1401"><text:tab/>Jei nustatoma, kad ketinama sudaryti veiklos funkcijų perdavimo sutartis neatitinka T</text:span><text:span text:style-name="T1402">aisyklių, arba yra kitas teisės aktuose nustatytas pagrindas, Lietuvos bankas, vadovaudamasis Taisyklių<text:s/></text:span><text:span text:style-name="T1403">2<text:s/></text:span><text:span text:style-name="T1404">punkte nurodytų finansų rinkos dalyvių veiklą reglamentuojančiais įstatymais, gali nurodyti Įstaigai nesudaryti svarbių veiklos funkcijų perdavimo sut</text:span><text:span text:style-name="T1405">arties, pašalinti teisės aktų pažeidimus, sumažinti sutarties mastą arba atlikti kitus veiksmus (pvz., sudarant sutartį atsižvelgti į Lietuvos banko nustatytas papildomas sąlygas; numatyti alternatyvias rizikos mažinimo priemones ir kt.).</text:span></text:p>
      <text:p text:style-name="P1406"><text:span text:style-name="T1407">75</text:span><text:span text:style-name="T1408">.</text:span><text:span text:style-name="T1409"><text:tab/>Jei Lietu</text:span><text:span text:style-name="T1410">vos bankas per Taisyklių<text:s/></text:span><text:span text:style-name="T1411">72</text:span><text:span text:style-name="T1412"><text:s/>punkte nurodytą terminą neinformuoja Įstaigos apie ketinimą svarstyti klausimą dėl Taisyklių<text:s/></text:span><text:span text:style-name="T1413">74<text:s/></text:span><text:span text:style-name="T1414">punkte nurodytų</text:span><text:span text:style-name="T1415"><text:s/></text:span><text:span text:style-name="T1416">privalomų nurodymų davimo, Įstaiga gali laikyti, kad Lietuvos bankas neprieštarauja Įstaigos sprendimui perduoti svarbias veiklos funkcijas.<text:s/></text:span></text:p>
      <text:p text:style-name="P1417"><text:span text:style-name="T1418">________________________</text:span></text:p>
      <text:p text:style-name="P1419"/>
      <text:p text:style-name="P1420">Finansų rinkos dalyvių veiklos funkcijų<text:s/></text:p>
      <text:p text:style-name="P1422">perdavimo kitiems asmenims taisyklių</text:p>
      <text:p text:style-name="P1423">priedas</text:p>
      <text:p text:style-name="P1424"/>
      <text:p text:style-name="P1425"/>
      <text:p text:style-name="P1426">____________________________________________________</text:p>
      <text:p text:style-name="P1427">(įstaigos pavadinimas)</text:p>
      <text:p text:style-name="P1428"/>
      <text:p text:style-name="P1429">______________________________________________________</text:p>
      <text:p text:style-name="P1430">(kodas, adresas, tel., el. paštas)</text:p>
      <text:p text:style-name="P1431"/>
      <text:p text:style-name="P1432"><text:span text:style-name="T1433">PRANEŠIMAS APIE SVARBIŲ VEIKLOS FUNKCIJŲ PERDAVIMO<text:s/></text:span><text:span text:style-name="T1434">SUTARTIES SUDARYMĄ</text:span></text:p>
      <text:p text:style-name="P1435"/>
      <text:p text:style-name="P1436">__________________</text:p>
      <text:p text:style-name="P1437">(data)</text:p>
      <text:p text:style-name="P1438"/>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able:number-columns-spanned="3">
            <text:p text:style-name="P1446">Bendra informacija apie svarbių veiklos funkcijų perdavimą<text:s/></text:p>
            <text:p text:style-name="P1447"/>
          </table:table-cell>
          <table:covered-table-cell/>
          <table:covered-table-cell/>
        </table:table-row>
        <table:table-row table:style-name="TableRow1448">
          <table:table-cell table:style-name="TableCell1449" table:number-rows-spanned="2">
            <text:p text:style-name="P1450">1.</text:p>
          </table:table-cell>
          <table:table-cell table:style-name="TableCell1451" table:number-columns-spanned="2">
            <text:p text:style-name="P1452"><text:span text:style-name="T1453">Numatomų perduoti svarbių veiklos funkcijų apibūdinimas (paslaugų pobūdis ir mastas)</text:span></text:p>
            <text:p text:style-name="P1454"/>
            <text:p text:style-name="P1455"/>
          </table:table-cell>
          <table:covered-table-cell/>
        </table:table-row>
        <table:table-row table:style-name="TableRow1456">
          <table:covered-table-cell>
            <text:p text:style-name="P1457"/>
          </table:covered-table-cell>
          <table:table-cell table:style-name="TableCell1458" table:number-columns-spanned="2">
            <text:p text:style-name="P1459"><text:span text:style-name="T1460">[</text:span><text:span text:style-name="T1461">Tekstas</text:span><text:span text:style-name="T1462">]</text:span></text:p>
            <text:p text:style-name="P1463"/>
            <text:p text:style-name="P1464"/>
          </table:table-cell>
          <table:covered-table-cell/>
        </table:table-row>
        <table:table-row table:style-name="TableRow1465">
          <table:table-cell table:style-name="TableCell1466" table:number-rows-spanned="2">
            <text:p text:style-name="P1467">2.</text:p>
          </table:table-cell>
          <table:table-cell table:style-name="TableCell1468" table:number-columns-spanned="2">
            <text:p text:style-name="P1469"><text:span text:style-name="T1470">Sprendimo perduoti svarbias veiklos<text:s/></text:span><text:span text:style-name="T1471">funkcijas pagrindimas (nurodyti, kokios naudos tikisi Įstaiga, priimdama sprendimą dėl veiklos funkcijų perdavimo)</text:span></text:p>
            <text:p text:style-name="P1472"/>
          </table:table-cell>
          <table:covered-table-cell/>
        </table:table-row>
        <table:table-row table:style-name="TableRow1473">
          <table:covered-table-cell>
            <text:p text:style-name="P1474"/>
          </table:covered-table-cell>
          <table:table-cell table:style-name="TableCell1475" table:number-columns-spanned="2">
            <text:p text:style-name="P1476"/>
            <text:p text:style-name="P1477"><text:span text:style-name="T1478">[</text:span><text:span text:style-name="T1479">Tekstas</text:span><text:span text:style-name="T1480">]</text:span></text:p>
            <text:p text:style-name="P1481"/>
          </table:table-cell>
          <table:covered-table-cell/>
        </table:table-row>
        <table:table-row table:style-name="TableRow1482">
          <table:table-cell table:style-name="TableCell1483" table:number-rows-spanned="2">
            <text:p text:style-name="P1484">3.<text:s/></text:p>
          </table:table-cell>
          <table:table-cell table:style-name="TableCell1485" table:number-columns-spanned="2">
            <text:p text:style-name="P1486">Paslaugų teikėjo, su kuriuo ketinama sudaryti svarbių veiklos funkcijų perdavimo sutartį, apibūdinimas (pavadinimas,<text:s/>buveinės adresas, kodas, veiklos pobūdis, patirtis, užimama padėtis rinkoje)</text:p>
            <text:p text:style-name="P1487"/>
          </table:table-cell>
          <table:covered-table-cell/>
        </table:table-row>
        <table:table-row table:style-name="TableRow1488">
          <table:covered-table-cell>
            <text:p text:style-name="P1489"/>
          </table:covered-table-cell>
          <table:table-cell table:style-name="TableCell1490" table:number-columns-spanned="2">
            <text:p text:style-name="P1491"><text:span text:style-name="T1492">[</text:span><text:span text:style-name="T1493">Tekstas</text:span><text:span text:style-name="T1494">]</text:span></text:p>
            <text:p text:style-name="P1495"/>
            <text:p text:style-name="P1496"/>
            <text:p text:style-name="P1497"/>
          </table:table-cell>
          <table:covered-table-cell/>
        </table:table-row>
        <table:table-row table:style-name="TableRow1498">
          <table:table-cell table:style-name="TableCell1499" table:number-rows-spanned="2">
            <text:p text:style-name="P1500">4.</text:p>
          </table:table-cell>
          <table:table-cell table:style-name="TableCell1501" table:number-columns-spanned="2">
            <text:p text:style-name="P1502">Informacija, kaip perduodamos svarbios veiklos funkcijos įtraukiamos į Įstaigos vidaus kontrolę ir rizikos valdymo sistemą</text:p>
            <text:p text:style-name="P1503"/>
            <text:p text:style-name="P1504"/>
          </table:table-cell>
          <table:covered-table-cell/>
        </table:table-row>
        <table:table-row table:style-name="TableRow1505">
          <table:covered-table-cell>
            <text:p text:style-name="P1506"/>
          </table:covered-table-cell>
          <table:table-cell table:style-name="TableCell1507" table:number-columns-spanned="2">
            <text:p text:style-name="P1508"><text:span text:style-name="T1509">[</text:span><text:span text:style-name="T1510">Tekstas</text:span><text:span text:style-name="T1511">]</text:span></text:p>
            <text:p text:style-name="P1512"/>
            <text:p text:style-name="P1513"/>
          </table:table-cell>
          <table:covered-table-cell/>
        </table:table-row>
        <table:table-row table:style-name="TableRow1514">
          <table:table-cell table:style-name="TableCell1515">
            <text:p text:style-name="P1516"/>
          </table:table-cell>
          <table:table-cell table:style-name="TableCell1517" table:number-columns-spanned="2">
            <text:p text:style-name="P1518">Informacija apie<text:s/>sutarties projekto atitiktį Taisyklėse nustatytiems reikalavimams</text:p>
            <text:p text:style-name="P1519"/>
          </table:table-cell>
          <table:covered-table-cell/>
        </table:table-row>
        <table:table-row table:style-name="TableRow1520">
          <table:table-cell table:style-name="TableCell1521">
            <text:p text:style-name="P1522">Taisyklių</text:p>
            <text:p text:style-name="P1523">papunktis<text:s/></text:p>
          </table:table-cell>
          <table:table-cell table:style-name="TableCell1524">
            <text:p text:style-name="P1525">Svarbios veiklos funkcijos perdavimo sutarčiai nustatytas reikalavimas</text:p>
          </table:table-cell>
          <table:table-cell table:style-name="TableCell1526">
            <text:p text:style-name="P1527">Reikalavimą įgyvendinantis sutarties punktas</text:p>
          </table:table-cell>
        </table:table-row>
        <table:table-row table:style-name="TableRow1528">
          <table:table-cell table:style-name="TableCell1529">
            <text:p text:style-name="P1530">41.1.</text:p>
          </table:table-cell>
          <table:table-cell table:style-name="TableCell1531">
            <text:p text:style-name="P1532">Numatomos perduoti funkcijos aprašymas</text:p>
          </table:table-cell>
          <table:table-cell table:style-name="TableCell1533">
            <text:p text:style-name="P1534"/>
          </table:table-cell>
        </table:table-row>
        <table:table-row table:style-name="TableRow1535">
          <table:table-cell table:style-name="TableCell1536">
            <text:p text:style-name="P1537">41.2.</text:p>
          </table:table-cell>
          <table:table-cell table:style-name="TableCell1538">
            <text:p text:style-name="P1539">Sutarties įsigaliojimo ir pabaigos (jei sudaroma terminuota sutartis) datos, paslaugų teikėjui ir Įstaigai taikomi pranešimų terminai ir laikotarpiai</text:p>
          </table:table-cell>
          <table:table-cell table:style-name="TableCell1540">
            <text:p text:style-name="P1541"/>
          </table:table-cell>
        </table:table-row>
        <table:table-row table:style-name="TableRow1542">
          <table:table-cell table:style-name="TableCell1543">
            <text:p text:style-name="P1544">41.3.</text:p>
          </table:table-cell>
          <table:table-cell table:style-name="TableCell1545">
            <text:p text:style-name="P1546">Sutarčiai taikoma teisė</text:p>
          </table:table-cell>
          <table:table-cell table:style-name="TableCell1547">
            <text:p text:style-name="P1548"/>
          </table:table-cell>
        </table:table-row>
        <table:table-row table:style-name="TableRow1549">
          <table:table-cell table:style-name="TableCell1550">
            <text:p text:style-name="P1551">41.4.</text:p>
          </table:table-cell>
          <table:table-cell table:style-name="TableCell1552">
            <text:p text:style-name="P1553">Sutarties šalių finansiniai įsipareigojimai</text:p>
          </table:table-cell>
          <table:table-cell table:style-name="TableCell1554">
            <text:p text:style-name="P1555"/>
          </table:table-cell>
        </table:table-row>
        <table:table-row table:style-name="TableRow1556">
          <table:table-cell table:style-name="TableCell1557">
            <text:p text:style-name="Normal"><text:span text:style-name="T1558">41.</text:span><text:span text:style-name="T1559">5</text:span><text:span text:style-name="T1560">.</text:span></text:p>
          </table:table-cell>
          <table:table-cell table:style-name="TableCell1561">
            <text:p text:style-name="P1562">Valstybė, kurioje arba iš kurios bus vykdoma svarbi funkcija ir (arba) kurioje bus laikomi svarbūs duomenys, įskaitant galimą duomenų saugojimo vietą ir šių duomenų saugojimo sąlygas, kurios turi būti įvykdytos, taip pat reikalavimą pranešti Įstaigai, jeigu paslaugų teikėjas pasiūlytų pakeisti duomenų saugojimo vietą</text:p>
          </table:table-cell>
          <table:table-cell table:style-name="TableCell1563">
            <text:p text:style-name="P1564"/>
          </table:table-cell>
        </table:table-row>
        <table:table-row table:style-name="TableRow1565">
          <table:table-cell table:style-name="TableCell1566">
            <text:p text:style-name="Normal"><text:span text:style-name="T1567">41.</text:span><text:span text:style-name="T1568">6</text:span><text:span text:style-name="T1569">.</text:span></text:p>
          </table:table-cell>
          <table:table-cell table:style-name="TableCell1570">
            <text:p text:style-name="P1571">Jei taikoma, nuostatos dėl svarbių duomenų prieinamumo, saugojimo vietos, vientisumo, privatumo ir apsaugos<text:s/></text:p>
          </table:table-cell>
          <table:table-cell table:style-name="TableCell1572">
            <text:p text:style-name="P1573"/>
          </table:table-cell>
        </table:table-row>
        <table:table-row table:style-name="TableRow1574">
          <table:table-cell table:style-name="TableCell1575">
            <text:p text:style-name="P1576">41.7.</text:p>
          </table:table-cell>
          <table:table-cell table:style-name="TableCell1577">
            <text:p text:style-name="P1578">Įstaigos teisė nuolat vykdyti paslaugos teikėjo veiklos rezultatų stebėseną</text:p>
          </table:table-cell>
          <table:table-cell table:style-name="TableCell1579">
            <text:p text:style-name="P1580"/>
          </table:table-cell>
        </table:table-row>
        <table:table-row table:style-name="TableRow1581">
          <table:table-cell table:style-name="TableCell1582">
            <text:p text:style-name="P1583">41.8</text:p>
          </table:table-cell>
          <table:table-cell table:style-name="TableCell1584">
            <text:p text:style-name="P1585">Sutarti paslaugų lygiai, kuriems turi būti nustatytos tikslios kiekybinės ir kokybinės perduotos funkcijos veiklos rezultatų reikšmės, kad Įstaiga galėtų laiku vykdyti perduotos veiklos funkcijos stebėseną ir nedelsdama imtis reikalingų<text:s/>veiksmų, jeigu sutarti paslaugų lygiai nebūtų pasiekti</text:p>
          </table:table-cell>
          <table:table-cell table:style-name="TableCell1586">
            <text:p text:style-name="P1587"/>
          </table:table-cell>
        </table:table-row>
        <table:table-row table:style-name="TableRow1588">
          <table:table-cell table:style-name="TableCell1589">
            <text:p text:style-name="P1590">41.9.</text:p>
          </table:table-cell>
          <table:table-cell table:style-name="TableCell1591">
            <text:p text:style-name="P1592">Paslaugų teikėjo pareiga teikti Įstaigai ataskaitas ir informaciją, reikalingą veiklos funkcijų perdavimo sutarčių, ypač svarbių veiklos funkcijų perdavimo sutarčių, stebėsenai ir kontrolei vykdyti, įskaitant paslaugų teikėjo pranešimus apie visus pakeitimus, kurie gali padaryti didelį poveikį paslaugų teikėjo gebėjimui veiksmingai vykdyti svarbią funkciją sutartu paslaugų lygiu ir laikantis teisės aktų reikalavimų ir Įstaigos prašymu teikti paslaugų teikėjo vidaus audito ataskaitas</text:p>
          </table:table-cell>
          <table:table-cell table:style-name="TableCell1593">
            <text:p text:style-name="P1594"/>
          </table:table-cell>
        </table:table-row>
        <table:table-row table:style-name="TableRow1595">
          <table:table-cell table:style-name="TableCell1596">
            <text:p text:style-name="Normal"><text:span text:style-name="T1597">41.1</text:span><text:span text:style-name="T1598">0</text:span><text:span text:style-name="T1599">.</text:span></text:p>
          </table:table-cell>
          <table:table-cell table:style-name="TableCell1600">
            <text:p text:style-name="P1601">Jei taikoma, reikalavimas paslaugų teikėjui turėti tam tikrų rūšių rizikos draudimą ir prašomos draudimo apsaugos lygis</text:p>
          </table:table-cell>
          <table:table-cell table:style-name="TableCell1602">
            <text:p text:style-name="P1603"/>
          </table:table-cell>
        </table:table-row>
        <table:table-row table:style-name="TableRow1604">
          <table:table-cell table:style-name="TableCell1605">
            <text:p text:style-name="Normal"><text:span text:style-name="T1606">41.1</text:span><text:span text:style-name="T1607">1</text:span><text:span text:style-name="T1608">.</text:span></text:p>
          </table:table-cell>
          <table:table-cell table:style-name="TableCell1609">
            <text:p text:style-name="P1610">Veiklos tęstinumo planų įgyvendinimo ir testavimo reikalavimai</text:p>
          </table:table-cell>
          <table:table-cell table:style-name="TableCell1611">
            <text:p text:style-name="P1612"/>
          </table:table-cell>
        </table:table-row>
        <table:table-row table:style-name="TableRow1613">
          <table:table-cell table:style-name="TableCell1614">
            <text:p text:style-name="P1615">41.12.</text:p>
          </table:table-cell>
          <table:table-cell table:style-name="TableCell1616">
            <text:p text:style-name="P1617">Nuostatos, kuriomis užtikrinama, kad Įstaigos duomenys būtų prieinami Įstaigai paslaugų teikėjo nemokumo, pertvarkymo ar veiklos nutraukimo atvejais</text:p>
          </table:table-cell>
          <table:table-cell table:style-name="TableCell1618">
            <text:p text:style-name="P1619"/>
          </table:table-cell>
        </table:table-row>
        <table:table-row table:style-name="TableRow1620">
          <table:table-cell table:style-name="TableCell1621">
            <text:p text:style-name="Normal"><text:span text:style-name="T1622">41.13.</text:span></text:p>
          </table:table-cell>
          <table:table-cell table:style-name="TableCell1623">
            <text:p text:style-name="P1624">Paslaugų teikėjo prievolė bendradarbiauti su Įstaigos priežiūros ir pertvarkymo institucijomis, įskaitant kitus jų paskirtus asmenis</text:p>
          </table:table-cell>
          <table:table-cell table:style-name="TableCell1625">
            <text:p text:style-name="P1626"/>
          </table:table-cell>
        </table:table-row>
        <table:table-row table:style-name="TableRow1627">
          <table:table-cell table:style-name="TableCell1628">
            <text:p text:style-name="P1629">41.14.</text:p>
          </table:table-cell>
          <table:table-cell table:style-name="TableCell1630">
            <text:p text:style-name="P1631">Nuostatos, užtikrinančios teisės aktuose nustatytus pertvarkymo institucijos įgaliojimus (jei taikoma)</text:p>
          </table:table-cell>
          <table:table-cell table:style-name="TableCell1632">
            <text:p text:style-name="P1633"/>
          </table:table-cell>
        </table:table-row>
        <table:table-row table:style-name="TableRow1634">
          <table:table-cell table:style-name="TableCell1635">
            <text:p text:style-name="P1636">41.15.</text:p>
          </table:table-cell>
          <table:table-cell table:style-name="TableCell1637">
            <text:p text:style-name="P1638">Neribota Įstaigos ir priežiūros institucijų teisė atlikti paslaugų teikėjo patikrinimus ir auditą,<text:s/>kiek tai susiję su perduotų veiklos funkcijų vykdymu</text:p>
          </table:table-cell>
          <table:table-cell table:style-name="TableCell1639">
            <text:p text:style-name="P1640"/>
          </table:table-cell>
        </table:table-row>
        <table:table-row table:style-name="TableRow1641">
          <table:table-cell table:style-name="TableCell1642">
            <text:p text:style-name="P1643">41.16.</text:p>
          </table:table-cell>
          <table:table-cell table:style-name="TableCell1644">
            <text:p text:style-name="P1645">Sutarties nutraukimo sąlygos</text:p>
          </table:table-cell>
          <table:table-cell table:style-name="TableCell1646">
            <text:p text:style-name="P1647"/>
          </table:table-cell>
        </table:table-row>
      </table:table>
      <text:p text:style-name="P1648"/>
      <text:p text:style-name="P1649"/>
      <text:p text:style-name="P1650"/>
      <text:p text:style-name="P1651"><text:span text:style-name="T1652">Pakeitimai:</text:span></text:p>
      <text:p text:style-name="P1653"/>
      <text:p text:style-name="P1654"><text:span text:style-name="T1655">1.</text:span></text:p>
      <text:p text:style-name="P1656"><text:span text:style-name="T1657">Lietuvos bankas, Nutarimas</text:span></text:p>
      <text:p text:style-name="P1658"><text:span text:style-name="T1659">Nr.<text:s/></text:span><text:a xlink:href="https://www.e-tar.lt/portal/legalAct.html?documentId=8a7d0250010711ec9f09e7df20500045" office:target-frame-name="_top" xlink:show="replace"><text:span text:style-name="T1660">03-122</text:span></text:a><text:span text:style-name="T1661">,<text:s/></text:span><text:span text:style-name="T1662">2021-08-19, paskelbta TAR 2021-08-19, i. k. 2021-17746</text:span></text:p>
      <text:p text:style-name="P1663"><text:span text:style-name="T1664">Dėl Lietuvos banko valdybos 2020 m. lapkričio 10 d. nutarimo Nr. 03-166 „Dėl Finansų rinkos dalyvių veiklos funkcijų perdavimo kitiems asmenims taisyklių patvirtinimo“ pakeitimo</text:span></text:p>
      <text:p text:style-name="P1665"/>
      <text:p text:style-name="P1666"><text:span text:style-name="T1667">2.</text:span></text:p>
      <text:p text:style-name="P1668"><text:span text:style-name="T1669">Lietuvos bankas,<text:s/></text:span><text:span text:style-name="T1670">Nutarimas</text:span></text:p>
      <text:p text:style-name="P1671"><text:span text:style-name="T1672">Nr.<text:s/></text:span><text:a xlink:href="https://www.e-tar.lt/portal/legalAct.html?documentId=c3903f603a3d11edbc04912defe897d1" office:target-frame-name="_top" xlink:show="replace"><text:span text:style-name="T1673">03-132</text:span></text:a><text:span text:style-name="T1674">, 2022-09-20, paskelbta TAR 2022-09-22, i. k. 2022-19317</text:span></text:p>
      <text:p text:style-name="P1675"><text:span text:style-name="T1676">Dėl Lietuvos banko valdybos 2020 m. lapkričio 10 d. nutarimo Nr. 03-166 „Dėl Fina</text:span><text:span text:style-name="T1677">nsų rinkos dalyvių veiklos funkcijų perdavimo kitiems asmenims taisyklių patvirtinimo“ pakeitimo</text:span></text:p>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42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59"><text:page-number text:fixed="false">14</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421"><text:page-number text:fixed="false">14</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9-25T07:19:00Z</meta:creation-date>
    <dc:date>2022-09-25T07:19:00Z</dc:date>
    <meta:print-date>2020-02-10T14:17: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0" meta:paragraph-count="456" meta:word-count="6768" meta:character-count="53355" meta:row-count="1306" meta:non-whitespace-character-count="47043"/>
  </office:meta>
</office:document-meta>
</file>