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7.08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TableColumn87" style:family="table-column">
      <style:table-column-properties style:column-width="0.3701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6" style:family="table">
      <style:table-properties style:width="10.411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1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213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" style:family="table-row">
      <style:table-row-properties style:min-row-height="0.766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9" style:family="table-row">
      <style:table-row-properties style:min-row-height="0.766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4" style:family="table-row">
      <style:table-row-properties style:min-row-height="0.766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1 iki 2017-03-01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s Projektų administravimo ir finansavimo</text:span><text:span text:style-name="T27"><text:s/>taisyklių, patvirtintų Lietuvos Respublikos finansų ministro 2014 m. spalio 8 d. įsakymu Nr. 1K-316 „Dėl Projektų administravimo ir finansavimo taisyklių patvirtinimo“, 153 ir 154 punktais, Šiaulių regiono plėtros tarybos 2016 m. birželio 28 d. sprendimu<text:s/></text:span><text:span text:style-name="T28">N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/text:span><text:span text:style-name="T32"><text:s/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/text:span><text:span text:style-name="T35"><text:s/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</text:span><text:span text:style-name="T39">k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</text:span><text:span text:style-name="T43">ktūrinių fondų lėšų siūlomų bendrai finansuoti Tauragės regiono projektų sąrašo patvirtinimo</text:span><text:span text:style-name="T44">“, viešosios įstaigos Centrinė projektų valdymo agentūra ataskaitomis: 2016 m. spalio 26 d. projektų tinkamumo finansuoti vertinimo ataskaita Nr.<text:s/></text:span><text:span text:style-name="T45">07.1.1-CPVA-R-305-</text:span><text:span text:style-name="T46">61-0001, 2016 m. gruodžio 22 d. projektų tinkamumo finansuoti vertinimo ataskaita Nr. 07.1.1-CPVA-R-305-91-0002, 2016 m. gruodžio 23 d. projektų tinkamumo finansuoti<text:s/></text:span><text:soft-page-break/><text:span text:style-name="T47">vertinimo ataskaita Nr. R-305-91-0001, 2017 m. vasario 7 d. projektų tinkamumo finansuoti<text:s/></text:span><text:span text:style-name="T48">vertinimo ataskaita Nr. R-305-71-0001</text:span><text:span text:style-name="T49">:</text:span><text:s/></text:p>
      <text:p text:style-name="P50">Preambulės pakeitimai:</text:p>
      <text:p text:style-name="P51"><text:span text:style-name="T52">Nr.<text:s/></text:span><text:a xlink:href="https://www.e-tar.lt/portal/legalAct.html?documentId=c30b12b0f76111e68034be159a964f47" office:target-frame-name="_top" xlink:show="replace"><text:span text:style-name="T53">ĮV-388</text:span></text:a><text:span text:style-name="T54">, 2017-02-20, paskelbta TAR 2017-02-20, i. k. 2017-02783</text:span></text:p>
      <text:p text:style-name="Normal"/>
      <text:p text:style-name="P55"><text:span text:style-name="T56">1</text:span><text:span text:style-name="T57">. S k i r i u šio įsak</text:span><text:span text:style-name="T58">ymo 1 priede nurodytiems iš Europos Sąjungos struktūrinių fondų lėšų bendrai finansuojamiems projektams nustatyto dydžio finansavimą.</text:span></text:p>
      <text:p text:style-name="P59"><text:span text:style-name="T60">2</text:span><text:span text:style-name="T61">. I n f o r m u o j u, kad šis sprendimas gali būti apskųstas<text:s/></text:span><text:span text:style-name="T62">Lietuvos Respublikos administracinių bylų teisenos įsta</text:span><text:span text:style-name="T63">tymo nustatyta tvarka</text:span><text:span text:style-name="T64">.</text:span></text:p>
      <text:p text:style-name="P65"/>
      <text:p text:style-name="P66"/>
      <text:p text:style-name="P67"/>
      <text:p text:style-name="P68">Kultūros ministras<text:tab/><text:tab/><text:tab/><text:tab/>Šarūnas Birutis</text:p>
      <text:p text:style-name="P69"/>
      <text:p text:style-name="Normal"/>
      <text:p text:style-name="P70"><text:span text:style-name="T71">.as</text:span></text:p>
      <text:p text:style-name="P72"/>
      <text:soft-page-break/>
      <text:p text:style-name="P73">Lietuvos Respublikos kultūros ministro</text:p>
      <text:p text:style-name="P74">2016 m. spalio 28 d. įsakymo Nr. ĮV-837</text:p>
      <text:p text:style-name="P75"><text:span text:style-name="T76">1</text:span><text:span text:style-name="T77"><text:s/>priedas</text:span></text:p>
      <text:p text:style-name="P78">(2016 m. gruodžio <text:s text:c="3"/>d. įsakymo Nr. ĮV- redakcija) <text:s text:c="4"/><text:tab/></text:p>
      <text:p text:style-name="P79"/>
      <text:p text:style-name="P80"/>
      <text:p text:style-name="P81"/>
      <text:p text:style-name="P82"/>
      <text:p text:style-name="P83"><text:span text:style-name="T84">FINANSUOJAMI PROJEKT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Eil. Nr.</text:p>
            <text:p text:style-name="P101"/>
          </table:table-cell>
          <table:table-cell table:style-name="TableCell102" table:number-rows-spanned="3">
            <text:p text:style-name="P103">Paraiškos kodas</text:p>
            <text:p text:style-name="P104"/>
          </table:table-cell>
          <table:table-cell table:style-name="TableCell105" table:number-rows-spanned="3">
            <text:p text:style-name="P106">Pareiškėjo pavadinimas</text:p>
            <text:p text:style-name="P107"/>
          </table:table-cell>
          <table:table-cell table:style-name="TableCell108" table:number-rows-spanned="3">
            <text:p text:style-name="P109">Pareiškėjo juridinio asmens kodas</text:p>
            <text:p text:style-name="P110"/>
          </table:table-cell>
          <table:table-cell table:style-name="TableCell111" table:number-rows-spanned="3">
            <text:p text:style-name="P112">Projekto pavadinimas</text:p>
            <text:p text:style-name="P113"/>
          </table:table-cell>
          <table:table-cell table:style-name="TableCell114" table:number-rows-spanned="3">
            <text:p text:style-name="P115">Projekto partneriai</text:p>
            <text:p text:style-name="P116"/>
          </table:table-cell>
          <table:table-cell table:style-name="TableCell117" table:number-columns-spanned="5">
            <text:p text:style-name="P11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<text:span text:style-name="T128">iš viso – iki, Eur:</text:span></text:p>
            <text:p text:style-name="P129"/>
          </table:table-cell>
          <table:table-cell table:style-name="TableCell130" table:number-rows-spanned="2">
            <text:p text:style-name="P131">iš kurio: valstybės pagalba iki, Eur:<text:s/></text:p>
            <text:p text:style-name="P132"/>
          </table:table-cell>
          <table:table-cell table:style-name="TableCell133" table:number-rows-spanned="2">
            <text:p text:style-name="P134"><text:span text:style-name="T135">iš kurio:<text:s/></text:span><text:span text:style-name="T136">de minimis<text:s/></text:span><text:span text:style-name="T137">pagalba iki, Eur:</text:span></text:p>
            <text:p text:style-name="P138"/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Europos Sąjungos struktūrinių fondų lėšos iki, Eur:</text:p>
            <text:p text:style-name="P153"/>
          </table:table-cell>
          <table:table-cell table:style-name="TableCell154">
            <text:p text:style-name="P155">Lietuvos Respublikos valstybės biudžeto lėšos iki, Eur: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(1)</text:span></text:p>
          </table:table-cell>
          <table:table-cell table:style-name="TableCell161">
            <text:p text:style-name="P162"><text:span text:style-name="T163">(2)</text:span></text:p>
          </table:table-cell>
          <table:table-cell table:style-name="TableCell164">
            <text:p text:style-name="P165"><text:span text:style-name="T166">(3)</text:span></text:p>
          </table:table-cell>
          <table:table-cell table:style-name="TableCell167">
            <text:p text:style-name="P168"><text:span text:style-name="T169">(4)</text:span></text:p>
          </table:table-cell>
          <table:table-cell table:style-name="TableCell170">
            <text:p text:style-name="P171"><text:span text:style-name="T172">(5)</text:span></text:p>
          </table:table-cell>
          <table:table-cell table:style-name="TableCell173">
            <text:p text:style-name="P174"><text:span text:style-name="T175">(6)</text:span></text:p>
          </table:table-cell>
          <table:table-cell table:style-name="TableCell176">
            <text:p text:style-name="P177">(7)</text:p>
          </table:table-cell>
          <table:table-cell table:style-name="TableCell178">
            <text:p text:style-name="P179">(8)</text:p>
          </table:table-cell>
          <table:table-cell table:style-name="TableCell180">
            <text:p text:style-name="P181">(9)</text:p>
          </table:table-cell>
          <table:table-cell table:style-name="TableCell182">
            <text:p text:style-name="P183">(10)</text:p>
          </table:table-cell>
          <table:table-cell table:style-name="TableCell184">
            <text:p text:style-name="P185">(11)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07.1.1-CPVA-R-305-61-0001</text:p>
          </table:table-cell>
          <table:table-cell table:style-name="TableCell191">
            <text:p text:style-name="P192">Joniškio rajono savivaldybės administracija</text:p>
          </table:table-cell>
          <table:table-cell table:style-name="TableCell193">
            <text:p text:style-name="P194">288712070</text:p>
          </table:table-cell>
          <table:table-cell table:style-name="TableCell195">
            <text:p text:style-name="P196">Joniškio kultūros centro modernizavimas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455 640,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455 640,00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07.1.1-CPVA-R-305-91-0002</text:p>
          </table:table-cell>
          <table:table-cell table:style-name="TableCell214">
            <text:p text:style-name="P215">Molėtų rajono savivaldybės administracija</text:p>
          </table:table-cell>
          <table:table-cell table:style-name="TableCell216">
            <text:p text:style-name="P217">188712799</text:p>
          </table:table-cell>
          <table:table-cell table:style-name="TableCell218">
            <text:p text:style-name="P219"><text:span text:style-name="T220">Molėtų miesto<text:s/></text:span><text:span text:style-name="T221">laisvalaikio ir pramogų infrastruktūros atnaujinimas ir plėtra Labanoro g, 1b, Molėtai</text:span>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250 000,0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50 000,00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07.1.1-CPVA-R-305-91-0001</text:p>
          </table:table-cell>
          <table:table-cell table:style-name="TableCell239">
            <text:p text:style-name="P240">Ignalinos rajono savivaldybės administracija</text:p>
          </table:table-cell>
          <table:table-cell table:style-name="TableCell241">
            <text:p text:style-name="P242">288768350</text:p>
          </table:table-cell>
          <table:table-cell table:style-name="TableCell243">
            <text:p text:style-name="P244"><text:span text:style-name="T245">Ignalinos rajono savivaldybės viešosios bibliotekos<text:s/></text:span><text:span text:style-name="T246">infrastruktūros pritaikymas vietos bendruomenės poreikiams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<text:span text:style-name="T251">59 999,80</text:span>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<text:span text:style-name="T258">59 999,80</text:span></text:p>
          </table:table-cell>
          <table:table-cell table:style-name="TableCell259">
            <text:p text:style-name="P260">-</text:p>
          </table:table-cell>
        </table:table-row>
        <text:soft-page-break/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07.1.1-CPVA-R-305-71-0001</text:p>
          </table:table-cell>
          <table:table-cell table:style-name="TableCell266">
            <text:p text:style-name="P267">Jurbarko rajono savivaldybės administracija</text:p>
          </table:table-cell>
          <table:table-cell table:style-name="TableCell268">
            <text:p text:style-name="P269">188713933</text:p>
          </table:table-cell>
          <table:table-cell table:style-name="TableCell270">
            <text:p text:style-name="P271">Jurbarko kultūros centro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91 794,23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91 794,23</text:p>
          </table:table-cell>
          <table:table-cell table:style-name="TableCell282">
            <text:p text:style-name="P283">-</text:p>
          </table:table-cell>
        </table:table-row>
      </table:table>
      <text:p text:style-name="P284"/>
      <text:p text:style-name="P285"/>
      <text:p text:style-name="P286">_________________________</text:p>
      <text:p text:style-name="P287">Priedo pakeitimai:</text:p>
      <text:p text:style-name="P288"><text:span text:style-name="T289">Nr.<text:s/></text:span><text:a xlink:href="https://www.e-tar.lt/portal/legalAct.html?documentId=41bdf780ce9011e69e09f35d37acd719" office:target-frame-name="_top" xlink:show="replace"><text:span text:style-name="T290">ĮV-1014</text:span></text:a><text:span text:style-name="T291">, 2016-12-30, paskelbta TAR 2016-12-30, i. k. 2016-30176</text:span></text:p>
      <text:p text:style-name="P292"><text:span text:style-name="T293">Nr.<text:s/></text:span><text:a xlink:href="https://www.e-tar.lt/portal/legalAct.html?documentId=c30b12b0f76111e68034be159a964f47" office:target-frame-name="_top" xlink:show="replace"><text:span text:style-name="T294">ĮV-388</text:span></text:a><text:span text:style-name="T295">, 2017-02-20, paskelbta TAR 2017-02-20, i. k. 2017-02783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kultūros ministerija, Įsakymas</text:span></text:p>
      <text:p text:style-name="P305"><text:span text:style-name="T306">Nr.<text:s/></text:span><text:a xlink:href="https://www.e-tar.lt/portal/legalAct.html?documentId=41bdf780ce9011e69e09f35d37acd719" office:target-frame-name="_top" xlink:show="replace"><text:span text:style-name="T307">ĮV-1014</text:span></text:a><text:span text:style-name="T308">, 2016-12-30, paskelbta TAR 2016-12-30, i. k. 2016-30176</text:span></text:p>
      <text:p text:style-name="P309"><text:span text:style-name="T310">Dėl Lietuvos Respublikos kultūros ministro 2016 m. spalio 28 d. įsakymo Nr. ĮV-837 „Dėl finansav</text:span><text:span text:style-name="T311">imo skyrimo projektams, pateiktiems pagal 2014–2020 m. Europos Sąjungos fondų investicijų veiksmų programos 7 prioriteto „Kokybiško užimtumo ir dalyvavimo darbo rinkoje skatinimas“ įgyvendinimo priemonę Nr. 07.1.1-CPVA-R-305 „Modernizuoti savivaldybių kult</text:span><text:span text:style-name="T312">ūros infrastruktūrą“ pakeitimo</text:span></text:p>
      <text:p text:style-name="P313"/>
      <text:p text:style-name="P314"><text:span text:style-name="T315">2.</text:span></text:p>
      <text:p text:style-name="P316"><text:span text:style-name="T317">Lietuvos Respublikos kultūros ministerija, Įsakymas</text:span></text:p>
      <text:p text:style-name="P318"><text:span text:style-name="T319">Nr.<text:s/></text:span><text:a xlink:href="https://www.e-tar.lt/portal/legalAct.html?documentId=c30b12b0f76111e68034be159a964f47" office:target-frame-name="_top" xlink:show="replace"><text:span text:style-name="T320">ĮV-388</text:span></text:a><text:span text:style-name="T321">, 2017-02-20, paskelbta TAR 2017-02-20, i. k. 2017-02783</text:span></text:p>
      <text:p text:style-name="P322"><text:span text:style-name="T323">Dėl<text:s/></text:span><text:span text:style-name="T324">Lietuvos Respublikos kultūros ministro 2016 m. spalio 28 d. įsakymo Nr. ĮV-837 „Dėl finansavimo skyrimo projektams, pateiktiems pagal 2014–2020 m. Europos Sąjungos fondų investicijų veiksmų programos 7 prioriteto „Kokybiško užimtumo ir dalyvavimo darbo rin</text:span><text:span text:style-name="T325">koje skatinimas“ įgyvendinimo priemonę Nr. 07.1.1-CPVA-R-305 „Modernizuoti savivaldybių kultūros infrastruktūrą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769" meta:character-count="5994" meta:row-count="382" meta:non-whitespace-character-count="5355"/>
  </office:meta>
</office:document-meta>
</file>