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fo:font-size="11.5pt" style:font-size-asian="11.5pt" style:font-size-complex="11.5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27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28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29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margin-left="7.0875in">
        <style:tab-stops/>
      </style:paragraph-properties>
    </style:style>
    <style:style style:name="P131" style:parent-style-name="Normal" style:family="paragraph">
      <style:paragraph-properties fo:margin-left="7.0875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/>
      <style:text-properties style:font-size-complex="12pt"/>
    </style:style>
    <style:style style:name="P134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margin-left="7.0875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 fo:text-indent="0.5909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text-indent="0.5909in"/>
      <style:text-properties style:font-size-complex="12pt"/>
    </style:style>
    <style:style style:name="TableColumn147" style:family="table-column">
      <style:table-column-properties style:column-width="0.3701in" style:use-optimal-column-width="false"/>
    </style:style>
    <style:style style:name="TableColumn148" style:family="table-column">
      <style:table-column-properties style:column-width="0.6895in" style:use-optimal-column-width="false"/>
    </style:style>
    <style:style style:name="TableColumn149" style:family="table-column">
      <style:table-column-properties style:column-width="0.984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1.9687in" style:use-optimal-column-width="false"/>
    </style:style>
    <style:style style:name="TableColumn152" style:family="table-column">
      <style:table-column-properties style:column-width="0.6895in" style:use-optimal-column-width="false"/>
    </style:style>
    <style:style style:name="TableColumn153" style:family="table-column">
      <style:table-column-properties style:column-width="0.8854in" style:use-optimal-column-width="false"/>
    </style:style>
    <style:style style:name="TableColumn154" style:family="table-column">
      <style:table-column-properties style:column-width="0.9847in" style:use-optimal-column-width="false"/>
    </style:style>
    <style:style style:name="TableColumn155" style:family="table-column">
      <style:table-column-properties style:column-width="0.8861in" style:use-optimal-column-width="false"/>
    </style:style>
    <style:style style:name="TableColumn156" style:family="table-column">
      <style:table-column-properties style:column-width="0.984in" style:use-optimal-column-width="false"/>
    </style:style>
    <style:style style:name="TableColumn157" style:family="table-column">
      <style:table-column-properties style:column-width="1.1812in" style:use-optimal-column-width="false"/>
    </style:style>
    <style:style style:name="Table146" style:family="table">
      <style:table-properties style:width="10.4111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9" style:family="table-row">
      <style:table-row-properties style:use-optimal-row-height="false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T19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1" style:family="table-row">
      <style:table-row-properties style:use-optimal-row-height="false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" style:family="table-row">
      <style:table-row-properties style:min-row-height="0.2138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6" style:family="table-row">
      <style:table-row-properties style:min-row-height="0.7666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9" style:family="table-row">
      <style:table-row-properties style:min-row-height="0.7666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93" style:family="table-row">
      <style:table-row-properties style:min-row-height="0.7666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</style:style>
    <style:style style:name="T309" style:parent-style-name="DefaultParagraphFont" style:family="text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-0.075in"/>
    </style:style>
    <style:style style:name="T316" style:parent-style-name="DefaultParagraphFont" style:family="text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19" style:family="table-row">
      <style:table-row-properties style:min-row-height="0.7666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42" style:family="table-row">
      <style:table-row-properties style:min-row-height="0.7666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65" style:family="table-row">
      <style:table-row-properties style:min-row-height="0.7666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8" style:parent-style-name="DefaultParagraphFont" style:family="text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7" style:parent-style-name="DefaultParagraphFont" style:family="text">
      <style:text-properties style:font-name="Open Sans" fo:color="#000000" fo:font-size="10pt" style:font-size-asian="10pt"/>
    </style:style>
    <style:style style:name="T378" style:parent-style-name="DefaultParagraphFont" style:family="text">
      <style:text-properties style:font-name="Open Sans"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right="-0.075in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-0.075in"/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-0.075in"/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-0.075in"/>
    </style:style>
    <style:style style:name="T399" style:parent-style-name="DefaultParagraphFont" style:family="text">
      <style:text-properties fo:color="#000000" fo:font-size="10pt" style:font-size-asian="10pt"/>
    </style:style>
    <style:style style:name="TableRow400" style:family="table-row">
      <style:table-row-properties style:min-row-height="0.7666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03" style:parent-style-name="DefaultParagraphFont" style:family="text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9" style:parent-style-name="DefaultParagraphFont" style:family="text">
      <style:text-properties fo:color="#000000" fo:font-size="10pt" style:font-size-asian="10pt"/>
    </style:style>
    <style:style style:name="T410" style:parent-style-name="DefaultParagraphFont" style:family="text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-0.075in"/>
    </style:style>
    <style:style style:name="T422" style:parent-style-name="DefaultParagraphFont" style:family="text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-0.075in"/>
    </style:style>
    <style:style style:name="T425" style:parent-style-name="DefaultParagraphFont" style:family="text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right="-0.075in"/>
    </style:style>
    <style:style style:name="T431" style:parent-style-name="DefaultParagraphFont" style:family="text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4" style:parent-style-name="DefaultParagraphFont" style:family="text">
      <style:text-properties fo:color="#000000" fo:font-size="10pt" style:font-size-asian="10pt"/>
    </style:style>
    <style:style style:name="TableRow435" style:family="table-row">
      <style:table-row-properties style:min-row-height="0.7666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38" style:parent-style-name="DefaultParagraphFont" style:family="text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4" style:parent-style-name="DefaultParagraphFont" style:family="text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7" style:parent-style-name="DefaultParagraphFont" style:family="text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right="-0.075in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75in"/>
    </style:style>
    <style:style style:name="T459" style:parent-style-name="DefaultParagraphFont" style:family="text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-0.075in"/>
    </style:style>
    <style:style style:name="T465" style:parent-style-name="DefaultParagraphFont" style:family="text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8" style:parent-style-name="DefaultParagraphFont" style:family="text">
      <style:text-properties fo:color="#000000" fo:font-size="10pt" style:font-size-asian="10pt"/>
    </style:style>
    <style:style style:name="TableRow469" style:family="table-row">
      <style:table-row-properties style:min-row-height="0.7666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72" style:parent-style-name="DefaultParagraphFont" style:family="text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8" style:parent-style-name="DefaultParagraphFont" style:family="text"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1" style:parent-style-name="DefaultParagraphFont" style:family="text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fo:font-size="10pt" style:font-size-asian="10pt"/>
    </style:style>
    <style:style style:name="T485" style:parent-style-name="DefaultParagraphFont" style:family="text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right="-0.075in"/>
    </style:style>
    <style:style style:name="T491" style:parent-style-name="DefaultParagraphFont" style:family="text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right="-0.075in"/>
    </style:style>
    <style:style style:name="T494" style:parent-style-name="DefaultParagraphFont" style:family="text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-0.075in"/>
    </style:style>
    <style:style style:name="T500" style:parent-style-name="DefaultParagraphFont" style:family="text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3" style:parent-style-name="DefaultParagraphFont" style:family="text">
      <style:text-properties fo:color="#000000" fo:font-size="10pt" style:font-size-asian="10pt"/>
    </style:style>
    <style:style style:name="TableRow504" style:family="table-row">
      <style:table-row-properties style:min-row-height="0.7666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2" style:parent-style-name="DefaultParagraphFont" style:family="text"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5" style:parent-style-name="DefaultParagraphFont" style:family="text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right="-0.075in"/>
    </style:style>
    <style:style style:name="T524" style:parent-style-name="DefaultParagraphFont" style:family="text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right="-0.075in"/>
    </style:style>
    <style:style style:name="T527" style:parent-style-name="DefaultParagraphFont" style:family="text"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right="-0.075in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6" style:parent-style-name="DefaultParagraphFont" style:family="text">
      <style:text-properties fo:color="#000000" fo:font-size="10pt" style:font-size-asian="10pt"/>
    </style:style>
    <style:style style:name="TableRow537" style:family="table-row">
      <style:table-row-properties style:min-row-height="0.7666in"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40" style:parent-style-name="DefaultParagraphFont" style:family="text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5" style:parent-style-name="DefaultParagraphFont" style:family="text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8" style:parent-style-name="DefaultParagraphFont" style:family="text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weight-complex="bold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right="-0.075in"/>
    </style:style>
    <style:style style:name="T557" style:parent-style-name="DefaultParagraphFont" style:family="text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right="-0.075in"/>
    </style:style>
    <style:style style:name="T560" style:parent-style-name="DefaultParagraphFont" style:family="text">
      <style:text-properties fo:color="#000000" fo:font-size="10pt" style:font-size-asian="10pt"/>
    </style:style>
    <style:style style:name="T561" style:parent-style-name="DefaultParagraphFont" style:family="text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right="-0.075in"/>
    </style:style>
    <style:style style:name="T567" style:parent-style-name="DefaultParagraphFont" style:family="text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0" style:parent-style-name="DefaultParagraphFont" style:family="text">
      <style:text-properties fo:color="#000000" fo:font-size="10pt" style:font-size-asian="10pt"/>
    </style:style>
    <style:style style:name="TableRow571" style:family="table-row">
      <style:table-row-properties style:min-row-height="0.7666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74" style:parent-style-name="DefaultParagraphFont" style:family="text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9" style:parent-style-name="DefaultParagraphFont" style:family="text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2" style:parent-style-name="DefaultParagraphFont" style:family="text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right="-0.075in"/>
    </style:style>
    <style:style style:name="T591" style:parent-style-name="DefaultParagraphFont" style:family="text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right="-0.075in"/>
    </style:style>
    <style:style style:name="T594" style:parent-style-name="DefaultParagraphFont" style:family="text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right="-0.075in"/>
    </style:style>
    <style:style style:name="T600" style:parent-style-name="DefaultParagraphFont" style:family="text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3" style:parent-style-name="DefaultParagraphFont" style:family="text">
      <style:text-properties fo:color="#000000" fo:font-size="10pt" style:font-size-asian="10pt"/>
    </style:style>
    <style:style style:name="TableRow604" style:family="table-row">
      <style:table-row-properties style:min-row-height="0.7666in"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07" style:parent-style-name="DefaultParagraphFont" style:family="text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3" style:parent-style-name="DefaultParagraphFont" style:family="text">
      <style:text-properties fo:color="#000000" fo:font-size="10pt" style:font-size-asian="10pt"/>
    </style:style>
    <style:style style:name="T614" style:parent-style-name="DefaultParagraphFont" style:family="text"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7" style:parent-style-name="DefaultParagraphFont" style:family="text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right="-0.075in"/>
    </style:style>
    <style:style style:name="T626" style:parent-style-name="DefaultParagraphFont" style:family="text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right="-0.075in"/>
    </style:style>
    <style:style style:name="T629" style:parent-style-name="DefaultParagraphFont" style:family="text"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right="-0.075in"/>
    </style:style>
    <style:style style:name="T635" style:parent-style-name="DefaultParagraphFont" style:family="text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8" style:parent-style-name="DefaultParagraphFont" style:family="text">
      <style:text-properties fo:color="#000000" fo:font-size="10pt" style:font-size-asian="10pt"/>
    </style:style>
    <style:style style:name="TableRow639" style:family="table-row">
      <style:table-row-properties style:min-row-height="0.7666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42" style:parent-style-name="DefaultParagraphFont" style:family="text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8" style:parent-style-name="DefaultParagraphFont" style:family="text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1" style:parent-style-name="DefaultParagraphFont" style:family="text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fo:font-size="10pt" style:font-size-asian="10pt"/>
    </style:style>
    <style:style style:name="T655" style:parent-style-name="DefaultParagraphFont" style:family="text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right="-0.075in"/>
    </style:style>
    <style:style style:name="T661" style:parent-style-name="DefaultParagraphFont" style:family="text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right="-0.075in"/>
    </style:style>
    <style:style style:name="T664" style:parent-style-name="DefaultParagraphFont" style:family="text"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right="-0.075in"/>
    </style:style>
    <style:style style:name="T670" style:parent-style-name="DefaultParagraphFont" style:family="text"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3" style:parent-style-name="DefaultParagraphFont" style:family="text">
      <style:text-properties fo:color="#000000" fo:font-size="10pt" style:font-size-asian="10pt"/>
    </style:style>
    <style:style style:name="TableRow674" style:family="table-row">
      <style:table-row-properties style:min-row-height="0.7666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77" style:parent-style-name="DefaultParagraphFont" style:family="text"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83" style:parent-style-name="DefaultParagraphFont" style:family="text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86" style:parent-style-name="DefaultParagraphFont" style:family="text"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fo:font-size="10pt" style:font-size-asian="10pt"/>
    </style:style>
    <style:style style:name="T690" style:parent-style-name="DefaultParagraphFont" style:family="text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right="-0.075in"/>
    </style:style>
    <style:style style:name="T696" style:parent-style-name="DefaultParagraphFont" style:family="text"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right="-0.075in"/>
    </style:style>
    <style:style style:name="T699" style:parent-style-name="DefaultParagraphFont" style:family="text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right="-0.075in"/>
    </style:style>
    <style:style style:name="T705" style:parent-style-name="DefaultParagraphFont" style:family="text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08" style:parent-style-name="DefaultParagraphFont" style:family="text">
      <style:text-properties fo:color="#000000" fo:font-size="10pt" style:font-size-asian="10pt"/>
    </style:style>
    <style:style style:name="TableRow709" style:family="table-row">
      <style:table-row-properties style:min-row-height="0.7666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12" style:parent-style-name="DefaultParagraphFont" style:family="text"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18" style:parent-style-name="DefaultParagraphFont" style:family="text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21" style:parent-style-name="DefaultParagraphFont" style:family="text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fo:font-size="10pt" style:font-size-asian="10pt"/>
    </style:style>
    <style:style style:name="T725" style:parent-style-name="DefaultParagraphFont" style:family="text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right="-0.075in"/>
    </style:style>
    <style:style style:name="T731" style:parent-style-name="DefaultParagraphFont" style:family="text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right="-0.075in"/>
    </style:style>
    <style:style style:name="T734" style:parent-style-name="DefaultParagraphFont" style:family="text"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right="-0.075in"/>
    </style:style>
    <style:style style:name="T740" style:parent-style-name="DefaultParagraphFont" style:family="text"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43" style:parent-style-name="DefaultParagraphFont" style:family="text">
      <style:text-properties fo:color="#000000" fo:font-size="10pt" style:font-size-asian="10pt"/>
    </style:style>
    <style:style style:name="TableRow744" style:family="table-row">
      <style:table-row-properties style:min-row-height="0.7666in"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47" style:parent-style-name="DefaultParagraphFont" style:family="text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53" style:parent-style-name="DefaultParagraphFont" style:family="text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56" style:parent-style-name="DefaultParagraphFont" style:family="text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 fo:font-size="10pt" style:font-size-asian="10pt"/>
    </style:style>
    <style:style style:name="T760" style:parent-style-name="DefaultParagraphFont" style:family="text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right="-0.075in"/>
    </style:style>
    <style:style style:name="T766" style:parent-style-name="DefaultParagraphFont" style:family="text"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right="-0.075in"/>
    </style:style>
    <style:style style:name="T769" style:parent-style-name="DefaultParagraphFont" style:family="text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right="-0.075in"/>
    </style:style>
    <style:style style:name="T775" style:parent-style-name="DefaultParagraphFont" style:family="text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78" style:parent-style-name="DefaultParagraphFont" style:family="text">
      <style:text-properties fo:color="#000000" fo:font-size="10pt" style:font-size-asian="10pt"/>
    </style:style>
    <style:style style:name="TableRow779" style:family="table-row">
      <style:table-row-properties style:min-row-height="0.7666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82" style:parent-style-name="DefaultParagraphFont" style:family="text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88" style:parent-style-name="DefaultParagraphFont" style:family="text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91" style:parent-style-name="DefaultParagraphFont" style:family="text"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right="-0.075in"/>
    </style:style>
    <style:style style:name="T800" style:parent-style-name="DefaultParagraphFont" style:family="text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right="-0.075in"/>
    </style:style>
    <style:style style:name="T803" style:parent-style-name="DefaultParagraphFont" style:family="text"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right="-0.075in"/>
    </style:style>
    <style:style style:name="T809" style:parent-style-name="DefaultParagraphFont" style:family="text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12" style:parent-style-name="DefaultParagraphFont" style:family="text">
      <style:text-properties fo:color="#000000" fo:font-size="10pt" style:font-size-asian="10pt"/>
    </style:style>
    <style:style style:name="TableRow813" style:family="table-row">
      <style:table-row-properties style:min-row-height="0.7666in"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16" style:parent-style-name="DefaultParagraphFont" style:family="text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22" style:parent-style-name="DefaultParagraphFont" style:family="text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25" style:parent-style-name="DefaultParagraphFont" style:family="text"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right="-0.075in"/>
    </style:style>
    <style:style style:name="T834" style:parent-style-name="DefaultParagraphFont" style:family="text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right="-0.075in"/>
    </style:style>
    <style:style style:name="T837" style:parent-style-name="DefaultParagraphFont" style:family="text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right="-0.075in"/>
    </style:style>
    <style:style style:name="T843" style:parent-style-name="DefaultParagraphFont" style:family="text"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46" style:parent-style-name="DefaultParagraphFont" style:family="text">
      <style:text-properties fo:color="#000000" fo:font-size="10pt" style:font-size-asian="10pt"/>
    </style:style>
    <style:style style:name="TableRow847" style:family="table-row">
      <style:table-row-properties style:min-row-height="0.7666in"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50" style:parent-style-name="DefaultParagraphFont" style:family="text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55" style:parent-style-name="DefaultParagraphFont" style:family="text">
      <style:text-properties style:font-weight-complex="bold" fo:font-size="10pt" style:font-size-asian="10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59" style:parent-style-name="DefaultParagraphFont" style:family="text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right="-0.075in"/>
    </style:style>
    <style:style style:name="T870" style:parent-style-name="DefaultParagraphFont" style:family="text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78" style:parent-style-name="DefaultParagraphFont" style:family="text">
      <style:text-properties fo:color="#000000" fo:font-size="10pt" style:font-size-asian="10pt"/>
    </style:style>
    <style:style style:name="TableRow879" style:family="table-row">
      <style:table-row-properties style:min-row-height="0.7666in"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82" style:parent-style-name="DefaultParagraphFont" style:family="text"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87" style:parent-style-name="DefaultParagraphFont" style:family="text"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90" style:parent-style-name="DefaultParagraphFont" style:family="text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 fo:font-size="10pt" style:font-size-asian="10pt"/>
    </style:style>
    <style:style style:name="T894" style:parent-style-name="DefaultParagraphFont" style:family="text"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right="-0.075in"/>
    </style:style>
    <style:style style:name="T900" style:parent-style-name="DefaultParagraphFont" style:family="text"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right="-0.075in"/>
    </style:style>
    <style:style style:name="T903" style:parent-style-name="DefaultParagraphFont" style:family="text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right="-0.075in"/>
    </style:style>
    <style:style style:name="T909" style:parent-style-name="DefaultParagraphFont" style:family="text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12" style:parent-style-name="DefaultParagraphFont" style:family="text">
      <style:text-properties fo:color="#000000" fo:font-size="10pt" style:font-size-asian="10pt"/>
    </style:style>
    <style:style style:name="TableRow913" style:family="table-row">
      <style:table-row-properties style:min-row-height="0.7666in"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936" style:family="table-row">
      <style:table-row-properties style:min-row-height="0.7666in"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right="-0.075in"/>
    </style:style>
    <style:style style:name="T953" style:parent-style-name="DefaultParagraphFont" style:family="text"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961" style:family="table-row">
      <style:table-row-properties style:min-row-height="0.7666in"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984" style:family="table-row">
      <style:table-row-properties style:min-row-height="0.7666in"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07" style:family="table-row">
      <style:table-row-properties style:min-row-height="0.7666in"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P1031" style:parent-style-name="Normal" style:family="paragraph">
      <style:text-properties style:font-size-complex="12pt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weight="bold" style:font-weight-asian="bold"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0-04 iki 2017-11-14</text:span></text:p>
      <text:p text:style-name="P3"/>
      <text:p text:style-name="P4"><text:span text:style-name="T5">Įsakymas paskelbtas: TAR 2016-11-02, i. k. 2016-26140</text:span></text:p>
      <text:p text:style-name="P6"/>
      <text:p text:style-name="P7">Nauja redakcija nuo 2016-12-31:</text:p>
      <text:p text:style-name="Normal"><text:span text:style-name="T8">Nr.<text:s/></text:span><text:a xlink:href="https://www.e-tar.lt/portal/legalAct.html?documentId=41bdf780ce9011e69e09f35d37acd719" office:target-frame-name="_top" xlink:show="replace"><text:span text:style-name="T9">ĮV-1014</text:span></text:a><text:span text:style-name="T10">,<text:s/></text:span><text:span text:style-name="T11">2016-12-30, paskelbta TAR 2016-12-30, i. k. 2016-3017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ETŲ EUROPOS SĄJUNGOS FONDŲ INVESTICIJŲ VEIKSMŲ PROGRAMOS</text:p>
      <text:p text:style-name="P19">7 PRIORITETO „KOKYBIŠKO UŽIMTUMO IR DALYVAVIMO DARBO RINKOJE SKATINIMAS“ ĮGYVENDINIMO PRIEMONĘ NR. 07.1.1-CPVA-R-305</text:p>
      <text:p text:style-name="P20">„MODERNIZUOTI SAVIVALDYBIŲ KULTŪROS INFRASTRUKTŪRĄ“</text:p>
      <text:p text:style-name="P21"/>
      <text:p text:style-name="P22">2016 m. spalio 28 d. Nr. ĮV-837</text:p>
      <text:p text:style-name="P23">Vilnius</text:p>
      <text:p text:style-name="P24"/>
      <text:p text:style-name="Normal"/>
      <text:p text:style-name="P25"><text:span text:style-name="T26">Vadovaudamasi Projektų administravimo ir finansavimo<text:s/></text:span><text:span text:style-name="T27">taisyklių, patvirtintų Lietuvos Respublikos finansų ministro 2014 m. spalio 8 d. įsakymu Nr. 1K-316 „Dėl Projektų administravimo ir finansavimo taisyklių patvirtinimo“, 153 ir 154 punktais, Šiaulių regiono plėtros tarybos 2016 m. birželio 28 d. sprendimu N</text:span><text:span text:style-name="T28">r. 51/5S-32 „</text:span><text:span text:style-name="T29">Dėl Lietuvos Respublikos kultūros ministerijos 2014–2020 metų Europos Sąjungos fondų investicijų veiksmų programos priemonės Nr.<text:s/></text:span><text:span text:style-name="T30">07.1.1-CPVA-R-305 „Modernizuoti savivaldybių kultūros infrastruktūrą“<text:s/></text:span><text:span text:style-name="T31">iš Europos Sąjungos struktūrinių fondų lėšų<text:s/></text:span><text:span text:style-name="T32">siūlomų bendrai finansuoti Šiaulių regiono projektų sąrašo patvirtinimo</text:span><text:span text:style-name="T33">“, Utenos regiono plėtros tarybos 2016 m. rugsėjo 28 d. sprendimu Nr. 51/7S-38 „Dėl<text:s/></text:span><text:span text:style-name="T34">Lietuvos Respublikos kultūros ministerijos 2014–2020 metų Europos Sąjungos fondų investicijų veiksmų<text:s/></text:span><text:span text:style-name="T35">programos priemonės Nr.<text:s/></text:span><text:span text:style-name="T36">07.1.1-CPVA-R-305 „Modernizuoti savivaldybių kultūros infrastruktūrą“<text:s/></text:span><text:span text:style-name="T37">iš Europos Sąjungos struktūrinių fondų lėšų siūlomų bendrai finansuoti Utenos regiono projektų sąrašo patvirtinimo</text:span><text:span text:style-name="T38">“, Tauragės regiono plėtros tarybos 2016 m. lapk</text:span><text:span text:style-name="T39">ričio 14 d. sprendimu Nr. 51/9S-29 „Dėl<text:s/></text:span><text:span text:style-name="T40">Lietuvos Respublikos kultūros ministerijos 2014–2020 metų Europos Sąjungos fondų investicijų veiksmų programos priemonės<text:s/></text:span><text:span text:style-name="T41">07.1.1-CPVA-R-305 „Modernizuoti savivaldybių kultūros infrastruktūrą“<text:s/></text:span><text:span text:style-name="T42">iš Europos Sąjungos struk</text:span><text:span text:style-name="T43">tūrinių fondų lėšų siūlomų bendrai finansuoti Tauragės regiono projektų sąrašo patvirtinimo</text:span><text:span text:style-name="T44">“, Alytaus regiono plėtros tarybos 2016 m. rugsėjo 19 d. sprendimu Nr. 51/6S-37 „Dėl Lietuvos Respublikos kultūros ministerijos 2014–2020 metų Europos Sąjungos fondų</text:span><text:span text:style-name="T45"><text:s/>investicijų veiksmų programos priemonės Nr. 07.1.1-CPVA-R-305 „Modernizuoti savivaldybių kultūros infrastruktūrą“ iš Europos Sąjungos struktūrinių fondų lėšų siūlomų bendrai finansuoti Alytaus regiono projektų sąrašo patvirtinimo“, Kauno regiono plėtros t</text:span><text:span text:style-name="T46">arybos 2016 m. rugpjūčio 29 d. sprendimu Nr. 51/2S-47 „Dėl Lietuvos Respublikos kultūros ministerijos 2014–2020 metų Europos Sąjungos fondų investicijų veiksmų programos priemonės Nr. 07.1.1-CPVA-R-305 „Modernizuoti savivaldybių kultūros infrastruktūrą“ iš</text:span><text:span text:style-name="T47"><text:s/>Europos Sąjungos struktūrinių fondų lėšų siūlomų bendrai finansuoti Kauno regiono projektų sąrašo patvirtinimo“, Vilniaus regiono plėtros tarybos 2016 m. gruodžio 30 d. sprendimu Nr. 51/1S-54 „Dėl 2014–2020 metų Europos Sąjungos fondų investicijų veiksmų<text:s/></text:span><text:span text:style-name="T48">programos priemonės Nr. 07.1.1-CPVA-R-305 „Modernizuoti savivaldybių kultūros infrastruktūrą“ iš Europos Sąjungos struktūrinių fondų lėšų siūlomų bendrai finansuoti Vilniaus regiono projektų sąrašo patvirtinimo“, Telšių regiono plėtros<text:s/></text:span><text:soft-page-break/><text:span text:style-name="T49">tarybos 2016 m. rugp</text:span><text:span text:style-name="T50">jūčio 18 d. sprendimu Nr. 51/10S-27 „Dėl Lietuvos Respublikos kultūros ministerijos 2014–2020 metų Europos Sąjungos fondų investicijų veiksmų programos įgyvendinimo priemonės Nr. 07.1.1-CPVA-R-305 „Modernizuoti savivaldybių kultūros infrastruktūrą“ iš Euro</text:span><text:span text:style-name="T51">pos Sąjungos struktūrinių fondų lėšų siūlomų bendrai finansuoti Telšių regiono projektų sąrašo patvirtinimo“, Marijampolės regiono plėtros tarybos 2016 m. lapkričio 16 d. sprendimu Nr. 51/8S-35 „Dėl 2014–2020 metų Europos Sąjungos fondų investicijų veiksmų</text:span><text:span text:style-name="T52"><text:s/>programos 7 prioriteto „Kokybiško užimtumo ir dalyvavimo darbo rinkoje skatinimas“ priemonės 07.1.1-CPVA-R-305 „Modernizuoti savivaldybių kultūros infrastruktūrą“ iš ES struktūrinių fondų <text:s/>lėšų siūlomų bendrai finansuoti Marijampolės regiono projektų sąra</text:span><text:span text:style-name="T53">šo patvirtinimo“, Panevėžio regiono plėtros tarybos 2016 m. lapkričio 30 d. sprendimu Nr. 51/4S-48 „Dėl 2014–2020 metų Europos Sąjungos fondų investicijų veiksmų programos 7 prioriteto „Kokybiško užimtumo ir dalyvavimo darbo rinkoje skatinimas“ įgyvendinim</text:span><text:span text:style-name="T54">o priemonės Nr. 07.1.1-CPVA-R-305 „Modernizuoti savivaldybių kultūros infrastruktūrą“ iš ES struktūrinių fondų lėšų siūlomų bendrai finansuoti Panevėžio regiono projektų sąrašo Nr. 07.1.1-CPVA-R-305-51 patvirtinimo“, viešosios įstaigos Centrinė projektų va</text:span><text:span text:style-name="T55">ldymo agentūra ataskaitomis: 2016 m. spalio 26 d. projektų tinkamumo finansuoti vertinimo ataskaita Nr.<text:s/></text:span><text:span text:style-name="T56">07.1.1-CPVA-R-305-61-0001, 2016 m. gruodžio 22 d. projektų tinkamumo finansuoti vertinimo ataskaita Nr. 07.1.1-CPVA-R-305-91-0002, 2016 m. gruodžio 23 d</text:span><text:span text:style-name="T57">. projektų tinkamumo finansuoti vertinimo ataskaita Nr. R-305-91-0001, 2017 m. vasario 7 d. projektų tinkamumo finansuoti vertinimo ataskaita Nr. R-305-71-0001, 2017 m. vasario 13 d. projektų tinkamumo finansuoti vertinimo ataskaita Nr. R-305-91-0003, 2017</text:span><text:span text:style-name="T58"><text:s/>m. vasario 24 d. projektų tinkamumo finansuoti vertinimo ataskaita Nr. R-305-71-0002, 2017 m. kovo 6 d. projektų tinkamumo finansuoti vertinimo ataskaita Nr. R-305-91-0004, 2017 m. kovo 8 d. projektų tinkamumo finansuoti vertinimo ataskaita Nr. R-305-61-0</text:span><text:span text:style-name="T59">002, 2017 m. kovo 10 d. projektų tinkamumo finansuoti vertinimo ataskaita Nr. R-305-11-0003, 2017 m. kovo 13 d. projektų tinkamumo finansuoti vertinimo ataskaita Nr. R-305-21-0006, 2017 m. kovo 15 d. projektų tinkamumo finansuoti vertinimo ataskaita Nr. R-</text:span><text:span text:style-name="T60">305-21-0003, 2017 m. kovo 17 d. projektų tinkamumo finansuoti vertinimo ataskaita Nr. R-305-11-0001, 2017 m. kovo 20 d. projektų tinkamumo finansuoti vertinimo ataskaita Nr. R-305-01-0001, 2017 m. kovo 22 d. projektų tinkamumo finansuoti vertinimo ataskait</text:span><text:span text:style-name="T61">a Nr. R-305-11-0002, 2017 m. kovo 24 d. projektų tinkamumo finansuoti vertinimo ataskaita Nr. R-305-21-0002, 2017 m. kovo 30 d. projektų tinkamumo finansuoti vertinimo ataskaita Nr. R-305-21-0004, 2017 m. balandžio 18 d. projektų tinkamumo finansuoti verti</text:span><text:span text:style-name="T62">nimo ataskaita Nr. R-305-21-0007, 2017 m. gegužės 5 d. projektų tinkamumo finansuoti vertinimo ataskaita Nr. R-305-81-0002, 2017 m. gegužės 30 d. projektų tinkamumo finansuoti vertinimo ataskaita Nr. R-305-41-0001, 2017 m. birželio 5 d. projektų tinkamumo<text:s/></text:span><text:span text:style-name="T63">finansuoti vertinimo ataskaita Nr.<text:s/></text:span><text:span text:style-name="T64">R-305-21-0009, 2017 m. birželio 14 d. projektų tinkamumo finansuoti vertinimo ataskaita Nr. R-305-21-0008, 2017 m. liepos 10 d. projektų tinkamumo finansuoti vertinimo ataskaita Nr. R-305-61-0003, 2017 m. liepos 18 d. pro</text:span><text:span text:style-name="T65">jektų tinkamumo finansuoti vertinimo ataskaita Nr. R-305-41-0002, 2017 m. liepos 28 d. projektų tinkamumo finansuoti vertinimo ataskaita Nr. R-305-51-0002, 2017 m. rugpjūčio 31 d. projektų tinkamumo finansuoti vertinimo ataskaita Nr. R-305-21-0010, 2017 m.</text:span><text:span text:style-name="T66"><text:s/>rugsėjo 21 d. projektų tinkamumo finansuoti vertinimo ataskaita Nr. R-305-01-0002:</text:span><text:s/></text:p>
      <text:p text:style-name="P67">Preambulės pakeitimai:</text:p>
      <text:p text:style-name="P68"><text:span text:style-name="T69">Nr.<text:s/></text:span><text:a xlink:href="https://www.e-tar.lt/portal/legalAct.html?documentId=c30b12b0f76111e68034be159a964f47" office:target-frame-name="_top" xlink:show="replace"><text:span text:style-name="T70">ĮV-388</text:span></text:a><text:span text:style-name="T71">, 2017-02-20, paskelbta TAR 2017-02-20,<text:s/></text:span><text:span text:style-name="T72">i. k. 2017-02783</text:span></text:p>
      <text:p text:style-name="P73"><text:span text:style-name="T74">Nr.<text:s/></text:span><text:a xlink:href="https://www.e-tar.lt/portal/legalAct.html?documentId=68a538c0fdc211e68034be159a964f47" office:target-frame-name="_top" xlink:show="replace"><text:span text:style-name="T75">ĮV-413</text:span></text:a><text:span text:style-name="T76">, 2017-02-28, paskelbta TAR 2017-03-01, i. k. 2017-03324</text:span></text:p>
      <text:p text:style-name="P77"><text:span text:style-name="T78">Nr.<text:s/></text:span><text:a xlink:href="https://www.e-tar.lt/portal/legalAct.html?documentId=53f05f90089911e79ba1ee3112ade9bc" office:target-frame-name="_top" xlink:show="replace"><text:span text:style-name="T79">ĮV-470</text:span></text:a><text:span text:style-name="T80">, 2017-03-14, paskelbta TAR 2017-03-14, i. k. 2017-04279</text:span></text:p>
      <text:p text:style-name="P81"><text:span text:style-name="T82">Nr.<text:s/></text:span><text:a xlink:href="https://www.e-tar.lt/portal/legalAct.html?documentId=dd42b730138311e79800e8266c1e5d1b" office:target-frame-name="_top" xlink:show="replace"><text:span text:style-name="T83">ĮV-505</text:span></text:a><text:span text:style-name="T84">, 2017-03-27, paskelbta TAR 2017-03-28, i. k. 2017-04954</text:span></text:p>
      <text:p text:style-name="P85"><text:span text:style-name="T86">Nr.<text:s/></text:span><text:a xlink:href="https://www.e-tar.lt/portal/legalAct.html?documentId=e725f2401ac611e79800e8266c1e5d1b" office:target-frame-name="_top" xlink:show="replace"><text:span text:style-name="T87">ĮV-557</text:span></text:a><text:span text:style-name="T88">, 2017-04-06, paskelbta TAR 2017-04-07, i. k. 2017-05950</text:span></text:p>
      <text:p text:style-name="P89"><text:span text:style-name="T90">Nr.<text:s/></text:span><text:a xlink:href="https://www.e-tar.lt/portal/legalAct.html?documentId=cdcebbd030ae11e78397ae072f58c508" office:target-frame-name="_top" xlink:show="replace"><text:span text:style-name="T91">ĮV-621</text:span></text:a><text:span text:style-name="T92">, 2017-05-03, paskelbta TAR 2017-05-04, i. k. 2017-07563</text:span></text:p>
      <text:p text:style-name="P93"><text:span text:style-name="T94">Nr.<text:s/></text:span><text:a xlink:href="https://www.e-tar.lt/portal/legalAct.html?documentId=8352f5d03ebe11e7b66ae890e1368363" office:target-frame-name="_top" xlink:show="replace"><text:span text:style-name="T95">ĮV-693</text:span></text:a><text:span text:style-name="T96">, 2017-05-22, paskelbta TAR 2017-05-22, i. k. 2017-08528</text:span></text:p>
      <text:p text:style-name="P97"><text:span text:style-name="T98">Nr.<text:s/></text:span><text:a xlink:href="https://www.e-tar.lt/portal/legalAct.html?documentId=e94a0910568211e7846ef01bfffb9b64" office:target-frame-name="_top" xlink:show="replace"><text:span text:style-name="T99">ĮV-757</text:span></text:a><text:span text:style-name="T100">, 2017-06-21, paskelbta TAR 2017-06-21, i. k. 2017-10397</text:span></text:p>
      <text:p text:style-name="P101"><text:span text:style-name="T102">Nr.<text:s/></text:span><text:a xlink:href="https://www.e-tar.lt/portal/legalAct.html?documentId=80d014f076b811e7827cd63159af616c" office:target-frame-name="_top" xlink:show="replace"><text:span text:style-name="T103">ĮV-869</text:span></text:a><text:span text:style-name="T104">, 2017-08-01, paskelbta TAR 2017-08-02, i. k. 2017-12951</text:span></text:p>
      <text:p text:style-name="P105"><text:span text:style-name="T106">Nr.<text:s/></text:span><text:a xlink:href="https://www.e-tar.lt/portal/legalAct.html?documentId=39f600e07c2f11e7827cd63159af616c" office:target-frame-name="_top" xlink:show="replace"><text:span text:style-name="T107">ĮV-876</text:span></text:a><text:span text:style-name="T108">, 2017-08-08, paskelbta TAR 2017-08-08, i. k. 2017-13177</text:span></text:p>
      <text:soft-page-break/>
      <text:p text:style-name="P109"><text:span text:style-name="T110">Nr.<text:s/></text:span><text:a xlink:href="https://www.e-tar.lt/portal/legalAct.html?documentId=33d0d150947f11e7b23ac1559fb02b2d" office:target-frame-name="_top" xlink:show="replace"><text:span text:style-name="T111">ĮV-928</text:span></text:a><text:span text:style-name="T112">, 2017-09-08, paskelbta TAR 2017-09-08, i. k. 2017-14423</text:span></text:p>
      <text:p text:style-name="P113"><text:span text:style-name="T114">Nr.<text:s/></text:span><text:a xlink:href="https://www.e-tar.lt/portal/legalAct.html?documentId=54032890a82c11e78a4c904b1afa0332" office:target-frame-name="_top" xlink:show="replace"><text:span text:style-name="T115">ĮV-984</text:span></text:a><text:span text:style-name="T116">, 2017-10-03, paskelbta TAR 2017-10-03, i. k. 2017-15605</text:span></text:p>
      <text:p text:style-name="Normal"/>
      <text:p text:style-name="P117"><text:span text:style-name="T118">1</text:span><text:span text:style-name="T119">. S k i r i u šio įsakymo 1 priede nurodytiems iš Europos Sąjungos struktūrinių fondų lėšų bendrai finansuoj</text:span><text:span text:style-name="T120">amiems projektams nustatyto dydžio finansavimą.</text:span></text:p>
      <text:p text:style-name="P121"><text:span text:style-name="T122">2</text:span><text:span text:style-name="T123">. I n f o r m u o j u, kad šis sprendimas gali būti apskųstas<text:s/></text:span><text:span text:style-name="T124">Lietuvos Respublikos administracinių bylų teisenos įstatymo nustatyta tvarka</text:span><text:span text:style-name="T125">.</text:span></text:p>
      <text:p text:style-name="P126"/>
      <text:p text:style-name="P127"/>
      <text:p text:style-name="P128"/>
      <text:p text:style-name="P129">Kultūros ministras<text:tab/><text:tab/><text:tab/><text:tab/>Šarūnas Birutis</text:p>
      <text:p text:style-name="P130"/>
      <text:p text:style-name="Normal"/>
      <text:p text:style-name="P131"><text:span text:style-name="T132">.as</text:span></text:p>
      <text:p text:style-name="P133"/>
      <text:soft-page-break/>
      <text:p text:style-name="P134">Lietuvos Respublikos kultūros ministro</text:p>
      <text:p text:style-name="P135">2016 m. spalio 28 d. įsakymo Nr. ĮV-837</text:p>
      <text:p text:style-name="P136"><text:span text:style-name="T137">1</text:span><text:span text:style-name="T138"><text:s/>priedas</text:span></text:p>
      <text:p text:style-name="P139">(2016 m. gruodžio <text:s text:c="3"/>d. įsakymo Nr. ĮV- redakcija) <text:s text:c="4"/><text:tab/></text:p>
      <text:p text:style-name="P140"/>
      <text:p text:style-name="P141"/>
      <text:p text:style-name="P142"/>
      <text:p text:style-name="P143"><text:span text:style-name="T144">FINANSUOJAMI PROJEKTAI<text:s/>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3">
            <text:p text:style-name="P160">Eil. Nr.</text:p>
            <text:p text:style-name="P161"/>
          </table:table-cell>
          <table:table-cell table:style-name="TableCell162" table:number-rows-spanned="3">
            <text:p text:style-name="P163">Paraiškos kodas</text:p>
            <text:p text:style-name="P164"/>
          </table:table-cell>
          <table:table-cell table:style-name="TableCell165" table:number-rows-spanned="3">
            <text:p text:style-name="P166">Pareiškėjo pavadinimas</text:p>
            <text:p text:style-name="P167"/>
          </table:table-cell>
          <table:table-cell table:style-name="TableCell168" table:number-rows-spanned="3">
            <text:p text:style-name="P169">Pareiškėjo<text:s/>juridinio asmens kodas</text:p>
            <text:p text:style-name="P170"/>
          </table:table-cell>
          <table:table-cell table:style-name="TableCell171" table:number-rows-spanned="3">
            <text:p text:style-name="P172">Projekto pavadinimas</text:p>
            <text:p text:style-name="P173"/>
          </table:table-cell>
          <table:table-cell table:style-name="TableCell174" table:number-rows-spanned="3">
            <text:p text:style-name="P175">Projekto partneriai</text:p>
            <text:p text:style-name="P176"/>
          </table:table-cell>
          <table:table-cell table:style-name="TableCell177" table:number-columns-spanned="5">
            <text:p text:style-name="P17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rows-spanned="2">
            <text:p text:style-name="P187"><text:span text:style-name="T188">iš viso – iki, Eur:</text:span></text:p>
            <text:p text:style-name="P189"/>
          </table:table-cell>
          <table:table-cell table:style-name="TableCell190" table:number-rows-spanned="2">
            <text:p text:style-name="P191">iš kurio: valstybės pagalba iki, Eur:<text:s/></text:p>
            <text:p text:style-name="P192"/>
          </table:table-cell>
          <table:table-cell table:style-name="TableCell193" table:number-rows-spanned="2">
            <text:p text:style-name="P194"><text:span text:style-name="T195">iš kurio:<text:s/></text:span><text:span text:style-name="T196">de minimis<text:s/></text:span><text:span text:style-name="T197">pagalba iki, Eur:</text:span></text:p>
            <text:p text:style-name="P198"/>
          </table:table-cell>
          <table:table-cell table:style-name="TableCell199" table:number-columns-spanned="2">
            <text:p text:style-name="P200">iš jų: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Europos Sąjungos<text:s/>struktūrinių fondų lėšos iki, Eur:</text:p>
            <text:p text:style-name="P213"/>
          </table:table-cell>
          <table:table-cell table:style-name="TableCell214">
            <text:p text:style-name="P215">Lietuvos Respublikos valstybės biudžeto lėšos iki, Eur:</text:p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(1)</text:span></text:p>
          </table:table-cell>
          <table:table-cell table:style-name="TableCell221">
            <text:p text:style-name="P222"><text:span text:style-name="T223">(2)</text:span></text:p>
          </table:table-cell>
          <table:table-cell table:style-name="TableCell224">
            <text:p text:style-name="P225"><text:span text:style-name="T226">(3)</text:span></text:p>
          </table:table-cell>
          <table:table-cell table:style-name="TableCell227">
            <text:p text:style-name="P228"><text:span text:style-name="T229">(4)</text:span></text:p>
          </table:table-cell>
          <table:table-cell table:style-name="TableCell230">
            <text:p text:style-name="P231"><text:span text:style-name="T232">(5)</text:span></text:p>
          </table:table-cell>
          <table:table-cell table:style-name="TableCell233">
            <text:p text:style-name="P234"><text:span text:style-name="T235">(6)</text:span></text:p>
          </table:table-cell>
          <table:table-cell table:style-name="TableCell236">
            <text:p text:style-name="P237">(7)</text:p>
          </table:table-cell>
          <table:table-cell table:style-name="TableCell238">
            <text:p text:style-name="P239">(8)</text:p>
          </table:table-cell>
          <table:table-cell table:style-name="TableCell240">
            <text:p text:style-name="P241">(9)</text:p>
          </table:table-cell>
          <table:table-cell table:style-name="TableCell242">
            <text:p text:style-name="P243">(10)</text:p>
          </table:table-cell>
          <table:table-cell table:style-name="TableCell244">
            <text:p text:style-name="P245">(11)</text:p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07.1.1-CPVA-R-305-61-0001</text:p>
          </table:table-cell>
          <table:table-cell table:style-name="TableCell251">
            <text:p text:style-name="P252">Joniškio rajono savivaldybės administracija</text:p>
          </table:table-cell>
          <table:table-cell table:style-name="TableCell253">
            <text:p text:style-name="P254">288712070</text:p>
          </table:table-cell>
          <table:table-cell table:style-name="TableCell255">
            <text:p text:style-name="P256">Joniškio kultūros centro<text:s/>modernizavimas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455 640,00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455 640,00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>07.1.1-CPVA-R-305-91-0002</text:p>
          </table:table-cell>
          <table:table-cell table:style-name="TableCell274">
            <text:p text:style-name="P275">Molėtų rajono savivaldybės administracija</text:p>
          </table:table-cell>
          <table:table-cell table:style-name="TableCell276">
            <text:p text:style-name="P277">188712799</text:p>
          </table:table-cell>
          <table:table-cell table:style-name="TableCell278">
            <text:p text:style-name="P279"><text:span text:style-name="T280">Molėtų miesto laisvalaikio ir pramogų infrastruktūros atnaujinimas ir plėtra Labanoro g, 1b, Molėtai</text:span>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250 000,00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250 000,00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>
            <text:p text:style-name="P297">07.1.1-CPVA-R-305-91-0001</text:p>
          </table:table-cell>
          <table:table-cell table:style-name="TableCell298">
            <text:p text:style-name="P299">Ignalinos rajono savivaldybės administracija</text:p>
          </table:table-cell>
          <table:table-cell table:style-name="TableCell300">
            <text:p text:style-name="P301">288768350</text:p>
          </table:table-cell>
          <table:table-cell table:style-name="TableCell302">
            <text:p text:style-name="P303"><text:span text:style-name="T304">Ignalinos rajono savivaldybės viešosios bibliotekos infrastruktūros pritaikymas vietos bendruomenės poreikiams</text:span>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<text:span text:style-name="T309">59 999,80</text:span>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<text:span text:style-name="T316">59 999,80</text:span>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>07.1.1-CPVA-R-305-71-0001</text:p>
          </table:table-cell>
          <table:table-cell table:style-name="TableCell324">
            <text:p text:style-name="P325">Jurbarko rajono savivaldybės administracija</text:p>
          </table:table-cell>
          <table:table-cell table:style-name="TableCell326">
            <text:p text:style-name="P327">188713933</text:p>
          </table:table-cell>
          <table:table-cell table:style-name="TableCell328">
            <text:p text:style-name="P329">Jurbarko kultūros centro modernizavimas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191 794,23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191 794,23</text:p>
          </table:table-cell>
          <table:table-cell table:style-name="TableCell340">
            <text:p text:style-name="P341">-</text:p>
          </table:table-cell>
        </table:table-row>
        <text:soft-page-break/>
        <table:table-row table:style-name="TableRow342">
          <table:table-cell table:style-name="TableCell343">
            <text:p text:style-name="P344">5.</text:p>
          </table:table-cell>
          <table:table-cell table:style-name="TableCell345">
            <text:p text:style-name="P346">07.1.1-CPVA-R-305-91-0003</text:p>
          </table:table-cell>
          <table:table-cell table:style-name="TableCell347">
            <text:p text:style-name="P348">Zarasų rajono savivaldybės administracija</text:p>
          </table:table-cell>
          <table:table-cell table:style-name="TableCell349">
            <text:p text:style-name="P350">188753461</text:p>
          </table:table-cell>
          <table:table-cell table:style-name="TableCell351">
            <text:p text:style-name="P352">Renginių infrastruktūros atnaujinimas Zarasų<text:s/>miesto Didžiojoje saloje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420 000,00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420 000,00</text:p>
          </table:table-cell>
          <table:table-cell table:style-name="TableCell363">
            <text:p text:style-name="P364">-</text:p>
          </table:table-cell>
        </table:table-row>
        <table:table-row table:style-name="TableRow365">
          <table:table-cell table:style-name="TableCell366">
            <text:p text:style-name="P367"><text:span text:style-name="T368">6.</text:span></text:p>
          </table:table-cell>
          <table:table-cell table:style-name="TableCell369">
            <text:p text:style-name="P370"><text:span text:style-name="T371">07.1.1-CPVA-R-305-71-0002</text:span></text:p>
          </table:table-cell>
          <table:table-cell table:style-name="TableCell372">
            <text:p text:style-name="P373"><text:span text:style-name="T374">Tauragės rajono savivaldybės administracija</text:span></text:p>
          </table:table-cell>
          <table:table-cell table:style-name="TableCell375">
            <text:p text:style-name="P376"><text:span text:style-name="T377">188737457</text:span><text:span text:style-name="T378"><text:line-break/></text:span></text:p>
          </table:table-cell>
          <table:table-cell table:style-name="TableCell379">
            <text:p text:style-name="P380"><text:span text:style-name="T381">Tauragės krašto muziejaus modernizavimas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500 104,16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500 104,16</text:span></text:p>
          </table:table-cell>
          <table:table-cell table:style-name="TableCell397">
            <text:p text:style-name="P398"><text:span text:style-name="T399">-</text:span></text:p>
          </table:table-cell>
        </table:table-row>
        <table:table-row table:style-name="TableRow400">
          <table:table-cell table:style-name="TableCell401">
            <text:p text:style-name="P402"><text:span text:style-name="T403">7.</text:span></text:p>
          </table:table-cell>
          <table:table-cell table:style-name="TableCell404">
            <text:p text:style-name="P405"><text:span text:style-name="T406">07.1.1-CPVA-R-305-11-0003</text:span></text:p>
          </table:table-cell>
          <table:table-cell table:style-name="TableCell407">
            <text:p text:style-name="P408"><text:span text:style-name="T409">Druskininkų<text:s/></text:span><text:span text:style-name="T410">savivaldybės administracija</text:span></text:p>
          </table:table-cell>
          <table:table-cell table:style-name="TableCell411">
            <text:p text:style-name="P412"><text:span text:style-name="T413">188776264</text:span></text:p>
          </table:table-cell>
          <table:table-cell table:style-name="TableCell414">
            <text:p text:style-name="P415"><text:span text:style-name="T416">Druskininkų kultūros centro lauko scenos, Vilniaus al. 24, Druskininkai, modernizavimas ir pritaikymas kultūros poreikiams</text:span></text:p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><text:span text:style-name="T422">299 540,85</text:span>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299 540,85</text:span></text:p>
          </table:table-cell>
          <table:table-cell table:style-name="TableCell432">
            <text:p text:style-name="P433"><text:span text:style-name="T434">-</text:span></text:p>
          </table:table-cell>
        </table:table-row>
        <table:table-row table:style-name="TableRow435">
          <table:table-cell table:style-name="TableCell436">
            <text:p text:style-name="P437"><text:span text:style-name="T438">8.</text:span></text:p>
          </table:table-cell>
          <table:table-cell table:style-name="TableCell439">
            <text:p text:style-name="P440"><text:span text:style-name="T441">07.1.1-CPVA-R-305-61-0002</text:span></text:p>
          </table:table-cell>
          <table:table-cell table:style-name="TableCell442">
            <text:p text:style-name="P443"><text:span text:style-name="T444">Kelmės kultūros centras</text:span></text:p>
          </table:table-cell>
          <table:table-cell table:style-name="TableCell445">
            <text:p text:style-name="P446"><text:span text:style-name="T447">188209171</text:span></text:p>
          </table:table-cell>
          <table:table-cell table:style-name="TableCell448">
            <text:p text:style-name="P449"><text:span text:style-name="T450">Kelmės kultūros centro pastato, Vytauto Didžiojo g. 73, Kelmė, modernizavimas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376 562,27</text:span>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>
            <text:p text:style-name="P461"><text:span text:style-name="T462">-</text:span></text:p>
          </table:table-cell>
          <table:table-cell table:style-name="TableCell463">
            <text:p text:style-name="P464"><text:span text:style-name="T465">376 562,27</text:span></text:p>
          </table:table-cell>
          <table:table-cell table:style-name="TableCell466">
            <text:p text:style-name="P467"><text:span text:style-name="T468">-</text:span></text:p>
          </table:table-cell>
        </table:table-row>
        <table:table-row table:style-name="TableRow469">
          <table:table-cell table:style-name="TableCell470">
            <text:p text:style-name="P471"><text:span text:style-name="T472">9.</text:span></text:p>
          </table:table-cell>
          <table:table-cell table:style-name="TableCell473">
            <text:p text:style-name="P474"><text:span text:style-name="T475">07.1.1-CPVA-R-305-91-0004</text:span></text:p>
          </table:table-cell>
          <table:table-cell table:style-name="TableCell476">
            <text:p text:style-name="P477"><text:span text:style-name="T478">Visagino kultūros centras</text:span></text:p>
          </table:table-cell>
          <table:table-cell table:style-name="TableCell479">
            <text:p text:style-name="P480"><text:span text:style-name="T481">300509331</text:span></text:p>
          </table:table-cell>
          <table:table-cell table:style-name="TableCell482">
            <text:p text:style-name="P483"><text:span text:style-name="T484">Buvusio „Sedulinos“ mokyklos pastato pritaikymas Visagino kultūros centro ir<text:s/></text:span><text:span text:style-name="T485">bendruomenės reikmėms, įrengiant Kultūros, turizmo ir kūrybinio verslo miestą po vienu stogu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636 853,67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636 853,67</text:span></text:p>
          </table:table-cell>
          <table:table-cell table:style-name="TableCell501">
            <text:p text:style-name="P502"><text:span text:style-name="T503">-</text:span></text:p>
          </table:table-cell>
        </table:table-row>
        <table:table-row table:style-name="TableRow504">
          <table:table-cell table:style-name="TableCell505">
            <text:p text:style-name="P506"><text:span text:style-name="T507">10.</text:span></text:p>
          </table:table-cell>
          <table:table-cell table:style-name="TableCell508">
            <text:p text:style-name="P509">07.1.1-CPVA-R-305-21-0006</text:p>
          </table:table-cell>
          <table:table-cell table:style-name="TableCell510">
            <text:p text:style-name="P511"><text:span text:style-name="T512">Prienų rajono savivaldybės administracija</text:span></text:p>
          </table:table-cell>
          <table:table-cell table:style-name="TableCell513">
            <text:p text:style-name="P514"><text:span text:style-name="T515">288742590</text:span></text:p>
          </table:table-cell>
          <table:table-cell table:style-name="TableCell516">
            <text:p text:style-name="P517"><text:span text:style-name="T518">Prienų krašto muziejaus modernizavimas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72 777,00</text:span></text:p>
          </table:table-cell>
          <table:table-cell table:style-name="TableCell525">
            <text:p text:style-name="P526"><text:span text:style-name="T527">-</text:span></text:p>
          </table:table-cell>
          <table:table-cell table:style-name="TableCell528">
            <text:p text:style-name="P529"><text:span text:style-name="T530">-</text:span></text:p>
          </table:table-cell>
          <table:table-cell table:style-name="TableCell531">
            <text:p text:style-name="P532"><text:span text:style-name="T533">72 777,00</text:span></text:p>
          </table:table-cell>
          <table:table-cell table:style-name="TableCell534">
            <text:p text:style-name="P535"><text:span text:style-name="T536">-</text:span></text:p>
          </table:table-cell>
        </table:table-row>
        <table:table-row table:style-name="TableRow537">
          <table:table-cell table:style-name="TableCell538">
            <text:p text:style-name="P539"><text:span text:style-name="T540">11.</text:span></text:p>
          </table:table-cell>
          <table:table-cell table:style-name="TableCell541">
            <text:p text:style-name="P542">07.1.1-CPVA-R-305-21-0003</text:p>
          </table:table-cell>
          <table:table-cell table:style-name="TableCell543">
            <text:p text:style-name="P544"><text:span text:style-name="T545">Viešoji įstaiga „Girstučio“ kultūros ir sporto centras</text:span></text:p>
          </table:table-cell>
          <table:table-cell table:style-name="TableCell546">
            <text:p text:style-name="P547"><text:span text:style-name="T548">135977117</text:span></text:p>
          </table:table-cell>
          <table:table-cell table:style-name="TableCell549">
            <text:p text:style-name="P550"><text:span text:style-name="T551">VšĮ „Girstučio“ kultūros ir sporto centro (Kovo 11-osios g. 26 Kaune) kultūrinei veiklai naudojamos dalies rekonstravimas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1 116 016,59</text:span></text:p>
          </table:table-cell>
          <table:table-cell table:style-name="TableCell558">
            <text:p text:style-name="P559"><text:span text:style-name="T560">1 116<text:s/></text:span><text:span text:style-name="T561">016,59</text:span></text:p>
          </table:table-cell>
          <table:table-cell table:style-name="TableCell562">
            <text:p text:style-name="P563"><text:span text:style-name="T564">-</text:span></text:p>
          </table:table-cell>
          <table:table-cell table:style-name="TableCell565">
            <text:p text:style-name="P566"><text:span text:style-name="T567">1 116 016,59</text:span></text:p>
          </table:table-cell>
          <table:table-cell table:style-name="TableCell568">
            <text:p text:style-name="P569"><text:span text:style-name="T570">-</text:span></text:p>
          </table:table-cell>
        </table:table-row>
        <table:table-row table:style-name="TableRow571">
          <table:table-cell table:style-name="TableCell572">
            <text:p text:style-name="P573"><text:span text:style-name="T574">12.</text:span></text:p>
          </table:table-cell>
          <table:table-cell table:style-name="TableCell575">
            <text:p text:style-name="P576">07.1.1-CPVA-R-305-11-0001</text:p>
          </table:table-cell>
          <table:table-cell table:style-name="TableCell577">
            <text:p text:style-name="P578"><text:span text:style-name="T579">Varėnos rajono savivaldybės administracija</text:span></text:p>
          </table:table-cell>
          <table:table-cell table:style-name="TableCell580">
            <text:p text:style-name="P581"><text:span text:style-name="T582">188773873</text:span></text:p>
          </table:table-cell>
          <table:table-cell table:style-name="TableCell583">
            <text:p text:style-name="P584"><text:span text:style-name="T585">Kultūros įstaigų infrastruktūros modernizavimas Varėnos mieste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299 540,85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299 540,85</text:span></text:p>
          </table:table-cell>
          <table:table-cell table:style-name="TableCell601">
            <text:p text:style-name="P602"><text:span text:style-name="T603">-</text:span></text:p>
          </table:table-cell>
        </table:table-row>
        <text:soft-page-break/>
        <table:table-row table:style-name="TableRow604">
          <table:table-cell table:style-name="TableCell605">
            <text:p text:style-name="P606"><text:span text:style-name="T607">13.</text:span></text:p>
          </table:table-cell>
          <table:table-cell table:style-name="TableCell608">
            <text:p text:style-name="P609"><text:span text:style-name="T610">07.1.1-CPVA-R-305-01-0001</text:span></text:p>
          </table:table-cell>
          <table:table-cell table:style-name="TableCell611">
            <text:p text:style-name="P612"><text:span text:style-name="T613">Šalčininkų rajono<text:s/></text:span><text:span text:style-name="T614">savivaldybės administracija</text:span></text:p>
          </table:table-cell>
          <table:table-cell table:style-name="TableCell615">
            <text:p text:style-name="P616"><text:span text:style-name="T617">188718713</text:span></text:p>
          </table:table-cell>
          <table:table-cell table:style-name="TableCell618">
            <text:p text:style-name="P619"><text:span text:style-name="T620">Šalčininkų kultūros centro modernizavimas</text:span></text:p>
          </table:table-cell>
          <table:table-cell table:style-name="TableCell621">
            <text:p text:style-name="P622"><text:span text:style-name="T623">-</text:span></text:p>
          </table:table-cell>
          <table:table-cell table:style-name="TableCell624">
            <text:p text:style-name="P625"><text:span text:style-name="T626">131 000,00</text:span></text:p>
          </table:table-cell>
          <table:table-cell table:style-name="TableCell627">
            <text:p text:style-name="P628"><text:span text:style-name="T629">-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131 000,00</text:span></text:p>
          </table:table-cell>
          <table:table-cell table:style-name="TableCell636">
            <text:p text:style-name="P637"><text:span text:style-name="T638">-</text:span></text:p>
          </table:table-cell>
        </table:table-row>
        <table:table-row table:style-name="TableRow639">
          <table:table-cell table:style-name="TableCell640">
            <text:p text:style-name="P641"><text:span text:style-name="T642">14.</text:span></text:p>
          </table:table-cell>
          <table:table-cell table:style-name="TableCell643">
            <text:p text:style-name="P644"><text:span text:style-name="T645">07.1.1-CPVA-R-305-11-0002</text:span></text:p>
          </table:table-cell>
          <table:table-cell table:style-name="TableCell646">
            <text:p text:style-name="P647"><text:span text:style-name="T648">Alytaus miesto savivaldybės administracija</text:span></text:p>
          </table:table-cell>
          <table:table-cell table:style-name="TableCell649">
            <text:p text:style-name="P650"><text:span text:style-name="T651">188706935</text:span></text:p>
          </table:table-cell>
          <table:table-cell table:style-name="TableCell652">
            <text:p text:style-name="P653"><text:span text:style-name="T654">VšĮ Alytaus kultūros ir komunikacijos centro pastato Alytuje,<text:s/></text:span><text:span text:style-name="T655">Pramonės g. 1B, rekonstravimas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299 541,00</text:span></text:p>
          </table:table-cell>
          <table:table-cell table:style-name="TableCell662">
            <text:p text:style-name="P663"><text:span text:style-name="T664">-</text:span></text:p>
          </table:table-cell>
          <table:table-cell table:style-name="TableCell665">
            <text:p text:style-name="P666"><text:span text:style-name="T667">-</text:span></text:p>
          </table:table-cell>
          <table:table-cell table:style-name="TableCell668">
            <text:p text:style-name="P669"><text:span text:style-name="T670">299 541,00</text:span></text:p>
          </table:table-cell>
          <table:table-cell table:style-name="TableCell671">
            <text:p text:style-name="P672"><text:span text:style-name="T673">-</text:span></text:p>
          </table:table-cell>
        </table:table-row>
        <table:table-row table:style-name="TableRow674">
          <table:table-cell table:style-name="TableCell675">
            <text:p text:style-name="P676"><text:span text:style-name="T677">15.</text:span></text:p>
          </table:table-cell>
          <table:table-cell table:style-name="TableCell678">
            <text:p text:style-name="P679"><text:span text:style-name="T680">07.1.1-CPVA-R-305-21-0002</text:span></text:p>
          </table:table-cell>
          <table:table-cell table:style-name="TableCell681">
            <text:p text:style-name="P682"><text:span text:style-name="T683">Kėdainių rajono savivaldybės administracija</text:span></text:p>
          </table:table-cell>
          <table:table-cell table:style-name="TableCell684">
            <text:p text:style-name="P685"><text:span text:style-name="T686">188768545</text:span></text:p>
          </table:table-cell>
          <table:table-cell table:style-name="TableCell687">
            <text:p text:style-name="P688"><text:span text:style-name="T689">Kėdainių r. savivaldybės pastato Didžiosios rinkos a. 4, Kėdainiuose rekonstravimas, įrengiant M. Daukšos<text:s/></text:span><text:span text:style-name="T690">bibliotekos vaikų ir jaunimo skyrių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<text:span text:style-name="T696">226 798,70</text:span></text:p>
          </table:table-cell>
          <table:table-cell table:style-name="TableCell697">
            <text:p text:style-name="P698"><text:span text:style-name="T699">-</text:span></text:p>
          </table:table-cell>
          <table:table-cell table:style-name="TableCell700">
            <text:p text:style-name="P701"><text:span text:style-name="T702">-</text:span></text:p>
          </table:table-cell>
          <table:table-cell table:style-name="TableCell703">
            <text:p text:style-name="P704"><text:span text:style-name="T705">226 798,70</text:span></text:p>
          </table:table-cell>
          <table:table-cell table:style-name="TableCell706">
            <text:p text:style-name="P707"><text:span text:style-name="T708">-</text:span></text:p>
          </table:table-cell>
        </table:table-row>
        <table:table-row table:style-name="TableRow709">
          <table:table-cell table:style-name="TableCell710">
            <text:p text:style-name="P711"><text:span text:style-name="T712">16.</text:span></text:p>
          </table:table-cell>
          <table:table-cell table:style-name="TableCell713">
            <text:p text:style-name="P714"><text:span text:style-name="T715">07.1.1-CPVA-R-305-21-0004</text:span></text:p>
          </table:table-cell>
          <table:table-cell table:style-name="TableCell716">
            <text:p text:style-name="P717"><text:span text:style-name="T718">Raseinių rajono savivaldybės administracija</text:span></text:p>
          </table:table-cell>
          <table:table-cell table:style-name="TableCell719">
            <text:p text:style-name="P720"><text:span text:style-name="T721">288740810</text:span></text:p>
          </table:table-cell>
          <table:table-cell table:style-name="TableCell722">
            <text:p text:style-name="P723"><text:span text:style-name="T724">Raseinių rajono kultūros centro, Vytauto g. 10, rekonstravimas, infrastruktūros pritaikymas visuomenės<text:s/></text:span><text:span text:style-name="T725">poreikiams</text:span></text:p>
          </table:table-cell>
          <table:table-cell table:style-name="TableCell726">
            <text:p text:style-name="P727"><text:span text:style-name="T728">-</text:span></text:p>
          </table:table-cell>
          <table:table-cell table:style-name="TableCell729">
            <text:p text:style-name="P730"><text:span text:style-name="T731">205 133,39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<text:span text:style-name="T740">205 133,39</text:span></text:p>
          </table:table-cell>
          <table:table-cell table:style-name="TableCell741">
            <text:p text:style-name="P742"><text:span text:style-name="T743">-</text:span></text:p>
          </table:table-cell>
        </table:table-row>
        <table:table-row table:style-name="TableRow744">
          <table:table-cell table:style-name="TableCell745">
            <text:p text:style-name="P746"><text:span text:style-name="T747">17.</text:span></text:p>
          </table:table-cell>
          <table:table-cell table:style-name="TableCell748">
            <text:p text:style-name="P749"><text:span text:style-name="T750">07.1.1-CPVA-R-305-21-0007</text:span></text:p>
          </table:table-cell>
          <table:table-cell table:style-name="TableCell751">
            <text:p text:style-name="P752"><text:span text:style-name="T753">Kaišiadorių rajono savivaldybės administracija</text:span></text:p>
          </table:table-cell>
          <table:table-cell table:style-name="TableCell754">
            <text:p text:style-name="P755"><text:span text:style-name="T756">188773916</text:span></text:p>
          </table:table-cell>
          <table:table-cell table:style-name="TableCell757">
            <text:p text:style-name="P758"><text:span text:style-name="T759">Kaišiadorių miesto kultūros infrastruktūros optimizavimas, sukuriant multifunkcinę erdvę, pritaikytą vietos bendruomenės<text:s/></text:span><text:span text:style-name="T760">poreikiams (I etapas)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167 836,41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167 836,41</text:span></text:p>
          </table:table-cell>
          <table:table-cell table:style-name="TableCell776">
            <text:p text:style-name="P777"><text:span text:style-name="T778">-</text:span></text:p>
          </table:table-cell>
        </table:table-row>
        <table:table-row table:style-name="TableRow779">
          <table:table-cell table:style-name="TableCell780">
            <text:p text:style-name="P781"><text:span text:style-name="T782">18.</text:span></text:p>
          </table:table-cell>
          <table:table-cell table:style-name="TableCell783">
            <text:p text:style-name="P784"><text:span text:style-name="T785">07.1.1-CPVA-R-305-81-0002</text:span></text:p>
          </table:table-cell>
          <table:table-cell table:style-name="TableCell786">
            <text:p text:style-name="P787"><text:span text:style-name="T788">Telšių rajono savivaldybės administracija</text:span></text:p>
          </table:table-cell>
          <table:table-cell table:style-name="TableCell789">
            <text:p text:style-name="P790"><text:span text:style-name="T791">180878299</text:span></text:p>
          </table:table-cell>
          <table:table-cell table:style-name="TableCell792">
            <text:p text:style-name="P793"><text:span text:style-name="T794">Telšių kultūros centro modernizavimas, pritaikant visuomenės poreikiams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678 283,08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678 283,08</text:span></text:p>
          </table:table-cell>
          <table:table-cell table:style-name="TableCell810">
            <text:p text:style-name="P811"><text:span text:style-name="T812">-</text:span></text:p>
          </table:table-cell>
        </table:table-row>
        <table:table-row table:style-name="TableRow813">
          <table:table-cell table:style-name="TableCell814">
            <text:p text:style-name="P815"><text:span text:style-name="T816">19.</text:span></text:p>
          </table:table-cell>
          <table:table-cell table:style-name="TableCell817">
            <text:p text:style-name="P818"><text:span text:style-name="T819">07.1.1-CPVA-R-305-41-0001</text:span></text:p>
          </table:table-cell>
          <table:table-cell table:style-name="TableCell820">
            <text:p text:style-name="P821"><text:span text:style-name="T822">Marijampolės savivaldybės administracija</text:span></text:p>
          </table:table-cell>
          <table:table-cell table:style-name="TableCell823">
            <text:p text:style-name="P824"><text:span text:style-name="T825">188769113</text:span></text:p>
          </table:table-cell>
          <table:table-cell table:style-name="TableCell826">
            <text:p text:style-name="P827"><text:span text:style-name="T828">Marijampolės Petro Kriaučiūno viešosios bibliotekos modernizavimas ir paslaugų plėtra</text:span></text:p>
          </table:table-cell>
          <table:table-cell table:style-name="TableCell829">
            <text:p text:style-name="P830"><text:span text:style-name="T831">-</text:span></text:p>
          </table:table-cell>
          <table:table-cell table:style-name="TableCell832">
            <text:p text:style-name="P833"><text:span text:style-name="T834">478 000,00</text:span></text:p>
          </table:table-cell>
          <table:table-cell table:style-name="TableCell835">
            <text:p text:style-name="P836"><text:span text:style-name="T837">-</text:span></text:p>
          </table:table-cell>
          <table:table-cell table:style-name="TableCell838">
            <text:p text:style-name="P839"><text:span text:style-name="T840">-</text:span></text:p>
          </table:table-cell>
          <table:table-cell table:style-name="TableCell841">
            <text:p text:style-name="P842"><text:span text:style-name="T843">478 000,00</text:span></text:p>
          </table:table-cell>
          <table:table-cell table:style-name="TableCell844">
            <text:p text:style-name="P845"><text:span text:style-name="T846">-</text:span></text:p>
          </table:table-cell>
        </table:table-row>
        <table:table-row table:style-name="TableRow847">
          <table:table-cell table:style-name="TableCell848">
            <text:p text:style-name="P849"><text:span text:style-name="T850">20.</text:span></text:p>
          </table:table-cell>
          <table:table-cell table:style-name="TableCell851">
            <text:p text:style-name="P852">07.1.1-CPVA-R-305-21-0009</text:p>
          </table:table-cell>
          <table:table-cell table:style-name="TableCell853">
            <text:p text:style-name="P854"><text:span text:style-name="T855">Prienų rajono savivaldybės<text:s/></text:span><text:span text:style-name="T856">administracija</text:span></text:p>
          </table:table-cell>
          <table:table-cell table:style-name="TableCell857">
            <text:p text:style-name="P858"><text:span text:style-name="T859">288742590</text:span></text:p>
          </table:table-cell>
          <table:table-cell table:style-name="TableCell860">
            <text:p text:style-name="P861"><text:span text:style-name="T862">Prienų kultūros centro pastato Prienuose, Vytauto g. 35, rekonstravimas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252 636,03</text:p>
          </table:table-cell>
          <table:table-cell table:style-name="TableCell868">
            <text:p text:style-name="P869"><text:span text:style-name="T870">-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252 636,03</text:p>
          </table:table-cell>
          <table:table-cell table:style-name="TableCell876">
            <text:p text:style-name="P877"><text:span text:style-name="T878">-</text:span></text:p>
          </table:table-cell>
        </table:table-row>
        <text:soft-page-break/>
        <table:table-row table:style-name="TableRow879">
          <table:table-cell table:style-name="TableCell880">
            <text:p text:style-name="P881"><text:span text:style-name="T882">21.</text:span></text:p>
          </table:table-cell>
          <table:table-cell table:style-name="TableCell883">
            <text:p text:style-name="P884">07.1.1-CPVA-R-305-21-0008</text:p>
          </table:table-cell>
          <table:table-cell table:style-name="TableCell885">
            <text:p text:style-name="P886"><text:span text:style-name="T887">Jonavos rajono savivaldybės administracija</text:span></text:p>
          </table:table-cell>
          <table:table-cell table:style-name="TableCell888">
            <text:p text:style-name="P889"><text:span text:style-name="T890">188769070</text:span></text:p>
          </table:table-cell>
          <table:table-cell table:style-name="TableCell891">
            <text:p text:style-name="P892"><text:span text:style-name="T893">Jonavos rajono savivaldybės kultūros centro<text:s/></text:span><text:span text:style-name="T894">didžiosios salės atnaujinimas</text:span>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<text:span text:style-name="T900">270 404,23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270 404,23</text:span></text:p>
          </table:table-cell>
          <table:table-cell table:style-name="TableCell910">
            <text:p text:style-name="P911"><text:span text:style-name="T912">-</text:span></text:p>
          </table:table-cell>
        </table:table-row>
        <table:table-row table:style-name="TableRow913">
          <table:table-cell table:style-name="TableCell914">
            <text:p text:style-name="P915">22.</text:p>
          </table:table-cell>
          <table:table-cell table:style-name="TableCell916">
            <text:p text:style-name="P917">07.1.1-CPVA-R-305-61-0003</text:p>
          </table:table-cell>
          <table:table-cell table:style-name="TableCell918">
            <text:p text:style-name="P919">Akmenės rajono savivaldybės administracija</text:p>
          </table:table-cell>
          <table:table-cell table:style-name="TableCell920">
            <text:p text:style-name="P921">188719391</text:p>
          </table:table-cell>
          <table:table-cell table:style-name="TableCell922">
            <text:p text:style-name="P923">Pastato Naujojoje Akmenėje, Kudirkos g. 9, rekonstravimas - pritaikymas Akmenės raj. savivaldybės viešosios<text:s/>bibliotekos reikmėms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452 238,62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452 238,62</text:p>
          </table:table-cell>
          <table:table-cell table:style-name="TableCell934">
            <text:p text:style-name="P935">-</text:p>
          </table:table-cell>
        </table:table-row>
        <table:table-row table:style-name="TableRow936">
          <table:table-cell table:style-name="TableCell937">
            <text:p text:style-name="P938">23.</text:p>
          </table:table-cell>
          <table:table-cell table:style-name="TableCell939">
            <text:p text:style-name="P940">07.1.1-CPVA-R-305-41-0002</text:p>
          </table:table-cell>
          <table:table-cell table:style-name="TableCell941">
            <text:p text:style-name="P942">Kalvarijos savivaldybės administracija</text:p>
          </table:table-cell>
          <table:table-cell table:style-name="TableCell943">
            <text:p text:style-name="P944">188751268</text:p>
          </table:table-cell>
          <table:table-cell table:style-name="TableCell945">
            <text:p text:style-name="P946">Kalvarijos savivaldybės viešosios bibliotekos patalpų pritaikymas bendruomenės poreikiams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551 000,00</text:p>
          </table:table-cell>
          <table:table-cell table:style-name="TableCell951">
            <text:p text:style-name="P952"><text:span text:style-name="T953">-</text:span>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551 000,00</text:p>
          </table:table-cell>
          <table:table-cell table:style-name="TableCell959">
            <text:p text:style-name="P960">-</text:p>
          </table:table-cell>
        </table:table-row>
        <table:table-row table:style-name="TableRow961">
          <table:table-cell table:style-name="TableCell962">
            <text:p text:style-name="P963">24.</text:p>
          </table:table-cell>
          <table:table-cell table:style-name="TableCell964">
            <text:p text:style-name="P965">07.1.1-CPVA-R-305-51-0002</text:p>
          </table:table-cell>
          <table:table-cell table:style-name="TableCell966">
            <text:p text:style-name="P967">Rokiškio rajono savivaldybės administracija</text:p>
          </table:table-cell>
          <table:table-cell table:style-name="TableCell968">
            <text:p text:style-name="P969">188772248</text:p>
          </table:table-cell>
          <table:table-cell table:style-name="TableCell970">
            <text:p text:style-name="P971">Rokiškio rajono savivaldybės Juozo Keliuočio viešosios bibliotekos pastato Rokiškyje, Nepriklausomybės a. 16, ir kiemo rekonstravimas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286 884,00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286 884,00</text:p>
          </table:table-cell>
          <table:table-cell table:style-name="TableCell982">
            <text:p text:style-name="P983">-</text:p>
          </table:table-cell>
        </table:table-row>
        <table:table-row table:style-name="TableRow984">
          <table:table-cell table:style-name="TableCell985">
            <text:p text:style-name="P986">25.</text:p>
          </table:table-cell>
          <table:table-cell table:style-name="TableCell987">
            <text:p text:style-name="P988">07.1.1-CPVA-R-305-21-0010</text:p>
          </table:table-cell>
          <table:table-cell table:style-name="TableCell989">
            <text:p text:style-name="P990">Kauno kultūros centras „Tautos namai“</text:p>
          </table:table-cell>
          <table:table-cell table:style-name="TableCell991">
            <text:p text:style-name="P992">135550072</text:p>
          </table:table-cell>
          <table:table-cell table:style-name="TableCell993">
            <text:p text:style-name="P994">Kauno kultūros centro „Tautos namai“ infrastruktūros pritaikymas vietos bendruomenės reikmėms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1 250 221,00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1 250 221,00</text:p>
          </table:table-cell>
          <table:table-cell table:style-name="TableCell1005">
            <text:p text:style-name="P1006">-</text:p>
          </table:table-cell>
        </table:table-row>
        <table:table-row table:style-name="TableRow1007">
          <table:table-cell table:style-name="TableCell1008">
            <text:p text:style-name="P1009">26.</text:p>
          </table:table-cell>
          <table:table-cell table:style-name="TableCell1010">
            <text:p text:style-name="P1011">07.1.1-CPVA-R-305-01-0002</text:p>
          </table:table-cell>
          <table:table-cell table:style-name="TableCell1012">
            <text:p text:style-name="P1013">Trakų rajono<text:s/>savivaldybės administracija</text:p>
          </table:table-cell>
          <table:table-cell table:style-name="TableCell1014">
            <text:p text:style-name="P1015">181626536</text:p>
          </table:table-cell>
          <table:table-cell table:style-name="TableCell1016">
            <text:p text:style-name="P1017">Trakų rajono viešosios bibliotekos Lentvario filialo ir Lentvario kultūros rūmų įrengimas rekonstruotame pastate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635 450,65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635 450,65</text:p>
          </table:table-cell>
          <table:table-cell table:style-name="TableCell1028">
            <text:p text:style-name="P1029">-</text:p>
          </table:table-cell>
        </table:table-row>
      </table:table>
      <text:p text:style-name="P1030"/>
      <text:p text:style-name="P1031"/>
      <text:p text:style-name="P1032">_________________________</text:p>
      <text:p text:style-name="P1033">Priedo pakeitimai:</text:p>
      <text:p text:style-name="P1034"><text:span text:style-name="T1035">Nr.<text:s/></text:span><text:a xlink:href="https://www.e-tar.lt/portal/legalAct.html?documentId=41bdf780ce9011e69e09f35d37acd719" office:target-frame-name="_top" xlink:show="replace"><text:span text:style-name="T1036">ĮV-1014</text:span></text:a><text:span text:style-name="T1037">, 2016-12-30, paskelbta TAR 2016-12-30, i. k. 2016-30176</text:span></text:p>
      <text:p text:style-name="P1038"><text:span text:style-name="T1039">Nr.<text:s/></text:span><text:a xlink:href="https://www.e-tar.lt/portal/legalAct.html?documentId=c30b12b0f76111e68034be159a964f47" office:target-frame-name="_top" xlink:show="replace"><text:span text:style-name="T1040">ĮV-388</text:span></text:a><text:span text:style-name="T1041">, 2017-02-20, paskelbta TAR 2017-02-20, i. k. 2017-02783</text:span></text:p>
      <text:p text:style-name="P1042"><text:span text:style-name="T1043">Nr.<text:s/></text:span><text:a xlink:href="https://www.e-tar.lt/portal/legalAct.html?documentId=68a538c0fdc211e68034be159a964f47" office:target-frame-name="_top" xlink:show="replace"><text:span text:style-name="T1044">ĮV-413</text:span></text:a><text:span text:style-name="T1045">, 2017-02-28, paskelbta TAR 2017-03-01, i. k. 2017-03324</text:span></text:p>
      <text:p text:style-name="P1046"><text:span text:style-name="T1047">Nr.<text:s/></text:span><text:a xlink:href="https://www.e-tar.lt/portal/legalAct.html?documentId=53f05f90089911e79ba1ee3112ade9bc" office:target-frame-name="_top" xlink:show="replace"><text:span text:style-name="T1048">ĮV-470</text:span></text:a><text:span text:style-name="T1049">, 2017-03-14, paskelbta TAR 2017-03-14, i. k. 2017-04279</text:span></text:p>
      <text:p text:style-name="P1050"><text:span text:style-name="T1051">Nr.<text:s/></text:span><text:a xlink:href="https://www.e-tar.lt/portal/legalAct.html?documentId=dd42b730138311e79800e8266c1e5d1b" office:target-frame-name="_top" xlink:show="replace"><text:span text:style-name="T1052">ĮV-505</text:span></text:a><text:span text:style-name="T1053">, 2017-03-27, paskelbta TAR 2017-03-28, i. k. 2017-04954</text:span></text:p>
      <text:p text:style-name="P1054"><text:span text:style-name="T1055">Nr.<text:s/></text:span><text:a xlink:href="https://www.e-tar.lt/portal/legalAct.html?documentId=e725f2401ac611e79800e8266c1e5d1b" office:target-frame-name="_top" xlink:show="replace"><text:span text:style-name="T1056">ĮV-557</text:span></text:a><text:span text:style-name="T1057">, 2017-04-06, paskelbta TAR 2017-04-07, i. k. 2017-05950</text:span></text:p>
      <text:p text:style-name="P1058"><text:span text:style-name="T1059">Nr.<text:s/></text:span><text:a xlink:href="https://www.e-tar.lt/portal/legalAct.html?documentId=cdcebbd030ae11e78397ae072f58c508" office:target-frame-name="_top" xlink:show="replace"><text:span text:style-name="T1060">ĮV-621</text:span></text:a><text:span text:style-name="T1061">, 2017-05-03, paskelbta TAR 2017-05-04, i. k. 2017-07563</text:span></text:p>
      <text:soft-page-break/>
      <text:p text:style-name="P1062"><text:span text:style-name="T1063">Nr.<text:s/></text:span><text:a xlink:href="https://www.e-tar.lt/portal/legalAct.html?documentId=8352f5d03ebe11e7b66ae890e1368363" office:target-frame-name="_top" xlink:show="replace"><text:span text:style-name="T1064">ĮV-693</text:span></text:a><text:span text:style-name="T1065">, 2017-05-22, paskelbta TAR 2017-05-22, i. k. 2017-08528</text:span></text:p>
      <text:p text:style-name="P1066"><text:span text:style-name="T1067">Nr.<text:s/></text:span><text:a xlink:href="https://www.e-tar.lt/portal/legalAct.html?documentId=e94a0910568211e7846ef01bfffb9b64" office:target-frame-name="_top" xlink:show="replace"><text:span text:style-name="T1068">ĮV-757</text:span></text:a><text:span text:style-name="T1069">, 2017</text:span><text:span text:style-name="T1070">-06-21, paskelbta TAR 2017-06-21, i. k. 2017-10397</text:span></text:p>
      <text:p text:style-name="P1071"><text:span text:style-name="T1072">Nr.<text:s/></text:span><text:a xlink:href="https://www.e-tar.lt/portal/legalAct.html?documentId=80d014f076b811e7827cd63159af616c" office:target-frame-name="_top" xlink:show="replace"><text:span text:style-name="T1073">ĮV-869</text:span></text:a><text:span text:style-name="T1074">, 2017-08-01, paskelbta TAR 2017-08-02, i. k. 2017-12951</text:span></text:p>
      <text:p text:style-name="P1075"><text:span text:style-name="T1076">Nr.<text:s/></text:span><text:a xlink:href="https://www.e-tar.lt/portal/legalAct.html?documentId=39f600e07c2f11e7827cd63159af616c" office:target-frame-name="_top" xlink:show="replace"><text:span text:style-name="T1077">ĮV-876</text:span></text:a><text:span text:style-name="T1078">, 2017-08-08, paskelbta TAR 2017-08-08, i. k. 2017-13177</text:span></text:p>
      <text:p text:style-name="P1079"><text:span text:style-name="T1080">Nr.<text:s/></text:span><text:a xlink:href="https://www.e-tar.lt/portal/legalAct.html?documentId=33d0d150947f11e7b23ac1559fb02b2d" office:target-frame-name="_top" xlink:show="replace"><text:span text:style-name="T1081">ĮV-928</text:span></text:a><text:span text:style-name="T1082">, 2017-09-08, paskelbta</text:span><text:span text:style-name="T1083"><text:s/>TAR 2017-09-08, i. k. 2017-14423</text:span></text:p>
      <text:p text:style-name="P1084"><text:span text:style-name="T1085">Nr.<text:s/></text:span><text:a xlink:href="https://www.e-tar.lt/portal/legalAct.html?documentId=54032890a82c11e78a4c904b1afa0332" office:target-frame-name="_top" xlink:show="replace"><text:span text:style-name="T1086">ĮV-984</text:span></text:a><text:span text:style-name="T1087">, 2017-10-03, paskelbta TAR 2017-10-03, i. k. 2017-15605</text:span></text:p>
      <text:p text:style-name="Normal"/>
      <text:p text:style-name="P1088"/>
      <text:p text:style-name="P1089"/>
      <text:p text:style-name="P1090"><text:span text:style-name="T1091">Pakeitimai:</text:span></text:p>
      <text:p text:style-name="P1092"/>
      <text:p text:style-name="P1093"><text:span text:style-name="T1094">1.</text:span></text:p>
      <text:p text:style-name="P1095"><text:span text:style-name="T1096">Lietuvos Respublikos kultūros<text:s/></text:span><text:span text:style-name="T1097">ministerija, Įsakymas</text:span></text:p>
      <text:p text:style-name="P1098"><text:span text:style-name="T1099">Nr.<text:s/></text:span><text:a xlink:href="https://www.e-tar.lt/portal/legalAct.html?documentId=41bdf780ce9011e69e09f35d37acd719" office:target-frame-name="_top" xlink:show="replace"><text:span text:style-name="T1100">ĮV-1014</text:span></text:a><text:span text:style-name="T1101">, 2016-12-30, paskelbta TAR 2016-12-30, i. k. 2016-30176</text:span></text:p>
      <text:p text:style-name="P1102"><text:span text:style-name="T1103">Dėl Lietuvos Respublikos kultūros ministro 2016 m. spalio 28 d. įsak</text:span><text:span text:style-name="T1104">ymo Nr. ĮV-837 „Dėl finansavimo skyrimo projektams, pateiktiems pagal 2014–2020 m. Europos Sąjungos fondų investicijų veiksmų programos 7 prioriteto „Kokybiško užimtumo ir dalyvavimo darbo rinkoje skatinimas“ įgyvendinimo priemonę Nr. 07.1.1-CPVA-R-305 „Mo</text:span><text:span text:style-name="T1105">dernizuoti savivaldybių kultūros infrastruktūrą“ pakeitimo</text:span></text:p>
      <text:p text:style-name="P1106"/>
      <text:p text:style-name="P1107"><text:span text:style-name="T1108">2.</text:span></text:p>
      <text:p text:style-name="P1109"><text:span text:style-name="T1110">Lietuvos Respublikos kultūros ministerija, Įsakymas</text:span></text:p>
      <text:p text:style-name="P1111"><text:span text:style-name="T1112">Nr.<text:s/></text:span><text:a xlink:href="https://www.e-tar.lt/portal/legalAct.html?documentId=c30b12b0f76111e68034be159a964f47" office:target-frame-name="_top" xlink:show="replace"><text:span text:style-name="T1113">ĮV-388</text:span></text:a><text:span text:style-name="T1114">, 2017-02-20, paskelbta TAR 2017-</text:span><text:span text:style-name="T1115">02-20, i. k. 2017-02783</text:span></text:p>
      <text:p text:style-name="P1116"><text:span text:style-name="T1117">Dėl Lietuvos Respublikos kultūros ministro 2016 m. spalio 28 d. įsakymo Nr. ĮV-837 „Dėl finansavimo skyrimo projektams, pateiktiems pagal 2014–2020 m. Europos Sąjungos fondų investicijų veiksmų programos 7 prioriteto „Kokybiško užim</text:span><text:span text:style-name="T1118">tumo ir dalyvavimo darbo rinkoje skatinimas“ įgyvendinimo priemonę Nr. 07.1.1-CPVA-R-305 „Modernizuoti savivaldybių kultūros infrastruktūrą“ pakeitimo</text:span></text:p>
      <text:p text:style-name="P1119"/>
      <text:p text:style-name="P1120"><text:span text:style-name="T1121">3.</text:span></text:p>
      <text:p text:style-name="P1122"><text:span text:style-name="T1123">Lietuvos Respublikos kultūros ministerija, Įsakymas</text:span></text:p>
      <text:p text:style-name="P1124"><text:span text:style-name="T1125">Nr.<text:s/></text:span><text:a xlink:href="https://www.e-tar.lt/portal/legalAct.html?documentId=68a538c0fdc211e68034be159a964f47" office:target-frame-name="_top" xlink:show="replace"><text:span text:style-name="T1126">ĮV-413</text:span></text:a><text:span text:style-name="T1127">, 2017-02-28, paskelbta TAR 2017-03-01, i. k. 2017-03324</text:span></text:p>
      <text:p text:style-name="P1128"><text:span text:style-name="T1129">Dėl Lietuvos Respublikos kultūros ministro 2016 m. spalio 28 d. įsakymo Nr. ĮV-837 „Dėl finansavimo skyrimo projektams, pateiktiems pagal 20</text:span><text:span text:style-name="T1130">14–2020 m. Europos Sąju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131"/>
      <text:p text:style-name="P1132"><text:span text:style-name="T1133">4.</text:span></text:p>
      <text:p text:style-name="P1134"><text:span text:style-name="T1135">Lietuvos<text:s/></text:span><text:span text:style-name="T1136">Respublikos kultūros ministerija, Įsakymas</text:span></text:p>
      <text:p text:style-name="P1137"><text:span text:style-name="T1138">Nr.<text:s/></text:span><text:a xlink:href="https://www.e-tar.lt/portal/legalAct.html?documentId=53f05f90089911e79ba1ee3112ade9bc" office:target-frame-name="_top" xlink:show="replace"><text:span text:style-name="T1139">ĮV-470</text:span></text:a><text:span text:style-name="T1140">, 2017-03-14, paskelbta TAR 2017-03-14, i. k. 2017-04279</text:span></text:p>
      <text:p text:style-name="P1141"><text:span text:style-name="T1142">Dėl Lietuvos Respublikos kultūros ministro 2016<text:s/></text:span><text:span text:style-name="T1143">m. spalio 28 d. įsakymo Nr. ĮV-837 „Dėl finansavimo skyrimo projektams, pateiktiems pagal 2014–2020 m. Europos Sąjungos fondų investicijų veiksmų programos 7 prioriteto „Kokybiško užimtumo ir dalyvavimo darbo rinkoje skatinimas“ įgyvendinimo priemonę Nr. 0</text:span><text:span text:style-name="T1144">7.1.1-CPVA-R-305 „Modernizuoti savivaldybių kultūros infrastruktūrą“ pakeitimo</text:span></text:p>
      <text:p text:style-name="P1145"/>
      <text:p text:style-name="P1146"><text:span text:style-name="T1147">5.</text:span></text:p>
      <text:p text:style-name="P1148"><text:span text:style-name="T1149">Lietuvos Respublikos kultūros ministerija, Įsakymas</text:span></text:p>
      <text:soft-page-break/>
      <text:p text:style-name="P1150"><text:span text:style-name="T1151">Nr.<text:s/></text:span><text:a xlink:href="https://www.e-tar.lt/portal/legalAct.html?documentId=dd42b730138311e79800e8266c1e5d1b" office:target-frame-name="_top" xlink:show="replace"><text:span text:style-name="T1152">ĮV-505</text:span></text:a><text:span text:style-name="T1153">, 2017-03-27,</text:span><text:span text:style-name="T1154"><text:s/>paskelbta TAR 2017-03-28, i. k. 2017-04954</text:span></text:p>
      <text:p text:style-name="P1155"><text:span text:style-name="T1156">Dėl Lietuvos Respublikos kultūros ministro 2016 m. spalio 28 d. įsakymo Nr. ĮV-837 „Dėl finansavimo skyrimo projektams, pateiktiems pagal 2014–2020 metų Europos Sąjungos fondų investicijų veiksmų programos 7 prio</text:span><text:span text:style-name="T1157">riteto „Kokybiško užimtumo ir dalyvavimo darbo rinkoje skatinimas“ įgyvendinimo priemonę Nr. 07.1.1-CPVA-R-305 „Modernizuoti savivaldybių kultūros infrastruktūrą“ pakeitimo</text:span></text:p>
      <text:p text:style-name="P1158"/>
      <text:p text:style-name="P1159"><text:span text:style-name="T1160">6.</text:span></text:p>
      <text:p text:style-name="P1161"><text:span text:style-name="T1162">Lietuvos Respublikos kultūros ministerija, Įsakymas</text:span></text:p>
      <text:p text:style-name="P1163"><text:span text:style-name="T1164">Nr.<text:s/></text:span><text:a xlink:href="https://www.e-tar.lt/portal/legalAct.html?documentId=e725f2401ac611e79800e8266c1e5d1b" office:target-frame-name="_top" xlink:show="replace"><text:span text:style-name="T1165">ĮV-557</text:span></text:a><text:span text:style-name="T1166">, 2017-04-06, paskelbta TAR 2017-04-07, i. k. 2017-05950</text:span></text:p>
      <text:p text:style-name="P1167"><text:span text:style-name="T1168">Dėl Lietuvos Respublikos kultūros ministro 2016 m. spalio 28 d. įsakymo Nr. ĮV-837 „Dėl finansavimo skyrimo projektams</text:span><text:span text:style-name="T1169">, pateiktiems pagal 2014–2020 metų Europos Sąjungos fondų investicijų veiksmų programos 7 prioriteto „Kokybiško užimtumo ir dalyvavimo darbo rinkoje skatinimas“ įgyvendinimo priemonę Nr. 07.1.1-CPVA-R-305 „Modernizuoti savivaldybių kultūros infrastruktūrą“</text:span><text:span text:style-name="T1170"><text:s/>pakeitimo</text:span></text:p>
      <text:p text:style-name="P1171"/>
      <text:p text:style-name="P1172"><text:span text:style-name="T1173">7.</text:span></text:p>
      <text:p text:style-name="P1174"><text:span text:style-name="T1175">Lietuvos Respublikos kultūros ministerija, Įsakymas</text:span></text:p>
      <text:p text:style-name="P1176"><text:span text:style-name="T1177">Nr.<text:s/></text:span><text:a xlink:href="https://www.e-tar.lt/portal/legalAct.html?documentId=cdcebbd030ae11e78397ae072f58c508" office:target-frame-name="_top" xlink:show="replace"><text:span text:style-name="T1178">ĮV-621</text:span></text:a><text:span text:style-name="T1179">, 2017-05-03, paskelbta TAR 2017-05-04, i. k. 2017-07563</text:span></text:p>
      <text:p text:style-name="P1180"><text:span text:style-name="T1181">Dėl Lietuvos Respublikos</text:span><text:span text:style-name="T1182"><text:s/>kultūros ministro 2016 m. spalio 28 d. įsakymo Nr. ĮV-837 „Dėl finansavimo skyrimo projektams, pateiktiems pagal 2014–2020 metų Europos Sąjungos fondų investicijų veiksmų programos 7 prioriteto „Kokybiško užimtumo ir dalyvavimo darbo rinkoje skatinimas“ į</text:span><text:span text:style-name="T1183">gyvendinimo priemonę Nr. 07.1.1-CPVA-R-305 „Modernizuoti savivaldybių kultūros infrastruktūrą“ pakeitimo</text:span></text:p>
      <text:p text:style-name="P1184"/>
      <text:p text:style-name="P1185"><text:span text:style-name="T1186">8.</text:span></text:p>
      <text:p text:style-name="P1187"><text:span text:style-name="T1188">Lietuvos Respublikos kultūros ministerija, Įsakymas</text:span></text:p>
      <text:p text:style-name="P1189"><text:span text:style-name="T1190">Nr.<text:s/></text:span><text:a xlink:href="https://www.e-tar.lt/portal/legalAct.html?documentId=8352f5d03ebe11e7b66ae890e1368363" office:target-frame-name="_top" xlink:show="replace"><text:span text:style-name="T1191">ĮV-693</text:span></text:a><text:span text:style-name="T1192">, 2017-05-22, paskelbta TAR 2017-05-22, i. k. 2017-08528</text:span></text:p>
      <text:p text:style-name="P1193"><text:span text:style-name="T1194">Dėl Lietuvos Respublikos kultūros ministro 2016 m. spalio 28 d. įsakymo Nr. ĮV-837 „Dėl finansavimo skyrimo projektams, pateiktiems pagal 2014–2020 metų Europos Sąjungos fondų investicij</text:span><text:span text:style-name="T1195">ų veiksmų programos 7 prioriteto „Kokybiško užimtumo ir dalyvavimo darbo rinkoje skatinimas“ įgyvendinimo priemonę Nr. 07.1.1-CPVA-R-305 „Modernizuoti savivaldybių kultūros infrastruktūrą“ pakeitimo</text:span></text:p>
      <text:p text:style-name="P1196"/>
      <text:p text:style-name="P1197"><text:span text:style-name="T1198">9.</text:span></text:p>
      <text:p text:style-name="P1199"><text:span text:style-name="T1200">Lietuvos Respublikos kultūros ministerija, Įsakymas</text:span></text:p>
      <text:p text:style-name="P1201"><text:span text:style-name="T1202">N</text:span><text:span text:style-name="T1203">r.<text:s/></text:span><text:a xlink:href="https://www.e-tar.lt/portal/legalAct.html?documentId=e94a0910568211e7846ef01bfffb9b64" office:target-frame-name="_top" xlink:show="replace"><text:span text:style-name="T1204">ĮV-757</text:span></text:a><text:span text:style-name="T1205">, 2017-06-21, paskelbta TAR 2017-06-21, i. k. 2017-10397</text:span></text:p>
      <text:p text:style-name="P1206"><text:span text:style-name="T1207">Dėl Lietuvos Respublikos kultūros ministro 2016 m. spalio 28 d. įsakymo Nr. ĮV-837 „Dėl<text:s/></text:span><text:span text:style-name="T1208">finansavimo skyrimo projektams, pateiktiems pagal 2014–2020 metų Europos Sąjungos fondų investicijų veiksmų programos 7 prioriteto „Kokybiško užimtumo ir dalyvavimo darbo rinkoje skatinimas“ įgyvendinimo priemonę Nr. 07.1.1-CPVA-R-305 „Modernizuoti savival</text:span><text:span text:style-name="T1209">dybių kultūros infrastruktūrą“ pakeitimo</text:span></text:p>
      <text:p text:style-name="P1210"/>
      <text:p text:style-name="P1211"><text:span text:style-name="T1212">10.</text:span></text:p>
      <text:p text:style-name="P1213"><text:span text:style-name="T1214">Lietuvos Respublikos kultūros ministerija, Įsakymas</text:span></text:p>
      <text:p text:style-name="P1215"><text:span text:style-name="T1216">Nr.<text:s/></text:span><text:a xlink:href="https://www.e-tar.lt/portal/legalAct.html?documentId=80d014f076b811e7827cd63159af616c" office:target-frame-name="_top" xlink:show="replace"><text:span text:style-name="T1217">ĮV-869</text:span></text:a><text:span text:style-name="T1218">, 2017-08-01, paskelbta TAR 2017-08-02, i. k.<text:s/></text:span><text:span text:style-name="T1219">2017-12951</text:span></text:p>
      <text:p text:style-name="P1220"><text:span text:style-name="T1221">Dėl Lietuvos Respublikos kultūros ministro 2016 m. spalio 28 d. įsakymo Nr. ĮV-837 „Dėl finansavimo skyrimo projektams, pateiktiems pagal 2014–2020 metų Europos Sąjungos fondų investicijų veiksmų programos 7 prioriteto „Kokybiško užimtumo ir dal</text:span><text:span text:style-name="T1222">yvavimo darbo rinkoje skatinimas“ įgyvendinimo priemonę Nr. 07.1.1-CPVA-R-305 „Modernizuoti savivaldybių kultūros infrastruktūrą“ pakeitimo</text:span></text:p>
      <text:p text:style-name="P1223"/>
      <text:p text:style-name="P1224"><text:span text:style-name="T1225">11.</text:span></text:p>
      <text:soft-page-break/>
      <text:p text:style-name="P1226"><text:span text:style-name="T1227">Lietuvos Respublikos kultūros ministerija, Įsakymas</text:span></text:p>
      <text:p text:style-name="P1228"><text:span text:style-name="T1229">Nr.<text:s/></text:span><text:a xlink:href="https://www.e-tar.lt/portal/legalAct.html?documentId=39f600e07c2f11e7827cd63159af616c" office:target-frame-name="_top" xlink:show="replace"><text:span text:style-name="T1230">ĮV-876</text:span></text:a><text:span text:style-name="T1231">, 2017-08-08, paskelbta TAR 2017-08-08, i. k. 2017-13177</text:span></text:p>
      <text:p text:style-name="P1232"><text:span text:style-name="T1233">Dėl Lietuvos Respublikos kultūros ministro 2016 m. spalio 28 d. įsakymo Nr. ĮV-837 „Dėl finansavimo skyrimo projektams, pateiktiems pagal 2014–2020 me</text:span><text:span text:style-name="T1234">tų Europos Sąju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235"/>
      <text:p text:style-name="P1236"><text:span text:style-name="T1237">12.</text:span></text:p>
      <text:p text:style-name="P1238"><text:span text:style-name="T1239">Lietuvos Respubl</text:span><text:span text:style-name="T1240">ikos kultūros ministerija, Įsakymas</text:span></text:p>
      <text:p text:style-name="P1241"><text:span text:style-name="T1242">Nr.<text:s/></text:span><text:a xlink:href="https://www.e-tar.lt/portal/legalAct.html?documentId=33d0d150947f11e7b23ac1559fb02b2d" office:target-frame-name="_top" xlink:show="replace"><text:span text:style-name="T1243">ĮV-928</text:span></text:a><text:span text:style-name="T1244">, 2017-09-08, paskelbta TAR 2017-09-08, i. k. 2017-14423</text:span></text:p>
      <text:p text:style-name="P1245"><text:span text:style-name="T1246">Dėl Lietuvos Respublikos kultūros ministro 2016 m. spal</text:span><text:span text:style-name="T1247">io 28 d. įsakymo Nr. ĮV-837 „Dėl finansavimo skyrimo projektams, pateiktiems pagal 2014–2020 metų Europos Sąjungos fondų investicijų veiksmų programos 7 prioriteto „Kokybiško užimtumo ir dalyvavimo darbo rinkoje skatinimas“ įgyvendinimo priemonę Nr. 07.1.1</text:span><text:span text:style-name="T1248">-CPVA-R-305 „Modernizuoti savivaldybių kultūros infrastruktūrą“ pakeitimo</text:span></text:p>
      <text:p text:style-name="P1249"/>
      <text:p text:style-name="P1250"><text:span text:style-name="T1251">13.</text:span></text:p>
      <text:p text:style-name="P1252"><text:span text:style-name="T1253">Lietuvos Respublikos kultūros ministerija, Įsakymas</text:span></text:p>
      <text:p text:style-name="P1254"><text:span text:style-name="T1255">Nr.<text:s/></text:span><text:a xlink:href="https://www.e-tar.lt/portal/legalAct.html?documentId=54032890a82c11e78a4c904b1afa0332" office:target-frame-name="_top" xlink:show="replace"><text:span text:style-name="T1256">ĮV-984</text:span></text:a><text:span text:style-name="T1257">, 2017-10-03, pas</text:span><text:span text:style-name="T1258">kelbta TAR 2017-10-03, i. k. 2017-15605</text:span></text:p>
      <text:p text:style-name="P1259"><text:span text:style-name="T1260">Dėl Lietuvos Respublikos kultūros ministro 2016 m. spalio 28 d. įsakymo Nr. ĮV-837 „Dėl finansavimo skyrimo projektams, pateiktiems pagal 2014–2020 metų Europos Sąjungos fondų investicijų veiksmų programos 7 priorite</text:span><text:span text:style-name="T1261">to „Kokybiško užimtumo ir dalyvavimo darbo rinkoje skatinimas“ įgyvendinimo priemonę Nr. 07.1.1-CPVA-R-305 „Modernizuoti savivaldybių kultūros infrastruktūrą“ pakeitimo</text:span></text:p>
      <text:p text:style-name="P1262"/>
      <text:p text:style-name="P1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11-15T09:24:00Z</meta:creation-date>
    <dc:date>2017-11-15T09:24:00Z</dc:date>
    <meta:print-date>2016-10-27T08:54:00Z</meta:print-date>
    <meta:template xlink:href="Normal.dotm" xlink:type="simple"/>
    <meta:editing-cycles>2</meta:editing-cycles>
    <meta:editing-duration>PT0S</meta:editing-duration>
    <meta:document-statistic meta:page-count="10" meta:paragraph-count="163" meta:word-count="3176" meta:character-count="25245" meta:row-count="555" meta:non-whitespace-character-count="22232"/>
  </office:meta>
</office:document-meta>
</file>