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right="-0.1979in"/>
      <style:text-properties style:font-size-complex="12pt"/>
    </style:style>
    <style:style style:name="P24" style:parent-style-name="Normal" style:family="paragraph">
      <style:paragraph-properties fo:text-align="justify" fo:margin-right="-0.1979in"/>
      <style:text-properties style:font-size-complex="12pt"/>
    </style:style>
    <style:style style:name="P25" style:parent-style-name="Normal" style:family="paragraph">
      <style:paragraph-properties fo:text-align="justify" fo:text-indent="0.4923in">
        <style:tab-stops>
          <style:tab-stop style:type="left" style:position="0.2361in"/>
          <style:tab-stop style:type="left" style:position="0.3152in"/>
          <style:tab-stop style:type="left" style:position="0.3937in"/>
          <style:tab-stop style:type="left" style:position="0.472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2361in"/>
          <style:tab-stop style:type="left" style:position="0.3152in"/>
          <style:tab-stop style:type="left" style:position="0.3937in"/>
          <style:tab-stop style:type="left" style:position="0.4722in"/>
        </style:tab-stops>
      </style:paragraph-properties>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right="-0.1979in">
        <style:tab-stops>
          <style:tab-stop style:type="left" style:position="5.0208in"/>
        </style:tab-stops>
      </style:paragraph-properties>
    </style:style>
    <style:style style:name="P33" style:parent-style-name="Normal" style:family="paragraph">
      <style:paragraph-properties fo:margin-right="-0.1979in">
        <style:tab-stops>
          <style:tab-stop style:type="left" style:position="5.0208in"/>
        </style:tab-stops>
      </style:paragraph-properties>
    </style:style>
    <style:style style:name="P34" style:parent-style-name="Normal" style:family="paragraph">
      <style:paragraph-properties fo:margin-right="-0.1979in">
        <style:tab-stops>
          <style:tab-stop style:type="left" style:position="5.0208in"/>
        </style:tab-stops>
      </style:paragraph-properties>
    </style:style>
    <style:style style:name="P35" style:parent-style-name="Normal" style:family="paragraph">
      <style:paragraph-properties fo:margin-right="-0.1979in">
        <style:tab-stops>
          <style:tab-stop style:type="left" style:position="5.0208in"/>
        </style:tab-stops>
      </style:paragraph-properties>
    </style:style>
    <style:style style:name="P36" style:parent-style-name="Normal" style:family="paragraph">
      <style:paragraph-properties fo:margin-right="-0.1979in">
        <style:tab-stops>
          <style:tab-stop style:type="left" style:position="5.0208in"/>
        </style:tab-stops>
      </style:paragraph-properties>
    </style:style>
    <style:style style:name="P37" style:parent-style-name="Normal" style:master-page-name="MPF1" style:family="paragraph">
      <style:paragraph-properties fo:break-before="page" fo:text-indent="3.9375in" style:page-number="1"/>
      <style:text-properties style:font-size-complex="12pt"/>
    </style:style>
    <style:style style:name="P43" style:parent-style-name="Normal" style:family="paragraph">
      <style:paragraph-properties fo:text-indent="3.9375in"/>
      <style:text-properties style:font-size-complex="12pt"/>
    </style:style>
    <style:style style:name="P44" style:parent-style-name="Normal" style:family="paragraph">
      <style:paragraph-properties fo:text-indent="3.9375in"/>
      <style:text-properties style:font-size-complex="12pt"/>
    </style:style>
    <style:style style:name="P45" style:parent-style-name="Normal" style:family="paragraph">
      <style:paragraph-properties fo:text-indent="3.9375in">
        <style:tab-stops>
          <style:tab-stop style:type="left" style:position="3.8159in"/>
        </style:tab-stops>
      </style:paragraph-properties>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letter-kerning="true" style:font-size-complex="12pt"/>
    </style:style>
    <style:style style:name="T51" style:parent-style-name="DefaultParagraphFont" style:family="text">
      <style:text-properties fo:font-weight="bold" style:font-weight-asian="bold" style:font-weight-complex="bold" fo:text-transform="uppercase" style:letter-kerning="true" style:font-size-complex="12pt"/>
    </style:style>
    <style:style style:name="P52" style:parent-style-name="Normal" style:family="paragraph">
      <style:text-properties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text-indent="0.4923in">
        <style:tab-stops>
          <style:tab-stop style:type="left" style:position="0.741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41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41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 style:type="left" style:position="0.9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0.9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197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9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 style:type="left" style:position="0.9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19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4923in">
        <style:tab-stops>
          <style:tab-stop style:type="left" style:position="0.741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4923in">
        <style:tab-stops>
          <style:tab-stop style:type="left" style:position="0.9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9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tab-stops>
          <style:tab-stop style:type="left" style:position="0.9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41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41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41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text-indent="0.4923in">
        <style:tab-stops>
          <style:tab-stop style:type="left" style:position="0.7416in"/>
          <style:tab-stop style:type="left" style:position="0.9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 style:type="left" style:position="0.9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41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41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41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41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text-indent="0.4923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tab-stops>
          <style:tab-stop style:type="left" style:position="0.5909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11</text:span></text:p>
      <text:p text:style-name="P8"/>
      <text:p text:style-name="P9"><text:span text:style-name="T10">Įsakymas paskelbtas: TAR 2022-01-20, i. k. 2022-00889</text:span></text:p>
      <text:p text:style-name="P11"/>
      <text:p text:style-name="P12"/>
      <text:p text:style-name="P13"><text:span text:style-name="T14"><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STATISTIKOS DEPARTAMENTO<text:s/></text:p>
      <text:p text:style-name="P16">GENERALINIS DIREKTORIUS</text:p>
      <text:p text:style-name="P17"/>
      <text:p text:style-name="P18">ĮSAKYMAS</text:p>
      <text:p text:style-name="P19">DĖL DUOMENŲ RINKINIŲ SUDARYMO IR PERDAVIMO Į LIETUVOS ATVIRŲ<text:s/>DUOMENŲ PORTALĄ NAUDOJANTIS VALSTYBĖS DUOMENŲ VALDYSENOS INFORMACINE SISTEMA TVARKOS APRAŠO PATVIRTINIMO</text:p>
      <text:p text:style-name="P20"/>
      <text:p text:style-name="P21">2022 m. sausio 20 d. Nr. DĮ-21</text:p>
      <text:p text:style-name="P22">Vilnius</text:p>
      <text:p text:style-name="P23"/>
      <text:p text:style-name="P24"/>
      <text:p text:style-name="P25"><text:span text:style-name="T26">Vadovaudamasi Lietuvos Respublikos teisės gauti informaciją ir duomenų pakartotinio naudojimo įstatymo 15 str</text:span><text:span text:style-name="T27">aipsnio 3 dalimi bei įgyvendindama Lietuvos Respublikos Vyriausybės 2021 m. spalio 13 d. nutarimo Nr. 849 „Dėl Lietuvos Respublikos teisės gauti informaciją ir duomenų pakartotinio naudojimo įstatymo įgyvendinimo“ 2 punktą,</text:span></text:p>
      <text:p text:style-name="P28"><text:span text:style-name="T29">tvirtinu</text:span><text:span text:style-name="T30"><text:s/>duomenų rinkinių suda</text:span><text:span text:style-name="T31">rymo ir perdavimo į Lietuvos atvirų duomenų portalą naudojantis Valstybės duomenų valdysenos informacine sistema tvarkos aprašą (pridedama).</text:span></text:p>
      <text:p text:style-name="P32"/>
      <text:p text:style-name="P33"/>
      <text:p text:style-name="P34"/>
      <text:p text:style-name="P35">Generalinė direktorė<text:tab/>Jūratė Petrauskienė</text:p>
      <text:p text:style-name="P36"/>
      <text:soft-page-break/>
      <text:p text:style-name="P37">PATVIRTINTA</text:p>
      <text:p text:style-name="P43">Lietuvos statistikos departamento<text:s/></text:p>
      <text:p text:style-name="P44">generalinio direktoriaus</text:p>
      <text:p text:style-name="P45"><text:span text:style-name="T46">2022 m. sausio 20 d. įsakymu Nr.<text:s/></text:span>DĮ-21</text:p>
      <text:p text:style-name="P47"/>
      <text:p text:style-name="P48"/>
      <text:p text:style-name="P49"><text:span text:style-name="T50">DUOMENŲ RINKINIŲ SUDARYMO IR PERDAVIMO Į LIETUVOS ATVIRŲ DUOMENŲ PORTALĄ NAUDOJANTIS VALSTYBĖS DUOMENŲ VALDYSENOS INFORMACINE SISTEMA<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Duomenų rinkinių sudarymo ir perdavimo į Lietuvos atvirų duome</text:span><text:span text:style-name="T63">nų portalą naudojantis Valstybės duomenų valdysenos informacine sistema tvarkos aprašas (toliau – Aprašas) nustato pirminių duomenų teikimo į Valstybės duomenų valdysenos informacinę sistemą (toliau – VDV IS), duomenų rinkinių sudarymo iš VDV IS duomenų ir</text:span><text:span text:style-name="T64"><text:s/>šių duomenų rinkinių perdavimo į Lietuvos atvirų duomenų portalą (toliau – Portalas) tvarką.</text:span></text:p>
      <text:p text:style-name="P65"><text:span text:style-name="T66">2</text:span><text:span text:style-name="T67">.</text:span><text:span text:style-name="T68"><text:tab/>Aprašo nuostatos taikomos institucijoms ir valstybės valdomiems subjektams, nurodytiems Lietuvos Respublikos t</text:span><text:span text:style-name="T69">eisės gauti informaciją ir duomenų pakartotin</text:span><text:span text:style-name="T70">io naudojimo įstatymo 2 straipsnio 1 dalies 1 ir 2 punktuose</text:span><text:span text:style-name="T71">.<text:s/></text:span></text:p>
      <text:p text:style-name="P72"><text:span text:style-name="T73">3</text:span><text:span text:style-name="T74">.</text:span><text:span text:style-name="T75"><text:tab/>Aprašo nuostatos gali būti netaikomos, kai:<text:s/></text:span></text:p>
      <text:p text:style-name="P76"><text:span text:style-name="T77">3.1</text:span><text:span text:style-name="T78">.</text:span><text:span text:style-name="T79"><text:tab/>atviriems duomenims nereikia taikyti konfidencialumo užtikrinimo procedūrų;</text:span></text:p>
      <text:p text:style-name="P80"><text:span text:style-name="T81">3.2</text:span><text:span text:style-name="T82">.</text:span><text:span text:style-name="T83"><text:tab/>duomenų rinkinį sudaro kintamieji duomenys.</text:span></text:p>
      <text:p text:style-name="P84"><text:span text:style-name="T85">4</text:span><text:span text:style-name="T86">.</text:span><text:span text:style-name="T87"><text:tab/>Apraše vartojamos sąvokos:</text:span></text:p>
      <text:p text:style-name="P88"><text:span text:style-name="T89">4.1</text:span><text:span text:style-name="T90">.</text:span><text:span text:style-name="T91"><text:tab/></text:span><text:span text:style-name="T92">Duomenų struktūros aprašas</text:span><text:span text:style-name="T93"><text:s/>– metaduomenų lentelė, kurioje aprašoma duomenų šaltinio struktūra, įvardinant duomenų laukus, duomenų lenteles, šaltinį, kuriame saugomi duomenys, ir duomenų rinkinį, kuriam priskiriami duom</text:span><text:span text:style-name="T94">enys. Duomenų struktūros aprašo techninė specifikacija pateikiama Portalo svetainėje (https://data.gov.lt/page/aprasas).</text:span></text:p>
      <text:p text:style-name="P95"><text:span text:style-name="T96">4.2</text:span><text:span text:style-name="T97">.</text:span><text:span text:style-name="T98"><text:tab/></text:span><text:span text:style-name="T99">Pirminiai duomenys</text:span><text:span text:style-name="T100"><text:s/>– žemiausio detalumo lygmens duomenys, neapibendrinti ir nepakeisti duomenys, kurie tvarkomi informacinėje<text:s/></text:span><text:span text:style-name="T101">sistemoje ar registre, įskaitant asmens duomenis, tarp jų ir specialių kategorijų asmens duomenis, kurių pagrindu rengiami atvirų duomenų rinkiniai.</text:span></text:p>
      <text:p text:style-name="P102"><text:span text:style-name="T103">5</text:span><text:span text:style-name="T104">.</text:span><text:span text:style-name="T105"><text:tab/>Kitos Apraše vartojamos sąvokos suprantamos taip, kaip jos apibrėžtos 2016 m. balandžio 27 d. Euro</text:span><text:span text:style-name="T106">pos Parlamento ir Tarybos reglamente (ES) 2016/679 dėl fizinių asmenų apsaugos tvarkant asmens duomenis ir dėl laisvo tokių duomenų judėjimo ir kuriuo panaikinama Direktyva 95/46/EB (Bendrasis duomenų apsaugos reglamentas), Lietuvos Respublikos teisės gaut</text:span><text:span text:style-name="T107">i informaciją ir duomenų pakartotinio naudojimo įstatyme, Valstybės informacinių išteklių valdymo įstatyme ir Oficialiosios statistikos įstatyme.</text:span></text:p>
      <text:p text:style-name="Normal"/>
      <text:p text:style-name="P108"><text:span text:style-name="T109">II</text:span><text:span text:style-name="T110"><text:s/>SKYRIUS</text:span></text:p>
      <text:p text:style-name="P111"><text:span text:style-name="T112">DUOMENŲ RINKINIŲ SUDARYMAS</text:span></text:p>
      <text:p text:style-name="P113"/>
      <text:p text:style-name="P114"><text:span text:style-name="T115">6</text:span><text:span text:style-name="T116">.</text:span><text:span text:style-name="T117"><text:tab/>Atvirų duomenų rinkinys sudaromas iš VDV IS duomenų, kuri</text:span><text:span text:style-name="T118">uos institucija ar valstybės valdomas subjektas pateikė į VDV IS:</text:span></text:p>
      <text:p text:style-name="P119"><text:span text:style-name="T120">6.1</text:span><text:span text:style-name="T121">.</text:span><text:span text:style-name="T122"><text:tab/>rengti Oficialiosios statistikos programos I daliai;</text:span></text:p>
      <text:p text:style-name="P123"><text:span text:style-name="T124">6.2</text:span><text:span text:style-name="T125">.</text:span><text:span text:style-name="T126"><text:tab/>įgyvendinti Oficialiosios statistikos įstatymo 6 straipsnio 4 dalies 6, 7 punktų nuostatoms;</text:span></text:p>
      <text:p text:style-name="P127"><text:span text:style-name="T128">6.3</text:span><text:span text:style-name="T129">.</text:span><text:span text:style-name="T130"><text:tab/>sudaryti duomenų<text:s/></text:span><text:span text:style-name="T131">rinkiniui ir jam perduoti į Portalą.</text:span></text:p>
      <text:p text:style-name="P132"><text:span text:style-name="T133">7</text:span><text:span text:style-name="T134">.</text:span><text:span text:style-name="T135"><text:tab/>Jei institucija ar valstybės valdomas subjektas nėra pateikęs į VDV IS pirminių duomenų, iš kurių turi būti sudarytas ir į Portalą perduotas atvirų duomenų rinkinys, Aprašo 6.1 ar (ir) 6.2<text:s/></text:span><text:soft-page-break/><text:span text:style-name="T136">papunktyje nurodytu t</text:span><text:span text:style-name="T137">ikslu, reikalingi pirminiai duomenys pateikiami į VDV IS Aprašo 6.3 papunktyje nurodytu tikslu.</text:span></text:p>
      <text:p text:style-name="P138"><text:span text:style-name="T139">8</text:span><text:span text:style-name="T140">.</text:span><text:span text:style-name="T141"><text:tab/>Aprašo 7 punkte numatytu atveju institucija ar valstybės valdomas subjektas oficialiu raštu pateikia Lietuvos statistikos departamentui (toliau – departa</text:span><text:span text:style-name="T142">mentas) pirminių duomenų šaltinio duomenų struktūros aprašą ir rašte nurodo teikiamų pirminių duomenų apimtį, pirminių duomenų teikimo būdą ir reguliarumą. Pirminio duomenų šaltinio duomenų struktūros aprašas rengiamas, vadovaujantis metodika, kuri skelbia</text:span><text:span text:style-name="T143">ma Portale<text:s/></text:span><text:span text:style-name="T144">https://data.gov.lt/page/aprasas</text:span><text:span text:style-name="T145">. Prireikus departamentas konsultuoja instituciją ar valstybės valdomą subjektą šaltinio duomenų struktūros aprašo rengimo klausimais.</text:span></text:p>
      <text:p text:style-name="P146"><text:span text:style-name="T147">9</text:span><text:span text:style-name="T148">.</text:span><text:span text:style-name="T149"><text:tab/>Pirminiai duomenys teikiami į VDV IS tik automatizuotu („sistema–sistem</text:span><text:span text:style-name="T150">a“) būdu, naudojant standartinės duomenų dalijimosi jungties būdą, patvirtintą departamento generalinio direktoriaus įsakymu „Dėl Valstybės duomenų valdysenos informacinės sistemos duomenų teikimo būdų patvirtinimo“.</text:span></text:p>
      <text:p text:style-name="P151"><text:span text:style-name="T152">10</text:span><text:span text:style-name="T153">.</text:span><text:span text:style-name="T154"><text:tab/>Institucija ar valstybės valdom</text:span><text:span text:style-name="T155">as subjektas, neturintis techninių galimybių pirminius duomenis teikti į VDV IS naudojant standartinę duomenų dalijimosi jungtį, apie tai praneša departamentui ir nurodo priežastis, dėl kurių pirminių duomenų teikimas minėtu būdu nėra įmanomas ir informuoj</text:span><text:span text:style-name="T156">a departamentą, koks kitas pirminių duomenų perdavimo būdas pagal patvirtintą departamento generalinio direktoriaus įsakymą „Dėl Valstybės duomenų valdysenos informacinės sistemos duomenų teikimo būdų patvirtinimo“ yra tinkamas pirminiams duomenims perduot</text:span><text:span text:style-name="T157">i.</text:span></text:p>
      <text:p text:style-name="P158"><text:span text:style-name="T159">11</text:span><text:span text:style-name="T160">.</text:span><text:span text:style-name="T161"><text:tab/></text:span><text:span text:style-name="T162">Institucijai ar valstybės valdomam subjektui pagrindus, kad pirminių duomenų teikimas standartinės duomenų dalijimosi jungties būdu techniškai neįmanomas, departamentas taiko kitą standartinį duomenų dalijimosi būdą, kurį pasirinko institucija ar valstybės</text:span><text:span text:style-name="T163"><text:s/>valdomas subjektas.<text:s/></text:span></text:p>
      <text:p text:style-name="P164"><text:span text:style-name="T165">12</text:span><text:span text:style-name="T166">.</text:span><text:span text:style-name="T167"><text:tab/>Departamentas konsultuoja ir prireikus, institucijai ar valstybės valdomam subjektui neturint sistemos administratoriaus ar sistemos priežiūros paslaugų teikėjo, padeda institucijai ar<text:s/></text:span><text:soft-page-break/><text:span text:style-name="T168">valstybės valdomam subjektui įdiegti ir s</text:span><text:span text:style-name="T169">ukonfigūruoti pirminio duomenų šaltinio duomenų struktūros aprašui generuoti reikalingus įrankius ir VDV IS jungtį.</text:span></text:p>
      <text:p text:style-name="P170"><text:span text:style-name="T171">13</text:span><text:span text:style-name="T172">. Departamentas sudaro duomenų rinkinį ir jį perduoda į Portalą, kai institucija ar valstybės valdomas subjektas oficialiu raštu patei</text:span><text:span text:style-name="T173">kia šaltinio duomenų struktūros aprašą ir nurodo atvirų duomenų rinkinio pavadinimą, atvirų duomenų rinkinio atnaujinimo dažnumą. Ši informacija ir šaltinio duomenų struktūros aprašas gali būti pateikiami departamentui Aprašo 8 punkte nurodytu institucijos</text:span><text:span text:style-name="T174"><text:s/>ar valstybės valdomo subjekto oficialiu raštu. Departamentas, sudarydamas duomenų rinkinį ir jį perduodamas į Portalą, veikia kaip duomenų, įskaitant asmens duomenis, valdytojas.</text:span><text:s/></text:p>
      <text:p text:style-name="P175">Punkto pakeitimai:</text:p>
      <text:p text:style-name="P176"><text:span text:style-name="T177">Nr.<text:s/></text:span><text:a xlink:href="https://www.e-tar.lt/portal/legalAct.html?documentId=d92ade1060d111edbc04912defe897d1" office:target-frame-name="_top" xlink:show="replace"><text:span text:style-name="T178">DĮ-252</text:span></text:a><text:span text:style-name="T179">, 2022-11-10, paskelbta TAR 2022-11-10, i. k. 2022-22711</text:span></text:p>
      <text:p text:style-name="Normal"/>
      <text:p text:style-name="P180"><text:span text:style-name="T181">14</text:span><text:span text:style-name="T182">.</text:span><text:span text:style-name="T183"><text:tab/>Departamentas turi teisę savo iniciatyva sudaryti duomenų rinkinį iš VDV IS duomenų ir jį perduoti į Portalą bei sudarytus duomenų rinkini</text:span><text:span text:style-name="T184">us nuolat atnaujinti. Departamentas informuoja instituciją ar valstybės valdomą subjektą raštu ar elektroniniu paštu apie tokio rinkinio sudarymą.</text:span></text:p>
      <text:p text:style-name="P185"><text:span text:style-name="T186">15</text:span><text:span text:style-name="T187">.</text:span><text:span text:style-name="T188"><text:tab/>Duomenų rinkinys gali būti sudaromas iš duomenų, kuriuos į VDV IS pateikė skirtingos institucijos ar<text:s/></text:span><text:span text:style-name="T189">valstybės valdomi subjektai. Tokio duomenų rinkinio sudarymą gali inicijuoti duomenis pateikusi institucija ar valstybės valdomas subjektas, taip pat departamentas. Departamentas informuoja instituciją ar valstybės valdomą subjektą raštu ar elektroniniu pa</text:span><text:span text:style-name="T190">štu apie tokio rinkinio sudarymą.</text:span></text:p>
      <text:p text:style-name="P191"><text:span text:style-name="T192">16</text:span><text:span text:style-name="T193">.</text:span><text:span text:style-name="T194"><text:tab/>Departamentas, jo valstybės tarnautojai ir darbuotojai, dirbantys pagal darbo sutartis, turi teisę susipažinti su institucijos ar valstybės valdomo subjekto žinioje esančiais duomenimis, kiek tai būtina Aprašo 12 i</text:span><text:span text:style-name="T195">r 22 punktuose nurodytiems veiksmams atlikti, duomenų rinkiniui sudaryti ir jį perduoti į Portalą. Šie asmenys privalo saugoti duomenų, kurie tapo jiems žinomi, konfidencialumą.</text:span></text:p>
      <text:p text:style-name="P196"><text:span text:style-name="T197">17</text:span><text:span text:style-name="T198">.</text:span><text:span text:style-name="T199"><text:tab/>Departamentas, sudarydamas duomenų rinkinį, duomenis nuasmenina ir paš</text:span><text:span text:style-name="T200">alina kitus konfidencialius duomenis, išskyrus atvejus, kai teisės aktai numato kitaip.</text:span></text:p>
      <text:p text:style-name="P201"><text:span text:style-name="T202">18</text:span><text:span text:style-name="T203">.</text:span><text:span text:style-name="T204"><text:tab/>Nuasmeninant duomenis ir pašalinant kitus konfidencialius duomenis vadovaujamasi departamento generalinio direktoriaus patvirtintu Statistinio atskleidimo kontr</text:span><text:span text:style-name="T205">olės vadovu.</text:span></text:p>
      <text:p text:style-name="P206"><text:span text:style-name="T207">19</text:span><text:span text:style-name="T208">.</text:span><text:span text:style-name="T209"><text:tab/>Sudarydamas duomenų rinkinį departamentas taiko standartines duomenų apdorojimo procedūras (klasifikatorių suvienodinimą, duomenų laukų standartizavimą ir pan.), kad būtų užtikrinta duomenų rinkinyje esančių duomenų kokybė, suderinamum</text:span><text:span text:style-name="T210">as ir palyginamumas.<text:s/></text:span></text:p>
      <text:p text:style-name="P211"><text:span text:style-name="T212">20</text:span><text:span text:style-name="T213">.</text:span><text:span text:style-name="T214"><text:tab/>Sudarant duomenų rinkinį, duomenys tvarkomi ir duomenų saugumas užtikrinamas, vadovaujantis departamento generalinio direktoriaus įsakymu „Dėl Valstybės duomenų valdysenos informacinės sistemos nuostatų patvirtinimo“ ir įsakym</text:span><text:span text:style-name="T215">u „Dėl Valstybės duomenų valdysenos informacinės sistemos saugos politiką įgyvendinančių dokumentų patvirtinimo ir Valstybės duomenų valdysenos informacinės sistemos veiklos atkūrimo darbo grupės sudarymo“.</text:span></text:p>
      <text:p text:style-name="P216"><text:span text:style-name="T217">21</text:span><text:span text:style-name="T218">.</text:span><text:span text:style-name="T219"><text:tab/>Pirminiuose duomenyse pastebėjus klaidų,<text:s/></text:span><text:span text:style-name="T220">departamentas apie tai praneša duomenis pateikusiai institucijai ar valstybės valdomam subjektui. Institucija ar valstybės valdomas subjektas atsako už savo pateiktų duomenų teisingumą ir privalo nedelsdamas, bet ne vėliau kaip per 5 (penkias) darbo dienas</text:span><text:span text:style-name="T221">, ištaisyti klaidingus duomenis ir apie tai pranešti departamentui arba informuoti departamentą raštu ar elektroniniu paštu (duomenys@stat.gov.lt) apie priežastis, dėl kurių klaidų ištaisyti negalima, arba apie ilgesnį terminą, per kurį klaidos bus ištaisy</text:span><text:span text:style-name="T222">tos. Departamentas, perduodamas duomenų rinkinį į Portalą, kartu į Portalą pateikia informaciją apie priežastis, dėl kurių negalima ištaisyti duomenų rinkinyje esančių duomenų klaidų.</text:span></text:p>
      <text:p text:style-name="Normal"/>
      <text:p text:style-name="P223"><text:span text:style-name="T224">III</text:span><text:span text:style-name="T225"><text:s/>SKYRIUS</text:span></text:p>
      <text:p text:style-name="P226"><text:span text:style-name="T227">DUOMENŲ<text:s/></text:span><text:span text:style-name="T228">RINKINIŲ</text:span><text:span text:style-name="T229"><text:s/>PERDAVIMAS Į PORTALĄ</text:span></text:p>
      <text:p text:style-name="P230"/>
      <text:p text:style-name="P231"><text:span text:style-name="T232">22</text:span><text:span text:style-name="T233">.</text:span><text:span text:style-name="T234"><text:tab/></text:span><text:span text:style-name="T235">Departamentas kartu su institucija ar valstybės valdomu subjektu parengia duomenų rinkinio duomenų struktūros aprašą ir kitus dokumentus vadovaudamasis ekonomikos ir inovacijų ministro patvirtinta duomenų atvėrimo tvarka.</text:span></text:p>
      <text:p text:style-name="P236"><text:span text:style-name="T237">23</text:span><text:span text:style-name="T238">.</text:span><text:span text:style-name="T239"><text:tab/>Departamentas perduoda duo</text:span><text:span text:style-name="T240">menų rinkinį į Portalą, realizuodamas sąsają su Portalo duomenų saugykla. Sukuriamas ir realizuojamas duomenų rinkinio ir jo metaduomenų automatinio atnaujinimo mechanizmas.</text:span></text:p>
      <text:p text:style-name="P241"><text:span text:style-name="T242">24</text:span><text:span text:style-name="T243">.</text:span><text:span text:style-name="T244"><text:tab/>Prieš perduodamas į Portalą duomenų rinkinį, sudarytą Aprašo 13 punkte num</text:span><text:span text:style-name="T245">atytu atveju, departamentas informuoja instituciją ar valstybės valdomą subjektą, kurio pateiktų duomenų pagrindu sudarytas duomenų rinkinys, apie duomenų rinkinio sudarymą ir pateikia duomenų rinkinio nuorodą Portale arba VDV IS. Institucija ar valstybės<text:s/></text:span><text:span text:style-name="T246">valdomas subjektas turi pateikti departamentui pritarimą arba motyvuotą nepritarimą duomenų rinkinio perdavimui į Portalą per 5 (penkias) darbo dienas. Nepateikus pritarimo ar nepritarimo duomenų rinkinys perduodamas į Portalą. Kilus ginčui dėl duomenų rin</text:span><text:span text:style-name="T247">kinio perdavimo į Portalą ar atsiradus poreikiui naikinti duomenų rinkinį, galutinį sprendimą dėl duomenų rinkinio perdavimo ar naikinimo priima departamentas.<text:s/></text:span></text:p>
      <text:p text:style-name="P248"><text:span text:style-name="T249">25</text:span><text:span text:style-name="T250">.</text:span><text:span text:style-name="T251"><text:tab/>Į Portalą perduotame duomenų rinkinyje pastebėjus klaidų, atsiradusių dėl pirminių duom</text:span><text:span text:style-name="T252">enų klaidų, apie klaidas pranešama ir klaidos taisomos Aprašo 21 punkte nustatyta tvarka.</text:span></text:p>
      <text:p text:style-name="P253"><text:span text:style-name="T254">26</text:span><text:span text:style-name="T255">.</text:span><text:span text:style-name="T256"><text:tab/>Institucijai ar valstybės valdomam subjektui netekus teisės rinkti ir (ar) tvarkyti pirminių duomenų, duomenų rinkinys nebeatnaujinamas. <text:s/></text:span></text:p>
      <text:p text:style-name="P257"><text:span text:style-name="T258">27</text:span><text:span text:style-name="T259">.</text:span><text:span text:style-name="T260"><text:tab/>Duomenų rin</text:span><text:span text:style-name="T261">kinys pašalinamas iš Portalo institucijos, valstybės valdomo subjekto ar departamento iniciatyva. Institucija ar valstybės valdomas subjektas, norėdamas pašalinti duomenų rinkinį iš Portalo, pateikia departamentui oficialų raštą, kuriame nurodo duomenų rin</text:span><text:span text:style-name="T262">kinio pašalinimo iš Portalo priežastis ir datą. Sprendimą dėl duomenų rinkinio pašalinimo iš Portalo priima departamentas.<text:s/></text:span></text:p>
      <text:p text:style-name="Normal"/>
      <text:p text:style-name="P263"><text:span text:style-name="T264">IV</text:span><text:span text:style-name="T265"><text:s/>SKYRIUS</text:span></text:p>
      <text:p text:style-name="P266"><text:span text:style-name="T267">BAIGIAMOSIOS NUOSTATOS</text:span></text:p>
      <text:p text:style-name="P268"/>
      <text:p text:style-name="P269"><text:span text:style-name="T270">28</text:span><text:span text:style-name="T271">.</text:span><text:span text:style-name="T272"><text:tab/>Aprašo 6.3 papunktyje nurodytu tikslu į VDV IS pateikti duomenys gali būti naudoja</text:span><text:span text:style-name="T273">mi Aprašo 6.1, 6.2 papunkčiuose nurodytais tikslais.</text:span></text:p>
      <text:p text:style-name="P274"/>
      <text:p text:style-name="P275"><text:span text:style-name="T276">__________________</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statistikos departamentas, Įsakymas</text:span></text:p>
      <text:p text:style-name="P286"><text:span text:style-name="T287">Nr.<text:s/></text:span><text:a xlink:href="https://www.e-tar.lt/portal/legalAct.html?documentId=d92ade1060d111edbc04912defe897d1" office:target-frame-name="_top" xlink:show="replace"><text:span text:style-name="T288">DĮ-252</text:span></text:a><text:span text:style-name="T289">,<text:s/></text:span><text:span text:style-name="T290">2022-11-10, paskelbta TAR 2022-11-10, i. k. 2022-22711</text:span></text:p>
      <text:p text:style-name="P291"><text:span text:style-name="T292">Dėl Lietuvos statistikos departamento generalinio direktoriaus 2022 m. sausio 20 d. įsakymo Nr. DĮ-21 „Dėl Duomenų rinkinių sudarymo ir perdavimo į Lietuvos atvirų duomenų portalą naudojantis Valstybės</text:span><text:span text:style-name="T293"><text:s/>duomenų valdysenos informacine sistema tvarkos aprašo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9" style:parent-style-name="DefaultParagraphFont" style:family="text">
      <style:text-properties fo:font-size="11pt" style:font-size-asian="11pt" style:font-size-complex="12pt" fo:language="en" fo:country="U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Tručinskienė</meta:initial-creator>
    <dc:creator>adlibuser</dc:creator>
    <meta:creation-date>2022-11-11T09:32:00Z</meta:creation-date>
    <dc:date>2022-11-11T09:32:00Z</dc:date>
    <meta:template xlink:href="Normal.dotm" xlink:type="simple"/>
    <meta:editing-cycles>2</meta:editing-cycles>
    <meta:editing-duration>PT0S</meta:editing-duration>
    <meta:document-statistic meta:page-count="9" meta:paragraph-count="57" meta:word-count="1542" meta:character-count="12357" meta:row-count="167" meta:non-whitespace-character-count="10872"/>
  </office:meta>
</office:document-meta>
</file>