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tab-stop style:type="left" style:position="1.3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keep-with-next="always" fo:text-align="center"/>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fo:color="#000000" fo:background-color="#FFFFFF" style:language-asian="lt" style:country-asian="LT"/>
    </style:style>
    <style:style style:name="T209" style:parent-style-name="DefaultParagraphFont" style:family="text">
      <style:text-properties fo:color="#000000" fo:background-color="#FFFFFF" style:language-asian="lt" style:country-asian="LT"/>
    </style:style>
    <style:style style:name="T210" style:parent-style-name="DefaultParagraphFont" style:family="text">
      <style:text-properties fo:color="#000000" fo:background-color="#FFFFFF"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fo:color="#000000" fo:background-color="#FFFFFF"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fo:color="#000000" fo:background-color="#FFFFFF"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color="#000000" fo:background-color="#FFFFFF" style:language-asian="lt" style:country-asian="LT"/>
    </style:style>
    <style:style style:name="T265" style:parent-style-name="DefaultParagraphFont" style:family="text">
      <style:text-properties fo:color="#000000" fo:background-color="#FFFFFF"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5in"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ngsanaUPC" style:font-weight-complex="bold" style:font-size-complex="12pt" style:language-asian="lt" style:country-asian="LT"/>
    </style:style>
    <style:style style:name="T278" style:parent-style-name="DefaultParagraphFont" style:family="text">
      <style:text-properties style:font-name-asian="AngsanaUPC" fo:font-weight="bold" style:font-weight-asian="bold" style:font-weight-complex="bold" style:font-size-complex="12pt" style:language-asian="lt" style:country-asian="LT"/>
    </style:style>
    <style:style style:name="T279" style:parent-style-name="DefaultParagraphFont" style:family="text">
      <style:text-properties style:font-name-asian="AngsanaUPC" style:font-weight-complex="bold" style:font-size-complex="12pt" style:language-asian="lt" style:country-asian="LT"/>
    </style:style>
    <style:style style:name="T280" style:parent-style-name="DefaultParagraphFont" style:family="text">
      <style:text-properties style:font-name-asian="AngsanaUPC" style:font-weight-complex="bold" style:font-size-complex="12pt" style:language-asian="lt" style:country-asian="LT"/>
    </style:style>
    <style:style style:name="T281" style:parent-style-name="DefaultParagraphFont" style:family="text">
      <style:text-properties style:font-name-asian="AngsanaUPC" fo:font-weight="bold" style:font-weight-asian="bold" style:font-weight-complex="bold" style:font-size-complex="12pt" style:language-asian="lt" style:country-asian="LT"/>
    </style:style>
    <style:style style:name="T282" style:parent-style-name="DefaultParagraphFont" style:family="text">
      <style:text-properties style:font-name-asian="AngsanaUPC" style:font-weight-complex="bold" style:font-size-complex="12pt" style:language-asian="lt" style:country-asian="LT"/>
    </style:style>
    <style:style style:name="T283" style:parent-style-name="DefaultParagraphFont" style:family="text">
      <style:text-properties style:font-name-asian="AngsanaUPC" style:font-weight-complex="bold" style:font-size-complex="12pt" style:language-asian="lt" style:country-asian="LT"/>
    </style:style>
    <style:style style:name="T284" style:parent-style-name="DefaultParagraphFont" style:family="text">
      <style:text-properties style:font-name-asian="AngsanaUPC" style:font-weight-complex="bold" style:font-size-complex="12pt" style:language-asian="lt" style:country-asian="LT"/>
    </style:style>
    <style:style style:name="T285" style:parent-style-name="DefaultParagraphFont" style:family="text">
      <style:text-properties style:font-name-asian="AngsanaUPC" style:font-weight-complex="bold"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ngsanaUPC" style:font-weight-complex="bold" style:font-size-complex="12pt" style:language-asian="lt" style:country-asian="LT"/>
    </style:style>
    <style:style style:name="T342" style:parent-style-name="DefaultParagraphFont" style:family="text">
      <style:text-properties style:font-name-asian="AngsanaUPC" style:font-weight-complex="bold" style:font-size-complex="12pt" style:language-asian="lt" style:country-asian="LT"/>
    </style:style>
    <style:style style:name="T343" style:parent-style-name="DefaultParagraphFont" style:family="text">
      <style:text-properties style:font-name-asian="AngsanaUPC"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fo:font-size="11pt" style:font-size-asian="11pt"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AngsanaUPC" style:font-weight-complex="bold" style:font-size-complex="12pt" style:language-asian="lt" style:country-asian="LT"/>
    </style:style>
    <style:style style:name="T438" style:parent-style-name="DefaultParagraphFont" style:family="text">
      <style:text-properties style:font-name-asian="AngsanaUPC" style:font-weight-complex="bold"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440" style:parent-style-name="DefaultParagraphFont" style:family="text">
      <style:text-properties style:font-name-asian="AngsanaUPC" style:font-weight-complex="bold" style:font-size-complex="12pt" style:language-asian="lt" style:country-asian="LT"/>
    </style:style>
    <style:style style:name="T441" style:parent-style-name="DefaultParagraphFont" style:family="text">
      <style:text-properties style:font-name-asian="AngsanaUPC" style:font-weight-complex="bold" style:font-size-complex="12pt" style:language-asian="lt" style:country-asian="LT"/>
    </style:style>
    <style:style style:name="T442" style:parent-style-name="DefaultParagraphFont" style:family="text">
      <style:text-properties style:font-name-asian="AngsanaUPC" style:font-weight-complex="bold"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complex="ta" style:country-complex="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complex="ta" style:country-complex="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0.8861in"/>
        </style:tab-stops>
      </style:paragraph-properties>
    </style:style>
    <style:style style:name="P553" style:parent-style-name="Normal" style:family="paragraph">
      <style:paragraph-properties fo:keep-with-next="always" fo:text-align="center">
        <style:tab-stops>
          <style:tab-stop style:type="left" style:position="0.8861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text-align="center">
        <style:tab-stops>
          <style:tab-stop style:type="left" style:position="0.8861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style:text-position="super 66.6%" fo:background-color="#FFFFFF" style:language-asian="lt" style:country-asian="LT"/>
    </style:style>
    <style:style style:name="T579" style:parent-style-name="DefaultParagraphFont" style:family="text">
      <style:text-properties fo:color="#000000" fo:background-color="#FFFFFF"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fo:background-color="#FFFFFF" style:language-asian="lt" style:country-asian="LT"/>
    </style:style>
    <style:style style:name="T587" style:parent-style-name="DefaultParagraphFont" style:family="text">
      <style:text-properties fo:color="#000000" style:text-position="super 66.6%" fo:background-color="#FFFFFF" style:language-asian="lt" style:country-asian="LT"/>
    </style:style>
    <style:style style:name="T588" style:parent-style-name="DefaultParagraphFont" style:family="text">
      <style:text-properties fo:color="#000000" fo:background-color="#FFFFFF"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letter-kerning="true" style:font-size-complex="12pt" style:language-complex="lt" style:country-complex="LT"/>
    </style:style>
    <style:style style:name="T629" style:parent-style-name="DefaultParagraphFont" style:family="text">
      <style:text-properties style:font-name-asian="Calibri" style:letter-kerning="true" style:font-size-complex="12pt" style:language-complex="lt" style:country-complex="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tab-stops>
          <style:tab-stop style:type="left" style:position="4.3312in"/>
        </style:tab-stops>
      </style:paragraph-properties>
    </style:style>
    <style:style style:name="T647" style:parent-style-name="DefaultParagraphFont" style:family="text">
      <style:text-properties style:language-asian="lt" style:country-asian="LT"/>
    </style:style>
    <style:style style:name="P648" style:parent-style-name="Normal" style:master-page-name="MPF1" style:family="paragraph">
      <style:paragraph-properties fo:break-before="page" fo:margin-left="6.0048in" style:page-number="1">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6.0048in">
        <style:tab-stops/>
      </style:paragraph-properties>
      <style:text-properties style:language-asian="lt" style:country-asian="LT"/>
    </style:style>
    <style:style style:name="P657" style:parent-style-name="Normal" style:family="paragraph">
      <style:paragraph-properties>
        <style:tab-stops>
          <style:tab-stop style:type="left" style:position="-0.2958in"/>
        </style:tab-stops>
      </style:paragraph-properties>
      <style:text-properties style:language-asian="lt" style:country-asian="LT"/>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olumn664" style:family="table-column">
      <style:table-column-properties style:column-width="1.5645in" style:use-optimal-column-width="false"/>
    </style:style>
    <style:style style:name="TableColumn665" style:family="table-column">
      <style:table-column-properties style:column-width="1.4875in" style:use-optimal-column-width="false"/>
    </style:style>
    <style:style style:name="TableColumn666" style:family="table-column">
      <style:table-column-properties style:column-width="1.6736in" style:use-optimal-column-width="false"/>
    </style:style>
    <style:style style:name="TableColumn667" style:family="table-column">
      <style:table-column-properties style:column-width="1.5562in" style:use-optimal-column-width="false"/>
    </style:style>
    <style:style style:name="TableColumn668" style:family="table-column">
      <style:table-column-properties style:column-width="0.827in" style:use-optimal-column-width="false"/>
    </style:style>
    <style:style style:name="TableColumn669" style:family="table-column">
      <style:table-column-properties style:column-width="0.8854in" style:use-optimal-column-width="false"/>
    </style:style>
    <style:style style:name="TableColumn670" style:family="table-column">
      <style:table-column-properties style:column-width="0.8652in" style:use-optimal-column-width="false"/>
    </style:style>
    <style:style style:name="TableColumn671" style:family="table-column">
      <style:table-column-properties style:column-width="1.3569in" style:use-optimal-column-width="false"/>
    </style:style>
    <style:style style:name="Table663" style:family="table">
      <style:table-properties style:width="10.2166in" fo:margin-left="0.0395in" table:align="left"/>
    </style:style>
    <style:style style:name="TableRow672" style:family="table-row">
      <style:table-row-properties style:min-row-height="0.0159in" style:use-optimal-row-height="false"/>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style:font-style-complex="italic" fo:font-size="11pt" style:font-size-asian="11pt" style:font-size-complex="11pt" style:language-asian="lt" style:country-asian="L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style:style>
    <style:style style:name="P687" style:parent-style-name="Normal" style:family="paragraph">
      <style:paragraph-properties fo:text-align="center"/>
      <style:text-properties style:font-style-complex="italic" fo:font-size="11pt" style:font-size-asian="11pt" style:font-size-complex="11pt" style:language-asian="lt" style:country-asian="LT"/>
    </style:style>
    <style:style style:name="P688" style:parent-style-name="Normal" style:family="paragraph">
      <style:paragraph-properties fo:text-align="center"/>
      <style:text-properties style:font-style-complex="italic" fo:font-size="11pt" style:font-size-asian="11pt" style:font-size-complex="11pt" style:language-asian="lt" style:country-asian="LT"/>
    </style:style>
    <style:style style:name="P689" style:parent-style-name="Normal" style:family="paragraph">
      <style:paragraph-properties fo:text-align="center"/>
      <style:text-properties style:font-style-complex="italic"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fo:padding-top="0.0194in" fo:padding-left="0.0395in" fo:padding-bottom="0.0194in" fo:padding-right="0.039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style-complex="italic"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style-complex="italic"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59in" style:use-optimal-row-height="false"/>
    </style:style>
    <style:style style:name="P719" style:parent-style-name="Normal" style:family="paragraph">
      <style:text-properties style:font-style-complex="italic" fo:font-size="11pt" style:font-size-asian="11pt" style:font-size-complex="11pt" style:language-asian="lt" style:country-asian="LT"/>
    </style:style>
    <style:style style:name="P720" style:parent-style-name="Normal" style:family="paragraph">
      <style:text-properties style:font-style-complex="italic" fo:font-size="11pt" style:font-size-asian="11pt" style:font-size-complex="11pt" style:language-asian="lt" style:country-asian="LT"/>
    </style:style>
    <style:style style:name="P721" style:parent-style-name="Normal" style:family="paragraph">
      <style:text-properties style:font-style-complex="italic"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style:font-style-complex="italic"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style-complex="italic"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letter-spacing="-0.0027in"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letter-spacing="-0.0013in"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letter-spacing="-0.0027in"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 style:parent-style-name="Normal" style:family="paragraph">
      <style:text-properties style:font-style-complex="italic"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text-properties style:font-style-complex="italic"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tab-stops>
          <style:tab-stop style:type="left" style:position="0.7875in"/>
          <style:tab-stop style:type="left" style:position="0.9847in"/>
        </style:tab-stops>
      </style:paragraph-properties>
    </style:style>
    <style:style style:name="T763" style:parent-style-name="DefaultParagraphFont" style:family="text">
      <style:text-properties style:font-style-complex="italic"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P777" style:parent-style-name="Normal" style:family="paragraph">
      <style:text-properties style:font-style-complex="italic" fo:font-size="11pt" style:font-size-asian="11pt" style:font-size-complex="11pt" style:language-asian="lt" style:country-asian="LT"/>
    </style:style>
    <style:style style:name="P778" style:parent-style-name="Normal" style:family="paragraph">
      <style:text-properties style:font-style-complex="italic"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0.7875in"/>
          <style:tab-stop style:type="left" style:position="0.9847in"/>
        </style:tab-stops>
      </style:paragraph-properties>
      <style:text-properties style:font-style-complex="italic"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keep-with-next="always"/>
      <style:text-properties fo:font-size="11pt" style:font-size-asian="11pt" style:font-size-complex="11pt" style:language-asian="lt" style:country-asian="LT"/>
    </style:style>
    <style:style style:name="TableRow791" style:family="table-row">
      <style:table-row-properties style:min-row-height="0.0159in" style:use-optimal-row-height="false"/>
    </style:style>
    <style:style style:name="P792" style:parent-style-name="Normal" style:family="paragraph">
      <style:text-properties style:font-style-complex="italic" fo:font-size="11pt" style:font-size-asian="11pt" style:font-size-complex="11pt" style:language-asian="lt" style:country-asian="LT"/>
    </style:style>
    <style:style style:name="P793" style:parent-style-name="Normal" style:family="paragraph">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style:font-style-complex="italic"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style:font-style-complex="italic"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with-next="always" fo:keep-together="always"/>
    </style:style>
    <style:style style:name="T813" style:parent-style-name="DefaultParagraphFont" style:family="text">
      <style:text-properties style:font-style-complex="italic"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fo:keep-together="always"/>
    </style:style>
    <style:style style:name="T825" style:parent-style-name="DefaultParagraphFont" style:family="text">
      <style:text-properties fo:letter-spacing="-0.0013in"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keep-together="always"/>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style:style>
    <style:style style:name="T849" style:parent-style-name="DefaultParagraphFont" style:family="text">
      <style:text-properties style:font-style-complex="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letter-spacing="-0.0027in" fo:font-size="11pt" style:font-size-asian="11pt" style:font-size-complex="11pt" style:language-asian="lt" style:country-asian="LT"/>
    </style:style>
    <style:style style:name="T85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855" style:parent-style-name="DefaultParagraphFont" style:family="text">
      <style:text-properties fo:letter-spacing="-0.0027in"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style:font-style-complex="italic" fo:font-size="11pt" style:font-size-asian="11pt" style:font-size-complex="11pt" style:language-asian="lt" style:country-asian="LT"/>
    </style:style>
    <style:style style:name="P875" style:parent-style-name="Normal" style:family="paragraph">
      <style:text-properties style:font-style-complex="italic"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T877" style:parent-style-name="DefaultParagraphFont" style:family="text">
      <style:text-properties style:font-style-complex="italic" fo:font-size="11pt" style:font-size-asian="11pt" style:font-size-complex="11pt" style:language-asian="lt" style:country-asian="LT"/>
    </style:style>
    <style:style style:name="T878" style:parent-style-name="DefaultParagraphFont" style:family="text">
      <style:text-properties style:font-style-complex="italic"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1.2298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style:font-style-complex="italic"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style:font-style-complex="italic"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T895" style:parent-style-name="DefaultParagraphFont" style:family="text">
      <style:text-properties style:font-style-complex="italic"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T908" style:parent-style-name="DefaultParagraphFont" style:family="text">
      <style:text-properties fo:font-size="11pt" style:font-size-asian="11pt" style:font-size-complex="11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style:font-style-complex="italic"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tyle-complex="italic"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keep-with-next="alway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letter-spacing="-0.0013in"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style:font-style-complex="italic"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style:font-style-complex="italic"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style:font-style-complex="italic"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style:font-style-complex="italic"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style:font-style-complex="italic" fo:font-size="11pt" style:font-size-asian="11pt" style:font-size-complex="11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style-complex="italic"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style:font-style-complex="italic"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style:font-style-complex="italic"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style:font-style-complex="italic"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keep-together="always"/>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style:font-style-complex="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style:font-style-complex="italic"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style-complex="italic"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style:font-style-complex="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style-complex="italic" fo:font-size="11pt" style:font-size-asian="11pt" style:font-size-complex="11pt" style:language-asian="lt" style:country-asian="LT"/>
    </style:style>
    <style:style style:name="T1035" style:parent-style-name="DefaultParagraphFont" style:family="text">
      <style:text-properties style:font-style-complex="italic" fo:font-size="11pt" style:font-size-asian="11pt" style:font-size-complex="11pt" style:language-asian="lt" style:country-asian="LT"/>
    </style:style>
    <style:style style:name="T1036" style:parent-style-name="DefaultParagraphFont" style:family="text">
      <style:text-properties style:font-style-complex="italic"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keep-together="always"/>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keep-together="always"/>
    </style:style>
    <style:style style:name="T1075" style:parent-style-name="DefaultParagraphFont" style:family="text">
      <style:text-properties style:font-style-complex="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style:font-style-complex="italic"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tyle-complex="italic"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style:font-style-complex="italic"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text-indent="0.0381in"/>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tyle-complex="italic"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style:font-style-complex="italic"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keep-with-next="always" fo:keep-together="always"/>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style:font-style-complex="italic" fo:letter-spacing="-0.0013in" fo:font-size="11pt" style:font-size-asian="11pt" style:font-size-complex="11pt" style:language-asian="lt" style:country-asian="LT"/>
    </style:style>
    <style:style style:name="T1115" style:parent-style-name="DefaultParagraphFont" style:family="text">
      <style:text-properties style:font-style-complex="italic" fo:letter-spacing="-0.0013in"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style:tab-stops>
          <style:tab-stop style:type="left" style:position="0.7875in"/>
          <style:tab-stop style:type="left" style:position="0.984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T1166" style:parent-style-name="DefaultParagraphFont" style:family="text">
      <style:text-properties style:font-style-complex="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style:font-style-complex="italic"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T1174" style:parent-style-name="DefaultParagraphFont" style:family="text">
      <style:text-properties style:font-style-complex="italic"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style:font-style-complex="italic"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style-complex="italic"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style:font-style-complex="italic" fo:font-size="11pt" style:font-size-asian="11pt" style:font-size-complex="11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T1191" style:parent-style-name="DefaultParagraphFont" style:family="text">
      <style:text-properties style:font-style-complex="italic" fo:font-size="11pt" style:font-size-asian="11pt" style:font-size-complex="11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style:font-style-complex="italic"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style:font-style-complex="italic"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line-height="115%">
        <style:tab-stops>
          <style:tab-stop style:type="left" style:position="0.7875in"/>
          <style:tab-stop style:type="left" style:position="0.9847in"/>
        </style:tab-stops>
      </style:paragraph-properties>
    </style:style>
    <style:style style:name="T1208" style:parent-style-name="DefaultParagraphFont" style:family="text">
      <style:text-properties style:font-name-asian="Calibri"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style:font-style-complex="italic"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style:font-style-complex="italic"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keep-with-next="always"/>
      <style:text-properties fo:font-size="11pt" style:font-size-asian="11pt" style:font-size-complex="11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style:font-style-complex="italic"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style:font-style-complex="italic"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style:font-style-complex="italic" fo:font-size="11pt" style:font-size-asian="11pt" style:font-size-complex="11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style:font-style-complex="italic" fo:font-size="11pt" style:font-size-asian="11pt" style:font-size-complex="11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style-complex="italic" fo:font-size="11pt" style:font-size-asian="11pt" style:font-size-complex="11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style:font-style-complex="italic"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style-complex="italic"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style:font-style-complex="italic"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style:font-style-complex="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T1294" style:parent-style-name="DefaultParagraphFont" style:family="text">
      <style:text-properties fo:font-size="11pt" style:font-size-asian="11pt" style:font-size-complex="11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P13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3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keep-with-next="always" fo:keep-together="always"/>
    </style:style>
    <style:style style:name="T1317" style:parent-style-name="DefaultParagraphFont" style:family="text">
      <style:text-properties style:font-style-complex="italic"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with-next="always" fo:keep-together="always"/>
      <style:text-properties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text-properties fo:font-size="10pt" style:font-size-asian="10pt" style:language-asian="lt" style:country-asian="LT"/>
    </style:style>
    <style:style style:name="P1332" style:parent-style-name="Normal" style:family="paragraph">
      <style:paragraph-properties fo:text-align="center">
        <style:tab-stops>
          <style:tab-stop style:type="left" style:position="4.3312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02 iki 2017-12-22</text:span></text:p>
      <text:p text:style-name="P9"/>
      <text:p text:style-name="P10"><text:span text:style-name="T11">Nutarimas paskelbtas: TAR 2014-03-21, i. k. 2014-03386</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NFORMACINĖS VISUOMENĖS<text:s/></text:span><text:span text:style-name="T23">PLĖTROS 2014–2020 METŲ PROGRAMOS „LIETUVOS RESPUBLIKOS SKAITMENINĖ DARBOTVARKĖ“ PATVIRTINIMO</text:span></text:p>
      <text:p text:style-name="P24"/>
      <text:p text:style-name="P25"><text:span text:style-name="T26">2014 m. kovo 12 d.</text:span><text:span text:style-name="T27"><text:s/>Nr.<text:s/></text:span><text:span text:style-name="T28">244</text:span><text:span text:style-name="T29"><text:line-break/>Vilnius</text:span></text:p>
      <text:p text:style-name="P30"/>
      <text:p text:style-name="P31"/>
      <text:p text:style-name="P32"><text:span text:style-name="T33">Įgyvendindama Lietuvos Respublikos Vyriausybės 2012–2016 metų programos įgyvendinimo prioritetinių priemonių, patvirtintų<text:s/></text:span><text:span text:style-name="T34">Lietuvos Respublikos Vyriausybės 2013 m. kovo 13 d. nutarimu Nr. 228 „Dėl Lietuvos Respublikos Vyriausybės 2012–2016 metų programos įgyvendinimo prioritetinių priemonių patvirtinimo“, 132 punktą, Lietuvos Respublikos Vyriausybė</text:span><text:span text:style-name="T35"><text:s/>nutaria</text:span><text:span text:style-name="T36">:</text:span></text:p>
      <text:p text:style-name="P37"><text:span text:style-name="T38">1</text:span><text:span text:style-name="T39">. Patvirtinti<text:s/></text:span><text:span text:style-name="T40">Informacinės visuomenės plėtros 2014–2020 metų programą „Lietuvos Respublikos skaitmeninė darbotvarkė“ (pridedama).</text:span></text:p>
      <text:p text:style-name="P41"><text:span text:style-name="T42">2</text:span><text:span text:style-name="T43">. Pasiūlyti Lietuvos Respublikos Seimo kanceliarijai, Lietuvos Respublikos ryšių reguliavimo tarnybai ir Valstybinei lietuvių kalbos ko</text:span><text:span text:style-name="T44">misijai dalyvauti įgyvendinant Informacinės visuomenės plėtros 2014–2020 metų programą „Lietuvos Respublikos skaitmeninė darbotvarkė“.</text:span></text:p>
      <text:p text:style-name="P45"><text:span text:style-name="T46">3</text:span><text:span text:style-name="T47">. Pripažinti netekusiu galios Lietuvos Respublikos Vyriausybės 2011 m. kovo 16 d. nutarimą Nr. 301 „Dėl Lietuvos inf</text:span><text:span text:style-name="T48">ormacinės visuomenės plėtros 2011–2019 metų programos patvirtinimo ir kai kurių Lietuvos Respublikos Vyriausybės nutarimų pripažinimo netekusiais galios“.</text:span></text:p>
      <text:p text:style-name="P49"/>
      <text:p text:style-name="P50"/>
      <text:p text:style-name="P51"/>
      <text:p text:style-name="P52">Ministras Pirmininkas<text:tab/>Algirdas Butkevičius</text:p>
      <text:p text:style-name="P53"/>
      <text:p text:style-name="P54"/>
      <text:p text:style-name="P55"/>
      <text:p text:style-name="P56"><text:span text:style-name="T57">Susisiekimo ministras</text:span><text:span text:style-name="T58"><text:tab/>Rimantas Sinkevičius</text:span></text:p>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text:span><text:span text:style-name="T66">2014 m. kovo 12 d.</text:span><text:span text:style-name="T67"><text:s/></text:span><text:span text:style-name="T68">nutarimu Nr.<text:s/></text:span><text:span text:style-name="T69">244</text:span></text:p>
      <text:p text:style-name="P70"/>
      <text:p text:style-name="P71"/>
      <text:p text:style-name="P72"/>
      <text:p text:style-name="P73"><text:span text:style-name="T74">INFORMACINĖS VISUOMENĖS PLĖTROS 2014–2020 METŲ PROGRAMA „LIETUVOS RESPUBLIKOS SKAITMENINĖ DARBOTVARKĖ“</text:span></text:p>
      <text:p text:style-name="P75"/>
      <text:p text:style-name="P76"/>
      <text:p text:style-name="P77"/>
      <text:p text:style-name="P78"><text:span text:style-name="T79">I</text:span><text:span text:style-name="T80"><text:s/>SKYRIUS</text:span></text:p>
      <text:p text:style-name="P81"><text:span text:style-name="T82">ĮŽANGA</text:span></text:p>
      <text:p text:style-name="P83"/>
      <text:p text:style-name="P84"><text:span text:style-name="T85">1</text:span><text:span text:style-name="T86">.<text:s/></text:span><text:span text:style-name="T87">Informacinės visuomenės plėtros 2014–2020 metų programa „Lietuvos Respublikos<text:s/></text:span><text:span text:style-name="T88">skaitmeninė darbotvarkė“<text:s/></text:span><text:span text:style-name="T89">(toliau – Programa) parengta atsižvelgiant į tai, kad informacinės visuomenės plėtra – veržlus, daugelyje visuomenės ir valstybės veiklos sričių sparčiai kintantis procesas, veikiantis įvairias visuomenės gyvenimo sritis ir valstybės ūkio sektorius. Sėkmin</text:span><text:span text:style-name="T90">gai įgyvendinant Programą bus prisidedama prie darnios informacinės visuomenės plėtros.<text:s/></text:span></text:p>
      <text:p text:style-name="P91"><text:span text:style-name="T92">2</text:span><text:span text:style-name="T93">. Programos paskirtis – nustatyti informacinės visuomenės plėtros tikslus ir uždavinius, kad būtų kuo daugiau naudojamasi informacinių ir ryšių technologijų (toli</text:span><text:span text:style-name="T94">au – IRT) teikiamomis galimybėmis, pirmiausia internetu – labai svarbia ekonominės, socialinės ir kultūrinės veiklos priemone, kuria naudojantis galima teikti ir gauti pažangias elektronines paslaugas, dirbti,<text:s/></text:span><text:span text:style-name="T95">pramogauti, bendrauti ir laisvai reikšti savo<text:s/></text:span><text:span text:style-name="T96">nuomonę.</text:span><text:s/></text:p>
      <text:p text:style-name="P97">Punkto pakeitimai:</text:p>
      <text:p text:style-name="P98"><text:span text:style-name="T99">Nr.<text:s/></text:span><text:a xlink:href="https://www.e-tar.lt/portal/legalAct.html?documentId=eb081d00680911e58e1ab2c84776483b" office:target-frame-name="_top" xlink:show="replace"><text:span text:style-name="T100">1026</text:span></text:a><text:span text:style-name="T101">, 2015-09-28, paskelbta TAR 2015-10-01, i. k. 2015-14569</text:span></text:p>
      <text:p text:style-name="Normal"/>
      <text:p text:style-name="P102"><text:span text:style-name="T103">3</text:span><text:span text:style-name="T104">. Programa parengta atsižvelgiant į Europos Komisijos 2010</text:span><text:span text:style-name="T105"><text:s/>m. rugpjūčio 26 d. komunikatą Europos Parlamentui, Tarybai, Europos ekonomikos ir socialinių reikalų komitetui ir regionų komitetui „Europos skaitmeninė darbotvarkė“ (KOM (2010) 245 galutinis/2) (toliau – Europos skaitmeninė darbotvarkė),</text:span><text:span text:style-name="T106"><text:s/></text:span><text:span text:style-name="T107">taip pat</text:span><text:span text:style-name="T108"><text:s/></text:span><text:span text:style-name="T109">Europos</text:span><text:span text:style-name="T110"><text:s/>Komisijos 2012 m. gruodžio 18 d. komunikatą Europos Parlamentui, Tarybai, Europos ekonomikos ir socialinių reikalų komitetui ir regionų komitetui „Europos skaitmeninė darbotvarkė. Skaitmeninėmis technologijomis grindžiamas Europos augimas“ (KOM (2012) 784</text:span><text:span text:style-name="T111"><text:s/>galutinis),</text:span><text:span text:style-name="T112"><text:s/></text:span><text:span text:style-name="T113">Viešojo valdymo tobulinimo 2012–2020 metų programą, patvirtintą Lietuvos Respublikos Vyriausybės 2012 m. vasario 7 d. nutarimu Nr. 171 „Dėl Viešojo valdymo tobulinimo 2012–2020 metų programos patvirtinimo“, ir Prioritetines mokslinių tyrimų ir</text:span><text:span text:style-name="T114"><text:s/>eksperimentinės (socialinės, kultūrinės) plėtros ir inovacijų raidos (sumanios specializacijos) kryptis, patvirtintas Lietuvos Respublikos Vyriausybės 2013 m. spalio 14 d. nutarimu Nr. 951 „Dėl Prioritetinių mokslinių tyrimų ir eksperimentinės (socialinės</text:span><text:span text:style-name="T115">, kultūrinės) plėtros ir inovacijų raidos (sumanios specializacijos) krypčių patvirtinimo“, – siekiant šiuose teisės aktuose nustatytų tikslų. Taip pat atsižvelgta į Europos Komisijos 2010 m. kovo 3 d. komunikatą „2020 m. Europa. Pažangaus, tvaraus ir inte</text:span><text:span text:style-name="T116">gracinio augimo strategija“ (KOM (2010) 2020 galutinis) ir 2014–2020 metų Nacionalinės pažangos programą, patvirtintą Lietuvos Respublikos<text:s/></text:span><text:soft-page-break/><text:span text:style-name="T117">Vyriausybės 2012 m. lapkričio 28 d. nutarimu Nr. 1482 „Dėl 2014–2020 metų Nacionalinės pažangos programos patvirtinim</text:span><text:span text:style-name="T118">o“.</text:span></text:p>
      <text:p text:style-name="P119"><text:span text:style-name="T120">4</text:span><text:span text:style-name="T121">. Programoje:</text:span></text:p>
      <text:p text:style-name="P122"><text:span text:style-name="T123">4.1</text:span><text:span text:style-name="T124">. Informacinė visuomenė suprantama kaip atvira, išsilavinusi ir nuolat besimokanti visuomenė, kurios nariai visose veiklos srityse efektyviai naudojasi IRT.<text:s/></text:span></text:p>
      <text:p text:style-name="P125"><text:span text:style-name="T126">4.2</text:span><text:span text:style-name="T127">.<text:s/></text:span><text:span text:style-name="T128">Elektroninė paslauga suprantama kaip naudojant įvairias IRT p</text:span><text:span text:style-name="T129">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130"><text:span text:style-name="T131">4.3</text:span><text:span text:style-name="T132">. Sudėt</text:span><text:span text:style-name="T133">inė elektroninė paslauga suprantama kaip kelios į vieną paslaugą sujungtos gyventojams ar verslui teikiamos elektroninės paslaugos, siekiant suteikti galutiniam paslaugos gavėjui jo poreikius atitinkančią paslaugą pagal tam tikrą gyvenimo ar verslo įvykį.</text:span><text:s/></text:p>
      <text:p text:style-name="P134">Punkto pakeitimai:</text:p>
      <text:p text:style-name="P135"><text:span text:style-name="T136">Nr.<text:s/></text:span><text:a xlink:href="https://www.e-tar.lt/portal/legalAct.html?documentId=eb081d00680911e58e1ab2c84776483b" office:target-frame-name="_top" xlink:show="replace"><text:span text:style-name="T137">1026</text:span></text:a><text:span text:style-name="T138">, 2015-09-28, paskelbta TAR 2015-10-01, i. k. 2015-14569</text:span></text:p>
      <text:p text:style-name="Normal"/>
      <text:p text:style-name="P139"><text:span text:style-name="T140">4</text:span><text:span text:style-name="T141">1</text:span><text:span text:style-name="T142">. Pažangios elektroninės paslaugos pagal savybes, į kurias turi orientuotis elektronines paslaugas kuriančios ir teikiančios institucijos, yra šios:<text:s/></text:span><text:span text:style-name="T143">sudėtinės, savaveikės, atitinkančios tinkamumo vartotojams reikalavimus, pagrįstos paslaugų teikimo proceso</text:span><text:span text:style-name="T144"><text:s/>pertvarkymu, automatiniu paslaugos gavėjo ir kitų reikiamų duomenų surinkimu, inovatyvių technologinių sprendimų panaudojimu, pasiekiamos įvairiomis IRT priemonėmis ir įrenginiais, teikiamos tik elektroniniu būdu, pasiekiamos per centralizuotus prieigos v</text:span><text:span text:style-name="T145">artus ir teikiamos Europos Sąjungos (toliau – ES) mastu paslaugos.</text:span><text:s/></text:p>
      <text:p text:style-name="P146">Papildyta punktu:</text:p>
      <text:p text:style-name="P147"><text:span text:style-name="T148">Nr.<text:s/></text:span><text:a xlink:href="https://www.e-tar.lt/portal/legalAct.html?documentId=eb081d00680911e58e1ab2c84776483b" office:target-frame-name="_top" xlink:show="replace"><text:span text:style-name="T149">1026</text:span></text:a><text:span text:style-name="T150">, 2015-09-28, paskelbta TAR 2015-10-01, i. k. 2015-14569</text:span></text:p>
      <text:p text:style-name="Normal"/>
      <text:p text:style-name="P151"><text:span text:style-name="T152">5</text:span><text:span text:style-name="T153">.</text:span><text:span text:style-name="T154"><text:s/>Programos strateginis tikslas – naudojantis IRT teikiamomis galimybėmis pagerinti Lietuvos Respublikos (toliau – Lietuva) gyventojų gyvenimo kokybę, didinti įmonių veiklos produktyvumą ir pasiekti, kad iki 2020 metų ne mažiau kaip 85 procentai Lietuvos gy</text:span><text:span text:style-name="T155">ventojų naudotųsi internetu, o 95 procentai įmonių – sparčiuoju internetu.</text:span></text:p>
      <text:p text:style-name="P156"><text:span text:style-name="T157">6</text:span><text:span text:style-name="T158">. Programą sudaro 3 skyriai: „Įžanga“, „Programos<text:s/></text:span><text:span text:style-name="T159">tikslai, uždaviniai, vertinimo kriterijai ir jų reikšmės“,<text:s/></text:span><text:span text:style-name="T160">„Programos įgyvendinimas“, ir priedas „Informacinės visuomenės plėt</text:span><text:span text:style-name="T161">ros 2014–2020 metų programos<text:s/></text:span><text:span text:style-name="T162">„Lietuvos Respublikos skaitmeninė darbotvarkė“</text:span><text:span text:style-name="T163"><text:s/></text:span><text:span text:style-name="T164">įgyvendinimo vertinimo kriterijai ir siekiamos jų reikšmės“.<text:s/></text:span></text:p>
      <text:p text:style-name="P165"/>
      <text:p text:style-name="P166"><text:span text:style-name="T167">II</text:span><text:span text:style-name="T168"><text:s/>SKYRIUS</text:span></text:p>
      <text:p text:style-name="P169"><text:span text:style-name="T170">PROGRAMOS</text:span><text:span text:style-name="T171"><text:s/></text:span><text:span text:style-name="T172">TIKSLAI, UŽDAVINIAI, VERTINIMO KRITERIJAI IR JŲ REIKŠMĖS</text:span></text:p>
      <text:p text:style-name="P173"/>
      <text:p text:style-name="P174"><text:span text:style-name="T175">7</text:span><text:span text:style-name="T176">. Nustatomi šie Programos<text:s/></text:span><text:span text:style-name="T177">įgyvendinimo tikslai ir uždaviniai:</text:span></text:p>
      <text:p text:style-name="P178"><text:span text:style-name="T179">7.1</text:span><text:span text:style-name="T180">. Mažinti Lietuvos gyventojų skaitmeninę atskirtį ir skatinti juos įgyti žinių ir įgūdžių, kad jie sėkmingai ir visapusiškai naudotųsi IRT (toliau – 1 tikslas).</text:span></text:p>
      <text:p text:style-name="P181"><text:span text:style-name="T182">7.1.1</text:span><text:span text:style-name="T183">. <text:s/>Lietuvoje vis dar yra gyventojų tikslinių gr</text:span><text:span text:style-name="T184">upių, kurios nesinaudoja kompiuteriu ar internetu arba naudojasi jais mažai. Daugelis Lietuvos gyventojų internetu naudojasi kasdien:<text:s/></text:span><text:soft-page-break/><text:span text:style-name="T185">internetu deklaruojami mokesčiai, naudojamasi bankų teikiamomis paslaugomis, ieškoma profesinės ar pramoginio turinio info</text:span><text:span text:style-name="T186">rmacijos. Ypač aktyviai internetu naudojasi jaunimas. Lietuvos statistikos departamento (toliau – Statistikos departamentas) duomenimis, Lietuvoje IRT mažai naudoja:</text:span></text:p>
      <text:p text:style-name="P187"><text:span text:style-name="T188">7.1.1.1</text:span><text:span text:style-name="T189">. Vyresni gyventojai. 2012 metais tik 14,1 procento 65–74 metų gyventojų naudojos</text:span><text:span text:style-name="T190">i kompiuteriu, 13,7 procento – internetu (kompiuteriu naudojosi 98,3 procento, internetu – 98,1 procento 16–24 metų respondentų).<text:s/></text:span></text:p>
      <text:p text:style-name="P191"><text:span text:style-name="T192">7.1.1.2</text:span><text:span text:style-name="T193">. Kaimo gyvenamųjų vietovių gyventojai. 2012 metais prieigą prie interneto turėjo 40,4 procento kaimo gyvenamųjų v</text:span><text:span text:style-name="T194">ietovių namų ūkių (62,8 procento namų ūkių miesto gyvenamosiose vietovėse).</text:span></text:p>
      <text:p text:style-name="P195"><text:span text:style-name="T196">7.1.1.3</text:span><text:span text:style-name="T197">. Gyventojai, turintys mažesnes pajamas. 2012 metais prieigą prie interneto turėjo tik 14,1 procento namų ūkių, kurių pajamos – iki 800 litų (96,1 procento namų ūkių, ku</text:span><text:span text:style-name="T198">rių pajamos didesnės negu 2 501 litas).<text:s/></text:span></text:p>
      <text:p text:style-name="P199"><text:span text:style-name="T200">7.1.1.4</text:span><text:span text:style-name="T201">. Neįgalieji. Specialios IRT priemonės neįgaliesiems brangesnės už įprastines, be to, internetu teikiama informacija turi atitikti specialius prieinamumo standartus, kad ja galėtų naudotis neįgalieji. Nor</text:span><text:span text:style-name="T202">s Lietuvoje patvirtinti teisės aktai, užtikrinantys informacinės aplinkos pritaikymą neįgaliųjų socialinei integracijai naudojantis IRT didinti, tačiau šie žmonės sunkiau įsitraukia į informacinę visuomenę.<text:s/></text:span></text:p>
      <text:p text:style-name="P203"><text:span text:style-name="T204">7.1.2</text:span><text:span text:style-name="T205">. <text:s/>Vis daugiau svarbių veiklų atliekama skaitmeninėje erdvėje, tačiau žmonės negeba internete elgtis saugiai, per mažai dėmesio skiria savo privatumo, duomenų, teisėtų interesų apsaugai. Be to, IRT tampa įrankiais, leidžiančiais naujais būdais veikti profe</text:span><text:span text:style-name="T206">sinėje srityje, tačiau tam būtinas ne tik minimalus kompiuterinis raštingumas, bet ir platesnės informacinių technologijų (toliau – IT) žinios.<text:s/></text:span></text:p>
      <text:p text:style-name="P207"><text:span text:style-name="T208">7.1.3</text:span><text:span text:style-name="T209">. Kvalifikuotų IRT specialistų, gebančių kurti naujus IRT produktus ir paslaugas, stoka – opi problema</text:span><text:span text:style-name="T210"><text:s/>ne tik Lietuvoje, bet ir ES. Statistikos departamento duomenimis, 2012 metais Lietuvoje 39 procentai darbuotojų turėjo IRT naudojimo įgūdžių – pagal šį rodiklį Lietuva užėmė 17 vietą ES (ES vidurkis – 45 procentai), tačiau IRT specialisto įgūdžių turėjo t</text:span><text:span text:style-name="T211">ik 1 procentas darbuotojų (ES vidurkis – 2 procentai darbuotojų). Pagal šį rodiklį Lietuva užėmė 25 vietą ES. 2012 metais 4 procentai Lietuvos įmonių susidūrė su problemomis ieškodamos IRT specialistų. Asociacijos „Infobalt“ atlikto tyrimo duomenimis, 2014</text:span><text:span text:style-name="T212">–2016 metais atotrūkis tarp IRT specialistų paklausos ir pasiūlos Lietuvoje gali siekti 14 000 specialistų; nors Lietuvoje pastaruoju metu į IRT specialybes stoja vis daugiau asmenų, tačiau būtina ir toliau skatinti jaunimą rinktis IRT specialybių studijas</text:span><text:span text:style-name="T213">.</text:span><text:s/></text:p>
      <text:p text:style-name="P214">Punkto pakeitimai:</text:p>
      <text:p text:style-name="P215"><text:span text:style-name="T216">Nr.<text:s/></text:span><text:a xlink:href="https://www.e-tar.lt/portal/legalAct.html?documentId=eb081d00680911e58e1ab2c84776483b" office:target-frame-name="_top" xlink:show="replace"><text:span text:style-name="T217">1026</text:span></text:a><text:span text:style-name="T218">, 2015-09-28, paskelbta TAR 2015-10-01, i. k. 2015-14569</text:span></text:p>
      <text:p text:style-name="Normal"/>
      <text:p text:style-name="P219"><text:span text:style-name="T220">7.1.4</text:span><text:span text:style-name="T221">. <text:s/>Įgyvendinant įvairius projektus ir iniciatyvas sukurta nem</text:span><text:span text:style-name="T222">ažai skaitmeninio mokymosi turinio ir mokymosi priemonių. Opi problema – nėra bendros elektroninio mokymosi sistemos, tai yra „prieigos“, jungiančios informaciją apie skirtingų institucijų siūlomas elektroninio mokymosi galimybes ir patogiai pateikiančios<text:s/></text:span><text:span text:style-name="T223">ją įvairaus amžiaus besimokančiajam. Trūksta<text:s/></text:span><text:soft-page-break/><text:span text:style-name="T224">kokybiško ir prieinamo mokymosi turinio, tinkamai parengtų pedagogų. Kita problema – esamos infrastruktūros efektyvus naudojimas ir nuolatinis atnaujinimas, kad gyventojai galėtų naudotis naujausiomis IRT priemo</text:span><text:span text:style-name="T225">nėmis. Šioms problemoms spręsti reikia valstybinio lygmens sprendimų, kurie padėtų užtikrinti tinkamą pedagogų kompetencijos tobulinimą, infrastruktūros plėtrą ir palaikymą, neformalaus švietimo pripažinimą.</text:span></text:p>
      <text:p text:style-name="P226"><text:span text:style-name="T227">7.1.5</text:span><text:span text:style-name="T228">. <text:s/>Lietuva turi gerai išplėtotą elektro</text:span><text:span text:style-name="T229">ninių ryšių infrastruktūrą, galinčią teikti skaitmeninį mokymosi turinį šalies gyventojams, tačiau bendrojo ugdymo mokyklos gana silpnai kompiuterizuotos. Švietimo informacinių technologijų centro duomenimis, 2012 metais 40 procentų pedagogų turėjo prieigą</text:span><text:span text:style-name="T230"><text:s/>prie jiems skirtų darbo vietų. Statistikos departamento duomenimis, 2012 metais 100 mokinių teko 15,3 kompiuterio.</text:span></text:p>
      <text:p text:style-name="P231"><text:span text:style-name="T232">7.2</text:span><text:span text:style-name="T233">. Uždaviniai 1 tikslui pasiekti:</text:span></text:p>
      <text:p text:style-name="P234"><text:span text:style-name="T235">7.2.1</text:span><text:span text:style-name="T236">. <text:s/>skatinti Lietuvos gyventojų grupes, kurios iki šiol dėl įvairių priežasčių nesinaudojo kompiuteriais ir internetu, įgyti reikiamų žinių ir jas taikyti įvairių sričių veikloje, įtraukti į šią veiklą ir vietos bendruomenes;</text:span></text:p>
      <text:p text:style-name="P237"><text:span text:style-name="T238">7.2.2</text:span><text:span text:style-name="T239">. <text:s/>skatinti gyventojus</text:span><text:span text:style-name="T240"><text:s/>tapti interneto naudotojais, gebančiais saugiai ir veiksmingai naudotis jo teikiamomis galimybėmis;<text:s/></text:span></text:p>
      <text:p text:style-name="P241"><text:span text:style-name="T242">7.2.3</text:span><text:span text:style-name="T243">. <text:s/>skatinti asmenis, kurie mokosi, rinktis studijų programas, susijusias su IRT;</text:span></text:p>
      <text:p text:style-name="P244"><text:span text:style-name="T245">7.2.4</text:span><text:span text:style-name="T246">. <text:s/>sudaryti naujos kokybės lanksčias mokymosi sąlygas,<text:s/></text:span><text:span text:style-name="T247">kurios užtikrintų individualizuoto mokymo ir mokymosi skaitmeninėje erdvėje visą gyvenimą galimybes.</text:span></text:p>
      <text:p text:style-name="P248"><text:span text:style-name="T249">7.3</text:span><text:span text:style-name="T250">.<text:s/></text:span><text:span text:style-name="T251">Kurti pažangias, gyventojų ir verslo poreikius atitinkančias viešąsias ir administracines elektronines paslaugas, skatinti paslaugų gavėjus jomi</text:span><text:span text:style-name="T252">s naudotis (toliau – 2 tikslas</text:span><text:span text:style-name="T253">).</text:span></text:p>
      <text:p text:style-name="P254"><text:span text:style-name="T255">7.3.1</text:span><text:span text:style-name="T256">.<text:s/></text:span><text:span text:style-name="T257">Dalis Lietuvos gyventojų vis dar renkasi ne elektroninius bendravimo su valstybės institucijomis būdus, nes nenori atlikti veiksmų elektroniniu būdu, stokoja reikiamų gebėjimų, nežino, kad tokios galimybės apskrita</text:span><text:span text:style-name="T258">i yra, arba jų netenkina esama elektroninių paslaugų kokybė, todėl labai svarbu kurti ir viešinti</text:span><text:span text:style-name="T259"><text:s/>pažangias, tam tikrus gyvenimo įvykius atspindinčias</text:span><text:span text:style-name="T260"><text:s/>gyventojams ir verslui skirtas elektronines paslaugas. Dauguma elektroniniu būdu teikiamų viešųjų ir admi</text:span><text:span text:style-name="T261">nistracinių paslaugų kompleksinės – informacija, kurios reikia viešosioms ir administracinėms paslaugoms teikti, disponuoja keletas valstybės institucijų ir įstaigų, kurios elektroniniu būdu teikiamas viešąsias ir administracines paslaugas diegia ne visada</text:span><text:span text:style-name="T262"><text:s/>atsižvelgdamos į gyventojo patogumą ir poreikius. Lietuvoje sparčiai daugėja administracinių ir viešųjų paslaugų, perkeltų į skaitmeninę erdvę, ir vis daugiau paslaugų gavėjų jomis naudojasi. Statistikos departamento duomenimis, 2012 metais tokiomis pasla</text:span><text:span text:style-name="T263">ugomis naudojosi visos Lietuvos įmonės. Informacinės visuomenės plėtros komiteto prie Susisiekimo ministerijos duomenimis, 2012 metais valstybės institucijų elektroninėmis paslaugomis naudojosi 37 procentai Lietuvos gyventojų. Kita vertus, Lietuvos gyvento</text:span><text:span text:style-name="T264">jai jau gana aktyviai naudojasi elektroniniais bendravimo su valstybės institucijomis kanalais: Europos Komisijos tyrimo duomenimis, 2012 metais 49 procentai Lietuvos gyventojų, kurie kreipėsi į valstybės institucijas, tai darė elektroniniu būdu (ES vidurk</text:span><text:span text:style-name="T265">is – 46 procentai). Be to, Lietuvos gyventojai labiau nei kitų ES valstybių narių gyventojai linkę pripažinti, kad elektroninis bendravimas su valstybės institucijomis veiksmingas ir naudingas.<text:s/></text:span></text:p>
      <text:soft-page-break/>
      <text:p text:style-name="P266"><text:span text:style-name="T267">Siekiant pagerinti elektroninių paslaugų kokybę ir patrauklum</text:span><text:span text:style-name="T268">ą gyventojams ir verslui, numatoma prioritetą teikti sudėtinių, ES mastu teikiamų, tik elektroniniu būdu teikiamų pažangių elektroninių paslaugų, bendro naudojimo IT sprendimų, platforminių sprendimų, elektroninių paslaugų portalų kūrimui ir tobulinimui.</text:span><text:s/></text:p>
      <text:p text:style-name="P269">Punkto pakeitimai:</text:p>
      <text:p text:style-name="P270"><text:span text:style-name="T271">Nr.<text:s/></text:span><text:a xlink:href="https://www.e-tar.lt/portal/legalAct.html?documentId=eb081d00680911e58e1ab2c84776483b" office:target-frame-name="_top" xlink:show="replace"><text:span text:style-name="T272">1026</text:span></text:a><text:span text:style-name="T273">, 2015-09-28, paskelbta TAR 2015-10-01, i. k. 2015-14569</text:span></text:p>
      <text:p text:style-name="Normal"/>
      <text:p text:style-name="P274"><text:span text:style-name="T275">7.3.2</text:span><text:span text:style-name="T276">.<text:s/></text:span><text:span text:style-name="T277"><text:s/>Šiuo metu nepakanka geros kokybės, pacientui pritaikytų su sveikata susijusių elektroninių</text:span><text:span text:style-name="T278"><text:s/></text:span><text:span text:style-name="T279">paslaugų ir IRT produktų. Siekiant gyventojams teikti šiuolaikiškas elektronines paslaugas, užtikrinti galimybę kaupti tikslius, išsamius pacientų elektroninius duo</text:span><text:span text:style-name="T280">menis, labai svarbu diegti IRT sveikatos apsaugos sistemoje. Tyrimai rodo, kad su sveikata susijusios elektroninės</text:span><text:span text:style-name="T281"><text:s/></text:span><text:span text:style-name="T282">paslaugos – vienos iš svarbiausių Lietuvos gyventojams (Informacinės visuomenės plėtros komiteto prie Susisiekimo ministerijos užsakymu 2012<text:s/></text:span><text:span text:style-name="T283">metais atlikto tyrimo duomenimis, 2012 metais su sveikata susijusiomis elektroninėmis paslaugomis naudojosi 20 procentų gyventojų). Su sveikata susijusių elektroninių paslaugų svarbą lemia ir senėjanti visuomenė. Tai bendra visai ES. Gyventojai keliauja po</text:span><text:span text:style-name="T284"><text:s/>ES, dėl to reikia užtikrinti, kad tiksliais ir patikimais sveikatos duomenimis būtų keičiamasi ne tik tarp nacionalinių sveikatos priežiūros institucijų, bet ir tarptautiniu mastu. Sveikatos apsaugos sistemai priklausančios institucijos 2007–2013 metais j</text:span><text:span text:style-name="T285">au vykdo reikšmingą elektroninės sveikatos istorijos, elektroninio recepto, telemedicinos ir kitų pagrindinių elektroninės sveikatos sistemų kūrimo veiklą, kurią numatoma pratęsti ir 2014–2020 metais.</text:span></text:p>
      <text:p text:style-name="P286"><text:span text:style-name="T287">7.3.3</text:span><text:span text:style-name="T288">.<text:s/></text:span><text:span text:style-name="T289"><text:s/>Lietuvoje neišplėtoti atvirą ir visapusišką valstybės institucijų ir visuomenės dialogą užtikrinantys sprendiniai, todėl nesudarytos galimybės gyventojams aktyviai ir efektyviai dalyvauti priimant viešojo valdymo sprendimus – skaitmeninėje erdvėje gauti i</text:span><text:span text:style-name="T290">šsamią rūpimą informaciją, teikti pastabas ir pasiūlymus, vertinti sprendimus ir apie juos diskutuoti.<text:s/></text:span><text:span text:style-name="T291">Kita vertus, būtina skatinti piliečius dalyvauti demokratiniuose sprendimų priėmimo procesuose skaitmeninėje erdvėje. Informacinės visuomenės plėtros kom</text:span><text:span text:style-name="T292">iteto prie Susisiekimo ministerijos duomenimis, 2012 metais tik dėl 5 procentų teisės aktų projektų, paskelbtų Lietuvos Respublikos Seimo teisės aktų informacinės sistemos Projektų posistemyje, pateikti gyventojų pasiūlymai ir pastabos. Inovatyvūs IRT spre</text:span><text:span text:style-name="T293">ndiniai tampa svarbia priemone, padedančia įtraukti piliečius į politinę veiklą, valstybės valdymą, skatinančia viešojo valdymo atvirumą ir atsakomybę. Tai – viena iš esminių sąlygų, padedančių piliečiams aktyviai dalyvauti kasdieniniame visuomenės gyvenim</text:span><text:span text:style-name="T294">e ir valstybės valdyme.<text:s/></text:span><text:span text:style-name="T295">ES valstybėse narėse plėtojami įvairūs projektai, skirti skatinti demokratinius procesus naudojantis IRT.<text:s/></text:span><text:span text:style-name="T296">Daugelis valstybių valstybinio sektoriaus informacijos teikimą centralizuoja, vienodina informacijos pateikimo formą.</text:span></text:p>
      <text:p text:style-name="P297"><text:span text:style-name="T298">7.3.4</text:span><text:span text:style-name="T299">. <text:s/>Atliktos 2011 metais intelektinių (pažangių) transporto sistemų įgyvendinimo Lietuvoje galimybių studijos duomenys rodo – kadangi Lietuvoje nėra vienodo informacijos sklaidos standarto, per menkai išplėtotos intelektualių transporto sistemų pagrindu ve</text:span><text:span text:style-name="T300">ikiančios elektroninės paslaugos ir taikomieji sprendiniai, skirti gyventojams ir verslui. Intelektualios transporto sistemos (toliau – ITS) diegiamos siekiant suderinti įvairias transporto rūšis ir padaryti<text:s/></text:span><text:soft-page-break/><text:span text:style-name="T301">susisiekimą greitesnį, paprastesnį, saugesnį ir<text:s/></text:span><text:span text:style-name="T302">patikimesnį, taip pat sumažinti neigiamą transporto poveikį aplinkai. Įvairiuose ES dokumentuose pabrėžiama ITS svarba siekiant skatinti inovacijų ir ekonominį augimą ir didinti piliečių ir įmonių gerovę. ITS gali palengvinti susisiekimą (naudojant įvairių</text:span><text:span text:style-name="T303"><text:s/>rūšių transporto priemones, integruoti keleivių ir krovinių srautus ir šalinti įvairių transporto priemonių infrastruktūros trūkumus), mažinti avaringumą keliuose (pavyzdžiui, avarijų keliuose fiksavimo ir informacijos teikimo eismo dalyviams sistema), pr</text:span><text:span text:style-name="T304">isidėti prie aplinkos apsaugos iniciatyvų (kuriant našesnes ITS, kurios sunaudotų mažiau energijos). Europos skaitmeninės darbotvarkės 2.7 dalyje „IRT teikiama nauda ES visuomenei“ pabrėžiama pažangiųjų transporto sistemų plėtros svarba.</text:span></text:p>
      <text:p text:style-name="P305"><text:span text:style-name="T306">7.3.5</text:span><text:span text:style-name="T307">. <text:s/>Šiuo m</text:span><text:span text:style-name="T308">etu įvairius erdvinius duomenis Lietuvoje renka ir kaupia skirtingos institucijos, todėl jų pasiekimas ribotas, duomenys apie tą pačią geografinę vietovę nevienodai išsamūs ir pateikiami skirtingu formatu. Lietuvos savivaldybių asociacijos 2011 metais atli</text:span><text:span text:style-name="T309">ktos apklausos duomenimis, 23,2 procento savivaldybių kaupia ir apdoroja duomenis<text:s/></text:span><text:span text:style-name="T310">klasifikuodamos objektus pagal geodezijos ir kartografijos techninį reglamentą, 7,1 procento</text:span><text:span text:style-name="T311"><text:s/>– pagal integruotos geoinformacinės sistemos (InGIS) specifikaciją, 69,8 procento</text:span><text:span text:style-name="T312"><text:s/>– taiko kitokį kodavimą arba netaiko jokio. Nuo 2007 m. kovo 14 d. įsigaliojusios Europos Parlamento ir Tarybos direktyvos 2007/2/EB, sukuriančios Europos Bendrijos erdvinės informacijos infrastruktūrą (INSPIRE) (OL 2007 L 108, p. 1) (toliau – INSPIRE dir</text:span><text:span text:style-name="T313">ektyva), kuri turi būti įgyvendinta iki 2019 metų, tikslas – užtikrinti, kad ES teritorijos erdviniai duomenys (pavyzdžiui, oro ir vandens taršos, metrologiniai duomenys, skaitmeninių žemėlapių objektai: keliai, upės ir kita) būtų tarpusavyje suderinami ir</text:span><text:span text:style-name="T314"><text:s/>lengvai pasiekiami. Lietuva – ES valstybė narė, todėl turi laiku ir tinkamai įgyvendinti INSPIRE direktyvos nuostatas ir sukurti erdvinių duomenų infrastruktūros priemones. 2005–2007 metais ES ir bendrojo finansavimo lėšomis sukurta Lietuvos erdvinės info</text:span><text:span text:style-name="T315">rmacijos infrastruktūra (LEII), centralizuoti erdvinių duomenų rinkiniai tapo prieinami portale www.geoportal.lt, kuris toliau plėtojamas atsižvelgiant į INSPIRE direktyvos nuostatas. Siekiant užtikrinti, kad Lietuva sėkmingai vykdytų INSPIRE direktyvos įp</text:span><text:span text:style-name="T316">areigojimus iki 2019 metų, būtina toliau diegti techninius sprendinius, skirtus INSPIRE direktyvoje nustatytiems erdvinių duomenų tarpusavio suderinamumo ir pasiekiamumo reikalavimams įvykdyti.</text:span></text:p>
      <text:p text:style-name="P317">Punkto pakeitimai:</text:p>
      <text:p text:style-name="P318"><text:span text:style-name="T319">Nr.<text:s/></text:span><text:a xlink:href="https://www.e-tar.lt/portal/legalAct.html?documentId=eb081d00680911e58e1ab2c84776483b" office:target-frame-name="_top" xlink:show="replace"><text:span text:style-name="T320">1026</text:span></text:a><text:span text:style-name="T321">, 2015-09-28, paskelbta TAR 2015-10-01, i. k. 2015-14569</text:span></text:p>
      <text:p text:style-name="Normal"/>
      <text:p text:style-name="P322"><text:span text:style-name="T323">7.4</text:span><text:span text:style-name="T324">. Uždaviniai 2 tikslui pasiekti:<text:s/></text:span></text:p>
      <text:p text:style-name="P325"><text:span text:style-name="T326">7.4.1</text:span><text:span text:style-name="T327">. perkelti į skaitmeninę</text:span><text:span text:style-name="T328"><text:s/></text:span><text:span text:style-name="T329">erdvę kuo daugiau viešųjų ir administracinių paslaugų ir<text:s/></text:span><text:span text:style-name="T330">plėtoti jų funkcionalumą;</text:span><text:s/></text:p>
      <text:p text:style-name="P331">Punkto pakeitimai:</text:p>
      <text:p text:style-name="P332"><text:span text:style-name="T333">Nr.<text:s/></text:span><text:a xlink:href="https://www.e-tar.lt/portal/legalAct.html?documentId=eb081d00680911e58e1ab2c84776483b" office:target-frame-name="_top" xlink:show="replace"><text:span text:style-name="T334">1026</text:span></text:a><text:span text:style-name="T335">, 2015-09-28, paskelbta TAR 2015-10-01, i. k. 2015-14569</text:span></text:p>
      <text:p text:style-name="Normal"/>
      <text:p text:style-name="P336"><text:span text:style-name="T337">7.4.2</text:span><text:span text:style-name="T338">. <text:s/>kurti ir</text:span><text:span text:style-name="T339"><text:s/></text:span><text:span text:style-name="T340">plėtoti<text:s/></text:span><text:span text:style-name="T341">su sveikata susij</text:span><text:span text:style-name="T342">usias elektronines</text:span><text:span text:style-name="T343"><text:s/></text:span><text:span text:style-name="T344">paslaugas ir IRT produktus;<text:s/></text:span></text:p>
      <text:p text:style-name="P345"><text:span text:style-name="T346">7.4.3</text:span><text:span text:style-name="T347">. <text:s/>diegti IRT sprendinius, didinančius viešojo valdymo procesų atvirumą ir skatinančius gyventojus aktyviau juose dalyvauti;<text:s/></text:span></text:p>
      <text:p text:style-name="P348"><text:span text:style-name="T349">7.4.4</text:span><text:span text:style-name="T350">. <text:s/>plėtoti transporto ir erdviniams duomenims tvarkyti skirtas e</text:span><text:span text:style-name="T351">lektronines paslaugas ir IRT produktus.<text:s/></text:span></text:p>
      <text:p text:style-name="P352"><text:span text:style-name="T353">7.5</text:span><text:span text:style-name="T354">. Puoselėti IRT priemonėmis Lietuvos kultūrą ir lietuvių kalbą – kurti visuomenės poreikius atitinkantį kultūrinį ir lietuvių rašytinės ir sakytinės kalbos sąsajomis pagrįstą skaitmeninį turinį, plėtoti ska</text:span><text:span text:style-name="T355">itmeninius produktus ir elektronines paslaugas (toliau –3 tikslas):<text:s/></text:span></text:p>
      <text:p text:style-name="P356"><text:span text:style-name="T357">7.5.1</text:span><text:span text:style-name="T358">. <text:s/>Lietuvoje per mažai dėmesio skiriama suskaitmenintos kultūrinės medžiagos naudojimui. Kultūrinės medžiagos skaitmeninimas, interneto prieigos prie jos užtikrinimas ir ilgalaikis</text:span><text:span text:style-name="T359"><text:s/>jos skaitmeninis išsaugojimas – vienas iš pagrindinių Europos skaitmeninės darbotvarkės tikslų ir esminis veiksnys, leisiantis visiems gyventojams turėti prieigą prie kultūros ir žinių skaitmeninėje erdvėje ir skleisti šalies kultūros paveldo turtingumą i</text:span><text:span text:style-name="T360">r įvairovę. Kad</text:span><text:span text:style-name="T361"><text:s/>suskaitmenintas šalies paveldas būtų plačiau naudojamas visuomenei naudingais tikslais, būtina skatinti šio turinio pagrindu kurti naujas elektronines paslaugas ir siekti, kad suskaitmeninta kultūrinė medžiaga taptų svarbia kultūros ir kūry</text:span><text:span text:style-name="T362">binės industrijų dalimi, o</text:span><text:span text:style-name="T363"><text:s/></text:span><text:span text:style-name="T364">skaitmeninimo veiklai skirtos investicijos – ilgalaikės.<text:s/></text:span><text:span text:style-name="T365">Atminties institucijoms – bibliotekoms, archyvams, muziejams ir kitoms įstaigoms, saugančioms Lietuvos kultūros paveldą, IRT atveria naujas galimybes, užtikrinančias<text:s/></text:span><text:span text:style-name="T366">saugomų svarbių mokslo, švietimo ir meno išteklių, kurie laikui bėgant nyksta, išsaugojimą, įtraukti į elektroninę kultūros paveldo erdvę ir sklaidą visame pasaulyje. Nors pastaraisiais metais suskaitmenintų kultūros paveldo objektų pagausėjo (</text:span><text:span text:style-name="T367">ES struktūri</text:span><text:span text:style-name="T368">nės paramos lėšomis 2007–2013 metais suskaitmeninta ir viešai prieigai pateikta daugiau kaip 650 tūkst. kultūros paveldo objektų, jų pagrindu gyventojams sukurtos tokios paslaugos kaip e. kinas, LRT radijo mediateka, lietuvių literatūros klasikos elektroni</text:span><text:span text:style-name="T369">nių leidinių biblioteka ir kitos paslaugos), tačiau,<text:s/></text:span><text:span text:style-name="T370">kaip rodo suskaitmeninto paveldo viešinimo svetainių lankomumo duomenys, šis turinys vis dar naudojamas neintensyviai: Informacinės visuomenės plėtros komiteto prie Susisiekimo ministerijos duomenimis, 2</text:span><text:span text:style-name="T371">012 metais su Lietuvos kultūros paveldu susijusiomis elektroninėmis paslaugomis naudojosi tik 7 procentai visų Lietuvos gyventojų. Tik dalis skaitmeninto turinio vartotojams prieinama bendroje Lietuvos kultūros paveldo informacinėje sistemoje E. paveldas i</text:span><text:span text:style-name="T372">r Europos skaitmeninėje bibliotekoje „Europeana“. Lietuvoje vis dar per mažai dėmesio skiriama skaitmeninto turinio išsaugojimui: dėl sparčių technologinių pokyčių suskaitmeninta medžiaga greitai sensta, gali tapti neįskaitoma dėl susidėvėjusių ar sugadint</text:span><text:span text:style-name="T373">ų laikmenų, kuriose saugoma, todėl siekiant užtikrinti skaitmeninimo veikloms skirtų investicijų ilgalaikę naudą būtina kurti skaitmeninto turinio ilgalaikio išsaugojimo saugyklas.<text:s/></text:span></text:p>
      <text:p text:style-name="P374"><text:span text:style-name="T375">Viena iš sričių, kurioje Lietuva itin atsilieka nuo kitų ES valstybių nari</text:span><text:span text:style-name="T376">ų, – kino produkcijos prieinamumo užtikrinimas ir efektyvi sklaida. Dar 2010 metais priimtos Tarybos išvados 2010/ C 324/01 dėl Europos kino paveldo, įskaitant skaitmeninės eros iššūkius. Visame pasaulyje šiuo metu nauja garso ir vaizdo produkcija leidžiam</text:span><text:span text:style-name="T377">a skaitmeniniu formatu, tačiau Lietuvos regionuose veikiančių kino teatrų techninė bazė pasenusi ir visiškai nepritaikyta rodyti skaitmeninius kino filmus. Kino filmai – svarbi kultūros dalis. Jie skatina nuomonių įvairovę, ugdo vertybes, todėl būtina suda</text:span><text:span text:style-name="T378">ryti galimybes regionuose veikiantiems nekomerciniams kino teatrams ir kino salėms spręsti su skaitmeninės įrangos diegimu susijusias problemas.</text:span></text:p>
      <text:p text:style-name="P379"><text:span text:style-name="T380">7.5.2</text:span><text:span text:style-name="T381">. <text:s/>Skaitmeninėje erdvėje vis dar trūksta viešai prieinamų informacinių technologijų, turinčių lietuvių</text:span><text:span text:style-name="T382"><text:s/>rašytinės ir sakytinės kalbos sąsajų. Nors moksliniai lietuvių kalbos tyrimai leido sėkmingai sukurti gana geros kokybės bazinės teksto analizės programinę įrangą, sukaupta neblogos kokybės specializuotų tekstynų ar garsynų, jie nebaigti rengti, kai kurie</text:span><text:span text:style-name="T383"><text:s/>iš jų pasiekiami tik naudojantis specializuotomis, individualiomis prieigos priemonėmis. Informacinės visuomenės plėtros komiteto prie Susisiekimo ministerijos duomenimis, 2012</text:span><text:span text:style-name="T384"> </text:span><text:span text:style-name="T385">metais tik 17 procentų Lietuvos gyventojų naudojosi su lietuvių kalba susijusi</text:span><text:span text:style-name="T386">omis elektroninėmis paslaugomis. Lietuvių kalba gerokai atsilieka nuo kalbos technologijų lyderių, pavyzdžiui, anglų kalbos, dažniausiai atsiduria komerciškai mažiau patrauklių ES kalbų, tokių kaip latvių, slovakų, slovėnų, grupėje. Naujausi ištekliai, vad</text:span><text:span text:style-name="T387">inamieji bendrieji taikymai (angl.<text:s/></text:span><text:span text:style-name="T388">general applications</text:span><text:span text:style-name="T389">), pradedami taikyti tik dabar. Kita vertus, lietuvių kalbos ištekliai ir technologijos netolygiai išplėtoti, pavyzdžiui, sukauptos gana gausios ir išsamios terminų duomenų bazės, tačiau nėra tokių lek</text:span><text:span text:style-name="T390">sikos duomenų bazių kaip<text:s/></text:span><text:span text:style-name="T391">WordNet</text:span><text:span text:style-name="T392">’o, tezauro ir panašiai. Nėra kalbos technologijoms pritaikytos lietuvių kalbos gramatikos, trūksta didesnės apimties sintaksiškai anotuotų tekstynų. Tai trukdo sėkmingai kurti kalbos modelius. Itin silpnai išplėtoti semanti</text:span><text:span text:style-name="T393">kos tyrimai lėmė mažesnę kalbos generavimo, teksto interpretavimo ir teksto analizės pažangą. Kuriant išmanesnes ir sudėtingesnes priemones, tokias kaip automatinis vertimas, reikia išteklių ir technologijų, kurie apimtų daugiau lingvistinių aspektų ir lei</text:span><text:span text:style-name="T394">stų semantiškai nuodugniau analizuoti įvedamą tekstą. Bazinių išteklių kokybės ir aprėpties gerinimas priartintų prie geros kokybės automatinio vertimo. Svarbūs lietuvių kalbos informacinių technologijų sprendiniai kuriami įgyvendinant ES struktūrinės para</text:span><text:span text:style-name="T395">mos 2007–2013 metų projektus, tačiau šiuos darbus reikia tęsti ir užtikrinti lietuvių kalbos technologijų taikomąjį diegimą, pavyzdžiui, kurti šiuolaikiškas, vartotojams patogias elektronines paslaugas.<text:s/></text:span></text:p>
      <text:p text:style-name="P396"><text:span text:style-name="T397">7.6</text:span><text:span text:style-name="T398">. Uždaviniai 3 tikslui pasiekti:</text:span></text:p>
      <text:p text:style-name="P399"><text:span text:style-name="T400">7.6.1</text:span><text:span text:style-name="T401">. <text:s/></text:span><text:span text:style-name="T402">skaitmeninti Lietuvos kultūros paveldo objektus ir jų pagrindu plėtoti viešai prieinamus skaitmeninius produktus ir elektronines paslaugas,<text:s/></text:span><text:span text:style-name="T403">siekti, kad suskaitmeninti Lietuvos kultūros paveldo objektai būtų išsaugomi ilgai, o jų sklaida Lietuvoje ir ES</text:span><text:span text:style-name="T404"><text:s/>– v</text:span><text:span text:style-name="T405">ienoda;<text:s/></text:span></text:p>
      <text:p text:style-name="P406"><text:span text:style-name="T407">7.6.2</text:span><text:span text:style-name="T408">. <text:s/>kurti ir plėtoti viešai prieinamus kalbos ir raštijos išteklius ir paslaugas, diegti lietuvių kalbos technologijas ir skaitmeninius produktus į IRT.<text:s/></text:span></text:p>
      <text:p text:style-name="P409"><text:span text:style-name="T410">7.7</text:span><text:span text:style-name="T411">. Skatinti naudoti IRT verslui plėtoti (toliau – 4 tikslas):<text:s/></text:span></text:p>
      <text:p text:style-name="P412"><text:span text:style-name="T413">7.7.1</text:span><text:span text:style-name="T414">. <text:s/>Smul</text:span><text:span text:style-name="T415">kiojo ir vidutinio verslo įmonių veiklos efektyvumui ir konkurencingumui trukdo tai, kad jos vengia naudoti naujus įrankius, nenori papildomų išlaidų, susijusių su naujų įrankių diegimu, abejoja jų nauda, stokoja žmogiškųjų išteklių IRT ir elektroniniam ve</text:span><text:span text:style-name="T416">rslui plėtoti. Nors Lietuvos įmonių kompiuterių ir interneto naudojimo rodikliai jau pasiekė ES vidurkį, tačiau Lietuvos versle prasčiau naudojamos tam tikros IRT siūlomos galimybės (pavyzdžiui, išteklių ir ryšių su klientais valdymo sprendiniai, elektroni</text:span><text:span text:style-name="T417">nis parašas). Statistikos departamento duomenimis, 2012 metais 18 procentų įmonių pirko ir 15 procentų įmonių pardavė prekes ar paslaugas internetu.<text:s/></text:span></text:p>
      <text:p text:style-name="P418"><text:span text:style-name="T419">7.7.2</text:span><text:span text:style-name="T420">. <text:s/>Asociacijos „Infobalt“ duomenimis, Lietuvoje gyventojams ir įmonėms, plėtojantiems veiklą internete, kyla neaiškumų, susijusių su jų teisėmis ir teisine apsauga skaitmeninėje erdvėje. Taigi būtina užtikrinti tarpvalstybinių šios srities sandorių paprast</text:span><text:span text:style-name="T421">umą ir<text:s/></text:span><text:soft-page-break/><text:span text:style-name="T422">skaidrumą, didinti gyventojų ir įmonių saugumą ir pasitikėjimą skaitmenine erdve ir taip prisidėti prie elektroninės prekybos plėtros.</text:span></text:p>
      <text:p text:style-name="P423"><text:span text:style-name="T424">Europos skaitmeninėje darbotvarkėje pabrėžiama nuolat kintančios bendrosios skaitmeninės rinkos plėtros svarba, si</text:span><text:span text:style-name="T425">ekiant, be kita ko, kad iki 2015 metų internetu pirktų 50</text:span><text:span text:style-name="T426"> </text:span><text:span text:style-name="T427">procentų gyventojų, iš kitų valstybių internetu pirktų 20 procentų gyventojų, internetu<text:s/></text:span><text:span text:style-name="T428">pirktų ir parduotų 33 procentai mažų ir vidutinių įmonių. Skaitmeninio turinio srityje Lietuvai</text:span><text:span text:style-name="T429"><text:s/>– vienai ES va</text:span><text:span text:style-name="T430">lstybių narių – svarbu plėtoti bendrąją skaitmeninę rinką. Lietuvos gyventojai – gana aktyvūs skaitmeninio turinio naudotojai, pavyzdžiui, skaito interneto žiniasklaidą, klausosi muzikos ir žiūri filmus, skelbia internete pačių sukurtą turinį, mokosi inter</text:span><text:span text:style-name="T431">netu rengiamuose kursuose ir kita, tačiau vis dar retai naudojasi mokamomis elektroninėmis paslaugomis, mažai linkę pirkti internetu. Europos skaitmeninės darbotvarkės įgyvendinimo 2012 metų ataskaitos duomenimis, internetu prekes arba paslaugas 2012 metai</text:span><text:span text:style-name="T432">s užsakinėjo tik 20 procentų Lietuvos gyventojų (ES vidurkis – 45 procentai), tik nedidelė dalis Lietuvos gyventojų internetu parduoda prekes ar paslaugas (pavyzdžiui, per virtualius aukcionus) arba perka skaitmeninį turinį (tai yra turinį ar programinę įr</text:span><text:span text:style-name="T433">angą, kurie pristatomi arba atnaujinami internetu) – tai daro tik apie 7 procentai gyventojų.<text:s/></text:span></text:p>
      <text:p text:style-name="P434"><text:span text:style-name="T435">7.7.3</text:span><text:span text:style-name="T436">.<text:s/></text:span><text:span text:style-name="T437"><text:s/>Šiuo metu Lietuvoje neįmanoma visavertiškai naudotis valstybės institucijų sukaupta informacija. Nors valstybė yra sukaupusi didžiulės apimties infor</text:span><text:span text:style-name="T438">macinius išteklius, kurių tinkamas naudojimas užtikrina sklandų institucijų darbą ir bendravimą su gyventojais ir verslu, tačiau nėra reikiamų sąlygų atverti viešuosius duomenis.<text:s/></text:span></text:p>
      <text:p text:style-name="P439"><text:span text:style-name="T440">Didėja informacinių išteklių ir infrastruktūros apimtis, taigi šią sritį val</text:span><text:span text:style-name="T441">dyti reikia veiksmingiau. Svarbu diegti IRT priemones, leidžiančias kuo efektyviau naudoti turimą valstybės institucijų IRT bazę, jau sukurtus IT įrankius, sukauptus informacinius išteklius. Beje, Europos skaitmeninėje darbotvarkėje teigiama, kad viešųjų d</text:span><text:span text:style-name="T442">uomenų pakartotinis naudojimas – viena iš reikšmingų valstybių veiklos sričių, siekiant plėtoti bendrąją skaitmeninę rinką.<text:s/></text:span></text:p>
      <text:p text:style-name="P443"><text:span text:style-name="T444">7.8</text:span><text:span text:style-name="T445">. Uždaviniai 4 tikslui pasiekti:</text:span></text:p>
      <text:p text:style-name="P446"><text:span text:style-name="T447">7.8.1</text:span><text:span text:style-name="T448">. <text:s/>didinti smulkiojo ir vidutinio verslo įmonių veiklos efektyvumą ir konkurencingumą – skatinti jas diegti ir naudoti IRT;</text:span></text:p>
      <text:p text:style-name="P449"><text:span text:style-name="T450">7.8.2</text:span><text:span text:style-name="T451">. <text:s/>tobulinti informacinės visuomenės paslaugų teisinį reguliavimą – sudaryti naujų verslo galimybių ir sąlygas geriau ginti</text:span><text:span text:style-name="T452"><text:s/>gyventojų ir įmonių teises skaitmeninėje erdvėje, taip prisidėti prie sėkmingos ES bendrosios skaitmeninės rinkos plėtros;<text:s/></text:span></text:p>
      <text:p text:style-name="P453"><text:span text:style-name="T454">7.8.3</text:span><text:span text:style-name="T455">. <text:s/>sudaryti ūkio subjektams sąlygas naudoti valstybės institucijų tvarkomą informaciją ir skatinti juos kurti naujus elekt</text:span><text:span text:style-name="T456">roninius produktus ir paslaugas.</text:span></text:p>
      <text:p text:style-name="P457"><text:span text:style-name="T458">7.9</text:span><text:span text:style-name="T459">. Užtikrinti geografiškai tolygią sparčiojo plačiajuosčio ryšio</text:span><text:span text:style-name="T460"><text:s/></text:span><text:span text:style-name="T461">infrastruktūros plėtrą ir skatinti naudotis interneto paslaugomis (toliau – 5 tikslas).<text:s/></text:span></text:p>
      <text:p text:style-name="P462"><text:span text:style-name="T463">7.9.1</text:span><text:span text:style-name="T464">. <text:s/>Lietuvoje kol kas nėra lygiaverčių galimybių gyvent</text:span><text:span text:style-name="T465">ojams naudotis naujos kartos plačiajuosčio ryšio paslaugomis – miestuose plačiajuosčio ryšio infrastruktūra išplėtota puikiai, o kaimo gyvenamosiose vietovėse – per menkai. Taip atsiranda skaitmeninės atskirties problema. Gyventojams nesuteikiamos galimybė</text:span><text:span text:style-name="T466">s naudotis spartesniu negu 30 Mbps interneto ryšiu. Taigi svarbu plėtoti plačiajuosčio ryšio infrastruktūrą vietovėse, kuriose šiuo metu jos nėra arba ji<text:s/></text:span><text:soft-page-break/><text:span text:style-name="T467">išplėtota per mažai, kad gyventojai, nesvarbu, kur gyvena ar dirba, galėtų naudotis šiuolaikiškomis te</text:span><text:span text:style-name="T468">chnologijomis, taip sudaryti palankias sąlygas plėtoti ekonominę, socialinę ir kultūrinę, kitokią veiklą ir partnerystę, švietimą, didinti galimybių mokytis, persikvalifikuoti, gauti ir teikti paslaugas, bendrauti su vietos ir valstybės institucijomis. Suk</text:span><text:span text:style-name="T469">urta plačiajuosčio ryšio infrastruktūra leis daug mažesnėmis sąnaudomis diegti sprendinius, kurie suteiks galimybę pasiūlyti plačiajuosčio ryšio paslaugas galutiniams paslaugų gavėjams. Tolygiai išplėtota naujos kartos elektroninių ryšių infrastruktūra – b</text:span><text:span text:style-name="T470">ūtina sąlyga, kad Lietuvos gyventojai galėtų naudotis IRT ir gausiais skaitmeninio turinio ištekliais, o verslas sėkmingai plėtotų veiklą ir didintų konkurencingumą.</text:span></text:p>
      <text:p text:style-name="P471"><text:span text:style-name="T472">Lietuvos Respublikos ryšių reguliavimo tarnybos duomenimis, 2013 metų pradžioje plačiajuos</text:span><text:span text:style-name="T473">čio interneto šviesolaidinėmis ryšio linijomis skvarba (prijungimų skaičius 100 namų ūkių) buvo 32,4 procento. Pagal šį rodiklį Lietuva pirmauja tarp ES valstybių narių, tačiau fiksuotojo plačiajuosčio ryšio skvarba, rodanti, kaip naudojamasi infrastruktūr</text:span><text:span text:style-name="T474">os teikiamomis galimybėmis, vis dar mažesnė už ES vidurkį (Eurostato duomenimis, 2012 metų sausį Lietuvoje plačiajuosčio fiksuotojo ryšio prieigos skvarba buvo 22,6 procento; ES valstybių narių vidurkis – 27,7 procento). 2012 metų pabaigos duomenimis, plač</text:span><text:span text:style-name="T475">iajuosčiu ryšiu Lietuvoje naudojosi 61 procentas namų ūkių (ES vidurkis – 73 procentai). Didžiausias plačiajuosčio ryšio skvarbos skirtumas – tarp miesto ir kaimo gyvenamųjų vietovių.</text:span></text:p>
      <text:p text:style-name="P476"><text:span text:style-name="T477">7.9.2</text:span><text:span text:style-name="T478">. <text:s/>Šiuo metu plačiajuosčio elektroninio ryšio rinkoje nėra reik</text:span><text:span text:style-name="T479">iamos konkurencijos, nesudarytos reikiamos sąlygos dalytis jau sukurta viešąja IRT infrastruktūra, taigi ir veiksmingiau ja naudotis, yra IRT sprendinių integracijos ir sąveikumo, elektroninių ryšių jungčių plėtros problemų. Plačiajuosčio ryšio infrastrukt</text:span><text:span text:style-name="T480">ūra – bendrosios skaitmeninės rinkos pagrindas ir pasaulinio konkurencingumo elektroninės prekybos srityje sąlyga. Lietuvoje 2012 metų pabaigoje elektroninių ryšių paslaugas teikė apie 150 elektroninių ryšių tinklų operatorių ir paslaugų teikėjų. Operatori</text:span><text:span text:style-name="T481">ai daugiausia investavo į naujos kartos prieigos tinklus, judriojo ryšio 3G, 3,5G ir 4G tinklus, plačiajuosčio ryšio WiMAX tinklus ir viešųjų judriojo ryšio tinklų infrastruktūros tobulinimą. Lietuvoje tiesioginio tarptautinio interneto ryšio kanalų (tolia</text:span><text:span text:style-name="T482">u – IP srautas) sparta kasmet didėja (Lietuvos Respublikos ryšių reguliavimo tarnybos duomenimis, bendra IP srauto sparta 2012 metais buvo 156 864 Mbps ir per pastaruosius 12 mėnesių padidėjo 26,3 procento). Plėtojant plačiajuosčio ryšio infrastruktūrą, pl</text:span><text:span text:style-name="T483">ačiajuosčiu internetu galima aprūpinti pagrindinius žinių centrus, elektroninių ryšių sektoriui atsiranda daugiau galimybių plėtoti nuotolinį (menamą) mobilumą, užtikrinamos naujos galimybės kurti ir tobulinti elektronines paslaugas – taip skatinamas įvair</text:span><text:span text:style-name="T484">ių Lietuvos ūkių sektorių augimas.</text:span></text:p>
      <text:p text:style-name="P485"><text:span text:style-name="T486">7.9.3</text:span><text:span text:style-name="T487">. <text:s/>Sukurta viešosios interneto prieigos infrastruktūra sensta, todėl svarbu modernizuoti jau įrengtą interneto prieigą, o vietovėse, kuriose jos nėra, – interneto prieigą įrengti. Viešoji interneto prieiga leidži</text:span><text:span text:style-name="T488">a gyventojams nemokamai naudotis internetu viešosiose vietose, suteikia jiems puikią galimybę pabandyti naudotis internetu, įsitikinti jo nauda, pritraukia naujų interneto naudotojų, taip tiesiogiai prisideda prie IRT produktų ir paslaugų paklausos Lietuvo</text:span><text:span text:style-name="T489">je didėjimo. Vykdant 2004–2006 metais ir 2008–2013 metais projektus „Viešųjų interneto prieigos taškų steigimas kaimiškose vietovėse“ ir „Viešųjų interneto prieigos taškų kaimiškose vietovėse plėtra“,<text:s/></text:span><text:soft-page-break/><text:span text:style-name="T490">įsteigta 700 viešųjų interneto prieigos taškų, atnaujin</text:span><text:span text:style-name="T491">ti 83 tokie taškai. Pagal 2008–2013 metais Lietuvoje įgyvendintą projektą „Bibliotekos pažangai“ įrengta arba atnaujinta viešoji interneto prieiga 1 276 viešosiose bibliotekose, beveik 1 000 bibliotekų įdiegtas arba pagerintas plačiajuostis interneto ryšys</text:span><text:span text:style-name="T492">. Kad Lietuvos gyventojai, ypač kaimo gyvenamųjų vietovių, asmenys, priskirtini socialinės rizikos grupėms, daugiau naudotųsi informacinėmis technologijomis gaudami naudingą informaciją ir bendraudami, būtina ir toliau palaikyti turimą viešosios interneto<text:s/></text:span><text:span text:style-name="T493">prieigos infrastruktūrą ir didinti viešųjų bibliotekų išgales.<text:s/></text:span></text:p>
      <text:p text:style-name="P494"><text:span text:style-name="T495">7.10</text:span><text:span text:style-name="T496">. Uždaviniai 5 tikslui pasiekti:</text:span></text:p>
      <text:p text:style-name="P497"><text:span text:style-name="T498">7.10.1</text:span><text:span text:style-name="T499">. plėtoti sparčiojo plačiajuosčio ryšio infrastruktūrą vietovėse, kuriose rinka negali užtikrinti šios infrastruktūros plėtros ir elektronini</text:span><text:span text:style-name="T500">ų ryšių paslaugų teikimo;</text:span></text:p>
      <text:p text:style-name="P501"><text:span text:style-name="T502">7.10.2</text:span><text:span text:style-name="T503">. skatinti konkurenciją plačiajuosčio ryšio rinkoje ir naudojimąsi plačiajuosčio ryšio paslaugomis;</text:span><text:span text:style-name="T504"><text:s/></text:span></text:p>
      <text:p text:style-name="P505"><text:span text:style-name="T506">7.10.3</text:span><text:span text:style-name="T507">.<text:s/></text:span><text:span text:style-name="T508">atnaujinti ir plėtoti viešosios interneto prieigos infrastruktūrą viešosiose bibliotekose.</text:span></text:p>
      <text:p text:style-name="P509"><text:span text:style-name="T510">7.11</text:span><text:span text:style-name="T511">. Užti</text:span><text:span text:style-name="T512">krinti saugios, patikimos, sąveikios IRT infrastruktūros plėtrą (toliau – 6 tikslas):<text:s/></text:span></text:p>
      <text:p text:style-name="P513"><text:span text:style-name="T514">7.11.1</text:span><text:span text:style-name="T515">. Siekiant sėkmingai</text:span><text:span text:style-name="T516"><text:s/>plėtoti informacinę visuomenę, svarbu užtikrinti technologinį skaitmeninės erdvės saugumą</text:span><text:span text:style-name="T517">. Jeigu IRT nebus patikimos, bus neįmanoma sėkminga</text:span><text:span text:style-name="T518">i diegti kai kurias elektronines paslaugas, pavyzdžiui, elektroninio atsiskaitymo ar susijusias su sveikata elektronines paslaugas, ir tinkamai jomis naudotis. Lietuvos Respublikos Vyriausybės 2011 m. birželio 29 d. nutarimu Nr. 796 „Dėl Elektroninės infor</text:span><text:span text:style-name="T519">macijos saugos (kibernetinio saugumo) plėtros 2011</text:span><text:span text:style-name="T520">–</text:span><text:span text:style-name="T521">2019 metais programos“ patvirtinta Elektroninės informacijos saugos (kibernetinio saugumo) plėtros 2011</text:span><text:span text:style-name="T522">–</text:span><text:span text:style-name="T523">2019 metais programa. Svarbios sąlygos atsirasti saugiai skaitmeninei erdvei –<text:s/></text:span><text:span text:style-name="T524">asmens tapatybės nustatymo priemonių infrastruktūros sukūrimas ir naudojimas, taip pat tinkama asmens duomenų apsauga.<text:s/></text:span><text:span text:style-name="T525">Saugios IRT infrastruktūros sukūrimas – būtina sąlyga, kad valstybė ir piliečiai galėtų sėkmingai naudotis IRT galimybėmis. ES valstybė L</text:span><text:span text:style-name="T526">ietuva turi prisidėti prie šių ES masto kibernetinio saugumo tikslų įgyvendinimo nacionaliniu lygmeniu ir taip užtikrinti būtinas sąlygas sėkmingai plėtoti vidaus ir bendrąją skaitmeninę rinką. Valstybė turi užtikrinti IRT infrastruktūros, ypač tos, kurios</text:span><text:span text:style-name="T527"><text:s/>pažeidimai gali padaryti didelę žalą nacionaliniam saugumui, šalies ūkiui ar visuomenės gerovei, apsaugą.</text:span><text:span text:style-name="T528"><text:s/></text:span></text:p>
      <text:p text:style-name="P529"><text:span text:style-name="T530">7.11.2</text:span><text:span text:style-name="T531">. Valstybė yra didelės apimties informacinių išteklių kūrėja ir valdytoja. Valstybės institucijos disponuoja dideliais kiekiais duomenų ir</text:span><text:span text:style-name="T532"><text:s/>naudojasi IT tam, kad geriau atliktų joms pavestas funkcijas. Tačiau šiuo metu trūksta automatinės registrų ir valstybės informacinių sistemų sąveikos ir integralumo elektroninių priemonių, kurios užtikrintų informacijos aktualumą, patikimumą, pasiekiamum</text:span><text:span text:style-name="T533">ą. Jau šiandien ekonominė, socialinė ir kitokia veikla neįsivaizduojama be interneto, ir ši tendencija tik stiprės. Taigi reikėtų užtikrinti, kad valstybės mastu būtų kaupiama ir prieinama išsami informacija apie išteklius ir jų būklę, užtikrinta automatin</text:span><text:span text:style-name="T534">ė valstybės informacinių sistemų ir registrų sąveika ir integralumas.<text:s/></text:span></text:p>
      <text:p text:style-name="P535"><text:span text:style-name="T536">7.12</text:span><text:span text:style-name="T537">. Uždaviniai 6 tikslui pasiekti:</text:span></text:p>
      <text:p text:style-name="P538"><text:span text:style-name="T539">7.12.1</text:span><text:span text:style-name="T540">. skatinti gyventojus naudoti asmens tapatybės nustatymo skaitmeninėje erdvėje priemones, plėtoti asmens duomenų apsaugos skaitmeninėje erdvėje sprendinius;<text:s/></text:span></text:p>
      <text:p text:style-name="P541"><text:span text:style-name="T542">7.12.2</text:span><text:span text:style-name="T543">. užtikrinti valstybės institucijų bendro naudojimo IRT infrastruktūros optimizavimą, va</text:span><text:span text:style-name="T544">lstybės informacinių sistemų ir registrų automatinę sąveiką;<text:s/></text:span></text:p>
      <text:p text:style-name="P545"><text:span text:style-name="T546">7.12.3</text:span><text:span text:style-name="T547">. užtikrinti ypač didelės svarbos informacinės infrastruktūros ir valstybės informacinių išteklių apsaugą.<text:s/></text:span></text:p>
      <text:p text:style-name="P548"><text:span text:style-name="T549">8</text:span><text:span text:style-name="T550">. Programos įgyvendinimo vertinimo kriterijai ir siekiamos jų 2015<text:s/></text:span><text:span text:style-name="T551">ir 2020 metų reikšmės pateikti Programos priede.</text:span></text:p>
      <text:p text:style-name="P552"/>
      <text:p text:style-name="P553"><text:span text:style-name="T554">III</text:span><text:span text:style-name="T555"><text:s/>SKYRIUS</text:span></text:p>
      <text:p text:style-name="P556"><text:span text:style-name="T557">PROGRAMOS</text:span><text:span text:style-name="T558"><text:s/></text:span><text:span text:style-name="T559">ĮGYVENDINIMAS</text:span></text:p>
      <text:p text:style-name="P560"/>
      <text:p text:style-name="P561"><text:span text:style-name="T562">9</text:span><text:span text:style-name="T563">. Kad būtų pasiektos Programos tikslų ir uždavinių vertinimo kriterijų reikšmės, pagal kompetenciją atsako valstybės institucijos, įstaigos ir valstybės įmonė</text:span><text:span text:style-name="T564">s, nurodytos Programos priede.<text:s/></text:span></text:p>
      <text:p text:style-name="P565"><text:span text:style-name="T566">1</text:span><text:span text:style-name="T567">0</text:span><text:span text:style-name="T568">. Programai įgyvendinti rengiamas tarpinstitucinis veiklos planas<text:s/></text:span><text:span text:style-name="T569">(toliau – Planas), kuriame nurodomos konkrečios Programos tikslams siekti ir uždaviniams įgyvendinti skirtos informacinės visuomenės plėtros priemonės. Programai įgyvendinti gali būti skirtos ir kitų valstybės institucijų, įstaigų ir valstybės įmonių įgyve</text:span><text:span text:style-name="T570">ndinamos priemonės, numatytos jų strateginiuose veiklos planuose.<text:s/></text:span></text:p>
      <text:p text:style-name="P571">Punkto pakeitimai:</text:p>
      <text:p text:style-name="P572"><text:span text:style-name="T573">Nr.<text:s/></text:span><text:a xlink:href="https://www.e-tar.lt/portal/legalAct.html?documentId=eb081d00680911e58e1ab2c84776483b" office:target-frame-name="_top" xlink:show="replace"><text:span text:style-name="T574">1026</text:span></text:a><text:span text:style-name="T575">, 2015-09-28, paskelbta TAR 2015-10-01, i. k. 2015-14569</text:span></text:p>
      <text:p text:style-name="Normal"/>
      <text:p text:style-name="P576"><text:span text:style-name="T577">10</text:span><text:span text:style-name="T578">1</text:span><text:span text:style-name="T579">. Programos įgyvendinimą ir sudėtinių elektroninių paslaugų kūrimą koordinuoja Lietuvos Respublikos susisiekimo ministerija (toliau – Programos koordinatorė).</text:span><text:s/></text:p>
      <text:p text:style-name="P580">Papildyta punktu:</text:p>
      <text:p text:style-name="P581"><text:span text:style-name="T582">Nr.<text:s/></text:span><text:a xlink:href="https://www.e-tar.lt/portal/legalAct.html?documentId=eb081d00680911e58e1ab2c84776483b" office:target-frame-name="_top" xlink:show="replace"><text:span text:style-name="T583">1026</text:span></text:a><text:span text:style-name="T584">, 2015-09-28, paskelbta TAR 2015-10-01, i. k. 2015-14569</text:span></text:p>
      <text:p text:style-name="Normal"/>
      <text:p text:style-name="P585"><text:span text:style-name="T586">10</text:span><text:span text:style-name="T587">2</text:span><text:span text:style-name="T588">.<text:s/></text:span><text:span text:style-name="T589">Valstybės</text:span><text:span text:style-name="T590"><text:s/></text:span><text:span text:style-name="T591">institucijoms, įstaigoms ir valstybės įmonėms, planuojančioms ir (arba) įgyvendinančioms elektroninių paslaugų kūrimo projektus, rekomenduojama vadova</text:span><text:span text:style-name="T592">utis Elektroninių paslaugų plėtros prioritetų nustatymo metodika, Elektroninių paslaugų kokybės vertinimo metodika, Elektroninių paslaugų kūrimo metodika ir Sudėtinių elektroninių paslaugų kūrimo ir teikimo metodika.</text:span><text:s/></text:p>
      <text:p text:style-name="P593">Papildyta punktu:</text:p>
      <text:p text:style-name="P594"><text:span text:style-name="T595">Nr.<text:s/></text:span><text:a xlink:href="https://www.e-tar.lt/portal/legalAct.html?documentId=eb081d00680911e58e1ab2c84776483b" office:target-frame-name="_top" xlink:show="replace"><text:span text:style-name="T596">1026</text:span></text:a><text:span text:style-name="T597">, 2015-09-28, paskelbta TAR 2015-10-01, i. k. 2015-14569</text:span></text:p>
      <text:p text:style-name="Normal"/>
      <text:p text:style-name="P598"><text:span text:style-name="T599">11</text:span><text:span text:style-name="T600">.<text:s/></text:span><text:span text:style-name="T601">Susisiekimo ministras<text:s/></text:span><text:span text:style-name="T602">iš valstybės institucijų, įstaigų, valstybės įmonių, nurodytų Programos priede, ir kitų kompetentingų atstovų sudaro darbo grupę – Skaitmeninės darbotvarkės tarybą (toliau – Taryba), tvirtina jos sudėtį ir<text:s/></text:span><text:span text:style-name="T603">darbo tvarką.<text:s/></text:span><text:span text:style-name="T604">Taryba padės Programos koordinatorei</text:span><text:span text:style-name="T605"><text:s/>vertinti, kaip siekiama tikslų ir įgyvendinami uždaviniai, kurie numatyti Programoje, stebėti elektroninių paslaugų kūrimo ir naudojimosi jomis rezultatus,</text:span><text:span text:style-name="T606"><text:s/></text:span><text:span text:style-name="T607">analizuoti pokyčius,</text:span><text:span text:style-name="T608"><text:s/></text:span><text:span text:style-name="T609">rengti pasiūlymus dėl informacinei visuomenei plėtoti reikalingų prioritetinių</text:span><text:span text:style-name="T610"><text:s/>sprendimų, prireikus inicijuoti teminių pogrupių sudarymą ir koordinuoti jų veiklą.</text:span><text:s/></text:p>
      <text:p text:style-name="P611">Punkto pakeitimai:</text:p>
      <text:p text:style-name="P612"><text:span text:style-name="T613">Nr.<text:s/></text:span><text:a xlink:href="https://www.e-tar.lt/portal/legalAct.html?documentId=eb081d00680911e58e1ab2c84776483b" office:target-frame-name="_top" xlink:show="replace"><text:span text:style-name="T614">1026</text:span></text:a><text:span text:style-name="T615">, 2015-09-28, paskelbta TAR 2015-10-01, i. k.</text:span><text:span text:style-name="T616"><text:s/>2015-14569</text:span></text:p>
      <text:p text:style-name="Normal"/>
      <text:p text:style-name="P617"><text:span text:style-name="T618">12</text:span><text:span text:style-name="T619">. Programos priede nurodytos valstybės institucijos, įstaigos ir valstybės įmonės teikia Programos koordinatorei pasiūlymus dėl priemonių, padėsiančių siekti Programos tikslų ir įgyvendinti joje nustatytus uždavinius, įtraukimo į Planą.<text:s/></text:span></text:p>
      <text:p text:style-name="P620"><text:span text:style-name="T621">13</text:span><text:span text:style-name="T622">. Kai valstybės institucijos, įstaigos ir valstybės įmonės įgyvendina ir (arba) planuoja įgyvendinti priemones / projektus, kurie susiję su informacinės visuomenės plėtra, tačiau neįtraukti į Planą, o numatyti valstybės institucijos, įstaigos ir val</text:span><text:span text:style-name="T623">stybės įmonės strateginiame arba metiniame veiklos plane, šios valstybės institucijos, valstybės įmonės ar įstaigos Programos koordinatorę informuoja apie vykdomas ir (arba) planuojamas vykdyti priemones / projektus – pateikia informaciją apie patvirtintuo</text:span><text:span text:style-name="T624">se planavimo dokumentuose numatytas priemones / projektus per 10 kalendorinių dienų nuo šių planavimo dokumentų patvirtinimo, o metams pasibaigus iki kiekvienų metų sausio 31 d. – informaciją apie įvykdytas priemones / projektus ir pasiektus rezultatus.</text:span></text:p>
      <text:p text:style-name="P625"><text:span text:style-name="T626">14</text:span><text:span text:style-name="T627">.</text:span><text:span text:style-name="T628"><text:s/>Programos įgyvendinimas finansuojamas iš atitinkamų metų Lietuvos Respublikos valstybės biudžeto ir savivaldybių biudžetų finansinių rodiklių patvirtinimo įstatyme atitinkamoms institucijoms, atsakingoms už Programos tikslų siekimą ir uždavinių įgyve</text:span><text:span text:style-name="T629">ndinimą, patvirtintų bendrųjų asignavimų, ES struktūrinių fondų ir kitų teisėtai gautų lėšų.<text:s/></text:span></text:p>
      <text:p text:style-name="P630"><text:span text:style-name="T631">15</text:span><text:span text:style-name="T632">. Už Programos priede nurodytų Programos įgyvendinimo vertinimo kriterijų rodiklių pokyčių stebėseną atsakingas Informacinės visuomenės plėtros komitetas pr</text:span><text:span text:style-name="T633">ie Susisiekimo ministerijos, kuris ne vėliau kaip iki einamųjų metų vasario 1 d. Programos koordinatorei pateikia informaciją, susijusią su informacinės visuomenės plėtra,</text:span><text:span text:style-name="T634"><text:s/></text:span><text:span text:style-name="T635">įskaitant elektroninių paslaugų kūrimą ir (arba) modernizavimą, atliktais tyrimais,<text:s/></text:span><text:span text:style-name="T636">ir praėjusių metų Programos įgyvendinimo vertinimo kriterijų rodiklius. Gavusi šią informaciją, Programos koordinatorė nustato problemines sritis ir imasi iniciatyvų, kurios skatintų siekti Programos tikslų ir įgyvendinti joje nustatytus uždavinius.</text:span><text:s/></text:p>
      <text:p text:style-name="P637">Punkto pakeitimai:</text:p>
      <text:p text:style-name="P638"><text:span text:style-name="T639">Nr.<text:s/></text:span><text:a xlink:href="https://www.e-tar.lt/portal/legalAct.html?documentId=eb081d00680911e58e1ab2c84776483b" office:target-frame-name="_top" xlink:show="replace"><text:span text:style-name="T640">1026</text:span></text:a><text:span text:style-name="T641">, 2015-09-28, paskelbta TAR 2015-10-01, i. k. 2015-14569</text:span></text:p>
      <text:p text:style-name="Normal"/>
      <text:p text:style-name="P642"><text:span text:style-name="T643">16</text:span><text:span text:style-name="T644">. Informacija apie Programos įgyvendinimą praėjusiais metais kasmet iki<text:s/></text:span><text:span text:style-name="T645">kovo 1 d. teikiama Susisiekimo ministerijos metinėje veiklos ataskaitoje. Ši informacija teikiama ir Lietuvos Respublikos Seimo Informacinės visuomenės plėtros komitetui.</text:span></text:p>
      <text:p text:style-name="P646"><text:span text:style-name="T647">__________________</text:span></text:p>
      <text:soft-page-break/>
      <text:p text:style-name="P648"><text:span text:style-name="T655">Informacinės visuomenės plėtros 2014–2020 metų programos „Lietuvos Respublikos skaitmeninė darbotvarkė“</text:span></text:p>
      <text:p text:style-name="P656">priedas</text:p>
      <text:p text:style-name="P657"/>
      <text:p text:style-name="P658"/>
      <text:p text:style-name="P659"><text:span text:style-name="T660">INFORMACINĖS VISUOMENĖS PLĖTROS 2014–2020 METŲ PROGRAMOS „LIETUVOS RESPUBLIKOS SKAITMENINĖ DARBOTVARKĖ“ ĮGYVENDINIMO VERTINIMO KRITERIJAI IR S</text:span><text:span text:style-name="T661">IEKIAMOS JŲ REIKŠMĖ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text:span text:style-name="T675">Strateginis tikslas</text:span></text:p>
            </table:table-cell>
            <table:table-cell table:style-name="TableCell676" table:number-rows-spanned="2">
              <text:p text:style-name="P677">Tikslas</text:p>
            </table:table-cell>
            <table:table-cell table:style-name="TableCell678" table:number-rows-spanned="2">
              <text:p text:style-name="P679">Uždavinys</text:p>
            </table:table-cell>
            <table:table-cell table:style-name="TableCell680" table:number-rows-spanned="2">
              <text:p text:style-name="P681">Vertinimo kriterijus</text:p>
            </table:table-cell>
            <table:table-cell table:style-name="TableCell682" table:number-columns-spanned="3">
              <text:p text:style-name="P683">Reikšmė</text:p>
            </table:table-cell>
            <table:covered-table-cell/>
            <table:covered-table-cell/>
            <table:table-cell table:style-name="TableCell684" table:number-rows-spanned="2">
              <text:p text:style-name="P685">Už vertinimo kriterijaus reikšmės pasiekimą atsakinga institucija</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2012 metų</text:p>
            </table:table-cell>
            <table:table-cell table:style-name="TableCell693">
              <text:p text:style-name="P694">2015 metų</text:p>
            </table:table-cell>
            <table:table-cell table:style-name="TableCell695">
              <text:p text:style-name="P696">2020 metų</text:p>
            </table:table-cell>
            <table:covered-table-cell>
              <text:p text:style-name="P697"/>
            </table:covered-table-cell>
          </table:table-row>
        </table:table-header-rows>
        <table:table-row table:style-name="TableRow698">
          <table:table-cell table:style-name="TableCell699" table:number-rows-spanned="2">
            <text:p text:style-name="Normal"><text:span text:style-name="T700">Naudojantis IRT teikiamomis galimybėmis<text:s/></text:span><text:span text:style-name="T701">p</text:span><text:span text:style-name="T702">agerinti Lietuvos<text:s/></text:span><text:span text:style-name="T703">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704" table:number-rows-spanned="2">
            <text:p text:style-name="P705"/>
          </table:table-cell>
          <table:table-cell table:style-name="TableCell706" table:number-rows-spanned="2">
            <text:p text:style-name="P707"/>
          </table:table-cell>
          <table:table-cell table:style-name="TableCell708">
            <text:p text:style-name="P709">gyventojai, kurie nuolat naudojasi internetu<text:s/>(visų Lietuvos gyventojų procentais)</text:p>
          </table:table-cell>
          <table:table-cell table:style-name="TableCell710">
            <text:p text:style-name="P711">65</text:p>
          </table:table-cell>
          <table:table-cell table:style-name="TableCell712">
            <text:p text:style-name="P713">75</text:p>
          </table:table-cell>
          <table:table-cell table:style-name="TableCell714">
            <text:p text:style-name="P715">85</text:p>
          </table:table-cell>
          <table:table-cell table:style-name="TableCell716">
            <text:p text:style-name="P717">Lietuvos Respublikos susisiekimo ministerija (toliau – Susisiekimo ministerija)</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įmonės, kurios naudojasi sparčiuoju internetu (visų Lietuvos įmonių procentais)</text:p>
          </table:table-cell>
          <table:table-cell table:style-name="TableCell724">
            <text:p text:style-name="P725">40,7</text:p>
          </table:table-cell>
          <table:table-cell table:style-name="TableCell726">
            <text:p text:style-name="P727">50</text:p>
          </table:table-cell>
          <table:table-cell table:style-name="TableCell728">
            <text:p text:style-name="P729">95</text:p>
          </table:table-cell>
          <table:table-cell table:style-name="TableCell730">
            <text:p text:style-name="P731">Susisiekimo ministerija<text:s/></text:p>
          </table:table-cell>
        </table:table-row>
        <table:table-row table:style-name="TableRow732">
          <table:table-cell table:style-name="TableCell733">
            <text:p text:style-name="P734"/>
          </table:table-cell>
          <table:table-cell table:style-name="TableCell735">
            <text:p text:style-name="Normal"><text:span text:style-name="T736">1. M</text:span><text:span text:style-name="T737">ažinti Lietuvos gyventojų skaitmeninę atskirtį ir skatinti juos įgyti žinių ir įgūdžių, kad jie sėkmingai ir visapusiškai naudotųsi IRT</text:span></text:p>
          </table:table-cell>
          <table:table-cell table:style-name="TableCell738">
            <text:p text:style-name="P739"/>
          </table:table-cell>
          <table:table-cell table:style-name="TableCell740">
            <text:p text:style-name="Normal"><text:span text:style-name="T741">gyventojai, nesinaudojantys internetu (visų Lietuvos gyventojų procentais)</text:span></text:p>
          </table:table-cell>
          <table:table-cell table:style-name="TableCell742">
            <text:p text:style-name="P743">33,8</text:p>
          </table:table-cell>
          <table:table-cell table:style-name="TableCell744">
            <text:p text:style-name="P745">15</text:p>
          </table:table-cell>
          <table:table-cell table:style-name="TableCell746">
            <text:p text:style-name="P747">10</text:p>
          </table:table-cell>
          <table:table-cell table:style-name="TableCell748">
            <text:p text:style-name="Normal"><text:span text:style-name="T749">Lietuvos Respublikos</text:span><text:span text:style-name="T750"><text:s/>švietimo ir mokslo<text:s/></text:span><text:span text:style-name="T751">ministerija (toliau</text:span><text:span text:style-name="T752"><text:s/>– Švietimo ir mokslo ministerija),<text:s/></text:span><text:span text:style-name="T753">Lietuvos Respublikos</text:span><text:span text:style-name="T754"><text:s/>kultūros ministerija (toliau – Kultūros ministerija), Susisiekimo<text:s/></text:span><text:soft-page-break/><text:span text:style-name="T755">ministerija<text:s/></text:span></text:p>
          </table:table-cell>
        </table:table-row>
        <table:table-row table:style-name="TableRow756">
          <table:table-cell table:style-name="TableCell757" table:number-rows-spanned="3">
            <text:p text:style-name="P758"/>
          </table:table-cell>
          <table:table-cell table:style-name="TableCell759" table:number-rows-spanned="3">
            <text:p text:style-name="P760"/>
          </table:table-cell>
          <table:table-cell table:style-name="TableCell761">
            <text:p text:style-name="P762"><text:span text:style-name="T763">1.1. S</text:span><text:span text:style-name="T764">katinti Lietuvos gyventojų grupes, kurios iki šiol dėl įvairių<text:s/></text:span><text:span text:style-name="T765">priežasčių nesinaudojo kompiuteriais ir internetu, įgyti reikiamų žinių ir jas taikyti įvairių sričių veikloje, įtraukti į šią veiklą ir vietos bendruomenes</text:span></text:p>
          </table:table-cell>
          <table:table-cell table:style-name="TableCell766">
            <text:p text:style-name="P767">socialiai pažeidžiamoms grupėms priklausantys asmenys, kurie nuolat naudojasi internetu (visų socialiai pažeidžiamoms grupėms priklausančių asmenų procentais)</text:p>
          </table:table-cell>
          <table:table-cell table:style-name="TableCell768">
            <text:p text:style-name="P769">43</text:p>
          </table:table-cell>
          <table:table-cell table:style-name="TableCell770">
            <text:p text:style-name="P771">60</text:p>
          </table:table-cell>
          <table:table-cell table:style-name="TableCell772">
            <text:p text:style-name="P773">74</text:p>
          </table:table-cell>
          <table:table-cell table:style-name="TableCell774">
            <text:p text:style-name="P775">Susisiekimo ministerija</text:p>
          </table:table-cell>
        </table:table-row>
        <table:table-row table:style-name="TableRow776">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per metus viešosiose bibliotekose skaitmeninio raštingumo mokymo renginiuose mokyti ir konsultuoti gyventojai (tūkst.)</text:p>
          </table:table-cell>
          <table:table-cell table:style-name="TableCell783">
            <text:p text:style-name="P784">245</text:p>
          </table:table-cell>
          <table:table-cell table:style-name="TableCell785">
            <text:p text:style-name="P786">250</text:p>
          </table:table-cell>
          <table:table-cell table:style-name="TableCell787">
            <text:p text:style-name="P788">300</text:p>
          </table:table-cell>
          <table:table-cell table:style-name="TableCell789">
            <text:p text:style-name="P790">Kultūros ministerija</text:p>
          </table:table-cell>
        </table:table-row>
        <table:table-row table:style-name="TableRow791">
          <table:covered-table-cell>
            <text:p text:style-name="P792"/>
          </table:covered-table-cell>
          <table:covered-table-cell>
            <text:p text:style-name="P793"/>
          </table:covered-table-cell>
          <table:table-cell table:style-name="TableCell794">
            <text:p text:style-name="P795">1.2.<text:s/>Skatinti gyventojus tapti interneto naudotojais, gebančiais saugiai ir veiksmingai naudotis jo teikiamomis galimybėmis</text:p>
          </table:table-cell>
          <table:table-cell table:style-name="TableCell796">
            <text:p text:style-name="P797">gyventojai, turintys didesnių ir vidutinių įgūdžių naudotis internetu (visų interneto naudotojų procentais)</text:p>
          </table:table-cell>
          <table:table-cell table:style-name="TableCell798">
            <text:p text:style-name="P799">59,3*</text:p>
          </table:table-cell>
          <table:table-cell table:style-name="TableCell800">
            <text:p text:style-name="P801">67</text:p>
          </table:table-cell>
          <table:table-cell table:style-name="TableCell802">
            <text:p text:style-name="P803">95</text:p>
          </table:table-cell>
          <table:table-cell table:style-name="TableCell804">
            <text:p text:style-name="P805">Susisiekimo ministerija</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1.3.<text:s/></text:span><text:span text:style-name="T814">Skatinti asmenis, kurie mokosi, rinktis studijų programas, susijusias su IRT</text:span></text:p>
          </table:table-cell>
          <table:table-cell table:style-name="TableCell815">
            <text:p text:style-name="P816">studijuojantieji fizinius ir inžinerinius mokslus (visų studijuojančiųjų procentais)</text:p>
          </table:table-cell>
          <table:table-cell table:style-name="TableCell817">
            <text:p text:style-name="P818">22</text:p>
          </table:table-cell>
          <table:table-cell table:style-name="TableCell819">
            <text:p text:style-name="P820">23,5</text:p>
          </table:table-cell>
          <table:table-cell table:style-name="TableCell821">
            <text:p text:style-name="P822">28</text:p>
          </table:table-cell>
          <table:table-cell table:style-name="TableCell823">
            <text:p text:style-name="P824"><text:span text:style-name="T825">Švietimo ir mokslo ministerija</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4. Sudaryti naujos kokybės<text:s/>lanksčias mokymosi sąlygas, kurios užtikrintų individualizuoto mokymo ir mokymosi skaitmeninėje erdvėje visą gyvenimą galimybes</text:p>
          </table:table-cell>
          <table:table-cell table:style-name="TableCell833">
            <text:p text:style-name="P834"><text:span text:style-name="T835">gyventojai, kurie naudojasi internetu mokymosi tikslais (visų šalies gyventojų procentais)</text:span></text:p>
          </table:table-cell>
          <table:table-cell table:style-name="TableCell836">
            <text:p text:style-name="P837">12</text:p>
          </table:table-cell>
          <table:table-cell table:style-name="TableCell838">
            <text:p text:style-name="P839">15<text:s/></text:p>
          </table:table-cell>
          <table:table-cell table:style-name="TableCell840">
            <text:p text:style-name="P841">20</text:p>
          </table:table-cell>
          <table:table-cell table:style-name="TableCell842">
            <text:p text:style-name="P843">Švietimo ir mokslo<text:s/>ministerija</text:p>
          </table:table-cell>
        </table:table-row>
        <table:table-row table:style-name="TableRow844">
          <table:table-cell table:style-name="TableCell845">
            <text:p text:style-name="P846"/>
          </table:table-cell>
          <table:table-cell table:style-name="TableCell847">
            <text:p text:style-name="P848"><text:span text:style-name="T849">2.<text:s/></text:span><text:span text:style-name="T850">Kurti pažangias, gyventojų ir verslo poreikius atitinkančias</text:span><text:span text:style-name="T851"><text:s/></text:span><text:span text:style-name="T852">viešąsias ir administracines<text:s/></text:span><text:span text:style-name="T853">elektronines</text:span><text:span text:style-name="T854"><text:s/></text:span><text:span text:style-name="T855">paslaugas,</text:span><text:span text:style-name="T856"><text:s/>skatinti paslaugų gavėjus jomis naudotis</text:span></text:p>
          </table:table-cell>
          <table:table-cell table:style-name="TableCell857" table:number-rows-spanned="2">
            <text:p text:style-name="P858"/>
          </table:table-cell>
          <table:table-cell table:style-name="TableCell859">
            <text:p text:style-name="P860">gyventojai, kurie naudojasi elektroniniu būdu teikiamomis viešosiomis ir<text:s/>administracinėmis paslaugomis (visų šalies gyventojų procentais)</text:p>
          </table:table-cell>
          <table:table-cell table:style-name="TableCell861">
            <text:p text:style-name="P862">37</text:p>
          </table:table-cell>
          <table:table-cell table:style-name="TableCell863">
            <text:p text:style-name="P864"><text:span text:style-name="T865">45</text:span></text:p>
          </table:table-cell>
          <table:table-cell table:style-name="TableCell866">
            <text:p text:style-name="P867">60</text:p>
          </table:table-cell>
          <table:table-cell table:style-name="TableCell868">
            <text:p text:style-name="P869">Susisiekimo ministerija, Lietuvos Respublikos vidaus reikalų ministerija (toliau – Vidaus reikalų ministerija)</text:p>
          </table:table-cell>
        </table:table-row>
        <table:table-row table:style-name="TableRow870">
          <table:table-cell table:style-name="TableCell871">
            <text:p text:style-name="P872"/>
          </table:table-cell>
          <table:table-cell table:style-name="TableCell873">
            <text:p text:style-name="P874"/>
          </table:table-cell>
          <table:covered-table-cell>
            <text:p text:style-name="P875"/>
          </table:covered-table-cell>
          <table:table-cell table:style-name="TableCell876">
            <text:p text:style-name="Normal"><text:span text:style-name="T877">gyventojai, kurie naudojosi elektroniniu būdu teikiamomis<text:s/></text:span><text:span text:style-name="T878">viešosiomis ir administracinėmis paslaugomis, teikiamomis per Elektroninius valdžios vartus (visų šalies gyventojų procentais)</text:span></text:p>
          </table:table-cell>
          <table:table-cell table:style-name="TableCell879">
            <text:p text:style-name="P880"><text:span text:style-name="T881">6</text:span></text:p>
          </table:table-cell>
          <table:table-cell table:style-name="TableCell882">
            <text:p text:style-name="P883">25<text:s/></text:p>
          </table:table-cell>
          <table:table-cell table:style-name="TableCell884">
            <text:p text:style-name="P885"><text:span text:style-name="T886">50</text:span></text:p>
          </table:table-cell>
          <table:table-cell table:style-name="TableCell887">
            <text:p text:style-name="P888">Susisiekimo ministerija</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Normal"><text:span text:style-name="T895">2.1.<text:s/></text:span><text:span text:style-name="T896">perkelti į skaitmeninę erdvę ir plėtoti kuo daugiau viešųjų ir administracinių paslaugų</text:span></text:p>
          </table:table-cell>
          <table:table-cell table:style-name="TableCell897">
            <text:p text:style-name="P898">viešosios ir administracinės paslaugos, teikiamos elektroniniu būdu (visų viešųjų ir administracinių paslaugų procentais)</text:p>
          </table:table-cell>
          <table:table-cell table:style-name="TableCell899">
            <text:p text:style-name="P900">–</text:p>
          </table:table-cell>
          <table:table-cell table:style-name="TableCell901">
            <text:p text:style-name="P902"><text:span text:style-name="T903">10</text:span></text:p>
          </table:table-cell>
          <table:table-cell table:style-name="TableCell904">
            <text:p text:style-name="P905"><text:span text:style-name="T906">50</text:span></text:p>
          </table:table-cell>
          <table:table-cell table:style-name="TableCell907">
            <text:p text:style-name="Normal"><text:span text:style-name="T908">Vidaus reikalų ministerija</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2.2. Kurti ir plėtoti su sveikata susijusias elektronines paslaugas ir IRT produktus</text:p>
          </table:table-cell>
          <table:table-cell table:style-name="TableCell916">
            <text:p text:style-name="P917">gyventojai,<text:s/>kurie naudojasi su sveikata susijusiomis elektroninėmis paslaugomis (visų šalies gyventojų procentais)</text:p>
          </table:table-cell>
          <table:table-cell table:style-name="TableCell918">
            <text:p text:style-name="P919">20</text:p>
          </table:table-cell>
          <table:table-cell table:style-name="TableCell920">
            <text:p text:style-name="P921">30</text:p>
          </table:table-cell>
          <table:table-cell table:style-name="TableCell922">
            <text:p text:style-name="P923">40</text:p>
          </table:table-cell>
          <table:table-cell table:style-name="TableCell924">
            <text:p text:style-name="P925"><text:span text:style-name="T926">Lietuvos Respublikos sveikatos apsaugos<text:s/></text:span><text:span text:style-name="T927">ministerija</text:span><text:span text:style-name="T928">,</text:span><text:span text:style-name="T929"><text:s/></text:span><text:span text:style-name="T930">valstybės įmonė Registrų centras<text:s/></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Normal"><text:span text:style-name="T937">2.3.<text:s/></text:span><text:span text:style-name="T938">Diegti IRT sprendinius, didinančius viešojo<text:s/></text:span><text:span text:style-name="T939">valdymo procesų atvirumą ir skatinančius piliečius aktyviau juose dalyvauti</text:span></text:p>
          </table:table-cell>
          <table:table-cell table:style-name="TableCell940">
            <text:p text:style-name="P941">teisės aktų projektai, dėl kurių gyventojai elektroninėmis priemonėmis pateikė rengėjams pasiūlymų (visų teisės aktų projektų procentais)</text:p>
          </table:table-cell>
          <table:table-cell table:style-name="TableCell942">
            <text:p text:style-name="P943">5</text:p>
          </table:table-cell>
          <table:table-cell table:style-name="TableCell944">
            <text:p text:style-name="P945">10</text:p>
          </table:table-cell>
          <table:table-cell table:style-name="TableCell946">
            <text:p text:style-name="P947">15</text:p>
          </table:table-cell>
          <table:table-cell table:style-name="TableCell948">
            <text:p text:style-name="P949">Lietuvos Respublikos Seimo kanceliarija<text: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gyventojai, kurie dalyvauja elektroninės demokratijos procesuose (visų šalies gyventojų procentais)</text:p>
          </table:table-cell>
          <table:table-cell table:style-name="TableCell959">
            <text:p text:style-name="P960">11</text:p>
          </table:table-cell>
          <table:table-cell table:style-name="TableCell961">
            <text:p text:style-name="P962">16</text:p>
          </table:table-cell>
          <table:table-cell table:style-name="TableCell963">
            <text:p text:style-name="P964">25</text:p>
          </table:table-cell>
          <table:table-cell table:style-name="TableCell965">
            <text:p text:style-name="P966">Susisiekimo ministerij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2.4. Plėtoti transporto ir erdviniams duomenims tvarkyti skirtas elektronines paslaugas ir IRT produktus<text:s/></text:p>
          </table:table-cell>
          <table:table-cell table:style-name="TableCell974">
            <text:p text:style-name="P975">sukurtos transporto ir erdviniams duomenims tvarkyti skirtos elektroninės paslaugos ir IRT produktai (skaičius)</text:p>
          </table:table-cell>
          <table:table-cell table:style-name="TableCell976">
            <text:p text:style-name="P977">1</text:p>
          </table:table-cell>
          <table:table-cell table:style-name="TableCell978">
            <text:p text:style-name="P979">25</text:p>
          </table:table-cell>
          <table:table-cell table:style-name="TableCell980">
            <text:p text:style-name="P981">45</text:p>
          </table:table-cell>
          <table:table-cell table:style-name="TableCell982">
            <text:p text:style-name="Normal"><text:span text:style-name="T983">Susisiekimo ministerija, valst</text:span><text:span text:style-name="T984">ybės įmonė Registrų centras,</text:span><text:span text:style-name="T985"><text:s/></text:span><text:span text:style-name="T986">Lietuvos Respublikos žemės ūkio ministerija (toliau – Žemės ūkio ministerija), Lietuvos Respublikos aplinkos ministerija</text:span></text:p>
          </table:table-cell>
        </table:table-row>
        <table:table-row table:style-name="TableRow987">
          <table:table-cell table:style-name="TableCell988">
            <text:p text:style-name="P989"/>
          </table:table-cell>
          <table:table-cell table:style-name="TableCell990">
            <text:p text:style-name="P991"><text:span text:style-name="T992">3. Puoselėti IRT priemonėmis Lietuvos kultūrą ir lietuvių<text:s/></text:span><text:span text:style-name="T993"><text:line-break/>kalbą –<text:s/></text:span><text:span text:style-name="T994">kurti visuomenės poreikius<text:s/></text:span><text:span text:style-name="T995">atitinkantį kultūrinį ir lietuvių rašytinės ir sakytinės kalbos sąsajomis pagrįstą skaitmeninį turinį, plėtoti skaitmeninius produktus ir elektronines paslaugas</text:span></text:p>
          </table:table-cell>
          <table:table-cell table:style-name="TableCell996">
            <text:p text:style-name="P997"/>
          </table:table-cell>
          <table:table-cell table:style-name="TableCell998">
            <text:p text:style-name="P999">gyventojai, kurie naudojasi su Lietuvos kultūros paveldu susijusiomis elektroninėmis paslaugomis (visų šalies gyventojų procentais)</text:p>
          </table:table-cell>
          <table:table-cell table:style-name="TableCell1000">
            <text:p text:style-name="P1001">7</text:p>
          </table:table-cell>
          <table:table-cell table:style-name="TableCell1002">
            <text:p text:style-name="P1003"><text:span text:style-name="T1004">15<text:s/></text:span></text:p>
          </table:table-cell>
          <table:table-cell table:style-name="TableCell1005">
            <text:p text:style-name="P1006">20</text:p>
          </table:table-cell>
          <table:table-cell table:style-name="TableCell1007">
            <text:p text:style-name="P1008">Kultūros ministerija</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gyventojai, kurie naudojasi su lietuvių kalba susijusiomis elektroninėmis paslaugomis (visų šalies gyventojų procentais)</text:p>
          </table:table-cell>
          <table:table-cell table:style-name="TableCell1018">
            <text:p text:style-name="P1019">–</text:p>
          </table:table-cell>
          <table:table-cell table:style-name="TableCell1020">
            <text:p text:style-name="P1021">12</text:p>
          </table:table-cell>
          <table:table-cell table:style-name="TableCell1022">
            <text:p text:style-name="P1023">25</text:p>
          </table:table-cell>
          <table:table-cell table:style-name="TableCell1024">
            <text:p text:style-name="P1025">Valstybinė lietuvių kalbos komisija<text: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Normal"><text:span text:style-name="T1032">3.1. S</text:span><text:span text:style-name="T1033">kaitmeninti Lietuvos kultūros paveldo objektus ir jų pagrindu plėtoti viešai prieinamus skaitmeninius produktus ir elektronines paslaugas,<text:s/></text:span><text:span text:style-name="T1034">siekti, kad suskaitmeninti Lietuvos kultūros paveldo objektai būtų išsaugomi ilgai, o jų sklaida Lietuvoje ir<text:s/></text:span><text:span text:style-name="T1035"><text:line-break/>ES – v</text:span><text:span text:style-name="T1036">ienoda</text:span></text:p>
          </table:table-cell>
          <table:table-cell table:style-name="TableCell1037">
            <text:p text:style-name="Normal"><text:span text:style-name="T1038">Europos skaitmeninėje bibliotekoje „Europeana“ prieinamų suskaitmenintų kultūros paveldo objektų iš Lietuvos skaičius</text:span></text:p>
          </table:table-cell>
          <table:table-cell table:style-name="TableCell1039">
            <text:p text:style-name="P1040"><text:span text:style-name="T1041">47 756</text:span></text:p>
          </table:table-cell>
          <table:table-cell table:style-name="TableCell1042">
            <text:p text:style-name="P1043"><text:span text:style-name="T1044">138 742</text:span></text:p>
          </table:table-cell>
          <table:table-cell table:style-name="TableCell1045">
            <text:p text:style-name="P1046"><text:span text:style-name="T1047">276 372</text:span></text:p>
          </table:table-cell>
          <table:table-cell table:style-name="TableCell1048">
            <text:p text:style-name="P1049">Kultūros ministerija, Švietimo ir mokslo ministerij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3.2.<text:s/></text:span><text:span text:style-name="T1058">Kurti ir plėtoti viešai prieinamus kalbos ir<text:s/></text:span><text:span text:style-name="T1059">raštijos išteklius ir paslaugas, diegti lietuvių kalbos technologijas ir skaitmeninius produktus į IRT</text:span></text:p>
          </table:table-cell>
          <table:table-cell table:style-name="TableCell1060">
            <text:p text:style-name="P1061">sukurti ir viešai prieinami lietuvių kalbos ir raštijos ištekliai, priemonės, elektroninės paslaugos (visų į IRT įdiegtų produktų procentais)</text:p>
          </table:table-cell>
          <table:table-cell table:style-name="TableCell1062">
            <text:p text:style-name="P1063">20</text:p>
          </table:table-cell>
          <table:table-cell table:style-name="TableCell1064">
            <text:p text:style-name="P1065">35</text:p>
          </table:table-cell>
          <table:table-cell table:style-name="TableCell1066">
            <text:p text:style-name="P1067">50</text:p>
          </table:table-cell>
          <table:table-cell table:style-name="TableCell1068">
            <text:p text:style-name="P1069">Valstybinė lietuvių kalbos komisija</text:p>
          </table:table-cell>
        </table:table-row>
        <table:table-row table:style-name="TableRow1070">
          <table:table-cell table:style-name="TableCell1071">
            <text:p text:style-name="P1072"/>
          </table:table-cell>
          <table:table-cell table:style-name="TableCell1073">
            <text:p text:style-name="P1074"><text:span text:style-name="T1075">4. Skatinti naudoti<text:s/></text:span><text:span text:style-name="T1076">IRT verslui plėtoti</text:span></text:p>
          </table:table-cell>
          <table:table-cell table:style-name="TableCell1077">
            <text:p text:style-name="P1078"/>
          </table:table-cell>
          <table:table-cell table:style-name="TableCell1079">
            <text:p text:style-name="P1080">įmonės, kurios parduoda prekes ar paslaugas elektroniniais tinklais (visų šalies įmonių procentais)</text:p>
          </table:table-cell>
          <table:table-cell table:style-name="TableCell1081">
            <text:p text:style-name="P1082">15</text:p>
          </table:table-cell>
          <table:table-cell table:style-name="TableCell1083">
            <text:p text:style-name="P1084">19</text:p>
          </table:table-cell>
          <table:table-cell table:style-name="TableCell1085">
            <text:p text:style-name="P1086">45<text:s/></text:p>
          </table:table-cell>
          <table:table-cell table:style-name="TableCell1087">
            <text:p text:style-name="P1088">Susisiekimo ministerija, Lietuvos Respublikos ūkio ministerija<text:s/>(toliau – Ūkio ministerija)</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4.1. Didinti smulkiojo ir vidutinio verslo įmonių veiklos efektyvumą ir konkurencingumą – skatinti jas diegti ir naudoti IRT</text:p>
          </table:table-cell>
          <table:table-cell table:style-name="TableCell1096">
            <text:p text:style-name="Normal"><text:span text:style-name="T1097">pardavimo e. tinklais apimtis (visos apyvartos procentais)</text:span></text:p>
          </table:table-cell>
          <table:table-cell table:style-name="TableCell1098">
            <text:p text:style-name="P1099">11</text:p>
          </table:table-cell>
          <table:table-cell table:style-name="TableCell1100">
            <text:p text:style-name="P1101">12</text:p>
          </table:table-cell>
          <table:table-cell table:style-name="TableCell1102">
            <text:p text:style-name="P1103">20<text:s/></text:p>
          </table:table-cell>
          <table:table-cell table:style-name="TableCell1104">
            <text:p text:style-name="P1105">Susisiekimo ministerija, Ūkio<text:s/>ministerij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text:span text:style-name="T1113">4.2.<text:s/></text:span><text:span text:style-name="T1114">Tobulinti informacinės visuomenės paslaugų teisinį reguliavimą – sudaryti naujų verslo galimybių ir sąlygas geriau ginti gyventojų ir įmonių teises skaitmeninėje erdvėje, taip prisidėti prie sėkmingos ES bendrosios skaitmeninės rinkos p</text:span><text:span text:style-name="T1115">lėtros</text:span></text:p>
          </table:table-cell>
          <table:table-cell table:style-name="TableCell1116">
            <text:p text:style-name="P1117">gyventojai, pirkę (užsisakę) prekes ar paslaugas internetu iš kitų valstybių (visų Lietuvos gyventojų procentais)</text:p>
          </table:table-cell>
          <table:table-cell table:style-name="TableCell1118">
            <text:p text:style-name="P1119">9</text:p>
          </table:table-cell>
          <table:table-cell table:style-name="TableCell1120">
            <text:p text:style-name="P1121">20<text:s/></text:p>
          </table:table-cell>
          <table:table-cell table:style-name="TableCell1122">
            <text:p text:style-name="P1123">25</text:p>
          </table:table-cell>
          <table:table-cell table:style-name="TableCell1124">
            <text:p text:style-name="P1125">Susisiekimo ministerija, Ūkio ministerija</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gyventojai, pirkę (užsisakę) prekes ar paslaugas internetu (visų Lietuvos<text:s/>gyventojų procentais)</text:p>
          </table:table-cell>
          <table:table-cell table:style-name="TableCell1135">
            <text:p text:style-name="P1136">20</text:p>
          </table:table-cell>
          <table:table-cell table:style-name="TableCell1137">
            <text:p text:style-name="P1138">50<text:s/></text:p>
          </table:table-cell>
          <table:table-cell table:style-name="TableCell1139">
            <text:p text:style-name="P1140">70<text:s/></text:p>
          </table:table-cell>
          <table:table-cell table:style-name="TableCell1141">
            <text:p text:style-name="P1142">Susisiekimo ministerija, Ūkio ministerij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4.3. Sudaryti ūkio subjektams sąlygas naudoti valstybės institucijų tvarkomą informaciją ir skatinti juos kurti naujus elektroninius produktus ir paslaugas</text:span></text:p>
          </table:table-cell>
          <table:table-cell table:style-name="TableCell1151">
            <text:p text:style-name="P1152">įmonės, kurios naudoja<text:s/>valstybės institucijų informaciją savo komercinei veiklai (visų Lietuvos įmonių procentais)</text:p>
          </table:table-cell>
          <table:table-cell table:style-name="TableCell1153">
            <text:p text:style-name="P1154"><text:span text:style-name="T1155">–</text:span></text:p>
          </table:table-cell>
          <table:table-cell table:style-name="TableCell1156">
            <text:p text:style-name="P1157">38</text:p>
          </table:table-cell>
          <table:table-cell table:style-name="TableCell1158">
            <text:p text:style-name="P1159">66</text:p>
          </table:table-cell>
          <table:table-cell table:style-name="TableCell1160">
            <text:p text:style-name="P1161">Susisiekimo ministerija, Vidaus reikalų ministerija<text:s/></text:p>
          </table:table-cell>
        </table:table-row>
        <table:table-row table:style-name="TableRow1162">
          <table:table-cell table:style-name="TableCell1163">
            <text:p text:style-name="P1164"/>
          </table:table-cell>
          <table:table-cell table:style-name="TableCell1165">
            <text:p text:style-name="Normal"><text:span text:style-name="T1166">5. Užtikrinti geografiškai tolygią sparčiojo plačiajuosčio ryšio infrastruktūros plėtrą<text:s/></text:span><text:span text:style-name="T1167">ir skatinti<text:s/></text:span><text:span text:style-name="T1168">naudotis interneto</text:span><text:span text:style-name="T1169"><text:s/></text:span><text:span text:style-name="T1170">paslaugomis</text:span></text:p>
          </table:table-cell>
          <table:table-cell table:style-name="TableCell1171">
            <text:p text:style-name="P1172"/>
          </table:table-cell>
          <table:table-cell table:style-name="TableCell1173">
            <text:p text:style-name="Normal"><text:span text:style-name="T1174">namų ūkiai, kurie naudojasi 100 Mbps ir spartesniu plačiajuosčio interneto ryšiu (visų Lietuvos namų ūkių procentais)</text:span></text:p>
          </table:table-cell>
          <table:table-cell table:style-name="TableCell1175">
            <text:p text:style-name="P1176">6<text:s/></text:p>
          </table:table-cell>
          <table:table-cell table:style-name="TableCell1177">
            <text:p text:style-name="P1178">20<text:s/></text:p>
          </table:table-cell>
          <table:table-cell table:style-name="TableCell1179">
            <text:p text:style-name="P1180">50<text:s/></text:p>
          </table:table-cell>
          <table:table-cell table:style-name="TableCell1181">
            <text:p text:style-name="P1182">Susisiekimo ministerija</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5.1. Plėtoti sparčiojo plačiajuosčio ryšio infrastruktūrą vietovėse,<text:s/>kuriose rinka negali užtikrinti šios infrastruktūros plėtros ir elektroninių ryšių paslaugų teikimo</text:p>
          </table:table-cell>
          <table:table-cell table:style-name="TableCell1190">
            <text:p text:style-name="Normal"><text:span text:style-name="T1191">namų ūkiai, esantys šalies teritorijoje, kurioje veikia sparčiojo interneto (30 Mbps ir daugiau) ryšys (visų Lietuvos namų ūkių procentais)</text:span></text:p>
          </table:table-cell>
          <table:table-cell table:style-name="TableCell1192">
            <text:p text:style-name="P1193">73,3*</text:p>
          </table:table-cell>
          <table:table-cell table:style-name="TableCell1194">
            <text:p text:style-name="P1195">80</text:p>
          </table:table-cell>
          <table:table-cell table:style-name="TableCell1196">
            <text:p text:style-name="P1197"><text:span text:style-name="T1198">100</text:span></text:p>
          </table:table-cell>
          <table:table-cell table:style-name="TableCell1199">
            <text:p text:style-name="P1200">Susisiekimo ministerija, Žemės ūkio ministerija</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text:span text:style-name="T1208">5.2. Skatinti konkurenciją plačiajuosčio ryšio rinkoje ir naudojimąsi plačiajuosčio ryšio<text:s/></text:span><text:soft-page-break/><text:span text:style-name="T1209">paslaugomis</text:span></text:p>
          </table:table-cell>
          <table:table-cell table:style-name="TableCell1210">
            <text:p text:style-name="P1211">plačiajuosčio interneto prieigos skvarba (abonentų skaičius 100 gyventojų)</text:p>
          </table:table-cell>
          <table:table-cell table:style-name="TableCell1212">
            <text:p text:style-name="P1213">31,7</text:p>
          </table:table-cell>
          <table:table-cell table:style-name="TableCell1214">
            <text:p text:style-name="P1215">45</text:p>
          </table:table-cell>
          <table:table-cell table:style-name="TableCell1216">
            <text:p text:style-name="P1217">65</text:p>
          </table:table-cell>
          <table:table-cell table:style-name="TableCell1218">
            <text:p text:style-name="P1219">Susisiekimo ministerija, Ryšių reguliavimo tarnyba<text: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5.3. Atnaujinti ir plėtoti viešosios interneto prieigos infrastruktūrą viešosiose bibliotekose</text:p>
          </table:table-cell>
          <table:table-cell table:style-name="TableCell1227">
            <text:p text:style-name="P1228">viešosios interneto prieigos vietos, naudojančios 30 Mbps ir spartesnį interneto ryšį (visų viešųjų<text:s/>interneto prieigos vietų procentais)</text:p>
          </table:table-cell>
          <table:table-cell table:style-name="TableCell1229">
            <text:p text:style-name="P1230">–</text:p>
          </table:table-cell>
          <table:table-cell table:style-name="TableCell1231">
            <text:p text:style-name="P1232">50<text:s/></text:p>
          </table:table-cell>
          <table:table-cell table:style-name="TableCell1233">
            <text:p text:style-name="P1234">80</text:p>
          </table:table-cell>
          <table:table-cell table:style-name="TableCell1235">
            <text:p text:style-name="P1236">Kultūros ministerija, Susisiekimo ministerija<text:s/></text:p>
          </table:table-cell>
        </table:table-row>
        <table:table-row table:style-name="TableRow1237">
          <table:table-cell table:style-name="TableCell1238">
            <text:p text:style-name="P1239"/>
          </table:table-cell>
          <table:table-cell table:style-name="TableCell1240">
            <text:p text:style-name="P1241">6. Užtikrinti saugios, patikimos, sąveikios IRT infrastruktūros plėtrą</text:p>
          </table:table-cell>
          <table:table-cell table:style-name="TableCell1242">
            <text:p text:style-name="P1243"/>
          </table:table-cell>
          <table:table-cell table:style-name="TableCell1244">
            <text:p text:style-name="Normal"><text:span text:style-name="T1245">gyventojai, kurie pasitiki elektroninio bendravimo su valstybės institucijomis saugumu<text:s/></text:span><text:span text:style-name="T1246">(visų Lietuvos gyventojų, kurie lankėsi valstybės institucijų interneto svetainėse, procentais)</text:span></text:p>
          </table:table-cell>
          <table:table-cell table:style-name="TableCell1247">
            <text:p text:style-name="P1248">57</text:p>
          </table:table-cell>
          <table:table-cell table:style-name="TableCell1249">
            <text:p text:style-name="P1250">63</text:p>
          </table:table-cell>
          <table:table-cell table:style-name="TableCell1251">
            <text:p text:style-name="P1252">70</text:p>
          </table:table-cell>
          <table:table-cell table:style-name="TableCell1253">
            <text:p text:style-name="Normal"><text:span text:style-name="T1254">Vidaus reikalų ministerija, Ryšių reguliavimo tarnyba</text:span><text:span text:style-name="T1255"><text:s/></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Normal"><text:span text:style-name="T1262">6.1. S</text:span><text:span text:style-name="T1263">katinti gyventojus naudoti asmens tapatybės nustatymo skaitmeninėje erdvėje priemones,<text:s/></text:span><text:span text:style-name="T1264">plėtoti asmens duomenų apsaugos skaitmeninėje erdvėje sprendinius</text:span></text:p>
          </table:table-cell>
          <table:table-cell table:style-name="TableCell1265">
            <text:p text:style-name="P1266">gyventojai, atnaujinę į asmens tapatybės korteles įrašytus sertifikatus (visų suaugusių Lietuvos gyventojų procentais)</text:p>
          </table:table-cell>
          <table:table-cell table:style-name="TableCell1267">
            <text:p text:style-name="P1268">8</text:p>
          </table:table-cell>
          <table:table-cell table:style-name="TableCell1269">
            <text:p text:style-name="P1270">10</text:p>
          </table:table-cell>
          <table:table-cell table:style-name="TableCell1271">
            <text:p text:style-name="P1272">25</text:p>
          </table:table-cell>
          <table:table-cell table:style-name="TableCell1273">
            <text:p text:style-name="P1274">Vidaus reikalų ministerija, Teisingumo ministerija, Susisiekimo<text:s/>ministerija<text: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Normal"><text:span text:style-name="T1281">6.2.<text:s/></text:span><text:span text:style-name="T1282">Užtikrinti valstybės institucijų bendro naudojimo IRT infrastruktūros optimizavimą, valstybės informacinių sistemų ir registrų automatinę sąveiką</text:span></text:p>
          </table:table-cell>
          <table:table-cell table:style-name="TableCell1283">
            <text:p text:style-name="Normal"><text:span text:style-name="T1284">valstybės ir savivaldybių institucijos ir įstaigos, kurios naudojasi Valstybės<text:s/></text:span><text:span text:style-name="T1285">informacinių išteklių sąveikumo platformos paslaugomis (visų šių įstaigų<text:s/></text:span><text:soft-page-break/><text:span text:style-name="T1286">procentais)</text:span></text:p>
          </table:table-cell>
          <table:table-cell table:style-name="TableCell1287">
            <text:p text:style-name="P1288">17</text:p>
          </table:table-cell>
          <table:table-cell table:style-name="TableCell1289">
            <text:p text:style-name="P1290">24</text:p>
          </table:table-cell>
          <table:table-cell table:style-name="TableCell1291">
            <text:p text:style-name="P1292">48</text:p>
          </table:table-cell>
          <table:table-cell table:style-name="TableCell1293">
            <text:p text:style-name="Normal"><text:span text:style-name="T1294">visos ministerijos ir kitos institucijos, kurios yra registrų arba valstybės informacinių sistemų valdytojos ir (ar) tvarkytojos</text:span></text:p>
          </table:table-cell>
        </table:table-row>
        <table:table-row table:style-name="TableRow1295">
          <table:table-cell table:style-name="TableCell1296" table:number-rows-spanned="2">
            <text:p text:style-name="P1297"/>
          </table:table-cell>
          <table:table-cell table:style-name="TableCell1298" table:number-rows-spanned="2">
            <text:p text:style-name="P1299"/>
          </table:table-cell>
          <table:table-cell table:style-name="TableCell1300">
            <text:p text:style-name="P1301"/>
          </table:table-cell>
          <table:table-cell table:style-name="TableCell1302">
            <text:p text:style-name="P1303">naudojami valstybės registrai<text:s/>ir informacinės sistemos, įdiegusios automatinę sąveiką (visų šių registrų ir sistemų procentais)</text:p>
          </table:table-cell>
          <table:table-cell table:style-name="TableCell1304">
            <text:p text:style-name="P1305">–</text:p>
          </table:table-cell>
          <table:table-cell table:style-name="TableCell1306">
            <text:p text:style-name="P1307">85</text:p>
          </table:table-cell>
          <table:table-cell table:style-name="TableCell1308">
            <text:p text:style-name="P1309">95</text:p>
          </table:table-cell>
          <table:table-cell table:style-name="TableCell1310">
            <text:p text:style-name="P1311">visos ministerijos ir kitos institucijos, kurios yra registrų arba valstybės informacinių sistemų valdytojos ir (ar) tvarkytojo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6.3.<text:s/></text:span><text:span text:style-name="T1318">Užtikrinti<text:s/></text:span><text:span text:style-name="T1319">ypač didelės svarbos informacinės infrastruktūros ir valstybės informacinių išteklių apsaugą</text:span></text:p>
          </table:table-cell>
          <table:table-cell table:style-name="TableCell1320">
            <text:p text:style-name="P1321">ypač didelės svarbos saugią infrastruktūrą naudojantys valstybės informaciniai ištekliai (visų šių išteklių procentais)</text:p>
          </table:table-cell>
          <table:table-cell table:style-name="TableCell1322">
            <text:p text:style-name="P1323">–</text:p>
          </table:table-cell>
          <table:table-cell table:style-name="TableCell1324">
            <text:p text:style-name="P1325">70</text:p>
          </table:table-cell>
          <table:table-cell table:style-name="TableCell1326">
            <text:p text:style-name="P1327">100</text:p>
          </table:table-cell>
          <table:table-cell table:style-name="TableCell1328">
            <text:p text:style-name="P1329">Vidaus reikalų ministerija, Krašto<text:s/>apsaugos ministerija</text:p>
          </table:table-cell>
        </table:table-row>
      </table:table>
      <text:p text:style-name="P1330"/>
      <text:p text:style-name="P1331">* 2013 metų rodiklis.</text:p>
      <text:p text:style-name="P1332"><text:span text:style-name="T1333">––––––––––––––––––––</text:span></text:p>
      <text:p text:style-name="P1334">Priedo pakeitimai:</text:p>
      <text:p text:style-name="P1335"><text:span text:style-name="T1336">Nr.<text:s/></text:span><text:a xlink:href="https://www.e-tar.lt/portal/legalAct.html?documentId=eb081d00680911e58e1ab2c84776483b" office:target-frame-name="_top" xlink:show="replace"><text:span text:style-name="T1337">1026</text:span></text:a><text:span text:style-name="T1338">, 2015-09-28, paskelbta TAR 2015-10-01, i. k. 2015-14569</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eb081d00680911e58e1ab2c84776483b" office:target-frame-name="_top" xlink:show="replace"><text:span text:style-name="T1350">1026</text:span></text:a><text:span text:style-name="T1351">, 2015-09-28, paskelbta TAR 2015-10-01, i. k. 2015-14569</text:span></text:p>
      <text:p text:style-name="P1352"><text:span text:style-name="T1353">Dėl Lietuvos Respublikos<text:s/></text:span><text:span text:style-name="T1354">Vyriausybės 2014 m. kovo 12 d. nutarimo Nr. 244 „Dėl Informacinės visuomenės plėtros 2014–2020 metų programos „Lietuvos Respublikos skaitmeninė darbotvarkė“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650"><draw:frame draw:style-name="F651" text:anchor-type="paragraph" svg:y="0.0006in" draw:z-index="0"><draw:text-box fo:min-height="0in" fo:min-width="0in"><text:p text:style-name="P649"><text:span text:style-name="T652"><text:page-number text:fixed="false">9</text:page-number></text:span></text:p></draw:text-box></draw:frame></text:p>
        <text:p text:style-name="P653"/>
        <text:p text:style-name="P6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6:31:00Z</meta:creation-date>
    <dc:date>2017-12-27T06:31:00Z</dc:date>
    <meta:print-date>2014-03-13T13:24:00Z</meta:print-date>
    <meta:template xlink:href="Normal.dotm" xlink:type="simple"/>
    <meta:editing-cycles>2</meta:editing-cycles>
    <meta:editing-duration>PT0S</meta:editing-duration>
    <meta:document-statistic meta:page-count="23" meta:paragraph-count="1095" meta:word-count="7374" meta:character-count="53697" meta:row-count="1975" meta:non-whitespace-character-count="47418"/>
  </office:meta>
</office:document-meta>
</file>