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2-20 iki 2021-02-17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736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<text:span text:style-name="T33">Vladislav Kondratovič</text:span><text:span text:style-name="T34"><text:s/></text:span><text:span text:style-name="T35">– susisiekimo viceministras (komisijos pirmininkas);</text:span></text:p>
      <text:p text:style-name="P36"><text:span text:style-name="T37">Vilius Veitas – Susisiekimo ministerijos Kelių ir oro transporto politikos grupės patarėjas (komisijos pirmininko pavaduotojas);</text:span></text:p>
      <text:p text:style-name="P38"><text:span text:style-name="T39">Eglė Mečkovskienė – Susisiekimo</text:span><text:span text:style-name="T40"><text:s/>ministerijos Teisės ir personalo skyriaus patarėja;</text:span></text:p>
      <text:p text:style-name="P41"><text:span text:style-name="T42">Justas Rašomavičius – Lietuvos transporto saugos administracijos direktoriaus pavaduotojas;</text:span></text:p>
      <text:p text:style-name="P43">Virginija Žegunytė – Lietuvos transporto saugos administracijos Civilinės aviacijos skyriaus vedėja.<text:s/></text:p>
      <text:p text:style-name="P44">Punkto pakeitimai:</text:p>
      <text:p text:style-name="P45"><text:span text:style-name="T46">Nr.<text:s/></text:span><text:a xlink:href="https://www.e-tar.lt/portal/legalAct.html?documentId=f65af3402de011e88ea9fc46d2024961" office:target-frame-name="_top" xlink:show="replace"><text:span text:style-name="T47">3-136</text:span></text:a><text:span text:style-name="T48">, 2018-03-22, paskelbta TAR 2018-03-23, i. k. 2018-04373</text:span></text:p>
      <text:p text:style-name="P49"><text:span text:style-name="T50">Nr.<text:s/></text:span><text:a xlink:href="https://www.e-tar.lt/portal/legalAct.html?documentId=4d93193056c611e9975f9c35aedfe438" office:target-frame-name="_top" xlink:show="replace"><text:span text:style-name="T51">3-166</text:span></text:a><text:span text:style-name="T52">, 2019-04-04, paskelbta TAR 2019-04-04, i. k. 2019-05546</text:span></text:p>
      <text:p text:style-name="P53"><text:span text:style-name="T54">Nr.<text:s/></text:span><text:a xlink:href="https://www.e-tar.lt/portal/legalAct.html?documentId=8547fa50f94411e99681cd81dcdca52c" office:target-frame-name="_top" xlink:show="replace"><text:span text:style-name="T55">3-476</text:span></text:a><text:span text:style-name="T56">, 2019-10-28, paskelbta TAR 2019-10-28, i. k. 2019-17023</text:span></text:p>
      <text:p text:style-name="P57"><text:span text:style-name="T58">Nr.<text:s/></text:span><text:a xlink:href="https://www.e-tar.lt/portal/legalAct.html?documentId=692f5220392a11ea829bc2bea81c1194" office:target-frame-name="_top" xlink:show="replace"><text:span text:style-name="T59">3-28</text:span></text:a><text:span text:style-name="T60">, 2020-01-17, paskelbta TAR 2020-01-17, i. k. 2020-00803</text:span></text:p>
      <text:p text:style-name="P61"><text:span text:style-name="T62">Nr.<text:s/></text:span><text:a xlink:href="https://www.e-tar.lt/portal/legalAct.html?documentId=583787b052f911ea931dbf3357b5b1c0" office:target-frame-name="_top" xlink:show="replace"><text:span text:style-name="T63">3-94</text:span></text:a><text:span text:style-name="T64">, 2020-02-19, paskelbta TAR 2020-02-19, i. k. 2020-03602</text:span></text:p>
      <text:p text:style-name="Normal"/>
      <text:p text:style-name="P65"><text:span text:style-name="T66">2</text:span><text:span text:style-name="T67">. S k i r i u komisijos posėdžių sekretore Vladą Žegunienę, Susisiekimo ministerijos Kelių ir oro transporto polit</text:span><text:span text:style-name="T68">ikos grupės patarėją; jos nesant, komisijos posėdžių sekretoriumi skiriu Marių Pakėną, Susisiekimo ministerijos Kelių ir oro transporto politikos grupės vyriausiąjį specialistą.<text:s/></text:span></text:p>
      <text:p text:style-name="P69">Punkto pakeitimai:</text:p>
      <text:p text:style-name="P70"><text:span text:style-name="T71">Nr.<text:s/></text:span><text:a xlink:href="https://www.e-tar.lt/portal/legalAct.html?documentId=4d93193056c611e9975f9c35aedfe438" office:target-frame-name="_top" xlink:show="replace"><text:span text:style-name="T72">3-166</text:span></text:a><text:span text:style-name="T73">, 2019-04-04, paskelbta TAR 2019-04-04, i. k. 2019-05546</text:span></text:p>
      <text:p text:style-name="P74"><text:span text:style-name="T75">Nr.<text:s/></text:span><text:a xlink:href="https://www.e-tar.lt/portal/legalAct.html?documentId=692f5220392a11ea829bc2bea81c1194" office:target-frame-name="_top" xlink:show="replace"><text:span text:style-name="T76">3-28</text:span></text:a><text:span text:style-name="T77">, 2020-01-17, paskelbta TAR 2020-01-17, i. k. 2020-00803</text:span></text:p>
      <text:p text:style-name="Normal"/>
      <text:p text:style-name="P78"><text:span text:style-name="T79">3</text:span><text:span text:style-name="T80">. P a v e d u komisijai nagrinėti paraiškas suteikti skrydžių teises ir teikti susisiekimo ministrui pasiūlymus dėl skrydžių teisių suteikimo ar atsisakymo jas suteikti, skrydžių teisių</text:span><text:span text:style-name="T81"><text:s/>atšaukimo ar apribojimo.</text:span></text:p>
      <text:p text:style-name="P82"><text:span text:style-name="T83">4</text:span><text:span text:style-name="T84">. N u r o d a u, kad komisija sudaroma ketveriems metams.</text:span></text:p>
      <text:p text:style-name="P85"><text:span text:style-name="T86">5</text:span><text:span text:style-name="T87">. P r i p a ž į s t u netekusiu galios Lietuvos Respublikos susisiekimo ministro 2015 m. birželio 19 d. įsakymą Nr. 3-262(1.5 E) „Dėl komisijos sudarymo“.</text:span></text:p>
      <text:p text:style-name="P88"/>
      <text:p text:style-name="P89"/>
      <text:p text:style-name="P90"/>
      <text:p text:style-name="P91"><text:span text:style-name="T92">Su</text:span><text:span text:style-name="T93">sisiekimo ministras</text:span><text:span text:style-name="T94"><text:tab/></text:span><text:span text:style-name="T95"><text:tab/>Rokas Masiul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f65af3402de011e88ea9fc46d2024961" office:target-frame-name="_top" xlink:show="replace"><text:span text:style-name="T107">3-136</text:span></text:a><text:span text:style-name="T108">, 2018-03-22, paskelbta TAR<text:s/></text:span><text:span text:style-name="T109">2018-03-23, i. k. 2018-04373</text:span></text:p>
      <text:p text:style-name="P110"><text:span text:style-name="T111">Dėl Lietuvos Respublikos susisiekimo ministro 2017 m. rugpjūčio 1 d. įsakymo Nr. 3-344 „Dėl komisijos sudarymo“ pakeitimo</text:span></text:p>
      <text:p text:style-name="P112"/>
      <text:p text:style-name="P113"><text:span text:style-name="T114">2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4d93193056c611e9975f9c35aedfe438" office:target-frame-name="_top" xlink:show="replace"><text:span text:style-name="T119">3-166</text:span></text:a><text:span text:style-name="T120">, 2019-04-04, paskelbta TAR 2019-04-04, i. k. 2019-05546</text:span></text:p>
      <text:p text:style-name="P121"><text:span text:style-name="T122">Dėl Lietuvos Respublikos susisiekimo ministro 2017 m. rugpjūčio 1 d. įsakymo Nr. 3-344 „Dėl komisi</text:span><text:span text:style-name="T123">jos sudarymo“ pakeitimo</text:span></text:p>
      <text:p text:style-name="P124"/>
      <text:p text:style-name="P125"><text:span text:style-name="T126">3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8547fa50f94411e99681cd81dcdca52c" office:target-frame-name="_top" xlink:show="replace"><text:span text:style-name="T131">3-476</text:span></text:a><text:span text:style-name="T132">, 2019-10-28, paskelbta TAR 2019-10-28, i. k. 2019-17023</text:span></text:p>
      <text:p text:style-name="P133"><text:span text:style-name="T134">Dėl Lietu</text:span><text:span text:style-name="T135">vos Respublikos susisiekimo ministro 2017 m. rugpjūčio 1 d. įsakymo Nr. 3-344 „Dėl komisijos sudarymo“ pakeitimo</text:span></text:p>
      <text:p text:style-name="P136"/>
      <text:p text:style-name="P137"><text:span text:style-name="T138">4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692f5220392a11ea829bc2bea81c1194" office:target-frame-name="_top" xlink:show="replace"><text:span text:style-name="T143">3-28</text:span></text:a><text:span text:style-name="T144">, 2020-01-17, paskelbta TAR 2020-01-17, i. k. 2020-00803</text:span></text:p>
      <text:p text:style-name="P145"><text:span text:style-name="T146">Dėl Lietuvos Respublikos susisiekimo ministro 2017 m. rugpjūčio 1 d. įsakymo Nr. 3-344 „Dėl komisijos sudarymo“ pakeitimo</text:span></text:p>
      <text:p text:style-name="P147"/>
      <text:p text:style-name="P148"><text:span text:style-name="T149">5.</text:span></text:p>
      <text:p text:style-name="P150"><text:span text:style-name="T151">Lietuvos Respublikos susisiekimo ministerija, Įsaky</text:span><text:span text:style-name="T152">mas</text:span></text:p>
      <text:p text:style-name="P153"><text:span text:style-name="T154">Nr.<text:s/></text:span><text:a xlink:href="https://www.e-tar.lt/portal/legalAct.html?documentId=583787b052f911ea931dbf3357b5b1c0" office:target-frame-name="_top" xlink:show="replace"><text:span text:style-name="T155">3-94</text:span></text:a><text:span text:style-name="T156">, 2020-02-19, paskelbta TAR 2020-02-19, i. k. 2020-03602</text:span></text:p>
      <text:p text:style-name="P157"><text:span text:style-name="T158">Dėl Lietuvos Respublikos susisiekimo ministro 2017 m. rugpjūčio 1 d. įsakymo Nr. 3-344 „D</text:span><text:span text:style-name="T159">ėl komisijos sudary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5-17T11:36:00Z</meta:creation-date>
    <dc:date>2021-05-17T11:36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174" meta:word-count="624" meta:character-count="5058" meta:row-count="354" meta:non-whitespace-character-count="4608"/>
  </office:meta>
</office:document-meta>
</file>