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21-08-02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8926ed10e9ee11eb9f09e7df20500045" office:target-frame-name="_top" xlink:show="replace"><text:span text:style-name="T9">3-367</text:span></text:a><text:span text:style-name="T10">, 2021-07-21, paskelbta TAR 2021-07-21, i. k. 2021-16201</text:span></text:p>
      <text:p text:style-name="P11"><text:span text:style-name="T12">Dėl komisijos sudarymo</text:span></text:p>
      <text:p text:style-name="P13"/>
      <text:p text:style-name="P14"><text:span text:style-name="T15">Suvestinė redakcija nuo 2021-05-19 iki 2021-08-01</text:span></text:p>
      <text:p text:style-name="P16"/>
      <text:p text:style-name="P17"><text:span text:style-name="T18">Įsakymas paskelbtas: TAR 2017-08-01, i. k. 2017-12931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0833in" svg:height="0.5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RESPUBLIKOS SUSISIEKIMO MINISTRAS</text:p>
      <text:p text:style-name="P23"/>
      <text:p text:style-name="P24">ĮSAKYMAS</text:p>
      <text:p text:style-name="P25">Dėl KOMISIJOS SUDARYMO<text:s/></text:p>
      <text:p text:style-name="P26"/>
      <text:p text:style-name="P27">2017 m. rugpjūčio 1<text:s/>d. Nr. 3-344</text:p>
      <text:p text:style-name="P28">Vilnius</text:p>
      <text:p text:style-name="P29"/>
      <text:p text:style-name="P30"/>
      <text:p text:style-name="P31"><text:span text:style-name="T32">Vadovaudamasis P</text:span><text:span text:style-name="T33">araiškų gauti paskyrimą vykdyti oro susisiekimą tarp Lietuvos Respublikos ir Europos Sąjungai ar Europos ekonominei erdvei nepriklausančių valstybių nagrinėjimo, skrydžių teisių suteikimo, paskirstymo, atšaukimo ir ko</text:span><text:span text:style-name="T34">nsultacijų su suinteresuotomis šalimis procedūrų<text:s/></text:span><text:span text:style-name="T35">aprašo, patvirtinto Lietuvos Respublikos susisiekimo ministro 2007 m. rugsėjo 7 d. įsakymu Nr. 3-298 „Dėl P</text:span><text:span text:style-name="T36">araiškų gauti paskyrimą vykdyti oro susisiekimą tarp Lietuvos Respublikos ir Europos Sąjungai ar Eur</text:span><text:span text:style-name="T37">opos ekonominei erdvei nepriklausančių valstybių nagrinėjimo, skrydžių teisių suteikimo, paskirstymo, atšaukimo ir konsultacijų su suinteresuotomis šalimis procedūrų<text:s/></text:span><text:span text:style-name="T38">aprašo patvirtinimo“, 9 punktu:</text:span></text:p>
      <text:p text:style-name="P39"><text:span text:style-name="T40">1</text:span><text:span text:style-name="T41">. S u d a r a u šią komisiją paraiškoms suteikti skry</text:span><text:span text:style-name="T42">džių teises nagrinėti (toliau – komisija):</text:span></text:p>
      <text:p text:style-name="P43"><text:span text:style-name="T44">Julius Skačkauskas – susisiekimo viceministras (komisijos pirmininkas);</text:span></text:p>
      <text:p text:style-name="P45"><text:span text:style-name="T46">Vilius Veitas – Susisiekimo ministerijos Kelių ir oro transporto politikos grupės vyresnysis patarėjas (komisijos pirmininko pavaduotojas);</text:span></text:p>
      <text:p text:style-name="P47"><text:span text:style-name="T48">Eglė Mečkovskienė – Susisiekimo ministerijos Teisės ir personalo skyriaus patarėja;</text:span></text:p>
      <text:p text:style-name="P49"><text:span text:style-name="T50">Justas Rašomavičius – Lietuvos transporto saugos administracijos direktoriaus pavaduotojas;</text:span></text:p>
      <text:p text:style-name="P51"><text:span text:style-name="T52">Virginija Žegunytė – Lietuvos transporto saugos administracijos Civilinės aviaci</text:span><text:span text:style-name="T53">jos skyriaus vedėja.</text:span><text:s/></text:p>
      <text:p text:style-name="P54">Punkto pakeitimai:</text:p>
      <text:p text:style-name="P55"><text:span text:style-name="T56">Nr.<text:s/></text:span><text:a xlink:href="https://www.e-tar.lt/portal/legalAct.html?documentId=f65af3402de011e88ea9fc46d2024961" office:target-frame-name="_top" xlink:show="replace"><text:span text:style-name="T57">3-136</text:span></text:a><text:span text:style-name="T58">, 2018-03-22, paskelbta TAR 2018-03-23, i. k. 2018-04373</text:span></text:p>
      <text:p text:style-name="P59"><text:span text:style-name="T60">Nr.<text:s/></text:span><text:a xlink:href="https://www.e-tar.lt/portal/legalAct.html?documentId=4d93193056c611e9975f9c35aedfe438" office:target-frame-name="_top" xlink:show="replace"><text:span text:style-name="T61">3-166</text:span></text:a><text:span text:style-name="T62">, 2019-04-04, paskelbta TAR 2019-04-04, i. k. 2019-05546</text:span></text:p>
      <text:p text:style-name="P63"><text:span text:style-name="T64">Nr.<text:s/></text:span><text:a xlink:href="https://www.e-tar.lt/portal/legalAct.html?documentId=8547fa50f94411e99681cd81dcdca52c" office:target-frame-name="_top" xlink:show="replace"><text:span text:style-name="T65">3-476</text:span></text:a><text:span text:style-name="T66">, 2019-10-28, paskelbta TAR<text:s/></text:span><text:span text:style-name="T67">2019-10-28, i. k. 2019-17023</text:span></text:p>
      <text:p text:style-name="P68"><text:span text:style-name="T69">Nr.<text:s/></text:span><text:a xlink:href="https://www.e-tar.lt/portal/legalAct.html?documentId=692f5220392a11ea829bc2bea81c1194" office:target-frame-name="_top" xlink:show="replace"><text:span text:style-name="T70">3-28</text:span></text:a><text:span text:style-name="T71">, 2020-01-17, paskelbta TAR 2020-01-17, i. k. 2020-00803</text:span></text:p>
      <text:p text:style-name="P72"><text:span text:style-name="T73">Nr.<text:s/></text:span><text:a xlink:href="https://www.e-tar.lt/portal/legalAct.html?documentId=583787b052f911ea931dbf3357b5b1c0" office:target-frame-name="_top" xlink:show="replace"><text:span text:style-name="T74">3-94</text:span></text:a><text:span text:style-name="T75">, 2020-02-19, paskelbta TAR 2020-02-19, i. k. 2020-03602</text:span></text:p>
      <text:p text:style-name="P76"><text:span text:style-name="T77">Nr.<text:s/></text:span><text:a xlink:href="https://www.e-tar.lt/portal/legalAct.html?documentId=2fe1104070e611eb9601893677bfd7d8" office:target-frame-name="_top" xlink:show="replace"><text:span text:style-name="T78">3-94</text:span></text:a><text:span text:style-name="T79">, 2021-02-17, paskelbta TAR 2021-02-17, i. k. 2021-</text:span><text:span text:style-name="T80">02922</text:span></text:p>
      <text:p text:style-name="P81"><text:span text:style-name="T82">Nr.<text:s/></text:span><text:a xlink:href="https://www.e-tar.lt/portal/legalAct.html?documentId=5a921580b79711eb8371ea260d59d64b" office:target-frame-name="_top" xlink:show="replace"><text:span text:style-name="T83">3-284</text:span></text:a><text:span text:style-name="T84">, 2021-05-18, paskelbta TAR 2021-05-18, i. k. 2021-10954</text:span></text:p>
      <text:p text:style-name="Normal"/>
      <text:p text:style-name="P85"><text:span text:style-name="T86">2</text:span><text:span text:style-name="T87">. S k i r i u komisijos posėdžių sekretore Vladą Žegunienę, Susisiekimo minister</text:span><text:span text:style-name="T88">ijos Kelių ir oro transporto politikos grupės patarėją; jos nesant, komisijos posėdžių sekretoriumi skiriu Marių Pakėną, Susisiekimo ministerijos Kelių ir oro transporto politikos grupės vyriausiąjį specialistą.<text:s/></text:span></text:p>
      <text:p text:style-name="P89">Punkto pakeitimai:</text:p>
      <text:p text:style-name="P90"><text:span text:style-name="T91">Nr.<text:s/></text:span><text:a xlink:href="https://www.e-tar.lt/portal/legalAct.html?documentId=4d93193056c611e9975f9c35aedfe438" office:target-frame-name="_top" xlink:show="replace"><text:span text:style-name="T92">3-166</text:span></text:a><text:span text:style-name="T93">, 2019-04-04, paskelbta TAR 2019-04-04, i. k. 2019-05546</text:span></text:p>
      <text:p text:style-name="P94"><text:span text:style-name="T95">Nr.<text:s/></text:span><text:a xlink:href="https://www.e-tar.lt/portal/legalAct.html?documentId=692f5220392a11ea829bc2bea81c1194" office:target-frame-name="_top" xlink:show="replace"><text:span text:style-name="T96">3-28</text:span></text:a><text:span text:style-name="T97">, 2020-01-</text:span><text:span text:style-name="T98">17, paskelbta TAR 2020-01-17, i. k. 2020-00803</text:span></text:p>
      <text:p text:style-name="Normal"/>
      <text:p text:style-name="P99"><text:span text:style-name="T100">3</text:span><text:span text:style-name="T101">. P a v e d u komisijai nagrinėti paraiškas suteikti skrydžių teises ir teikti susisiekimo ministrui pasiūlymus dėl skrydžių teisių suteikimo ar atsisakymo jas suteikti, skrydžių teisių atšaukimo ar apri</text:span><text:span text:style-name="T102">bojimo.</text:span></text:p>
      <text:p text:style-name="P103"><text:span text:style-name="T104">4</text:span><text:span text:style-name="T105">. N u r o d a u, kad komisija sudaroma ketveriems metams.</text:span></text:p>
      <text:p text:style-name="P106"><text:span text:style-name="T107">5</text:span><text:span text:style-name="T108">. P r i p a ž į s t u netekusiu galios Lietuvos Respublikos susisiekimo ministro 2015 m. birželio 19 d. įsakymą Nr. 3-262(1.5 E) „Dėl komisijos sudarymo“.</text:span></text:p>
      <text:p text:style-name="P109"/>
      <text:p text:style-name="P110"/>
      <text:p text:style-name="P111"/>
      <text:p text:style-name="P112"><text:span text:style-name="T113">Susisiekimo<text:s/></text:span><text:span text:style-name="T114">ministras</text:span><text:span text:style-name="T115"><text:tab/></text:span><text:span text:style-name="T116"><text:tab/>Rokas Masiulis</text:span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susisiekimo ministerija, Įsakymas</text:span></text:p>
      <text:p text:style-name="P126"><text:span text:style-name="T127">Nr.<text:s/></text:span><text:a xlink:href="https://www.e-tar.lt/portal/legalAct.html?documentId=f65af3402de011e88ea9fc46d2024961" office:target-frame-name="_top" xlink:show="replace"><text:span text:style-name="T128">3-136</text:span></text:a><text:span text:style-name="T129">, 2018-03-22, paskelbta TAR 2018-03-23, i. k. 20</text:span><text:span text:style-name="T130">18-04373</text:span></text:p>
      <text:p text:style-name="P131"><text:span text:style-name="T132">Dėl Lietuvos Respublikos susisiekimo ministro 2017 m. rugpjūčio 1 d. įsakymo Nr. 3-344 „Dėl komisijos sudarymo“ pakeitimo</text:span></text:p>
      <text:p text:style-name="P133"/>
      <text:p text:style-name="P134"><text:span text:style-name="T135">2.</text:span></text:p>
      <text:p text:style-name="P136"><text:span text:style-name="T137">Lietuvos Respublikos susisiekimo ministerija, Įsakymas</text:span></text:p>
      <text:p text:style-name="P138"><text:span text:style-name="T139">Nr.<text:s/></text:span><text:a xlink:href="https://www.e-tar.lt/portal/legalAct.html?documentId=4d93193056c611e9975f9c35aedfe438" office:target-frame-name="_top" xlink:show="replace"><text:span text:style-name="T140">3-166</text:span></text:a><text:span text:style-name="T141">, 2019-04-04, paskelbta TAR 2019-04-04, i. k. 2019-05546</text:span></text:p>
      <text:p text:style-name="P142"><text:span text:style-name="T143">Dėl Lietuvos Respublikos susisiekimo ministro 2017 m. rugpjūčio 1 d. įsakymo Nr. 3-344 „Dėl komisijos sudarymo“ pakeitimo</text:span></text:p>
      <text:p text:style-name="P144"/>
      <text:p text:style-name="P145"><text:span text:style-name="T146">3.</text:span></text:p>
      <text:p text:style-name="P147"><text:span text:style-name="T148">Lietuvos Respublikos susisiekimo</text:span><text:span text:style-name="T149"><text:s/>ministerija, Įsakymas</text:span></text:p>
      <text:p text:style-name="P150"><text:span text:style-name="T151">Nr.<text:s/></text:span><text:a xlink:href="https://www.e-tar.lt/portal/legalAct.html?documentId=8547fa50f94411e99681cd81dcdca52c" office:target-frame-name="_top" xlink:show="replace"><text:span text:style-name="T152">3-476</text:span></text:a><text:span text:style-name="T153">, 2019-10-28, paskelbta TAR 2019-10-28, i. k. 2019-17023</text:span></text:p>
      <text:p text:style-name="P154"><text:span text:style-name="T155">Dėl Lietuvos Respublikos susisiekimo ministro 2017 m. rugpjūčio 1 d.<text:s/></text:span><text:span text:style-name="T156">įsakymo Nr. 3-344 „Dėl komisijos sudarymo“ pakeitimo</text:span></text:p>
      <text:p text:style-name="P157"/>
      <text:p text:style-name="P158"><text:span text:style-name="T159">4.</text:span></text:p>
      <text:p text:style-name="P160"><text:span text:style-name="T161">Lietuvos Respublikos susisiekimo ministerija, Įsakymas</text:span></text:p>
      <text:p text:style-name="P162"><text:span text:style-name="T163">Nr.<text:s/></text:span><text:a xlink:href="https://www.e-tar.lt/portal/legalAct.html?documentId=692f5220392a11ea829bc2bea81c1194" office:target-frame-name="_top" xlink:show="replace"><text:span text:style-name="T164">3-28</text:span></text:a><text:span text:style-name="T165">, 2020-01-17, paskelbta TAR<text:s/></text:span><text:span text:style-name="T166">2020-01-17, i. k. 2020-00803</text:span></text:p>
      <text:p text:style-name="P167"><text:span text:style-name="T168">Dėl Lietuvos Respublikos susisiekimo ministro 2017 m. rugpjūčio 1 d. įsakymo Nr. 3-344 „Dėl komisijos sudarymo“ pakeitimo</text:span></text:p>
      <text:p text:style-name="P169"/>
      <text:p text:style-name="P170"><text:span text:style-name="T171">5.</text:span></text:p>
      <text:p text:style-name="P172"><text:span text:style-name="T173">Lietuvos Respublikos susisiekimo ministerija, Įsakymas</text:span></text:p>
      <text:p text:style-name="P174"><text:span text:style-name="T175">Nr.<text:s/></text:span><text:a xlink:href="https://www.e-tar.lt/portal/legalAct.html?documentId=583787b052f911ea931dbf3357b5b1c0" office:target-frame-name="_top" xlink:show="replace"><text:span text:style-name="T176">3-94</text:span></text:a><text:span text:style-name="T177">, 2020-02-19, paskelbta TAR 2020-02-19, i. k. 2020-03602</text:span></text:p>
      <text:p text:style-name="P178"><text:span text:style-name="T179">Dėl Lietuvos Respublikos susisiekimo ministro 2017 m. rugpjūčio 1 d. įsakymo Nr. 3-344 „Dėl komisijos sudarymo“ pakeitimo</text:span></text:p>
      <text:p text:style-name="P180"/>
      <text:p text:style-name="P181"><text:span text:style-name="T182">6.</text:span></text:p>
      <text:p text:style-name="P183"><text:span text:style-name="T184">Lietuvos<text:s/></text:span><text:span text:style-name="T185">Respublikos susisiekimo ministerija, Įsakymas</text:span></text:p>
      <text:p text:style-name="P186"><text:span text:style-name="T187">Nr.<text:s/></text:span><text:a xlink:href="https://www.e-tar.lt/portal/legalAct.html?documentId=2fe1104070e611eb9601893677bfd7d8" office:target-frame-name="_top" xlink:show="replace"><text:span text:style-name="T188">3-94</text:span></text:a><text:span text:style-name="T189">, 2021-02-17, paskelbta TAR 2021-02-17, i. k. 2021-02922</text:span></text:p>
      <text:p text:style-name="P190"><text:span text:style-name="T191">Dėl Lietuvos Respublikos susisiekimo ministro 2</text:span><text:span text:style-name="T192">017 m. rugpjūčio 1 d. įsakymo Nr. 3-344 „Dėl komisijos sudarymo“ pakeitimo</text:span></text:p>
      <text:p text:style-name="P193"/>
      <text:p text:style-name="P194"><text:span text:style-name="T195">7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5a921580b79711eb8371ea260d59d64b" office:target-frame-name="_top" xlink:show="replace"><text:span text:style-name="T200">3-284</text:span></text:a><text:span text:style-name="T201">, 2021-05-18, p</text:span><text:span text:style-name="T202">askelbta TAR 2021-05-18, i. k. 2021-10954</text:span></text:p>
      <text:p text:style-name="P203"><text:span text:style-name="T204">Dėl Lietuvos Respublikos susisiekimo ministro 2017 m. rugpjūčio 1 d. įsakymo Nr. 3-344 „Dėl komisijos sudary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7-22T12:11:00Z</meta:creation-date>
    <dc:date>2021-07-22T12:1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844" meta:character-count="6501" meta:row-count="103" meta:non-whitespace-character-count="5691"/>
  </office:meta>
</office:document-meta>
</file>