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8861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8861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3-24 iki 2019-04-04</text:span></text:p>
      <text:p text:style-name="P5"/>
      <text:p text:style-name="P6"><text:span text:style-name="T7">Įsakymas paskelbtas: TAR 2017-08-01, i. k. 2017-12931</text:span></text:p>
      <text:p text:style-name="P8"/>
      <text:p text:style-name="P9"><text:span text:style-name="T10"><draw:frame draw:z-index="0" draw:id="id0" draw:style-name="a0" draw:name="Picture 1" text:anchor-type="as-char" svg:x="0in" svg:y="0in" svg:width="0.51319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Dėl KOMISIJOS SUDARYMO<text:s/></text:p>
      <text:p text:style-name="P15"/>
      <text:p text:style-name="P16">2017 m. rugpjūčio 1 d. Nr. 3-344</text:p>
      <text:p text:style-name="P17">Vilnius</text:p>
      <text:p text:style-name="P18"/>
      <text:p text:style-name="P19"/>
      <text:p text:style-name="P20"><text:span text:style-name="T21">Vadovaudamasis P</text:span><text:span text:style-name="T22">araiškų gauti paskyrimą vykdyti oro susisiekimą tarp Lietuvos Respublikos ir Europos Sąjungai ar Europos ekonominei erdvei nepriklausančių valstybių nagrinėjimo, skrydžių teisių suteikimo, paskirstymo, atšaukimo ir konsultacijų su suinteres</text:span><text:span text:style-name="T23">uotomis šalimis procedūrų<text:s/></text:span><text:span text:style-name="T24">aprašo, patvirtinto Lietuvos Respublikos susisiekimo ministro 2007 m. rugsėjo 7 d. įsakymu Nr. 3-298 „Dėl P</text:span><text:span text:style-name="T25">araiškų gauti paskyrimą vykdyti oro susisiekimą tarp Lietuvos Respublikos ir Europos Sąjungai ar Europos ekonominei erdvei<text:s/></text:span><text:span text:style-name="T26">nepriklausančių valstybių nagrinėjimo, skrydžių teisių suteikimo, paskirstymo, atšaukimo ir konsultacijų su suinteresuotomis šalimis procedūrų<text:s/></text:span><text:span text:style-name="T27">aprašo patvirtinimo“, 9 punktu:</text:span></text:p>
      <text:p text:style-name="P28"><text:span text:style-name="T29">1</text:span><text:span text:style-name="T30">. S u d a r a u šią komisiją paraiškoms suteikti skrydžių teises nagrinėti<text:s/></text:span><text:span text:style-name="T31">(toliau – komisija):</text:span></text:p>
      <text:p text:style-name="P32">Ričardas Degutis – susisiekimo viceministras (komisijos pirmininkas);</text:p>
      <text:p text:style-name="P33">Mantas Kerdokas – l. e. Susisiekimo ministerijos Kelių transporto ir civilinės aviacijos politikos departamento Civilinės aviacijos skyriaus vedėjo pareigas (komisijos pirmininko pavaduotojas);<text:s/></text:p>
      <text:p text:style-name="P34">Joris Gintilas – Civilinės aviacijos administracijos direktorius;</text:p>
      <text:p text:style-name="P35">Eglė Mečkovskienė – Susisiekimo ministerijos Teisės skyriaus vyriausioji specialistė;</text:p>
      <text:p text:style-name="P36">Virginija Žegunytė – Civilinės aviacijos administracijos Oro transporto skyriaus vedėja. <text:s/></text:p>
      <text:p text:style-name="P37">Punkto pakeitimai:</text:p>
      <text:p text:style-name="P38"><text:span text:style-name="T39">Nr.<text:s/></text:span><text:a xlink:href="https://www.e-tar.lt/portal/legalAct.html?documentId=f65af3402de011e88ea9fc46d2024961" office:target-frame-name="_top" xlink:show="replace"><text:span text:style-name="T40">3-136</text:span></text:a><text:span text:style-name="T41">, 2018-03-22, paskelbta TAR 2018-03-23, i. k. 2018-04373</text:span></text:p>
      <text:p text:style-name="Normal"/>
      <text:p text:style-name="P42"><text:span text:style-name="T43">2</text:span><text:span text:style-name="T44">. S k i r i u komisijos posėdžių sekretore Vladą<text:s/></text:span><text:span text:style-name="T45">Žegunienę, Susisiekimo ministerijos Kelių transporto ir civilinės aviacijos politikos departamento Civilinės aviacijos skyriaus vyriausiąją specialistę.</text:span></text:p>
      <text:p text:style-name="P46"><text:span text:style-name="T47">3</text:span><text:span text:style-name="T48">. P a v e d u komisijai nagrinėti paraiškas suteikti skrydžių teises ir teikti susisiekimo ministr</text:span><text:span text:style-name="T49">ui pasiūlymus dėl skrydžių teisių suteikimo ar atsisakymo jas suteikti, skrydžių teisių atšaukimo ar apribojimo.</text:span></text:p>
      <text:p text:style-name="P50"><text:span text:style-name="T51">4</text:span><text:span text:style-name="T52">. N u r o d a u, kad komisija sudaroma ketveriems metams.</text:span></text:p>
      <text:p text:style-name="P53"><text:span text:style-name="T54">5</text:span><text:span text:style-name="T55">. P r i p a ž į s t u netekusiu galios Lietuvos Respublikos susisiekimo min</text:span><text:span text:style-name="T56">istro 2015 m. birželio 19 d. įsakymą Nr. 3-262(1.5 E) „Dėl komisijos sudarymo“.</text:span></text:p>
      <text:p text:style-name="P57"/>
      <text:p text:style-name="P58"/>
      <text:p text:style-name="P59"/>
      <text:p text:style-name="P60"><text:span text:style-name="T61">Susisiekimo ministras</text:span><text:span text:style-name="T62"><text:tab/></text:span><text:span text:style-name="T63"><text:tab/>Rokas Masiulis</text:span></text:p>
      <text:p text:style-name="P64"/>
      <text:p text:style-name="P65"/>
      <text:p text:style-name="P66"><text:span text:style-name="T67">Pakeitimai:</text:span></text:p>
      <text:p text:style-name="P68"/>
      <text:soft-page-break/>
      <text:p text:style-name="P69"><text:span text:style-name="T70">1.</text:span></text:p>
      <text:p text:style-name="P71"><text:span text:style-name="T72">Lietuvos Respublikos susisiekimo ministerija, Įsakymas</text:span></text:p>
      <text:p text:style-name="P73"><text:span text:style-name="T74">Nr.<text:s/></text:span><text:a xlink:href="https://www.e-tar.lt/portal/legalAct.html?documentId=f65af3402de011e88ea9fc46d2024961" office:target-frame-name="_top" xlink:show="replace"><text:span text:style-name="T75">3-136</text:span></text:a><text:span text:style-name="T76">, 2018-03-22, paskelbta TAR 2018-03-23, i. k. 2018-04373</text:span></text:p>
      <text:p text:style-name="P77"><text:span text:style-name="T78">Dėl Lietuvos Respublikos susisiekimo ministro 2017 m. rugpjūčio 1 d. įsakymo Nr. 3-344 „Dėl komisi</text:span><text:span text:style-name="T79">jos sudary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9-04-05T07:40:00Z</meta:creation-date>
    <dc:date>2019-04-05T07:40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79" meta:character-count="2745" meta:row-count="120" meta:non-whitespace-character-count="2409"/>
  </office:meta>
</office:document-meta>
</file>