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0-29 iki 2020-01-17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<text:span text:style-name="T33">Vladislav Kondratovič</text:span><text:span text:style-name="T34"><text:s/></text:span><text:span text:style-name="T35">– susisiekimo viceministras (komisijos pirmininkas);</text:span></text:p>
      <text:p text:style-name="P36"><text:span text:style-name="T37">Agnė Katkutė – Susisiekimo ministerijos Kelių ir oro transporto politikos grupės vyriausioji patarėja (komisijos pirmininko pavaduotoja);<text:s/></text:span></text:p>
      <text:p text:style-name="P38"><text:span text:style-name="T39">Eglė Mečkovskienė – S</text:span><text:span text:style-name="T40">usisiekimo ministerijos Teisės ir personalo skyriaus patarėja;</text:span></text:p>
      <text:p text:style-name="P41"><text:span text:style-name="T42">Nerijus Stukėnas – Lietuvos transporto saugos administracijos Teisės skyriaus patarėjas;</text:span></text:p>
      <text:p text:style-name="P43">Virginija Žegunytė – Lietuvos transporto saugos administracijos Civilinės aviacijos skyriaus vedėja.<text:s/></text:p>
      <text:p text:style-name="P44">Punkto pakeitimai:</text:p>
      <text:p text:style-name="P45"><text:span text:style-name="T46">Nr.<text:s/></text:span><text:a xlink:href="https://www.e-tar.lt/portal/legalAct.html?documentId=f65af3402de011e88ea9fc46d2024961" office:target-frame-name="_top" xlink:show="replace"><text:span text:style-name="T47">3-136</text:span></text:a><text:span text:style-name="T48">, 2018-03-22, paskelbta TAR 2018-03-23, i. k. 2018-04373</text:span></text:p>
      <text:p text:style-name="P49"><text:span text:style-name="T50">Nr.<text:s/></text:span><text:a xlink:href="https://www.e-tar.lt/portal/legalAct.html?documentId=4d93193056c611e9975f9c35aedfe438" office:target-frame-name="_top" xlink:show="replace"><text:span text:style-name="T51">3-166</text:span></text:a><text:span text:style-name="T52">, 2019-04-04, paskelbta TAR 2019-04-04, i. k. 2019-05546</text:span></text:p>
      <text:p text:style-name="P53"><text:span text:style-name="T54">Nr.<text:s/></text:span><text:a xlink:href="https://www.e-tar.lt/portal/legalAct.html?documentId=8547fa50f94411e99681cd81dcdca52c" office:target-frame-name="_top" xlink:show="replace"><text:span text:style-name="T55">3-476</text:span></text:a><text:span text:style-name="T56">, 2019-10-28, paskelbta TAR 2019-10-28, i. k. 2019-17023</text:span></text:p>
      <text:p text:style-name="Normal"/>
      <text:p text:style-name="P57"><text:span text:style-name="T58">2</text:span><text:span text:style-name="T59">. S k i r i u komisijos posėdžių sekretore Vladą Žegunienę, Susisiekimo ministerijos Kelių ir oro transporto politikos grupės patarėją.<text:s/></text:span></text:p>
      <text:p text:style-name="P60">Punkto pakeitimai:</text:p>
      <text:p text:style-name="P61"><text:span text:style-name="T62">Nr.<text:s/></text:span><text:a xlink:href="https://www.e-tar.lt/portal/legalAct.html?documentId=4d93193056c611e9975f9c35aedfe438" office:target-frame-name="_top" xlink:show="replace"><text:span text:style-name="T63">3-166</text:span></text:a><text:span text:style-name="T64">, 2019-04-04, paskelbta TAR 2019-04-04, i. k. 2019-05546</text:span></text:p>
      <text:p text:style-name="Normal"/>
      <text:p text:style-name="P65"><text:span text:style-name="T66">3</text:span><text:span text:style-name="T67">. P a v e d u komisijai nagrinėti paraiškas suteikti skrydžių teises ir teikti susisiekimo ministrui pasiūlymus dė</text:span><text:span text:style-name="T68">l skrydžių teisių suteikimo ar atsisakymo jas suteikti, skrydžių teisių atšaukimo ar apribojimo.</text:span></text:p>
      <text:p text:style-name="P69"><text:span text:style-name="T70">4</text:span><text:span text:style-name="T71">. N u r o d a u, kad komisija sudaroma ketveriems metams.</text:span></text:p>
      <text:p text:style-name="P72"><text:span text:style-name="T73">5</text:span><text:span text:style-name="T74">. P r i p a ž į s t u netekusiu galios Lietuvos Respublikos susisiekimo ministro 2015 m.<text:s/></text:span><text:span text:style-name="T75">birželio 19 d. įsakymą Nr. 3-262(1.5 E) „Dėl komisijos sudarymo“.</text:span></text:p>
      <text:p text:style-name="P76"/>
      <text:p text:style-name="P77"/>
      <text:p text:style-name="P78"/>
      <text:p text:style-name="P79"><text:span text:style-name="T80">Susisiekimo ministras</text:span><text:span text:style-name="T81"><text:tab/></text:span><text:span text:style-name="T82"><text:tab/>Rokas Masiuli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f65af3402de011e88ea9fc46d2024961" office:target-frame-name="_top" xlink:show="replace"><text:span text:style-name="T94">3-136</text:span></text:a><text:span text:style-name="T95">, 2018-03-22, paskelbta TAR 2018-03-23, i. k. 2018-04373</text:span></text:p>
      <text:p text:style-name="P96"><text:span text:style-name="T97">Dėl Lietuvos Respublikos susisiekimo ministro 2017 m. rugpjūčio 1 d. įsakymo Nr. 3-344 „Dėl komisijos sudarymo“ pakeitimo</text:span></text:p>
      <text:p text:style-name="P98"/>
      <text:p text:style-name="P99"><text:span text:style-name="T100">2.</text:span></text:p>
      <text:p text:style-name="P101"><text:span text:style-name="T102">Lietuvos Respublikos susisiekimo<text:s/></text:span><text:span text:style-name="T103">ministerija, Įsakymas</text:span></text:p>
      <text:p text:style-name="P104"><text:span text:style-name="T105">Nr.<text:s/></text:span><text:a xlink:href="https://www.e-tar.lt/portal/legalAct.html?documentId=4d93193056c611e9975f9c35aedfe438" office:target-frame-name="_top" xlink:show="replace"><text:span text:style-name="T106">3-166</text:span></text:a><text:span text:style-name="T107">, 2019-04-04, paskelbta TAR 2019-04-04, i. k. 2019-05546</text:span></text:p>
      <text:p text:style-name="P108"><text:span text:style-name="T109">Dėl Lietuvos Respublikos susisiekimo ministro 2017 m. rugpjūčio 1 d. į</text:span><text:span text:style-name="T110">sakymo Nr. 3-344 „Dėl komisijos sudarymo“ pakeitimo</text:span></text:p>
      <text:p text:style-name="P111"/>
      <text:p text:style-name="P112"><text:span text:style-name="T113">3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8547fa50f94411e99681cd81dcdca52c" office:target-frame-name="_top" xlink:show="replace"><text:span text:style-name="T118">3-476</text:span></text:a><text:span text:style-name="T119">, 2019-10-28, paskelbta TAR 2019-10-28</text:span><text:span text:style-name="T120">, i. k. 2019-17023</text:span></text:p>
      <text:p text:style-name="P121"><text:span text:style-name="T122">Dėl Lietuvos Respublikos susisiekimo ministro 2017 m. rugpjūčio 1 d. įsakymo Nr. 3-344 „Dėl komisijos sudary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1-20T13:19:00Z</meta:creation-date>
    <dc:date>2020-01-20T13:19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492" meta:character-count="3767" meta:row-count="262" meta:non-whitespace-character-count="3414"/>
  </office:meta>
</office:document-meta>
</file>