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8861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8861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8861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2-18 iki 2021-05-18</text:span></text:p>
      <text:p text:style-name="P5"/>
      <text:p text:style-name="P6"><text:span text:style-name="T7">Įsakymas paskelbtas: TAR 2017-08-01, i. k. 2017-12931</text:span></text:p>
      <text:p text:style-name="P8"/>
      <text:p text:style-name="P9"><text:span text:style-name="T10"><draw:frame draw:z-index="0" draw:id="id0" draw:style-name="a0" draw:name="Picture 1" text:anchor-type="as-char" svg:x="0in" svg:y="0in" svg:width="0.50833in" svg:height="0.5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KOMISIJOS SUDARYMO<text:s/></text:p>
      <text:p text:style-name="P15"/>
      <text:p text:style-name="P16">2017 m. rugpjūčio 1 d. Nr. 3-344</text:p>
      <text:p text:style-name="P17">Vilnius</text:p>
      <text:p text:style-name="P18"/>
      <text:p text:style-name="P19"/>
      <text:p text:style-name="P20"><text:span text:style-name="T21">Vadovaudamasis P</text:span><text:span text:style-name="T22">araiškų gauti paskyrimą vykdyti oro susisiekimą tarp Lietuvos Respublikos ir Europos Sąjungai ar Europos ekonominei erdvei nepriklausančių valstybių nagrinėjimo, skrydžių teisių suteikimo, paskirstymo, atšaukimo ir konsultacijų su suinteres</text:span><text:span text:style-name="T23">uotomis šalimis procedūrų<text:s/></text:span><text:span text:style-name="T24">aprašo, patvirtinto Lietuvos Respublikos susisiekimo ministro 2007 m. rugsėjo 7 d. įsakymu Nr. 3-298 „Dėl P</text:span><text:span text:style-name="T25">araiškų gauti paskyrimą vykdyti oro susisiekimą tarp Lietuvos Respublikos ir Europos Sąjungai ar Europos ekonominei erdvei<text:s/></text:span><text:span text:style-name="T26">nepriklausančių valstybių nagrinėjimo, skrydžių teisių suteikimo, paskirstymo, atšaukimo ir konsultacijų su suinteresuotomis šalimis procedūrų<text:s/></text:span><text:span text:style-name="T27">aprašo patvirtinimo“, 9 punktu:</text:span></text:p>
      <text:p text:style-name="P28"><text:span text:style-name="T29">1</text:span><text:span text:style-name="T30">. S u d a r a u šią komisiją paraiškoms suteikti skrydžių teises nagrinėti<text:s/></text:span><text:span text:style-name="T31">(toliau – komisija):</text:span></text:p>
      <text:p text:style-name="P32"><text:span text:style-name="T33">Agnė Vaiciukevičiūtė – susisiekimo viceministrė (komisijos pirmininkė);</text:span></text:p>
      <text:p text:style-name="P34"><text:span text:style-name="T35">Vilius Veitas – Susisiekimo ministerijos Kelių ir oro transporto politikos grupės vyresnysis patarėjas (komisijos pirmininko pavaduotojas);</text:span></text:p>
      <text:p text:style-name="P36"><text:span text:style-name="T37">Eglė Mečkovskienė – Sus</text:span><text:span text:style-name="T38">isiekimo ministerijos Teisės ir personalo skyriaus patarėja;</text:span></text:p>
      <text:p text:style-name="P39"><text:span text:style-name="T40">Justas Rašomavičius – Lietuvos transporto saugos administracijos direktoriaus pavaduotojas;</text:span></text:p>
      <text:p text:style-name="P41"><text:span text:style-name="T42">Virginija Žegunytė – Lietuvos transporto saugos administracijos Civilinės aviacijos skyriaus vedėja.</text:span><text:s/></text:p>
      <text:p text:style-name="P43">Punkto pakeitimai:</text:p>
      <text:p text:style-name="P44"><text:span text:style-name="T45">Nr.<text:s/></text:span><text:a xlink:href="https://www.e-tar.lt/portal/legalAct.html?documentId=f65af3402de011e88ea9fc46d2024961" office:target-frame-name="_top" xlink:show="replace"><text:span text:style-name="T46">3-136</text:span></text:a><text:span text:style-name="T47">, 2018-03-22, paskelbta TAR 2018-03-23, i. k. 2018-04373</text:span></text:p>
      <text:p text:style-name="P48"><text:span text:style-name="T49">Nr.<text:s/></text:span><text:a xlink:href="https://www.e-tar.lt/portal/legalAct.html?documentId=4d93193056c611e9975f9c35aedfe438" office:target-frame-name="_top" xlink:show="replace"><text:span text:style-name="T50">3-166</text:span></text:a><text:span text:style-name="T51">, 2019-04-04, paskelbta TAR 2019-04-04, i. k. 2019-05546</text:span></text:p>
      <text:p text:style-name="P52"><text:span text:style-name="T53">Nr.<text:s/></text:span><text:a xlink:href="https://www.e-tar.lt/portal/legalAct.html?documentId=8547fa50f94411e99681cd81dcdca52c" office:target-frame-name="_top" xlink:show="replace"><text:span text:style-name="T54">3-476</text:span></text:a><text:span text:style-name="T55">, 2019-10-28, paskelbta TAR 2019-10-28, i. k. 2019-17023</text:span></text:p>
      <text:p text:style-name="P56"><text:span text:style-name="T57">N</text:span><text:span text:style-name="T58">r.<text:s/></text:span><text:a xlink:href="https://www.e-tar.lt/portal/legalAct.html?documentId=692f5220392a11ea829bc2bea81c1194" office:target-frame-name="_top" xlink:show="replace"><text:span text:style-name="T59">3-28</text:span></text:a><text:span text:style-name="T60">, 2020-01-17, paskelbta TAR 2020-01-17, i. k. 2020-00803</text:span></text:p>
      <text:p text:style-name="P61"><text:span text:style-name="T62">Nr.<text:s/></text:span><text:a xlink:href="https://www.e-tar.lt/portal/legalAct.html?documentId=583787b052f911ea931dbf3357b5b1c0" office:target-frame-name="_top" xlink:show="replace"><text:span text:style-name="T63">3-94</text:span></text:a><text:span text:style-name="T64">, 2020-02-19, paskelbta TAR 2020-02-19, i. k. 2020-03602</text:span></text:p>
      <text:p text:style-name="P65"><text:span text:style-name="T66">Nr.<text:s/></text:span><text:a xlink:href="https://www.e-tar.lt/portal/legalAct.html?documentId=2fe1104070e611eb9601893677bfd7d8" office:target-frame-name="_top" xlink:show="replace"><text:span text:style-name="T67">3-94</text:span></text:a><text:span text:style-name="T68">, 2021-02-17, paskelbta TAR 2021-02-17, i. k. 2021-02922</text:span></text:p>
      <text:p text:style-name="Normal"/>
      <text:p text:style-name="P69"><text:span text:style-name="T70">2</text:span><text:span text:style-name="T71">. S k i r i u komisijos posėdžių sekretore Vladą Žegunienę, Susisiekimo ministerijos Kelių ir oro transporto politikos grupės patarėją; jos nesant, komisijos posėdžių sekretoriumi skiriu Marių Pakėną, Susisiekimo ministerijos Kelių ir oro transporto politi</text:span><text:span text:style-name="T72">kos grupės vyriausiąjį specialistą.<text:s/></text:span></text:p>
      <text:p text:style-name="P73">Punkto pakeitimai:</text:p>
      <text:p text:style-name="P74"><text:span text:style-name="T75">Nr.<text:s/></text:span><text:a xlink:href="https://www.e-tar.lt/portal/legalAct.html?documentId=4d93193056c611e9975f9c35aedfe438" office:target-frame-name="_top" xlink:show="replace"><text:span text:style-name="T76">3-166</text:span></text:a><text:span text:style-name="T77">, 2019-04-04, paskelbta TAR 2019-04-04, i. k. 2019-05546</text:span></text:p>
      <text:p text:style-name="P78"><text:span text:style-name="T79">Nr.<text:s/></text:span><text:a xlink:href="https://www.e-tar.lt/portal/legalAct.html?documentId=692f5220392a11ea829bc2bea81c1194" office:target-frame-name="_top" xlink:show="replace"><text:span text:style-name="T80">3-28</text:span></text:a><text:span text:style-name="T81">, 2020-01-17, paskelbta TAR 2020-01-17, i. k. 2020-00803</text:span></text:p>
      <text:p text:style-name="Normal"/>
      <text:p text:style-name="P82"><text:span text:style-name="T83">3</text:span><text:span text:style-name="T84">. P a v e d u komisijai nagrinėti paraiškas suteikti skrydžių teises ir teikti susisiekimo ministrui pasiūlymus dėl skrydži</text:span><text:span text:style-name="T85">ų teisių suteikimo ar atsisakymo jas suteikti, skrydžių teisių atšaukimo ar apribojimo.</text:span></text:p>
      <text:p text:style-name="P86"><text:span text:style-name="T87">4</text:span><text:span text:style-name="T88">. N u r o d a u, kad komisija sudaroma ketveriems metams.</text:span></text:p>
      <text:p text:style-name="P89"><text:span text:style-name="T90">5</text:span><text:span text:style-name="T91">. P r i p a ž į s t u netekusiu galios Lietuvos Respublikos susisiekimo ministro 2015 m. birželio 19</text:span><text:span text:style-name="T92"><text:s/>d. įsakymą Nr. 3-262(1.5 E) „Dėl komisijos sudarymo“.</text:span></text:p>
      <text:p text:style-name="P93"/>
      <text:p text:style-name="P94"/>
      <text:p text:style-name="P95"/>
      <text:p text:style-name="P96"><text:span text:style-name="T97">Susisiekimo ministras</text:span><text:span text:style-name="T98"><text:tab/></text:span><text:span text:style-name="T99"><text:tab/>Rokas Masiulis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susisiekimo ministerija, Įsakymas</text:span></text:p>
      <text:p text:style-name="P109"><text:span text:style-name="T110">Nr.<text:s/></text:span><text:a xlink:href="https://www.e-tar.lt/portal/legalAct.html?documentId=f65af3402de011e88ea9fc46d2024961" office:target-frame-name="_top" xlink:show="replace"><text:span text:style-name="T111">3-136</text:span></text:a><text:span text:style-name="T112">, 2018-03-22, paskelbta TAR 2018-03-23, i. k. 2018-04373</text:span></text:p>
      <text:p text:style-name="P113"><text:span text:style-name="T114">Dėl Lietuvos Respublikos susisiekimo ministro 2017 m. rugpjūčio 1 d. įsakymo Nr. 3-344 „Dėl<text:s/></text:span><text:span text:style-name="T115">komisijos sudarymo“ pakeitimo</text:span></text:p>
      <text:p text:style-name="P116"/>
      <text:p text:style-name="P117"><text:span text:style-name="T118">2.</text:span></text:p>
      <text:p text:style-name="P119"><text:span text:style-name="T120">Lietuvos Respublikos susisiekimo ministerija, Įsakymas</text:span></text:p>
      <text:p text:style-name="P121"><text:span text:style-name="T122">Nr.<text:s/></text:span><text:a xlink:href="https://www.e-tar.lt/portal/legalAct.html?documentId=4d93193056c611e9975f9c35aedfe438" office:target-frame-name="_top" xlink:show="replace"><text:span text:style-name="T123">3-166</text:span></text:a><text:span text:style-name="T124">, 2019-04-04, paskelbta TAR 2019-04-04, i. k. 2019-05546</text:span></text:p>
      <text:p text:style-name="P125"><text:span text:style-name="T126">Dėl</text:span><text:span text:style-name="T127"><text:s/>Lietuvos Respublikos susisiekimo ministro 2017 m. rugpjūčio 1 d. įsakymo Nr. 3-344 „Dėl komisijos sudarymo“ pakeitimo</text:span></text:p>
      <text:p text:style-name="P128"/>
      <text:p text:style-name="P129"><text:span text:style-name="T130">3.</text:span></text:p>
      <text:p text:style-name="P131"><text:span text:style-name="T132">Lietuvos Respublikos susisiekimo ministerija, Įsakymas</text:span></text:p>
      <text:p text:style-name="P133"><text:span text:style-name="T134">Nr.<text:s/></text:span><text:a xlink:href="https://www.e-tar.lt/portal/legalAct.html?documentId=8547fa50f94411e99681cd81dcdca52c" office:target-frame-name="_top" xlink:show="replace"><text:span text:style-name="T135">3-476</text:span></text:a><text:span text:style-name="T136">, 2019-10-28, paskelbta TAR 2019-10-28, i. k. 2019-17023</text:span></text:p>
      <text:p text:style-name="P137"><text:span text:style-name="T138">Dėl Lietuvos Respublikos susisiekimo ministro 2017 m. rugpjūčio 1 d. įsakymo Nr. 3-344 „Dėl komisijos sudarymo“ pakeitimo</text:span></text:p>
      <text:p text:style-name="P139"/>
      <text:p text:style-name="P140"><text:span text:style-name="T141">4.</text:span></text:p>
      <text:p text:style-name="P142"><text:span text:style-name="T143">Lietuvos Respublikos susisiekimo ministerija</text:span><text:span text:style-name="T144">, Įsakymas</text:span></text:p>
      <text:p text:style-name="P145"><text:span text:style-name="T146">Nr.<text:s/></text:span><text:a xlink:href="https://www.e-tar.lt/portal/legalAct.html?documentId=692f5220392a11ea829bc2bea81c1194" office:target-frame-name="_top" xlink:show="replace"><text:span text:style-name="T147">3-28</text:span></text:a><text:span text:style-name="T148">, 2020-01-17, paskelbta TAR 2020-01-17, i. k. 2020-00803</text:span></text:p>
      <text:p text:style-name="P149"><text:span text:style-name="T150">Dėl Lietuvos Respublikos susisiekimo ministro 2017 m. rugpjūčio 1 d. įsakymo Nr. 3</text:span><text:span text:style-name="T151">-344 „Dėl komisijos sudarymo“ pakeitimo</text:span></text:p>
      <text:p text:style-name="P152"/>
      <text:p text:style-name="P153"><text:span text:style-name="T154">5.</text:span></text:p>
      <text:p text:style-name="P155"><text:span text:style-name="T156">Lietuvos Respublikos susisiekimo ministerija, Įsakymas</text:span></text:p>
      <text:p text:style-name="P157"><text:span text:style-name="T158">Nr.<text:s/></text:span><text:a xlink:href="https://www.e-tar.lt/portal/legalAct.html?documentId=583787b052f911ea931dbf3357b5b1c0" office:target-frame-name="_top" xlink:show="replace"><text:span text:style-name="T159">3-94</text:span></text:a><text:span text:style-name="T160">, 2020-02-19, paskelbta TAR 2020-02-19, i. k. 2020-</text:span><text:span text:style-name="T161">03602</text:span></text:p>
      <text:p text:style-name="P162"><text:span text:style-name="T163">Dėl Lietuvos Respublikos susisiekimo ministro 2017 m. rugpjūčio 1 d. įsakymo Nr. 3-344 „Dėl komisijos sudarymo“ pakeitimo</text:span></text:p>
      <text:p text:style-name="P164"/>
      <text:p text:style-name="P165"><text:span text:style-name="T166">6.</text:span></text:p>
      <text:p text:style-name="P167"><text:span text:style-name="T168">Lietuvos Respublikos susisiekimo ministerija, Įsakymas</text:span></text:p>
      <text:p text:style-name="P169"><text:span text:style-name="T170">Nr.<text:s/></text:span><text:a xlink:href="https://www.e-tar.lt/portal/legalAct.html?documentId=2fe1104070e611eb9601893677bfd7d8" office:target-frame-name="_top" xlink:show="replace"><text:span text:style-name="T171">3-94</text:span></text:a><text:span text:style-name="T172">, 2021-02-17, paskelbta TAR 2021-02-17, i. k. 2021-02922</text:span></text:p>
      <text:p text:style-name="P173"><text:span text:style-name="T174">Dėl Lietuvos Respublikos susisiekimo ministro 2017 m. rugpjūčio 1 d. įsakymo Nr. 3-344 „Dėl komisijos sudary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1-05-20T11:31:00Z</meta:creation-date>
    <dc:date>2021-05-20T11:31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742" meta:character-count="5660" meta:row-count="263" meta:non-whitespace-character-count="5005"/>
  </office:meta>
</office:document-meta>
</file>