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347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9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25in">
        <style:tab-stops>
          <style:tab-stop style:type="left" style:position="3.4215in"/>
        </style:tab-stops>
      </style:paragraph-properties>
    </style:style>
    <style:style style:name="P102"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3"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7" style:parent-style-name="Normal" style:family="paragraph">
      <style:paragraph-properties fo:margin-left="3.543in">
        <style:tab-stops/>
      </style:paragraph-properties>
      <style:text-properties style:font-name-asian="Calibri" style:font-size-complex="12pt"/>
    </style:style>
    <style:style style:name="P118" style:parent-style-name="Normal" style:family="paragraph">
      <style:paragraph-properties fo:margin-left="3.54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name-asian="Calibri"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center">
        <style:tab-stops>
          <style:tab-stop style:type="left" style:position="0.3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2" style:parent-style-name="Normal" style:family="paragraph">
      <style:paragraph-properties fo:text-align="justify" fo:text-indent="0.5in">
        <style:tab-stops>
          <style:tab-stop style:type="left" style:position="0.3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3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5in"/>
        </style:tab-stops>
      </style:paragraph-properties>
    </style:style>
    <style:style style:name="P151" style:parent-style-name="Normal" style:family="paragraph">
      <style:paragraph-properties fo:text-align="center">
        <style:tab-stops>
          <style:tab-stop style:type="left" style:position="0.3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7" style:parent-style-name="Normal" style:family="paragraph">
      <style:paragraph-properties fo:text-align="justify" fo:text-indent="0.5in">
        <style:tab-stops>
          <style:tab-stop style:type="left" style:position="0.3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4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right="0.0166in" fo:text-indent="0.5in">
        <style:tab-stops>
          <style:tab-stop style:type="left" style:position="0.346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409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09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409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09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09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097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40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4097in"/>
        </style:tab-stops>
      </style:paragraph-properties>
    </style:style>
    <style:style style:name="P235" style:parent-style-name="Normal" style:family="paragraph">
      <style:paragraph-properties fo:text-align="center">
        <style:tab-stops>
          <style:tab-stop style:type="left" style:position="0.4097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ab-stops>
          <style:tab-stop style:type="left" style:position="0.4097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083in" fo:text-indent="0.590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409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409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409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409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4097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center"/>
    </style:style>
    <style:style style:name="T294" style:parent-style-name="DefaultParagraphFont" style:family="text">
      <style:text-properties style:font-name-asian="Calibri" fo:color="#000000" style:font-size-complex="12pt"/>
    </style:style>
    <style:style style:name="P29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2" style:parent-style-name="Normal" style:family="paragraph">
      <style:paragraph-properties fo:margin-left="3.543in">
        <style:tab-stops/>
      </style:paragraph-properties>
      <style:text-properties style:font-size-complex="12pt" style:language-asian="lt" style:country-asian="LT"/>
    </style:style>
    <style:style style:name="P303" style:parent-style-name="Normal" style:family="paragraph">
      <style:paragraph-properties fo:margin-left="3.54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097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409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language="am" fo:country="ET"/>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text-position="super 66.6%"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language="am" fo:country="E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text-properties fo:font-weight="bold" style:font-weight-asian="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center"/>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style>
    <style:style style:name="T501" style:parent-style-name="DefaultParagraphFont" style:family="text">
      <style:text-properties fo:font-weight="bold" style:font-weight-asian="bold" fo:text-transform="uppercase" fo:color="#000000" style:font-size-complex="12pt"/>
    </style:style>
    <style:style style:name="P502"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3" style:parent-style-name="Normal" style:family="paragraph">
      <style:paragraph-properties style:snap-to-layout-grid="false" fo:text-align="center" style:line-height-at-least="0.2222in"/>
    </style:style>
    <style:style style:name="T504" style:parent-style-name="DefaultParagraphFont" style:family="text">
      <style:text-properties fo:font-weight="bold" style:font-weight-asian="bold" fo:text-transform="uppercase" fo:color="#000000" style:font-size-complex="12pt"/>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style:snap-to-layout-grid="false" fo:text-align="center" style:line-height-at-least="0.2222in"/>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style:snap-to-layout-grid="false" fo:text-align="center" style:line-height-at-least="0.2222in"/>
      <style:text-properties fo:color="#000000" style:font-size-complex="12pt"/>
    </style:style>
    <style:style style:name="P509" style:parent-style-name="Normal" style:family="paragraph">
      <style:paragraph-properties style:snap-to-layout-grid="false" fo:text-align="justify" style:line-height-at-least="0.2222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style:snap-to-layout-grid="false" fo:text-align="justify" style:line-height-at-least="0.2222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style:line-height-at-least="0.2222in" fo:text-indent="0.5493in"/>
    </style:style>
    <style:style style:name="P524" style:parent-style-name="Normal" style:family="paragraph">
      <style:paragraph-properties style:snap-to-layout-grid="false" fo:text-align="center" style:line-height-at-least="0.2222in"/>
    </style:style>
    <style:style style:name="T525" style:parent-style-name="DefaultParagraphFont" style:family="text">
      <style:text-properties fo:font-weight="bold" style:font-weight-asian="bold" fo:text-transform="uppercase" fo:color="#000000" style:font-size-complex="12pt"/>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style:snap-to-layout-grid="false" fo:text-align="center" style:line-height-at-least="0.2222in"/>
    </style:style>
    <style:style style:name="T528" style:parent-style-name="DefaultParagraphFont" style:family="text">
      <style:text-properties fo:font-weight="bold" style:font-weight-asian="bold" fo:text-transform="uppercase" fo:color="#000000" style:font-size-complex="12pt"/>
    </style:style>
    <style:style style:name="T529" style:parent-style-name="DefaultParagraphFont" style:family="text">
      <style:text-properties fo:font-weight="bold" style:font-weight-asian="bold" fo:text-transform="uppercase" fo:color="#000000" style:font-size-complex="12pt"/>
    </style:style>
    <style:style style:name="P530"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31" style:parent-style-name="Normal" style:family="paragraph">
      <style:paragraph-properties style:snap-to-layout-grid="false" fo:text-align="justify" style:line-height-at-least="0.2222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style:line-height-at-least="0.2222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snap-to-layout-grid="false" fo:text-align="justify" style:line-height-at-least="0.2222in"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style:line-height-at-least="0.2222in"/>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style:snap-to-layout-grid="false" fo:text-align="center" style:line-height-at-least="0.2222in"/>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style:snap-to-layout-grid="false" fo:text-align="justify" style:line-height-at-least="0.2222in" fo:text-indent="0.5in"/>
      <style:text-properties fo:color="#000000" style:font-size-complex="12pt"/>
    </style:style>
    <style:style style:name="P563" style:parent-style-name="Normal" style:family="paragraph">
      <style:paragraph-properties fo:text-align="justify" style:vertical-align="middle" style:line-height-at-least="0.2222in"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22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line-height-at-least="0.2222in"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snap-to-layout-grid="false" fo:text-align="justify" style:line-height-at-least="0.2222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snap-to-layout-grid="false" fo:text-align="justify" style:line-height-at-least="0.2222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snap-to-layout-grid="false" fo:text-align="justify" style:line-height-at-least="0.2222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style:line-height-at-least="0.2222in" fo:text-indent="0.5in"/>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snap-to-layout-grid="false" fo:text-align="justify" style:line-height-at-least="0.2222in" fo:text-indent="0.5in"/>
    </style:style>
    <style:style style:name="P634" style:parent-style-name="Normal" style:family="paragraph">
      <style:paragraph-properties style:snap-to-layout-grid="false" fo:text-align="center" style:line-height-at-least="0.2222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style:snap-to-layout-grid="false" fo:text-align="center" style:line-height-at-least="0.2222in"/>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style:snap-to-layout-grid="false" fo:text-align="justify" style:line-height-at-least="0.2222in" fo:text-indent="0.5in"/>
      <style:text-properties fo:color="#000000" style:font-size-complex="12pt"/>
    </style:style>
    <style:style style:name="P640" style:parent-style-name="Normal" style:family="paragraph">
      <style:paragraph-properties fo:text-align="justify" style:line-height-at-least="0.2222in"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snap-to-layout-grid="false" fo:text-align="justify" style:line-height-at-least="0.2222in"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style:line-height-at-least="0.2222in"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fo:font-size="10pt" style:font-size-asian="10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center" style:line-height-at-least="0.2222in"/>
    </style:style>
    <style:style style:name="T658" style:parent-style-name="DefaultParagraphFont" style:family="text">
      <style:text-properties fo:color="#000000" style:font-size-complex="12pt"/>
    </style:style>
    <style:style style:name="P659"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6"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7" style:parent-style-name="Normal" style:family="paragraph">
      <style:paragraph-properties fo:margin-left="3.54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083in"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fo:text-indent="0.5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center" fo:text-indent="0.5in"/>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center" fo:text-indent="0.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10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102in"/>
        </style:tab-stops>
      </style:paragraph-properties>
    </style:style>
    <style:style style:name="P797" style:parent-style-name="Normal" style:family="paragraph">
      <style:paragraph-properties fo:text-align="center" style:vertical-align="middle" fo:text-indent="0.4923in"/>
      <style:text-properties fo:hyphenate="fals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vertical-align="middle" fo:text-indent="0.4923in"/>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justify"/>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style>
    <style:style style:name="P858"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6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66" style:parent-style-name="Normal" style:family="paragraph">
      <style:paragraph-properties fo:margin-left="3.6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fo:text-transform="uppercase" fo:color="#000000" style:font-size-complex="12pt" style:language-asian="ar" style:country-asian="SA"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fo:text-transform="uppercase" fo:color="#000000" style:font-size-complex="12pt" style:language-asian="ar" style:country-asian="SA"/>
    </style:style>
    <style:style style:name="P87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fo:text-transform="uppercase" fo:color="#000000" style:font-size-complex="12pt" style:language-asian="ar" style:country-asian="SA"/>
    </style:style>
    <style:style style:name="T875" style:parent-style-name="DefaultParagraphFont" style:family="text">
      <style:text-properties fo:font-weight="bold" style:font-weight-asian="bold" fo:text-transform="uppercase" fo:color="#000000" style:font-size-complex="12pt" style:language-asian="ar" style:country-asian="SA"/>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text-transform="uppercase" fo:color="#000000" style:font-size-complex="12pt" style:language-asian="ar" style:country-asian="SA"/>
    </style:style>
    <style:style style:name="P878"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fo:text-transform="uppercase" fo:color="#000000" style:font-size-complex="12pt" style:language-asian="ar" style:country-asian="SA"/>
    </style:style>
    <style:style style:name="T881" style:parent-style-name="DefaultParagraphFont" style:family="text">
      <style:text-properties fo:text-transform="uppercase"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text-properties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fo:text-transform="uppercase" fo:color="#000000" style:font-size-complex="12pt" style:language-asian="ar" style:country-asian="SA"/>
    </style:style>
    <style:style style:name="T894" style:parent-style-name="DefaultParagraphFont" style:family="text">
      <style:text-properties fo:font-weight="bold" style:font-weight-asian="bold" fo:text-transform="uppercase" fo:color="#000000" style:font-size-complex="12pt" style:language-asian="ar" style:country-asian="SA"/>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fo:text-transform="uppercase" fo:color="#000000" style:font-size-complex="12pt" style:language-asian="ar" style:country-asian="SA"/>
    </style:style>
    <style:style style:name="P897" style:parent-style-name="Normal" style:family="paragraph">
      <style:paragraph-properties fo:text-align="justify" fo:text-indent="0.5909in"/>
      <style:text-properties fo:color="#000000" style:font-size-complex="12pt" style:language-asian="ar" style:country-asian="SA" fo:hyphenate="false"/>
    </style:style>
    <style:style style:name="P8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909in"/>
      <style:text-properties fo:color="#000000" style:font-size-complex="12pt" style:language-asian="ar" style:country-asian="SA" fo:hyphenate="false"/>
    </style:style>
    <style:style style:name="P921" style:parent-style-name="Normal" style:family="paragraph">
      <style:paragraph-properties fo:text-align="justify" fo:text-indent="0.5909in"/>
      <style:text-properties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fo:text-transform="uppercase" fo:color="#000000" style:font-size-complex="12pt" style:language-asian="ar" style:country-asian="SA"/>
    </style:style>
    <style:style style:name="T924" style:parent-style-name="DefaultParagraphFont" style:family="text">
      <style:text-properties fo:font-weight="bold" style:font-weight-asian="bold" fo:text-transform="uppercase" fo:color="#000000" style:font-size-complex="12pt" style:language-asian="ar" style:country-asian="SA"/>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text-transform="uppercase" fo:color="#000000" style:font-size-complex="12pt" style:language-asian="ar" style:country-asian="SA"/>
    </style:style>
    <style:style style:name="P927" style:parent-style-name="Normal" style:family="paragraph">
      <style:paragraph-properties fo:text-align="center" fo:text-indent="0.5909in"/>
      <style:text-properties fo:color="#000000" style:font-size-complex="12pt" style:language-asian="ar" style:country-asian="SA" fo:hyphenate="false"/>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P979" style:parent-style-name="Normal" style:family="paragraph">
      <style:paragraph-properties fo:text-align="justify" fo:text-indent="0.5909in"/>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P983" style:parent-style-name="Normal" style:family="paragraph">
      <style:paragraph-properties fo:text-align="justify" fo:text-indent="0.5909in"/>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text-transform="uppercase" fo:color="#000000" style:font-size-complex="12pt" style:language-asian="ar" style:country-asian="SA"/>
    </style:style>
    <style:style style:name="T986" style:parent-style-name="DefaultParagraphFont" style:family="text">
      <style:text-properties fo:font-weight="bold" style:font-weight-asian="bold" fo:text-transform="uppercase" fo:color="#000000" style:font-size-complex="12pt" style:language-asian="ar" style:country-asian="SA"/>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text-transform="uppercase" fo:color="#000000" style:font-size-complex="12pt" style:language-asian="ar" style:country-asian="SA"/>
    </style:style>
    <style:style style:name="P989" style:parent-style-name="Normal" style:family="paragraph">
      <style:paragraph-properties fo:text-align="justify" fo:text-indent="0.5909in"/>
      <style:text-properties fo:color="#000000" style:font-size-complex="12pt" style:language-asian="ar" style:country-asian="SA" fo:hyphenate="false"/>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font-size="10pt" style:font-size-asian="10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62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font-size="10pt" style:font-size-asian="10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909in"/>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5909in"/>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fo:color="#000000" style:font-size-complex="12pt" style:language-asian="ar" style:country-asian="SA"/>
    </style:style>
    <style:style style:name="T1131" style:parent-style-name="DefaultParagraphFont" style:family="text">
      <style:text-properties fo:font-weight="bold" style:font-weight-asian="bold" fo:color="#000000" style:font-size-complex="12pt" style:language-asian="ar" style:country-asian="SA"/>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fo:color="#000000" style:font-size-complex="12pt" style:language-asian="ar" style:country-asian="SA"/>
    </style:style>
    <style:style style:name="P11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35" style:parent-style-name="Normal" style:family="paragraph">
      <style:paragraph-properties fo:text-align="justify" fo:text-indent="0.5909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font-style="italic" style:font-style-asian="italic" fo:color="#000000" fo:font-size="10pt" style:font-size-asian="10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font-style="italic" style:font-style-asian="italic" fo:color="#000000" fo:font-size="10pt" style:font-size-asian="10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font-style="italic" style:font-style-asian="italic" fo:color="#000000" fo:font-size="10pt" style:font-size-asian="10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fo:text-indent="0.5909in"/>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style:font-size-complex="12pt" style:language-asian="ar" style:country-asian="SA"/>
    </style:style>
    <style:style style:name="P1189"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96" style:parent-style-name="Normal" style:family="paragraph">
      <style:paragraph-properties fo:margin-left="3.9375in">
        <style:tab-stops/>
      </style:paragraph-properties>
      <style:text-properties style:font-size-complex="12pt" style:language-asian="lt" style:country-asian="LT"/>
    </style:style>
    <style:style style:name="P1197" style:parent-style-name="Normal" style:family="paragraph">
      <style:paragraph-properties fo:margin-left="3.93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3.543in">
        <style:tab-stops/>
      </style:paragraph-properties>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1"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P1214" style:parent-style-name="Normal" style:family="paragraph">
      <style:paragraph-properties fo:text-align="justify">
        <style:tab-stops>
          <style:tab-stop style:type="right" style:leader-style="dotted" style:leader-text="." style:position="6.6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2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3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4"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8"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55" style:family="table-column">
      <style:table-column-properties style:column-width="0.6527in" style:use-optimal-column-width="false"/>
    </style:style>
    <style:style style:name="TableColumn1256" style:family="table-column">
      <style:table-column-properties style:column-width="2.6104in" style:use-optimal-column-width="false"/>
    </style:style>
    <style:style style:name="TableColumn1257" style:family="table-column">
      <style:table-column-properties style:column-width="1in" style:use-optimal-column-width="false"/>
    </style:style>
    <style:style style:name="TableColumn1258" style:family="table-column">
      <style:table-column-properties style:column-width="2.4305in" style:use-optimal-column-width="false"/>
    </style:style>
    <style:style style:name="Table1254" style:family="table">
      <style:table-properties style:width="6.6937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8" style:family="table-row">
      <style:table-row-properties style:min-row-height="0.184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7" style:family="table-row">
      <style:table-row-properties style:min-row-height="0.1847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86" style:family="table-row">
      <style:table-row-properties style:min-row-height="0.184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97" style:family="table-column">
      <style:table-column-properties style:column-width="2.6479in" style:use-optimal-column-width="false"/>
    </style:style>
    <style:style style:name="TableColumn1298" style:family="table-column">
      <style:table-column-properties style:column-width="1.2395in" style:use-optimal-column-width="false"/>
    </style:style>
    <style:style style:name="TableColumn1299" style:family="table-column">
      <style:table-column-properties style:column-width="2.8062in" style:use-optimal-column-width="false"/>
    </style:style>
    <style:style style:name="Table1296" style:family="table">
      <style:table-properties style:width="6.6937in" fo:margin-left="0in" table:align="left"/>
    </style:style>
    <style:style style:name="TableRow1300" style:family="table-row">
      <style:table-row-properties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6" style:parent-style-name="DefaultParagraphFont" style:family="text">
      <style:text-properties fo:font-style="italic" style:font-style-asian="italic" style:font-size-complex="12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3" style:family="table-column">
      <style:table-column-properties style:column-width="2.6479in" style:use-optimal-column-width="false"/>
    </style:style>
    <style:style style:name="TableColumn1314" style:family="table-column">
      <style:table-column-properties style:column-width="1.2395in" style:use-optimal-column-width="false"/>
    </style:style>
    <style:style style:name="TableColumn1315" style:family="table-column">
      <style:table-column-properties style:column-width="2.8062in" style:use-optimal-column-width="false"/>
    </style:style>
    <style:style style:name="Table1312" style:family="table">
      <style:table-properties style:width="6.6937in" fo:margin-left="0in" table:align="left"/>
    </style:style>
    <style:style style:name="TableRow1316" style:family="table-row">
      <style:table-row-properties style:use-optimal-row-height="false"/>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2" style:parent-style-name="DefaultParagraphFont" style:family="text">
      <style:text-properties fo:font-style="italic" style:font-style-asian="italic" style:font-size-complex="12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2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ar" style:country-asian="SA"/>
    </style:style>
    <style:style style:name="P1330"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37" style:parent-style-name="Normal" style:family="paragraph">
      <style:paragraph-properties fo:margin-left="3.9375in">
        <style:tab-stops/>
      </style:paragraph-properties>
      <style:text-properties style:font-size-complex="12pt" style:language-asian="lt" style:country-asian="LT"/>
    </style:style>
    <style:style style:name="P1338" style:parent-style-name="Normal" style:family="paragraph">
      <style:paragraph-properties fo:margin-left="3.93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46" style:family="table-column">
      <style:table-column-properties style:column-width="0.7097in" style:use-optimal-column-width="false"/>
    </style:style>
    <style:style style:name="TableColumn1347" style:family="table-column">
      <style:table-column-properties style:column-width="1.0145in" style:use-optimal-column-width="false"/>
    </style:style>
    <style:style style:name="TableColumn1348" style:family="table-column">
      <style:table-column-properties style:column-width="1.2166in" style:use-optimal-column-width="false"/>
    </style:style>
    <style:style style:name="TableColumn1349" style:family="table-column">
      <style:table-column-properties style:column-width="2.434in" style:use-optimal-column-width="false"/>
    </style:style>
    <style:style style:name="TableColumn1350" style:family="table-column">
      <style:table-column-properties style:column-width="1.3187in" style:use-optimal-column-width="false"/>
    </style:style>
    <style:style style:name="Table1345" style:family="table">
      <style:table-properties style:width="6.6937in" fo:margin-left="0in" table:align="left"/>
    </style:style>
    <style:style style:name="TableRow1351" style:family="table-row">
      <style:table-row-properties style:min-row-height="0.5833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widows="0" fo:orphans="0" fo:text-align="center"/>
      <style:text-properties style:font-size-complex="12pt"/>
    </style:style>
    <style:style style:name="TableRow1361" style:family="table-row">
      <style:table-row-properties style:min-row-height="0.5833in" style:use-optimal-row-height="false"/>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1847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justify"/>
      <style:text-properties style:font-size-complex="12pt" fo:background-color="#D3D3D3"/>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justify"/>
      <style:text-properties style:font-size-complex="12pt" fo:background-color="#D3D3D3"/>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text-align="justify"/>
      <style:text-properties style:font-size-complex="12pt" fo:background-color="#D3D3D3"/>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justify"/>
      <style:text-properties style:font-size-complex="12pt" fo:background-color="#D3D3D3"/>
    </style:style>
    <style:style style:name="TableRow1380" style:family="table-row">
      <style:table-row-properties style:min-row-height="0.1847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fo:background-color="#D3D3D3"/>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justify"/>
      <style:text-properties style:font-size-complex="12pt" fo:background-color="#D3D3D3"/>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fo:background-color="#D3D3D3"/>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fo:background-color="#D3D3D3"/>
    </style:style>
    <style:style style:name="TableRow1391" style:family="table-row">
      <style:table-row-properties style:min-row-height="0.1847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justify"/>
      <style:text-properties style:font-size-complex="12pt" fo:background-color="#D3D3D3"/>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fo:text-align="justify"/>
      <style:text-properties style:font-size-complex="12pt" fo:background-color="#D3D3D3"/>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fo:text-align="justify"/>
      <style:text-properties style:font-size-complex="12pt" fo:background-color="#D3D3D3"/>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text-align="justify"/>
      <style:text-properties style:font-size-complex="12pt" fo:background-color="#D3D3D3"/>
    </style:style>
    <style:style style:name="P1402"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3" style:parent-style-name="Normal" style:family="paragraph">
      <style:paragraph-properties fo:text-align="justify" fo:text-indent="0.5in" fo:background-color="#FFFFFF">
        <style:tab-stops>
          <style:tab-stop style:type="left" style:position="0.492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8" style:family="table-column">
      <style:table-column-properties style:column-width="2.2138in" style:use-optimal-column-width="false"/>
    </style:style>
    <style:style style:name="TableColumn1409" style:family="table-column">
      <style:table-column-properties style:column-width="1.5854in" style:use-optimal-column-width="false"/>
    </style:style>
    <style:style style:name="TableColumn1410" style:family="table-column">
      <style:table-column-properties style:column-width="2.8944in" style:use-optimal-column-width="false"/>
    </style:style>
    <style:style style:name="Table1407" style:family="table">
      <style:table-properties style:width="6.6937in" fo:margin-left="0in" table:align="left"/>
    </style:style>
    <style:style style:name="TableRow1411" style:family="table-row">
      <style:table-row-properties style:use-optimal-row-height="false"/>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center"/>
      <style:text-properties fo:color="#000000" style:font-size-complex="12pt"/>
    </style:style>
    <style:style style:name="P1416" style:parent-style-name="Normal" style:family="paragraph">
      <style:paragraph-properties fo:widows="0" fo:orphans="0" fo:text-align="center"/>
      <style:text-properties fo:color="#000000" style:font-size-complex="12pt"/>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end"/>
      <style:text-properties fo:color="#000000" style:font-size-complex="12pt"/>
    </style:style>
    <style:style style:name="P1419" style:parent-style-name="Normal" style:family="paragraph">
      <style:paragraph-properties fo:widows="0" fo:orphans="0" fo:text-align="end"/>
      <style:text-properties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9" style:parent-style-name="Normal" style:family="paragraph">
      <style:paragraph-properties fo:margin-left="3.6875in">
        <style:tab-stops/>
      </style:paragraph-properties>
      <style:text-properties style:font-size-complex="12pt" style:language-asian="lt" style:country-asian="LT"/>
    </style:style>
    <style:style style:name="P1430" style:parent-style-name="Normal" style:family="paragraph">
      <style:paragraph-properties fo:margin-left="3.6875in">
        <style:tab-stops/>
      </style:paragraph-properties>
      <style:text-properties style:font-size-complex="12pt" style:language-asian="lt" style:country-asian="LT"/>
    </style:style>
    <style:style style:name="P1431" style:parent-style-name="Normal" style:family="paragraph">
      <style:paragraph-properties fo:margin-left="3.6875in">
        <style:tab-stops/>
      </style:paragraph-properties>
      <style:text-properties style:font-size-complex="12pt" style:language-asian="lt" style:country-asian="LT"/>
    </style:style>
    <style:style style:name="P1432" style:parent-style-name="Normal" style:family="paragraph">
      <style:paragraph-properties fo:margin-left="3.6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333333" style:font-size-complex="12pt"/>
    </style:style>
    <style:style style:name="P1435" style:parent-style-name="Normal" style:family="paragraph">
      <style:paragraph-properties fo:margin-left="3.6875in">
        <style:tab-stops/>
      </style:paragraph-properties>
      <style:text-properties style:font-size-complex="12pt" style:language-asian="lt" style:country-asian="L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909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fo:text-indent="0.5909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weight-complex="bold"/>
    </style:style>
    <style:style style:name="P1460" style:parent-style-name="Normal" style:family="paragraph">
      <style:paragraph-properties fo:text-align="center" fo:text-indent="0.5909in"/>
      <style:text-properties style:font-name-asian="Calibri"/>
    </style:style>
    <style:style style:name="P1461" style:parent-style-name="Normal" style:family="paragraph">
      <style:paragraph-properties fo:text-align="justify"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fo:text-indent="0.5909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style>
    <style:style style:name="P1471" style:parent-style-name="Normal" style:family="paragraph">
      <style:paragraph-properties fo:text-align="center" fo:text-indent="0.5909in"/>
      <style:text-properties style:font-name-asian="Calibri"/>
    </style:style>
    <style:style style:name="P1472" style:parent-style-name="Normal" style:family="paragraph">
      <style:paragraph-properties fo:text-align="justify"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center" fo:text-indent="0.5909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weight-complex="bold"/>
    </style:style>
    <style:style style:name="P1485" style:parent-style-name="Normal" style:family="paragraph">
      <style:paragraph-properties fo:text-align="center" fo:text-indent="0.5909in"/>
    </style:style>
    <style:style style:name="P1486" style:parent-style-name="Normal" style:family="paragraph">
      <style:paragraph-properties fo:text-align="justify"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center"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style:style>
    <style:style style:name="P1496" style:parent-style-name="Normal" style:family="paragraph">
      <style:paragraph-properties fo:text-align="center" fo:text-indent="0.5909in"/>
    </style:style>
    <style:style style:name="P1497" style:parent-style-name="Normal" style:family="paragraph">
      <style:paragraph-properties fo:text-align="justify"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fo:text-indent="0.5909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weight-complex="bold"/>
    </style:style>
    <style:style style:name="P1510" style:parent-style-name="Normal" style:family="paragraph">
      <style:paragraph-properties fo:text-align="center" fo:text-indent="0.5909in"/>
    </style:style>
    <style:style style:name="P1511" style:parent-style-name="Normal" style:family="paragraph">
      <style:paragraph-properties fo:text-align="justify"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center"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fo:text-indent="0.5909in"/>
    </style:style>
    <style:style style:name="P15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center" fo:text-indent="0.5909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text-indent="0.5909in"/>
    </style:style>
    <style:style style:name="P15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fo:text-indent="0.5909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fo:text-indent="0.5909in"/>
    </style:style>
    <style:style style:name="P15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tab-stops>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9" style:family="paragraph">
      <style:paragraph-properties fo:break-before="page" fo:margin-left="4.2666in" style:page-number="1">
        <style:tab-stops/>
      </style:paragraph-properties>
      <style:text-properties style:font-size-complex="12pt"/>
    </style:style>
    <style:style style:name="P1635" style:parent-style-name="Normal" style:family="paragraph">
      <style:paragraph-properties fo:margin-left="4.2666in">
        <style:tab-stops/>
      </style:paragraph-properties>
      <style:text-properties style:font-size-complex="12pt"/>
    </style:style>
    <style:style style:name="P1636" style:parent-style-name="Normal" style:family="paragraph">
      <style:paragraph-properties fo:margin-left="4.2097in" fo:text-indent="0.056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weight-complex="bold"/>
    </style:style>
    <style:style style:name="T1642" style:parent-style-name="DefaultParagraphFont" style:family="text">
      <style:text-properties style:font-name-asian="Calibri" fo:font-weight="bold" style:font-weight-asian="bold" style:font-weight-complex="bold"/>
    </style:style>
    <style:style style:name="P1643" style:parent-style-name="Normal" style:family="paragraph">
      <style:paragraph-properties fo:text-align="center"/>
      <style:text-properties style:font-name-asian="Calibri" fo:font-weight="bold" style:font-weight-asian="bold"/>
    </style:style>
    <style:style style:name="P1644" style:parent-style-name="Normal" style:family="paragraph">
      <style:paragraph-properties fo:text-align="justify" fo:text-indent="0.6895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689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689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689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margin-left="0.6895in">
        <style:tab-stops>
          <style:tab-stop style:type="left" style:position="0.097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margin-left="0.6895in">
        <style:tab-stops>
          <style:tab-stop style:type="left" style:position="0.0979in"/>
        </style:tab-stops>
      </style:paragraph-properties>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6895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6895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689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6895in">
        <style:tab-stops>
          <style:tab-stop style:type="left" style:position="0.7875in"/>
        </style:tab-stops>
      </style:paragraph-properties>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6895in">
        <style:tab-stops>
          <style:tab-stop style:type="left" style:position="0.7875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weight-complex="bold" fo:language="am" fo:country="ET"/>
    </style:style>
    <style:style style:name="P1696" style:parent-style-name="Normal" style:family="paragraph">
      <style:paragraph-properties fo:text-align="justify" fo:text-indent="0.6895in">
        <style:tab-stops>
          <style:tab-stop style:type="left" style:position="0.7875in"/>
        </style:tab-stops>
      </style:paragraph-properties>
    </style:style>
    <style:style style:name="T1697" style:parent-style-name="DefaultParagraphFont" style:family="text">
      <style:text-properties style:font-name-asian="Calibri" style:font-weight-complex="bold" fo:color="#212121" style:font-size-complex="12pt" fo:background-color="#FFFFFF"/>
    </style:style>
    <style:style style:name="T1698" style:parent-style-name="DefaultParagraphFont" style:family="text">
      <style:text-properties style:font-name-asian="Calibri" style:font-weight-complex="bold" fo:color="#212121" style:font-size-complex="12pt" fo:background-color="#FFFFFF"/>
    </style:style>
    <style:style style:name="P1699" style:parent-style-name="Normal" style:family="paragraph">
      <style:paragraph-properties fo:text-align="justify" fo:text-indent="0.6895in">
        <style:tab-stops>
          <style:tab-stop style:type="left" style:position="0.7875in"/>
        </style:tab-stops>
      </style:paragraph-properties>
    </style:style>
    <style:style style:name="T1700" style:parent-style-name="DefaultParagraphFont" style:family="text">
      <style:text-properties style:font-name-asian="Calibri" style:font-weight-complex="bold" fo:color="#212121" style:font-size-complex="12pt" fo:background-color="#FFFFFF"/>
    </style:style>
    <style:style style:name="T1701" style:parent-style-name="DefaultParagraphFont" style:family="text">
      <style:text-properties style:font-name-asian="Calibri" style:font-weight-complex="bold" fo:color="#212121" style:font-size-complex="12pt" fo:background-color="#FFFFFF"/>
    </style:style>
    <style:style style:name="P1702" style:parent-style-name="Normal" style:family="paragraph">
      <style:paragraph-properties fo:text-align="justify" fo:text-indent="0.6895in">
        <style:tab-stops>
          <style:tab-stop style:type="left" style:position="0.7875in"/>
        </style:tab-stops>
      </style:paragraph-properties>
    </style:style>
    <style:style style:name="T1703" style:parent-style-name="DefaultParagraphFont" style:family="text">
      <style:text-properties style:font-name-asian="Calibri" style:font-weight-complex="bold" fo:color="#212121" style:font-size-complex="12pt" fo:background-color="#FFFFFF"/>
    </style:style>
    <style:style style:name="T1704" style:parent-style-name="DefaultParagraphFont" style:family="text">
      <style:text-properties style:font-name-asian="Calibri" style:font-weight-complex="bold" fo:color="#212121" style:font-size-complex="12pt" fo:background-color="#FFFFFF"/>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name-asian="Calibri" fo:color="#212121" style:font-size-complex="12pt" fo:background-color="#FFFFFF"/>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10" style:family="paragraph">
      <style:paragraph-properties fo:break-before="page" fo:margin-left="4.2666in" style:page-number="1">
        <style:tab-stops/>
      </style:paragraph-properties>
      <style:text-properties style:font-size-complex="12pt"/>
    </style:style>
    <style:style style:name="P1724" style:parent-style-name="Normal" style:family="paragraph">
      <style:paragraph-properties fo:margin-left="4.2666in">
        <style:tab-stops/>
      </style:paragraph-properties>
      <style:text-properties style:font-size-complex="12pt"/>
    </style:style>
    <style:style style:name="P1725" style:parent-style-name="Normal" style:family="paragraph">
      <style:paragraph-properties fo:margin-left="4.2097in" fo:text-indent="0.0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style:font-name-asian="Calibri" fo:font-weight="bold" style:font-weight-asian="bold"/>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weight-complex="bold"/>
    </style:style>
    <style:style style:name="P1731" style:parent-style-name="Normal" style:family="paragraph">
      <style:paragraph-properties fo:text-align="center"/>
      <style:text-properties style:font-name-asian="Calibri" fo:font-weight="bold" style:font-weight-asian="bold"/>
    </style:style>
    <style:style style:name="P17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font-style="italic" style:font-style-asian="italic"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center">
        <style:tab-stops>
          <style:tab-stop style:type="left" style:position="0.7875in"/>
        </style:tab-stops>
      </style:paragraph-properties>
    </style:style>
    <style:style style:name="T1854" style:parent-style-name="DefaultParagraphFont" style:family="text">
      <style:text-properties style:font-name-asian="Calibri" fo:color="#212121" style:font-size-complex="12pt" fo:background-color="#FFFFFF"/>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6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69" style:parent-style-name="Normal" style:family="paragraph">
      <style:paragraph-properties fo:margin-left="3.6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text-properties fo:text-transform="uppercase" fo:color="#000000" style:font-size-complex="12pt" style:language-asian="ar" style:country-asian="SA" fo:hyphenate="false"/>
    </style:style>
    <style:style style:name="P1873" style:parent-style-name="Normal" style:family="paragraph">
      <style:paragraph-properties fo:text-align="center" style:line-height-at-least="0.2222in"/>
      <style:text-properties fo:hyphenate="false"/>
    </style:style>
    <style:style style:name="T1874" style:parent-style-name="DefaultParagraphFont" style:family="text">
      <style:text-properties fo:font-weight="bold" style:font-weight-asian="bold" fo:text-transform="uppercase" fo:color="#000000" style:font-size-complex="12pt" style:language-asian="ar" style:country-asian="SA"/>
    </style:style>
    <style:style style:name="P1875"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76" style:parent-style-name="Normal" style:family="paragraph">
      <style:paragraph-properties fo:text-align="justify" style:line-height-at-least="0.2222in" fo:text-indent="0.5909in"/>
      <style:text-properties fo:hyphenate="false"/>
    </style:style>
    <style:style style:name="T1877" style:parent-style-name="DefaultParagraphFont" style:family="text">
      <style:text-properties fo:text-transform="uppercase" fo:color="#000000" style:font-size-complex="12pt" style:language-asian="ar" style:country-asian="SA"/>
    </style:style>
    <style:style style:name="T1878" style:parent-style-name="DefaultParagraphFont" style:family="text">
      <style:text-properties fo:text-transform="uppercase"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paragraph-properties fo:text-align="justify" style:line-height-at-least="0.2222in" fo:text-indent="0.5909in"/>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P1883" style:parent-style-name="Normal" style:family="paragraph">
      <style:paragraph-properties fo:text-align="justify" style:line-height-at-least="0.2222in" fo:text-indent="0.5909in"/>
      <style:text-properties fo:hyphenate="false"/>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P1887" style:parent-style-name="Normal" style:family="paragraph">
      <style:paragraph-properties fo:text-align="justify" style:line-height-at-least="0.2222in" fo:text-indent="0.5909in"/>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P1890" style:parent-style-name="Normal" style:family="paragraph">
      <style:paragraph-properties fo:text-align="justify" style:line-height-at-least="0.2222in" fo:text-indent="0.5909in"/>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style:line-height-at-least="0.2222in" fo:text-indent="0.5909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P1898" style:parent-style-name="Normal" style:family="paragraph">
      <style:paragraph-properties fo:text-align="justify" style:line-height-at-least="0.2222in" fo:text-indent="0.5909in"/>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line-height-at-least="0.2222in" fo:text-indent="0.5909in"/>
      <style:text-properties fo:hyphenate="false"/>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line-height-at-least="0.2222in" fo:text-indent="0.5909in"/>
      <style:text-properties fo:hyphenate="false"/>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style:line-height-at-least="0.2222in" fo:text-indent="0.5909in"/>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style:line-height-at-least="0.2222in" fo:text-indent="0.5909in"/>
      <style:text-properties fo:hyphenate="false"/>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style:line-height-at-least="0.2222in" fo:text-indent="0.5909in"/>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color="#000000" style:font-size-complex="12pt" style:language-asian="ar" style:country-asian="SA"/>
    </style:style>
    <style:style style:name="P1926"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3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34" style:parent-style-name="Normal" style:family="paragraph">
      <style:paragraph-properties fo:margin-left="3.543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8" style:parent-style-name="Normal" style:family="paragraph">
      <style:paragraph-properties style:snap-to-layout-grid="false" fo:text-align="center"/>
    </style:style>
    <style:style style:name="T1939" style:parent-style-name="DefaultParagraphFont" style:family="text">
      <style:text-properties fo:font-weight="bold" style:font-weight-asian="bold" fo:text-transform="uppercase" fo:color="#000000" style:font-size-complex="12pt"/>
    </style:style>
    <style:style style:name="P1940"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1" style:parent-style-name="Normal" style:family="paragraph">
      <style:paragraph-properties style:snap-to-layout-grid="false" fo:text-align="center"/>
    </style:style>
    <style:style style:name="T1942" style:parent-style-name="DefaultParagraphFont" style:family="text">
      <style:text-properties fo:font-weight="bold" style:font-weight-asian="bold" fo:text-transform="uppercase" fo:color="#000000" style:font-size-complex="12pt"/>
    </style:style>
    <style:style style:name="T1943" style:parent-style-name="DefaultParagraphFont" style:family="text">
      <style:text-properties fo:font-weight="bold" style:font-weight-asian="bold" fo:text-transform="uppercase" fo:color="#000000" style:font-size-complex="12pt"/>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fo:text-transform="uppercase" fo:color="#000000" style:font-size-complex="12pt"/>
    </style:style>
    <style:style style:name="P1946" style:parent-style-name="Normal" style:family="paragraph">
      <style:paragraph-properties style:snap-to-layout-grid="false" fo:text-align="center"/>
      <style:text-properties fo:color="#000000" style:font-size-complex="12pt"/>
    </style:style>
    <style:style style:name="P1947" style:parent-style-name="Normal" style:family="paragraph">
      <style:paragraph-properties style:snap-to-layout-grid="false" fo:text-align="justify"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snap-to-layout-grid="false"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style:snap-to-layout-grid="false" fo:text-align="justify"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style:snap-to-layout-grid="false"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5493in"/>
    </style:style>
    <style:style style:name="P1966" style:parent-style-name="Normal" style:family="paragraph">
      <style:paragraph-properties style:snap-to-layout-grid="false" fo:text-align="center"/>
    </style:style>
    <style:style style:name="T1967" style:parent-style-name="DefaultParagraphFont" style:family="text">
      <style:text-properties fo:font-weight="bold" style:font-weight-asian="bold" fo:text-transform="uppercase" fo:color="#000000" style:font-size-complex="12pt"/>
    </style:style>
    <style:style style:name="T1968" style:parent-style-name="DefaultParagraphFont" style:family="text">
      <style:text-properties fo:font-weight="bold" style:font-weight-asian="bold" fo:text-transform="uppercase" fo:color="#000000" style:font-size-complex="12pt"/>
    </style:style>
    <style:style style:name="P1969" style:parent-style-name="Normal" style:family="paragraph">
      <style:paragraph-properties style:snap-to-layout-grid="false" fo:text-align="center"/>
    </style:style>
    <style:style style:name="T1970" style:parent-style-name="DefaultParagraphFont" style:family="text">
      <style:text-properties fo:font-weight="bold" style:font-weight-asian="bold" fo:text-transform="uppercase" fo:color="#000000" style:font-size-complex="12pt"/>
    </style:style>
    <style:style style:name="P1971" style:parent-style-name="Normal" style:family="paragraph">
      <style:paragraph-properties style:snap-to-layout-grid="false" fo:text-align="justify" fo:text-indent="0.5in"/>
      <style:text-properties fo:color="#000000" style:font-size-complex="12pt"/>
    </style:style>
    <style:style style:name="P1972" style:parent-style-name="Normal" style:family="paragraph">
      <style:paragraph-properties style:snap-to-layout-grid="false"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snap-to-layout-grid="false"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snap-to-layout-grid="false"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snap-to-layout-grid="false"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snap-to-layout-grid="false"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snap-to-layout-grid="false"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style>
    <style:style style:name="P2034" style:parent-style-name="Normal" style:family="paragraph">
      <style:paragraph-properties style:snap-to-layout-grid="false" fo:text-align="center"/>
    </style:style>
    <style:style style:name="T2035" style:parent-style-name="DefaultParagraphFont" style:family="text">
      <style:text-properties fo:font-weight="bold" style:font-weight-asian="bold" fo:text-transform="uppercase" fo:color="#000000" style:font-size-complex="12pt"/>
    </style:style>
    <style:style style:name="T2036" style:parent-style-name="DefaultParagraphFont" style:family="text">
      <style:text-properties fo:font-weight="bold" style:font-weight-asian="bold" fo:text-transform="uppercase" fo:color="#000000" style:font-size-complex="12pt"/>
    </style:style>
    <style:style style:name="P2037" style:parent-style-name="Normal" style:family="paragraph">
      <style:paragraph-properties style:snap-to-layout-grid="false" fo:text-align="center"/>
    </style:style>
    <style:style style:name="T2038" style:parent-style-name="DefaultParagraphFont" style:family="text">
      <style:text-properties fo:font-weight="bold" style:font-weight-asian="bold" fo:text-transform="uppercase" fo:color="#000000" style:font-size-complex="12pt"/>
    </style:style>
    <style:style style:name="P2039" style:parent-style-name="Normal" style:family="paragraph">
      <style:paragraph-properties style:snap-to-layout-grid="false" fo:text-align="justify" fo:text-indent="0.5in"/>
      <style:text-properties fo:color="#000000" style:font-size-complex="12pt"/>
    </style:style>
    <style:style style:name="P2040" style:parent-style-name="Normal" style:family="paragraph">
      <style:paragraph-properties fo:text-align="justify" style:vertical-align="middle" fo:text-indent="0.4923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4923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409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40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409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4923in"/>
      <style:text-properties fo:hyphenate="false"/>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vertical-align="middle"/>
      <style:text-properties fo:hyphenate="false"/>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middle" fo:text-indent="0.4923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middl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4923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fo:text-indent="0.5in"/>
    </style:style>
    <style:style style:name="P2133" style:parent-style-name="Normal" style:family="paragraph">
      <style:paragraph-properties style:snap-to-layout-grid="false" fo:text-align="center"/>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style:snap-to-layout-grid="false" fo:text-align="justify" fo:text-indent="0.5in"/>
      <style:text-properties fo:color="#000000" style:font-size-complex="12pt"/>
    </style:style>
    <style:style style:name="P2139" style:parent-style-name="Normal" style:family="paragraph">
      <style:paragraph-properties fo:text-align="justify" fo:text-indent="0.4923in">
        <style:tab-stops>
          <style:tab-stop style:type="left" style:position="0.409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style:snap-to-layout-grid="false" fo:text-align="center"/>
    </style:style>
    <style:style style:name="P2157" style:parent-style-name="Normal" style:family="paragraph">
      <style:paragraph-properties style:snap-to-layout-grid="false" fo:text-align="center"/>
    </style:style>
    <style:style style:name="T2158" style:parent-style-name="DefaultParagraphFont" style:family="text">
      <style:text-properties fo:color="#000000" style:font-size-complex="12pt"/>
    </style:style>
    <style:style style:name="P2159"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6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67" style:parent-style-name="Normal" style:family="paragraph">
      <style:paragraph-properties fo:margin-left="3.6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fo:text-transform="uppercase" fo:color="#000000" style:font-size-complex="12pt" style:language-asian="ar" style:country-asian="SA" fo:hyphenate="false"/>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fo:text-transform="uppercase" fo:color="#000000" style:font-size-complex="12pt" style:language-asian="ar" style:country-asian="SA"/>
    </style:style>
    <style:style style:name="P217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74" style:parent-style-name="Normal" style:family="paragraph">
      <style:paragraph-properties fo:text-align="justify" fo:text-indent="0.5909in"/>
      <style:text-properties fo:hyphenate="false"/>
    </style:style>
    <style:style style:name="T2175" style:parent-style-name="DefaultParagraphFont" style:family="text">
      <style:text-properties fo:text-transform="uppercase" fo:color="#000000" style:font-size-complex="12pt" style:language-asian="ar" style:country-asian="SA"/>
    </style:style>
    <style:style style:name="T2176" style:parent-style-name="DefaultParagraphFont" style:family="text">
      <style:text-properties fo:text-transform="uppercase"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paragraph-properties fo:text-align="justify" fo:text-indent="0.5909in"/>
      <style:text-properties fo:hyphenate="false"/>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text-indent="0.5909in"/>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P2211" style:parent-style-name="Normal" style:family="paragraph">
      <style:paragraph-properties fo:text-align="justify" fo:text-indent="0.5909in"/>
      <style:text-properties fo:hyphenate="false"/>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P2215" style:parent-style-name="Normal" style:family="paragraph">
      <style:paragraph-properties fo:text-align="justify" fo:text-indent="0.5909in"/>
      <style:text-properties fo:hyphenate="false"/>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P2218" style:parent-style-name="Normal" style:family="paragraph">
      <style:paragraph-properties fo:text-align="justify" fo:text-indent="0.5909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text-properties fo:hyphenate="false"/>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justify" fo:text-indent="0.5909in"/>
      <style:text-properties fo:hyphenate="false"/>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font-size="10pt" style:font-size-asian="10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font-size="10pt" style:font-size-asian="10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text-align="justify" fo:text-indent="0.5909in"/>
      <style:text-properties fo:hyphenate="false"/>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color="#000000" style:font-size-complex="12pt" style:language-asian="ar" style:country-asian="SA"/>
    </style:style>
    <style:style style:name="P224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53" style:parent-style-name="Normal" style:family="paragraph">
      <style:paragraph-properties fo:margin-left="3.543in">
        <style:tab-stops/>
      </style:paragraph-properties>
      <style:text-properties style:font-size-complex="12pt" style:language-asian="lt" style:country-asian="LT"/>
    </style:style>
    <style:style style:name="P2254" style:parent-style-name="Normal" style:family="paragraph">
      <style:paragraph-properties fo:margin-left="3.543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text-indent="0.5in"/>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1</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 MEDIAcijos<text:s/>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 11 straipsnio 4 ir 5</text:span> <text:span text:style-name="T28">dalimis, 14 straipsnio 6 dalimi,<text:s/></text:span><text:span text:style-name="T29">28 straipsnio 2 dalimi ir Lietuvos Respublikos valstybės garantuojamos teisinės pagalbos įstatymo 9 straipsnio 3 dalies 6 punktu:</text:span></text:p>
      <text:p text:style-name="P30">Preambulės pakeitimai:</text:p>
      <text:p text:style-name="P31"><text:span text:style-name="T32">Nr.<text:s/></text:span><text:a xlink:href="https://www.e-tar.lt/portal/legalAct.html?documentId=a7dc9670393a11eb8d9fe110e148c770" office:target-frame-name="_top" xlink:show="replace"><text:span text:style-name="T33">1R-411</text:span></text:a><text:span text:style-name="T34">, 2020-12-08, paskelbta TAR 2020-12-08, i. k. 2020-26510</text:span></text:p>
      <text:p text:style-name="Normal"/>
      <text:p text:style-name="P35"><text:span text:style-name="T36">1</text:span><text:span text:style-name="T37">.</text:span><text:span text:style-name="T38"><text:s/>Tvirtinu</text:span><text:span text:style-name="T39"><text:s/>pridedamus:</text:span></text:p>
      <text:p text:style-name="P40"><text:span text:style-name="T41">1.1</text:span><text:span text:style-name="T42">. Lietuvos Respublikos mediatorių sąrašo ir informacijos apie laikinai mediacijos paslaugas Lietuvos Respublikoje teikiančius<text:s/></text:span><text:span text:style-name="T43">asmenis sudarymo ir tvarkymo tvarkos aprašą;</text:span></text:p>
      <text:p text:style-name="P44"><text:span text:style-name="T45">1.2</text:span><text:span text:style-name="T46">.</text:span><text:span text:style-name="T47"><text:s/></text:span><text:span text:style-name="T48">Kreipimosi dėl mediatoriaus skyrimo ir mediatoriaus parinkimo iš Lietuvos Respublikos mediatorių sąrašo ir skyrimo tvarkos aprašą;</text:span></text:p>
      <text:p text:style-name="P49"><text:span text:style-name="T50">1.3</text:span><text:span text:style-name="T51">.</text:span><text:span text:style-name="T52"><text:s/></text:span><text:span text:style-name="T53">Mediacijos koordinavimo tarybos nuostatus;</text:span></text:p>
      <text:p text:style-name="P54"><text:span text:style-name="T55">1.4</text:span><text:span text:style-name="T56">. Mediatorių</text:span><text:span text:style-name="T57"><text:s/>kvalifikacinio egzamino komisijos nuostatus;</text:span></text:p>
      <text:p text:style-name="P58"><text:span text:style-name="T59">1.5</text:span><text:span text:style-name="T60">. Mediatorių kvalifikacinio egzamino organizavimo ir vykdymo tvarkos aprašą;</text:span></text:p>
      <text:p text:style-name="P61"><text:span text:style-name="T62">1.6</text:span><text:span text:style-name="T63">. Mediatorių kvalifikacinio egzamino programą;</text:span></text:p>
      <text:p text:style-name="P64"><text:span text:style-name="T65">1.7</text:span><text:span text:style-name="T66">. Mediatorių kvalifikacijos tobulinimo tvarkos aprašą;</text:span></text:p>
      <text:p text:style-name="P67"><text:span text:style-name="T68">1.8</text:span><text:span text:style-name="T69">. M</text:span><text:span text:style-name="T70">ediatorių veiklos vertinimo komisijos nuostatus;</text:span></text:p>
      <text:p text:style-name="P71"><text:span text:style-name="T72">1.9</text:span><text:span text:style-name="T73">. Mokymų mediacijos tema minimalių reikalavimų sąrašas;</text:span></text:p>
      <text:p text:style-name="P74"><text:span text:style-name="T75">1.10</text:span><text:span text:style-name="T76">. Sutarčių su mediatoriais dėl valstybės užtikrinamos neteisminės mediacijos ir privalomosios mediacijos paslaugų teikimo sudarymo tvark</text:span><text:span text:style-name="T77">os aprašą.</text:span></text:p>
      <text:p text:style-name="P78"><text:span text:style-name="T79">2</text:span><text:span text:style-name="T80">.<text:s/></text:span><text:span text:style-name="T81">Pripažįstu<text:s/></text:span><text:span text:style-name="T82">netekusiu galios Lietuvos Respublikos teisingumo ministro<text:s/></text:span><text:span text:style-name="T83"><text:line-break/>2016 m. kovo 2 d. įsakymą Nr. 1R-82 „Dėl Valstybės užtikrinamo neteisminio taikinamojo tarpininkavimo paslaugų teikimo sutarčių sudarymo tvarkos aprašo patvirtinimo“.</text:span></text:p>
      <text:p text:style-name="P84"><text:span text:style-name="T85">3</text:span><text:span text:style-name="T86">.<text:s/></text:span><text:span text:style-name="T87">Nustata</text:span><text:span text:style-name="T88">u, kad:</text:span></text:p>
      <text:p text:style-name="P89"><text:span text:style-name="T90">3.1</text:span><text:span text:style-name="T91">. šis įsakymas, išskyrus šiuo įsakymu patvirtinto Kreipimosi dėl mediatoriaus skyrimo ir mediatoriaus parinkimo iš Lietuvos Respublikos mediatorių sąrašo ir skyrimo tvarkos aprašo nuostatas, susijusias su privalomąja mediacija,<text:s/></text:span><text:span text:style-name="T92">įsigalioja 2019 m. sausio 1 d.;<text:s/></text:span></text:p>
      <text:p text:style-name="P93"><text:span text:style-name="T94">3.2</text:span><text:span text:style-name="T95">. šiuo įsakymu patvirtinto Kreipimosi dėl mediatoriaus skyrimo ir mediatoriaus parinkimo iš Lietuvos Respublikos mediatorių sąrašo ir skyrimo tvarkos aprašo nuostatos, susijusios su privalomąja mediacija, įsigalioja<text:s/></text:span><text:span text:style-name="T96">2020 m. sausio 1 d.;</text:span></text:p>
      <text:p text:style-name="P97"/>
      <text:p text:style-name="P98"><text:span text:style-name="T99">3.3</text:span><text:span text:style-name="T100">. šiuo įsakymu patvirtinto Mokymų mediacijos tema minimalių reikalavimų sąrašo 6–15 punktuose nurodyti reikalavimai taikomi tik tiems mokymams mediacijos tema, kurie išklausomi po šio įsakymo įsigaliojimo.</text:span></text:p>
      <text:p text:style-name="P101"/>
      <text:p text:style-name="P102"/>
      <text:p text:style-name="P103"/>
      <text:p text:style-name="P104"><text:span text:style-name="T105">Teisingumo<text:s/></text:span><text:span text:style-name="T106">ministras</text:span><text:span text:style-name="T107"><text:tab/></text:span><text:span text:style-name="T108"><text:tab/></text:span><text:span text:style-name="T109"><text:tab/>Elvinas Jankevičius</text:span></text:p>
      <text:p text:style-name="P110">PATVIRTINTA</text:p>
      <text:p text:style-name="P117">Lietuvos Respublikos teisingumo ministro</text:p>
      <text:p text:style-name="P118"><text:span text:style-name="T119">2018 m.<text:s/></text:span><text:span text:style-name="T120">gruodžio 31 d. įsakymu Nr. 1R-289</text:span></text:p>
      <text:p text:style-name="P121"/>
      <text:p text:style-name="P122"><text:span text:style-name="T123">LIETUVOS RESPUBLIKOS MEDIATORIŲ SĄRAŠO IR INFORMACIJOS APIE LAIKINAI MEDIA</text:span><text:span text:style-name="T124">CIJOS PASLAUGAS LIETUVOS RESPUBLIKOJE TEIKIANČIUS ASMENIS SUDARYMO IR TVARKY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ietuvos Respublikos mediatorių sąrašo ir informacijos apie laikinai mediacijos paslaugas Lietuvos Respublikoje teiki</text:span><text:span text:style-name="T135">ančius asmenis sudarymo ir tvarkymo tvarkos aprašas (toliau – Aprašas) reglamentuoja:</text:span></text:p>
      <text:p text:style-name="P136"><text:span text:style-name="T137">1.1</text:span><text:span text:style-name="T138">. Lietuvos Respublikos mediatorių sąrašo sudarymą ir tvarkymą;</text:span></text:p>
      <text:p text:style-name="P139"><text:span text:style-name="T140">1.2</text:span><text:span text:style-name="T141">. informacijos apie laikinai mediacijos paslaugas Lietuvos Respublikoje teikiančius asmenis<text:s/></text:span><text:span text:style-name="T142">tvarkymą.</text:span></text:p>
      <text:p text:style-name="P143"><text:span text:style-name="T144">2</text:span><text:span text:style-name="T145">. Apraše vartojamos sąvokos suprantamos taip, kaip jos apibrėžtos Lietuvos Respublikos mediacijos įstatyme.</text:span></text:p>
      <text:p text:style-name="P146"><text:span text:style-name="T147">3</text:span><text:span text:style-name="T148">. Mediatorių sąrašą sudaro ir tvarko, taip pat informaciją apie laikinai mediacijos paslaugas Lietuvos Respublikoje teikiančiu</text:span><text:span text:style-name="T149">s asmenis tvarko Valstybės garantuojamos teisinės pagalbos tarnyba (toliau – Tarnyba).</text:span></text:p>
      <text:p text:style-name="P150"/>
      <text:p text:style-name="P151"><text:span text:style-name="T152">II</text:span><text:span text:style-name="T153"><text:s/>SKYRIUS</text:span></text:p>
      <text:p text:style-name="P154"><text:span text:style-name="T155">MEDIATORIŲ SĄRAŠO SUDARYMAS IR TVARKYMAS</text:span></text:p>
      <text:p text:style-name="P156"/>
      <text:p text:style-name="P157"><text:span text:style-name="T158">4</text:span><text:span text:style-name="T159">. Asmuo, siekiantis būti įrašytas į Mediatorių sąrašą, Tarnybai pateikia:</text:span></text:p>
      <text:p text:style-name="P160"><text:span text:style-name="T161">4.1</text:span><text:span text:style-name="T162">. Mediacijos įstatymo 6<text:s/></text:span><text:span text:style-name="T163">straipsnio 3 dalyje nurodytus dokumentus ir šios dalies 2 punkte nurodytų dokumentų kopijas;</text:span></text:p>
      <text:p text:style-name="P164"><text:span text:style-name="T165">4.2</text:span><text:span text:style-name="T166">. duomenis, patvirtinančius valstybės rinkliavos už įrašymą į Mediatorių sąrašą sumokėjimą;</text:span></text:p>
      <text:p text:style-name="P167"><text:span text:style-name="T168">4.3</text:span><text:span text:style-name="T169">. asmens tapatybę patvirtinantį dokumentą ir jo kopiją.</text:span></text:p>
      <text:p text:style-name="P170"><text:span text:style-name="T171">5</text:span><text:span text:style-name="T172">. Jei pagal Tarnybos turimus duomenis asmuo yra išlaikęs mediatorių kvalifikacinį egzaminą, kai toks asmuo kreipiasi dėl įrašymo į Mediatorių sąrašą, laikoma, kad yra įvykdyta Mediacijos įstatyme įtvirtinta sąlyga pateikti Tarnybai dokumentą, įrodant</text:span><text:span text:style-name="T173">į mediatorių kvalifikacinio egzamino išlaikymą.</text:span></text:p>
      <text:p text:style-name="P174"><text:span text:style-name="T175">6</text:span><text:span text:style-name="T176">. Asmuo Aprašo 4 punkte nurodytus dokumentus gali pateikti Tarnybai tiesiogiai, siųsti registruotu laišku arba elektroniniu būdu (Mediacijos įstatymo 6 straipsnio 3 dalies 1 ir 4 punktuose nurodyti dokum</text:span><text:span text:style-name="T177">entai turi būti pasirašyti elektroniniu parašu), taip pat elektroninėmis priemonėmis per kontaktinį centrą, kaip šis apibrėžtas Lietuvos Respublikos paslaugų įstatyme.</text:span></text:p>
      <text:p text:style-name="P178"><text:span text:style-name="T179">7</text:span><text:span text:style-name="T180">. Jeigu asmens pateiktame prašyme įrašyti į Mediatorių sąrašą nurodyti ne visi Medi</text:span><text:span text:style-name="T181">acijos įstatymo 6 straipsnio 3 dalies 1 punkte nurodyti duomenys arba asmuo pateikia ne visus reikiamus Aprašo 4 punkte nurodytus dokumentus, ne vėliau kaip per 5 darbo dienas nuo prašymo gavimo dienos asmeniui išsiunčiamas siūlymas per nurodytą terminą, k</text:span><text:span text:style-name="T182">uris negali būti trumpesnis kaip 10 darbo dienų nuo siūlymo išsiuntimo dienos, pateikti patikslintą prašymą ir (arba) trūkstamus dokumentus. Šiame siūlyme asmuo taip pat informuojamas apie šio punkto antrojoje pastraipoje nurodytas dokumentų pateikimo trūk</text:span><text:span text:style-name="T183">umų nepašalinimo pasekmes.</text:span></text:p>
      <text:p text:style-name="P184"><text:span text:style-name="T185">Laikotarpiu, kuris skiriamas dokumentų pateikimo trūkumams pašalinti, dokumentų vertinimo termino skaičiavimas sustabdomas. Jeigu asmuo per siūlyme nurodytą terminą pateikia patikslintą prašymą ir (arba) trūkstamus dokumentus, do</text:span><text:span text:style-name="T186">kumentų vertinimo termino skaičiavimas atnaujinamas. Jeigu asmuo per siūlyme nurodytą terminą nepateikia patikslinto prašymo ir (arba) trūkstamų dokumentų, prašymas laikomas nepaduotu.</text:span></text:p>
      <text:p text:style-name="P187"><text:span text:style-name="T188">8</text:span><text:span text:style-name="T189">. Jei asmuo dokumentus Tarnybai pateikia tiesiogiai, Mediacijos įs</text:span><text:span text:style-name="T190">tatymo 6 straipsnio 3 dalies 2 punkte ir Aprašo 4.3 papunktyje nurodytus dokumentus (dokumento originalą arba notaro ar kito atlikti notarinius veiksmus įgalioto asmens patvirtintą kopiją) Tarnybos valstybės tarnautojas ar darbuotojas, atsakingas už dokume</text:span><text:span text:style-name="T191">ntų priėmimą, sutikrinęs su pateiktomis kopijomis, grąžina asmeniui dokumentų priėmimo metu.</text:span></text:p>
      <text:p text:style-name="P192"><text:span text:style-name="T193">Jei Tarnybai dokumentai siunčiami registruotu laišku arba elektroniniu būdu, taip pat elektroninėmis priemonėmis per kontaktinį centrą, pateikiamos Mediacijos įsta</text:span><text:span text:style-name="T194">tymo 6 straipsnio 3 dalies 2 punkte ir Aprašo 4.3 papunktyje nurodytų dokumentų kopijos. Kilus abejonių dėl dokumentų kopijų tikrumo, Tarnyba Aprašo 7 punkte nustatyta tvarka turi teisę prašyti asmens, pateikusio dokumentų kopijas, pateikti dokumentų origi</text:span><text:span text:style-name="T195">nalus arba notaro ar kito atlikti notarinius veiksmus įgalioto asmens patvirtintas kopijas. Pateikti dokumentų originalai ar patvirtintos dokumentų kopijos sutikrinami su pateiktomis kopijomis ir grąžinami juos pateikusiam asmeniui.</text:span></text:p>
      <text:p text:style-name="P196"><text:span text:style-name="T197">9</text:span><text:span text:style-name="T198">. Tarnyba<text:s/></text:span><text:span text:style-name="T199">Mediacijos įstatymo 6 straipsnio 4 dalyje nustatyta tvarka įrašo asmenį į Mediatorių sąrašą.</text:span></text:p>
      <text:p text:style-name="P200"><text:span text:style-name="T201">10</text:span><text:span text:style-name="T202">. Duomenys apie teisėjus, kuriems suteiktas mediatoriaus statusas, Tarnybai pateikiami, vadovaujantis Mediacijos įstatymo 5 straipsnio 2 dalimi ir Teisėjų ta</text:span><text:span text:style-name="T203">rybos nustatyta tvarka. Tarnyba, gavusi šiuos duomenis, ne vėliau kaip per 3 darbo dienas nuo duomenų gavimo dienos įrašo teisėją, kuriam suteiktas mediatoriaus statusas, į Mediatorių sąrašą.</text:span></text:p>
      <text:p text:style-name="P204"><text:span text:style-name="T205">11</text:span><text:span text:style-name="T206">. Mediatorių sąraše nurodomi Mediacijos įstatymo 5 straips</text:span><text:span text:style-name="T207">nio 4 dalyje nurodyti duomenys. Tarnyba, nustačiusi, kad jai pateikti ne visi Mediacijos įstatymo 5 straipsnio 4 dalyje nurodyti duomenys, gali raštu paprašyti į Mediatorių sąrašą įrašyto mediatoriaus per prašyme nurodytą terminą, kuris negali būti trumpes</text:span><text:span text:style-name="T208">nis kaip 10 darbo dienų nuo šio prašymo išsiuntimo dienos, pateikti Tarnybai trūkstamus duomenis.</text:span></text:p>
      <text:p text:style-name="P209"><text:span text:style-name="T210">12</text:span><text:span text:style-name="T211">. Apie mediatoriaus duomenų, nurodytų Mediatorių sąraše, pasikeitimą Tarnybai pranešama Mediacijos įstatymo 5 straipsnio 3 dalyje nustatyta tvarka. Tarn</text:span><text:span text:style-name="T212">yba, gavusi šiuos duomenis, ne vėliau kaip per 3 darbo dienas nuo duomenų gavimo dienos atitinkamai patikslina Mediatorių sąraše nurodytus duomenis.</text:span></text:p>
      <text:p text:style-name="P213"><text:span text:style-name="T214">13</text:span><text:span text:style-name="T215">. Kai priimamas Mediacijos įstatymo 29 straipsnio 1 dalies 2 punkte nurodytas sprendimas, Tarnyba įtr</text:span><text:span text:style-name="T216">aukia žymą į Mediatorių sąrašą apie mediatoriui pareikštą viešą įspėjimą. Praėjus vieniems metams nuo viešo įspėjimo paskelbimo dienos, Tarnyba nedelsdama, bet ne vėliau kaip per 3 darbo dienas panaikina minėtą žymą.</text:span></text:p>
      <text:p text:style-name="P217">Punkto pakeitimai:</text:p>
      <text:p text:style-name="P218"><text:span text:style-name="T219">Nr.<text:s/></text:span><text:a xlink:href="https://www.e-tar.lt/portal/legalAct.html?documentId=a7dc9670393a11eb8d9fe110e148c770" office:target-frame-name="_top" xlink:show="replace"><text:span text:style-name="T220">1R-411</text:span></text:a><text:span text:style-name="T221">, 2020-12-08, paskelbta TAR 2020-12-08, i. k. 2020-26510</text:span></text:p>
      <text:p text:style-name="Normal"/>
      <text:p text:style-name="P222"><text:span text:style-name="T223">14</text:span><text:span text:style-name="T224">. Kai priimamas Mediacijos įstatymo 10 straipsnio 1 dalyje nurodytas sprendimas, Tarnyba įtraukia žymą<text:s/></text:span><text:span text:style-name="T225">Mediatorių sąraše apie mediatoriaus veiklos sustabdymą. Kai priimamas Mediacijos įstatymo 10 straipsnio 2 dalyje nurodytas sprendimas, Tarnyba panaikina minėtą žymą.</text:span></text:p>
      <text:p text:style-name="P226"><text:span text:style-name="T227">15</text:span><text:span text:style-name="T228">. Tarnyba, priėmusi Mediacijos įstatymo 9 straipsnio 1 dalyje nurodytą sprendimą, ne</text:span><text:span text:style-name="T229"><text:s/>vėliau kaip kitą darbo dieną po sprendimo priėmimo dienos išbraukia mediatorių iš Mediatorių sąrašo.</text:span></text:p>
      <text:p text:style-name="P230"><text:span text:style-name="T231">16</text:span><text:span text:style-name="T232">. Tarnyba, gavusi duomenis apie teisėją, kuriam panaikintas mediatoriaus statusas, ne vėliau kaip per 3 darbo dienas nuo duomenų gavimo dienos išbra</text:span><text:span text:style-name="T233">ukia šį teisėją iš Mediatorių sąrašo.</text:span></text:p>
      <text:p text:style-name="P234"/>
      <text:p text:style-name="P235"><text:span text:style-name="T236">III</text:span><text:span text:style-name="T237"><text:s/>SKYRIUS</text:span></text:p>
      <text:p text:style-name="P238"><text:span text:style-name="T239">INFORMACIJOS APIE LAIKINAI MEDIACIJOS PASLAUGAS LIETUVOS RESPUBLIKOJE TEIKIANČIUS ASMENIS TVARKYMAS</text:span></text:p>
      <text:p text:style-name="P240"/>
      <text:p text:style-name="P241"><text:span text:style-name="T242">17</text:span><text:span text:style-name="T243">. Mediacijos įstatymo 4 straipsnio 7 dalyje nurodytas asmuo, prieš pradėdamas laikinai teikt</text:span><text:span text:style-name="T244">i mediacijos paslaugas Lietuvos Respublikoje, Tarnybai pateikia:</text:span></text:p>
      <text:p text:style-name="P245"><text:span text:style-name="T246">17.1</text:span><text:span text:style-name="T247">. pranešimą dėl ketinimo laikinai teikti mediacijos paslaugas Lietuvos Respublikoje, kuriame nurodo savo vardą, pavardę, profesinę kvalifikaciją, adresą korespondencijai, telefono numer</text:span><text:span text:style-name="T248">į, elektroninio pašto adresą ir (ar) kitus kontaktinius duomenis, Europos Sąjungos valstybės narę, Europos ekonominės erdvės valstybę ar kitą užsienio valstybę, kurios kompetentinga institucija yra suteikusi asmeniui teisę teikti mediacijos paslaugas;</text:span></text:p>
      <text:p text:style-name="P249">Papunkčio pakeitimai:</text:p>
      <text:p text:style-name="P250"><text:span text:style-name="T251">Nr.<text:s/></text:span><text:a xlink:href="https://www.e-tar.lt/portal/legalAct.html?documentId=471bb620cfb611eea5a28c81c82193a8" office:target-frame-name="_top" xlink:show="replace"><text:span text:style-name="T252">1R-64</text:span></text:a><text:span text:style-name="T253">, 2024-02-19, paskelbta TAR 2024-02-20, i. k. 2024-03116</text:span></text:p>
      <text:p text:style-name="Normal"/>
      <text:p text:style-name="P254"><text:span text:style-name="T255">17.2</text:span><text:span text:style-name="T256">. asmens tapatybę patvirtinantį dokumentą ir jo kopiją.</text:span></text:p>
      <text:p text:style-name="P257"><text:span text:style-name="T258">18</text:span><text:span text:style-name="T259">.</text:span><text:span text:style-name="T260"><text:s/>Teikiant ir vertinant Aprašo 17 punkte nurodytus dokumentus, taikomos Aprašo 6–8 punktų nuostatos.</text:span></text:p>
      <text:p text:style-name="P261"><text:span text:style-name="T262">19</text:span><text:span text:style-name="T263">. Tarnyba, gavusi Aprašo 17 punkte nurodytus duomenis, ne vėliau kaip per 10 darbo dienų nuo duomenų gavimo dienos paskelbia Tarnybos interneto svetai</text:span><text:span text:style-name="T264">nėje informaciją apie laikinai mediacijos paslaugas Lietuvos Respublikoje teikiantį asmenį.</text:span></text:p>
      <text:p text:style-name="P265"><text:span text:style-name="T266">20</text:span><text:span text:style-name="T267">. Laikinai mediacijos paslaugas Lietuvos Respublikoje teikiantis asmuo turi pranešti Tarnybai apie savo duomenų, skelbiamų Tarnybos interneto svetainėje,<text:s/></text:span><text:span text:style-name="T268">pasikeitimą per 5 darbo dienas nuo duomenų pasikeitimo dienos. Tarnyba, gavusi šiuos duomenis, ne vėliau kaip per 3 darbo dienas nuo duomenų gavimo dienos atitinkamai patikslina Tarnybos interneto svetainėje skelbiamą informaciją.</text:span></text:p>
      <text:p text:style-name="P269"><text:span text:style-name="T270">21</text:span><text:span text:style-name="T271">. Kai priimamas Med</text:span><text:span text:style-name="T272">iacijos įstatymo 29 straipsnio 5 dalies 2 punkte nurodytas sprendimas, Tarnyba įtraukia žymą Tarnybos interneto svetainėje apie laikinai mediacijos paslaugas Lietuvos Respublikoje teikiančiam asmeniui pareikštą viešą įspėjimą. Praėjus vieniems metams nuo v</text:span><text:span text:style-name="T273">iešo įspėjimo paskelbimo dienos, Tarnyba nedelsdama, bet ne vėliau kaip per 3 darbo dienas panaikina minėtą žymą.</text:span></text:p>
      <text:p text:style-name="P274">Punkto pakeitimai:</text:p>
      <text:p text:style-name="P275"><text:span text:style-name="T276">Nr.<text:s/></text:span><text:a xlink:href="https://www.e-tar.lt/portal/legalAct.html?documentId=a7dc9670393a11eb8d9fe110e148c770" office:target-frame-name="_top" xlink:show="replace"><text:span text:style-name="T277">1R-411</text:span></text:a><text:span text:style-name="T278">, 2020-12-08, p</text:span><text:span text:style-name="T279">askelbta TAR 2020-12-08, i. k. 2020-26510</text:span></text:p>
      <text:p text:style-name="Normal"/>
      <text:p text:style-name="P280"><text:span text:style-name="T281">22</text:span><text:span text:style-name="T282">. Tarnyba, gavusi laikinai mediacijos paslaugas Lietuvos Respublikoje teikiančio asmens pranešimą apie tai, kad baigė laikinai teikti mediacijos paslaugas Lietuvos Respublikoje, ne vėliau kaip per 3 darbo di</text:span><text:span text:style-name="T283">enas nuo pranešimo gavimo dienos pašalina informaciją apie šį asmenį iš Tarnybos interneto svetainės.</text:span></text:p>
      <text:p text:style-name="P284"><text:span text:style-name="T285">23</text:span><text:span text:style-name="T286">. Kai priimamas Mediacijos įstatymo 29 straipsnio 5 dalies 3 punkte nurodytas sprendimas, Tarnyba ne vėliau kaip per 3 darbo dienas nuo pranešimo ga</text:span><text:span text:style-name="T287">vimo dienos pašalina informaciją apie laikinai mediacijos paslaugas Lietuvos Respublikoje teikiantį asmenį iš Tarnybos interneto svetainės.</text:span></text:p>
      <text:p text:style-name="P288">Punkto pakeitimai:</text:p>
      <text:p text:style-name="P289"><text:span text:style-name="T290">Nr.<text:s/></text:span><text:a xlink:href="https://www.e-tar.lt/portal/legalAct.html?documentId=a7dc9670393a11eb8d9fe110e148c770" office:target-frame-name="_top" xlink:show="replace"><text:span text:style-name="T291">1R-411</text:span></text:a><text:span text:style-name="T292">, 2020-12-08, paskelbta TAR 2020-12-08, i. k. 2020-26510</text:span></text:p>
      <text:p text:style-name="Normal"/>
      <text:p text:style-name="P293"><text:span text:style-name="T294">_________________</text:span></text:p>
      <text:p text:style-name="P295">PATVIRTINTA</text:p>
      <text:p text:style-name="P302">Lietuvos Respublikos teisingumo ministro</text:p>
      <text:p text:style-name="P303"><text:span text:style-name="T304">2018 m.<text:s/></text:span><text:span text:style-name="T305">gruodžio 31 d. įsakymu Nr. 1R-289</text:span></text:p>
      <text:p text:style-name="P306"/>
      <text:p text:style-name="P307"><text:span text:style-name="T308">KREIPIMOSI DĖL MEDIATORIAUS SKYRIMO IR<text:s/></text:span><text:span text:style-name="T309">MEDIATORIAUS PARINKIMO IŠ LIETUVOS RESPUBLIKOS MEDIATORIŲ SĄRAŠO IR SKYRIMO</text:span></text:p>
      <text:p text:style-name="P310"><text:span text:style-name="T311">TVARKOS APRAŠAS</text:span></text:p>
      <text:p text:style-name="P312"/>
      <text:p text:style-name="P313"><text:span text:style-name="T314">I</text:span><text:span text:style-name="T315"><text:s/>SKYRIUS</text:span></text:p>
      <text:p text:style-name="P316"><text:span text:style-name="T317">BENDROSIOS NUOSTATOS</text:span></text:p>
      <text:p text:style-name="P318"/>
      <text:p text:style-name="P319"><text:span text:style-name="T320">1</text:span><text:span text:style-name="T321">.<text:s/></text:span><text:span text:style-name="T322">Kreipimosi dėl mediatoriaus skyrimo ir mediatoriaus parinkimo iš Lietuvos Respublikos mediatorių sąrašo ir skyrimo<text:s/></text:span><text:span text:style-name="T323">tvarkos aprašas (toliau – Aprašas) nustato ginčo šalių ir teismo kreipimosi į Valstybės garantuojamos teisinės pagalbos tarnybą (toliau – Tarnyba) dėl mediatoriaus skyrimo tvarką, taip pat mediatoriaus parinkimo iš Lietuvos Respublikos mediatorių sąrašo ir</text:span><text:span text:style-name="T324"><text:s/>skyrimo tvarką</text:span><text:span text:style-name="T325">.</text:span></text:p>
      <text:p text:style-name="P326"><text:span text:style-name="T327">2</text:span><text:span text:style-name="T328">.<text:s/></text:span><text:span text:style-name="T329">Apraše vartojamos sąvokos suprantamos taip, kaip jos apibrėžtos Lietuvos Respublikos mediacijos įstatyme.</text:span></text:p>
      <text:p text:style-name="P330"/>
      <text:p text:style-name="P331"><text:span text:style-name="T332">II</text:span><text:span text:style-name="T333"><text:s/>SKYRIUS</text:span></text:p>
      <text:p text:style-name="P334"><text:span text:style-name="T335">KREIPIMASIS DĖL MEDIATORIAUS SKYRIMO</text:span></text:p>
      <text:p text:style-name="P336"/>
      <text:p text:style-name="P337"><text:span text:style-name="T338">3</text:span><text:span text:style-name="T339">. Į Tarnybą dėl mediatoriaus skyrimo gali kreiptis:</text:span></text:p>
      <text:p text:style-name="P340"><text:span text:style-name="T341">3.1</text:span><text:span text:style-name="T342">. Mediac</text:span><text:span text:style-name="T343">ijos įstatymo 21 straipsnio 2 dalyje nurodytu atveju – ginčo šalys, pateikdamos bendrą prašymą;</text:span></text:p>
      <text:p text:style-name="P344"><text:span text:style-name="T345">3.2</text:span><text:span text:style-name="T346">. Mediacijos įstatymo 21 straipsnio 3 dalyje nurodytu atveju – viena iš ginčo šalių, pateikdama prašymą;</text:span></text:p>
      <text:p text:style-name="P347"><text:span text:style-name="T348">3.3</text:span><text:span text:style-name="T349">. Lietuvos Respublikos civilinio proceso<text:s/></text:span><text:span text:style-name="T350">kodekso 231</text:span><text:span text:style-name="T351">1</text:span><text:span text:style-name="T352"><text:s/>straipsnio 4 dalyje ir Lietuvos Respublikos administracinių bylų teisenos įstatymo 79</text:span><text:span text:style-name="T353">1</text:span><text:span text:style-name="T354"><text:s/>straipsnio 3 dalyje nurodytu atveju – teismas, pateikdamas pranešimą;</text:span></text:p>
      <text:p text:style-name="P355">Papunkčio pakeitimai:</text:p>
      <text:p text:style-name="P356"><text:span text:style-name="T357">Nr.<text:s/></text:span><text:a xlink:href="https://www.e-tar.lt/portal/legalAct.html?documentId=a7dc9670393a11eb8d9fe110e148c770" office:target-frame-name="_top" xlink:show="replace"><text:span text:style-name="T358">1R-411</text:span></text:a><text:span text:style-name="T359">, 2020-12-08, paskelbta TAR 2020-12-08, i. k. 2020-26510</text:span></text:p>
      <text:p text:style-name="Normal"/>
      <text:p text:style-name="P360"><text:span text:style-name="T361">3.4</text:span><text:span text:style-name="T362">.<text:s/></text:span><text:span text:style-name="T363">Lietuvos Respublikos ikiteisminio administracinių ginčų nagrinėjimo tvarkos įstatymo</text:span><text:span text:style-name="T364"><text:s/>15 straipsnio 4 dalyje nurodytu atveju – Lietuvos administracinių ginčų komisija, pateikdama pranešimą.</text:span><text:s/></text:p>
      <text:p text:style-name="P365">Papildyta papunkčiu:</text:p>
      <text:p text:style-name="P366"><text:span text:style-name="T367">Nr.<text:s/></text:span><text:a xlink:href="https://www.e-tar.lt/portal/legalAct.html?documentId=a7dc9670393a11eb8d9fe110e148c770" office:target-frame-name="_top" xlink:show="replace"><text:span text:style-name="T368">1R-411</text:span></text:a><text:span text:style-name="T369">, 2020-12-08, paskelb</text:span><text:span text:style-name="T370">ta TAR 2020-12-08, i. k. 2020-26510</text:span></text:p>
      <text:p text:style-name="Normal"/>
      <text:p text:style-name="P371"><text:span text:style-name="T372">4</text:span><text:span text:style-name="T373">. Aprašo 3.1 ir 3.2 papunkčiuose nurodytuose prašymuose (toliau – prašymai) turi būti nurodytas ginčo dalykas, kiekvienos ginčo šalies vardas, pavardė, gyvenamosios vietos ar kitos dokumentų įteikimo vietos adres</text:span><text:span text:style-name="T374">as, o kai ginčo šalis yra juridinis asmuo, – juridinio asmens pavadinimas, buveinės ar kitos dokumentų įteikimo vietos adresas, taip pat nurodomas kiekvienos ginčo šalies telefono numeris, elektroninio pašto adresas ir (ar) kiti kontaktiniai duomenys (jei<text:s/></text:span><text:span text:style-name="T375">tur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376"><text:span text:style-name="T377">5</text:span><text:span text:style-name="T378">.<text:s/></text:span><text:span text:style-name="T379">Prašymai gali būti pateikti Tarnybai tiesiogiai, atsiųsti registruotu laišku arba elektroniniu būdu (prašymai turi būti pasirašyti elektroniniu parašu).</text:span></text:p>
      <text:p text:style-name="P380"><text:span text:style-name="T381">6</text:span><text:span text:style-name="T382">. Jeigu prašymuose nurodyti ne visi Aprašo 4 punkte nurodyti duomenys arba ginčo šalis (-ys)<text:s/></text:span><text:span text:style-name="T383">nepateikia asmens dokumento ir jo kopijos, ne vėliau kaip kitą darbo dieną po prašymo gavimo dienos ginčo šaliai (-ims) išsiunčiamas siūlymas per nurodytą terminą, kuris negali būti trumpesnis kaip 10 darbo dienų nuo siūlymo išsiuntimo dienos, pateikti pat</text:span><text:span text:style-name="T384">ikslintą prašymą ir (arba) asmens dokumentą ir jo kopiją. Šiame siūlyme ginčo šalis (-ys) taip pat informuojama (-os) apie šio punkto antrojoje pastraipoje nurodytas dokumentų pateikimo trūkumų nepašalinimo pasekmes.</text:span></text:p>
      <text:p text:style-name="P385"><text:span text:style-name="T386">Laikotarpiu, kuris skiriamas dokumentų<text:s/></text:span><text:span text:style-name="T387">pateikimo trūkumams pašalinti, mediatoriaus parinkimo ir skyrimo procedūra sustabdoma. Jeigu ginčo šalis (-ys) per siūlyme nurodytą terminą pateikia patikslintą prašymą ir (arba) asmens dokumentą ir jo kopiją, mediatoriaus parinkimo ir skyrimo procedūra at</text:span><text:span text:style-name="T388">naujinama. Jeigu ginčo šalis (-ys) per siūlyme nurodytą terminą nepateikia patikslinto prašymo ir (arba) asmens dokumento ir jo kopijos, prašymas laikomas nepaduotu.</text:span></text:p>
      <text:p text:style-name="P389"><text:span text:style-name="T390">7</text:span><text:span text:style-name="T391">. Jei prašymai Tarnybai pateikiami tiesiogiai, ginčo šalies (-ių) asmens dokumentą (d</text:span><text:span text:style-name="T392">okumento originalą arba notaro ar kito atlikti notarinius veiksmus įgalioto asmens patvirtintą kopiją) Tarnybos valstybės tarnautojas ar darbuotojas, atsakingas už dokumentų priėmimą, sutikrinęs su pateikta kopija, grąžina ginčo šaliai (-ims) dokumentų pri</text:span><text:span text:style-name="T393">ėmimo metu.</text:span></text:p>
      <text:p text:style-name="P394"><text:span text:style-name="T395">Jei prašymai Tarnybai siunčiami registruotu laišku arba elektroniniu būdu, pateikiama ginčo šalies (-ių) asmens dokumento kopija. Kilus abejonių dėl asmens dokumento kopijos tikrumo, Tarnyba Aprašo 6 punkte nustatyta tvarka turi teisę prašyti g</text:span><text:span text:style-name="T396">inčo šalies, pateikusios asmens dokumento kopiją, pateikti dokumento originalą arba notaro ar kito atlikti notarinius veiksmus įgalioto asmens patvirtintą kopiją. Pateiktas dokumento originalas ar patvirtinta kopija sutikrinama su pateikta kopija ir grąžin</text:span><text:span text:style-name="T397">ama ją pateikusiai ginčo šaliai.</text:span></text:p>
      <text:p text:style-name="P398"><text:span text:style-name="T399">8</text:span><text:span text:style-name="T400">. Mediacijos įstatymo 21 straipsnio 5 dalyje nurodytu atveju Tarnyba ne vėliau kaip per 3 darbo dienas nuo termino sutikimui dėl mediacijos vykdymo pateikti pabaigos dienos raštu praneša prašymą dėl mediatoriaus skyrim</text:span><text:span text:style-name="T401">o pateikusiai ginčo šaliai, kad mediatoriaus parinkimo ir skyrimo procedūra toliau nebus tęsiama. Ši ginčo šalis kartu informuojama apie teisę kreiptis į teismą dėl ginčo išsprendimo, taip pat apie tai, kad yra laikoma, kad ginčo šalis įgyvendino įstatymuo</text:span><text:span text:style-name="T402">se nustatytą reikalavimą pasinaudoti privalomąja mediacija.</text:span></text:p>
      <text:p text:style-name="P403"/>
      <text:p text:style-name="P404"><text:span text:style-name="T405">III</text:span><text:span text:style-name="T406"><text:s/>SKYRIUS</text:span></text:p>
      <text:p text:style-name="P407"><text:span text:style-name="T408">MEDIATORIAUS PARINKIMAS IR SKYRIMAS</text:span></text:p>
      <text:p text:style-name="P409"/>
      <text:p text:style-name="P410"><text:span text:style-name="T411">9</text:span><text:span text:style-name="T412">. Mediacijos įstatymo 14 straipsnio 3 dalyje nurodytu atveju Tarnyba, atsižvelgdama į teismo ar Lietuvos administracinių ginčų<text:s/></text:span><text:span text:style-name="T413">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text:span><text:span text:style-name="T414"><text:s/>pateikiamas Tarnybai Mediacijos įstatymo 14 straipsnio 3 dalyje nustatyta tvarka vienu iš Aprašo 5 punkte nurodytų būdų.</text:span></text:p>
      <text:p text:style-name="P415">Punkto pakeitimai:</text:p>
      <text:p text:style-name="P416"><text:span text:style-name="T417">Nr.<text:s/></text:span><text:a xlink:href="https://www.e-tar.lt/portal/legalAct.html?documentId=a7dc9670393a11eb8d9fe110e148c770" office:target-frame-name="_top" xlink:show="replace"><text:span text:style-name="T418">1R-411</text:span></text:a><text:span text:style-name="T419">, 2020-</text:span><text:span text:style-name="T420">12-08, paskelbta TAR 2020-12-08, i. k. 2020-26510</text:span></text:p>
      <text:p text:style-name="Normal"/>
      <text:p text:style-name="P421"><text:span text:style-name="T422">10</text:span><text:span text:style-name="T423">. Tarnyba ne vėliau kaip per 3 darbo dienas nuo Aprašo<text:s/></text:span><text:span text:style-name="T424">3.1 papunktyje nurodyto prašymo gavimo dienos, Mediacijos įstatymo 21 straipsnio 4 dalyje nurodyto sutikimo dėl mediacijos vykdymo gavimo dienos</text:span><text:span text:style-name="T425"><text:s/>ar</text:span><text:span text:style-name="T426"><text:s/>Mediacijos įstatymo 14 straipsnio 3 dalyje nurodyto atsakymo apie šalių suderintą pageidaujamo mediatoriaus kandidatūrą gavimo dienos (jei toks atsakymas negaunamas, – nuo termino atsakymui pateikti pabaigos dienos) parenka mediatorių iš Mediatorių sąr</text:span><text:span text:style-name="T427">ašo, atsižvelgdama į Mediacijos įstatymo 14 straipsnio 5 dalyje nurodytas aplinkybes ir, kai tai įmanoma, į ginčo šalių prašymą dėl pageidaujamo paskirti konkretaus mediatoriaus. Privalomosios mediacijos atveju gali būti parenkamas tik toks mediatorius, su</text:span><text:span text:style-name="T428"><text:s/>kuriuo Lietuvos Respublikos teisingumo ministro nustatoma tvarka yra sudaryta sutartis dėl<text:s/></text:span><text:span text:style-name="T429">privalomosios mediacijos paslaugų teikimo, išskyrus atvejus, kai ginčo šalys nurodo pageidaujamą paskirti konkretų mediatorių.</text:span></text:p>
      <text:p text:style-name="P430"><text:span text:style-name="T431">11</text:span><text:span text:style-name="T432">. Tarnyba, parinkusi mediatorių</text:span><text:span text:style-name="T433"><text:s/>ir atsižvelgdama į Mediatorių sąraše nurodytus mediatoriaus kontaktinius duomenis, nedelsdama praneša parinktam mediatoriui dėl sutikimo vykdyti mediaciją pateikimo. Mediatoriaus rašytinis sutikimas vykdyti mediaciją pateikiamas Tarnybai ne vėliau kaip pe</text:span><text:span text:style-name="T434">r 3 darbo dienas nuo šiame punkte nurodyto Tarnybos pranešimo gavimo dienos<text:s/></text:span><text:span text:style-name="T435">vienu iš Aprašo 5 punkte nurodytų būdų</text:span><text:span text:style-name="T436">.</text:span></text:p>
      <text:p text:style-name="P437"><text:span text:style-name="T438">12</text:span><text:span text:style-name="T439">. Mediatorius gali atsisakyti vykdyti mediaciją dėl Civilinio proceso kodekso 231</text:span><text:span text:style-name="T440">2</text:span><text:span text:style-name="T441"> straipsnio 2 dalyje,<text:s/></text:span><text:span text:style-name="T442">Administracinių bylų teisenos<text:s/></text:span><text:span text:style-name="T443">įstatymo 79</text:span><text:span text:style-name="T444">2</text:span><text:span text:style-name="T445"><text:s/>straipsnio 2 dalyje,<text:s/></text:span><text:span text:style-name="T446">I</text:span><text:span text:style-name="T447">kiteisminio administracinių ginčų nagrinėjimo tvarkos įstatymo</text:span><text:span text:style-name="T448"><text:s/>16 straipsnio 2 dalyje</text:span><text:span text:style-name="T449"><text:s/></text:span><text:span text:style-name="T450">nurodytų aplinkybių, taip pat dėl ligos, komandiruotės ar kitų objektyvių priežasčių.</text:span></text:p>
      <text:p text:style-name="P451">Punkto pakeitimai:</text:p>
      <text:p text:style-name="P452"><text:span text:style-name="T453">Nr.<text:s/></text:span><text:a xlink:href="https://www.e-tar.lt/portal/legalAct.html?documentId=a7dc9670393a11eb8d9fe110e148c770" office:target-frame-name="_top" xlink:show="replace"><text:span text:style-name="T454">1R-411</text:span></text:a><text:span text:style-name="T455">, 2020-12-08, paskelbta TAR 2020-12-08, i. k. 2020-26510</text:span></text:p>
      <text:p text:style-name="Normal"/>
      <text:p text:style-name="P456"><text:span text:style-name="T457">13</text:span><text:span text:style-name="T458">. Jei Tarnybos parinktas mediatorius informuoja Tarnybą, kad nesutinka vykdyti mediacijos,</text:span><text:span text:style-name="T459"><text:s/>Tarnyba, vadovaudamasi Aprašo 10 punktu, ne vėliau kaip kitą darbo dieną po Tarnybos informavimo dienos parenka naują mediatorių.</text:span></text:p>
      <text:p text:style-name="P460"><text:span text:style-name="T461">14</text:span><text:span text:style-name="T462">. Tarnyba ne vėliau kaip kitą darbo dieną po mediatoriaus rašytinio sutikimo vykdyti mediaciją gavimo dienos priima spr</text:span><text:span text:style-name="T463">endimą dėl mediatoriaus skyrimo ir apie paskirtą mediatorių raštu praneša ginčo šalims ir paskirtam mediatoriui.</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15</text:span><text:span text:style-name="T473">. Aprašo<text:s/></text:span><text:span text:style-name="T474">4–7 punktų nuostatos taip pat taikomos teikiant prašymą Tarnybai dėl mediatoriaus pari</text:span><text:span text:style-name="T475">nkimo pagal Mediacijos įstatymo 13 straipsnio 4 dalį ir teikiant sutikimą dėl mediacijos vykdymo pagal Mediacijos įstatymo 21 straipsnio 4 dalį.</text:span></text:p>
      <text:p text:style-name="P476"><text:span text:style-name="T477">16</text:span><text:span text:style-name="T478">. Aprašo 10 punkto nuostata taip pat taikoma parenkant mediatorių, gavus Mediacijos įstatymo 21 straipsni</text:span><text:span text:style-name="T479">o 4 dalyje nurodytą prašymą dėl mediatoriaus parinkimo.<text:s/></text:span><text:span text:style-name="T480">Apie parinktą mediatorių Tarnyba ne vėliau kaip kitą darbo dieną po mediatoriaus parinkimo dienos raštu praneša ginčo šalims ir parinktam mediatoriui.</text:span></text:p>
      <text:p text:style-name="P481"><text:span text:style-name="T482">17</text:span><text:span text:style-name="T483">. Jei dėl teisės aktuose nurodytų priežasčių Tarnybos paskirtas mediatorius negali vykdyti mediacijos, naujas mediatorius parenkamas<text:s/></text:span><text:span text:style-name="T484">mutatis mutandis</text:span><text:span text:style-name="T485"><text:s/>taikant Aprašo nuostatas.</text:span></text:p>
      <text:p text:style-name="P486"><text:span text:style-name="T487">__________________</text:span></text:p>
      <text:p text:style-name="P488">PATVIRTINTA</text:p>
      <text:p text:style-name="P495">Lietuvos Respublikos teisingumo ministro</text:p>
      <text:p text:style-name="P496"><text:span text:style-name="T497">2018 m.<text:s/></text:span><text:span text:style-name="T498">gruodžio 31 d. įsakymu Nr. 1R-289</text:span></text:p>
      <text:p text:style-name="P499"/>
      <text:p text:style-name="P500"><text:span text:style-name="T501">Mediacijos KOORDINAVIMO TARYBOS NUOSTATAI</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Mediacijos koordinavimo taryba (toliau – Taryba) yra<text:s/></text:span><text:span text:style-name="T512">kolegiali patariamoji visuomeniniais pagrindais ve</text:span><text:span text:style-name="T513">ikianti institucija</text:span><text:span text:style-name="T514">, sudaroma siekiant užtikrinti Lietuvos Respublikos teisingumo ministerijai pavestų funkcijų mediacijos srityje įgyvendinimą.</text:span></text:p>
      <text:p text:style-name="P515"><text:span text:style-name="T516">2</text:span><text:span text:style-name="T517">. Taryba savo veikloje vadovaujasi Lietuvos Respublikos Konstitucija, Lietuvos Respublikos tarptautinėmis<text:s/></text:span><text:span text:style-name="T518">sutartimis, Europos Sąjungos teisės aktais, Lietuvos Respublikos mediacijos įstatymu, kitais Lietuvos Respublikos Seimo priimtais įstatymais ir teisės aktais, Respublikos Prezidento dekretais, Lietuvos Respublikos Vyriausybės nutarimais, Lietuvos Respublik</text:span><text:span text:style-name="T519">os Ministro Pirmininko potvarkiais, Lietuvos Respublikos teisingumo ministro įsakymais, kitais teisės aktais ir šiais nuostatais.</text:span></text:p>
      <text:p text:style-name="P520"><text:span text:style-name="T521">3</text:span><text:span text:style-name="T522">. Nuostatuose vartojamos sąvokos atitinka Mediacijos įstatyme vartojamas sąvokas.</text:span></text:p>
      <text:p text:style-name="P523"/>
      <text:p text:style-name="P524"><text:span text:style-name="T525">II</text:span><text:span text:style-name="T526"><text:s/>skyrius</text:span></text:p>
      <text:p text:style-name="P527"><text:span text:style-name="T528">TARYBOS teisės, UŽDAV</text:span><text:span text:style-name="T529">INIAI IR FUNKCIJOS</text:span></text:p>
      <text:p text:style-name="P530"/>
      <text:p text:style-name="P531"><text:span text:style-name="T532">4</text:span><text:span text:style-name="T533">. Taryba, vykdydama jai pavestas funkcijas, turi teisę:</text:span></text:p>
      <text:p text:style-name="P534"><text:span text:style-name="T535">4.1</text:span><text:span text:style-name="T536">. teikti pasiūlymus Teisingumo ministerijai<text:s/></text:span><text:span text:style-name="T537">dėl teisės aktų, susijusių su mediacija, priėmimo ir keitimo;</text:span><text:span text:style-name="T538"><text:s/></text:span></text:p>
      <text:p text:style-name="P539"><text:span text:style-name="T540">4.2</text:span><text:span text:style-name="T541">. kviesti į Tarybos posėdžius valstybės ir savivaldybės,</text:span><text:span text:style-name="T542"><text:s/>mokslo ir studijų institucijų ir įstaigų atstovų, kitų suinteresuotų asmenų ar jų atstovų.</text:span></text:p>
      <text:p text:style-name="P543"><text:span text:style-name="T544">5</text:span><text:span text:style-name="T545">. Pagrindinis Tarybos uždavinys – dalyvauti formuojant ir įgyvendinant valstybės politiką mediacijos srityje.<text:s/></text:span></text:p>
      <text:p text:style-name="P546"><text:span text:style-name="T547">6</text:span><text:span text:style-name="T548">. Taryba, įgyvendindama šį uždavinį, atli</text:span><text:span text:style-name="T549">eka Mediacijos įstatymo 3 straipsnio 8 dalyje nurodytas funkcijas. Taip pat Taryba bendradarbiauja su valstybės ir savivaldybių, mokslo ir studijų institucijomis bei įstaigomis, kitomis suinteresuotomis institucijomis ir asmenimis, atlieka kitas įstatymų i</text:span><text:span text:style-name="T550">r kitų teisės aktų nustatytas funkcijas.</text:span></text:p>
      <text:p text:style-name="P551">Punkto pakeitimai:</text:p>
      <text:p text:style-name="P552"><text:span text:style-name="T553">Nr.<text:s/></text:span><text:a xlink:href="https://www.e-tar.lt/portal/legalAct.html?documentId=a7dc9670393a11eb8d9fe110e148c770" office:target-frame-name="_top" xlink:show="replace"><text:span text:style-name="T554">1R-411</text:span></text:a><text:span text:style-name="T555">, 2020-12-08, paskelbta TAR 2020-12-08, i. k. 2020-26510</text:span></text:p>
      <text:p text:style-name="Normal"/>
      <text:p text:style-name="P556"><text:span text:style-name="T557">III</text:span><text:span text:style-name="T558"><text:s/>skyrius</text:span></text:p>
      <text:p text:style-name="P559"><text:span text:style-name="T560">TARYBOS STRU</text:span><text:span text:style-name="T561">KTŪRA IR DARBO ORGANIZAVIMAS</text:span></text:p>
      <text:p text:style-name="P562"/>
      <text:p text:style-name="P563"><text:span text:style-name="T564">7</text:span><text:span text:style-name="T565">. Tarybos pirmininką, jo pavaduotoją skiria ir Tarybos sudėtį tvirtina teisingumo ministras. Tarybos sudėtis tvirtinama trejiems metams.</text:span></text:p>
      <text:p text:style-name="P566"><text:span text:style-name="T567">8</text:span><text:span text:style-name="T568">. Tarybos pirmininkas organizuoja Tarybos darbą, atsako už jos veiklą,<text:s/></text:span><text:span text:style-name="T569">atstovauja jai, spręsdamas savo kompetencijai priskirtus klausimus, priima sprendimus. Tarybos pirmininko nesant, jo funkcijas vykdo Tarybos pirmininko pavaduotojas. Nesant Tarybos pirmininko ir Tarybos pirmininko pavaduotojo, jų funkcijos bendru sutarimu<text:s/></text:span><text:span text:style-name="T570">pavedamos vykdyti kitam Tarybos nariui.</text:span></text:p>
      <text:p text:style-name="P571"><text:span text:style-name="T572">9</text:span><text:span text:style-name="T573">.<text:s/></text:span><text:span text:style-name="T574">Pagrindinė Tarybos veiklos forma yra posėdis. Taryba į posėdžius renkasi esant būtinybei, bet ne rečiau kaip kartą per metus. Tarybos posėdį šaukia Tarybos pirmininkas arba posėdis rengiamas ne mažiau kaip ket</text:span><text:span text:style-name="T575">uriems Tarybos nariams pareikalavus. Tarybos posėdžio darbotvarkę tvirtina Tarybos pirmininkas. Tarybos posėdžio medžiagą ir darbotvarkę Tarybos sekretorius pateikia Tarybos nariams ne vėliau kaip prieš dvi darbo dienas iki posėdžio. Pasiūlymus dėl papildo</text:span><text:span text:style-name="T576">mų klausimų įtraukimo į darbotvarkę Tarybos nariai raštu pateikia sekretoriui ne vėliau kaip iki posėdžio pradžios. Klausimą dėl papildomų klausimų įtraukimo į posėdžio darbotvarkę sprendžia Tarybos pirmininkas.</text:span></text:p>
      <text:p text:style-name="P577"><text:span text:style-name="T578">10</text:span><text:span text:style-name="T579">.<text:s/></text:span><text:span text:style-name="T580">Tarybos sprendžiamiems klausimams na</text:span><text:span text:style-name="T581">grinėti Tarybos pirmininkas iš Tarybos narių gali sudaryti komitetus ar komisijas, paskirti jų pirmininkus. Tarybos pirmininkas nustato komitetų ar komisijų narių skaičių, uždavinius, įgaliojimus, veiklos trukmę, taip pat gali patvirtinti jų veiklą reglame</text:span><text:span text:style-name="T582">ntuojančius teisės aktus. Komitetų ar komisijų sprendimai Tarybai yra rekomendacinio pobūdžio.</text:span></text:p>
      <text:p text:style-name="P583"><text:span text:style-name="T584">11</text:span><text:span text:style-name="T585">. Tarybos posėdis yra teisėtas, jeigu jame dalyvauja daugiau kaip pusė Tarybos narių. Jeigu Tarybos narys negali dalyvauti Tarybos posėdyje, jis turi teisę</text:span><text:span text:style-name="T586"><text:s/>raštu įgalioti kitą asmenį dalyvauti Tarybos posėdyje ir suteikti jam teisę balsuoti.</text:span></text:p>
      <text:p text:style-name="P587"><text:span text:style-name="T588">12</text:span><text:span text:style-name="T589">. Tarybos sprendimai priimami paprastąja dalyvaujančių posėdyje Tarybos narių balsų dauguma. Balsams pasiskirsčius po lygiai, lemia Tarybos pirmininko balsas. Prie</text:span><text:span text:style-name="T590"><text:s/>sprendimo gali būti pridedamos atskirosios Tarybos narių nuomonės.<text:s/></text:span></text:p>
      <text:p text:style-name="P591"><text:span text:style-name="T592">13</text:span><text:span text:style-name="T593">. Tarybos sprendimai įforminami protokolu, kurį pasirašo Tarybos pirmininkas ir Tarybos sekretorius.</text:span></text:p>
      <text:p text:style-name="P594"><text:span text:style-name="T595">14</text:span><text:span text:style-name="T596">. Tarybos nariams už darbą nemokama.</text:span></text:p>
      <text:p text:style-name="P597"/>
      <text:p text:style-name="P598"><text:span text:style-name="T599">IV</text:span><text:span text:style-name="T600"><text:s/>SKYRIUS</text:span></text:p>
      <text:p text:style-name="P601"><text:span text:style-name="T602">TARYBOS APTARNAVIMA</text:span><text:span text:style-name="T603">S</text:span></text:p>
      <text:p text:style-name="P604"/>
      <text:p text:style-name="P605"><text:span text:style-name="T606">15</text:span><text:span text:style-name="T607">. Tarybą techniškai aptarnauja Teisingumo ministerija.<text:s/></text:span></text:p>
      <text:p text:style-name="P608"><text:span text:style-name="T609">16</text:span><text:span text:style-name="T610">. Tarybos posėdį protokoluoja Teisingumo ministerijos paskirtas Tarybos sekretorius, kuris nėra Tarybos narys. Kai Tarybos sekretorius posėdyje negali dalyvauti, Tarybos sekretoriaus<text:s/></text:span><text:span text:style-name="T611">funkcijas Teisingumo ministerija paveda atlikti kitam asmeniui.</text:span></text:p>
      <text:p text:style-name="P612"><text:span text:style-name="T613">17</text:span><text:span text:style-name="T614">. Tarybos sekretorius:</text:span></text:p>
      <text:p text:style-name="P615"><text:span text:style-name="T616">17.1</text:span><text:span text:style-name="T617">. rengia Tarybos posėdžius, derina jų darbotvarkę;</text:span></text:p>
      <text:p text:style-name="P618"><text:span text:style-name="T619">17.2</text:span><text:span text:style-name="T620">. tvarko Tarybos dokumentų apskaitą;</text:span></text:p>
      <text:p text:style-name="P621"><text:span text:style-name="T622">17.3</text:span><text:span text:style-name="T623">. atlieka Tarybos posėdžių sekretoriaus funkcijas;</text:span></text:p>
      <text:p text:style-name="P624"><text:span text:style-name="T625">17.4</text:span><text:span text:style-name="T626">. Tarybos pirmininko pavedimu pasirašo pranešimus dėl Tarybos posėdžio laiko ir vietos;</text:span></text:p>
      <text:p text:style-name="P627"><text:span text:style-name="T628">17.5</text:span><text:span text:style-name="T629">. rengia Tarybos dokumentų projektus, susijusius su Tarybos veikla;</text:span></text:p>
      <text:p text:style-name="P630"><text:span text:style-name="T631">17.6</text:span><text:span text:style-name="T632">. vykdo kitus Tarybos teisėtus pavedimus, susijusius su Tarybos veikla.</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18</text:span><text:span text:style-name="T642">. Tarybos veiklos dokumentai (posėdžių protokolai, susirašinėjimas ir kita medžiaga) saugomi Teisingumo ministerijoje Lietuvos Respublikos dokumentų ir archyvų įstatymo nustatyta tvarka ir terminais.<text:s/></text:span></text:p>
      <text:p text:style-name="P643"><text:span text:style-name="T644">19</text:span><text:span text:style-name="T645">. Pasi</text:span><text:span text:style-name="T646">keitus Tarybos sekretoriui, visi Tarybos dokumentai per penkias darbo dienas perduodami paskirtam naujam Tarybos sekretoriui perdavimo–priėmimo aktu.<text:s/></text:span></text:p>
      <text:p text:style-name="P647"><text:span text:style-name="T648">20</text:span><text:span text:style-name="T649">.<text:s/></text:span><text:span text:style-name="T650">Neteko galios nuo 2021-01-01</text:span><text:span text:style-name="T651">.</text:span></text:p>
      <text:p text:style-name="P652">Punkto pakeitimai:</text:p>
      <text:p text:style-name="P653"><text:span text:style-name="T654">Nr.<text:s/></text:span><text:a xlink:href="https://www.e-tar.lt/portal/legalAct.html?documentId=a7dc9670393a11eb8d9fe110e148c770" office:target-frame-name="_top" xlink:show="replace"><text:span text:style-name="T655">1R-411</text:span></text:a><text:span text:style-name="T656">, 2020-12-08, paskelbta TAR 2020-12-08, i. k. 2020-26510</text:span></text:p>
      <text:p text:style-name="Normal"/>
      <text:p text:style-name="P657"><text:span text:style-name="T658">______________</text:span></text:p>
      <text:p text:style-name="P659">PATVIRTINTA</text:p>
      <text:p text:style-name="P666">Lietuvos Respublikos teisingumo ministro</text:p>
      <text:p text:style-name="P667"><text:span text:style-name="T668">2018 m.<text:s/></text:span><text:span text:style-name="T669">gruodžio 31 d. įsakymu Nr.<text:s/></text:span><text:span text:style-name="T670">1R-289</text:span></text:p>
      <text:p text:style-name="P671"/>
      <text:p text:style-name="P672"><text:span text:style-name="T673">MEDIATORIŲ KVALIFIKACINIO EGZAMINO KOMISIJOS NUOSTATAI</text:span></text:p>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Mediatorių kvalifikacinio egzamino (toliau – egzaminas) komisijos nuostatai (toliau – Nuostatai) nustato šios komisijos (toliau – Komisija) funkcijas</text:span><text:span text:style-name="T684">, teises ir pareigas, darbo organizavimą.</text:span></text:p>
      <text:p text:style-name="P685"><text:span text:style-name="T686">2</text:span><text:span text:style-name="T687">. Komisiją trejiems metams iš septynių narių sudaro Lietuvos Respublikos teisingumo ministras. Vienas atstovas skiriamas iš Teisėjų tarybos, trys atstovai skiriami iš mediatorius vienijančių organizacijų, trys</text:span><text:span text:style-name="T688"><text:s/>atstovai skiriami iš mokslo ir studijų institucijų. Komisijos pirmininką ir Komisijos pirmininko pavaduotoją iš Komisijos narių skiria teisingumo ministras.</text:span></text:p>
      <text:p text:style-name="P689">Punkto pakeitimai:</text:p>
      <text:p text:style-name="P690"><text:span text:style-name="T691">Nr.<text:s/></text:span><text:a xlink:href="https://www.e-tar.lt/portal/legalAct.html?documentId=baea78f0e41811ed9978886e85107ab2" office:target-frame-name="_top" xlink:show="replace"><text:span text:style-name="T692">1R-151</text:span></text:a><text:span text:style-name="T693">, 2023-04-26, paskelbta TAR 2023-04-26, i. k. 2023-07997</text:span></text:p>
      <text:p text:style-name="Normal"/>
      <text:p text:style-name="P694"><text:span text:style-name="T695">3</text:span><text:span text:style-name="T696">. Komisija, vykdydama savo funkcijas, vadovaujasi Lietuvos Respublikos mediacijos įstatymu,</text:span><text:span text:style-name="T697"><text:s/>Nuostatais, teisingumo ministro tvirtinamu mediatorių kvalifikacinio egzamino organizavimo ir vykdymo tvarkos aprašu (toliau – Aprašas) ir kitais teisės aktais.</text:span></text:p>
      <text:p text:style-name="P698"><text:span text:style-name="T699">4</text:span><text:span text:style-name="T700">. Nuostatuose vartojamos sąvokos atitinka Mediacijos įstatyme vartojamas sąvokas.</text:span></text:p>
      <text:p text:style-name="P701"/>
      <text:p text:style-name="P702"><text:span text:style-name="T703">II</text:span><text:span text:style-name="T704"><text:s/>SKYRIUS</text:span></text:p>
      <text:p text:style-name="P705"><text:span text:style-name="T706">KOMISIJOS FUNKCIJOS, TEISĖS IR PAREIGOS</text:span><text:span text:style-name="T707"><text:s/></text:span></text:p>
      <text:p text:style-name="P708"/>
      <text:p text:style-name="P709"><text:span text:style-name="T710">5</text:span><text:span text:style-name="T711">. Komisijos funkcijos:</text:span></text:p>
      <text:p text:style-name="P712"><text:span text:style-name="T713">5.1</text:span><text:span text:style-name="T714">. vykdyti egzaminą, įvertinant egzaminą laikančių asmenų žinias ir priimant sprendimą dėl egzamino išlaikymo arba neišlaikymo;</text:span></text:p>
      <text:p text:style-name="P715"><text:span text:style-name="T716">5.2</text:span><text:span text:style-name="T717">. formuoti egzamino raštu dalies<text:s/></text:span><text:span text:style-name="T718">užduotis;</text:span></text:p>
      <text:p text:style-name="P719"><text:span text:style-name="T720">5.3</text:span><text:span text:style-name="T721">. teikti pasiūlymus Lietuvos Respublikos teisingumo ministerijai dėl egzamino programos tobulinimo;</text:span></text:p>
      <text:p text:style-name="P722"><text:span text:style-name="T723">5.4</text:span><text:span text:style-name="T724">. teikti pasiūlymus Valstybės garantuojamos teisinės pagalbos tarnybai (toliau – Tarnyba) <text:s/>dėl egzamino praktinių užduočių rengimo i</text:span><text:span text:style-name="T725">r tobulinimo;</text:span></text:p>
      <text:p text:style-name="P726"><text:span text:style-name="T727">5.5</text:span><text:span text:style-name="T728">. spręsti dėl Komisijos narių nušalinimo (nusišalinimo).</text:span></text:p>
      <text:p text:style-name="P729"><text:span text:style-name="T730">6</text:span><text:span text:style-name="T731">. Komisija, vykdydama jai pavestas funkcijas, turi teisę:<text:s/></text:span></text:p>
      <text:p text:style-name="P732"><text:span text:style-name="T733">6.1</text:span><text:span text:style-name="T734">. gauti iš Tarnybos sprendimams priimti reikalingą informaciją;</text:span></text:p>
      <text:p text:style-name="P735"><text:span text:style-name="T736">6.2</text:span><text:span text:style-name="T737">. organizuodama Komisijos posėdžius<text:s/></text:span><text:span text:style-name="T738">ir vykdydama egzaminą, naudotis Tarnybos suteikiamomis patalpomis ir techninėmis priemonėmis.<text:s/></text:span></text:p>
      <text:p text:style-name="P739"><text:span text:style-name="T740">7</text:span><text:span text:style-name="T741">. Komisija privalo:<text:s/></text:span></text:p>
      <text:p text:style-name="P742"><text:span text:style-name="T743">7.1</text:span><text:span text:style-name="T744">. priimdama sprendimus vadovautis teisėtumo, nešališkumo ir asmenų lygiateisiškumo principais;<text:s/></text:span></text:p>
      <text:p text:style-name="P745"><text:span text:style-name="T746">7.2</text:span><text:span text:style-name="T747">. neatskleisti<text:s/></text:span><text:span text:style-name="T748">informacijos, susijusios su asmenų, siekiančių tapti mediatoriais, asmens duomenimis, išskyrus įstatymų nustatytus atvejus;</text:span></text:p>
      <text:p text:style-name="P749"><text:span text:style-name="T750">7.3</text:span><text:span text:style-name="T751">. užtikrinti mediatorių kvalifikacinio egzamino teorinių ir praktinių užduočių, mediatorių kvalifikacinio egzamino vertinimo<text:s/></text:span><text:span text:style-name="T752">konfidencialumą.</text:span></text:p>
      <text:p text:style-name="P753"><text:span text:style-name="T754">8</text:span><text:span text:style-name="T755">. Komisijos nariai ir Komisijos sekretorius privalo pranešti Komisijai apie bet kokius asmenų, siekiančių tapti mediatoriais, bandymus susisiekti su jais, kad paveiktų Komisijos sprendimus ar kitaip darytų įtaką vertinimo procedūrom</text:span><text:span text:style-name="T756">s. Komisija privalo apsvarstyti gautą informaciją posėdyje ir priimti protokolu įformintą sprendimą dėl vertinimo teisėtumo.<text:s/></text:span></text:p>
      <text:p text:style-name="P757"/>
      <text:p text:style-name="P758"><text:span text:style-name="T759">III</text:span><text:span text:style-name="T760"><text:s/>SKYRIUS</text:span></text:p>
      <text:p text:style-name="P761"><text:span text:style-name="T762">KOMISIJOS DARBO ORGANIZAVIMAS<text:s/></text:span></text:p>
      <text:p text:style-name="P763">Pakeistas skyriaus pavadinimas:</text:p>
      <text:p text:style-name="P764"><text:span text:style-name="T765">Nr.<text:s/></text:span><text:a xlink:href="https://www.e-tar.lt/portal/legalAct.html?documentId=a7dc9670393a11eb8d9fe110e148c770" office:target-frame-name="_top" xlink:show="replace"><text:span text:style-name="T766">1R-411</text:span></text:a><text:span text:style-name="T767">, 2020-12-08, paskelbta TAR 2020-12-08, i. k. 2020-26510</text:span></text:p>
      <text:p text:style-name="Normal"/>
      <text:p text:style-name="P768"><text:span text:style-name="T769">9</text:span><text:span text:style-name="T770">. Pagrindinė Komisijos veiklos forma yra posėdis. Komisijos posėdžius šaukia Komisijos pirmininkas.<text:s/></text:span></text:p>
      <text:p text:style-name="P771"><text:span text:style-name="T772">10</text:span><text:span text:style-name="T773">. Komisijos posėdis laikom</text:span><text:span text:style-name="T774">as teisėtu, jeigu jame dalyvauja ne mažiau kaip pusė Komisijos narių.</text:span></text:p>
      <text:p text:style-name="P775"><text:span text:style-name="T776">11</text:span><text:span text:style-name="T777">. Komisijos posėdžiui pirmininkauja Komisijos pirmininkas. Kai Komisijos pirmininkas posėdyje dalyvauti negali, jo funkcijas atlieka Komisijos pirmininko pavaduotojas. Nesant Komis</text:span><text:span text:style-name="T778">ijos pirmininko ir Komisijos pirmininko pavaduotojo, jų funkcijos bendru sutarimu pavedamos vykdyti kitam Komisijos nariui ir apie tai pažymima Komisijos posėdžio protokole. Komisijos narys, negalintis dalyvauti posėdyje, privalo nedelsdamas apie tai infor</text:span><text:span text:style-name="T779">muoti Komisijos sekretorių, o jis informuoja Komisijos pirmininką.<text:s/></text:span></text:p>
      <text:p text:style-name="P780"><text:span text:style-name="T781">12</text:span><text:span text:style-name="T782">. Komisijos sprendimai priimami dalyvaujančių Komisijos narių paprastąja balsų dauguma. Balsams pasidalijus po lygiai, lemiamas yra Komisijos pirmininko balsas.<text:s/></text:span></text:p>
      <text:p text:style-name="P783"><text:span text:style-name="T784">13</text:span><text:span text:style-name="T785">. Jeigu Komisijos narys yra asmens, siekiančio tapti mediatoriumi, sutuoktinis, artimasis giminaitis ar asmuo, susijęs svainystės ar kitais ryšiais, galinčiais kelti abejonių dėl Komisijos nario nešališkumo vertinant šį asmenį, jis nedelsdamas privalo nusi</text:span><text:span text:style-name="T786">šalinti nuo šio asmens (ar visų egzamine dalyvaujančių asmenų) vertinimo. Apie nusišalinimą pažymima Komisijos posėdžio protokole.<text:s/></text:span></text:p>
      <text:p text:style-name="P787"><text:span text:style-name="T788">14</text:span><text:span text:style-name="T789">. Iki egzamino dienos asmuo gali pareikšti nušalinimą Komisijos nariams. Nušalinimas pareiškiamas raštu nurodant<text:s/></text:span><text:span text:style-name="T790">motyvus. Rašytinis pareiškimas apie Komisijos narių nušalinimą pateikiamas Komisijos pirmininkui, o jo nesant – Komisijos pirmininko pavaduotojui.</text:span></text:p>
      <text:p text:style-name="P791"><text:span text:style-name="T792">15</text:span><text:span text:style-name="T793">. Uždarame Komisijos posėdyje egzamino laikymo dieną balsų dauguma sprendžiama, ar pareikštas nušalinim</text:span><text:span text:style-name="T794">as pagrįstas. Jeigu nušalinimas pareikštas trims arba daugiau Komisijos narių, klausimą dėl pareikšto nušalinimo sprendžia visos sudėties Komisija. Jeigu nušalinimas pareikštas vienam arba dviem Komisijos nariams, klausimas dėl nušalinimo sprendžiamas šiem</text:span><text:span text:style-name="T795">s Komisijos nariams nedalyvaujant.</text:span></text:p>
      <text:p text:style-name="P796"/>
      <text:p text:style-name="P797"><text:span text:style-name="T798">IV</text:span><text:span text:style-name="T799"><text:s/>SKYRIUS</text:span></text:p>
      <text:p text:style-name="P800"><text:span text:style-name="T801">KOMISIJOS APTARNAVIMAS<text:s/></text:span></text:p>
      <text:p text:style-name="P802">Pakeistas skyriaus pavadinimas:</text:p>
      <text:p text:style-name="P803"><text:span text:style-name="T804">Nr.<text:s/></text:span><text:a xlink:href="https://www.e-tar.lt/portal/legalAct.html?documentId=a7dc9670393a11eb8d9fe110e148c770" office:target-frame-name="_top" xlink:show="replace"><text:span text:style-name="T805">1R-411</text:span></text:a><text:span text:style-name="T806">, 2020-12-08, paskelbta TAR 2020-12</text:span><text:span text:style-name="T807">-08, i. k. 2020-26510</text:span></text:p>
      <text:p text:style-name="Normal"/>
      <text:p text:style-name="P808"><text:span text:style-name="T809">16</text:span><text:span text:style-name="T810">. Komisiją techniškai aptarnauja Tarnyba.<text:s/></text:span></text:p>
      <text:p text:style-name="P811"><text:span text:style-name="T812">17</text:span><text:span text:style-name="T813">. Komisijos posėdį protokoluoja Tarnybos paskirtas Komisijos sekretorius, kuris nėra Komisijos narys. Kai Komisijos sekretorius posėdyje negali dalyvauti, Komisijos sekretoriaus fu</text:span><text:span text:style-name="T814">nkcijas Tarnyba paveda atlikti kitam asmeniui.</text:span></text:p>
      <text:p text:style-name="P815"><text:span text:style-name="T816">18</text:span><text:span text:style-name="T817">. Komisijos sekretorius:</text:span></text:p>
      <text:p text:style-name="P818"><text:span text:style-name="T819">18.1</text:span><text:span text:style-name="T820">. rengia Komisijos posėdžius;</text:span></text:p>
      <text:p text:style-name="P821"><text:span text:style-name="T822">18.2</text:span><text:span text:style-name="T823">. tvarko Komisijos dokumentų apskaitą;</text:span></text:p>
      <text:p text:style-name="P824"><text:span text:style-name="T825">18.3</text:span><text:span text:style-name="T826">. atlieka Komisijos posėdžių sekretoriaus funkcijas;</text:span></text:p>
      <text:p text:style-name="P827"><text:span text:style-name="T828">18.4</text:span><text:span text:style-name="T829">. Komisijos pirmininko<text:s/></text:span><text:span text:style-name="T830">pavedimu pasirašo pranešimus dėl Komisijos posėdžio laiko ir vietos;</text:span></text:p>
      <text:p text:style-name="P831"><text:span text:style-name="T832">18.5</text:span><text:span text:style-name="T833">. rengia Komisijos dokumentų projektus, susijusius su Komisijos veikla;</text:span></text:p>
      <text:p text:style-name="P834"><text:span text:style-name="T835">18.6</text:span><text:span text:style-name="T836">. vykdo kitus Komisijos teisėtus pavedimus, susijusius su Komisijos veikla.</text:span></text:p>
      <text:p text:style-name="P837"/>
      <text:p text:style-name="P838"><text:span text:style-name="T839">V</text:span><text:span text:style-name="T840"><text:s/>SKYRIUS</text:span></text:p>
      <text:p text:style-name="P841"><text:span text:style-name="T842">BAIG</text:span><text:span text:style-name="T843">IAMOSIOS NUOSTATOS</text:span></text:p>
      <text:p text:style-name="P844"/>
      <text:p text:style-name="P845"><text:span text:style-name="T846">19</text:span><text:span text:style-name="T847">. Komisijos sprendimai gali būti skundžiami Aprašo 45 punkte numatyta tvarka.</text:span></text:p>
      <text:p text:style-name="P848"><text:span text:style-name="T849">20</text:span><text:span text:style-name="T850">. Komisijos posėdžių protokolai ir kita su Komisijos darbu susijusi medžiaga saugoma Tarnyboje Lietuvos Respublikos dokumentų ir archyvų įstatymo<text:s/></text:span><text:span text:style-name="T851">nustatyta tvarka ir terminais.</text:span></text:p>
      <text:p text:style-name="P852"><text:span text:style-name="T853">21</text:span><text:span text:style-name="T854">. Pasikeitus Komisijos sekretoriui, visi Komisijos dokumentai per penkias darbo dienas perduodami paskirtam naujam Komisijos sekretoriui dokumentų perdavimo–priėmimo aktu.</text:span></text:p>
      <text:p text:style-name="P855"/>
      <text:p text:style-name="P856"><text:span text:style-name="T857">___________________</text:span></text:p>
      <text:p text:style-name="P858">PATVIRTINTA</text:p>
      <text:p text:style-name="P865">Lietuvos Respublikos teisingumo ministro</text:p>
      <text:p text:style-name="P866"><text:span text:style-name="T867">2018 m.<text:s/></text:span><text:span text:style-name="T868">gruodžio 31 d. įsakymu Nr. 1R-289</text:span></text:p>
      <text:p text:style-name="P869"/>
      <text:p text:style-name="P870"><text:span text:style-name="T871">MEDIATORIŲ KVALIFIKACINIO EGZAMINO ORGANIZAVIMO IR VYKDYMO TVARKOS APRAŠAS</text:span></text:p>
      <text:p text:style-name="P872"/>
      <text:p text:style-name="P873"><text:span text:style-name="T874">I</text:span><text:span text:style-name="T875"><text:s/>SKYRIUS</text:span></text:p>
      <text:p text:style-name="P876"><text:span text:style-name="T877">BENDROSIOS NUOSTATOS</text:span></text:p>
      <text:p text:style-name="P878"/>
      <text:p text:style-name="P879"><text:span text:style-name="T880">1</text:span><text:span text:style-name="T881">.</text:span><text:span text:style-name="T882"><text:s/>Mediatorių kvalifikacinio egzamino organizavimo ir vykdymo tvarkos aprašas (toliau – Aprašas) nustato mediatorių kvalifikacinio egzamino (toliau – egzaminas) organizavimo ir vykdymo tvarką.</text:span></text:p>
      <text:p text:style-name="P883"><text:span text:style-name="T884">2</text:span><text:span text:style-name="T885">. Egzaminą turi teisę laikyti bet kuris asmuo, siekiantis bū</text:span><text:span text:style-name="T886">ti įrašytas į Lietuvos Respublikos mediatorių sąrašą ir Aprašo nustatyta tvarka pateikęs dokumentus Valstybės garantuojamos teisinės pagalbos tarnybai (toliau – Tarnyba).</text:span></text:p>
      <text:p text:style-name="P887"><text:span text:style-name="T888">3</text:span><text:span text:style-name="T889">. Apraše vartojamos sąvokos suprantamos taip, kaip jos apibrėžtos Lietuvos Respu</text:span><text:span text:style-name="T890">blikos mediacijos įstatyme.</text:span></text:p>
      <text:p text:style-name="P891"/>
      <text:p text:style-name="P892"><text:span text:style-name="T893">II</text:span><text:span text:style-name="T894"><text:s/>SKYRIUS</text:span></text:p>
      <text:p text:style-name="P895"><text:span text:style-name="T896">DOKUMENTŲ PRIĖMIMAS</text:span></text:p>
      <text:p text:style-name="P897"/>
      <text:p text:style-name="P898"><text:span text:style-name="T899">4</text:span><text:span text:style-name="T900">. Asmuo, norintis laikyti egzaminą, Tarnybai privalo pateikti:</text:span></text:p>
      <text:p text:style-name="P901"><text:span text:style-name="T902">4.1</text:span><text:span text:style-name="T903">. prašymą leisti laikyti egzaminą;</text:span></text:p>
      <text:p text:style-name="P904"><text:span text:style-name="T905">4.2</text:span><text:span text:style-name="T906">. asmens tapatybę patvirtinantį dokumentą ir jo kopiją;</text:span></text:p>
      <text:p text:style-name="P907"><text:span text:style-name="T908">4.3</text:span><text:span text:style-name="T909">. duomenis,</text:span><text:span text:style-name="T910"><text:s/>patvirtinančius valstybės rinkliavos už egzamino laikymą sumokėjimą.</text:span></text:p>
      <text:p text:style-name="P911"><text:span text:style-name="T912">5</text:span><text:span text:style-name="T913">. Asmuo Aprašo 4 punkte nurodytus dokumentus gali pateikti Tarnybai tiesiogiai, siųsti registruotu laišku arba elektroniniu būdu (prašymas leisti laikyti egzaminą turi būti pasira</text:span><text:span text:style-name="T914">šytas elektroniniu parašu).</text:span></text:p>
      <text:p text:style-name="P915"><text:span text:style-name="T916">6</text:span><text:span text:style-name="T917">. Jei asmuo dokumentus Tarnybai pateikia tiesiogiai, Aprašo 4.2 papunktyje nurodytą dokumentą (dokumento originalą arba notaro ar kito atlikti notarinius veiksmus įgalioto asmens patvirtintą kopiją) Tarnybos valstybės tarna</text:span><text:span text:style-name="T918">utojas ar darbuotojas, atsakingas už dokumentų priėmimą, sutikrinęs su pateikta kopija, grąžina asmeniui dokumentų priėmimo metu. Jei Tarnybai dokumentai siunčiami registruotu laišku arba elektroniniu būdu, pateikiamos Aprašo 4 punkte nurodytų dokumentų ko</text:span><text:span text:style-name="T919">pijos.</text:span></text:p>
      <text:p text:style-name="P920">Jeigu asmens pateiktos dokumentų kopijos nėra patvirtintos notaro ar kito atlikti notarinius veiksmus įgalioto asmens, asmuo privalo pateikti dokumentų originalus egzamino dieną jam praneštu laiku. Asmens pateikti originalūs dokumentai iki egzamino<text:s/>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21"/>
      <text:p text:style-name="P922"><text:span text:style-name="T923">III</text:span><text:span text:style-name="T924"><text:s/>SKYRIUS</text:span></text:p>
      <text:p text:style-name="P925"><text:span text:style-name="T926">EGZAMINO ORGANIZAVIMAS</text:span></text:p>
      <text:p text:style-name="P927"/>
      <text:p text:style-name="P928"><text:span text:style-name="T929">7</text:span><text:span text:style-name="T930">. Egzaminą organizuoja Tarnyba Mediacijos įstatymo ir Aprašo nustatyta tvarka.</text:span></text:p>
      <text:p text:style-name="P931"><text:span text:style-name="T932">8</text:span><text:span text:style-name="T933">. Egzamino datą,</text:span><text:span text:style-name="T934"><text:s/>laiką ir vietą, vadovaudamasi Mediacijos įstatymo 11 straipsnio 2 dalimi ir atsižvelgdama į mediatorių kvalifikacinio egzamino komisijos (toliau – Komisija) nuomonę, nustato Tarnyba. Egzamino žodžiu dalis gali būti organizuojama ir vykdoma nuotoliniu būdu</text:span><text:span text:style-name="T935">, Tarnybai įvertinus tokio šios egzamino dalies organizavimo ir vykdymo būdo tikslingumą ir galimybes bei atsižvelgus į su tuo susijusią Komisijos nuomonę. Egzamino raštu ir žodžiu dalys gali būti organizuojamos ir vykdomos tą pačią dieną arba skirtingomis</text:span><text:span text:style-name="T936"><text:s/>dienomis. Jeigu egzamino žodžiu dalis organizuojama ir vykdoma kitą nei egzamino raštu laikymo dieną, pertrauka tarp šių egzamino dalių gali trukti iki trijų darbo dienų.</text:span></text:p>
      <text:p text:style-name="P937">Punkto pakeitimai:</text:p>
      <text:p text:style-name="P938"><text:span text:style-name="T939">Nr.<text:s/></text:span><text:a xlink:href="https://www.e-tar.lt/portal/legalAct.html?documentId=a7dc9670393a11eb8d9fe110e148c770" office:target-frame-name="_top" xlink:show="replace"><text:span text:style-name="T940">1R-411</text:span></text:a><text:span text:style-name="T941">, 2020-12-08, paskelbta TAR 2020-12-08, i. k. 2020-26510</text:span></text:p>
      <text:p text:style-name="Normal"/>
      <text:p text:style-name="P942"><text:span text:style-name="T943">9</text:span><text:span text:style-name="T944">. Apie egzamino datą, laiką ir vietą asmenims, pateikusiems prašymus leisti laikyti egzaminą, Tarnyba raštu (asmeniui pageidaujant – elektroniniu pašt</text:span><text:span text:style-name="T945">u), o Komisijos nariams – elektroniniu paštu praneša ir paskelbia savo interneto svetainėje ne vėliau kaip likus 5 darbo dienoms iki nustatytos egzamino datos. Jei Aprašo 8 punkte nustatyta tvarka buvo priimtas sprendimas egzamino raštu ir žodžiu dalis org</text:span><text:span text:style-name="T946">anizuoti ir vykdyti skirtingomis dienomis arba sprendimas egzamino žodžiu dalį organizuoti ir vykdyti nuotoliniu būdu, asmenims, pateikusiems prašymus leisti laikyti egzaminą, ir Komisijos nariams yra pranešama apie tokius sprendimus, kiekvienos iš egzamin</text:span><text:span text:style-name="T947">o dalių datą, laiką ir vietą, taip pat – kokios vaizdo konferencijų technologijos bus naudojamos, ir nurodomi reikiami prisijungimo duomenys.</text:span></text:p>
      <text:p text:style-name="P948">Punkto pakeitimai:</text:p>
      <text:p text:style-name="P949"><text:span text:style-name="T950">Nr.<text:s/></text:span><text:a xlink:href="https://www.e-tar.lt/portal/legalAct.html?documentId=a7dc9670393a11eb8d9fe110e148c770" office:target-frame-name="_top" xlink:show="replace"><text:span text:style-name="T951">1R-411</text:span></text:a><text:span text:style-name="T952">, 2020-12-08, paskelbta TAR 2020-12-08, i. k. 2020-26510</text:span></text:p>
      <text:p text:style-name="Normal"/>
      <text:p text:style-name="P953"><text:span text:style-name="T954">10</text:span><text:span text:style-name="T955">. Į vieną egzaminą gali būti kviečiama ne daugiau kaip 20 asmenų.</text:span></text:p>
      <text:p text:style-name="P956">Punkto pakeitimai:</text:p>
      <text:p text:style-name="P957"><text:span text:style-name="T958">Nr.<text:s/></text:span><text:a xlink:href="https://www.e-tar.lt/portal/legalAct.html?documentId=a7dc9670393a11eb8d9fe110e148c770" office:target-frame-name="_top" xlink:show="replace"><text:span text:style-name="T959">1R-411</text:span></text:a><text:span text:style-name="T960">, 2020-12-08, paskelbta TAR 2020-12-08, i. k. 2020-26510</text:span></text:p>
      <text:p text:style-name="Normal"/>
      <text:p text:style-name="P961"><text:span text:style-name="T962">11</text:span><text:span text:style-name="T963">. Egzamino raštu dalies užduotis formuluoja Komisija, vadovaudamasi Lietuvos Respublikos<text:s/></text:span><text:span text:style-name="T964">teisingumo ministro tvirtinama mediatorių kvalifikacinio egzamino programa. Egzamino raštu dalies užduotis Komisija perduoda Komisijos sekretoriui ne vėliau kaip prieš 2 darbo dienas iki egzamino datos. Komisija iki numatyto egzamino vykdymo pradžios priva</text:span><text:span text:style-name="T965">lo užtikrinti egzamino raštu dalies užduočių konfidencialumą.</text:span></text:p>
      <text:p text:style-name="P966"><text:span text:style-name="T967">12</text:span><text:span text:style-name="T968">. Egzamino žodžiu daliai vykdyti suformuojamas praktinių užduočių fondas. Už praktinių užduočių fondo formavimą atsakinga Tarnyba. Praktinių užduočių fonde turi būti ne mažiau kaip 50 prak</text:span><text:span text:style-name="T969">tinių užduočių. Organizuojant egzaminą, praktinė užduotis ar praktinės užduotys iš praktinių užduočių fondo parenkamos atsitiktine tvarka.</text:span></text:p>
      <text:p text:style-name="P970">Punkto pakeitimai:</text:p>
      <text:p text:style-name="P971"><text:span text:style-name="T972">Nr.<text:s/></text:span><text:a xlink:href="https://www.e-tar.lt/portal/legalAct.html?documentId=a7dc9670393a11eb8d9fe110e148c770" office:target-frame-name="_top" xlink:show="replace"><text:span text:style-name="T973">1R-411</text:span></text:a><text:span text:style-name="T974">, 2020-12-08, paskelbta TAR 2020-12-08, i. k. 2020-26510</text:span></text:p>
      <text:p text:style-name="Normal"/>
      <text:p text:style-name="P975"><text:span text:style-name="T976">13</text:span><text:span text:style-name="T977">. Tarnyba, vadovaudamasi Komisijos parengtomis užduotimis ir parinkusi egzaminų žodžiu dalies užduotis iš praktinių užduočių fondo, parengia egzamino medžiagą. Tarnyba iki numatyto e</text:span><text:span text:style-name="T978">gzamino vykdymo pradžios privalo užtikrinti egzamino medžiagos konfidencialumą.</text:span></text:p>
      <text:p text:style-name="P979"><text:span text:style-name="T980">14</text:span><text:span text:style-name="T981">. Asmuo, negalintis atvykti į egzaminą dėl svarbių priežasčių, ne vėliau kaip iki egzamino pradžios apie tai raštu praneša Komisijos sekretoriui ir pateikia dokumentus, p</text:span><text:span text:style-name="T982">ateisinančius neatvykimą. Komisija, pripažinusi asmens neatvykimo priežastis svarbiomis, leidžia šiam asmeniui egzaminą laikyti per kitą Komisijos posėdį, kai vykdomas egzaminas.</text:span></text:p>
      <text:p text:style-name="P983"/>
      <text:p text:style-name="P984"><text:span text:style-name="T985">IV</text:span><text:span text:style-name="T986"><text:s/>SKYRIUS</text:span></text:p>
      <text:p text:style-name="P987"><text:span text:style-name="T988">EGZAMINO VYKDYMAS<text:s/></text:span></text:p>
      <text:p text:style-name="P989"/>
      <text:p text:style-name="P990"><text:span text:style-name="T991">15</text:span><text:span text:style-name="T992">. Egzaminą vykdo Komisija posėdži</text:span><text:span text:style-name="T993">o metu. Posėdžiai vyksta teisingumo ministro tvirtinamuose Komisijos nuostatuose nurodyta tvarka.</text:span></text:p>
      <text:p text:style-name="P994"><text:span text:style-name="T995">16</text:span><text:span text:style-name="T996">. Komisijos sekretorius užtikrina patalpų, kuriose vykdomas egzaminas, priežiūrą egzamino dieną.</text:span></text:p>
      <text:p text:style-name="P997"><text:span text:style-name="T998">17</text:span><text:span text:style-name="T999">. Asmuo, atvykęs laikyti egzamino, privalo turėti</text:span><text:span text:style-name="T1000"><text:s/>asmens tapatybę patvirtinantį dokumentą. Prieš egzaminą Komisijos sekretorius patikrina jį atvykusių laikyti asmenų tapatybę.</text:span><text:span text:style-name="T1001"><text:s/></text:span><text:span text:style-name="T1002">Jeigu asmuo pavėluoja į egzaminą, dėl jo dalyvavimo egzamine sprendžia Komisija, įvertindama vėlavimo priežastis ir aplinkybes.</text:span></text:p>
      <text:p text:style-name="P1003"><text:span text:style-name="T1004">18</text:span><text:span text:style-name="T1005">. Egzaminą sudaro dvi dalys: raštu ir žodžiu. Egzaminas prasideda, kai pristatoma Komisijos sudėtis ir egzamino tvarka.</text:span></text:p>
      <text:p text:style-name="P1006"><text:span text:style-name="T1007">19</text:span><text:span text:style-name="T1008">. Egzamino raštu dalyje tikrinamas asmenų teorinis pasirengimas teikti mediacijos paslaugas, taip pat mediatorių profesinės e</text:span><text:span text:style-name="T1009">tikos žinios.</text:span></text:p>
      <text:p text:style-name="P1010"><text:span text:style-name="T1011">20</text:span><text:span text:style-name="T1012">. Prieš išdalijant egzamino raštu dalies užduotis ir atsakymų lapus, asmenims suteikiami šifrai, kuriuos sudaro 6 ženklai – unikalus 3 raidžių ir 3 skaičių derinys. Šifro korteles asmenys traukia burtų keliu. Šifro kortelių turi būti da</text:span><text:span text:style-name="T1013">ugiau negu egzaminą laikančių asmenų. Asmuo suteiktą šifrą užrašo ant kiekvieno užduočių ir atsakymų lapo viršutinio dešiniojo kampo. Šifro kortelę asmenys turi saugoti viso egzamino metu. Atsakomybė už šifro konfidencialumo išsaugojimą tenka asmenims, lai</text:span><text:span text:style-name="T1014">kantiems egzaminą. Neužtikrinus suteikto šifro konfidencialumo, asmuo Komisijos pirmininko sprendimu gali būti pašalintas iš egzamino.</text:span></text:p>
      <text:p text:style-name="P1015"><text:span text:style-name="T1016">21</text:span><text:span text:style-name="T1017">. Egzamino raštu dalį sudaro 20 testo klausimų ir po 3 atsakymus į kiekvieną klausimą. Iš 3 atsakymų į klausimą tei</text:span><text:span text:style-name="T1018">singas yra vienas atsakymas. Atsakydamas į klausimą, asmuo atsakymų lape turi pažymėti vieną iš atsakymų, kuris, jo manymu, yra teisingas.</text:span></text:p>
      <text:p text:style-name="P1019"><text:span text:style-name="T1020">22</text:span><text:span text:style-name="T1021">. Atliekant egzamino raštu dalies užduotis naudotis teisine ar kitokia literatūra, užrašais ar kitomis pagalbin</text:span><text:span text:style-name="T1022">ėmis informacinėmis ar ryšio priemonėmis draudžiama. Asmuo, pažeidęs šį reikalavimą, šalinamas iš egzamino ir jam draudžiama jį perlaikyti nepraėjus vienų metų laikotarpiui. Šis Komisijos sprendimas nurodomas protokole. Asmenims draudžiama išsinešti egzami</text:span><text:span text:style-name="T1023">no raštu dalies užduotis iš patalpos, kurioje vykdomas egzaminas.</text:span></text:p>
      <text:p text:style-name="P1024"><text:span text:style-name="T1025">23</text:span><text:span text:style-name="T1026">. Egzamino raštu dalies užduotims atlikti skiriama viena valanda. Egzamino raštu dalies vykdymo metu patalpoje, kurioje vykdomas egzaminas, turi būti bent vienas Komisijos narys arba K</text:span><text:span text:style-name="T1027">omisijos sekretorius.</text:span></text:p>
      <text:p text:style-name="P1028"><text:span text:style-name="T1029">24</text:span><text:span text:style-name="T1030">. Asmuo, atlikęs egzamino raštu dalies užduotis, grąžina užduotis su atsakymais Komisijos sekretoriui. Pasibaigus egzamino raštu dalies užduotims atlikti skirtam laikui, Komisijos sekretorius surenka likusias užduotis su atsakym</text:span><text:span text:style-name="T1031">ais. Komisijos sekretorius perduoda užduotis su atsakymais Komisijos pirmininkui.<text:s/></text:span></text:p>
      <text:p text:style-name="P1032"><text:span text:style-name="T1033">25</text:span><text:span text:style-name="T1034">. Pasibaigus egzamino raštu daliai, daroma iki vienos valandos trukmės pertrauka, per kurią Komisija vertina egzamino raštu dalies rezultatus uždarame posėdyje.</text:span><text:s/><text:span text:style-name="T1035">Šis po</text:span><text:span text:style-name="T1036">sėdis gali būti vykdomas nuotoliniu būdu.</text:span></text:p>
      <text:p text:style-name="P1037">Punkto pakeitimai:</text:p>
      <text:p text:style-name="P1038"><text:span text:style-name="T1039">Nr.<text:s/></text:span><text:a xlink:href="https://www.e-tar.lt/portal/legalAct.html?documentId=a7dc9670393a11eb8d9fe110e148c770" office:target-frame-name="_top" xlink:show="replace"><text:span text:style-name="T1040">1R-411</text:span></text:a><text:span text:style-name="T1041">, 2020-12-08, paskelbta TAR 2020-12-08, i. k. 2020-26510</text:span></text:p>
      <text:p text:style-name="Normal"/>
      <text:p text:style-name="P1042"><text:span text:style-name="T1043">26</text:span><text:span text:style-name="T1044">. Tikrindami testų<text:s/></text:span><text:span text:style-name="T1045">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46">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47">kančių mediatorių kvalifikacinį egzaminą, vertinimo lentelėje (2 priedas).</text:span></text:p>
      <text:p text:style-name="P1048"><text:span text:style-name="T1049">27</text:span><text:span text:style-name="T1050">. Egzamino raštu dalis laikoma išlaikyta, jei asmuo gavo 7 ar daugiau balų.</text:span></text:p>
      <text:p text:style-name="P1051"><text:span text:style-name="T1052">28</text:span><text:span text:style-name="T1053">. Egzamino žodžiu dalį gali laikyti tik tie asmenys, kurie išlaikė egzamino raštu dalį.</text:span></text:p>
      <text:p text:style-name="P1054"><text:span text:style-name="T1055">29</text:span><text:span text:style-name="T1056">.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057">retorius asmenų, laikančių mediatorių kvalifikacinį egzaminą, vertinimo lentelėje šalia atitinkamo šifro įrašo asmenų vardus, pavardes ir paskelbia, kurie asmenys išlaikė egzamino raštu dalį.</text:span></text:p>
      <text:p text:style-name="P1058"><text:span text:style-name="T1059">30</text:span><text:span text:style-name="T1060">. Egzamino žodžiu dalyje tikrinamas asmenų gebėjimas teori</text:span><text:span text:style-name="T1061">nes žinias ir įgūdžius taikyti praktiškai.</text:span></text:p>
      <text:p text:style-name="P1062"><text:span text:style-name="T1063">31</text:span><text:span text:style-name="T1064">. Vykdant egzamino žodžiu dalį turi būti atliekamas garso ir vaizdo įrašas, kuris pridedamas prie protokolo ir saugomas teisės aktų nustatyta tvarka.</text:span></text:p>
      <text:p text:style-name="P1065"><text:span text:style-name="T1066">32</text:span><text:span text:style-name="T1067">. Asmenų, laikančių egzamino žodžiu dalį, eiliškuma</text:span><text:span text:style-name="T1068">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069">krečią asmenų grupę. Asmenų grupes formuoja Komisija.</text:span></text:p>
      <text:p text:style-name="P1070">Punkto pakeitimai:</text:p>
      <text:p text:style-name="P1071"><text:span text:style-name="T1072">Nr.<text:s/></text:span><text:a xlink:href="https://www.e-tar.lt/portal/legalAct.html?documentId=a7dc9670393a11eb8d9fe110e148c770" office:target-frame-name="_top" xlink:show="replace"><text:span text:style-name="T1073">1R-411</text:span></text:a><text:span text:style-name="T1074">, 2020-12-08, paskelbta TAR 2020-12-08, i. k. 2020-26510</text:span></text:p>
      <text:p text:style-name="Normal"/>
      <text:p text:style-name="P1075"><text:span text:style-name="T1076">33</text:span><text:span text:style-name="T1077">. Asmenims,</text:span><text:span text:style-name="T1078"><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079"><text:s/>skiriama nuo 0,25 iki 0,5 valandos. Kiekvienam asmeniui toje pačioje grupėje skiriamas vienodas laikas praktinei užduočiai atlikti.</text:span></text:p>
      <text:p text:style-name="P1080">Punkto pakeitimai:</text:p>
      <text:p text:style-name="P1081"><text:span text:style-name="T1082">Nr.<text:s/></text:span><text:a xlink:href="https://www.e-tar.lt/portal/legalAct.html?documentId=a7dc9670393a11eb8d9fe110e148c770" office:target-frame-name="_top" xlink:show="replace"><text:span text:style-name="T1083">1R</text:span><text:span text:style-name="T1084">-411</text:span></text:a><text:span text:style-name="T1085">, 2020-12-08, paskelbta TAR 2020-12-08, i. k. 2020-26510</text:span></text:p>
      <text:p text:style-name="Normal"/>
      <text:p text:style-name="P1086"><text:span text:style-name="T1087">34</text:span><text:span text:style-name="T1088">. Praktinės užduoties atlikimo metu Komisijos nariai gali užduoti asmenims klausimų, susijusių su praktine užduotimi.</text:span></text:p>
      <text:p text:style-name="P1089">Punkto pakeitimai:</text:p>
      <text:p text:style-name="P1090"><text:span text:style-name="T1091">Nr.<text:s/></text:span><text:a xlink:href="https://www.e-tar.lt/portal/legalAct.html?documentId=a7dc9670393a11eb8d9fe110e148c770" office:target-frame-name="_top" xlink:show="replace"><text:span text:style-name="T1092">1R-411</text:span></text:a><text:span text:style-name="T1093">, 2020-12-08, paskelbta TAR 2020-12-08, i. k. 2020-26510</text:span></text:p>
      <text:p text:style-name="Normal"/>
      <text:p text:style-name="P1094"><text:span text:style-name="T1095">35</text:span><text:span text:style-name="T1096">. Komisija užtikrina tvarką, kad praktinę užduotį atlikęs asmuo, išėjęs iš patalpos, kurioje vyko egzamino žodžiu dalis, nepatektų į tą</text:span><text:span text:style-name="T1097"><text:s/>pačią patalpą, kur egzamino žodžiu dalies laukia likusieji asmenys.</text:span></text:p>
      <text:p text:style-name="P1098"><text:span text:style-name="T1099">36</text:span><text:span text:style-name="T1100">. Vertinant egzamino žodžiu dalies rezultatus, atsižvelgiama į praktinės užduoties atlikimo nuoseklumą, argumentacijos aiškumą ir tikslumą, gebėjimą praktinėje situacijoje taikyti m</text:span><text:span text:style-name="T1101">ediacijos srities teorines žinias. Konkrečiai vertinama, kaip asmuo sukuria mediacijai palankią aplinką, užmezga ryšį ir bendrauja su kiekviena ginčo šalimi, praktikoje taiko mediacijos principus, valdo mediacijos procesą, skatina šalis atrasti abiem priim</text:span><text:span text:style-name="T1102">tiną ginčo sprendimą, kokius metodus taiko, siekdamas gauti iš šalių aktualią informaciją ir ją panaudoti, taip pat vertinami ir kiti aspektai.<text:s/></text:span></text:p>
      <text:p text:style-name="P1103"><text:span text:style-name="T1104">37</text:span><text:span text:style-name="T1105">. Kiekvienas Komisijos narys įvertina kiekvieno asmens, laikančio egzaminą, praktinės užduoties atlikimą<text:s/></text:span><text:span text:style-name="T1106">10 balų sistema. Kiekvienam asmeniui, laikančiam egzaminą, skirti balai susumuojami, dalijami iš dalyvaujančių Komisijos narių skaičiaus ir gaunamas balų vidurkis. Egzamino žodžiu dalies balų vidurkis apvalinamas dviejų skaitmenų po kablelio tikslumu.</text:span><text:span text:style-name="T1107"><text:s/></text:span><text:span text:style-name="T1108">Komi</text:span><text:span text:style-name="T1109">sijos sekretorius gautą asmens balų vidurkį įrašo asmenų, laikančių mediatorių kvalifikacinį egzaminą, vertinimo lentelėje ir ją pasirašo.</text:span></text:p>
      <text:p text:style-name="P1110"><text:span text:style-name="T1111">38</text:span><text:span text:style-name="T1112">. Egzamino žodžiu dalis laikoma išlaikyta, jei asmuo gavo 7 ar daugiau balų.</text:span></text:p>
      <text:p text:style-name="P1113"><text:span text:style-name="T1114">39</text:span><text:span text:style-name="T1115">. Egzaminas laikomas išlaiky</text:span><text:span text:style-name="T1116">tu, jei asmuo išlaikė egzamino raštu ir egzamino žodžiu dalis ir bendrai surinko 14 ar daugiau balų. Komisijos sekretorius bendrai surinktus asmens balus įrašo protokole.</text:span></text:p>
      <text:p text:style-name="P1117"><text:span text:style-name="T1118">40</text:span><text:span text:style-name="T1119">. Pasibaigus egzaminui Komisijos pirmininkas paskelbia, kurie asmenys išlaikė e</text:span><text:span text:style-name="T1120">gzaminą.</text:span></text:p>
      <text:p text:style-name="P1121"><text:span text:style-name="T1122">41</text:span><text:span text:style-name="T1123">. Jei egzamino metu iškyla klausimų, kurie nėra reglamentuoti Apraše ar kituose teisės aktuose, dėl jų sprendžiama dalyvaujančių Komisijos narių balsų dauguma. Šie klausimai ir Komisijos sprendimai nurodomi protokole.</text:span></text:p>
      <text:p text:style-name="P1124"><text:span text:style-name="T1125">42</text:span><text:span text:style-name="T1126">. Protokolą<text:s/></text:span><text:span text:style-name="T1127">pasirašo Komisijos pirmininkas ir Komisijos sekretorius. Protokolas turi būti surašytas ne vėliau kaip per 3 darbo dienas nuo egzamino rezultatų paskelbimo dienos.</text:span></text:p>
      <text:p text:style-name="P1128"/>
      <text:p text:style-name="P1129"><text:span text:style-name="T1130">V</text:span><text:span text:style-name="T1131"><text:s/>SKYRIUS</text:span></text:p>
      <text:p text:style-name="P1132"><text:span text:style-name="T1133">BAIGIAMOSIOS NUOSTATOS</text:span></text:p>
      <text:p text:style-name="P1134"/>
      <text:p text:style-name="P1135"><text:span text:style-name="T1136">43</text:span><text:span text:style-name="T1137">. Egzaminą laikę asmenys po to, kai<text:s/></text:span><text:span text:style-name="T1138">protokolas yra pasirašytas, gali kreiptis į Tarnybą su prašymu susipažinti su protokolu, savo atliktomis egzamino raštu dalies užduotimis ir savo egzamino žodžiu dalies garso ir vaizdo įrašu.</text:span></text:p>
      <text:p text:style-name="P1139"><text:span text:style-name="T1140">44</text:span><text:span text:style-name="T1141">. Asmuo, kuris neišlaikė egzamino, pakartotinai gali laiky</text:span><text:span text:style-name="T1142">ti egzaminą ne anksčiau kaip po pusės metų nuo egzamino laikymo dienos. Egzamino perlaikymų skaičius neribojamas.</text:span></text:p>
      <text:p text:style-name="P1143"><text:span text:style-name="T1144">45</text:span><text:span text:style-name="T1145">. Komisijos sprendimai, kiti veiksmai, taip pat neveikimas gali būti skundžiami Lietuvos Respublikos administracinių bylų teisenos įstat</text:span><text:span text:style-name="T1146">ymo nustatyta tvarka.</text:span></text:p>
      <text:p text:style-name="P1147">Punkto pakeitimai:</text:p>
      <text:p text:style-name="P1148"><text:span text:style-name="T1149">Nr.<text:s/></text:span><text:a xlink:href="https://www.e-tar.lt/portal/legalAct.html?documentId=a7dc9670393a11eb8d9fe110e148c770" office:target-frame-name="_top" xlink:show="replace"><text:span text:style-name="T1150">1R-411</text:span></text:a><text:span text:style-name="T1151">, 2020-12-08, paskelbta TAR 2020-12-08, i. k. 2020-26510</text:span></text:p>
      <text:p text:style-name="Normal"/>
      <text:p text:style-name="P1152"><text:span text:style-name="T1153">46</text:span><text:span text:style-name="T1154">.<text:s/></text:span><text:span text:style-name="T1155">Neteko galios nuo 2021-01-01</text:span><text:span text:style-name="T1156">.</text:span></text:p>
      <text:p text:style-name="P1157">Punkto pakeitimai:</text:p>
      <text:p text:style-name="P1158"><text:span text:style-name="T1159">Nr.<text:s/></text:span><text:a xlink:href="https://www.e-tar.lt/portal/legalAct.html?documentId=a7dc9670393a11eb8d9fe110e148c770" office:target-frame-name="_top" xlink:show="replace"><text:span text:style-name="T1160">1R-411</text:span></text:a><text:span text:style-name="T1161">, 2020-12-08, paskelbta TAR 2020-12-08, i. k. 2020-26510</text:span></text:p>
      <text:p text:style-name="Normal"/>
      <text:p text:style-name="P1162"><text:span text:style-name="T1163">47</text:span><text:span text:style-name="T1164">.<text:s/></text:span><text:span text:style-name="T1165">Neteko galios nuo 2021-01-01</text:span><text:span text:style-name="T1166">.</text:span></text:p>
      <text:p text:style-name="P1167">Punkto pakeitimai:</text:p>
      <text:p text:style-name="P1168"><text:span text:style-name="T1169">Nr.<text:s/></text:span><text:a xlink:href="https://www.e-tar.lt/portal/legalAct.html?documentId=a7dc9670393a11eb8d9fe110e148c770" office:target-frame-name="_top" xlink:show="replace"><text:span text:style-name="T1170">1R-411</text:span></text:a><text:span text:style-name="T1171">, 2020-12-08, paskelbta TAR 2020-12-08, i. k. 2020-26510</text:span></text:p>
      <text:p text:style-name="Normal"/>
      <text:p text:style-name="P1172"><text:span text:style-name="T1173">48</text:span><text:span text:style-name="T1174">.<text:s/></text:span><text:span text:style-name="T1175">Neteko galios nuo 2021-01-01</text:span><text:span text:style-name="T1176">.</text:span></text:p>
      <text:p text:style-name="P1177">Punkto pakeitimai:</text:p>
      <text:p text:style-name="P1178"><text:span text:style-name="T1179">Nr.<text:s/></text:span><text:a xlink:href="https://www.e-tar.lt/portal/legalAct.html?documentId=a7dc9670393a11eb8d9fe110e148c770" office:target-frame-name="_top" xlink:show="replace"><text:span text:style-name="T1180">1R-411</text:span></text:a><text:span text:style-name="T1181">, 2020-12-08, paskelbta TAR 2020-12-08, i. k. 2020-26510</text:span></text:p>
      <text:p text:style-name="Normal"/>
      <text:p text:style-name="P1182"><text:span text:style-name="T1183">49</text:span><text:span text:style-name="T1184">. Asmuo, kurio skundas buvo patenkintas ir dėl kurio egzamino rezultatų priimtas Komisijos sprendimas buvo panaikintas, art</text:span><text:span text:style-name="T1185">imiausiame Komisijos posėdyje turi teisę pakartotinai laikyti egzaminą.</text:span></text:p>
      <text:p text:style-name="P1186"/>
      <text:p text:style-name="P1187"><text:span text:style-name="T1188">______________________</text:span></text:p>
      <text:p text:style-name="P1189">Mediatorių kvalifikacinio egzamino</text:p>
      <text:p text:style-name="P1196">organizavimo ir vykdymo tvarkos aprašo<text:s/></text:p>
      <text:p text:style-name="P1197"><text:span text:style-name="T1198">1</text:span><text:span text:style-name="T1199"><text:s/>priedas</text:span></text:p>
      <text:p text:style-name="P1200"/>
      <text:p text:style-name="P1201"><text:span text:style-name="T1202">VALSTYBĖS GARANTUOJAMOS TEISINĖS<text:s/></text:span><text:span text:style-name="T1203">PAGALBOS TARNYBA</text:span></text:p>
      <text:p text:style-name="P1204"/>
      <text:p text:style-name="P1205">MEDIATORIŲ KVALIFIKACINIO EGZAMINO KOMISIJOS POSĖDŽIO PROTOKOLAS</text:p>
      <text:p text:style-name="P1206"/>
      <text:p text:style-name="P1207">20..... m................... d. Nr.</text:p>
      <text:p text:style-name="P1208">Vilnius</text:p>
      <text:p text:style-name="P1209"/>
      <text:p text:style-name="P1210">Mediatorių kvalifikacinio egzamino komisijos, sudarytos Lietuvos Respublikos teisingumo ministro............ m.................... d. įsakymu Nr............ (toliau – Komisija), posėdis įvyko<text:s/><text:tab/></text:p>
      <text:p text:style-name="P1211"><text:span text:style-name="T1212">(</text:span><text:span text:style-name="T1213">nurodoma data)</text:span></text:p>
      <text:p text:style-name="P1214"><text:span text:style-name="T1215">Posėdžio pradžia......................., posėd</text:span><text:span text:style-name="T1216">žio pabaiga<text:s/></text:span><text:span text:style-name="T1217"><text:tab/></text:span></text:p>
      <text:p text:style-name="P1218">(nurodomas laikas)<text:tab/>(nurodomas laikas)</text:p>
      <text:p text:style-name="P1219"/>
      <text:p text:style-name="P1220">Komisijos pirmininkas<text:s/><text:tab/></text:p>
      <text:p text:style-name="P1221">Komisijos sekretorius<text:s/><text:tab/></text:p>
      <text:p text:style-name="P1222">Komisijos nariai<text:s/><text:tab/></text:p>
      <text:p text:style-name="P1223">...<text:tab/></text:p>
      <text:p text:style-name="P1224">...<text:tab/></text:p>
      <text:p text:style-name="P1225">...<text:tab/></text:p>
      <text:p text:style-name="P1226"/>
      <text:p text:style-name="P1227">Asmenys, atvykę laikyti mediatorių kvalifikacinio egzamino (nurodomi vardai, pavardės):<text:s/><text:tab/></text:p>
      <text:p text:style-name="P1228">...<text:tab/></text:p>
      <text:p text:style-name="P1229">...<text:tab/></text:p>
      <text:p text:style-name="P1230"/>
      <text:p text:style-name="P1231">Komisijos sprendimas dėl asmenų, neatvykusių į mediatorių kvalifikacinį egzaminą ar pavėlavusių į jį:<text:s/><text:tab/></text:p>
      <text:p text:style-name="P1232">...<text:tab/></text:p>
      <text:p text:style-name="P1233">...<text:tab/></text:p>
      <text:p text:style-name="P1234">...<text:tab/></text:p>
      <text:p text:style-name="P1235"/>
      <text:p text:style-name="P1236">Komisijos sprendimas dėl Komisijos nariams pareikštų nušalinimų ir Komisijos narių nusišalinimai:<text:s/><text:tab/></text:p>
      <text:p text:style-name="P1237">...<text:tab/></text:p>
      <text:p text:style-name="P1238">...<text:tab/></text:p>
      <text:p text:style-name="P1239"/>
      <text:p text:style-name="P1240">Asmenys, kuriems neleista<text:s/>dalyvauti mediatorių kvalifikaciniame egzamine, nes nepateikė asmens tapatybę patvirtinančio dokumento:<text:s/><text:tab/></text:p>
      <text:p text:style-name="P1241">...<text:tab/></text:p>
      <text:p text:style-name="P1242">...<text:tab/></text:p>
      <text:p text:style-name="P1243"/>
      <text:p text:style-name="P1244">Kiti Komisijos posėdyje svarstyti klausimai:<text:s/><text:tab/></text:p>
      <text:p text:style-name="P1245">...<text:tab/></text:p>
      <text:p text:style-name="P1246"/>
      <text:p text:style-name="P1247">Mediatorių kvalifikacinio egzamino raštu dalies forma – testas.</text:p>
      <text:p text:style-name="P1248">Pasibaigus mediatorių<text:s/>kvalifikacinio egzamino raštu daliai, asmenys laiko mediatorių kvalifikacinio egzamino žodžiu dalį (atlieka praktinę užduotį).</text:p>
      <text:p text:style-name="P1249"><text:span text:style-name="T1250">Vykdant mediatorių kvalifikacinio egzamino žodžiu dalį atliekamas garso ir vaizdo įrašas.</text:span></text:p>
      <text:p text:style-name="P1251"/>
      <text:p text:style-name="P1252">Komisijos sprendimas dėl egzamino rezultatų:</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 Nr.</text:p>
          </table:table-cell>
          <table:table-cell table:style-name="TableCell1262">
            <text:p text:style-name="P1263">Asmens vardas ir pavardė</text:p>
          </table:table-cell>
          <table:table-cell table:style-name="TableCell1264">
            <text:p text:style-name="P1265">Egzamino rezultatas</text:p>
          </table:table-cell>
          <table:table-cell table:style-name="TableCell1266">
            <text:p text:style-name="P1267">Asmuo pripažintas išlaikiusiu ar neišlaikiusiu egzaminą</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Komisijos pirmininkas</text:p>
          </table:table-cell>
          <table:table-cell table:style-name="TableCell1303">
            <text:p text:style-name="P1304"/>
            <text:p text:style-name="P1305"><text:span text:style-name="T1306">(parašas)</text:span></text:p>
          </table:table-cell>
          <table:table-cell table:style-name="TableCell1307">
            <text:p text:style-name="P1308">______________</text:p>
            <text:p text:style-name="P1309"><text:span text:style-name="T1310">(vardas, pavardė)</text:span></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Komisijos sekretorius</text:p>
          </table:table-cell>
          <table:table-cell table:style-name="TableCell1319">
            <text:p text:style-name="P1320"/>
            <text:p text:style-name="P1321"><text:span text:style-name="T1322">(parašas)</text:span></text:p>
          </table:table-cell>
          <table:table-cell table:style-name="TableCell1323">
            <text:p text:style-name="P1324">______________</text:p>
            <text:p text:style-name="P1325"><text:span text:style-name="T1326">(vardas, pavardė)</text:span></text:p>
          </table:table-cell>
        </table:table-row>
      </table:table>
      <text:p text:style-name="P1327"/>
      <text:p text:style-name="P1328"><text:span text:style-name="T1329">______________</text:span></text:p>
      <text:p text:style-name="P1330">Mediatorių kvalifikacinio egzamino</text:p>
      <text:p text:style-name="P1337">organizavimo ir vykdymo tvarkos aprašo<text:s/></text:p>
      <text:p text:style-name="P1338"><text:span text:style-name="T1339">2</text:span><text:span text:style-name="T1340"><text:s/>priedas</text:span></text:p>
      <text:p text:style-name="P1341"/>
      <text:p text:style-name="P1342"><text:span text:style-name="T1343">ASMENŲ, LAIKANČIŲ MEDIATORIŲ KVALIFIKACINĮ EGZAMINĄ, VERTINIMO LENTELĖ</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Šifras</text:p>
          </table:table-cell>
          <table:table-cell table:style-name="TableCell1354" table:number-columns-spanned="2">
            <text:p text:style-name="P1355">Egzamino rezultatai</text:p>
          </table:table-cell>
          <table:covered-table-cell/>
          <table:table-cell table:style-name="TableCell1356" table:number-rows-spanned="2">
            <text:p text:style-name="P1357">Asmens vardas ir pavardė (užpildoma prisistačius pretendentui)<text:s/></text:p>
          </table:table-cell>
          <table:table-cell table:style-name="TableCell1358" table:number-rows-spanned="2">
            <text:p text:style-name="P1359">Asmens parašas</text:p>
            <text:p text:style-name="P1360"/>
          </table:table-cell>
        </table:table-row>
        <table:table-row table:style-name="TableRow1361">
          <table:covered-table-cell>
            <text:p text:style-name="P1362"/>
          </table:covered-table-cell>
          <table:table-cell table:style-name="TableCell1363">
            <text:p text:style-name="P1364">Egzamino raštu dalies</text:p>
          </table:table-cell>
          <table:table-cell table:style-name="TableCell1365">
            <text:p text:style-name="P1366">Egzamino žodžiu dalies</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Komisijos narių vertinimai Asmenų, laikančių mediatorių kvalifikacinį<text:s/></text:span><text:span text:style-name="T1405">egzaminą, vertinimo lentelėje įrašyti teisingai.</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Komisijos sekretorius</text:p>
          </table:table-cell>
          <table:table-cell table:style-name="TableCell1414">
            <text:p text:style-name="P1415">________</text:p>
            <text:p text:style-name="P1416">(parašas)</text:p>
          </table:table-cell>
          <table:table-cell table:style-name="TableCell1417">
            <text:p text:style-name="P1418">_______________</text:p>
            <text:p text:style-name="P1419">(vardas ir pavardė)</text:p>
          </table:table-cell>
        </table:table-row>
      </table:table>
      <text:p text:style-name="P1420"><text:span text:style-name="T1421">______________</text:span></text:p>
      <text:p text:style-name="P1422">PATVIRTINTA<text:s/></text:p>
      <text:p text:style-name="P1429">Lietuvos Respublikos teisingumo<text:s/>ministro</text:p>
      <text:p text:style-name="P1430">2018 m. gruodžio 31 d. įsakymu Nr. 1R-289</text:p>
      <text:p text:style-name="P1431">(Lietuvos Respublikos teisingumo ministro</text:p>
      <text:p text:style-name="P1432"><text:span text:style-name="T1433">2020 m. gruodžio 8 d. įsakymo  Nr.<text:s/></text:span><text:span text:style-name="T1434">1R-411</text:span></text:p>
      <text:p text:style-name="P1435">redakcija)</text:p>
      <text:p text:style-name="P1436"/>
      <text:p text:style-name="P1437"><text:span text:style-name="T1438">MEDIATORIŲ KVALIFIKACINIO EGZAMINO PROGRAMA</text:span></text:p>
      <text:p text:style-name="P1439"/>
      <text:p text:style-name="P1440"><text:span text:style-name="T1441">I</text:span><text:span text:style-name="T1442"><text:s/>SKYRIUS</text:span></text:p>
      <text:p text:style-name="P1443"><text:span text:style-name="T1444">KONFLIKTO IR GINČO SAMPRATA BEI JŲ SPRENDIMO BŪDAI</text:span></text:p>
      <text:p text:style-name="P1445"/>
      <text:p text:style-name="P1446"><text:span text:style-name="T1447">1</text:span><text:span text:style-name="T1448">. Konflikto sąvoka. Konflikto požymiai. Konfliktų priežastys. Konfliktų klasifikacijos. Konflikto stadijos. Konflikto eskalacija ir deeskalacija. Konfliktų sprendimo būdai: rungimosi, bendradarbiavimo, kompromiso, vengimo ir prisitaikymo.<text:s/></text:span></text:p>
      <text:p text:style-name="P1449"><text:span text:style-name="T1450">2</text:span><text:span text:style-name="T1451">. Ko</text:span><text:span text:style-name="T1452">nflikto ir ginčo sąvokų santykis. Civilinio ir administracinio ginčo sąvokos. Taikinamojo ir teisiamojo pobūdžio ginčų sprendimo panašumai ir skirtumai, privalumai ir trūkumai. Taikinamojo pobūdžio ginčų sprendimo būdai: derybos, sutaikinimas, mediacija. T</text:span><text:span text:style-name="T1453">eisiamojo pobūdžio ginčų sprendimo būdai: teismas, arbitražas.</text:span></text:p>
      <text:p text:style-name="P1454"/>
      <text:p text:style-name="P1455"><text:span text:style-name="T1456">II</text:span><text:span text:style-name="T1457"><text:s/>SKYRIUS</text:span></text:p>
      <text:p text:style-name="P1458"><text:span text:style-name="T1459">MEDIACIJOS SAMPRATA</text:span></text:p>
      <text:p text:style-name="P1460"/>
      <text:p text:style-name="P1461"><text:span text:style-name="T1462">3</text:span><text:span text:style-name="T1463">. Mediacijos sąvoka ir skiriamieji bruožai. Ginčo tinkamumo mediacijai įvertinimas. Mediacijos ištakos ir šiuolaikinės sampratos susiformavimas.<text:s/></text:span><text:span text:style-name="T1464">Mediacijos Lietuvoje raida. Mediacijos tikslai. Mediacijos teisinis reguliavimas Europos Sąjungoje ir Europos Taryboje bei Lietuvos Respublikos nacionalinėje teisėje. Mediacijos ir teisės į teisminę gynybą santykis.</text:span></text:p>
      <text:p text:style-name="P1465"/>
      <text:p text:style-name="P1466"><text:span text:style-name="T1467">III</text:span><text:span text:style-name="T1468"><text:s/>SKYRIUS</text:span></text:p>
      <text:p text:style-name="P1469"><text:span text:style-name="T1470">MEDIACIJOS PRINCIPAI</text:span></text:p>
      <text:p text:style-name="P1471"/>
      <text:p text:style-name="P1472"><text:span text:style-name="T1473">4</text:span><text:span text:style-name="T1474">. Ginčo šalių savanoriškumo principas ir jo ribojimai. Privalomoji mediacija. Kreipimasis dėl privalomosios mediacijos. Privalomosios mediacijos paslaugų apmokėjimas.<text:s/></text:span></text:p>
      <text:p text:style-name="P1475"><text:span text:style-name="T1476">5</text:span><text:span text:style-name="T1477">. Abipusės pagarbos, tolerancijos, pakantumo principas. Konfidencialumo princ</text:span><text:span text:style-name="T1478">ipas. Mediatoriaus neutralumo ir nešališkumo principas. Mediatoriaus kvalifikuotos veiklos principas. Kooperavimosi principas. Sąžiningumo principas. Mediacijos neformalumo, ekonomiškumo ir universalumo principai.</text:span></text:p>
      <text:p text:style-name="P1479"/>
      <text:p text:style-name="P1480"><text:span text:style-name="T1481">IV</text:span><text:span text:style-name="T1482"><text:s/>SKYRIUS</text:span></text:p>
      <text:p text:style-name="P1483"><text:span text:style-name="T1484">MEDIATORIAUS VAIDMUO</text:span></text:p>
      <text:p text:style-name="P1485"/>
      <text:p text:style-name="P1486"><text:span text:style-name="T1487">6</text:span><text:span text:style-name="T1488">. Mediatoriaus sąvoka. Mediatoriaus funkcijos atliekant mediaciją. Mediatoriaus vaidmens ypatumai taikant skirtingus mediacijos stilius. Lengvinamasis, vertinamasis ir transformacinis mediacijos stiliai. Mediacijos vedimas kartu su kitu ar kitais mediat</text:span><text:span text:style-name="T1489">oriais (komediacija).</text:span></text:p>
      <text:p text:style-name="P1490"/>
      <text:p text:style-name="P1491"><text:span text:style-name="T1492">V</text:span><text:span text:style-name="T1493"><text:s/>SKYRIUS</text:span></text:p>
      <text:p text:style-name="P1494"><text:span text:style-name="T1495">MEDIACIJOS PROCESAS</text:span></text:p>
      <text:p text:style-name="P1496"/>
      <text:p text:style-name="P1497"><text:span text:style-name="T1498">7</text:span><text:span text:style-name="T1499">. Mediacijos proceso dalyviai: civilinio ir administracinio ginčo šalys, atstovai, mediatorius, kiti mediacijoje galintys dalyvauti asmenys. Mediacijos stadijos: pasirengimas mediacijai;<text:s/></text:span><text:span text:style-name="T1500">mediacijos sesija ir jos etapai (mediatoriaus įvadas į mediaciją, šalių pasisakymai, interesų įvardijimas ir klausimų, problemų tyrinėjimas, bendra diskusija, sprendimo priėmimas); postmediacinė stadija. Privačių susitikimų su šalimis organizavimas. Susita</text:span><text:span text:style-name="T1501">rimas dėl mediacijos. Ieškinio senaties terminų sustabdymas mediacijos atlikimo laikotarpiui. Skundų (prašymų, pareiškimų) padavimo ir (ar) bylų nagrinėjimo terminų sustabdymas administraciniame procese mediacijos atlikimo laikotarpiui. Mediacijos pabaiga<text:s/></text:span><text:span text:style-name="T1502">ir jos teisinės pasekmės. Taikos sutartis mediacijoje: reikalavimai taikos sutarties turiniui ir formai. Taikos sutarties tvirtinimas teisme. Per mediaciją pasiekto susitarimo priverstinis vykdymas. Žyminio mokesčio lengvatos, pasinaudojus mediacija ar tai</text:span><text:span text:style-name="T1503">kiai išsprendus ginčą, ir specialios bylinėjimosi išlaidų paskirstymo taisyklės kreipiantis į teismą dėl ginčo, kuris nebuvo išspręstas mediacijos būdu.</text:span></text:p>
      <text:p text:style-name="P1504"/>
      <text:p text:style-name="P1505"><text:span text:style-name="T1506">VI</text:span><text:span text:style-name="T1507"><text:s/>SKYRIUS</text:span></text:p>
      <text:p text:style-name="P1508"><text:span text:style-name="T1509">MEDIATORIAUS BENDRAVIMO IR DERYBŲ VEDIMO TECHNIKOS</text:span></text:p>
      <text:p text:style-name="P1510"/>
      <text:p text:style-name="P1511"><text:span text:style-name="T1512">8</text:span><text:span text:style-name="T1513">. Verbalinės komunikacijos y</text:span><text:span text:style-name="T1514">patumai, neverbalinės komunikacijos ypatumai. Mediatoriaus bendravimo technikos: aktyvus klausymas, perfrazavimas, neutralizavimas, įrėminimo keitimas, efektyvus klausinėjimas, apibendrinimas. Emocijų panaudojimas ir valdymas vykdant mediaciją. Šalių idėjų</text:span><text:span text:style-name="T1515"><text:s/>realistiškumo ir įgyvendinamumo tikrinimas. Aklaviečių mediacijoje įveikimo technikos. Problemų sprendimo technikos: žmonių atskyrimas nuo problemų; dėmesio sutelkimas ne į pozicijas, o į interesus; visoms šalims naudingų variantų apsvarstymas; rėmimasis<text:s/></text:span><text:span text:style-name="T1516">objektyviais vertinimo kriterijais.</text:span></text:p>
      <text:p text:style-name="P1517"/>
      <text:p text:style-name="P1518"><text:span text:style-name="T1519">VII</text:span><text:span text:style-name="T1520"><text:s/>SKYRIUS</text:span></text:p>
      <text:p text:style-name="P1521"><text:span text:style-name="T1522">ATSKIRŲ KATEGORIJŲ GINČŲ MEDIACIJOS YPATUMAI</text:span></text:p>
      <text:p text:style-name="P1523"/>
      <text:p text:style-name="P1524"><text:span text:style-name="T1525">9</text:span><text:span text:style-name="T1526">. Šeimos mediacijos ypatumai. Šeimos ginčų specifika: ginčo dalyvių psichologinis pažeidžiamumas, emocijų gausa, poreikis išsaugoti santykius. Smurto<text:s/></text:span><text:span text:style-name="T1527">šeimoje įtaka mediacijai. Vaiko interesų apsauga šeimos mediacijoje. Vaiko įtraukimo į mediaciją reikšmė ir formos. Tarptautinių šeimos ginčų mediacijos ypatumai.</text:span></text:p>
      <text:p text:style-name="P1528"><text:span text:style-name="T1529">10</text:span><text:span text:style-name="T1530">. Vartotojų ginčų mediacijos ypatumai. Verslo ginčų mediacijos ypatumai. Pacientų ir sv</text:span><text:span text:style-name="T1531">eikatos priežiūros įstaigų ginčų mediacijos ypatumai.</text:span></text:p>
      <text:p text:style-name="P1532"><text:span text:style-name="T1533">11</text:span><text:span text:style-name="T1534">. Administracinių ginčų mediacijos ypatumai.</text:span></text:p>
      <text:p text:style-name="P1535"/>
      <text:p text:style-name="P1536"><text:span text:style-name="T1537">VIII</text:span><text:span text:style-name="T1538"><text:s/>SKYRIUS</text:span></text:p>
      <text:p text:style-name="P1539"><text:span text:style-name="T1540">TEISMINĖS MEDIACIJOS YPATUMAI</text:span></text:p>
      <text:p text:style-name="P1541"/>
      <text:p text:style-name="P1542"><text:span text:style-name="T1543">12</text:span><text:span text:style-name="T1544">. Teisminės mediacijos sąvoka. Teisminės mediacijos skirtumas nuo teisėjo vykdomo teisminio ta</text:span><text:span text:style-name="T1545">ikinimo. Teisminės ir neteisminės mediacijos skirtumai. Teisėjo ir mediatoriaus, kuris yra teisėjas, funkcijų toje pačioje civilinėje ar administracinėje byloje atskyrimas. Teisminės mediacijos inicijavimas. Privaloma teisminė mediacija. Mediatorių parinki</text:span><text:span text:style-name="T1546">mas ir skyrimas vykdyti teisminę mediaciją. Teisminės mediacijos procedūra. Teisminės mediacijos pabaiga. Civilinės ar administracinės bylos užbaigimas teisminėje mediacijoje sudarius taikos sutartį.</text:span></text:p>
      <text:p text:style-name="P1547"/>
      <text:p text:style-name="P1548"><text:span text:style-name="T1549">IX</text:span><text:span text:style-name="T1550"><text:s/>SKYRIUS</text:span></text:p>
      <text:p text:style-name="P1551"><text:span text:style-name="T1552">MEDIATORIAUS PROFESINĖ VEIKLA</text:span></text:p>
      <text:p text:style-name="P1553"/>
      <text:p text:style-name="P1554"><text:span text:style-name="T1555">13</text:span><text:span text:style-name="T1556">.</text:span><text:span text:style-name="T1557"><text:s/>Reikalavimai asmenims, norintiems tapti mediatoriais. Mediatoriaus nepriekaištinga reputacija. Įrašymas į Lietuvos Respublikos mediatorių sąrašą. Išbraukimas iš Lietuvos Respublikos mediatorių sąrašo. Laikinas mediatoriaus veiklos sustabdymas. Mediatorių<text:s/></text:span><text:span text:style-name="T1558">skyrimas. Mediacijos paslaugų teikimo reikalavimai. Mediatorių kvalifikacijos tobulinimas. Mediatoriaus profesinė etika ir drausminė atsakomybė. Skundų dėl mediatorių profesinės veiklos teikimo ir nagrinėjimo tvarka. Mediatorių padarytos žalos atlyginimas.</text:span><text:span text:style-name="T1559"><text:s/>Mediacijos valdymo institucijos ir jų funkcijos mediacijos srityje.</text:span></text:p>
      <text:p text:style-name="P1560"/>
      <text:p text:style-name="P1561"><text:span text:style-name="T1562">X</text:span><text:span text:style-name="T1563"><text:s/>SKYRIUS</text:span></text:p>
      <text:p text:style-name="P1564"><text:span text:style-name="T1565">TEISINIŲ ŽINIŲ PAGRINDAI</text:span></text:p>
      <text:p text:style-name="P1566"/>
      <text:p text:style-name="P1567"><text:span text:style-name="T1568">14</text:span><text:span text:style-name="T1569">. Bendrieji civilinės teisės principai: sąžiningumas, teisingumas, protingumas.</text:span></text:p>
      <text:p text:style-name="P1570"><text:span text:style-name="T1571">15</text:span><text:span text:style-name="T1572">. Sandorių samprata ir rūšys. Valios išreiškimo forma. Sandorių sudarymo tvarka. Sandorių formos: žodinė, rašytinė, notarinė. Kitokios, negu įstatymo leidžiama, formos sandorių sudarymas. Sandorių negaliojimo pagrindai.<text:s/></text:span></text:p>
      <text:p text:style-name="P1573"><text:span text:style-name="T1574">16</text:span><text:span text:style-name="T1575">. Ieškinio senaties samprata.</text:span></text:p>
      <text:p text:style-name="P1576"><text:span text:style-name="T1577">17</text:span><text:span text:style-name="T1578">. Fizinio asmens veiksnumas. Fizinio asmens atstovavimas. Neveiksnaus ir ribotai veiksnaus asmens įstatyminis atstovavimas. Juridinio asmens atstovavimas.</text:span></text:p>
      <text:p text:style-name="P1579"><text:span text:style-name="T1580">18</text:span><text:span text:style-name="T1581">. Įgaliojimas, įgaliojimo forma.</text:span></text:p>
      <text:p text:style-name="P1582"><text:span text:style-name="T1583">19</text:span><text:span text:style-name="T1584">. Santuokos nutraukimas. Sutuoktinių turto teisin</text:span><text:span text:style-name="T1585">is režimas. Sutuoktinių civilinė atsakomybė pagal turtines prievoles. Turto, kuris yra bendroji jungtinė nuosavybė, padalijimas.</text:span></text:p>
      <text:p text:style-name="P1586"><text:span text:style-name="T1587">20</text:span><text:span text:style-name="T1588">. Vaikų ir tėvų tarpusavio teisės bei pareigos. Ginčai dėl vaikų.</text:span></text:p>
      <text:p text:style-name="P1589"><text:span text:style-name="T1590">21</text:span><text:span text:style-name="T1591">. Sutarties samprata. Sutarties laisvės ir<text:s/></text:span><text:span text:style-name="T1592">sąžiningumo principai. Sutarčių sudarymas. Sutarčių galia ir forma. Sutarčių turinys. Sutarčių vykdymas. Sutarčių nevykdymo teisinės pasekmės. Sutarčių pabaiga.</text:span></text:p>
      <text:p text:style-name="P1593"><text:span text:style-name="T1594">22</text:span><text:span text:style-name="T1595">. Taikos sutartis. Atvejai, kai taikos sutartis negalioja. Taikos sutarties galia. Taikos</text:span><text:span text:style-name="T1596"><text:s/>sutarties tvirtinimas teisme. Taikos sutarties pripažinimas negaliojančia.</text:span></text:p>
      <text:p text:style-name="P1597"><text:span text:style-name="T1598">23</text:span><text:span text:style-name="T1599">. Administracinės teisės principai. Viešojo administravimo principai.<text:s/></text:span></text:p>
      <text:p text:style-name="P1600"><text:span text:style-name="T1601">24</text:span><text:span text:style-name="T1602">. Viešojo administravimo subjektų sistema. Viešojo administravimo sritys. Administracinis aktas.<text:s/></text:span><text:span text:style-name="T1603">Administracinių aktų rūšys. Administracinė procedūra</text:span><text:span text:style-name="T1604">.<text:s/></text:span></text:p>
      <text:p text:style-name="P1605"/>
      <text:p text:style-name="P1606"><text:span text:style-name="T1607">XI</text:span><text:span text:style-name="T1608"><text:s/>SKYRIUS</text:span></text:p>
      <text:p text:style-name="P1609"><text:span text:style-name="T1610">PRAKTINĖS MEDIACIJOS UŽDUOTYS</text:span></text:p>
      <text:p text:style-name="P1611"/>
      <text:p text:style-name="P1612"><text:span text:style-name="T1613">25</text:span><text:span text:style-name="T1614">. Asmuo, laikantis mediatorių kvalifikacinį egzaminą, atlikdamas praktines užduotis, turės pademonstruoti toliau išvardytus gebėjimus:</text:span></text:p>
      <text:p text:style-name="P1615"><text:span text:style-name="T1616">Gebėti įver</text:span><text:span text:style-name="T1617">tinti ginčo tinkamumą mediacijai. Gebėti tinkamai pasirengti mediacijai. Gebėti tinkamai padaryti mediatoriaus įvadą į mediaciją. Gebėti užtikrinti nešališkumą ir nepriklausomumą vykdant mediaciją. Gebėti užmegzti pasitikėjimu grindžiamą ryšį su ginčo šali</text:span><text:span text:style-name="T1618">mis ir jų atstovais. Gebėti atskleisti šalių tikruosius interesus. Gebėti panaudoti praktikoje mediatoriaus bendravimo ir derybų vedimo technikas, tokias kaip: aktyvus klausymas, perfrazavimas, neutralizavimas, įrėminimo keitimas, efektyvus klausinėjimas,<text:s/></text:span><text:span text:style-name="T1619">apibendrinimas. Gebėti panaudoti emocijas ir jas suvaldyti vykdant mediaciją. Gebėti atlikti šalių idėjų realistiškumo ir įgyvendinamumo tikrinimą. Gebėti pritaikyti aklaviečių mediacijoje įveikimo technikas, problemų sprendimo technikas: atskirti žmones n</text:span><text:span text:style-name="T1620">uo problemos; sutelkti dėmesį ne į pozicijas, o į interesus; apsvarstyti visoms šalims naudingus variantus; remtis objektyviais vertinimo kriterijais. Gebėti parengti taikos sutartį mediacijoje.</text:span></text:p>
      <text:p text:style-name="P1621"><text:span text:style-name="T1622">______________</text:span></text:p>
      <text:p text:style-name="P1623">Priedo pakeitimai:</text:p>
      <text:p text:style-name="P1624"><text:span text:style-name="T1625">Nr.<text:s/></text:span><text:a xlink:href="https://www.e-tar.lt/portal/legalAct.html?documentId=a7dc9670393a11eb8d9fe110e148c770" office:target-frame-name="_top" xlink:show="replace"><text:span text:style-name="T1626">1R-411</text:span></text:a><text:span text:style-name="T1627">, 2020-12-08, paskelbta TAR 2020-12-08, i. k. 2020-26510</text:span></text:p>
      <text:p text:style-name="Normal"/>
      <text:p text:style-name="P1628">Mediatorių kvalifikacinio egzamino<text:s/></text:p>
      <text:p text:style-name="P1635">programos<text:s/></text:p>
      <text:p text:style-name="P1636"><text:span text:style-name="T1637">1</text:span><text:span text:style-name="T1638"><text:s/>priedas<text:s/></text:span></text:p>
      <text:p text:style-name="P1639"/>
      <text:p text:style-name="P1640"><text:span text:style-name="T1641">TEISĖS AK</text:span><text:span text:style-name="T1642">TAI IR KITI DOKUMENTAI, KURIŲ NUOSTATAS, KIEK JOS SUSIJUSIOS SU KONKREČIOMIS MEDIATORIŲ KVALIFIKACINIO EGZAMINO PROGRAMOS TEMOMIS, TURI IŠMANYTI ASMENYS, SIEKIANTYS BŪTI ĮRAŠYTI Į LIETUVOS RESPUBLIKOS MEDIATORIŲ SĄRAŠĄ</text:span></text:p>
      <text:p text:style-name="P1643"/>
      <text:p text:style-name="P1644"><text:span text:style-name="T1645">1</text:span><text:span text:style-name="T1646">. 1980 m. spalio 25 d. Hagos<text:s/></text:span><text:span text:style-name="T1647">konvencija dėl tarptautinio vaikų grobimo civilinių aspektų.</text:span></text:p>
      <text:p text:style-name="P1648"><text:span text:style-name="T1649">2</text:span><text:span text:style-name="T1650">. 1989 m. lapkričio 20 d. Jungtinių Tautų vaiko teisių konvencija.</text:span></text:p>
      <text:p text:style-name="P1651"><text:span text:style-name="T1652">3</text:span><text:span text:style-name="T1653">. 2003 m. lapkričio 27 d. Tarybos reglamentas (EB) Nr. 2201/2003 dėl jurisdikcijos ir teismo sprendimų, susijusių su s</text:span><text:span text:style-name="T1654">antuoka ir tėvų pareigomis, pripažinimo ir vykdymo, panaikinantis Reglamentą (EB) Nr. 1347/2000, su pakeitimais, padarytais 2004 m. gruodžio 2 d. Tarybos reglamentu (EB) Nr. 2116/2004.</text:span></text:p>
      <text:p text:style-name="P1655"><text:span text:style-name="T1656">4</text:span><text:span text:style-name="T1657">. 2008 m. gegužės 21 d. Europos Parlamento ir Tarybos direktyva 20</text:span><text:span text:style-name="T1658">08/52/EB dėl tam tikrų mediacijos civilinėse ir komercinėse bylose aspektų.</text:span></text:p>
      <text:p text:style-name="P1659"><text:span text:style-name="T1660">5</text:span><text:span text:style-name="T1661">. 2004 m. liepos 2 d. Europos mediatorių elgesio kodeksas<text:s/></text:span></text:p>
      <text:p text:style-name="P1662"><text:span text:style-name="T1663">http://tm.lrv.lt/uploads/tm/documents/files/Europos_mediatoriu_elgesio_kodeksas.pdf.</text:span></text:p>
      <text:p text:style-name="P1664"><text:span text:style-name="T1665">6</text:span><text:span text:style-name="T1666">. Europos Tarybos Ministrų</text:span><text:span text:style-name="T1667"><text:s/>Komiteto 1998 m. sausio 21 d. rekomendacija Nr. R(98)1 „Dėl šeimos mediacijos“</text:span></text:p>
      <text:p text:style-name="P1668"><text:span text:style-name="T1669">https://search.coe.int/cm/Pages/result_details.aspx?ObjectID=09000016804ecb6e.<text:s/></text:span></text:p>
      <text:p text:style-name="P1670"><text:span text:style-name="T1671">7</text:span><text:span text:style-name="T1672">. Europos Tarybos Ministrų Komiteto 2002 m. rugsėjo 18 d. rekomendacija Rec (2002)10 „Dėl<text:s/></text:span><text:span text:style-name="T1673">mediacijos civilinėse bylose“</text:span></text:p>
      <text:p text:style-name="P1674"><text:span text:style-name="T1675">https://search.coe.int/cm/Pages/result_details.aspx?ObjectID=09000016805e1f76.<text:s/></text:span></text:p>
      <text:p text:style-name="P1676"><text:span text:style-name="T1677">8</text:span><text:span text:style-name="T1678">. 2007 m. gruodžio 7 d. Europos veiksmingo teisingumo komisijos (CEPEJ) Gairės dėl geresnio rekomendacijų „Dėl šeimos mediacijos“ ir „Dėl med</text:span><text:span text:style-name="T1679">iacijos civilinėse bylose“ įgyvendinimo CEPEJ(2007)14E</text:span></text:p>
      <text:p text:style-name="P1680"><text:span text:style-name="T1681">https://rm.coe.int/16807475b6.<text:s/></text:span></text:p>
      <text:p text:style-name="P1682"><text:span text:style-name="T1683">9</text:span><text:span text:style-name="T1684">. Lietuvos Respublikos administracinių bylų teisenos įstatymas.</text:span></text:p>
      <text:p text:style-name="P1685"><text:span text:style-name="T1686">10</text:span><text:span text:style-name="T1687">. Lietuvos Respublikos civilinis kodeksas.</text:span></text:p>
      <text:p text:style-name="P1688"><text:span text:style-name="T1689">11</text:span><text:span text:style-name="T1690">. Lietuvos Respublikos civilinio proceso kode</text:span><text:span text:style-name="T1691">ksas.</text:span></text:p>
      <text:p text:style-name="P1692"><text:span text:style-name="T1693">12</text:span><text:span text:style-name="T1694">.<text:s/></text:span><text:span text:style-name="T1695">Lietuvos Respublikos ikiteisminio administracinių ginčų nagrinėjimo tvarkos įstatymas.</text:span></text:p>
      <text:p text:style-name="P1696"><text:span text:style-name="T1697">13</text:span><text:span text:style-name="T1698">. Lietuvos Respublikos mediacijos įstatymas.</text:span></text:p>
      <text:p text:style-name="P1699"><text:span text:style-name="T1700">14</text:span><text:span text:style-name="T1701">. Lietuvos Respublikos valstybės garantuojamos teisinės pagalbos įstatymas.</text:span></text:p>
      <text:p text:style-name="P1702"><text:span text:style-name="T1703">15</text:span><text:span text:style-name="T1704">. <text:s/></text:span><text:span text:style-name="T1705">Lietuvos Resp</text:span><text:span text:style-name="T1706">ublikos viešojo administravimo įstatymas.</text:span></text:p>
      <text:p text:style-name="P1707"><text:span text:style-name="T1708">16</text:span><text:span text:style-name="T1709">. Teisėjų tarybos 2018 m. lapkričio 30 d. nutarimas Nr. 13P-125-(7.1.2) „Dėl Teisminės mediacijos taisyklių patvirtinimo“.</text:span></text:p>
      <text:p text:style-name="P1710"><text:span text:style-name="T1711">______________</text:span></text:p>
      <text:p text:style-name="P1712">Priedo pakeitimai:</text:p>
      <text:p text:style-name="P1713"><text:span text:style-name="T1714">Nr.<text:s/></text:span><text:a xlink:href="https://www.e-tar.lt/portal/legalAct.html?documentId=a7dc9670393a11eb8d9fe110e148c770" office:target-frame-name="_top" xlink:show="replace"><text:span text:style-name="T1715">1R-411</text:span></text:a><text:span text:style-name="T1716">, 2020-12-08, paskelbta TAR 2020-12-08, i. k. 2020-26510</text:span></text:p>
      <text:p text:style-name="Normal"/>
      <text:p text:style-name="P1717">Mediatorių kvalifikacinio egzamino<text:s/></text:p>
      <text:p text:style-name="P1724">programos<text:s/></text:p>
      <text:p text:style-name="P1725"><text:span text:style-name="T1726">2</text:span><text:span text:style-name="T1727"><text:s/>priedas<text:s/></text:span></text:p>
      <text:p text:style-name="P1728"/>
      <text:p text:style-name="P1729"><text:span text:style-name="T1730">REKOMENDUOJAMA LITERATŪRA IR KITI REKOMENDUOJAMI ŠALTINIAI MEDIATORIŲ KVALIFIKACINIAM EGZAMINUI PASIRENGTI</text:span></text:p>
      <text:p text:style-name="P1731"/>
      <text:p text:style-name="P1732"><text:span text:style-name="T1733">1</text:span><text:span text:style-name="T1734">. Ambrasienė, D. ir kt. Prievolių teisė. Vadovėlis. Vilnius, Mykolo Romerio universitetas, 2009.</text:span></text:p>
      <text:p text:style-name="P1735"><text:span text:style-name="T1736">2</text:span><text:span text:style-name="T1737">. Bakaveckas, A. Administracinė teisė: te</text:span><text:span text:style-name="T1738">orija ir praktika, I dalis. Vadovėlis. Vilnius, Mes, 2012.</text:span></text:p>
      <text:p text:style-name="P1739">3. Banys, A. Neteisminė mediacija Lietuvos administraciniame procese: koncepcija ir plėtros kryptys. Jurisprudencija, 21(4), p. 1117–1139, 2014.</text:p>
      <text:p text:style-name="P1740"><text:span text:style-name="T1741">4</text:span><text:span text:style-name="T1742">. Baranauskas, E. ir kt. Civilinė teisė.<text:s/></text:span><text:span text:style-name="T1743">Bendroji dalis: vadovėlis. Vilnius, Mykolo Romerio universitetas, 2008.</text:span></text:p>
      <text:p text:style-name="P1744"><text:span text:style-name="T1745">5</text:span><text:span text:style-name="T1746">. Bublienė, D. Direktyvos dėl vartotojų alternatyvaus ginčų sprendimo įtaka Lietuvos teisei: iššūkiai ir galimybės.<text:s/></text:span><text:span text:style-name="T1747">Teisė</text:span><text:span text:style-name="T1748">, 93, p. 95–112, 2014.</text:span></text:p>
      <text:p text:style-name="P1749"><text:span text:style-name="T1750">6</text:span><text:span text:style-name="T1751">. Čepeliauskaitė, Ž. Vaiko įtr</text:span><text:span text:style-name="T1752">aukimo į mediacijos procesą prielaidos ir būtinosios sąlygos: magistro darbas, 2014.</text:span></text:p>
      <text:p text:style-name="P1753"><text:span text:style-name="T1754">7</text:span><text:span text:style-name="T1755">. Čiočys, P. Teisės pagrindai: mokomoji knyga. Vilniaus vadybos aukštoji mokykla, 2008.</text:span></text:p>
      <text:p text:style-name="P1756"><text:span text:style-name="T1757">8</text:span><text:span text:style-name="T1758">. Čivilytė-Gylienė, V. Trumpas šeimos teisės vadovas. Vilnius, Vilniaus p</text:span><text:span text:style-name="T1759">edagoginis universitetas, 2006.</text:span></text:p>
      <text:p text:style-name="P1760"><text:span text:style-name="T1761">9</text:span><text:span text:style-name="T1762">. Dervinytė-Bongarzoni, A., Gutauskienė, N. Vaiko psichologinės gerovės užtikrinimo sunkumai konfliktiškų šeimų bylose.<text:s/></text:span><text:span text:style-name="T1763">Sveikatos mokslai,</text:span><text:span text:style-name="T1764"><text:s/>24 (1), 42–49, 2014.<text:s/></text:span></text:p>
      <text:p text:style-name="P1765"><text:span text:style-name="T1766">10</text:span><text:span text:style-name="T1767">. Dominas, G., Mikelėnas, V. Tarptautinis komercinis</text:span><text:span text:style-name="T1768"><text:s/>arbitražas. Vilnius, Justitia, 1995.</text:span></text:p>
      <text:p text:style-name="P1769"><text:span text:style-name="T1770">11</text:span><text:span text:style-name="T1771">. Fisher, R., Ury, W. L. Derybų menas. Kaip susitarti nenusileidžiant. Harvardo derybų projektas. Vilnius, Alma littera,</text:span><text:s/><text:span text:style-name="T1772">2007.</text:span></text:p>
      <text:p text:style-name="P1773"><text:span text:style-name="T1774">12</text:span><text:span text:style-name="T1775">. Juškaitė-Vizbarienė, J. Ar mediatoriui kyla civilinė atsakomybė už ydingą vad</text:span><text:span text:style-name="T1776">ovavimą mediacijos procesui?<text:s/></text:span><text:span text:style-name="T1777">Teisės apžvalga</text:span><text:span text:style-name="T1778">, 1(11), p. 99–138, 2014.</text:span></text:p>
      <text:p text:style-name="P1779"><text:span text:style-name="T1780">13</text:span><text:span text:style-name="T1781">. Kaminskienė, N. Alternatyvus civilinių ginčų sprendimas. Vilnius, Registrų centras, 2011.</text:span></text:p>
      <text:p text:style-name="P1782"><text:span text:style-name="T1783">14</text:span><text:span text:style-name="T1784">. Kaminskienė, N. Privaloma mediacija – galimybės ir iššūkiai.<text:s/></text:span><text:span text:style-name="T1785">Jurisprudencija</text:span><text:span text:style-name="T1786">, 20</text:span><text:span text:style-name="T1787">(2), p. 683–705, 2013.</text:span></text:p>
      <text:p text:style-name="P1788"><text:span text:style-name="T1789">15</text:span><text:span text:style-name="T1790">. Kaminskienė, N. ir kt. Mediacija. Vadovėlis. Vilnius, Mykolo Romerio universitetas, 2013.</text:span></text:p>
      <text:p text:style-name="P1791"><text:span text:style-name="T1792">16</text:span><text:span text:style-name="T1793">. Kaminskienė, N. ir kt. Mediatoriaus vadovas. Metodinis leidinys. Lietuvos Respublikos teisingumo ministerija, 2019</text:span></text:p>
      <text:p text:style-name="P1794">https://tm.lrv.lt/uploads/tm/documents/files/Mediatoriaus%20vadovas_%20Metodinis%20leidinys%20TM%20(pdf).pdf.</text:p>
      <text:p text:style-name="P1795"><text:span text:style-name="T1796">17</text:span><text:span text:style-name="T1797">. Lakis, J. Konfliktų sprendimas ir valdymas: vadovėlis. Vilnius, Mykolo Romerio universitetas, 2008.</text:span></text:p>
      <text:p text:style-name="P1798"><text:span text:style-name="T1799">18</text:span><text:span text:style-name="T1800">. Langys, E., Tvaronavičienė, A. Mediacijos taikymas ginčuose tarp sveikatos priežiūros įstaigų ir pacientų.<text:s/></text:span><text:span text:style-name="T1801">Jurisprudencija</text:span><text:span text:style-name="T1802">, 23(1), p. 108–125, 2016.</text:span></text:p>
      <text:p text:style-name="P1803"><text:span text:style-name="T1804">19</text:span><text:span text:style-name="T1805">. Lekavičienė, R., Vasiliauskaite, Z., Antinienė, D., Almonaitienė, J. Bendravimo psichologija šiuo</text:span><text:span text:style-name="T1806">laikiškai. Vilnius, Alma littera, 2013.</text:span></text:p>
      <text:p text:style-name="P1807"><text:span text:style-name="T1808">20</text:span><text:span text:style-name="T1809">. Michailovič, I. ir kt. Atkuriamojo teisingumo perspektyvos Lietuvoje. Vilnius, Lietuvos teisės institutas, 2014.</text:span></text:p>
      <text:p text:style-name="P1810"><text:span text:style-name="T1811">21</text:span><text:span text:style-name="T1812">. Mikelėnas, V. Šeimos teisė. Vadovėlis. Vilnius, Justitia, 2009.</text:span></text:p>
      <text:p text:style-name="P1813"><text:span text:style-name="T1814">22</text:span><text:span text:style-name="T1815">. Milašius, T. Mediacija kaip alternatyvus ginčų sprendimo būdas.<text:s/></text:span><text:span text:style-name="T1816">Teisė</text:span><text:span text:style-name="T1817">, 63, p. 43–58, 2007.</text:span></text:p>
      <text:p text:style-name="P1818"><text:span text:style-name="T1819">23</text:span><text:span text:style-name="T1820">. Navarro, J. L. Kūno kalba: FTB agento patarimai, kaip greitai perprasti žmones. Vilnius, Alma littera, 2014.</text:span></text:p>
      <text:p text:style-name="P1821"><text:span text:style-name="T1822">24</text:span><text:span text:style-name="T1823">. Pease, A. Kūno kalba: kaip pagal gestu</text:span><text:span text:style-name="T1824">s „skaityti“ kitų žmonių mintis. Kaunas, Dajalita, 2003.</text:span></text:p>
      <text:p text:style-name="P1825"><text:span text:style-name="T1826">25</text:span><text:span text:style-name="T1827">. Petrauskas, F. Vartotojų ginčų sprendimo alternatyvos. Vilnius, Registrų centras, 2015.</text:span></text:p>
      <text:p text:style-name="P1828"><text:span text:style-name="T1829">26</text:span><text:span text:style-name="T1830">. Račelytė, D. Konflikto studijų pagrindai: vadovėlis. Vilnius, Mykolo Romerio universitetas, 200</text:span><text:span text:style-name="T1831">9.</text:span></text:p>
      <text:p text:style-name="P1832"><text:span text:style-name="T1833">27</text:span><text:span text:style-name="T1834">. Sagatys, G., Intė, O. Vaiko išvežimas iš Lietuvos: teisinis reguliavimas ir praktika.<text:s/></text:span><text:span text:style-name="T1835">Jurisprudencija</text:span><text:span text:style-name="T1836">, 24 (1), p. 89–110, 2017.</text:span></text:p>
      <text:p text:style-name="P1837"><text:span text:style-name="T1838">28</text:span><text:span text:style-name="T1839">. Sondaitė, J. Šeimos mediacija: užsienio šalių patirtis.<text:s/></text:span><text:span text:style-name="T1840">Socialinis darbas: mokslo darbai,</text:span><text:span text:style-name="T1841"><text:s/>5(2), p. 24–28, 200</text:span><text:span text:style-name="T1842">6.</text:span></text:p>
      <text:p text:style-name="P1843"><text:span text:style-name="T1844">29</text:span><text:span text:style-name="T1845">. Vėbraitė, V. Šalių sutaikymas civiliniame procese: daktaro disertacija. Vilnius, Vilniaus universitetas, 2009.</text:span></text:p>
      <text:p text:style-name="P1846"><text:span text:style-name="T1847">30</text:span><text:span text:style-name="T1848">. Vileita, A. ir kt. Civilinė teisė. Bendroji dalis: vadovėlis. Vilnius, Justitia, 2009.</text:span></text:p>
      <text:p text:style-name="P1849"><text:span text:style-name="T1850">31</text:span><text:span text:style-name="T1851">. Vitkevičius, P. S. Šeimos narių</text:span><text:span text:style-name="T1852"><text:s/>turtiniai teisiniai santykiai. Vilnius, Justitia, 2006.</text:span></text:p>
      <text:p text:style-name="P1853"><text:span text:style-name="T1854">______________</text:span></text:p>
      <text:p text:style-name="P1855">Priedo pakeitimai:</text:p>
      <text:p text:style-name="P1856"><text:span text:style-name="T1857">Nr.<text:s/></text:span><text:a xlink:href="https://www.e-tar.lt/portal/legalAct.html?documentId=a7dc9670393a11eb8d9fe110e148c770" office:target-frame-name="_top" xlink:show="replace"><text:span text:style-name="T1858">1R-411</text:span></text:a><text:span text:style-name="T1859">, 2020-12-08, paskelbta TAR 2020-12-08, i. k.<text:s/></text:span><text:span text:style-name="T1860">2020-26510</text:span></text:p>
      <text:p text:style-name="Normal"/>
      <text:p text:style-name="P1861">PATVIRTINTA</text:p>
      <text:p text:style-name="P1868">Lietuvos Respublikos teisingumo ministro</text:p>
      <text:p text:style-name="P1869"><text:span text:style-name="T1870">2018 m.<text:s/></text:span><text:span text:style-name="T1871">gruodžio 31 d. įsakymu Nr. 1R-289</text:span></text:p>
      <text:p text:style-name="P1872"/>
      <text:p text:style-name="P1873"><text:span text:style-name="T1874">MEDIATORIŲ KVALIFIKACIJOS TOBULINIMO TVARKOS APRAŠAS</text:span></text:p>
      <text:p text:style-name="P1875"/>
      <text:p text:style-name="P1876"><text:span text:style-name="T1877">1</text:span><text:span text:style-name="T1878">.</text:span><text:span text:style-name="T1879"><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0"><text:span text:style-name="T1881">2</text:span><text:span text:style-name="T1882">.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83"><text:span text:style-name="T1884">3</text:span><text:span text:style-name="T1885">.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86">mas pedagoginę veiklą mediacijos srityje.</text:span></text:p>
      <text:p text:style-name="P1887"><text:span text:style-name="T1888">4</text:span><text:span text:style-name="T1889">. Pranešimo mediacijos tema rengimas ir skaitymas konferencijoje, seminare ar kitame renginyje prilyginamas 5 akademinėms valandoms mokymų mediacijos tema.</text:span></text:p>
      <text:p text:style-name="P1890"><text:span text:style-name="T1891">5</text:span><text:span text:style-name="T1892">. Straipsnio mediacijos tema rengimas ir<text:s/></text:span><text:span text:style-name="T1893">publikavimas visuomenės informavimo priemonėje prilyginamas 5 akademinėms valandoms mokymų mediacijos tema.</text:span></text:p>
      <text:p text:style-name="P1894"><text:span text:style-name="T1895">6</text:span><text:span text:style-name="T1896">. Pedagoginės veiklos mediacijos srityje vykdymas vienus metus prilyginamas 10 akademinių valandų mokymų mediacijos tema. Jei pedagoginė veikla</text:span><text:span text:style-name="T1897"><text:s/>mediacijos srityje vykdyta mažiau ar daugiau nei vienus metus, pedagoginės veiklos vykdymas prilyginamas proporcingai mažesniam ar didesniam akademinių valandų mokymų mediacijos tema skaičiui.</text:span></text:p>
      <text:p text:style-name="P1898"><text:span text:style-name="T1899">7</text:span><text:span text:style-name="T1900">. Mediatorius ne rečiau kaip kas penkerius metus, skaičiu</text:span><text:span text:style-name="T1901">ojant nuo jo įrašymo į Lietuvos Respublikos mediatorių sąrašą ir toliau skaičiuojant nuo pirmojo ir vėlesnių penkerių metų laikotarpio pabaigos, privalo pateikti Tarnybai kvalifikacijos tobulinimą įrodančių dokumentų (sertifikatų, pažymėjimų, pažymų, skait</text:span><text:span text:style-name="T1902">ytų pranešimų, renginių programų ar kt.) kopijas.</text:span></text:p>
      <text:p text:style-name="P1903"><text:span text:style-name="T1904">8</text:span><text:span text:style-name="T1905">. Mediatorius Aprašo 7 punkte nurodytus dokumentus gali pateikti Tarnybai tiesiogiai, siųsti registruotu laišku arba elektroniniu būdu, taip pat elektroninėmis priemonėmis per kontaktinį centrą, kaip š</text:span><text:span text:style-name="T1906">is apibrėžtas Lietuvos Respublikos paslaugų įstatyme. Registruoto laiško ar elektroninio laiško išsiuntimo data laikoma dokumentų kopijų pateikimo Tarnybai data.</text:span></text:p>
      <text:p text:style-name="P1907"><text:span text:style-name="T1908">9</text:span><text:span text:style-name="T1909">. Jeigu mediatorius pateikia ne visus reikiamus Aprašo 7 punkte nurodytus dokumentus ar T</text:span><text:span text:style-name="T1910">arnybai kyla abejonių dėl mediatoriaus kvalifikacijos tobulinimo, ne vėliau kaip per penkias darbo dienas nuo dokumentų gavimo dienos jam išsiunčiamas siūlymas per nurodytą terminą, kuris negali būti trumpesnis kaip dešimt darbo dienų nuo siūlymo išsiuntim</text:span><text:span text:style-name="T1911">o dienos, pateikti trūkstamus dokumentus ar paaiškinimus dėl kvalifikacijos tobulinimo. Šiame siūlyme mediatorius taip pat informuojamas apie šio punkto antrojoje pastraipoje nurodytas dokumentų pateikimo trūkumų nepašalinimo pasekmes.</text:span></text:p>
      <text:p text:style-name="P1912"><text:span text:style-name="T1913">Laikotarpiu, kuris s</text:span><text:span text:style-name="T1914">kiriamas dokumentų pateikimo trūkumams pašalinti, dokumentų vertinimo termino skaičiavimas sustabdomas. Jeigu mediatorius per siūlyme nurodytą terminą pateikia trūkstamus dokumentus ar paaiškinimus, dokumentų vertinimo termino skaičiavimas atnaujinamas. Je</text:span><text:span text:style-name="T1915">igu mediatorius per siūlyme nurodytą terminą nepateikia trūkstamų dokumentų ar paaiškinimų, dokumentai laikomi nepaduotais.</text:span></text:p>
      <text:p text:style-name="P1916"><text:span text:style-name="T1917">10</text:span><text:span text:style-name="T1918">. Kilus abejonių dėl dokumentų kopijų tikrumo, Tarnyba Aprašo 9 punkte nustatyta tvarka turi teisę prašyti mediatoriaus, patei</text:span><text:span text:style-name="T1919">kusio dokumentų kopijas, pateikti dokumentų originalus arba notaro (ar kito atlikti notarinius veiksmus įgalioto asmens) patvirtintas kopijas. Pateikti dokumentų originalai ar patvirtintos dokumentų kopijos sutikrinami su pateiktomis kopijomis ir grąžinami</text:span><text:span text:style-name="T1920"><text:s/>juos pateikusiam mediatoriui.</text:span></text:p>
      <text:p text:style-name="P1921"><text:span text:style-name="T1922">11</text:span><text:span text:style-name="T1923">. Tarnyba tvarko informaciją apie mediatorių kvalifikacijos kėlimą Tarnybos veiklą reglamentuojančių teisės aktų nustatyta tvarka.</text:span></text:p>
      <text:p text:style-name="P1924"><text:span text:style-name="T1925">______________________</text:span></text:p>
      <text:p text:style-name="P1926">PATVIRTINTA</text:p>
      <text:p text:style-name="P1933">Lietuvos Respublikos teisingumo ministro</text:p>
      <text:p text:style-name="P1934"><text:span text:style-name="T1935">2018 m.<text:s/></text:span><text:span text:style-name="T1936">gruodžio 31 d. įsakymu Nr. 1R-289</text:span></text:p>
      <text:p text:style-name="P1937"/>
      <text:p text:style-name="P1938"><text:span text:style-name="T1939">Mediatorių veiklos vertinimo komisijo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 Mediatorių veiklos vertinimo komisijos nuostatai (toliau – Nuostatai) nustato šios komisijos (toliau –</text:span><text:span text:style-name="T1950"><text:s/>Komisija) narių teises ir pareigas vykdant jiems priskirtas funkcijas bei bendruosius Komisijos darbo organizavimo ir sprendimų priėmimo reikalavimus, Komisijos aptarnavimo tvarką.</text:span></text:p>
      <text:p text:style-name="P1951"><text:span text:style-name="T1952">2</text:span><text:span text:style-name="T1953">. Komisija Lietuvos Respublikos mediacijos įstatymo ir Nuostatų nusta</text:span><text:span text:style-name="T1954">tyta tvarka atlieka mediatorių veiklos vertinimą.</text:span></text:p>
      <text:p text:style-name="P1955"><text:span text:style-name="T1956">3</text:span><text:span text:style-name="T1957">. Komisija savo veikloje vadovaujasi Lietuvos Respublikos Konstitucija, Mediacijos įstatymu ir kitais teisės aktais.</text:span></text:p>
      <text:p text:style-name="P1958"><text:span text:style-name="T1959">4</text:span><text:span text:style-name="T1960">. Komisijos veikla grindžiama kolegialumo, nešališkumo, demokratijos, nepriklau</text:span><text:span text:style-name="T1961">somumo ir teisėtumo principais.</text:span></text:p>
      <text:p text:style-name="P1962"><text:span text:style-name="T1963">5</text:span><text:span text:style-name="T1964">. Nuostatuose vartojamos sąvokos atitinka Mediacijos įstatyme vartojamas sąvokas.</text:span></text:p>
      <text:p text:style-name="P1965"/>
      <text:p text:style-name="P1966"><text:span text:style-name="T1967">II</text:span><text:span text:style-name="T1968"><text:s/>skyrius</text:span></text:p>
      <text:p text:style-name="P1969"><text:span text:style-name="T1970">komisijos sudėtis, jos narių teisės ir pareigos</text:span></text:p>
      <text:p text:style-name="P1971"/>
      <text:p text:style-name="P1972"><text:span text:style-name="T1973">6</text:span><text:span text:style-name="T1974">. Komisiją iš penkių narių sudaro Lietuvos Respublikos teisingumo</text:span><text:span text:style-name="T1975"><text:s/>ministras iš Lietuvos Respublikos teisingumo ministerijos, Valstybės garantuojamos teisinės pagalbos tarnybos (toliau – Tarnyba), Teisėjų tarybos, Lietuvos advokatūros, mediatorius vienijančių organizacijų pasiūlytų atstovų.<text:s/></text:span><text:span text:style-name="T1976">Komisijos pirmininką ir Komisi</text:span><text:span text:style-name="T1977">jos pirmininko pavaduotoją iš Komisijos narių skiria teisingumo ministras.</text:span></text:p>
      <text:p text:style-name="P1978"><text:span text:style-name="T1979">7</text:span><text:span text:style-name="T1980">. Komisijos pirmininkas:</text:span></text:p>
      <text:p text:style-name="P1981"><text:span text:style-name="T1982">7.1</text:span><text:span text:style-name="T1983">. atsako už Komisijos veiklos organizavimą vykdydamas Komisijos kompetencijai priskirtas funkcijas;</text:span></text:p>
      <text:p text:style-name="P1984"><text:span text:style-name="T1985">7.2</text:span><text:span text:style-name="T1986">. šaukia Komisijos posėdžius ir jiems p</text:span><text:span text:style-name="T1987">irmininkauja;</text:span></text:p>
      <text:p text:style-name="P1988"><text:span text:style-name="T1989">7.3</text:span><text:span text:style-name="T1990">. nustato Komisijos posėdžio darbotvarkę, vietą ir laiką;</text:span></text:p>
      <text:p text:style-name="P1991"><text:span text:style-name="T1992">7.4</text:span><text:span text:style-name="T1993">. pasirašo Komisijos sprendimus dėl mediatoriaus veiklos vertinimo;</text:span></text:p>
      <text:p text:style-name="P1994"><text:span text:style-name="T1995">7.5</text:span><text:span text:style-name="T1996">. atstovauja Komisijai institucijose, įstaigose ar organizacijose arba įgalioja jam atstovauti<text:s/></text:span><text:span text:style-name="T1997">kitą Komisijos asmenį.</text:span></text:p>
      <text:p text:style-name="P1998"><text:span text:style-name="T1999">8</text:span><text:span text:style-name="T2000">. Kai Komisijos pirmininkas posėdyje dalyvauti negali, jo funkcijas atlieka Komisijos pirmininko pavaduotojas. Nesant Komisijos pirmininko ir Komisijos pirmininko pavaduotojo, jų funkcijos bendru Komisijos narių sutarimu pavedamos vykdyti kitam Komisijos n</text:span><text:span text:style-name="T2001">ariui ir apie tai pažymima Komisijos posėdžio protokole.<text:s/></text:span></text:p>
      <text:p text:style-name="P2002"><text:span text:style-name="T2003">9</text:span><text:span text:style-name="T2004">. Komisijos narys turi tokias teises ir pareigas:</text:span></text:p>
      <text:p text:style-name="P2005"><text:span text:style-name="T2006">9.1</text:span><text:span text:style-name="T2007">. dalyvauti Komisijos posėdžiuose; Komisijos narys, negalėdamas dalyvauti Komisijos posėdžiuose, privalo iš anksto, ne vėliau kaip likus d</text:span><text:span text:style-name="T2008">viem darbo dienoms iki Komisijos posėdžio, apie tai informuoti Komisijos pirmininką arba Komisijos sekretorių ir nurodyti nedalyvavimo priežastis;</text:span></text:p>
      <text:p text:style-name="P2009"><text:span text:style-name="T2010">9.2</text:span><text:span text:style-name="T2011">. gauti ir rinkti informaciją apie vertinamo mediatoriaus profesinę veiklą;</text:span></text:p>
      <text:p text:style-name="P2012"><text:span text:style-name="T2013">9.3</text:span><text:span text:style-name="T2014">. parengti<text:s/></text:span><text:span text:style-name="T2015">sprendimo dėl mediatoriaus veiklos vertinimo projektą;</text:span></text:p>
      <text:p text:style-name="P2016"><text:span text:style-name="T2017">9.4</text:span><text:span text:style-name="T2018">. vykdyti Komisijos pirmininko teisėtus pavedimus, susijusius su Komisijos veikla;</text:span></text:p>
      <text:p text:style-name="P2019"><text:span text:style-name="T2020">9.5</text:span><text:span text:style-name="T2021">. nusišalinti nuo klausimo svarstymo, jei Komisijos narys yra mediatoriaus, kurio veikla vertinama, sutu</text:span><text:span text:style-name="T2022">oktinis, artimasis giminaitis ar asmuo, susijęs svainystės ar kitais ryšiais, galinčiais kelti abejonių dėl Komisijos nario nešališkumo vertinant šį asmenį. Apie nusišalinimą pažymima Komisijos posėdžio protokole.</text:span></text:p>
      <text:p text:style-name="P2023"><text:span text:style-name="T2024">10</text:span><text:span text:style-name="T2025">. Mediatorius, kurio veikla vertin</text:span><text:span text:style-name="T2026">ama, komisijos posėdžio pradžioje turi teisę pareikšti nušalinimą Komisijos nariui. Mediatorius, kurio veikla vertinama ir kuris nedalyvauja Komisijos posėdyje, turi teisę pateikti nušalinimą raštu iki Komisijos posėdžio, kurio metu vertinama jo veikla, di</text:span><text:span text:style-name="T2027">enos.<text:s/></text:span></text:p>
      <text:p text:style-name="P2028"><text:span text:style-name="T2029">11</text:span><text:span text:style-name="T2030">. Komisijos narys laikomas nušalintu arba nusišalinusiu nuo mediatoriaus veiklos vertinimo ir nedalyvauja priimant sprendimą, jei tai patvirtina Komisija. Šį klausimą Komisija išsprendžia paprastąja balsų dauguma, nedalyvaujant mediatoriui, ku</text:span><text:span text:style-name="T2031">rio veikla vertinama, ir Komisijos nariui, kuriam pareikštas nušalinimas. Balsams pasiskirsčius po lygiai, lemia Komisijos pirmininko balsas. Jeigu nušalinimas pareikštas dviem ar daugiau Komisijos narių, klausimą dėl nušalinimo sprendžia visi posėdyje dal</text:span><text:span text:style-name="T2032">yvaujantys Komisijos nariai.</text:span></text:p>
      <text:p text:style-name="P2033"/>
      <text:p text:style-name="P2034"><text:span text:style-name="T2035">III</text:span><text:span text:style-name="T2036"><text:s/>skyrius</text:span></text:p>
      <text:p text:style-name="P2037"><text:span text:style-name="T2038">komisijos DARBO ORGANIZAVIMAS ir sprendimų priėmimo reikalavimai</text:span></text:p>
      <text:p text:style-name="P2039"/>
      <text:p text:style-name="P2040"><text:span text:style-name="T2041">12</text:span><text:span text:style-name="T2042">. Komisijos veiklos forma yra posėdžiai.</text:span></text:p>
      <text:p text:style-name="P2043"><text:span text:style-name="T2044">13</text:span><text:span text:style-name="T2045">. Komisijos posėdžius šaukia Komisijos pirmininkas.</text:span></text:p>
      <text:p text:style-name="P2046"><text:span text:style-name="T2047">14</text:span><text:span text:style-name="T2048">. Komisijos posėdžiai šaukiami<text:s/></text:span><text:span text:style-name="T2049">ne vėliau kaip per 20 darbo dienų nuo Mediacijos įstatymo 28 straipsnio 1 dalyje nurodyto skundo (pranešimo) gavimo Komisijoje dienos.</text:span></text:p>
      <text:p text:style-name="P2050">Punkto pakeitimai:</text:p>
      <text:p text:style-name="P2051"><text:span text:style-name="T2052">Nr.<text:s/></text:span><text:a xlink:href="https://www.e-tar.lt/portal/legalAct.html?documentId=a7dc9670393a11eb8d9fe110e148c770" office:target-frame-name="_top" xlink:show="replace"><text:span text:style-name="T2053">1R-411</text:span></text:a><text:span text:style-name="T2054">, 2020-12-08, paskelbta TAR 2020-12-08, i. k. 2020-26510</text:span></text:p>
      <text:p text:style-name="Normal"/>
      <text:p text:style-name="P2055"><text:span text:style-name="T2056">15</text:span><text:span text:style-name="T2057">. Komisijos posėdžio darbotvarkę nustato Komisijos pirmininkas. Komisijos posėdžio darbotvarkėje nurodoma Komisijos posėdžio vieta ir laikas, posėdžio metu numatomi svarstyti klausimai,<text:s/></text:span><text:span text:style-name="T2058">informacija apie mediatorių, kurio veikla vertinama.</text:span></text:p>
      <text:p text:style-name="P2059"><text:span text:style-name="T2060">16</text:span><text:span text:style-name="T2061">. Komisijos posėdyje turi teisę dalyvauti mediatorius, kurio veikla vertinama, subjektas, pateikęs Komisijai Mediacijos įstatymo 28 straipsnio 1 dalyje nurodytą skundą (pranešimą). Prireikus Komisi</text:span><text:span text:style-name="T2062">ja į posėdį gali pakviesti ir kitų asmenų.</text:span></text:p>
      <text:p text:style-name="P2063">Punkto pakeitimai:</text:p>
      <text:p text:style-name="P2064"><text:span text:style-name="T2065">Nr.<text:s/></text:span><text:a xlink:href="https://www.e-tar.lt/portal/legalAct.html?documentId=a7dc9670393a11eb8d9fe110e148c770" office:target-frame-name="_top" xlink:show="replace"><text:span text:style-name="T2066">1R-411</text:span></text:a><text:span text:style-name="T2067">, 2020-12-08, paskelbta TAR 2020-12-08, i. k. 2020-26510</text:span></text:p>
      <text:p text:style-name="Normal"/>
      <text:p text:style-name="P2068"><text:span text:style-name="T2069">17</text:span><text:span text:style-name="T2070">. Komisijos sekretoriu</text:span><text:span text:style-name="T2071">s apie šaukiamą Komisijos posėdį ne vėliau kaip prieš dešimt darbo dienų elektroniniu paštu informuoja Komisijos narius ir posėdyje kviečiamus dalyvauti Nuostatų 16 punkte nurodytus asmenis jų nurodytais elektroninio pašto adresais.<text:s/></text:span></text:p>
      <text:p text:style-name="P2072"><text:span text:style-name="T2073">18</text:span><text:span text:style-name="T2074">. Mediatoriui, k</text:span><text:span text:style-name="T2075">urio veikla vertinama, kartu su pranešimu apie kvietimą dalyvauti Komisijos posėdyje pateikiamas Mediacijos įstatymo 28 straipsnio 1 dalyje nurodytas skundas (pranešimas). Mediatorius, kurio veikla vertinama, turi teisę iki Komisijos posėdžio, kuriame vert</text:span><text:span text:style-name="T2076">inama jo veikla, dienos raštu pateikti Komisijai atsikirtimus.</text:span></text:p>
      <text:p text:style-name="P2077">Punkto pakeitimai:</text:p>
      <text:p text:style-name="P2078"><text:span text:style-name="T2079">Nr.<text:s/></text:span><text:a xlink:href="https://www.e-tar.lt/portal/legalAct.html?documentId=a7dc9670393a11eb8d9fe110e148c770" office:target-frame-name="_top" xlink:show="replace"><text:span text:style-name="T2080">1R-411</text:span></text:a><text:span text:style-name="T2081">, 2020-12-08, paskelbta TAR 2020-12-08, i. k. 2020-26510</text:span></text:p>
      <text:p text:style-name="Normal"/>
      <text:p text:style-name="P2082"><text:span text:style-name="T2083">19</text:span><text:span text:style-name="T2084">.<text:s/></text:span><text:span text:style-name="T2085">Komisijos sekretorius ne vėliau kaip likus dviem darbo dienoms iki posėdžio Komisijos nariams pateikia Komisijos posėdžio darbotvarkę ir gautą Mediacijos įstatymo 28 straipsnio 1 dalyje nurodytą skundą (pranešimą).</text:span></text:p>
      <text:p text:style-name="P2086">Punkto pakeitimai:</text:p>
      <text:p text:style-name="P2087"><text:span text:style-name="T2088">Nr.<text:s/></text:span><text:a xlink:href="https://www.e-tar.lt/portal/legalAct.html?documentId=a7dc9670393a11eb8d9fe110e148c770" office:target-frame-name="_top" xlink:show="replace"><text:span text:style-name="T2089">1R-411</text:span></text:a><text:span text:style-name="T2090">, 2020-12-08, paskelbta TAR 2020-12-08, i. k. 2020-26510</text:span></text:p>
      <text:p text:style-name="Normal"/>
      <text:p text:style-name="P2091"><text:span text:style-name="T2092">20</text:span><text:span text:style-name="T2093">. Komisijos posėdis laikomas teisėtu, jeigu jame dalyvauja ne mažiau kaip pusė Komisijos narių.</text:span></text:p>
      <text:p text:style-name="P2094"><text:span text:style-name="T2095">21</text:span><text:span text:style-name="T2096">. Komisijos sprendimai priimami dalyvaujančių Komisijos narių paprastąja balsų dauguma. Komisijos narys, balsuodamas dėl priimamo sprendimo, negali susilaikyti. Balsams pasidalijus po lygiai, lemiamas yra Komisijos pirmininko balsas.<text:s/></text:span></text:p>
      <text:p text:style-name="P2097"/>
      <text:p text:style-name="P2098"><text:span text:style-name="T2099">IV</text:span><text:span text:style-name="T2100"><text:s/>SKYRIUS</text:span></text:p>
      <text:p text:style-name="P2101"><text:span text:style-name="T2102">KOM</text:span><text:span text:style-name="T2103">ISIJOS APTARNAVIMAS</text:span></text:p>
      <text:p text:style-name="P2104"/>
      <text:p text:style-name="P2105"><text:span text:style-name="T2106">22</text:span><text:span text:style-name="T2107">. Komisiją techniškai aptarnauja Tarnyba.<text:s/></text:span></text:p>
      <text:p text:style-name="P2108"><text:span text:style-name="T2109">23</text:span><text:span text:style-name="T2110">. Komisijos posėdį protokoluoja Tarnybos paskirtas Komisijos sekretorius, kuris nėra Komisijos narys. Kai Komisijos sekretorius posėdyje dalyvauti negali, Komisijos sekretoriaus fu</text:span><text:span text:style-name="T2111">nkcijas Tarnyba paveda atlikti kitam asmeniui.</text:span></text:p>
      <text:p text:style-name="P2112"><text:span text:style-name="T2113">24</text:span><text:span text:style-name="T2114">. Komisijos sekretorius:</text:span></text:p>
      <text:p text:style-name="P2115"><text:span text:style-name="T2116">24.1</text:span><text:span text:style-name="T2117">. tvarko Komisijos dokumentų apskaitą;</text:span></text:p>
      <text:p text:style-name="P2118"><text:span text:style-name="T2119">24.2</text:span><text:span text:style-name="T2120">. atlieka Komisijos posėdžių sekretoriaus funkcijas;</text:span></text:p>
      <text:p text:style-name="P2121"><text:span text:style-name="T2122">24.3</text:span><text:span text:style-name="T2123">. Komisijos pirmininko pavedimu pasirašo pranešimus dėl Komisijo</text:span><text:span text:style-name="T2124">s posėdžio laiko ir vietos, lydraščius, kuriais siunčiami Komisijos sprendimai dėl mediatoriaus veiklos vertinimo rezultatų;</text:span></text:p>
      <text:p text:style-name="P2125"><text:span text:style-name="T2126">24.4</text:span><text:span text:style-name="T2127">. rengia Komisijos dokumentų projektus, susijusius su Komisijos veikla;</text:span></text:p>
      <text:p text:style-name="P2128"><text:span text:style-name="T2129">24.5</text:span><text:span text:style-name="T2130">. vykdo kitus Komisijos teisėtus pavedimus,</text:span><text:span text:style-name="T2131"><text:s/>susijusius su Komisijos veikla.</text:span></text:p>
      <text:p text:style-name="P2132"/>
      <text:p text:style-name="P2133"><text:span text:style-name="T2134">V</text:span><text:span text:style-name="T2135"><text:s/>SKYRIUS</text:span></text:p>
      <text:p text:style-name="P2136"><text:span text:style-name="T2137">BAIGIAMOSIOS NUOSTATOS</text:span></text:p>
      <text:p text:style-name="P2138"/>
      <text:p text:style-name="P2139"><text:span text:style-name="T2140">25</text:span><text:span text:style-name="T2141">. Komisijos sprendimas gali būti skundžiamas</text:span><text:span text:style-name="T2142"><text:s/></text:span><text:span text:style-name="T2143">Lietuvos Respublikos administracinių bylų teisenos įstatymo nustatyta tvarka.</text:span></text:p>
      <text:p text:style-name="P2144">Punkto pakeitimai:</text:p>
      <text:p text:style-name="P2145"><text:span text:style-name="T2146">Nr.<text:s/></text:span><text:a xlink:href="https://www.e-tar.lt/portal/legalAct.html?documentId=a7dc9670393a11eb8d9fe110e148c770" office:target-frame-name="_top" xlink:show="replace"><text:span text:style-name="T2147">1R-411</text:span></text:a><text:span text:style-name="T2148">, 2020-12-08, paskelbta TAR 2020-12-08, i. k. 2020-26510</text:span></text:p>
      <text:p text:style-name="Normal"/>
      <text:p text:style-name="P2149"><text:span text:style-name="T2150">26</text:span><text:span text:style-name="T2151">. Komisijos posėdžių protokolai ir kita su Komisijos darbu susijusi medžiaga saugoma Tarny</text:span><text:span text:style-name="T2152">boje Lietuvos Respublikos dokumentų ir archyvų įstatymo nustatyta tvarka ir terminais.</text:span></text:p>
      <text:p text:style-name="P2153"><text:span text:style-name="T2154">27</text:span><text:span text:style-name="T2155">. Pasikeitus Komisijos sekretoriui, visi Komisijos dokumentai per penkias darbo dienas perduodami paskirtam naujam Komisijos sekretoriui perdavimo–priėmimo aktu.<text:s/></text:span></text:p>
      <text:p text:style-name="P2156"/>
      <text:p text:style-name="P2157"><text:span text:style-name="T2158">________________</text:span></text:p>
      <text:p text:style-name="P2159">PATVIRTINTA</text:p>
      <text:p text:style-name="P2166">Lietuvos Respublikos teisingumo ministro</text:p>
      <text:p text:style-name="P2167"><text:span text:style-name="T2168">2018 m.<text:s/></text:span><text:span text:style-name="T2169">gruodžio 31 d. įsakymu Nr. 1R-289</text:span></text:p>
      <text:p text:style-name="P2170"/>
      <text:p text:style-name="P2171"><text:span text:style-name="T2172">mokymų mediacijos tema minimalių reikalavimų sąrašas</text:span></text:p>
      <text:p text:style-name="P2173"/>
      <text:p text:style-name="P2174"><text:span text:style-name="T2175">1</text:span><text:span text:style-name="T2176">.<text:s/></text:span><text:span text:style-name="T2177">Mokymai, kuriuos turi išklausyti asmenys,<text:s/></text:span><text:span text:style-name="T2178">siekiantys būti įrašyti į Lietuvos Respublikos mediatorių sąrašą Lietuvos Respublikos mediacijos įstatymo nustatyta tvarka (toliau – mokymai), turi atitikti mokymų mediacijos tema minimalių reikalavimų sąraše nurodytus reikalavimus.</text:span></text:p>
      <text:p text:style-name="P2179"><text:span text:style-name="T2180">2</text:span><text:span text:style-name="T2181">. Mokymai turi sud</text:span><text:span text:style-name="T2182">aryti galimybes asmenims pasirengti laikyti mediatorių kvalifikacinį egzaminą, atsižvelgiant į Lietuvos Respublikos teisingumo ministro tvirtinamą mediatorių kvalifikacinio egzamino programą.</text:span></text:p>
      <text:p text:style-name="P2183"><text:span text:style-name="T2184">3</text:span><text:span text:style-name="T2185">. Mokymai turi sudaryti galimybes asmenims pasirengti<text:s/></text:span><text:span text:style-name="T2186">teikti mediacijos paslaugas, įgyti teorinių žinių mediacijos srityje, gebėjimų teorines žinias ir įgūdžius taikyti praktiškai, taip pat įgyti mediatorių profesinės etikos žinių.</text:span></text:p>
      <text:p text:style-name="P2187"><text:span text:style-name="T2188">4</text:span><text:span text:style-name="T2189">. Mokymai turi sudaryti galimybes asmenims įgyti žinių visomis mediatorių</text:span><text:span text:style-name="T2190"><text:s/>kvalifikacinio egzamino programoje nurodytomis temomis.</text:span></text:p>
      <text:p text:style-name="P2191"><text:span text:style-name="T2192">5</text:span><text:span text:style-name="T2193">. Praktinėms mediacijos užduotims turi būti skiriama nuo 30 proc. iki 40 proc. viso mokymų laiko. Praktinės užduotys turi sudaryti galimybes asmenims įgyti mediatorių kvalifikacinio egzamino pro</text:span><text:span text:style-name="T2194">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95">jos proceso inscenizacijos ir kt.<text:s/></text:span></text:p>
      <text:p text:style-name="P2196"><text:span text:style-name="T2197">6</text:span><text:span text:style-name="T2198">. Mediatorių kvalifikacinio egzamino programoje nurodytai temai „Konflikto ir ginčo samprata bei jų sprendimo būdai“ turi būti skiriama ne mažiau kaip 1 akademinė valanda ir ne daugiau kaip 3 akademinės valandos moky</text:span><text:span text:style-name="T2199">mų.</text:span></text:p>
      <text:p text:style-name="P2200"><text:span text:style-name="T2201">7</text:span><text:span text:style-name="T2202">. Mediatorių kvalifikacinio egzamino programoje nurodytai temai „Mediacijos samprata“ turi būti skiriama ne mažiau kaip 1 akademinė valanda ir ne daugiau kaip 3 akademinės valandos mokymų.</text:span></text:p>
      <text:p text:style-name="P2203"><text:span text:style-name="T2204">8</text:span><text:span text:style-name="T2205">. Mediatorių kvalifikacinio egzamino programoje nurod</text:span><text:span text:style-name="T2206">ytai temai „Mediacijos principai“ turi būti skiriama ne mažiau kaip 2 akademinės valandos ir ne daugiau kaip 4 akademinės valandos mokymų.</text:span></text:p>
      <text:p text:style-name="P2207"><text:span text:style-name="T2208">9</text:span><text:span text:style-name="T2209">. Mediatorių kvalifikacinio egzamino programoje nurodytai temai „Mediatoriaus vaidmuo“ turi būti skiriama ne maž</text:span><text:span text:style-name="T2210">iau kaip 2 akademinės valandos ir ne daugiau kaip 4 akademinės valandos mokymų.</text:span></text:p>
      <text:p text:style-name="P2211"><text:span text:style-name="T2212">10</text:span><text:span text:style-name="T2213">. Mediatorių kvalifikacinio egzamino programoje nurodytai temai „Mediacijos procesas“ turi būti skiriama ne mažiau kaip 3 akademinės valandos ir ne daugiau kaip 5 akademi</text:span><text:span text:style-name="T2214">nės valandos mokymų.</text:span></text:p>
      <text:p text:style-name="P2215"><text:span text:style-name="T2216">11</text:span><text:span text:style-name="T2217">. Mediatorių kvalifikacinio egzamino programoje nurodytai temai „Mediatoriaus bendravimo ir derybų vedimo technikos“ turi būti skiriama ne mažiau kaip 2 akademinės valandos ir ne daugiau kaip 4 akademinės valandos mokymų.</text:span></text:p>
      <text:p text:style-name="P2218"><text:span text:style-name="T2219">12</text:span><text:span text:style-name="T2220">.</text:span><text:span text:style-name="T2221"><text:s/>Mediatorių kvalifikacinio egzamino programoje nurodytai temai „Atskirų kategorijų ginčų mediacijos ypatumai“ turi būti skiriama ne mažiau kaip 4 akademinės valandos ir ne daugiau kaip 6 akademinės valandos mokymų.</text:span></text:p>
      <text:p text:style-name="P2222">Punkto pakeitimai:</text:p>
      <text:p text:style-name="P2223"><text:span text:style-name="T2224">Nr.<text:s/></text:span><text:a xlink:href="https://www.e-tar.lt/portal/legalAct.html?documentId=a7dc9670393a11eb8d9fe110e148c770" office:target-frame-name="_top" xlink:show="replace"><text:span text:style-name="T2225">1R-411</text:span></text:a><text:span text:style-name="T2226">, 2020-12-08, paskelbta TAR 2020-12-08, i. k. 2020-26510</text:span></text:p>
      <text:p text:style-name="Normal"/>
      <text:p text:style-name="P2227"><text:span text:style-name="T2228">13</text:span><text:span text:style-name="T2229">. Mediatorių kvalifikacinio egzamino programoje nurodytai temai „Teisminės mediacijos ypat</text:span><text:span text:style-name="T2230">umai“ turi būti skiriama ne mažiau kaip 1 akademinė valanda ir ne daugiau kaip 3 akademinės valandos mokymų.</text:span></text:p>
      <text:p text:style-name="P2231"><text:span text:style-name="T2232">14</text:span><text:span text:style-name="T2233">. Mediatorių kvalifikacinio egzamino programoje nurodytai temai „Mediatoriaus profesinė veikla“</text:span><text:span text:style-name="T2234"><text:s/></text:span><text:span text:style-name="T2235">turi būti skiriama ne mažiau kaip 1 akademinė</text:span><text:span text:style-name="T2236"><text:s/>valanda ir ne daugiau kaip 3 akademinės valandos mokymų.</text:span></text:p>
      <text:p text:style-name="P2237"><text:span text:style-name="T2238">15</text:span><text:span text:style-name="T2239">. Mediatorių kvalifikacinio egzamino programoje nurodytai temai „Teisinių žinių pagrindai“</text:span><text:span text:style-name="T2240"><text:s/></text:span><text:span text:style-name="T2241">turi būti skiriama ne mažiau kaip 2 akademinės valandos ir ne daugiau kaip 4 akademinės valandos moky</text:span><text:span text:style-name="T2242">mų.<text:s/></text:span></text:p>
      <text:p text:style-name="P2243"/>
      <text:p text:style-name="P2244"><text:span text:style-name="T2245">______________________</text:span></text:p>
      <text:p text:style-name="P2246">PATVIRTINTA</text:p>
      <text:p text:style-name="P2253">Lietuvos Respublikos teisingumo ministro</text:p>
      <text:p text:style-name="P2254"><text:span text:style-name="T2255">2018 m.<text:s/></text:span><text:span text:style-name="T2256">gruodžio 31 d. įsakymu Nr. 1R-289</text:span></text:p>
      <text:p text:style-name="P2257"/>
      <text:p text:style-name="P2258"><text:span text:style-name="T2259">SUTARČIŲ SU MEDIATORIAIS DĖL VALSTYBĖS UŽTIKRINAMOS NETEISMINĖS MEDIACIJOS IR PRIVALOMOSIOS MEDIACIJO</text:span><text:span text:style-name="T2260">S PASLAUGŲ TEIKIMO SUDARYMO TVARKOS APRAŠAS</text:span></text:p>
      <text:p text:style-name="P2261"/>
      <text:p text:style-name="P2262"><text:span text:style-name="T2263">I</text:span><text:span text:style-name="T2264"><text:s/>SKYRIUS</text:span></text:p>
      <text:p text:style-name="P2265"><text:span text:style-name="T2266">BENDROSIOS NUOSTATOS</text:span></text:p>
      <text:p text:style-name="P2267"/>
      <text:p text:style-name="P2268"><text:span text:style-name="T2269">1</text:span><text:span text:style-name="T2270">.<text:s/></text:span><text:span text:style-name="T2271">Sutarčių su mediatoriais dėl valstybės užtikrinamos neteisminės mediacijos ir privalomosios mediacijos paslaugų teikimo sudarymo tvarkos aprašas</text:span><text:span text:style-name="T2272"><text:s/>(toliau – Aprašas) nustato<text:s/></text:span><text:span text:style-name="T2273">sutarčių su mediatoriais dėl valstybės užtikrinamos neteisminės mediacijos ir (ar) privalomosios mediacijos paslaugų teikimo sudarymo</text:span><text:span text:style-name="T2274"><text:s/>ir nutraukimo<text:s/></text:span><text:span text:style-name="T2275">tvarką, šių sutarčių turinį</text:span><text:span text:style-name="T2276">.</text:span></text:p>
      <text:p text:style-name="P2277"><text:span text:style-name="T2278">2</text:span><text:span text:style-name="T2279">.<text:s/></text:span><text:span text:style-name="T2280">Apraše vartojamos sąvokos suprantamos taip,<text:s/></text:span><text:span text:style-name="T2281">kaip jos apibrėžtos Lietuvos Respublikos mediacijos įstatyme ir Lietuvos Respublikos valstybės garantuojamos teisinės pagalbos įstatyme.</text:span></text:p>
      <text:p text:style-name="P2282"/>
      <text:p text:style-name="P2283"><text:span text:style-name="T2284">II</text:span><text:span text:style-name="T2285"><text:s/>SKYRIUS</text:span></text:p>
      <text:p text:style-name="P2286"><text:span text:style-name="T2287">SUTARČIŲ SUDARYMO TVARKA IR TURINYS</text:span></text:p>
      <text:p text:style-name="P2288"/>
      <text:p text:style-name="P2289"><text:span text:style-name="T2290">3</text:span><text:span text:style-name="T2291">. Mediatorius,<text:s/></text:span><text:span text:style-name="T2292">įrašytas į<text:s/></text:span><text:span text:style-name="T2293">Lietuvos Respublikos mediatorių s</text:span><text:span text:style-name="T2294">ąrašą ir pageidaujantis teikti<text:s/></text:span><text:span text:style-name="T2295">valstybės užtikrinamos neteisminės mediacijos ir (ar)<text:s/></text:span><text:span text:style-name="T2296">privalomosios mediacijos paslaugas, raštu informuoja<text:s/></text:span><text:span text:style-name="T2297">Valstybės garantuojamos teisinės pagalbos tarnybą (toliau –</text:span><text:span text:style-name="T2298"><text:s/>Tarnyba).</text:span></text:p>
      <text:p text:style-name="P2299"><text:span text:style-name="T2300">4</text:span><text:span text:style-name="T2301">. Tarnyba, gavusi Aprašo 3 punkte nurodytą<text:s/></text:span><text:span text:style-name="T2302">pranešimą, ne vėliau kaip per 5 darbo dienas nuo jo gavimo dienos su pranešimą pateikusiu mediatoriumi sudaro sutartį dėl<text:s/></text:span><text:span text:style-name="T2303">valstybės užtikrinamos neteisminės mediacijos ir (ar) privalomosios mediacijos paslaugų teikimo</text:span><text:span text:style-name="T2304"><text:s/>(toliau – sutartis).</text:span></text:p>
      <text:p text:style-name="P2305"><text:span text:style-name="T2306">5</text:span><text:span text:style-name="T2307">.<text:s/></text:span><text:span text:style-name="T2308">Sutartyje<text:s/></text:span><text:span text:style-name="T2309">turi būti nurodyta: sutarties šalys, sutarties dalykas, Tarnybos ir mediatoriaus teisės ir pareigos, apmokėjimo už suteiktas valstybės užtikrinamos neteisminės mediacijos ir (ar) privalomosios mediacijos paslaugas tvarka, ginčų sprendimo tvarka, sutarties<text:s/></text:span><text:span text:style-name="T2310">pasibaigimo pagrindai.</text:span></text:p>
      <text:p text:style-name="P2311"><text:span text:style-name="T2312">6</text:span><text:span text:style-name="T2313">. Nustatant Tarnybos ir mediatoriaus teises ir pareigas, sutartyje turi būti įtvirtinta:</text:span></text:p>
      <text:p text:style-name="P2314"><text:span text:style-name="T2315">6.1</text:span><text:span text:style-name="T2316">. Tarnybos pareigos:</text:span></text:p>
      <text:p text:style-name="P2317"><text:span text:style-name="T2318">6.1.1</text:span><text:span text:style-name="T2319">. mediacijos paslaugų teikimą reglamentuojančių teisės aktų nustatyta tvarka skirti mediatorių teikti<text:s/></text:span><text:span text:style-name="T2320">valstybės užtikrinamos neteisminės mediacijos ir (ar) privalomosios mediacijos paslaugas;</text:span></text:p>
      <text:p text:style-name="P2321"><text:span text:style-name="T2322">6.1.2</text:span><text:span text:style-name="T2323">. Lietuvos Respublikos Vyriausybės nustatyta tvarka apmokėti už suteiktas valstybės užtikrinamos neteisminės mediacijos ir (ar) privalomosios mediacijos pasl</text:span><text:span text:style-name="T2324">augas;</text:span></text:p>
      <text:p text:style-name="P2325"><text:span text:style-name="T2326">6.1.3</text:span><text:span text:style-name="T2327">. užtikrinti iš mediatoriaus gaunamos informacijos konfidencialumą;</text:span></text:p>
      <text:p text:style-name="P2328"><text:span text:style-name="T2329">6.2</text:span><text:span text:style-name="T2330">. Tarnybos teisės:</text:span></text:p>
      <text:p text:style-name="P2331"><text:span text:style-name="T2332">6.2.1</text:span><text:span text:style-name="T2333">. kontroliuoti, kaip vykdoma sutartis;</text:span></text:p>
      <text:p text:style-name="P2334"><text:span text:style-name="T2335">6.2.2</text:span><text:span text:style-name="T2336">. tikrinti mediatoriaus pateikiamų duomenų teisingumą, prireikus reikalauti mediatoriaus<text:s/></text:span><text:span text:style-name="T2337">papildomų paaiškinimų ar informacijos dėl teikiamų (suteiktų) valstybės užtikrinamos neteisminės mediacijos ir (ar) privalomosios mediacijos paslaugų;</text:span></text:p>
      <text:p text:style-name="P2338"><text:span text:style-name="T2339">6.3</text:span><text:span text:style-name="T2340">. mediatoriaus pareigos:</text:span></text:p>
      <text:p text:style-name="P2341"><text:span text:style-name="T2342">6.3.1</text:span><text:span text:style-name="T2343">. teikti valstybės užtikrinamos neteisminės mediacijos ir (ar) p</text:span><text:span text:style-name="T2344">rivalomosios mediacijos paslaugas pagal Tarnybos sprendimus, laikantis mediacijos paslaugų teikimą reglamentuojančių teisės aktų reikalavimų;</text:span></text:p>
      <text:p text:style-name="P2345"><text:span text:style-name="T2346">6.3.2</text:span><text:span text:style-name="T2347">. neimti atlygio iš asmenų, kuriems Tarnybos sprendimu mediatorius teikia valstybės užtikrinamos neteismi</text:span><text:span text:style-name="T2348">nės mediacijos ir (ar) privalomosios mediacijos paslaugas, išskyrus Mediacijos įstatymo 22 straipsnyje nurodytus atvejus, kai už privalomosios mediacijos paslaugas apmokama ginčo šalių lėšomis;</text:span></text:p>
      <text:p text:style-name="P2349"><text:span text:style-name="T2350">6.3.3</text:span><text:span text:style-name="T2351">. rinkti, kaupti duomenis, reikalingus apskaičiuojant</text:span><text:span text:style-name="T2352"><text:s/>užmokestį mediatoriui, apie suteiktas valstybės užtikrinamos neteisminės mediacijos ir (ar) privalomosios mediacijos paslaugas ir teikti šiuos duomenis Tarnybai, taip pat prireikus teikti papildomus paaiškinimus ar informaciją dėl teikiamų (suteiktų) vals</text:span><text:span text:style-name="T2353">tybės užtikrinamos neteisminės mediacijos ir (ar) privalomosios mediacijos paslaugų;</text:span></text:p>
      <text:p text:style-name="P2354"><text:span text:style-name="T2355">6.3.4</text:span><text:span text:style-name="T2356">. atlyginti nuostolius Tarnybai, atsiradusius dėl pareigų, teikiant valstybės užtikrinamos neteisminės mediacijos ir (ar) privalomosios mediacijos paslaugas, neti</text:span><text:span text:style-name="T2357">nkamo atlikimo ar neatlikimo;</text:span></text:p>
      <text:p text:style-name="P2358"><text:span text:style-name="T2359">6.4</text:span><text:span text:style-name="T2360">. mediatoriaus teisės:</text:span></text:p>
      <text:p text:style-name="P2361"><text:span text:style-name="T2362">6.4.1</text:span><text:span text:style-name="T2363">. reikalauti, kad Tarnyba Vyriausybės nustatyta tvarka apmokėtų už suteiktas valstybės užtikrinamos neteisminės mediacijos ir (ar) privalomosios mediacijos paslaugas;</text:span></text:p>
      <text:p text:style-name="P2364"><text:span text:style-name="T2365">6.4.2</text:span><text:span text:style-name="T2366">. ginčyti<text:s/></text:span><text:span text:style-name="T2367">Tarnybos veiksmus ar neveikimą.</text:span></text:p>
      <text:p text:style-name="P2368"/>
      <text:p text:style-name="P2369"><text:span text:style-name="T2370">III</text:span><text:span text:style-name="T2371"><text:s/>SKYRIUS</text:span></text:p>
      <text:p text:style-name="P2372"><text:span text:style-name="T2373">SUTARČIŲ NUTRAUKIMAS</text:span></text:p>
      <text:p text:style-name="P2374"/>
      <text:p text:style-name="P2375"><text:span text:style-name="T2376">7</text:span><text:span text:style-name="T2377">. Sutartis gali būti nutraukiama:</text:span></text:p>
      <text:p text:style-name="P2378"><text:span text:style-name="T2379">7.1</text:span><text:span text:style-name="T2380">. abiejų šalių rašytiniu susitarimu;</text:span></text:p>
      <text:p text:style-name="P2381"><text:span text:style-name="T2382">7.2</text:span><text:span text:style-name="T2383">. Aprašo 8 punkte nurodytu atveju;</text:span></text:p>
      <text:p text:style-name="P2384"><text:span text:style-name="T2385">7.3</text:span><text:span text:style-name="T2386">. kitais teisės aktuose ir sutartyje nurodytais<text:s/></text:span><text:span text:style-name="T2387">atvejais.</text:span></text:p>
      <text:p text:style-name="P2388"><text:span text:style-name="T2389">8</text:span><text:span text:style-name="T2390">. Kai Mediacijos įstatymo nustatytais atvejais asmuo išbraukiamas iš Mediatorių sąrašo, Tarnyba ne vėliau kaip kitą darbo dieną vienašališkai nutraukia su šiuo asmeniu sudarytą sutartį. Apie sutarties nutraukimą šiam asmeniui pranešama Med</text:span><text:span text:style-name="T2391">iacijos įstatymo 9 straipsnio 2 dalyje nustatyta tvarka.</text:span></text:p>
      <text:p text:style-name="P2392"><text:span text:style-name="T2393">__________________</text:span></text:p>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teisingumo ministerija, Įsakymas</text:span></text:p>
      <text:p text:style-name="P2403"><text:span text:style-name="T2404">Nr.<text:s/></text:span><text:a xlink:href="https://www.e-tar.lt/portal/legalAct.html?documentId=a7dc9670393a11eb8d9fe110e148c770" office:target-frame-name="_top" xlink:show="replace"><text:span text:style-name="T2405">1R-411</text:span></text:a><text:span text:style-name="T2406">, 2020-12-08, paskelbta TAR 2020-12-08, i. k. 2020-26510</text:span></text:p>
      <text:p text:style-name="P2407"><text:span text:style-name="T2408">Dėl teisingumo ministro 2018 m. gruodžio 31 d. įsakymo Nr. 1R-289 „Dėl Lietuvos Respublikos mediacijos įstatymo įgyvendinimo“ pakeitimo</text:span></text:p>
      <text:p text:style-name="P2409"/>
      <text:p text:style-name="P2410"><text:span text:style-name="T2411">2.</text:span></text:p>
      <text:p text:style-name="P2412"><text:span text:style-name="T2413">Lietuvos Respublikos teisingumo ministerija, Įsakymas</text:span></text:p>
      <text:p text:style-name="P2414"><text:span text:style-name="T2415">Nr.<text:s/></text:span><text:a xlink:href="https://www.e-tar.lt/portal/legalAct.html?documentId=baea78f0e41811ed9978886e85107ab2" office:target-frame-name="_top" xlink:show="replace"><text:span text:style-name="T2416">1R-151</text:span></text:a><text:span text:style-name="T2417">, 2023-04-26, paskelbta TAR 2023-04-26, i. k. 2023-07997</text:span></text:p>
      <text:p text:style-name="P2418"><text:span text:style-name="T2419">Dėl teisingumo ministro 2018 m. gruodžio 31 d. įsakymo Nr. 1R-289 „Dėl Lietuvos Respubliko</text:span><text:span text:style-name="T2420">s mediacijos įstatymo įgyvendinimo“ pakeitimo</text:span></text:p>
      <text:p text:style-name="P2421"/>
      <text:p text:style-name="P2422"><text:span text:style-name="T2423">3.</text:span></text:p>
      <text:p text:style-name="P2424"><text:span text:style-name="T2425">Lietuvos Respublikos teisingumo ministerija, Įsakymas</text:span></text:p>
      <text:p text:style-name="P2426"><text:span text:style-name="T2427">Nr.<text:s/></text:span><text:a xlink:href="https://www.e-tar.lt/portal/legalAct.html?documentId=471bb620cfb611eea5a28c81c82193a8" office:target-frame-name="_top" xlink:show="replace"><text:span text:style-name="T2428">1R-64</text:span></text:a><text:span text:style-name="T2429">, 2024-02-19, paskelbta TAR 2024-02-20, i. k.</text:span><text:span text:style-name="T2430"><text:s/>2024-03116</text:span></text:p>
      <text:p text:style-name="P2431"><text:span text:style-name="T2432">Dėl teisingumo ministro 2018 m. gruodžio 31 d. įsakymo Nr. 1R-289 „Dėl Lietuvos Respublikos mediacijos įstatymo įgyvend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T1332" style:parent-style-name="DefaultParagraphFont" style:family="text">
      <style:text-properties style:font-size-complex="12pt" fo:language="en" fo:country="U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T1424" style:parent-style-name="DefaultParagraphFont" style:family="text">
      <style:text-properties style:font-size-complex="12pt" fo:language="en" fo:country="US"/>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fo:text-align="center">
        <style:tab-stops>
          <style:tab-stop style:type="center" style:position="3.3465in"/>
          <style:tab-stop style:type="right" style:position="6.693in"/>
        </style:tab-stops>
      </style:paragraph-properties>
    </style:style>
    <style:style style:name="T1630" style:parent-style-name="DefaultParagraphFont" style:family="text">
      <style:text-properties style:font-size-complex="12pt" fo:language="en" fo:country="US"/>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fo:language="en" fo:country="US"/>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text-align="center">
        <style:tab-stops>
          <style:tab-stop style:type="center" style:position="3.3465in"/>
          <style:tab-stop style:type="right" style:position="6.693in"/>
        </style:tab-stops>
      </style:paragraph-properties>
    </style:style>
    <style:style style:name="T1863" style:parent-style-name="DefaultParagraphFont" style:family="text">
      <style:text-properties style:font-size-complex="12pt" fo:language="en" fo:country="U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T1928" style:parent-style-name="DefaultParagraphFont" style:family="text">
      <style:text-properties style:font-size-complex="12pt" fo:language="en" fo:country="US"/>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size-complex="12pt" fo:language="en" fo:country="US"/>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T2248" style:parent-style-name="DefaultParagraphFont" style:family="text">
      <style:text-properties style:font-size-complex="12pt" fo:language="en" fo:country="US"/>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96"><text:span text:style-name="T297"><text:page-number text:fixed="false">2</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89"><text:span text:style-name="T490"><text:page-number text:fixed="false">2</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60"><text:span text:style-name="T661"><text:page-number text:fixed="false">2</text:page-number></text:span></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859"><text:span text:style-name="T860"><text:page-number text:fixed="false">2</text:page-number></text:span></text:p>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1190"><text:page-number text:fixed="false">2</text:page-number></text:p>
        <text:p text:style-name="P1191"/>
      </style:header>
      <style:footer>
        <text:p text:style-name="P1192"/>
        <text:p text:style-name="P1193"/>
      </style:footer>
    </style:master-page>
    <style:master-page style:next-style-name="MP6" style:name="MPF6" style:page-layout-name="PL6">
      <style:header>
        <text:p text:style-name="P1194"/>
      </style:header>
      <style:footer>
        <text:p text:style-name="P1195"/>
      </style:footer>
    </style:master-page>
    <style:master-page style:name="MP7" style:page-layout-name="PL7">
      <style:header>
        <text:p text:style-name="P1331"><text:span text:style-name="T1332"><text:page-number text:fixed="false">2</text:page-number></text:span></text:p>
        <text:p text:style-name="P1333"/>
      </style:header>
      <style:footer>
        <text:p text:style-name="P1334"/>
      </style:footer>
    </style:master-page>
    <style:master-page style:next-style-name="MP7" style:name="MPF7" style:page-layout-name="PL7">
      <style:header>
        <text:p text:style-name="P1335"/>
      </style:header>
      <style:footer>
        <text:p text:style-name="P1336"/>
      </style:footer>
    </style:master-page>
    <style:master-page style:name="MP8" style:page-layout-name="PL8">
      <style:header>
        <text:p text:style-name="P1423"><text:span text:style-name="T1424"><text:page-number text:fixed="false">2</text:page-number></text:span></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629"><text:span text:style-name="T1630"><text:page-number text:fixed="false">2</text:page-number></text:span></text:p>
        <text:p text:style-name="P1631"/>
      </style:header>
      <style:footer>
        <text:p text:style-name="P1632"/>
      </style:footer>
    </style:master-page>
    <style:master-page style:next-style-name="MP9" style:name="MPF9" style:page-layout-name="PL9">
      <style:header>
        <text:p text:style-name="P1633"/>
      </style:header>
      <style:footer>
        <text:p text:style-name="P1634"/>
      </style:footer>
    </style:master-page>
    <style:master-page style:name="MP10" style:page-layout-name="PL10">
      <style:header>
        <text:p text:style-name="P1718"><text:span text:style-name="T1719"><text:page-number text:fixed="false">2</text:page-number></text:span></text:p>
        <text:p text:style-name="P1720"/>
      </style:header>
      <style:footer>
        <text:p text:style-name="P1721"/>
      </style:footer>
    </style:master-page>
    <style:master-page style:next-style-name="MP10" style:name="MPF10" style:page-layout-name="PL10">
      <style:header>
        <text:p text:style-name="P1722"/>
      </style:header>
      <style:footer>
        <text:p text:style-name="P1723"/>
      </style:footer>
    </style:master-page>
    <style:master-page style:name="MP11" style:page-layout-name="PL11">
      <style:header>
        <text:p text:style-name="P1862"><text:span text:style-name="T1863"><text:page-number text:fixed="false">2</text:page-number></text:span></text:p>
        <text:p text:style-name="P1864"/>
      </style:header>
      <style:footer>
        <text:p text:style-name="P1865"/>
      </style:footer>
    </style:master-page>
    <style:master-page style:next-style-name="MP11" style:name="MPF11" style:page-layout-name="PL11">
      <style:header>
        <text:p text:style-name="P1866"/>
      </style:header>
      <style:footer>
        <text:p text:style-name="P1867"/>
      </style:footer>
    </style:master-page>
    <style:master-page style:name="MP12" style:page-layout-name="PL12">
      <style:header>
        <text:p text:style-name="P1927"><text:span text:style-name="T1928"><text:page-number text:fixed="false">2</text:page-number></text:span></text:p>
        <text:p text:style-name="P1929"/>
      </style:header>
      <style:footer>
        <text:p text:style-name="P1930"/>
      </style:footer>
    </style:master-page>
    <style:master-page style:next-style-name="MP12" style:name="MPF12" style:page-layout-name="PL12">
      <style:header>
        <text:p text:style-name="P1931"/>
      </style:header>
      <style:footer>
        <text:p text:style-name="P1932"/>
      </style:footer>
    </style:master-page>
    <style:master-page style:name="MP13" style:page-layout-name="PL13">
      <style:header>
        <text:p text:style-name="P2160"><text:span text:style-name="T2161"><text:page-number text:fixed="false">2</text:page-number></text:span></text:p>
        <text:p text:style-name="P2162"/>
      </style:header>
      <style:footer>
        <text:p text:style-name="P2163"/>
      </style:footer>
    </style:master-page>
    <style:master-page style:next-style-name="MP13" style:name="MPF13" style:page-layout-name="PL13">
      <style:header>
        <text:p text:style-name="P2164"/>
      </style:header>
      <style:footer>
        <text:p text:style-name="P2165"/>
      </style:footer>
    </style:master-page>
    <style:master-page style:name="MP14" style:page-layout-name="PL14">
      <style:header>
        <text:p text:style-name="P2247"><text:span text:style-name="T2248"><text:page-number text:fixed="false">2</text:page-number></text:span></text:p>
        <text:p text:style-name="P2249"/>
      </style:header>
      <style:footer>
        <text:p text:style-name="P2250"/>
      </style:footer>
    </style:master-page>
    <style:master-page style:next-style-name="MP14" style:name="MPF14" style:page-layout-name="PL14">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1T08:20:00Z</meta:creation-date>
    <dc:date>2024-02-21T08:20:00Z</dc:date>
    <meta:print-date>2011-09-28T07:44:00Z</meta:print-date>
    <meta:template xlink:href="Normal.dotm" xlink:type="simple"/>
    <meta:editing-cycles>2</meta:editing-cycles>
    <meta:editing-duration>PT0S</meta:editing-duration>
    <meta:document-statistic meta:page-count="3" meta:paragraph-count="1690" meta:word-count="10832" meta:character-count="87891" meta:row-count="5624" meta:non-whitespace-character-count="78749"/>
  </office:meta>
</office:document-meta>
</file>