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fo:font-size="14pt" style:font-size-asian="14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4.5284in" style:page-number="1">
        <style:tab-stops/>
      </style:paragraph-properties>
      <style:text-properties style:font-size-complex="12pt"/>
    </style:style>
    <style:style style:name="P58" style:parent-style-name="Normal" style:family="paragraph">
      <style:paragraph-properties fo:margin-left="3.6in" fo:text-indent="0.9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FF0000" style:font-size-complex="12p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fo:color="#FF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fo:letter-spacing="0.0034in" style:font-size-complex="12pt"/>
    </style:style>
    <style:style style:name="T85" style:parent-style-name="DefaultParagraphFont" style:family="text">
      <style:text-properties fo:letter-spacing="0.0034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color="#FF6600" fo:letter-spacing="0.0013in"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style:font-name-asian="Lucida Sans Unicode" fo:font-weight="bold" style:font-weight-asian="bold" style:letter-kerning="true" style:font-size-complex="12pt"/>
    </style:style>
    <style:style style:name="T99" style:parent-style-name="DefaultParagraphFont" style:family="text">
      <style:text-properties style:font-name-asian="Lucida Sans Unicode" fo:font-weight="bold" style:font-weight-asian="bold" style:letter-kerning="true" style:font-size-complex="12p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style:font-name-asian="Lucida Sans Unicode" fo:font-weight="bold" style:font-weight-asian="bold" style:letter-kerning="true" style:font-size-complex="12pt"/>
    </style:style>
    <style:style style:name="T102" style:parent-style-name="DefaultParagraphFont" style:family="text">
      <style:text-properties style:font-name-asian="Lucida Sans Unicode" style:letter-kerning="true" style:font-size-complex="12pt"/>
    </style:style>
    <style:style style:name="P103" style:parent-style-name="Normal" style:family="paragraph">
      <style:paragraph-properties fo:text-align="justify" fo:text-indent="0.5in">
        <style:tab-stops>
          <style:tab-stop style:type="left" style:position="0.5in"/>
        </style:tab-stops>
      </style:paragraph-properties>
      <style:text-properties style:font-name-asian="Lucida Sans Unicode" style:letter-kerning="true" fo:font-size="10pt" style:font-size-asian="10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name-asian="Lucida Sans Unicode" style:letter-kerning="true" style:font-size-complex="12pt"/>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TimesLT" style:font-style-complex="italic"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TimesLT" style:font-style-complex="italic" fo:color="#FF0000"/>
    </style:style>
    <style:style style:name="P153" style:parent-style-name="Normal" style:family="paragraph">
      <style:paragraph-properties fo:text-align="justify" fo:text-indent="0.54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5in"/>
        </style:tab-stops>
      </style:paragraph-properties>
    </style:style>
    <style:style style:name="T169" style:parent-style-name="DefaultParagraphFont" style:family="text">
      <style:text-properties style:font-name-asian="Lucida Sans Unicode" fo:font-weight="bold" style:font-weight-asian="bold" style:letter-kerning="true" style:font-size-complex="12pt"/>
    </style:style>
    <style:style style:name="T170" style:parent-style-name="DefaultParagraphFont" style:family="text">
      <style:text-properties style:font-name-asian="Lucida Sans Unicode" fo:font-weight="bold" style:font-weight-asian="bold" style:letter-kerning="true" style:font-size-complex="12pt"/>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06in" style:font-size-complex="12pt"/>
    </style:style>
    <style:style style:name="T189" style:parent-style-name="DefaultParagraphFont" style:family="text">
      <style:text-properties style:font-name-asian="Lucida Sans Unicode" style:letter-kerning="true" style:font-size-complex="12pt"/>
    </style:style>
    <style:style style:name="P190"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06in" style:font-size-complex="12pt"/>
    </style:style>
    <style:style style:name="P203"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FF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style:font-name-asian="Lucida Sans Unicode" fo:font-weight="bold" style:font-weight-asian="bold" style:letter-kerning="true" style:font-size-complex="12pt"/>
    </style:style>
    <style:style style:name="T245" style:parent-style-name="DefaultParagraphFont" style:family="text">
      <style:text-properties style:font-name-asian="Lucida Sans Unicode" fo:font-weight="bold" style:font-weight-asian="bold" style:letter-kerning="true"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ab-stops>
          <style:tab-stop style:type="left" style:position="0.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fo:color="#FF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fo:color="#FF0000"/>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fo:color="#FF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tyle-complex="italic" fo:color="#FF0000"/>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tyle-complex="italic"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fo:color="#FF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punctuation-wrap="simple"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tyle-complex="italic"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tyle-complex="italic"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tyle-complex="italic" fo:color="#FF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69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tyle-complex="italic" fo:color="#FF0000" style:font-size-complex="12p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fo:color="#FF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fo:color="#FF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tyle-complex="italic" fo:color="#FF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fo:color="#FF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fo:color="#FF0000"/>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FF66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fo:background-color="#FFFFFF">
        <style:tab-stops>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41in" style:font-size-complex="12pt"/>
    </style:style>
    <style:style style:name="T671" style:parent-style-name="DefaultParagraphFont" style:family="text">
      <style:text-properties fo:color="#000000" fo:letter-spacing="0.0041in" style:font-size-complex="12pt"/>
    </style:style>
    <style:style style:name="T672" style:parent-style-name="DefaultParagraphFont" style:family="text">
      <style:text-properties fo:color="#000000" fo:letter-spacing="0.0006in"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tyle-complex="italic" fo:color="#FF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FF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fo:color="#FF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P787" style:parent-style-name="Normal" style:family="paragraph">
      <style:paragraph-properties fo:text-align="center" fo:background-color="#FFFFFF"/>
    </style:style>
    <style:style style:name="T788" style:parent-style-name="DefaultParagraphFont" style:family="text">
      <style:text-properties fo:font-weight="bold" style:font-weight-asian="bold" fo:color="#000000" fo:letter-spacing="0.0006in" style:font-size-complex="12pt"/>
    </style:style>
    <style:style style:name="T789" style:parent-style-name="DefaultParagraphFont" style:family="text">
      <style:text-properties fo:font-weight="bold" style:font-weight-asian="bold" fo:color="#000000" fo:letter-spacing="0.0006in" style:font-size-complex="12pt"/>
    </style:style>
    <style:style style:name="P790" style:parent-style-name="Normal" style:family="paragraph">
      <style:paragraph-properties fo:text-align="center" fo:background-color="#FFFFFF"/>
    </style:style>
    <style:style style:name="T791" style:parent-style-name="DefaultParagraphFont" style:family="text">
      <style:text-properties fo:font-weight="bold" style:font-weight-asian="bold" fo:color="#000000" fo:letter-spacing="0.0006in" style:font-size-complex="12pt"/>
    </style:style>
    <style:style style:name="P792" style:parent-style-name="Normal" style:family="paragraph">
      <style:paragraph-properties fo:text-indent="0.5in" fo:background-color="#FFFFFF"/>
      <style:text-properties fo:font-weight="bold" style:font-weight-asian="bold" fo:color="#000000" fo:letter-spacing="0.0006in"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color="#000000" fo:letter-spacing="0.0006in" style:font-size-complex="12pt"/>
    </style:style>
    <style:style style:name="T795" style:parent-style-name="DefaultParagraphFont" style:family="text">
      <style:text-properties fo:color="#000000"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fo:color="#FF0000" style:font-size-complex="12pt"/>
    </style:style>
    <style:style style:name="P799" style:parent-style-name="Normal" style:family="paragraph">
      <style:paragraph-properties fo:text-align="justify" fo:text-indent="0.5in" fo:background-color="#FFFFFF">
        <style:tab-stops>
          <style:tab-stop style:type="left" style:position="0.5in"/>
        </style:tab-stops>
      </style:paragraph-properties>
    </style:style>
    <style:style style:name="T800" style:parent-style-name="DefaultParagraphFont" style:family="text">
      <style:text-properties fo:color="#000000" fo:letter-spacing="0.0006in" style:font-size-complex="12pt"/>
    </style:style>
    <style:style style:name="T801" style:parent-style-name="DefaultParagraphFont" style:family="text">
      <style:text-properties fo:color="#000000" fo:letter-spacing="0.0006in" style:font-size-complex="12pt"/>
    </style:style>
    <style:style style:name="T802" style:parent-style-name="DefaultParagraphFont" style:family="text">
      <style:text-properties fo:color="#000000" fo:letter-spacing="0.0055in" style:font-size-complex="12pt"/>
    </style:style>
    <style:style style:name="T803" style:parent-style-name="DefaultParagraphFont" style:family="text">
      <style:text-properties fo:color="#000000" fo:letter-spacing="0.0013in"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fo:letter-spacing="0.0006in"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fo:color="#FF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fo:color="#FF0000" style:font-size-complex="12pt" style:language-asian="lt" style:country-asian="LT"/>
    </style:style>
    <style:style style:name="P838" style:parent-style-name="Normal" style:family="paragraph">
      <style:paragraph-properties fo:text-align="justify" fo:text-indent="0.5in">
        <style:tab-stops>
          <style:tab-stop style:type="left" style:position="0.5in"/>
        </style:tab-stops>
      </style:paragraph-properties>
    </style:style>
    <style:style style:name="T839" style:parent-style-name="DefaultParagraphFont" style:family="text">
      <style:text-properties fo:color="#000000" fo:letter-spacing="0.0006in" style:font-size-complex="12pt"/>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tyle-complex="italic" fo:color="#FF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tyle-complex="italic" fo:color="#FF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tyle-complex="italic" fo:color="#FF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tyle-complex="italic" fo:color="#FF0000" style:font-size-complex="12pt" style:language-asian="lt" style:country-asian="L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fo:color="#000000" fo:letter-spacing="0.0006in" style:font-size-complex="12pt"/>
    </style:style>
    <style:style style:name="T909" style:parent-style-name="DefaultParagraphFont" style:family="text">
      <style:text-properties fo:color="#000000" fo:letter-spacing="0.0034in"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2in"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fo:background-color="#FFFFFF">
        <style:tab-stops>
          <style:tab-stop style:type="left" style:position="0.5in"/>
        </style:tab-stops>
      </style:paragraph-properties>
    </style:style>
    <style:style style:name="T916" style:parent-style-name="DefaultParagraphFont" style:family="text">
      <style:text-properties fo:letter-spacing="0.002in" style:font-size-complex="12pt"/>
    </style:style>
    <style:style style:name="T917" style:parent-style-name="DefaultParagraphFont" style:family="text">
      <style:text-properties fo:letter-spacing="0.002in" style:font-size-complex="12pt"/>
    </style:style>
    <style:style style:name="T918" style:parent-style-name="DefaultParagraphFont" style:family="text">
      <style:text-properties fo:letter-spacing="0.0062in" style:font-size-complex="12pt"/>
    </style:style>
    <style:style style:name="T919" style:parent-style-name="DefaultParagraphFont" style:family="text">
      <style:text-properties fo:letter-spacing="0.0062in"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fo:color="#000000" fo:letter-spacing="0.0006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tyle-complex="italic" fo:color="#000000" style:font-size-complex="12pt" style:language-asian="lt" style:country-asian="LT"/>
    </style:style>
    <style:style style:name="T936" style:parent-style-name="DefaultParagraphFont" style:family="text">
      <style:text-properties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tyle-complex="italic"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fo:color="#FF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tyle-complex="italic" fo:color="#FF0000"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fo:color="#FF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color="#000000"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P999" style:parent-style-name="Normal" style:family="paragraph">
      <style:paragraph-properties fo:text-align="justify" fo:text-indent="0.5in" fo:background-color="#FFFFFF"/>
    </style:style>
    <style:style style:name="T1000" style:parent-style-name="DefaultParagraphFont" style:family="text">
      <style:text-properties fo:color="#000000" fo:letter-spacing="0.0034in" style:font-size-complex="12pt"/>
    </style:style>
    <style:style style:name="T1001" style:parent-style-name="DefaultParagraphFont" style:family="text">
      <style:text-properties fo:color="#000000" fo:letter-spacing="0.0034in" style:font-size-complex="12pt"/>
    </style:style>
    <style:style style:name="T1002" style:parent-style-name="DefaultParagraphFont" style:family="text">
      <style:text-properties fo:color="#000000" fo:letter-spacing="0.0006in" style:font-size-complex="12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fo:color="#000000" fo:letter-spacing="0.0006in" style:font-size-complex="12pt"/>
    </style:style>
    <style:style style:name="T1005" style:parent-style-name="DefaultParagraphFont" style:family="text">
      <style:text-properties fo:color="#000000" fo:letter-spacing="0.0006in"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5in" fo:background-color="#FFFFFF">
        <style:tab-stops>
          <style:tab-stop style:type="left" style:position="0.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fo:background-color="#FFFFFF">
        <style:tab-stops>
          <style:tab-stop style:type="left" style:position="0.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fo:letter-spacing="0.0006in" style:font-size-complex="12pt"/>
    </style:style>
    <style:style style:name="T1018" style:parent-style-name="DefaultParagraphFont" style:family="text">
      <style:text-properties fo:color="#000000" fo:letter-spacing="0.0006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FF0000" style:font-size-complex="12pt"/>
    </style:style>
    <style:style style:name="P1022" style:parent-style-name="Normal" style:family="paragraph">
      <style:paragraph-properties fo:text-align="justify" fo:text-indent="0.5in" fo:background-color="#FFFFFF"/>
    </style:style>
    <style:style style:name="T1023" style:parent-style-name="DefaultParagraphFont" style:family="text">
      <style:text-properties fo:color="#000000" fo:letter-spacing="0.0041in" style:font-size-complex="12pt"/>
    </style:style>
    <style:style style:name="T1024" style:parent-style-name="DefaultParagraphFont" style:family="text">
      <style:text-properties fo:color="#000000" fo:letter-spacing="0.0041in"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FF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fo:letter-spacing="0.0006in" style:font-size-complex="12pt"/>
    </style:style>
    <style:style style:name="T1030" style:parent-style-name="DefaultParagraphFont" style:family="text">
      <style:text-properties fo:color="#000000" fo:letter-spacing="0.0006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fo:color="#000000" fo:letter-spacing="0.0006in" style:font-size-complex="12pt"/>
    </style:style>
    <style:style style:name="T1033" style:parent-style-name="DefaultParagraphFont" style:family="text">
      <style:text-properties fo:letter-spacing="0.0006in" style:font-size-complex="12pt"/>
    </style:style>
    <style:style style:name="P1034" style:parent-style-name="Normal" style:family="paragraph">
      <style:paragraph-properties fo:text-align="justify" fo:text-indent="0.5in" fo:background-color="#FFFFFF">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fo:letter-spacing="0.0006in" style:font-size-complex="12pt"/>
    </style:style>
    <style:style style:name="T1036" style:parent-style-name="DefaultParagraphFont" style:family="text">
      <style:text-properties fo:color="#000000" fo:letter-spacing="0.0006in" style:font-size-complex="12pt"/>
    </style:style>
    <style:style style:name="T1037" style:parent-style-name="DefaultParagraphFont" style:family="text">
      <style:text-properties fo:font-weight="bold" style:font-weight-asian="bold" fo:font-style="italic" style:font-style-asian="italic" fo:color="#00FF00" fo:letter-spacing="0.0006in"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fo:color="#FF6600" fo:letter-spacing="0.0006in"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FF66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fo:background-color="#FFFFFF"/>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FF0000"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color="#FF0000" style:font-size-complex="12pt"/>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fo:background-color="#FFFFFF">
        <style:tab-stops>
          <style:tab-stop style:type="left" style:position="0.5in"/>
        </style:tab-stops>
      </style:paragraph-properties>
    </style:style>
    <style:style style:name="T1067" style:parent-style-name="DefaultParagraphFont" style:family="text">
      <style:text-properties fo:color="#000000" fo:letter-spacing="0.0083in" style:font-size-complex="12pt"/>
    </style:style>
    <style:style style:name="T1068" style:parent-style-name="DefaultParagraphFont" style:family="text">
      <style:text-properties fo:color="#000000" fo:letter-spacing="0.0083in" style:font-size-complex="12pt"/>
    </style:style>
    <style:style style:name="T1069" style:parent-style-name="DefaultParagraphFont" style:family="text">
      <style:text-properties fo:color="#000000" fo:letter-spacing="0.0083in" style:font-size-complex="12pt"/>
    </style:style>
    <style:style style:name="T1070" style:parent-style-name="DefaultParagraphFont" style:family="text">
      <style:text-properties fo:color="#000000" fo:letter-spacing="0.0013in" style:font-size-complex="12pt"/>
    </style:style>
    <style:style style:name="P1071" style:parent-style-name="Normal" style:family="paragraph">
      <style:paragraph-properties fo:text-align="justify" fo:text-indent="0.5in" fo:background-color="#FFFFFF">
        <style:tab-stops>
          <style:tab-stop style:type="left" style:position="0.5in"/>
        </style:tab-stops>
      </style:paragraph-properties>
    </style:style>
    <style:style style:name="T1072" style:parent-style-name="DefaultParagraphFont" style:family="text">
      <style:text-properties fo:color="#000000" fo:letter-spacing="0.0006in" style:font-size-complex="12pt"/>
    </style:style>
    <style:style style:name="T1073" style:parent-style-name="DefaultParagraphFont" style:family="text">
      <style:text-properties fo:color="#000000" fo:letter-spacing="0.0006in" style:font-size-complex="12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color="#000000" fo:letter-spacing="0.0006in" style:font-size-complex="12pt"/>
    </style:style>
    <style:style style:name="T1076" style:parent-style-name="DefaultParagraphFont" style:family="text">
      <style:text-properties fo:color="#000000" fo:letter-spacing="0.0006in" style:font-size-complex="12pt"/>
    </style:style>
    <style:style style:name="P1077" style:parent-style-name="Normal" style:family="paragraph">
      <style:paragraph-properties fo:text-align="justify" fo:text-indent="0.5in" fo:background-color="#FFFFFF"/>
    </style:style>
    <style:style style:name="T1078" style:parent-style-name="DefaultParagraphFont" style:family="text">
      <style:text-properties fo:color="#000000" fo:letter-spacing="0.0006in" style:font-size-complex="12pt"/>
    </style:style>
    <style:style style:name="T1079" style:parent-style-name="DefaultParagraphFont" style:family="text">
      <style:text-properties fo:color="#000000" fo:letter-spacing="0.0006in" style:font-size-complex="12pt"/>
    </style:style>
    <style:style style:name="T1080" style:parent-style-name="DefaultParagraphFont" style:family="text">
      <style:text-properties fo:color="#000000" fo:letter-spacing="0.0006in" style:font-size-complex="12pt"/>
    </style:style>
    <style:style style:name="T1081" style:parent-style-name="DefaultParagraphFont" style:family="text">
      <style:text-properties fo:letter-spacing="0.0006in" style:font-size-complex="12pt"/>
    </style:style>
    <style:style style:name="T1082" style:parent-style-name="DefaultParagraphFont" style:family="text">
      <style:text-properties fo:color="#000000" fo:letter-spacing="0.0006in" style:font-size-complex="12pt"/>
    </style:style>
    <style:style style:name="P1083" style:parent-style-name="Normal" style:family="paragraph">
      <style:paragraph-properties fo:text-align="justify" fo:text-indent="0.5in" fo:background-color="#FFFFFF"/>
    </style:style>
    <style:style style:name="T1084" style:parent-style-name="DefaultParagraphFont" style:family="text">
      <style:text-properties fo:color="#000000" fo:letter-spacing="0.0006in" style:font-size-complex="12pt"/>
    </style:style>
    <style:style style:name="T1085" style:parent-style-name="DefaultParagraphFont" style:family="text">
      <style:text-properties fo:color="#000000" fo:letter-spacing="0.0006in"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FF0000" style:font-size-complex="12pt"/>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FF0000" style:font-size-complex="12pt"/>
    </style:style>
    <style:style style:name="P1093" style:parent-style-name="Normal" style:family="paragraph">
      <style:paragraph-properties fo:text-align="justify" fo:text-indent="0.5in" fo:background-color="#FFFFFF">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FF0000" style:font-size-complex="12pt"/>
    </style:style>
    <style:style style:name="P1098" style:parent-style-name="Normal" style:family="paragraph">
      <style:paragraph-properties fo:text-align="justify" fo:text-indent="0.5in" fo:background-color="#FFFFFF">
        <style:tab-stops>
          <style:tab-stop style:type="left" style:position="0.5in"/>
        </style:tab-stops>
      </style:paragraph-properties>
    </style:style>
    <style:style style:name="T1099" style:parent-style-name="DefaultParagraphFont" style:family="text">
      <style:text-properties fo:letter-spacing="0.0006in"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FF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color="#000000" fo:letter-spacing="0.0062in" style:font-size-complex="12pt"/>
    </style:style>
    <style:style style:name="T1115" style:parent-style-name="DefaultParagraphFont" style:family="text">
      <style:text-properties fo:color="#000000" fo:letter-spacing="0.0062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fo:background-color="#FFFFFF"/>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FF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FF0000" style:font-size-complex="12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fo:letter-spacing="0.0048in" style:font-size-complex="12pt"/>
    </style:style>
    <style:style style:name="T1141" style:parent-style-name="DefaultParagraphFont" style:family="text">
      <style:text-properties fo:letter-spacing="0.0048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fo:letter-spacing="0.0048in" style:font-size-complex="12pt"/>
    </style:style>
    <style:style style:name="T1144" style:parent-style-name="DefaultParagraphFont" style:family="text">
      <style:text-properties fo:color="#000000" fo:letter-spacing="0.0027in" style:font-size-complex="12pt"/>
    </style:style>
    <style:style style:name="T1145" style:parent-style-name="DefaultParagraphFont" style:family="text">
      <style:text-properties fo:color="#000000" fo:letter-spacing="0.0027in" style:font-size-complex="12pt"/>
    </style:style>
    <style:style style:name="T1146" style:parent-style-name="DefaultParagraphFont" style:family="text">
      <style:text-properties fo:color="#000000" fo:letter-spacing="0.0013in" style:font-size-complex="12pt"/>
    </style:style>
    <style:style style:name="P1147" style:parent-style-name="Normal" style:family="paragraph">
      <style:paragraph-properties fo:text-align="justify" fo:text-indent="0.5in" fo:background-color="#FFFFFF"/>
    </style:style>
    <style:style style:name="T1148" style:parent-style-name="DefaultParagraphFont" style:family="text">
      <style:text-properties fo:color="#000000" fo:letter-spacing="0.0006in" style:font-size-complex="12pt"/>
    </style:style>
    <style:style style:name="T1149" style:parent-style-name="DefaultParagraphFont" style:family="text">
      <style:text-properties fo:color="#000000" fo:letter-spacing="0.0006in" style:font-size-complex="12pt"/>
    </style:style>
    <style:style style:name="P1150" style:parent-style-name="Normal" style:family="paragraph">
      <style:paragraph-properties fo:text-align="justify" fo:text-indent="0.5in" fo:background-color="#FFFFFF"/>
    </style:style>
    <style:style style:name="T1151" style:parent-style-name="DefaultParagraphFont" style:family="text">
      <style:text-properties fo:color="#000000" fo:letter-spacing="0.0027in" style:font-size-complex="12pt"/>
    </style:style>
    <style:style style:name="T1152" style:parent-style-name="DefaultParagraphFont" style:family="text">
      <style:text-properties fo:color="#000000" fo:letter-spacing="0.0027in" style:font-size-complex="12pt"/>
    </style:style>
    <style:style style:name="T1153" style:parent-style-name="DefaultParagraphFont" style:family="text">
      <style:text-properties fo:color="#000000" fo:letter-spacing="0.0027in" style:font-size-complex="12pt"/>
    </style:style>
    <style:style style:name="T1154" style:parent-style-name="DefaultParagraphFont" style:family="text">
      <style:text-properties fo:color="#000000" fo:letter-spacing="0.0034in" style:font-size-complex="12pt"/>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13in" style:font-size-complex="12pt"/>
    </style:style>
    <style:style style:name="T1157" style:parent-style-name="DefaultParagraphFont" style:family="text">
      <style:text-properties fo:color="#000000" fo:letter-spacing="0.0013in" style:font-size-complex="12pt"/>
    </style:style>
    <style:style style:name="P1158" style:parent-style-name="Normal" style:family="paragraph">
      <style:paragraph-properties fo:text-align="justify" fo:text-indent="0.5in" fo:background-color="#FFFFFF">
        <style:tab-stops>
          <style:tab-stop style:type="left" style:position="0.625in"/>
        </style:tab-stops>
      </style:paragraph-properties>
    </style:style>
    <style:style style:name="T1159" style:parent-style-name="DefaultParagraphFont" style:family="text">
      <style:text-properties fo:color="#000000" fo:letter-spacing="0.0027in" style:font-size-complex="12pt"/>
    </style:style>
    <style:style style:name="T1160" style:parent-style-name="DefaultParagraphFont" style:family="text">
      <style:text-properties fo:color="#000000" fo:letter-spacing="0.0027in" style:font-size-complex="12pt"/>
    </style:style>
    <style:style style:name="T1161" style:parent-style-name="DefaultParagraphFont" style:family="text">
      <style:text-properties fo:color="#000000" fo:letter-spacing="0.0006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fo:color="#000000" fo:letter-spacing="0.0006in" style:font-size-complex="12pt"/>
    </style:style>
    <style:style style:name="T1164" style:parent-style-name="DefaultParagraphFont" style:family="text">
      <style:text-properties fo:color="#000000" fo:letter-spacing="0.0006in" style:font-size-complex="12pt"/>
    </style:style>
    <style:style style:name="T1165" style:parent-style-name="DefaultParagraphFont" style:family="text">
      <style:text-properties fo:color="#000000" fo:letter-spacing="0.0013in" style:font-size-complex="12pt"/>
    </style:style>
    <style:style style:name="P1166" style:parent-style-name="Normal" style:family="paragraph">
      <style:paragraph-properties fo:text-align="justify" fo:text-indent="0.5in" fo:background-color="#FFFFFF"/>
    </style:style>
    <style:style style:name="T1167" style:parent-style-name="DefaultParagraphFont" style:family="text">
      <style:text-properties fo:letter-spacing="0.0034in" style:font-size-complex="12pt"/>
    </style:style>
    <style:style style:name="T1168" style:parent-style-name="DefaultParagraphFont" style:family="text">
      <style:text-properties fo:color="#FF0000" fo:letter-spacing="0.0034in" style:font-size-complex="12pt"/>
    </style:style>
    <style:style style:name="T1169" style:parent-style-name="DefaultParagraphFont" style:family="text">
      <style:text-properties fo:color="#000000" fo:letter-spacing="0.0034in" style:font-size-complex="12pt"/>
    </style:style>
    <style:style style:name="T1170" style:parent-style-name="DefaultParagraphFont" style:family="text">
      <style:text-properties fo:color="#000000" fo:letter-spacing="0.002in" style:font-size-complex="12pt"/>
    </style:style>
    <style:style style:name="T1171" style:parent-style-name="DefaultParagraphFont" style:family="text">
      <style:text-properties fo:color="#000000" fo:letter-spacing="0.0013in" style:font-size-complex="12pt"/>
    </style:style>
    <style:style style:name="P1172" style:parent-style-name="Normal" style:family="paragraph">
      <style:paragraph-properties fo:text-align="justify" fo:text-indent="0.5in" fo:background-color="#FFFFFF">
        <style:tab-stops>
          <style:tab-stop style:type="left" style:position="0.5in"/>
        </style:tab-stops>
      </style:paragraph-properties>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fo:letter-spacing="0.0013in"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83in" style:font-size-complex="12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fo:color="#000000" fo:letter-spacing="0.0013in" style:font-size-complex="12pt"/>
    </style:style>
    <style:style style:name="T1182" style:parent-style-name="DefaultParagraphFont" style:family="text">
      <style:text-properties fo:color="#000000" fo:letter-spacing="0.0013in" style:font-size-complex="12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fo:letter-spacing="0.0013in" style:font-size-complex="12pt"/>
    </style:style>
    <style:style style:name="T1186" style:parent-style-name="DefaultParagraphFont" style:family="text">
      <style:text-properties fo:color="#000000" fo:letter-spacing="0.0013in" style:font-size-complex="12pt"/>
    </style:style>
    <style:style style:name="T1187" style:parent-style-name="DefaultParagraphFont" style:family="text">
      <style:text-properties fo:color="#000000" fo:letter-spacing="0.0048in" style:font-size-complex="12pt"/>
    </style:style>
    <style:style style:name="T1188" style:parent-style-name="DefaultParagraphFont" style:family="text">
      <style:text-properties fo:color="#000000" fo:letter-spacing="0.0034in"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fo:color="#000000" fo:letter-spacing="0.0013in"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fo:color="#000000" fo:letter-spacing="0.0006in" style:font-size-complex="12pt"/>
    </style:style>
    <style:style style:name="T1197" style:parent-style-name="DefaultParagraphFont" style:family="text">
      <style:text-properties fo:color="#000000" fo:letter-spacing="0.0006in" style:font-size-complex="12pt"/>
    </style:style>
    <style:style style:name="T1198" style:parent-style-name="DefaultParagraphFont" style:family="text">
      <style:text-properties fo:color="#000000" fo:letter-spacing="0.002in"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P1201" style:parent-style-name="Normal" style:family="paragraph">
      <style:paragraph-properties fo:text-align="justify" fo:text-indent="0.5in" fo:background-color="#FFFFFF"/>
    </style:style>
    <style:style style:name="T1202" style:parent-style-name="DefaultParagraphFont" style:family="text">
      <style:text-properties fo:color="#000000" fo:letter-spacing="0.002in" style:font-size-complex="12pt"/>
    </style:style>
    <style:style style:name="T1203" style:parent-style-name="DefaultParagraphFont" style:family="text">
      <style:text-properties fo:color="#000000" fo:letter-spacing="0.002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letter-spacing="0.0006in" style:font-size-complex="12pt"/>
    </style:style>
    <style:style style:name="T1206" style:parent-style-name="DefaultParagraphFont" style:family="text">
      <style:text-properties fo:color="#000000" fo:letter-spacing="0.0006in" style:font-size-complex="12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fo:letter-spacing="0.0006in" style:font-size-complex="12pt"/>
    </style:style>
    <style:style style:name="T1209" style:parent-style-name="DefaultParagraphFont" style:family="text">
      <style:text-properties fo:color="#000000" fo:letter-spacing="0.0006in" style:font-size-complex="12pt"/>
    </style:style>
    <style:style style:name="T1210" style:parent-style-name="DefaultParagraphFont" style:family="text">
      <style:text-properties fo:color="#000000" fo:letter-spacing="0.0013in" style:font-size-complex="12pt"/>
    </style:style>
    <style:style style:name="T1211" style:parent-style-name="DefaultParagraphFont" style:family="text">
      <style:text-properties fo:color="#000000" fo:letter-spacing="0.0013in" style:font-size-complex="12pt"/>
    </style:style>
    <style:style style:name="P1212" style:parent-style-name="Normal" style:family="paragraph">
      <style:paragraph-properties fo:text-align="justify" fo:text-indent="0.5in" fo:background-color="#FFFFFF"/>
    </style:style>
    <style:style style:name="T1213" style:parent-style-name="DefaultParagraphFont" style:family="text">
      <style:text-properties fo:color="#000000" fo:letter-spacing="0.0041in" style:font-size-complex="12pt"/>
    </style:style>
    <style:style style:name="T1214" style:parent-style-name="DefaultParagraphFont" style:family="text">
      <style:text-properties fo:color="#000000" fo:letter-spacing="0.0041in" style:font-size-complex="12pt"/>
    </style:style>
    <style:style style:name="T1215" style:parent-style-name="DefaultParagraphFont" style:family="text">
      <style:text-properties fo:color="#000000" fo:letter-spacing="0.0041in" style:font-size-complex="12pt"/>
    </style:style>
    <style:style style:name="T1216" style:parent-style-name="DefaultParagraphFont" style:family="text">
      <style:text-properties fo:color="#000000" fo:letter-spacing="0.0006in" style:font-size-complex="12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fo:letter-spacing="0.0006in" style:font-size-complex="12pt"/>
    </style:style>
    <style:style style:name="T1219" style:parent-style-name="DefaultParagraphFont" style:family="text">
      <style:text-properties fo:color="#000000" fo:letter-spacing="0.0006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fo:background-color="#FFFFFF"/>
    </style:style>
    <style:style style:name="P1223" style:parent-style-name="Normal" style:family="paragraph">
      <style:paragraph-properties fo:text-align="center" fo:background-color="#FFFFFF">
        <style:tab-stops>
          <style:tab-stop style:type="left" style:position="0.0986in"/>
        </style:tab-stops>
      </style:paragraph-properties>
    </style:style>
    <style:style style:name="T1224" style:parent-style-name="DefaultParagraphFont" style:family="text">
      <style:text-properties style:font-name-asian="Lucida Sans Unicode" fo:font-weight="bold" style:font-weight-asian="bold" style:letter-kerning="true" style:font-size-complex="12pt"/>
    </style:style>
    <style:style style:name="T1225" style:parent-style-name="DefaultParagraphFont" style:family="text">
      <style:text-properties style:font-name-asian="Lucida Sans Unicode" fo:font-weight="bold" style:font-weight-asian="bold" style:letter-kerning="true" style:font-size-complex="12pt"/>
    </style:style>
    <style:style style:name="P1226" style:parent-style-name="Normal" style:family="paragraph">
      <style:paragraph-properties fo:text-align="center" fo:background-color="#FFFFFF">
        <style:tab-stops>
          <style:tab-stop style:type="left" style:position="0.5in"/>
        </style:tab-stops>
      </style:paragraph-properties>
    </style:style>
    <style:style style:name="T1227" style:parent-style-name="DefaultParagraphFont" style:family="text">
      <style:text-properties style:font-name-asian="Lucida Sans Unicode" fo:font-weight="bold" style:font-weight-asian="bold" style:letter-kerning="true" style:font-size-complex="12pt"/>
    </style:style>
    <style:style style:name="P1228" style:parent-style-name="Normal" style:family="paragraph">
      <style:paragraph-properties fo:text-align="justify" fo:background-color="#FFFFFF"/>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tyle-complex="italic"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tyle-complex="italic" fo:color="#FF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833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rial" style:font-name-complex="Arial" fo:font-size="10pt" style:font-size-asian="10pt"/>
    </style:style>
    <style:style style:name="P1267" style:parent-style-name="Normal" style:family="paragraph">
      <style:paragraph-properties fo:text-align="justify" fo:text-indent="0.5in">
        <style:tab-stops>
          <style:tab-stop style:type="left" style:position="0.5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tyle-complex="italic" fo:color="#FF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tyle-complex="italic" fo:color="#FF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Lucida Sans Unicode" style:letter-kerning="true" style:font-size-complex="12pt"/>
    </style:style>
    <style:style style:name="T1337" style:parent-style-name="DefaultParagraphFont" style:family="text">
      <style:text-properties style:font-name-asian="Lucida Sans Unicode" style:letter-kerning="true"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fo:background-color="#FFFFFF"/>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fo:background-color="#FFFFFF"/>
    </style:style>
    <style:style style:name="P1352" style:parent-style-name="Normal" style:family="paragraph">
      <style:paragraph-properties fo:text-align="center" fo:background-color="#FFFFFF"/>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background-color="#FFFFFF"/>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text-indent="0.5in" fo:background-color="#FFFFFF"/>
      <style:text-properties fo:color="#000000" style:font-size-complex="12pt"/>
    </style:style>
    <style:style style:name="P1358" style:parent-style-name="Normal" style:family="paragraph">
      <style:paragraph-properties fo:text-indent="0.5in" fo:background-color="#FFFFFF"/>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5in" fo:background-color="#FFFFFF">
        <style:tab-stops>
          <style:tab-stop style:type="left" style:position="0.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tyle-complex="italic" fo:color="#FF0000"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fo:color="#FF0000"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tyle-complex="italic" fo:color="#FF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fo:color="#FF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tyle-complex="italic" fo:color="#FF0000" style:font-size-complex="12pt" style:language-asian="lt" style:country-asian="LT"/>
    </style:style>
    <style:style style:name="P1415" style:parent-style-name="Normal" style:family="paragraph">
      <style:paragraph-properties fo:text-align="justify" fo:text-indent="0.5in">
        <style:tab-stops>
          <style:tab-stop style:type="left" style:position="0.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style:font-size-complex="12pt" style:language-asian="lt" style:country-asian="LT" style:language-complex="sa" style:country-complex="IN"/>
    </style:style>
    <style:style style:name="T1424" style:parent-style-name="DefaultParagraphFont" style:family="text">
      <style:text-properties style:font-weight-complex="bold" style:font-size-complex="12pt" style:language-asian="lt" style:country-asian="LT" style:language-complex="sa" style:country-complex="IN"/>
    </style:style>
    <style:style style:name="T1425" style:parent-style-name="DefaultParagraphFont" style:family="text">
      <style:text-properties style:font-size-complex="12pt" style:language-asian="lt" style:country-asian="LT" style:language-complex="sa" style:country-complex="IN"/>
    </style:style>
    <style:style style:name="T1426" style:parent-style-name="DefaultParagraphFont" style:family="text">
      <style:text-properties style:font-size-complex="12pt" style:language-asian="lt" style:country-asian="LT" style:language-complex="sa" style:country-complex="IN"/>
    </style:style>
    <style:style style:name="T1427" style:parent-style-name="DefaultParagraphFont" style:family="text">
      <style:text-properties fo:font-weight="bold" style:font-weight-asian="bold" fo:font-style="italic" style:font-style-asian="italic" fo:color="#00FF00" style:font-size-complex="12pt" style:language-asian="lt" style:country-asian="LT" style:language-complex="sa" style:country-complex="IN"/>
    </style:style>
    <style:style style:name="T1428" style:parent-style-name="DefaultParagraphFont" style:family="text">
      <style:text-properties style:font-size-complex="12pt" style:language-asian="lt" style:country-asian="LT" style:language-complex="sa" style:country-complex="IN"/>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tyle-complex="italic" fo:color="#FF0000"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in">
        <style:tab-stops>
          <style:tab-stop style:type="left" style:position="0.5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5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fo:color="#FF0000" style:font-size-complex="12pt"/>
    </style:style>
    <style:style style:name="P1487" style:parent-style-name="Normal" style:family="paragraph">
      <style:paragraph-properties fo:text-align="justify" fo:text-indent="0.5in">
        <style:tab-stops>
          <style:tab-stop style:type="left" style:position="1.3784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fo:color="#FF0000"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style:font-weight-complex="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tyle-complex="italic" fo:color="#FF0000"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tyle-complex="italic" fo:color="#000000"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tyle-complex="italic" fo:color="#FF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tyle-complex="italic" fo:color="#FF0000"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FF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fo:font-style="italic" style:font-style-asian="italic"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5in">
        <style:tab-stops>
          <style:tab-stop style:type="left" style:position="0.5in"/>
        </style:tab-stops>
      </style:paragraph-propertie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language-complex="sa" style:country-complex="IN"/>
    </style:style>
    <style:style style:name="T1619" style:parent-style-name="DefaultParagraphFont" style:family="text">
      <style:text-properties style:font-size-complex="12pt" style:language-asian="lt" style:country-asian="LT" style:language-complex="sa" style:country-complex="IN"/>
    </style:style>
    <style:style style:name="T1620" style:parent-style-name="DefaultParagraphFont" style:family="text">
      <style:text-properties style:font-size-complex="12pt" style:language-asian="lt" style:country-asian="LT" style:language-complex="sa" style:country-complex="IN"/>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tab-stops>
          <style:tab-stop style:type="left" style:position="0in"/>
        </style:tab-stops>
      </style:paragraph-properties>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tyle-complex="italic" style:font-size-complex="12pt"/>
    </style:style>
    <style:style style:name="T1633" style:parent-style-name="DefaultParagraphFont" style:family="text">
      <style:text-properties style:font-weight-complex="bold"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tyle-complex="italic" fo:color="#FF0000"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tyle-complex="italic" fo:color="#FF0000"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5in"/>
    </style:style>
    <style:style style:name="P1657" style:parent-style-name="Normal" style:family="paragraph">
      <style:paragraph-properties fo:text-align="center" fo:background-color="#FFFFFF"/>
    </style:style>
    <style:style style:name="T1658" style:parent-style-name="DefaultParagraphFont" style:family="text">
      <style:text-properties fo:font-weight="bold" style:font-weight-asian="bold" fo:text-transform="uppercase" style:font-size-complex="12pt"/>
    </style:style>
    <style:style style:name="T1659" style:parent-style-name="DefaultParagraphFont" style:family="text">
      <style:text-properties fo:font-weight="bold" style:font-weight-asian="bold" fo:text-transform="uppercase" style:font-size-complex="12pt"/>
    </style:style>
    <style:style style:name="P1660" style:parent-style-name="Normal" style:family="paragraph">
      <style:paragraph-properties fo:text-align="center" fo:background-color="#FFFFFF"/>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fo:text-align="center" fo:text-indent="0.5in" fo:background-color="#FFFFFF"/>
      <style:text-properties fo:font-weight="bold" style:font-weight-asian="bold" fo:text-transform="uppercase"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fo:text-transform="uppercase" style:font-size-complex="12pt"/>
    </style:style>
    <style:style style:name="T1666" style:parent-style-name="DefaultParagraphFont" style:family="text">
      <style:text-properties fo:text-transform="uppercase"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tyle-complex="italic" fo:color="#FF0000" style:font-size-complex="12pt"/>
    </style:style>
    <style:style style:name="P1679" style:parent-style-name="Normal" style:family="paragraph">
      <style:paragraph-properties fo:text-align="justify" fo:text-indent="0.5in" fo:background-color="#FFFFFF">
        <style:tab-stops>
          <style:tab-stop style:type="left" style:position="0.5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ize="11pt" style:font-size-asian="11pt"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middle" fo:text-indent="0.5in"/>
      <style:text-properties fo:hyphenate="false"/>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font-weight="bold" style:font-weight-asian="bold" style:font-weight-complex="bold" fo:font-style="italic" style:font-style-asian="italic"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font-style="italic" style:font-style-asian="italic"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style:font-name-asian="SimSun" style:font-size-complex="12pt" style:language-asian="lo" style:country-asian="LA" style:language-complex="lo" style:country-complex="LA"/>
    </style:style>
    <style:style style:name="T1757" style:parent-style-name="DefaultParagraphFont" style:family="text">
      <style:text-properties style:font-name-asian="SimSun" style:font-size-complex="12pt" style:language-asian="lo" style:country-asian="LA" style:language-complex="lo" style:country-complex="LA"/>
    </style:style>
    <style:style style:name="T1758" style:parent-style-name="DefaultParagraphFont" style:family="text">
      <style:text-properties style:font-name-asian="SimSun" style:font-size-complex="12pt" style:language-asian="lo" style:country-asian="LA" style:language-complex="lo" style:country-complex="LA"/>
    </style:style>
    <style:style style:name="T1759" style:parent-style-name="DefaultParagraphFont" style:family="text">
      <style:text-properties style:font-name-asian="SimSun" style:font-size-complex="12pt" style:language-asian="lo" style:country-asian="LA" style:language-complex="lo" style:country-complex="LA"/>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end" fo:text-indent="0.5in"/>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FF0000"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tyle-complex="italic" fo:color="#FF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tyle-complex="italic" fo:color="#FF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tyle-complex="italic" fo:color="#FF0000"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color="#000000" fo:letter-spacing="0.0013in" style:font-size-complex="12pt"/>
    </style:style>
    <style:style style:name="T1924" style:parent-style-name="DefaultParagraphFont" style:family="text">
      <style:text-properties fo:font-weight="bold" style:font-weight-asian="bold" fo:color="#000000" fo:letter-spacing="0.0013in"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fo:letter-spacing="0.0013in"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center" fo:text-indent="0.5in"/>
      <style:text-properties fo:color="#000000"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fo:color="#000000" fo:letter-spacing="0.0013in" style:font-size-complex="12pt"/>
    </style:style>
    <style:style style:name="T1931" style:parent-style-name="DefaultParagraphFont" style:family="text">
      <style:text-properties fo:color="#000000" fo:letter-spacing="0.0013in"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fo:color="#000000" fo:letter-spacing="0.0006in" style:font-size-complex="12pt"/>
    </style:style>
    <style:style style:name="T1935" style:parent-style-name="DefaultParagraphFont" style:family="text">
      <style:text-properties fo:color="#000000" fo:letter-spacing="0.0006in" style:font-size-complex="12p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fo:color="#000000" fo:letter-spacing="0.0006in" style:font-size-complex="12pt"/>
    </style:style>
    <style:style style:name="T1938" style:parent-style-name="DefaultParagraphFont" style:family="text">
      <style:text-properties fo:color="#000000" fo:letter-spacing="0.0006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fo:letter-spacing="0.0006in" style:font-size-complex="12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fo:color="#000000" fo:letter-spacing="0.002in" style:font-size-complex="12pt"/>
    </style:style>
    <style:style style:name="T1945" style:parent-style-name="DefaultParagraphFont" style:family="text">
      <style:text-properties fo:color="#000000" fo:letter-spacing="0.002in"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fo:letter-spacing="0.0013in" style:font-size-complex="12p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fo:color="#000000" fo:letter-spacing="0.0013in" style:font-size-complex="12pt"/>
    </style:style>
    <style:style style:name="T1950" style:parent-style-name="DefaultParagraphFont" style:family="text">
      <style:text-properties fo:color="#000000" fo:letter-spacing="0.0013in" style:font-size-complex="12pt"/>
    </style:style>
    <style:style style:name="T1951" style:parent-style-name="DefaultParagraphFont" style:family="text">
      <style:text-properties fo:color="#000000" fo:letter-spacing="0.0006in"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fo:letter-spacing="0.0006in" style:font-size-complex="12pt"/>
    </style:style>
    <style:style style:name="T1954" style:parent-style-name="DefaultParagraphFont" style:family="text">
      <style:text-properties fo:color="#000000" fo:letter-spacing="0.0006in" style:font-size-complex="12p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tyle-complex="italic" fo:color="#FF0000"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fo:background-color="#FFFFFF"/>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fo:color="#000000" fo:letter-spacing="0.0013in" style:font-size-complex="12pt"/>
    </style:style>
    <style:style style:name="T2007" style:parent-style-name="DefaultParagraphFont" style:family="text">
      <style:text-properties fo:color="#000000" fo:letter-spacing="0.0013in" style:font-size-complex="12pt"/>
    </style:style>
    <style:style style:name="T2008" style:parent-style-name="DefaultParagraphFont" style:family="text">
      <style:text-properties fo:color="#000000" fo:letter-spacing="0.0048in"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fo:letter-spacing="0.0013in" style:font-size-complex="12pt"/>
    </style:style>
    <style:style style:name="P2013" style:parent-style-name="Normal" style:family="paragraph">
      <style:paragraph-properties fo:text-align="justify" fo:text-indent="0.5in" fo:background-color="#FFFFFF"/>
    </style:style>
    <style:style style:name="T2014" style:parent-style-name="DefaultParagraphFont" style:family="text">
      <style:text-properties fo:color="#000000" fo:letter-spacing="0.0006in" style:font-size-complex="12pt"/>
    </style:style>
    <style:style style:name="T2015" style:parent-style-name="DefaultParagraphFont" style:family="text">
      <style:text-properties fo:color="#000000" fo:letter-spacing="0.0006in" style:font-size-complex="12pt"/>
    </style:style>
    <style:style style:name="P2016" style:parent-style-name="Normal" style:family="paragraph">
      <style:paragraph-properties fo:text-align="justify" fo:text-indent="0.5in" fo:background-color="#FFFFFF">
        <style:tab-stops>
          <style:tab-stop style:type="left" style:position="0.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letter-spacing="0.0006in" style:font-size-complex="12pt"/>
    </style:style>
    <style:style style:name="T2021" style:parent-style-name="DefaultParagraphFont" style:family="text">
      <style:text-properties fo:letter-spacing="0.0006in"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tyle-complex="italic" fo:color="#FF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tyle-complex="italic" fo:color="#FF0000"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indent="0.5in"/>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fo:color="#FF0000" style:font-size-complex="12pt"/>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tab-stops>
          <style:tab-stop style:type="left" style:position="1.125in"/>
        </style:tab-stops>
      </style:paragraph-properties>
    </style:style>
    <style:style style:name="T2069" style:parent-style-name="DefaultParagraphFont" style:family="text">
      <style:text-properties fo:color="#000000" fo:letter-spacing="0.0006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5in">
        <style:tab-stops>
          <style:tab-stop style:type="left" style:position="0.583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5in" fo:background-color="#FFFFFF">
        <style:tab-stops>
          <style:tab-stop style:type="left" style:position="0.5in"/>
        </style:tab-stops>
      </style:paragraph-properties>
    </style:style>
    <style:style style:name="T2095" style:parent-style-name="DefaultParagraphFont" style:family="text">
      <style:text-properties fo:color="#000000" fo:letter-spacing="0.0013in" style:font-size-complex="12pt"/>
    </style:style>
    <style:style style:name="T2096" style:parent-style-name="DefaultParagraphFont" style:family="text">
      <style:text-properties fo:color="#000000" fo:letter-spacing="0.0013in" style:font-size-complex="12pt"/>
    </style:style>
    <style:style style:name="T2097" style:parent-style-name="DefaultParagraphFont" style:family="text">
      <style:text-properties fo:color="#000000" fo:letter-spacing="0.0013in"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fo:background-color="#FFFFFF"/>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fo:letter-spacing="0.0013in"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tyle-complex="italic" fo:color="#FF0000"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tyle-complex="italic" fo:color="#FF0000"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166in"/>
          <style:tab-stop style:type="left" style:position="1.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58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language-complex="sa" style:country-complex="IN"/>
    </style:style>
    <style:style style:name="T2157" style:parent-style-name="DefaultParagraphFont" style:family="text">
      <style:text-properties style:font-size-complex="12pt" style:language-asian="lt" style:country-asian="LT" style:language-complex="sa" style:country-complex="IN"/>
    </style:style>
    <style:style style:name="T2158" style:parent-style-name="DefaultParagraphFont" style:family="text">
      <style:text-properties style:font-size-complex="12pt" style:language-asian="lt" style:country-asian="LT" style:language-complex="sa" style:country-complex="IN"/>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text-indent="0.5in"/>
      <style:text-properties fo:font-weight="bold" style:font-weight-asian="bold"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name="Arial" style:font-name-complex="Arial" fo:color="#000000" fo:font-size="11pt" style:font-size-asian="11pt" style:font-size-complex="11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text-indent="0.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fo:text-indent="0.5in"/>
      <style:text-properties fo:font-weight="bold" style:font-weight-asian="bold" style:font-size-complex="12pt"/>
    </style:style>
    <style:style style:name="P2196" style:parent-style-name="Normal" style:family="paragraph">
      <style:paragraph-properties fo:text-align="justify" fo:text-indent="0.5in">
        <style:tab-stops>
          <style:tab-stop style:type="left" style:position="0.5833in"/>
        </style:tab-stops>
      </style:paragraph-properties>
    </style:style>
    <style:style style:name="T2197" style:parent-style-name="DefaultParagraphFont" style:family="text">
      <style:text-properties fo:letter-spacing="0.0069in" style:font-size-complex="12pt"/>
    </style:style>
    <style:style style:name="T2198" style:parent-style-name="DefaultParagraphFont" style:family="text">
      <style:text-properties fo:letter-spacing="0.0069in" style:font-size-complex="12pt"/>
    </style:style>
    <style:style style:name="T2199" style:parent-style-name="DefaultParagraphFont" style:family="text">
      <style:text-properties fo:letter-spacing="0.0069in"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58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fo:color="#FF0000"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color="#000000" fo:letter-spacing="0.0034in" style:font-size-complex="12pt"/>
    </style:style>
    <style:style style:name="T2233" style:parent-style-name="DefaultParagraphFont" style:family="text">
      <style:text-properties fo:color="#000000" fo:letter-spacing="0.0034in" style:font-size-complex="12pt"/>
    </style:style>
    <style:style style:name="T2234" style:parent-style-name="DefaultParagraphFont" style:family="text">
      <style:text-properties fo:color="#000000" fo:letter-spacing="0.0006in"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tyle-complex="italic" fo:color="#FF0000"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5in">
        <style:tab-stops>
          <style:tab-stop style:type="left" style:position="0.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center" fo:text-indent="0.5in" fo:background-color="#FFFFFF"/>
    </style:style>
    <style:style style:name="P2291" style:parent-style-name="Normal" style:family="paragraph">
      <style:paragraph-properties fo:text-align="center" fo:background-color="#FFFFFF"/>
    </style:style>
    <style:style style:name="T2292" style:parent-style-name="DefaultParagraphFont" style:family="text">
      <style:text-properties fo:font-weight="bold" style:font-weight-asian="bold" fo:color="#000000" fo:letter-spacing="0.0013in" style:font-size-complex="12pt"/>
    </style:style>
    <style:style style:name="T2293" style:parent-style-name="DefaultParagraphFont" style:family="text">
      <style:text-properties fo:font-weight="bold" style:font-weight-asian="bold" fo:color="#000000" fo:letter-spacing="0.0013in" style:font-size-complex="12pt"/>
    </style:style>
    <style:style style:name="P2294" style:parent-style-name="Normal" style:family="paragraph">
      <style:paragraph-properties fo:text-align="center" fo:text-indent="0.043in" fo:background-color="#FFFFFF"/>
    </style:style>
    <style:style style:name="T2295" style:parent-style-name="DefaultParagraphFont" style:family="text">
      <style:text-properties fo:font-weight="bold" style:font-weight-asian="bold" fo:color="#000000" fo:letter-spacing="0.0013in" style:font-size-complex="12pt"/>
    </style:style>
    <style:style style:name="P2296" style:parent-style-name="Normal" style:family="paragraph">
      <style:paragraph-properties fo:text-align="center" fo:text-indent="0.5in" fo:background-color="#FFFFFF"/>
      <style:text-properties fo:font-weight="bold" style:font-weight-asian="bold" fo:color="#000000" fo:letter-spacing="0.0013in" style:font-size-complex="12pt"/>
    </style:style>
    <style:style style:name="P2297" style:parent-style-name="Normal" style:family="paragraph">
      <style:paragraph-properties fo:text-align="justify" fo:text-indent="0.5in">
        <style:tab-stops>
          <style:tab-stop style:type="left" style:position="0.5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tab-stops>
          <style:tab-stop style:type="left" style:position="0.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FF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2958in"/>
          <style:tab-stop style:type="left" style:position="0.5833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fo:text-indent="0.5in"/>
      <style:text-properties fo:font-weight="bold" style:font-weight-asian="bold" style:font-size-complex="12pt"/>
    </style:style>
    <style:style style:name="P2397" style:parent-style-name="Normal" style:family="paragraph">
      <style:paragraph-properties fo:widows="0" fo:orphans="0" fo:text-align="justify" fo:text-indent="0.5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widows="0" fo:orphans="0" fo:text-align="justify" fo:text-indent="0.5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widows="0" fo:orphans="0" fo:text-align="justify" fo:text-indent="0.5in"/>
      <style:text-properties fo:hyphenate="false"/>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FF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FF0000"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fo:text-indent="0.5in"/>
      <style:text-properties fo:font-weight="bold" style:font-weight-asian="bold"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language-complex="sa" style:country-complex="IN"/>
    </style:style>
    <style:style style:name="T2461" style:parent-style-name="DefaultParagraphFont" style:family="text">
      <style:text-properties style:font-size-complex="12pt" style:language-asian="lt" style:country-asian="LT" style:language-complex="sa" style:country-complex="IN"/>
    </style:style>
    <style:style style:name="T2462" style:parent-style-name="DefaultParagraphFont" style:family="text">
      <style:text-properties style:font-size-complex="12pt" style:language-asian="lt" style:country-asian="LT" style:language-complex="sa" style:country-complex="IN"/>
    </style:style>
    <style:style style:name="T2463" style:parent-style-name="DefaultParagraphFont" style:family="text">
      <style:text-properties style:font-size-complex="12pt" style:language-asian="lt" style:country-asian="LT" style:language-complex="sa" style:country-complex="IN"/>
    </style:style>
    <style:style style:name="P246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language-complex="sa" style:country-complex="IN"/>
    </style:style>
    <style:style style:name="P2466" style:parent-style-name="Normal" style:family="paragraph">
      <style:paragraph-properties fo:text-align="justify" fo:text-indent="0.5in">
        <style:tab-stops>
          <style:tab-stop style:type="left" style:position="0.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margin-left="0.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margin-left="0.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tyle-complex="italic"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FF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5in"/>
        </style:tab-stops>
      </style:paragraph-properties>
    </style:style>
    <style:style style:name="P2559" style:parent-style-name="Normal" style:family="paragraph">
      <style:paragraph-properties fo:text-align="center">
        <style:tab-stops>
          <style:tab-stop style:type="left" style:position="0.3937in"/>
        </style:tab-stops>
      </style:paragraph-properties>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style:tab-stops>
          <style:tab-stop style:type="left" style:position="0.3937in"/>
        </style:tab-stops>
      </style:paragraph-properties>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tab-stops>
          <style:tab-stop style:type="left" style:position="0.5in"/>
        </style:tab-stops>
      </style:paragraph-properties>
      <style:text-properties fo:color="#92D050" style:font-size-complex="12pt"/>
    </style:style>
    <style:style style:name="P2565" style:parent-style-name="Normal" style:family="paragraph">
      <style:paragraph-properties fo:text-align="justify" fo:text-indent="0.5in">
        <style:tab-stops>
          <style:tab-stop style:type="left" style:position="0.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ab-stops>
          <style:tab-stop style:type="left" style:position="0.5in"/>
        </style:tab-stops>
      </style:paragraph-properties>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FF0000" style:font-size-complex="12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FF0000" style:font-size-complex="12pt"/>
    </style:style>
    <style:style style:name="P2585" style:parent-style-name="Normal" style:family="paragraph">
      <style:paragraph-properties fo:text-align="justify" fo:text-indent="0.5in">
        <style:tab-stops>
          <style:tab-stop style:type="left" style:position="0.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FF0000"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1" style:parent-style-name="Normal" style:family="paragraph">
      <style:paragraph-properties fo:text-align="center" fo:background-color="#FFFFFF"/>
    </style:style>
    <style:style style:name="T2602" style:parent-style-name="DefaultParagraphFont" style:family="text">
      <style:text-properties fo:font-weight="bold" style:font-weight-asian="bold" fo:letter-spacing="0.0013in" style:font-size-complex="12pt"/>
    </style:style>
    <style:style style:name="T2603" style:parent-style-name="DefaultParagraphFont" style:family="text">
      <style:text-properties fo:font-weight="bold" style:font-weight-asian="bold" fo:letter-spacing="0.0013in" style:font-size-complex="12pt"/>
    </style:style>
    <style:style style:name="P2604" style:parent-style-name="Normal" style:family="paragraph">
      <style:paragraph-properties fo:text-align="center" fo:background-color="#FFFFFF"/>
    </style:style>
    <style:style style:name="T2605" style:parent-style-name="DefaultParagraphFont" style:family="text">
      <style:text-properties fo:font-weight="bold" style:font-weight-asian="bold" fo:letter-spacing="0.0013in"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fo:letter-spacing="0.0013in" style:font-size-complex="12pt"/>
    </style:style>
    <style:style style:name="P2609" style:parent-style-name="Normal" style:family="paragraph">
      <style:paragraph-properties fo:text-align="center" fo:text-indent="0.043in" fo:background-color="#FFFFFF"/>
      <style:text-properties fo:color="#FF0000" fo:letter-spacing="0.0027in"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color="#000000" fo:letter-spacing="0.0027in"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fo:font-style="italic" style:font-style-asian="italic"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tab-stops>
          <style:tab-stop style:type="left" style:position="0.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7875in"/>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keep-with-next="always" fo:text-align="center" fo:text-indent="0.043in"/>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language-complex="sa" style:country-complex="IN"/>
    </style:style>
    <style:style style:name="T2722" style:parent-style-name="DefaultParagraphFont" style:family="text">
      <style:text-properties style:font-size-complex="12pt" style:language-asian="lt" style:country-asian="LT" style:language-complex="sa" style:country-complex="IN"/>
    </style:style>
    <style:style style:name="T2723" style:parent-style-name="DefaultParagraphFont" style:family="text">
      <style:text-properties style:font-size-complex="12pt" style:language-asian="lt" style:country-asian="LT" style:language-complex="sa" style:country-complex="IN"/>
    </style:style>
    <style:style style:name="P2724"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tab-stops>
          <style:tab-stop style:type="left" style:position="0.5in"/>
          <style:tab-stop style:type="left" style:position="0.909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style:font-size-complex="12pt"/>
    </style:style>
    <style:style style:name="T2731" style:parent-style-name="DefaultParagraphFont" style:family="text">
      <style:text-properties fo:font-weight="bold" style:font-weight-asian="bold" fo:text-transform="uppercase" style:font-size-complex="12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style:font-size-complex="12pt"/>
    </style:style>
    <style:style style:name="P2734" style:parent-style-name="Normal" style:family="paragraph">
      <style:paragraph-properties fo:text-align="center" fo:text-indent="0.5in"/>
      <style:text-properties fo:font-weight="bold" style:font-weight-asian="bold" fo:text-transform="uppercase"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text-transform="uppercase" style:font-size-complex="12pt"/>
    </style:style>
    <style:style style:name="T2737" style:parent-style-name="DefaultParagraphFont" style:family="text">
      <style:text-properties fo:text-transform="uppercase" style:font-size-complex="12pt"/>
    </style:style>
    <style:style style:name="T2738" style:parent-style-name="DefaultParagraphFont" style:family="text">
      <style:text-properties fo:font-weight="bold" style:font-weight-asian="bold" fo:text-transform="uppercase"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6.69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6.69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letter-spacing="-0.002in" style:font-size-complex="12pt" style:language-asian="lt" style:country-asian="LT"/>
    </style:style>
    <style:style style:name="T2765" style:parent-style-name="DefaultParagraphFont" style:family="text">
      <style:text-properties fo:letter-spacing="-0.002in"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2in" style:font-size-complex="12pt" style:language-asian="lt" style:country-asian="LT"/>
    </style:style>
    <style:style style:name="T2768" style:parent-style-name="DefaultParagraphFont" style:family="text">
      <style:text-properties fo:letter-spacing="-0.0034in" style:font-size-complex="12pt" style:language-asian="lt" style:country-asian="LT"/>
    </style:style>
    <style:style style:name="T2769" style:parent-style-name="DefaultParagraphFont" style:family="text">
      <style:text-properties fo:letter-spacing="-0.0034in" style:font-size-complex="12pt" style:language-asian="lt" style:country-asian="LT"/>
    </style:style>
    <style:style style:name="P2770"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letter-spacing="-0.0034in" style:font-size-complex="12pt" style:language-asian="lt" style:country-asian="LT"/>
    </style:style>
    <style:style style:name="T2785" style:parent-style-name="DefaultParagraphFont" style:family="text">
      <style:text-properties fo:letter-spacing="-0.0048in" style:font-size-complex="12pt" style:language-asian="lt" style:country-asian="LT"/>
    </style:style>
    <style:style style:name="T2786" style:parent-style-name="DefaultParagraphFont" style:family="text">
      <style:text-properties fo:letter-spacing="-0.0048in"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style>
    <style:style style:name="P2789" style:parent-style-name="Normal" style:family="paragraph">
      <style:paragraph-properties fo:text-align="center"/>
    </style:style>
    <style:style style:name="T2790" style:parent-style-name="DefaultParagraphFont" style:family="text">
      <style:text-properties style:font-name-asian="Lucida Sans Unicode" fo:font-weight="bold" style:font-weight-asian="bold" style:letter-kerning="true" style:font-size-complex="12pt"/>
    </style:style>
    <style:style style:name="T2791" style:parent-style-name="DefaultParagraphFont" style:family="text">
      <style:text-properties style:font-name-asian="Lucida Sans Unicode" fo:font-weight="bold" style:font-weight-asian="bold" style:letter-kerning="true" style:font-size-complex="12pt"/>
    </style:style>
    <style:style style:name="P2792" style:parent-style-name="Normal" style:family="paragraph">
      <style:paragraph-properties fo:text-align="center"/>
    </style:style>
    <style:style style:name="T2793" style:parent-style-name="DefaultParagraphFont" style:family="text">
      <style:text-properties style:font-name-asian="Lucida Sans Unicode" fo:font-weight="bold" style:font-weight-asian="bold" style:letter-kerning="true" style:font-size-complex="12pt"/>
    </style:style>
    <style:style style:name="P2794" style:parent-style-name="Normal" style:family="paragraph">
      <style:paragraph-properties fo:text-align="center"/>
    </style:style>
    <style:style style:name="T2795" style:parent-style-name="DefaultParagraphFont" style:family="text">
      <style:text-properties style:font-name-asian="Lucida Sans Unicode" fo:font-weight="bold" style:font-weight-asian="bold" style:letter-kerning="true" style:font-size-complex="12pt"/>
    </style:style>
    <style:style style:name="P2796" style:parent-style-name="Normal" style:family="paragraph">
      <style:paragraph-properties fo:text-align="justify" fo:text-indent="0.5027in"/>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166in"/>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center" fo:text-indent="0.5in"/>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FF0000"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color="#FF0000"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font-weight="bold" style:font-weight-asian="bold"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FF0000"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FF0000"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5833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font-weight="bold" style:font-weight-asian="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FF0000"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P2990" style:parent-style-name="Normal" style:family="paragraph">
      <style:paragraph-properties fo:keep-with-next="always" fo:text-align="center">
        <style:tab-stops>
          <style:tab-stop style:type="left" style:position="0.5194in"/>
        </style:tab-stops>
      </style:paragraph-properties>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fo:text-indent="0.5in"/>
      <style:text-properties fo:color="#FF0000"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FF0000"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FF0000"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style:font-weight-complex="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FF0000"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keep-with-next="always" fo:text-align="center">
        <style:tab-stops>
          <style:tab-stop style:type="left" style:position="0.5194in"/>
        </style:tab-stops>
      </style:paragraph-properties>
    </style:style>
    <style:style style:name="P3095" style:parent-style-name="Normal" style:family="paragraph">
      <style:paragraph-properties fo:keep-with-next="always" fo:text-align="center">
        <style:tab-stops>
          <style:tab-stop style:type="left" style:position="0.5194in"/>
        </style:tab-stops>
      </style:paragraph-properties>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keep-with-next="always" fo:text-align="center">
        <style:tab-stops>
          <style:tab-stop style:type="left" style:position="0.5194in"/>
        </style:tab-stops>
      </style:paragraph-properties>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keep-with-next="always" fo:text-align="center" fo:text-indent="0.5in">
        <style:tab-stops>
          <style:tab-stop style:type="left" style:position="0.5194in"/>
        </style:tab-stops>
      </style:paragraph-properties>
      <style:text-properties fo:font-weight="bold" style:font-weight-asian="bold" style:font-weight-complex="bold" style:font-size-complex="12pt"/>
    </style:style>
    <style:style style:name="P3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center" fo:background-color="#FFFFFF">
        <style:tab-stops>
          <style:tab-stop style:type="left" style:position="0.793in"/>
        </style:tab-stops>
      </style:paragraph-properties>
    </style:style>
    <style:style style:name="T3127" style:parent-style-name="DefaultParagraphFont" style:family="text">
      <style:text-properties style:font-name-asian="Lucida Sans Unicode" fo:font-weight="bold" style:font-weight-asian="bold" style:letter-kerning="true" style:font-size-complex="12pt"/>
    </style:style>
    <style:style style:name="T3128" style:parent-style-name="DefaultParagraphFont" style:family="text">
      <style:text-properties style:font-name-asian="Lucida Sans Unicode" fo:font-weight="bold" style:font-weight-asian="bold" style:letter-kerning="true" style:font-size-complex="12pt"/>
    </style:style>
    <style:style style:name="P3129" style:parent-style-name="Normal" style:family="paragraph">
      <style:paragraph-properties fo:text-align="center" fo:background-color="#FFFFFF">
        <style:tab-stops>
          <style:tab-stop style:type="left" style:position="0.793in"/>
        </style:tab-stops>
      </style:paragraph-properties>
    </style:style>
    <style:style style:name="T3130" style:parent-style-name="DefaultParagraphFont" style:family="text">
      <style:text-properties style:font-name-asian="Lucida Sans Unicode" fo:font-weight="bold" style:font-weight-asian="bold" style:letter-kerning="true" style:font-size-complex="12pt"/>
    </style:style>
    <style:style style:name="P3131" style:parent-style-name="Normal" style:family="paragraph">
      <style:paragraph-properties fo:text-align="center" fo:text-indent="0.5in" fo:background-color="#FFFFFF">
        <style:tab-stops>
          <style:tab-stop style:type="left" style:position="0.793in"/>
        </style:tab-stops>
      </style:paragraph-properties>
      <style:text-properties style:font-name-asian="Lucida Sans Unicode" fo:font-weight="bold" style:font-weight-asian="bold" style:letter-kerning="true" style:font-size-complex="12pt"/>
    </style:style>
    <style:style style:name="P3132" style:parent-style-name="Normal" style:family="paragraph">
      <style:paragraph-properties fo:text-align="justify" fo:text-indent="0.5in">
        <style:tab-stops>
          <style:tab-stop style:type="left" style:position="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center"/>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master-page-name="MPF2" style:family="paragraph">
      <style:paragraph-properties fo:break-before="page" fo:margin-left="4in" fo:text-indent="0.5in">
        <style:tab-stops/>
      </style:paragraph-properties>
      <style:text-properties style:font-size-complex="12pt"/>
    </style:style>
    <style:style style:name="P3155" style:parent-style-name="Normal" style:family="paragraph">
      <style:paragraph-properties fo:text-indent="4.5in"/>
      <style:text-properties style:font-size-complex="12pt"/>
    </style:style>
    <style:style style:name="P3156" style:parent-style-name="Normal" style:family="paragraph">
      <style:paragraph-properties fo:text-indent="4.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margin-left="4in">
        <style:tab-stops/>
      </style:paragraph-properties>
      <style:text-properties style:font-size-complex="12pt"/>
    </style:style>
    <style:style style:name="P3160" style:parent-style-name="Normal" style:family="paragraph">
      <style:paragraph-properties fo:margin-left="4in">
        <style:tab-stops/>
      </style:paragraph-properties>
      <style:text-properties fo:font-weight="bold" style:font-weight-asian="bold"/>
    </style:style>
    <style:style style:name="P3161" style:parent-style-name="Normal" style:family="paragraph">
      <style:paragraph-properties fo:text-align="center" fo:text-indent="0.5in"/>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fo:text-indent="0.5in"/>
      <style:text-properties fo:font-weight="bold" style:font-weight-asian="bold"/>
    </style:style>
    <style:style style:name="P3164" style:parent-style-name="Normal" style:family="paragraph">
      <style:paragraph-properties fo:text-align="center" fo:text-indent="0.5in"/>
      <style:text-properties fo:font-weight="bold" style:font-weight-asian="bold" style:font-size-complex="12pt"/>
    </style:style>
    <style:style style:name="P3165" style:parent-style-name="Normal" style:family="paragraph">
      <style:paragraph-properties fo:text-align="center" fo:text-indent="0.5in"/>
      <style:text-properties fo:font-size="10pt" style:font-size-asian="10pt"/>
    </style:style>
    <style:style style:name="P3166" style:parent-style-name="Normal" style:family="paragraph">
      <style:paragraph-properties fo:text-align="center" fo:text-indent="0.5in"/>
      <style:text-properties style:font-size-complex="12pt"/>
    </style:style>
    <style:style style:name="P3167" style:parent-style-name="Normal" style:family="paragraph">
      <style:paragraph-properties fo:text-align="center" fo:text-indent="0.5in"/>
      <style:text-properties style:font-size-complex="12pt"/>
    </style:style>
    <style:style style:name="P3168" style:parent-style-name="Normal" style:family="paragraph">
      <style:paragraph-properties fo:text-align="center" fo:text-indent="0.5in"/>
      <style:text-properties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center" fo:text-indent="0.5in"/>
    </style:style>
    <style:style style:name="P3171" style:parent-style-name="Normal" style:family="paragraph">
      <style:paragraph-properties fo:text-align="justify" fo:text-indent="0.5in"/>
    </style:style>
    <style:style style:name="P3172" style:parent-style-name="Normal" style:family="paragraph">
      <style:paragraph-properties fo:text-align="center" fo:text-indent="0.5in"/>
    </style:style>
    <style:style style:name="P3173" style:parent-style-name="Normal" style:family="paragraph">
      <style:paragraph-properties fo:text-align="center" fo:text-indent="0.5in"/>
      <style:text-properties fo:font-weight="bold" style:font-weight-asian="bold"/>
    </style:style>
    <style:style style:name="P3174" style:parent-style-name="Normal" style:family="paragraph">
      <style:paragraph-properties fo:text-align="center" fo:text-indent="0.5in"/>
      <style:text-properties fo:font-weight="bold" style:font-weight-asian="bold"/>
    </style:style>
    <style:style style:name="P3175" style:parent-style-name="Normal" style:family="paragraph">
      <style:paragraph-properties fo:text-align="center" fo:text-indent="0.5in"/>
    </style:style>
    <style:style style:name="P3176" style:parent-style-name="Normal" style:family="paragraph">
      <style:paragraph-properties fo:text-align="center" fo:text-indent="0.5in"/>
    </style:style>
    <style:style style:name="P3177" style:parent-style-name="Normal" style:family="paragraph">
      <style:paragraph-properties fo:text-align="center"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style:style>
    <style:style style:name="P3180" style:parent-style-name="Normal" style:family="paragraph">
      <style:paragraph-properties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2.5in"/>
    </style:style>
    <style:style style:name="P3185"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186" style:parent-style-name="Normal" style:master-page-name="MPF3" style:family="paragraph">
      <style:paragraph-properties fo:break-before="page" fo:text-indent="4.5in"/>
    </style:style>
    <style:style style:name="T3194" style:parent-style-name="DefaultParagraphFont" style:family="text">
      <style:text-properties style:font-size-complex="12pt"/>
    </style:style>
    <style:style style:name="P3195" style:parent-style-name="Normal" style:family="paragraph">
      <style:paragraph-properties fo:text-indent="4.5in"/>
      <style:text-properties style:font-size-complex="12pt"/>
    </style:style>
    <style:style style:name="P3196" style:parent-style-name="Normal" style:family="paragraph">
      <style:paragraph-properties fo:text-indent="4.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size-complex="12pt"/>
    </style:style>
    <style:style style:name="P3200" style:parent-style-name="Normal" style:family="paragraph">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paragraph-properties fo:text-align="center"/>
      <style:text-properties style:font-size-complex="12pt"/>
    </style:style>
    <style:style style:name="P3209" style:parent-style-name="Normal" style:family="paragraph">
      <style:text-properties style:font-size-complex="12pt"/>
    </style:style>
    <style:style style:name="P3210" style:parent-style-name="Normal" style:family="paragraph">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paragraph-properties fo:text-align="center"/>
      <style:text-properties fo:font-weight="bold" style:font-weight-asian="bold" style:font-size-complex="12pt"/>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P3218" style:parent-style-name="Normal" style:family="paragraph">
      <style:paragraph-properties fo:line-height="150%" fo:text-indent="0.5in"/>
      <style:text-properties style:font-size-complex="12pt"/>
    </style:style>
    <style:style style:name="P3219" style:parent-style-name="Normal" style:family="paragraph">
      <style:paragraph-properties fo:line-height="150%" fo:text-indent="0.5in"/>
      <style:text-properties style:font-size-complex="12pt"/>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P3225" style:parent-style-name="Normal" style:family="paragraph">
      <style:text-properties style:font-size-complex="12pt"/>
    </style:style>
    <style:style style:name="P3226" style:parent-style-name="Normal" style:family="paragraph">
      <style:paragraph-properties fo:text-indent="2.7555in"/>
      <style:text-properties style:font-size-complex="12pt"/>
    </style:style>
    <style:style style:name="P3227" style:parent-style-name="Normal" style:family="paragraph">
      <style:paragraph-properties fo:text-align="justify" fo:text-indent="2.802in">
        <style:tab-stops>
          <style:tab-stop style:type="left" style:position="2.802in"/>
          <style:tab-stop style:type="right" style:position="6.693in"/>
        </style:tab-stops>
      </style:paragraph-properties>
    </style:style>
    <style:style style:name="P3228" style:parent-style-name="Normal" style:master-page-name="MPF4" style:family="paragraph">
      <style:paragraph-properties fo:break-before="page" fo:text-indent="4.5in"/>
    </style:style>
    <style:style style:name="T3236" style:parent-style-name="DefaultParagraphFont" style:family="text">
      <style:text-properties style:font-size-complex="12pt"/>
    </style:style>
    <style:style style:name="P3237" style:parent-style-name="Normal" style:family="paragraph">
      <style:paragraph-properties fo:text-indent="4.5in"/>
      <style:text-properties style:font-size-complex="12pt"/>
    </style:style>
    <style:style style:name="P3238" style:parent-style-name="Normal" style:family="paragraph">
      <style:paragraph-properties fo:text-indent="4.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text-align="center"/>
      <style:text-properties fo:font-weight="bold" style:font-weight-asian="bold" style:font-size-complex="12pt"/>
    </style:style>
    <style:style style:name="P3246" style:parent-style-name="Normal" style:family="paragraph">
      <style:paragraph-properties fo:text-align="center"/>
      <style:text-properties style:font-size-complex="12pt"/>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text-properties style:font-size-complex="12pt"/>
    </style:style>
    <style:style style:name="P3250" style:parent-style-name="Normal" style:family="paragraph">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P3253" style:parent-style-name="Normal" style:family="paragraph">
      <style:text-properties style:font-size-complex="12pt"/>
    </style:style>
    <style:style style:name="P3254" style:parent-style-name="Normal" style:family="paragraph">
      <style:text-properties style:font-size-complex="12pt"/>
    </style:style>
    <style:style style:name="P3255" style:parent-style-name="Normal" style:family="paragraph">
      <style:paragraph-properties fo:text-align="center"/>
      <style:text-properties fo:font-weight="bold" style:font-weight-asian="bold" style:font-size-complex="12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P3260" style:parent-style-name="Normal" style:family="paragraph">
      <style:paragraph-properties fo:line-height="150%" fo:text-indent="0.5in"/>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P3266" style:parent-style-name="Normal" style:family="paragraph">
      <style:paragraph-properties fo:text-indent="0.0861in"/>
      <style:text-properties style:font-size-complex="12pt"/>
    </style:style>
    <style:style style:name="P3267" style:parent-style-name="Normal" style:family="paragraph">
      <style:paragraph-properties fo:text-indent="1.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master-page-name="MPF5" style:family="paragraph">
      <style:paragraph-properties fo:break-before="page" fo:text-indent="4.5in"/>
    </style:style>
    <style:style style:name="T3279" style:parent-style-name="DefaultParagraphFont" style:family="text">
      <style:text-properties style:font-size-complex="12pt"/>
    </style:style>
    <style:style style:name="P3280" style:parent-style-name="Normal" style:family="paragraph">
      <style:paragraph-properties fo:text-indent="4.5in"/>
      <style:text-properties style:font-size-complex="12pt"/>
    </style:style>
    <style:style style:name="P3281" style:parent-style-name="Normal" style:family="paragraph">
      <style:paragraph-properties fo:text-indent="4.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center"/>
      <style:text-properties fo:font-weight="bold" style:font-weight-asian="bold" style:font-size-complex="12pt"/>
    </style:style>
    <style:style style:name="P3289" style:parent-style-name="Normal" style:family="paragraph">
      <style:paragraph-properties fo:text-align="center"/>
      <style:text-properties fo:font-weight="bold" style:font-weight-asian="bold" style:font-size-complex="12pt"/>
    </style:style>
    <style:style style:name="P3290" style:parent-style-name="Normal" style:family="paragraph">
      <style:paragraph-properties fo:text-align="center"/>
      <style:text-properties style:font-size-complex="12pt"/>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ext-properties style:font-size-complex="12pt"/>
    </style:style>
    <style:style style:name="P3293" style:parent-style-name="Normal" style:family="paragraph">
      <style:text-properties style:font-size-complex="12pt"/>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P3296" style:parent-style-name="Normal" style:family="paragraph">
      <style:text-properties style:font-size-complex="12pt"/>
    </style:style>
    <style:style style:name="P3297" style:parent-style-name="Normal" style:family="paragraph">
      <style:text-properties style:font-size-complex="12pt"/>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ext-properties style:font-size-complex="12pt"/>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P3303" style:parent-style-name="Normal" style:family="paragraph">
      <style:paragraph-properties fo:line-height="150%" fo:text-indent="0.5in"/>
      <style:text-properties style:font-size-complex="12pt"/>
    </style:style>
    <style:style style:name="P3304" style:parent-style-name="Normal" style:family="paragraph">
      <style:paragraph-properties fo:text-indent="0.9902in"/>
      <style:text-properties style:font-size-complex="12pt"/>
    </style:style>
    <style:style style:name="P3305" style:parent-style-name="Normal" style:family="paragraph">
      <style:paragraph-properties fo:margin-left="1in" fo:text-indent="0.5in">
        <style:tab-stops/>
      </style:paragraph-properties>
      <style:text-properties style:font-size-complex="12pt"/>
    </style:style>
    <style:style style:name="P3306" style:parent-style-name="Normal" style:family="paragraph">
      <style:paragraph-properties fo:margin-left="1in">
        <style:tab-stops/>
      </style:paragraph-properties>
      <style:text-properties style:font-size-complex="12pt"/>
    </style:style>
    <style:style style:name="P3307" style:parent-style-name="Normal" style:family="paragraph">
      <style:paragraph-properties fo:margin-left="2.5in" fo:text-indent="0.1291in">
        <style:tab-stops/>
      </style:paragraph-properties>
      <style:text-properties style:font-size-complex="12pt"/>
    </style:style>
    <style:style style:name="P3308" style:parent-style-name="Normal" style:family="paragraph">
      <style:paragraph-properties fo:text-indent="2.0236in"/>
      <style:text-properties style:font-size-complex="12pt"/>
    </style:style>
    <style:style style:name="P3309" style:parent-style-name="Normal" style:family="paragraph">
      <style:paragraph-properties fo:margin-left="2in" fo:text-indent="0.6291in">
        <style:tab-stops/>
      </style:paragraph-properties>
      <style:text-properties style:font-size-complex="12pt"/>
    </style:style>
    <style:style style:name="P3310" style:parent-style-name="Normal" style:family="paragraph">
      <style:paragraph-properties fo:text-indent="0.043in"/>
      <style:text-properties style:font-size-complex="12pt"/>
    </style:style>
    <style:style style:name="P3311" style:parent-style-name="Normal" style:family="paragraph">
      <style:paragraph-properties fo:margin-left="2in" fo:text-indent="0.6291in">
        <style:tab-stops/>
      </style:paragraph-properties>
      <style:text-properties style:font-size-complex="12pt"/>
    </style:style>
    <style:style style:name="P3312" style:parent-style-name="Normal" style:family="paragraph">
      <style:paragraph-properties fo:text-indent="0.043in"/>
      <style:text-properties style:font-size-complex="12pt"/>
    </style:style>
    <style:style style:name="P3313" style:parent-style-name="Normal" style:family="paragraph">
      <style:paragraph-properties fo:line-height="150%" fo:text-indent="0.5in"/>
      <style:text-properties style:font-size-complex="12pt"/>
    </style:style>
    <style:style style:name="P3314" style:parent-style-name="Normal" style:family="paragraph">
      <style:paragraph-properties fo:line-height="150%" fo:text-indent="0.5in"/>
      <style:text-properties style:font-size-complex="12pt"/>
    </style:style>
    <style:style style:name="P3315" style:parent-style-name="Normal" style:family="paragraph">
      <style:paragraph-properties fo:line-height="150%" fo:text-indent="0.5in"/>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paragraph-properties fo:text-indent="1.5in"/>
      <style:text-properties style:font-size-complex="12pt"/>
    </style:style>
    <style:style style:name="P3320" style:parent-style-name="Normal" style:family="paragraph">
      <style:paragraph-properties fo:text-align="justify"/>
      <style:text-properties fo:font-weight="bold" style:font-weight-asian="bold" fo:font-size="10pt" style:font-size-asian="10pt"/>
    </style:style>
    <style:style style:name="P3321" style:parent-style-name="Normal" style:family="paragraph">
      <style:paragraph-properties fo:text-align="justify"/>
      <style:text-properties fo:font-weight="bold" style:font-weight-asian="bold"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9-28 iki 2020-04-24</text:span></text:p>
      <text:p text:style-name="P10"/>
      <text:p text:style-name="P11"><text:span text:style-name="T12">Sprendimas paskelbtas: TAR 2019-05-02, i. k. 2019-07162</text:span></text:p>
      <text:p text:style-name="P13"/>
      <text:p text:style-name="P14"><text:span text:style-name="T15"><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16">PLUNGĖS RAJONO SAVIVALDYBĖS<text:s/><text:line-break/>TARYBA</text:p>
      <text:p text:style-name="P17"/>
      <text:p text:style-name="P18"><text:span text:style-name="T19">SPRENDIMAS</text:span></text:p>
      <text:p text:style-name="P20"><text:span text:style-name="T21">DĖL PLUNGĖS RAJONO SAVIVALDYBĖS TARYBOS VEIKLOS REGLAMENTO PATVIRTINIMO</text:span></text:p>
      <text:p text:style-name="P22"/>
      <text:p text:style-name="P23"><text:span text:style-name="T24">2019 m. balandžio 25</text:span><text:span text:style-name="T25"><text:s/></text:span><text:span text:style-name="T26">d.<text:s/></text:span><text:span text:style-name="T27">Nr. T1-74</text:span></text:p>
      <text:p text:style-name="P28">Plungė</text:p>
      <text:p text:style-name="P29"/>
      <text:p text:style-name="P30"/>
      <text:p text:style-name="P31"><text:span text:style-name="T32">Vadovaudamasi Lietuvos Respublikos vietos savivaldos įstatymo 16 straipsnio 2 dalies 1 punktu, <text:s/>Plungės rajono savivaldybės taryba <text:s/>n u s p r e n d ž i a:</text:span></text:p>
      <text:p text:style-name="P33"><text:span text:style-name="T34">1</text:span><text:span text:style-name="T35">. Patvirtinti Plungės rajono savivaldybės tarybos veiklos reglamentą (prideda</text:span><text:span text:style-name="T36">ma).</text:span></text:p>
      <text:p text:style-name="P37"><text:span text:style-name="T38">2</text:span><text:span text:style-name="T39">. Pripažinti netekusiu galios Plungės rajono savivaldybės tarybos 2015 m. kovo 26 d. sprendimą Nr. T1-44 „Dėl Plungės rajono savivaldybės tarybos veiklos reglamento patvirtinimo“ ir jį keitusius sprendimus.</text:span></text:p>
      <text:p text:style-name="P40"><text:span text:style-name="T41">3</text:span><text:span text:style-name="T42">. Šis sprendimas įsigalioja, 2019<text:s/></text:span><text:span text:style-name="T43">metais išrinktai Savivaldybės tarybai susirinkus į pirmąjį posėdį.</text:span></text:p>
      <text:p text:style-name="P44"/>
      <text:p text:style-name="P45"/>
      <text:p text:style-name="P46"/>
      <text:p text:style-name="P47"><text:span text:style-name="T48">Savivaldybės meras<text:s/></text:span><text:span text:style-name="T49"><text:tab/>Audrius Klišonis</text:span></text:p>
      <text:soft-page-break/>
      <text:p text:style-name="P50">PATVIRTINTA</text:p>
      <text:p text:style-name="P58">Plungės<text:s/>rajono savivaldybės</text:p>
      <text:p text:style-name="P59">tarybos 2019 m. bandžio 25 d.</text:p>
      <text:p text:style-name="P60">sprendimu Nr. T1-74</text:p>
      <text:p text:style-name="P61"/>
      <text:p text:style-name="P62"><text:span text:style-name="T63">PLUNGĖS RAJONO SAVIVALDYBĖS TARYBOS 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lungės rajono savivaldybės taryba (toliau – Savivaldybės taryba) – atstovaujamoji<text:s/></text:span><text:span text:style-name="T74">institucija, įgyvendinanti savivaldos teisę, turinti vietos valdžios ir viešojo administravimo teises ir pareigas, susidedanti iš įstatymų nustatyta tvarka demokratiškai išrinktų savivaldybės bendruomenės atstovų – Savivaldybės tarybos narių (toliau – tary</text:span><text:span text:style-name="T75">bos nariai).</text:span><text:span text:style-name="T76"><text:s/></text:span></text:p>
      <text:p text:style-name="P77"><text:span text:style-name="T78">2</text:span><text:span text:style-name="T79">. Tarybos veiklos tvarką ir formas nustato Lietuvos Respublikos vietos savivaldos įstatymas (toliau – Įstatymas) ir Plungės rajono savivaldybės tarybos veiklos reglamentas (toliau – Reglamentas).</text:span><text:span text:style-name="T80"><text:s/></text:span></text:p>
      <text:p text:style-name="P81"><text:span text:style-name="T82">3</text:span><text:span text:style-name="T83">.<text:s/></text:span><text:span text:style-name="T84">Reglamentas parengtas vadovaujant</text:span><text:span text:style-name="T85">is Lietuvos Respublikos Konstitucija,<text:s/></text:span><text:span text:style-name="T86">Vietos savivaldos įstatymu, Savivaldybių tarybų rinkimų įstatymu, k</text:span><text:span text:style-name="T87">itais teisės aktais</text:span><text:span text:style-name="T88">.</text:span></text:p>
      <text:p text:style-name="P89"><text:span text:style-name="T90">4</text:span><text:span text:style-name="T91">. Reglamentas tvirtinamas, keičiamas ar papildomas Savivaldybės tarybos sprendimu, kai už jį balsuoja visų tarybos narių daug</text:span><text:span text:style-name="T92">uma.<text:s/></text:span></text:p>
      <text:p text:style-name="P93"><text:span text:style-name="T94">5</text:span><text:span text:style-name="T95">. Tarybos patvirtinto Reglamento nuostatos galioja ir naujai išrinktai Savivaldybės tarybai.</text:span></text:p>
      <text:p text:style-name="P96"/>
      <text:p text:style-name="P97"><text:span text:style-name="T98">II</text:span><text:span text:style-name="T99"><text:s/>SKYRIUS<text:s/></text:span></text:p>
      <text:p text:style-name="P100"><text:span text:style-name="T101">SAVIVALDYBĖS TARYBA</text:span><text:span text:style-name="T102"><text:s text:c="2"/></text:span></text:p>
      <text:p text:style-name="P103"/>
      <text:p text:style-name="P104"><text:span text:style-name="T105">6</text:span><text:span text:style-name="T106">.<text:s/></text:span><text:span text:style-name="T107">Taryba yra Savivaldybės atstovaujamoji institucija, turinti vietos valdžios ir viešojo administravimo<text:s/></text:span><text:span text:style-name="T108">teises ir pareigas, kuriai vadovauja Lietuvos Respublikos savivaldybių tarybų rinkimų įstatymo nustatyta tvarka vienmandatėje rinkimų apygardoje tiesiogiai išrinktas Savivaldybės tarybos narys – Savivaldybės meras (toliau – meras). Meras yra Savivaldybės v</text:span><text:span text:style-name="T109">adovas, vykdantis Įstatyme ir kituose įstatymuose nustatytus įgaliojimus.</text:span></text:p>
      <text:p text:style-name="P110"><text:span text:style-name="T111">7</text:span><text:span text:style-name="T112">. Tarybos įgaliojimai prasideda, kai į pirmąjį posėdį susirenka išrinkti tarybos nariai, ir baigiasi, kai į pirmąjį posėdį susirenka naujai kadencijai išrinkti tarybos nariai.</text:span></text:p>
      <text:p text:style-name="P113"><text:span text:style-name="T114">8</text:span><text:span text:style-name="T115">. Tarybos narys visas valstybės politiko ir savivaldybės bendruomenės atstovo teises įgyja tik po to, kai prisiekia įstatymų ir šio Reglamento nustatyta tvarka.</text:span></text:p>
      <text:p text:style-name="P116"><text:span text:style-name="T117">9</text:span><text:span text:style-name="T118">.<text:s/></text:span><text:span text:style-name="T119">Per du mėnesius nuo pirmojo išrinktos naujos Savivaldybės tarybos posėdžio sušaukimo</text:span><text:span text:style-name="T120"><text:s/>dienos arba nuo tiesiogiai išrinkto mero priesaikos priėmimo dienos turi būti paskirti mero pavaduotojas ir Savivaldybės administracijos direktorius, sudaryti Savivaldybės tarybos komitetai ir paskirti šių komitetų pirmininkai, sudarytos Įstatyme nustatyt</text:span><text:span text:style-name="T121">os komisijos ir paskirti šių komisijų pirmininkai, sudaryta Savivaldybės tarybos kolegija, jeigu nusprendžiama ją sudaryti. Jeigu mero pavaduotojo ir (ar) Kontrolės komiteto pirmininko, ir (ar) Įstatyme nustatytų komisijų pirmininkų įgaliojimai nutrūksta i</text:span><text:span text:style-name="T122">r (ar) Savivaldybės administracijos direktorius atleidžiamas iš pareigų prieš terminą, per du mėnesius nuo jų įgaliojimų nutrūkimo ar atleidimo iš pareigų dienos Savivaldybės taryba turi paskirti mero pavaduotoją ir (ar) Savivaldybės administracijos direkt</text:span><text:span text:style-name="T123">orių, ir (ar) Kontrolės komiteto pirmininką, ir (ar) Įstatyme nustatytų komisijų pirmininkus</text:span><text:span text:style-name="T124">.</text:span></text:p>
      <text:p text:style-name="P125">Punkto pakeitimai:</text:p>
      <text:p text:style-name="P126"><text:span text:style-name="T127">Nr.<text:s/></text:span><text:a xlink:href="https://www.e-tar.lt/portal/legalAct.html?documentId=9b185eb0e11111e99681cd81dcdca52c" office:target-frame-name="_top" xlink:show="replace"><text:span text:style-name="T128">T1-237</text:span></text:a><text:span text:style-name="T129">, 2019-09-26, paskelbta TAR<text:s/></text:span><text:span text:style-name="T130">2019-09-27, i. k. 2019-15322</text:span></text:p>
      <text:p text:style-name="Normal"/>
      <text:p text:style-name="P131"><text:span text:style-name="T132">10</text:span><text:span text:style-name="T133">.<text:s/></text:span><text:span text:style-name="T134">Šio skyriaus 9 punkto nuostata (išskyrus Savivaldybės tarybos komitetų bei Įstatyme nustatytų komisijų sudarymą) netaikoma, jeigu išrinktas meras kitų įstatymų nustatyta tvarka laikinai nušalintas nuo pareigų. Pasibaig</text:span><text:span text:style-name="T135">us išrinkto mero laikino nušalinimo laikotarpiui, ne vėliau<text:s/></text:span><text:soft-page-break/><text:span text:style-name="T136">kaip per 5 kalendorines dienas, turi būti sušauktas Savivaldybės tarybos posėdis, kuriame išrinktas meras prisiekia (jeigu jis nebuvo prisiekęs). Nuo šio posėdžio dienos per du mėnesius turi būti<text:s/></text:span><text:span text:style-name="T137">paskirti mero pavaduotojas ir Savivaldybės administracijos direktorius, sudaryta Savivaldybės tarybos kolegija, jeigu nusprendžiama ją sudaryti.</text:span></text:p>
      <text:p text:style-name="P138">Punkto pakeitimai:</text:p>
      <text:p text:style-name="P139"><text:span text:style-name="T140">Nr.<text:s/></text:span><text:a xlink:href="https://www.e-tar.lt/portal/legalAct.html?documentId=9b185eb0e11111e99681cd81dcdca52c" office:target-frame-name="_top" xlink:show="replace"><text:span text:style-name="T141">T1-237</text:span></text:a><text:span text:style-name="T142">, 2019-09-26, paskelbta TAR 2019-09-27, i. k. 2019-15322</text:span></text:p>
      <text:p text:style-name="Normal"/>
      <text:p text:style-name="P143"><text:span text:style-name="T144">11</text:span><text:span text:style-name="T145">. Jeigu išrinktos naujos Savivaldybės tarybos rinkimų rezultatai pripažinti negaliojančiais, esamos Savivaldybės tarybos įgaliojimai tęsiasi iki Savivaldybės tarybos, kuri bus<text:s/></text:span><text:span text:style-name="T146">išrinkta per pakartotinius rinkimus, pirmojo posėdžio arba tiesioginio valdymo laikino įvedimo savivaldybės teritorijoje.</text:span></text:p>
      <text:p text:style-name="P147"><text:span text:style-name="T148">12</text:span><text:span text:style-name="T149">.<text:s/></text:span><text:span text:style-name="T150">Kai savivaldybės teritorijoje laikinai įvedamas tiesioginis valdymas, Savivaldybės taryba netenka įgaliojimų arba Savivaldybės</text:span><text:span text:style-name="T151"><text:s/>tarybos įgaliojimai laikino tiesioginio valdymo laikotarpiu sustabdomi, jeigu Savivaldybės taryba negali vykdyti savo įgaliojimų dėl aplinkybių, susijusių su nepaprastosios padėties įvedimu savivaldybės teritorijoje.</text:span><text:span text:style-name="T152"><text:s/></text:span></text:p>
      <text:p text:style-name="P153"><text:span text:style-name="T154">13</text:span><text:span text:style-name="T155">.<text:s/></text:span><text:span text:style-name="T156">Ypatingomis aplinkybėmis, kai</text:span><text:span text:style-name="T157"><text:s/>nei meras, nei mero pavaduotojas negali eiti savo pareigų dėl nuo<text:s/></text:span><text:span text:style-name="T158">jų nepriklausančių priežasčių, S</text:span><text:span text:style-name="T159">avivaldybės tarybos posėdžiai šauki</text:span><text:span text:style-name="T160">ami ir mero pareigas vykdo<text:s/></text:span><text:span text:style-name="T161">Ekonomikos, finansų ir biudžeto komiteto pirmininkas, Savivaldybės tarybai priėmus sprendimą dė</text:span><text:span text:style-name="T162">l mero pareigų vykdymo.</text:span></text:p>
      <text:p text:style-name="P163">Punkto pakeitimai:</text:p>
      <text:p text:style-name="P164"><text:span text:style-name="T165">Nr.<text:s/></text:span><text:a xlink:href="https://www.e-tar.lt/portal/legalAct.html?documentId=9b185eb0e11111e99681cd81dcdca52c" office:target-frame-name="_top" xlink:show="replace"><text:span text:style-name="T166">T1-237</text:span></text:a><text:span text:style-name="T167">, 2019-09-26, paskelbta TAR 2019-09-27, i. k. 2019-15322</text:span></text:p>
      <text:p text:style-name="Normal"/>
      <text:p text:style-name="P168"><text:span text:style-name="T169">III</text:span><text:span text:style-name="T170"><text:s/>SKYRIUS<text:s/></text:span></text:p>
      <text:p text:style-name="P171"><text:span text:style-name="T172">SAVIVALDYBĖS TARYBOS NARIŲ<text:s/></text:span><text:span text:style-name="T173">FRAKCIJOS IR KOALICIJOS</text:span></text:p>
      <text:p text:style-name="P174"/>
      <text:p text:style-name="P175"><text:span text:style-name="T176">14</text:span><text:span text:style-name="T177">. Pagal partijų, politinių organizacijų ar jų koalicijų rinkimų sąrašus (toliau - rinkimų sąrašai) išrinkti tarybos nariai savo politiniams tikslams įgyvendinti gali sudaryti Savivaldybės tarybos mažumą (opoziciją), Savivaldy</text:span><text:span text:style-name="T178">bės tarybos daugumą, jungtis į frakcijas.</text:span></text:p>
      <text:p text:style-name="P179"><text:span text:style-name="T180">15</text:span><text:span text:style-name="T181">.<text:s/></text:span><text:span text:style-name="T182">Savivaldybės tarybos narių frakcija</text:span><text:span text:style-name="T183"><text:s/>– ne mažiau kaip trys Savivaldybės tarybos nariai, pirmajame ar kitame Savivaldybės tarybos posėdyje viešu pareiškimu, įteiktu posėdžio pirmininkui, deklaravę, kad veiklą</text:span><text:span text:style-name="T184"><text:s/>Savivaldybės taryboje tęsia susivieniję į frakciją.</text:span></text:p>
      <text:p text:style-name="P185"><text:span text:style-name="T186">16</text:span><text:span text:style-name="T187">. Kiekvienas tarybos narys gali priklausyti tik vienai frakcijai. Tarybos nariai<text:s/></text:span><text:span text:style-name="T188">gali nesijungti į frakcijas.</text:span><text:span text:style-name="T189"><text:s/>Frakcijų įregistravimo faktas užfiksuojamas Savivaldybės tarybos posėdžio protokole.</text:span></text:p>
      <text:p text:style-name="P190"><text:span text:style-name="T191">17</text:span><text:span text:style-name="T192">. Frakcijos gali jungtis į koalicijas. Frakcijos gali pasiskelbti opozicinėmis</text:span><text:span text:style-name="T193">.</text:span><text:span text:style-name="T194"><text:s/></text:span></text:p>
      <text:p text:style-name="P195"><text:span text:style-name="T196">18</text:span><text:span text:style-name="T197">.<text:s/></text:span><text:span text:style-name="T198">Frakcijos pačios nustato savo darbo tvarką, išsirenka frakcijos vadovą <text:s/>ir jo pavaduotoją.</text:span></text:p>
      <text:p text:style-name="P199"><text:span text:style-name="T200">19</text:span><text:span text:style-name="T201">. Frakcijos bei koalicijos turi teisę siūlyti savo atstovus į komitetus bei <text:s/></text:span><text:span text:style-name="T202">komisijas.</text:span></text:p>
      <text:p text:style-name="P203"><text:span text:style-name="T204">20</text:span><text:span text:style-name="T205">. Frakcijoms nurodžius motyvus ir raštu paprašius, pateikiama visų Savivaldybės tarybos sprendimų, kolegijos, komitetų, komisijų posėdžių, mero potvarkių bei Savi</text:span><text:span text:style-name="T206">valdybės administracijos direktoriaus įsakymų kopijos įstatymų nustatyta tvarka.<text:s/></text:span></text:p>
      <text:p text:style-name="P207"><text:span text:style-name="T208">21</text:span><text:span text:style-name="T209">.</text:span><text:span text:style-name="T210"><text:s/>Savivaldybės tarybos narių grupė</text:span><text:span text:style-name="T211"><text:s/>– Savivaldybės tarybos nariai, nesusivieniję į Savivaldybės tarybos narių frakcijas.</text:span></text:p>
      <text:p text:style-name="P212"><text:span text:style-name="T213">22</text:span><text:span text:style-name="T214">.<text:s/></text:span><text:span text:style-name="T215">Savivaldybės tarybos opozicija</text:span><text:span text:style-name="T216"><text:s/>– Savival</text:span><text:span text:style-name="T217">dybės tarybos mažumai priklausanti savivaldybės tarybos narių frakcija (frakcijos) ir (ar) Savivaldybės tarybos narių grupė (grupės), pirmajame ar kitame Savivaldybės tarybos posėdyje viešu pareiškimu, įteiktu posėdžio pirmininkui, deklaravusios (deklaravu</text:span><text:span text:style-name="T218">si), kad nesiūlo savo kandidato sudarant Savivaldybės vykdomąją instituciją, nedelegavusios (nedelegavusi) savo kandidatų į mero pavaduotojo pareigas ir pateikusios (pateikusi) savo veiklos kryptis.<text:s/></text:span></text:p>
      <text:p text:style-name="P219"><text:span text:style-name="T220">23</text:span><text:span text:style-name="T221">.<text:s/></text:span><text:span text:style-name="T222">Savivaldybės tarybos dauguma</text:span><text:span text:style-name="T223"><text:s/>– Savivaldybės tary</text:span><text:span text:style-name="T224">bos narių frakcija ir (ar) Savivaldybės tarybos narių grupė, delegavusios (delegavusi) savo kandidatų į Savivaldybės vykdomąją instituciją arba mero pavaduotojo pareigas ir pirmajame ar kitame Savivaldybės tarybos<text:s/></text:span><text:soft-page-break/><text:span text:style-name="T225">posėdyje viešu pareiškimu, įteiktu posėdži</text:span><text:span text:style-name="T226">o pirmininkui, pateikusios (pateikusi) savo veiklos programą, taip pat Savivaldybės tarybos narių frakcija ir (ar) Savivaldybės tarybos narių grupė, viešu pareiškimu nedeklaravusios (nedeklaravusi), kad nedalyvauja sudarant Savivaldybės vykdomąją instituci</text:span><text:span text:style-name="T227">ją, ir nedelegavusios (nedelegavusi) į mero pavaduotojo pareigas savo kandidatų.</text:span></text:p>
      <text:p text:style-name="P228"><text:span text:style-name="T229">23</text:span><text:span text:style-name="T230">1</text:span><text:span text:style-name="T231">.</text:span><text:span text:style-name="T232"><text:s/></text:span><text:span text:style-name="T233">Savivaldybės tarybos mažuma</text:span><text:span text:style-name="T234"><text:s/>– Savivaldybės tarybos daugumai nepriklausantys savivaldybės tarybos nariai.<text:s/></text:span></text:p>
      <text:p text:style-name="P235"><text:span text:style-name="T236">24</text:span><text:span text:style-name="T237">.</text:span><text:span text:style-name="T238"><text:s/>Išplėstinė seniūnaičių<text:s/></text:span><text:span text:style-name="T239">sueiga</text:span><text:span text:style-name="T240"><text:s/>– seniūnaičių ir seniūnijos aptarnaujamoje teritorijoje veikiančių bendruomeninių organizacijų deleguotų atstovų susirinkimas, kuriame sprendžiami šio Įstatymo nustatyti klausimai.</text:span><text:span text:style-name="T241"><text:s/></text:span></text:p>
      <text:p text:style-name="P242"/>
      <text:p text:style-name="P243"><text:span text:style-name="T244">IV</text:span><text:span text:style-name="T245"><text:s/>SKYRIUS<text:s/></text:span><text:span text:style-name="T246"><text:s/></text:span></text:p>
      <text:p text:style-name="P247"><text:span text:style-name="T248">SAVIVALDYBĖS TARYBOS POSĖDŽIAI</text:span></text:p>
      <text:p text:style-name="P249"/>
      <text:p text:style-name="P250"><text:span text:style-name="T251">25</text:span><text:span text:style-name="T252">. Savivaldybės<text:s/></text:span><text:span text:style-name="T253">tarybos posėdžiai yra teisėti, jeigu juose dalyvauja išrinktų tarybos narių dauguma.</text:span><text:span text:style-name="T254"><text:s/></text:span></text:p>
      <text:p text:style-name="P255"><text:span text:style-name="T256">26</text:span><text:span text:style-name="T257">.<text:s/></text:span>Pirmąjį išrinktos naujos S<text:span text:style-name="T258">avivaldybės tarybos posėdį šaukia Savivaldybės rinkimų komisijos pirmininkas ne anksč</text:span>iau kaip ankstesnės kadencijos S<text:span text:style-name="T259">avivaldybės</text:span><text:span text:style-name="T260"><text:s/></text:span><text:span text:style-name="T261">tarybos</text:span><text:span text:style-name="T262"><text:s/>įgaliojimų paskutinę dieną ir ne vėliau kaip praėjus 7 kalendorinėms die</text:span>noms nuo ankstesnės kadencijos S<text:span text:style-name="T263">avivaldybės</text:span><text:span text:style-name="T264"><text:s/></text:span><text:span text:style-name="T265">tarybos įgaliojimų paskutinės dienos, kuri nustatoma vadovaujantis Konstit</text:span>ucijos 119 straipsniu, o jeigu S<text:span text:style-name="T266">avivaldybės tarybos rinkimai vyko</text:span><text:span text:style-name="T267"><text:s/>įsteigtoje naujoje savivaldybėje arba savivaldybėje, kurioje buvo įvestas tiesioginis valdymas ar buvo surengti pakartotiniai rinkimai Savivaldybių tarybų rinkimų įstatymo 86</text:span><text:span text:style-name="T268"><text:s/></text:span><text:span text:style-name="T269">straipsnyje numatytu atveju, – ne vėliau kaip per dvi savaites po rinkimų rezult</text:span><text:span text:style-name="T270">atų paskelbimo. Šiam posėdžiui pirmininkauja Savivaldybės rinkimų komisijos pirmininkas arba jo įgaliotas Savivaldybės rinkimų komisijos narys.</text:span><text:span text:style-name="T271"><text:s/></text:span><text:span text:style-name="T272">Apie pirmojo posėdžio sušaukimo laiką ir vietą Savivaldybės rinkimų komisijos pirmininkas ne vėliau kaip prieš 1</text:span><text:span text:style-name="T273">4 dienų paskelbia per visuomenės informavimo priemones. Jeigu Savivaldybės rinkimų komisijo</text:span>s pirmininkas išrinktos naujos S<text:span text:style-name="T274">avivaldybės tarybos pirmojo posėdžio nesušaukia iki šioje dalyje nustatyto termino pabaigos, išrinktos naujos Savivaldybės tarybos na</text:span><text:span text:style-name="T275">riai renkasi patys kitą dieną, pasibaigus šiam terminui. Šiuo atveju posėdžiui pirmininkauja meras arba, jeigu jo nėra, –</text:span><text:span text:style-name="T276"><text:s/></text:span><text:span text:style-name="T277">vyriausias pagal amžių tarybos narys.</text:span><text:span text:style-name="T278"><text:s/></text:span></text:p>
      <text:p text:style-name="P279"><text:span text:style-name="T280">27</text:span><text:span text:style-name="T281">. Iki pirmojo Savivaldybės tarybos posėdžio pradžios Savivaldybės rinkimų komisija turi į</text:span><text:span text:style-name="T282">teikti tarybos nariams tarybos nario pažymėjimus. Jeigu pažymėjimai įteikiami posėdžio dieną ir toje pačioje patalpoje, kurioje rengiamas kitas posėdis, po pažymėjimų teikimo iki kito posėdžio pradžios daroma pertrauka.<text:s/></text:span></text:p>
      <text:p text:style-name="P283"><text:span text:style-name="T284">28</text:span><text:span text:style-name="T285">. Patalpas posėdžiui parengia</text:span><text:span text:style-name="T286"><text:s/>Savivaldybės administracija (turi būti parengtos vietos naujai išrinktiems tarybos nariams ir kitiems posėdžio dalyviams, patalpos aprūpintos garso ir įrašų aparatūra, turi būti parengta balsadėžė bei slapto balsavimo vieta). Administracijos direktorius <text:s/></text:span><text:span text:style-name="T287">yra atsakingas už tinkamą pasirengimą pirmajam ir kitiems Savivaldybės tarybos posėdžiams. Savivaldybės tarybos posėdžius protokoluoja Protokolo skyrius.</text:span></text:p>
      <text:p text:style-name="P288"><text:span text:style-name="T289">29</text:span><text:span text:style-name="T290">. Savivaldybės tarybos posėdžio metu naujai išrinkti tarybos nariai salėje turi sėdėti atskirai<text:s/></text:span><text:span text:style-name="T291">nuo kitų posėdžio dalyvių.<text:s/></text:span></text:p>
      <text:p text:style-name="P292"><text:span text:style-name="T293">30</text:span><text:span text:style-name="T294">. Rinkimų komisijos pirmininkas arba jo įgaliotas Savivaldybės rinkimų komisijos narys skelbia naujai išrinktų tarybos narių registraciją, kurios metu naujai išrinkti tarybos nariai pasirašo tarybos narių registracijos biu</text:span><text:span text:style-name="T295">letenyje prie savo pavardės. Registraciją vykdo Administracijos direktoriaus paskirtas darbuotojas. Posėdis tęsiamas, jeigu užsiregistravo daugiau kaip pusė išrinktų tarybos narių. Jeigu nedalyvauja daugiau kaip pusė išrinktų tarybos narių, Savivaldybės ri</text:span><text:span text:style-name="T296">nkimų komisijos pirmininkas arba jo įgaliotas Savivaldybės rinkimų komisijos narys paskelbia kito posėdžio datą, kuris turi būti sušauktas ne vėliau kaip per 5 dienas.</text:span></text:p>
      <text:p text:style-name="P297"><text:span text:style-name="T298">31</text:span><text:span text:style-name="T299">.<text:s/></text:span><text:span text:style-name="T300">Pirmajam ir kitiems išrinktos naujos Savivaldybės tarybos posėdžiams, iki prisie</text:span><text:span text:style-name="T301">ks tarybos nariai, pirmininkauja šio Reglamento 26 punkte nustatyti asmenys.<text:s/></text:span><text:span text:style-name="T302">Po tarybos narių (mero) priesaikos priėmimo posėdžiui pirmininkauja meras arba, jeigu jo nėra, – vyriausias pagal amžių tarybos narys.<text:s/></text:span></text:p>
      <text:p text:style-name="P303"><text:span text:style-name="T304">32</text:span><text:span text:style-name="T305">. Pirmajame išrinktos naujos Savivald</text:span><text:span text:style-name="T306">ybės tarybos posėdyje:<text:s/></text:span></text:p>
      <text:p text:style-name="P307"><text:span text:style-name="T308">32.1</text:span><text:span text:style-name="T309">. prisiekia Savivaldybės tarybos nariai; jeigu meras neišrinktas, renkamas laikinai mero pareigas einantis tarybos narys;</text:span><text:span text:style-name="T310"><text:s/></text:span></text:p>
      <text:p text:style-name="P311">32.2. gali būti posėdžio pirmininkui įteikiami vieši pareiškimai dėl Savivaldybės tarybos narių<text:s/>vienijimosi į frakcijas, dėl Savivaldybės tarybos daugumos ir Savivaldybės tarybos opozicijos sudarymo;<text:span text:style-name="T312"><text:s/></text:span></text:p>
      <text:p text:style-name="P313"><text:span text:style-name="T314">32.3</text:span><text:span text:style-name="T315">. priimamas sprendimas dėl Savivaldybės administracijos direktoriaus (direktoriaus pavaduotojo) atleidimo iš pareigų, nes baigėsi jo įgaliojimų</text:span><text:span text:style-name="T316"><text:s/>laikas, ir mero, o jeigu meras neišrinktas, jo pareigas laikinai einančio Savivaldybės tarybos nario siūlymu dėl</text:span><text:span text:style-name="T317"><text:s/></text:span><text:span text:style-name="T318">pavedimo Savivaldybės administracijos direktoriui, Savivaldybės administracijos direktoriaus pavaduotojui ar kitam Savivaldybės administracijo</text:span><text:span text:style-name="T319">s valstybės tarnautojui eiti Savivaldybės administracijos direktoriaus pareigas tol, kol bus paskirtas Savivaldybės administracijos direktorius (direktoriaus pavaduotojas) naujai kadencijai;</text:span></text:p>
      <text:p text:style-name="P320"><text:span text:style-name="T321">32.4</text:span><text:span text:style-name="T322">.<text:s/></text:span><text:span text:style-name="T323">gali būti skiriamas mero pavaduotojas ir Savivaldybės a</text:span><text:span text:style-name="T324">dministracijos direktorius. Mero pavaduotojas ir Savivaldybės administracijos direktorius negali būti skiriami, jeigu meras neišrinktas ar pirmajame posėdyje meras neprisiekė. Jeigu pirmajame posėdyje meras neprisiekė, Savivaldybės taryba priima sprendimą<text:s/></text:span><text:span text:style-name="T325">dėl kito posėdžio datos. Kitas posėdis turi įvykti ne vėliau kaip per 5 kalendorines dienas po pirmojo posėdžio ir jam pirmininkauja šio Reglamento 26 punkte nustatyti asmenys. Jeigu ir šiame posėdyje meras neprisiekė arba prisiekė, bet dėl laikinojo nedar</text:span><text:span text:style-name="T326">bingumo ar kitų pateisinamų priežasčių laikinai negali eiti savo pareigų, šio Reglamento 169 punkte nustatyta tvarka skiriamas tarybos narys laikinai eiti mero pareigas.</text:span><text:span text:style-name="T327"><text:s/></text:span></text:p>
      <text:p text:style-name="P328"><text:span text:style-name="T329">33</text:span><text:span text:style-name="T330">. Tarybos narys turi teisę pasirinkti vieną iš šių priesaikos tekstų:</text:span></text:p>
      <text:p text:style-name="P331"><text:span text:style-name="T332">„Aš,<text:s/></text:span><text:span text:style-name="T333">(v</text:span><text:span text:style-name="T334">ardas, pavardė),<text:s/></text:span><text:span text:style-name="T335">prisiekiu gerbti ir vykdyti Lietuvos Respublikos Konstituciją ir įstatymus, sąžiningai atlikti visas Savivaldybės tarybos nario pareigas ir</text:span><text:span text:style-name="T336"><text:s/></text:span><text:span text:style-name="T337">susilaikyti nuo veiksmų, pažeidžiančių gyventojų teises ir viešuosius interesus. Tepadeda man Dieva</text:span><text:span text:style-name="T338">s.“;</text:span></text:p>
      <text:p text:style-name="P339"><text:span text:style-name="T340">„Aš,<text:s/></text:span><text:span text:style-name="T341">(vardas, pavardė),<text:s/></text:span><text:span text:style-name="T342">prisiekiu gerbti ir vykdyti Lietuvos Respublikos Konstituciją ir įstatymus, sąžiningai atlikti visas Savivaldybės tarybos nario pareigas ir susilaikyti nuo veiksmų, pažeidžiančių gyventojų teises ir viešuosius interesus.“</text:span></text:p>
      <text:p text:style-name="P343"><text:span text:style-name="T344">34</text:span><text:span text:style-name="T345">. Tarybos nario priesaikos priėmimo tvarka:</text:span></text:p>
      <text:p text:style-name="P346"><text:span text:style-name="T347">34.1</text:span><text:span text:style-name="T348">. tarybos nario (mero) priesaiką priima Savivaldybės rinkimų komisijos pirmininkas arba jo įgaliotas Savivaldybės rinkimų komisijos narys;</text:span><text:span text:style-name="T349"><text:s/></text:span></text:p>
      <text:p text:style-name="P350"><text:span text:style-name="T351">34.2</text:span><text:span text:style-name="T352">. tarybos narys prisiekia stovėdamas priešais priim</text:span><text:span text:style-name="T353">antį priesaiką asmenį – padėjęs ranką ant Lietuvos Respublikos Konstitucijos, skaito priesaiką;<text:s/></text:span></text:p>
      <text:p text:style-name="P354"><text:span text:style-name="T355">34.3</text:span><text:span text:style-name="T356">. baigęs skaityti priesaiką, tarybos narys pasirašo vardinį priesaikos lapą;</text:span></text:p>
      <text:p text:style-name="P357"><text:span text:style-name="T358">34.4</text:span><text:span text:style-name="T359">. priesaikos tekstas netaisomas ir nekeičiamas. Šios nuostatos nes</text:span><text:span text:style-name="T360">ilaikymas, taip pat atsisakymas pasirašyti vardinį priesaikos lapą arba pasirašymas su išlyga reiškia, kad Savivaldybės tarybos narys neprisiekė;</text:span></text:p>
      <text:p text:style-name="P361"><text:span text:style-name="T362">34.5</text:span><text:span text:style-name="T363">. vardiniai priesaikos lapai perduodami priėmusiam priesaiką asmeniui, šis juos patikrina ir paskelbia</text:span><text:span text:style-name="T364"><text:s/>Savivaldybės tarybos narių, įgijusių visas tarybos nario teises ir pareigas, pavardes;</text:span></text:p>
      <text:p text:style-name="P365"><text:span text:style-name="T366">34.6</text:span><text:span text:style-name="T367">. tarybos narys turi prisiekti tame posėdyje, kuriame jis dalyvauja pirmą kartą po Savivaldybės tarybos rinkimų. Tuo atveju, kai tarybos narys prisiekia ne<text:s/></text:span><text:span text:style-name="T368">pirmajame Savivaldybės tarybos posėdyje, priesaiką priima Vyriausiosios rinkimų komisijos narys pagal Vyriausiosios rinkimų komisijos pirmininko pavedimą.</text:span></text:p>
      <text:p text:style-name="P369"><text:span text:style-name="T370">35</text:span><text:span text:style-name="T371">. Tarybos narys, Įstatymo nustatyta tvarka neprisiekęs, netenka Savivaldybės tarybos nario ma</text:span><text:span text:style-name="T372">ndato. Asmuo, priimantis priesaiką, apie tai praneša Vyriausiajai rinkimų komisijai, ir ši<text:s/></text:span><text:soft-page-break/><text:span text:style-name="T373">priima atitinkamą sprendimą. Šis Vyriausiosios rinkimų komisijos sprendimas gali būti skundžiamas Vyriausiajam administraciniam teismui.</text:span></text:p>
      <text:p text:style-name="P374"><text:span text:style-name="T375">36</text:span><text:span text:style-name="T376">.<text:s/></text:span><text:span text:style-name="T377">Tarybos narys turi t</text:span><text:span text:style-name="T378">eisę gauti Savivaldybės tarybos nario pažymėjimą. Šį pažymėjimą po tarybos nario priesaikos jam įteikia priesaiką priimantis asmuo.<text:s/></text:span></text:p>
      <text:p text:style-name="P379"><text:span text:style-name="T380">37</text:span><text:span text:style-name="T381">.<text:s/></text:span><text:span text:style-name="T382">Draudžiama tarybos narį persekioti už balsavimą ar pareikštą nuomonę Savivaldybės tarybos ar jos komitetų posėdžiuo</text:span><text:span text:style-name="T383">se. Už asmens įžeidimą ar šmeižtą, už asmens garbę ir orumą žeminančios ir tikrovės neatitinkančios informacijos paskleidimą tarybos narys atsako įstatymų nustatyta tvarka.</text:span><text:span text:style-name="T384"><text:s/></text:span></text:p>
      <text:p text:style-name="P385"><text:span text:style-name="T386">38</text:span><text:span text:style-name="T387">. Savivaldybės tarybos nario pareigos yra nesuderinamos su Respublikos Prezi</text:span><text:span text:style-name="T388">dento, Seimo nario, Europos Parlamento nario, Vyriausybės nario pareigomis, su Vyriausybės įstaigos ar įstaigos prie ministerijos vadovo, kurio veikla susijusi su savivaldybių veiklos priežiūra ir kontrole, pareigomis, su Vyriausybės atstovo apskrityje par</text:span><text:span text:style-name="T389">eigomis, su valstybės kontrolieriaus ir jo pavaduotojo pareigomis. Be to, Savivaldybės tarybos nario pareigos yra nesuderinamos su tos kadencijos Savivaldybės mero politinio (asmeninio) pasitikėjimo valstybės tarnautojo pareigomis, su savivaldybės kontroli</text:span><text:span text:style-name="T390">eriaus ar Savivaldybės kontrolieriaus tarnybos valstybės tarnautojo pareigomis, su tos kadencijos Savivaldybės administracijos direktoriaus ir jo pavaduotojo ar su Savivaldybės administracijos valstybės tarnautojo ir darbuotojo, dirbančio pagal darbo sutar</text:span><text:span text:style-name="T391">tį, pareigomis, su Savivaldybės tarybos sekretoriato karjeros valstybės tarnautojo ar darbuotojo, dirbančio pagal darbo sutartį, pareigomis, su tos biudžetinės įstaigos, kurios savininkas ar vienas iš savininkų yra Savivaldybė, vadovo pareigomis, su tos vi</text:span><text:span text:style-name="T392">ešosios įstaigos, kurios savininkas ar vienas iš dalininkų yra Savivaldybė, vienasmenio vadovo ir kolegialaus valdymo organo nario pareigomis, su Savivaldybės įmonės vienasmenio vadovo ir kolegialaus valdymo organo nario pareigomis, su Savivaldybės valdomo</text:span><text:span text:style-name="T393">s akcinės bendrovės kolegialaus valdymo organo (valdybos) nario pareigomis arba su Savivaldybės valdomos akcinės bendrovės vadovo pareigomis.</text:span></text:p>
      <text:p text:style-name="P394"/>
      <text:p text:style-name="P395"><text:span text:style-name="T396">V</text:span><text:span text:style-name="T397"><text:s/>SKYRIUS</text:span></text:p>
      <text:p text:style-name="P398"><text:span text:style-name="T399">KITI SAVIVALDYBĖS TARYBOS POSĖDŽIAI</text:span></text:p>
      <text:p text:style-name="P400"/>
      <text:p text:style-name="P401"><text:span text:style-name="T402">39</text:span><text:span text:style-name="T403">. Savivaldybės taryba savo įgaliojimus įgyvendina kole</text:span><text:span text:style-name="T404">gialiai Savivaldybės tarybos posėdžiuose. Savivaldybės tarybos posėdžiams klausimus rengia Savivaldybės tarybos komitetai (toliau – komitetai) ir komisijos savo posėdžiuose, Savivaldybės tarybos narių frakcijos ir grupės pasitarimuose, tarybos nariai, Savi</text:span><text:span text:style-name="T405">valdybės Kontrolės ir audito tarnyba, Savivaldybės meras ir Savivaldybės administracijos direktorius. Savivaldybės taryba svarstomais klausimais priima sprendimus ir kontroliuoja jų įgyvendinimą.</text:span><text:span text:style-name="T406"><text:s/></text:span></text:p>
      <text:p text:style-name="P407"><text:span text:style-name="T408">40</text:span><text:span text:style-name="T409">. Pateikti sprendimų projektai yra registruojami Regl</text:span><text:span text:style-name="T410">amento nustatyta tvarka ir ne vėliau kaip artimiausią dieną po registracijos paskelbiami Savivaldybės interneto svetainėje.</text:span></text:p>
      <text:p text:style-name="P411"><text:span text:style-name="T412">41</text:span><text:span text:style-name="T413">. Įregistruotus sprendimų projektus kartu su aiškinamaisiais raštais bei reikalingais papildomais dokumentais Protokolo skyriu</text:span><text:span text:style-name="T414">s pateikia merui ne vėliau kaip prieš 4 darbo dienas iki Savivaldybės tarybos posėdžio.</text:span></text:p>
      <text:p text:style-name="P415"><text:span text:style-name="T416">42</text:span><text:span text:style-name="T417">. Kitus Savivaldybės tarybos posėdžius prireikus, bet ne rečiau kaip kas 3 mėnesiai, šaukia meras, o kai jo nėra, – mero pavaduotojas, o kai šio nėra, – laikinai<text:s/></text:span><text:span text:style-name="T418">mero pareigas einantis tarybos narys. Savivaldybės tarybos posėdžiams pirmininkauja meras, o kai jo nėra<text:s/></text:span><text:span text:style-name="T419">(Reglamento nustatytais atvejais),<text:s/></text:span><text:span text:style-name="T420">– mero pavaduotojas,</text:span><text:span text:style-name="T421"><text:s/></text:span><text:span text:style-name="T422">o kai šio nėra, – laikinai mero pareigas einantis tarybos narys. Meras, o kai jo nėra, – mero p</text:span><text:span text:style-name="T423">avaduotojas, o kai šio nėra, – laikinai einantis mero pareigas tarybos narys privalo sušaukti Savivaldybės tarybos posėdį, jeigu to raštu reikalauja ne mažiau kaip 1/3 išrinktų tarybos narių, pateikdami svarstytinus klausimus kartu su</text:span><text:span text:style-name="T424"><text:s/></text:span><text:span text:style-name="T425">sprendimų projektais,</text:span><text:span text:style-name="T426"><text:s/>ne vėliau kaip per dvi savaites nuo tarybos narių reikalavimo gavimo. Jeigu per nustatytą laiką meras ar jo</text:span><text:span text:style-name="T427"><text:s/></text:span><text:span text:style-name="T428">pavaduotojas arba laikinai mero pareigas einantis tarybos narys Savivaldybės tarybos posėdžio nesušaukia, jį gali šaukti ne mažiau kaip 1/3 išrinkt</text:span><text:span text:style-name="T429">ų tarybos narių. Jeigu meras ar jo</text:span><text:span text:style-name="T430"><text:s/></text:span><text:span text:style-name="T431">pavaduotojas</text:span><text:span text:style-name="T432"><text:s/></text:span><text:span text:style-name="T433">arba laikinai mero pareigas einantis tarybos narys Savivaldybių tarybos posėdyje nedalyvauja,<text:s/></text:span><text:soft-page-break/><text:span text:style-name="T434">posėdžiui pirmininkauja ir visus posėdyje priimtus dokumentus pasirašo Savivaldybės tarybos paskirtas tarybos nary</text:span><text:span text:style-name="T435">s.</text:span><text:span text:style-name="T436"><text:s/></text:span></text:p>
      <text:p text:style-name="P437"><text:span text:style-name="T438">43</text:span><text:span text:style-name="T439">.<text:s/></text:span><text:span text:style-name="T440">Savivaldybės tarybos posėdžio darbotvarkę sudaro meras. Ne vėliau kaip prieš 4 darbo dienas iki Savivaldybės tarybos posėdžio svarstytinus klausimus kartu su įregistruotais sprendimų projektais meras privalo įtraukti į posėdžio darbotvarkę. Jei</text:span><text:span text:style-name="T441">gu meras svarstytinų klausimų į posėdžio darbotvarkę neįtraukia, dėl jų įtraukimo į darbotvarkę sprendžia Savivaldybės taryba Reglamento 44, 45 punktuose nustatyta tvarka. Savivaldybės tarybos posėdžio darbotvarkė ne vėliau kaip prieš 3 darbo dienas iki Sa</text:span><text:span text:style-name="T442">vivaldybės tarybos posėdžio paskelbiama Savivaldybės interneto svetainėje.</text:span><text:span text:style-name="T443"><text:s/></text:span></text:p>
      <text:p text:style-name="P444"><text:span text:style-name="T445">44</text:span><text:span text:style-name="T446">.<text:s/></text:span><text:span text:style-name="T447">Savivaldybės tarybos posėdžio darbotvarkė gali būti papildyta ar pakeista Savivaldybės tarybos sprendimu komiteto, komisijos, frakcijos ar 1/3 dalyvaujančių posėdyje tarybo</text:span><text:span text:style-name="T448">s narių siūlymu, jeigu dėl šių siūlymų sprendimų projektai įregistruoti ne vėliau kaip prieš 24 valandas iki posėdžio pradžios. Ši nuostata netaikoma siūlymams, susijusiems su norminio pobūdžio sprendimų projektų pateikimu, siūlymams, susijusiems su mero p</text:span><text:span text:style-name="T449">avaduotojo, Savivaldybės administracijos direktoriaus, Savivaldybės administracijos direktoriaus pavaduotojo (pavaduotojų), Kontrolės komiteto ir Įstatyme nustatytų komisijų pirmininkų kandidatūrų pateikimu, taip pat siūlymams, susijusiems su nepasitikėjim</text:span><text:span text:style-name="T450">o meru, mero pavaduotoju, Savivaldybės administracijos direktoriumi, Savivaldybės administracijos direktoriaus pavaduotoju (pavaduotojais), Kontrolės komiteto ir Įstatyme nustatytų komisijų pirmininku pareiškimu.</text:span><text:span text:style-name="T451"><text:s/></text:span><text:span text:style-name="T452">Ekstremaliųjų įvykių, atitinkančių Vyriausy</text:span><text:span text:style-name="T453">bės patvirtintus kriterijus, atvejais meras turi teisę pateikti Savivaldybės tarybai svarstyti klausimą ir siūlyti priimti sprendimą skubos tvarka.</text:span><text:span text:style-name="T454"><text:s/></text:span></text:p>
      <text:p text:style-name="P455"><text:span text:style-name="T456">45</text:span><text:span text:style-name="T457">.<text:s/></text:span><text:span text:style-name="T458">Apie Savivaldybės tarybos posėdžio laiką, svarstyti parengtus ir Reglamento nustatyta tvarka įregis</text:span><text:span text:style-name="T459">truotus klausimus kartu su sprendimų projektais meras, o kai jo nėra (Reglamento nustatytais atvejais), – mero pavaduotojas, o kai šio nėra, – laikinai mero pareigas einantis tarybos narys</text:span><text:span text:style-name="T460"><text:s/></text:span><text:span text:style-name="T461">arba įgaliojimus iš 1/3 išrinktų tarybos narių gavęs tarybos narys<text:s/></text:span><text:span text:style-name="T462">ne vėliau kaip prieš 3 darbo dienas iki posėdžio pradžios šio Reglamento XVII skyriuje nustatyta tvarka <text:s/>praneša visiems tarybos nariams, gyventojams ir seniūnaičiui, kai svarstomi klausimai yra susiję su jo atstovaujama gyvenamosios vietovės bendruomene,<text:s/></text:span><text:span text:style-name="T463">taip pat seniūnui ir vietos gyventojų apklausos iniciatyvinės grupės atstovui (atstovams), kai svarstomi vietos gyventojų apklausos rezultatai ar klausimai dėl vietos gyventojų apklausai pateikto (pateiktų) klausimo (klausimų). Už pranešimą tarybos nariams</text:span><text:span text:style-name="T464">, bendruomenei ir gyvenamosios vietovės bendruomenės atstovui – seniūnaičiui - yra atsakingas Protokolo skyrius</text:span><text:span text:style-name="T465">.<text:s/></text:span></text:p>
      <text:p text:style-name="P466"><text:span text:style-name="T467">46</text:span><text:span text:style-name="T468">. Tarybos komitetuose nesvarstomi sprendimų projektai dėl komandiruočių, atostogų, taip pat klausimai, susiję su mero pavaduotojo, Administracijos direktoriaus, jo pavaduotojo skyrimu, Kontrolės komiteto pirmininko ir jo pavaduotojo, komisijų pirmininkų sk</text:span><text:span text:style-name="T469">yrimu ir kitais atvejais, kai, vadovaujantis Įstatymu, meras, Administracijos direktorius, Savivaldybės kontrolierius, Kontrolės komiteto pirmininkas teikia ataskaitas, išvadas, informacijas ir kitus klausimus Savivaldybės tarybai. Šiais klausimais reikali</text:span><text:span text:style-name="T470">ngi Savivaldybės tarybos sprendimų projektai pasirašomi, derinami ir registruojami šio Reglamento<text:s/></text:span><text:span text:style-name="T471">XVII skyriuje<text:s/></text:span><text:span text:style-name="T472">nustatyta tvarka, įtraukiami į posėdžio darbotvarkę ir teikiami Savivaldybės tarybai</text:span><text:span text:style-name="T473">.</text:span><text:span text:style-name="T474"><text:s/></text:span></text:p>
      <text:p text:style-name="P475"><text:span text:style-name="T476">47</text:span><text:span text:style-name="T477">. Savivaldybės tarybos posėdžio pirmininkas (toliau</text:span><text:span text:style-name="T478"><text:s/>- posėdžio pirmininkas):</text:span></text:p>
      <text:p text:style-name="P479"><text:span text:style-name="T480">47.1</text:span><text:span text:style-name="T481">. žodžiu ar gongu skelbia Savivaldybės tarybos posėdžio pradžią ir pabaigą, esant reikalui, gali paskelbti tarybos posėdžio darbotvarkėje nenumatytą Savivaldybės <text:s/>tarybos posėdžio pertrauką.</text:span><text:span text:style-name="T482"><text:s/>Gali paskelbti<text:s/></text:span><text:span text:style-name="T483">nenumatytą posėdži</text:span><text:span text:style-name="T484">o pertrauką<text:s/></text:span><text:span text:style-name="T485">komiteto, komisijos, frakcijos (koalicijos), mažumos <text:s/>ar 1/3 tarybos narių siūlymu</text:span><text:span text:style-name="T486">;</text:span><text:span text:style-name="T487"><text:s/></text:span></text:p>
      <text:p text:style-name="P488"><text:span text:style-name="T489">47.2</text:span><text:span text:style-name="T490">.<text:s/></text:span><text:span text:style-name="T491">tikrina, ar Savivaldybės tarybos posėdyje dalyvauja išrinktų tarybos narių dauguma;</text:span></text:p>
      <text:p text:style-name="P492"><text:span text:style-name="T493">47.3</text:span><text:span text:style-name="T494">. prižiūri, kad Savivaldybės tarybos posėdyje būtų laikom</text:span><text:span text:style-name="T495">asi Savivaldybės tarybos patvirtinto Reglamento reikalavimų, vadovauja klausimų svarstymo eigai;</text:span><text:span text:style-name="T496"><text:s/></text:span></text:p>
      <text:p text:style-name="P497"><text:span text:style-name="T498">47.4</text:span><text:span text:style-name="T499">. suteikia žodį tarybos nariams, savivaldybės kontrolieriui, Savivaldybės administracijos direktoriui, komitetų ir komisijų primininkams ar jų įgaliot</text:span><text:span text:style-name="T500">iems atstovams, kitiems kviestiems<text:s/></text:span><text:soft-page-break/><text:span text:style-name="T501">asmenims, Vyriausybės atstovui bei kitiems Savivaldybės tarybos posėdyje dalyvaujantiems asmenims, pasisakyti iki 3 minučių, jeigu tam pritaria Savivaldybės tarybos posėdyje dalyvaujančių tarybos narių dauguma;</text:span><text:span text:style-name="T502"><text:s/></text:span></text:p>
      <text:p text:style-name="P503"><text:span text:style-name="T504">47.5</text:span><text:span text:style-name="T505">.</text:span><text:span text:style-name="T506"><text:s/>stebi kalbų trukmę; jeigu ji viršijama ir jeigu nukrypstama nuo svarstomo klausimo esmės, įspėja kalbėtoją, o po antrojo įspėjimo gali kalbėtoją nutraukti;</text:span></text:p>
      <text:p text:style-name="P507"><text:span text:style-name="T508">47.6</text:span><text:span text:style-name="T509">. jeigu Savivaldybės tarybos posėdžio darbotvarkės klausimas svarbus ir Savivaldybės taryba</text:span><text:span text:style-name="T510"><text:s/>neprieštarauja, gali pratęsti kalbėtojo pasisakymo laiką;</text:span><text:span text:style-name="T511"><text:s/></text:span></text:p>
      <text:p text:style-name="P512"><text:span text:style-name="T513">47.7</text:span><text:span text:style-name="T514">. pasiūlo tarybos nariams priimti sprendimą pašalinti iš posėdžių salės kviestuosius ar kitus asmenis, jeigu jie trukdo Savivaldybės tarybos posėdžiui;</text:span></text:p>
      <text:p text:style-name="P515"><text:span text:style-name="T516">47.8</text:span><text:span text:style-name="T517">. pareiškia tarybos nariams<text:s/></text:span><text:span text:style-name="T518">pastabas, jeigu jie nesilaiko Savivaldybės tarybos patvirtinto Reglamento arba triukšmauja salėje, įžeidinėja Savivaldybės tarybą, tarybos narius, kitus asmenis ar kitaip trukdo Savivaldybės tarybos darbui; gali teikti pasiūlymus dėl įspėjimo tarybos nariu</text:span><text:span text:style-name="T519">i įrašymo į Savivaldybės tarybos posėdžio protokolą ar tarybos nario elgesio apsvarstymo Etikos komisijoje;</text:span><text:span text:style-name="T520"><text:s/></text:span></text:p>
      <text:p text:style-name="P521"><text:span text:style-name="T522">47.9</text:span><text:span text:style-name="T523">. v</text:span><text:span text:style-name="T524">esdamas posėdį, nedalyvauja diskusijoje ir kitaip nedaro įtakos tarybos nariams dėl svarstomų sprendimų. Posėdžio vedimą perdavęs mero p</text:span><text:span text:style-name="T525">avaduotojui, o jo nesant – kitam tarybos nariui, diskusijoje dalyvauja nustatyta tvarka;</text:span><text:span text:style-name="T526"><text:s/></text:span></text:p>
      <text:p text:style-name="P527"><text:span text:style-name="T528">47.10</text:span><text:span text:style-name="T529">.<text:s/></text:span><text:span text:style-name="T530">remdamasis svarstymų rezultatais, formuluoja klausimus balsuoti, nustato balsavimo tvarką, skelbia balsavimo pradžią ir pagal elektroninės sistemos ar bals</text:span><text:span text:style-name="T531">ų skaičiavimo komisijos pateiktus duomenis skelbia balsavimo rezultatus;<text:s/></text:span></text:p>
      <text:p text:style-name="P532"><text:span text:style-name="T533">47.11</text:span><text:span text:style-name="T534">. skelbia tarybos narių registraciją kvorumui nustatyti ir balsavimo pradžią.<text:s/></text:span></text:p>
      <text:p text:style-name="P535"><text:span text:style-name="T536">48</text:span><text:span text:style-name="T537">. Posėdžio pirmininkui paskelbus, pranešėjas (komiteto pirmininkas, projekto rengėjas<text:s/></text:span><text:span text:style-name="T538">arba kitas Savivaldybės administracijos valstybės tarnautojas) pristato sprendimo projektą. Po sprendimo projekto pristatymo pranešėjas atsako į tarybos narių klausimus. Tarybos narys svarstomu klausimu gali pateikti du klausimus.</text:span></text:p>
      <text:p text:style-name="P539"><text:span text:style-name="T540">49</text:span><text:span text:style-name="T541">. Po kiekvieno spre</text:span><text:span text:style-name="T542">ndimo projekto pristatymo skelbiama diskusija. Kiekvienas tarybos narys diskusijoje gali dalyvauti du kartus po 3 minutes. Diskusija gali būti nutraukta, jei tam pritaria <text:s/>posėdyje dalyvaujančių tarybos narių dauguma. J</text:span><text:span text:style-name="T543">eigu klausimas svarbus ir taryba nepr</text:span><text:span text:style-name="T544">ieštarauja, gali pratęsti pasisakymo laiką.</text:span></text:p>
      <text:p text:style-name="P545"><text:span text:style-name="T546">50</text:span><text:span text:style-name="T547">. Tarybos nariui replikuoti, pasisakyti dėl balsavimo motyvų ar procedūrų, siūlyti atmesti sprendimo projektą ar atidėti klausimo svarstymą suteikiamos 3 minutės.<text:s/></text:span></text:p>
      <text:p text:style-name="P548"><text:span text:style-name="T549">51</text:span><text:span text:style-name="T550">. Tarybos narys, manantis, kad kitų<text:s/></text:span><text:span text:style-name="T551">Savivaldybės tarybos posėdžio dalyvių kalbose buvo pateikti neteisingi teiginiai apie jį, posėdžio pirmininko leidimu gali pasisakyti dėl tų teiginių ne ilgiau kaip 3 minutes. Jei posėdžio pirmininkas teisės kalbėti nesuteikia, tarybos narys turi teisę pra</text:span><text:span text:style-name="T552">šyti, kad Savivaldybės taryba balsuotų dėl leidimo jam kalbėti.</text:span></text:p>
      <text:p text:style-name="P553"><text:span text:style-name="T554">52</text:span><text:span text:style-name="T555">. Tarybos narys turi teisę pranešti nenumatytą Savivaldybės tarybos posėdžio darbotvarkėje informaciją, padaryti ne ilgesnės kaip 3 minučių trukmės pareiškimą Savivaldybės tarybos posėdž</text:span><text:span text:style-name="T556">io pabaigoje arba kitu Savivaldybės tarybos posėdžio darbotvarkėje numatytu laiku.</text:span></text:p>
      <text:p text:style-name="P557"><text:span text:style-name="T558">53</text:span><text:span text:style-name="T559">.<text:s/></text:span><text:span text:style-name="T560">Savivaldybės tarybos sprendimai priimami posėdyje dalyvaujančių tarybos narių balsų dauguma. Jeigu balsai pasiskirsto po lygiai (balsai laikomi pasiskirsčiusiais po<text:s/></text:span><text:span text:style-name="T561">lygiai tada, kai balsų „už“ gauta tiek pat, kiek „prieš“ ir „susilaikiusiųjų“ kartu sudėjus), lemia mero balsas. Jeigu meras posėdyje nedalyvauja, o balsai pasiskirsto po lygiai, laikoma, kad sprendimas nepriimtas. Dėl Savivaldybės tarybos posėdžiuose svar</text:span><text:span text:style-name="T562">stomų klausimų balsuojama atvirai, išskyrus atvejus, kai skiriamas mero pavaduotojas, Savivaldybės administracijos direktorius, Savivaldybės administracijos direktoriaus pavaduotojai, sprendžiamas mero įgaliojimų netekimo prieš terminą, mero nušalinimo kla</text:span><text:span text:style-name="T563">usimas, sprendžiamas nepasitikėjimo mero pavaduotojais, Savivaldybės administracijos direktoriumi, Savivaldybės administracijos direktoriaus pavaduotojais klausimas. Slaptas balsavimas Reglamente nustatyta tvarka galimas ir tais atvejais, kai skiriami Kont</text:span><text:span text:style-name="T564">rolės komiteto pirmininkas, Kontrolės komiteto pirmininko pavaduotojas, Etikos komisijos pirmininkas, Antikorupcijos komisijos pirmininkas, sprendžiamas nepasitikėjimo Kontrolės komiteto<text:s/></text:span><text:soft-page-break/><text:span text:style-name="T565">pirmininku, Kontrolės komiteto pirmininko pavaduotoju, Etikos komisij</text:span><text:span text:style-name="T566">os pirmininku, Antikorupcijos komisijos pirmininku klausimas. Duomenys apie kiekvieno tarybos nario balsavimą, išskyrus atvejus, kai balsuojama slaptai, yra vieši. Kiekvieno tarybos nario balsavimo rezultatai turi būti saugomi informacinėse laikmenose ir s</text:span><text:span text:style-name="T567">kelbiami Savivaldybės interneto svetainėje.</text:span><text:s/></text:p>
      <text:p text:style-name="P568"><text:span text:style-name="T569">54</text:span><text:span text:style-name="T570">. Tarybos narys Savivaldybės tarybos posėdyje, prieš pradedant svarstyti klausimą, kuris jam sukelia interesų konfliktą, privalo informuoti Savivaldybės tarybą apie esamą interesų konfliktą, pareikšti apie</text:span><text:span text:style-name="T571"><text:s/>nusišalinimą ir, jeigu Savivaldybės taryba nusišalinimą priima, jokia forma nedalyvauti toliau svarstant šį klausimą. Savivaldybės taryba gali motyvuotu sprendimu, vadovaudamasi Vyriausiosios tarnybinės etikos komisijos patvirtintais kriterijais, pareikšt</text:span><text:span text:style-name="T572">o nusišalinimo nepriimti ir įpareigoti tarybos narį dalyvauti toliau svarstant šį klausimą. Balsavimas dėl tarybos nario nusišalinimo nepriėmimo vyksta prieš pradedant svarstyti klausimą, kuris tarybos nariui sukelia interesų konfliktą. Duomenys apie spren</text:span><text:span text:style-name="T573">dimą nepriimti pareikšto nusišalinimo kartu su svarstyto klausimo balsavimo rezultatais skelbiami Savivaldybės interneto svetainėje ir per 5 darbo dienas nuo sprendimo priėmimo dienos elektroninėmis priemonėmis pateikiami Vyriausiajai tarnybinės etikos kom</text:span><text:span text:style-name="T574">isijai jos nustatyta tvarka.</text:span><text:span text:style-name="T575"><text:s/></text:span></text:p>
      <text:p text:style-name="P576"><text:span text:style-name="T577">55</text:span><text:span text:style-name="T578">. Sprendimų priėmimo tvarka:<text:s/></text:span></text:p>
      <text:p text:style-name="P579"><text:span text:style-name="T580">55.1</text:span><text:span text:style-name="T581">. Savivaldybės taryba pritaria pateiktam tarybos sprendimo projektui (pirmiausia balsuojama už pateiktą sprendimo projektą);</text:span></text:p>
      <text:p text:style-name="P582"><text:span text:style-name="T583">55.2</text:span><text:span text:style-name="T584">. pritaria pateiktam tarybos sprendimo projektui su</text:span><text:span text:style-name="T585"><text:s/>pasiūlytomis pataisomis ir (ar) pakeitimais;<text:s/></text:span></text:p>
      <text:p text:style-name="P586"><text:span text:style-name="T587">55.3</text:span><text:span text:style-name="T588">. atideda tarybos sprendimo projekto svarstymą (redaguoti jį arba surinkti papildomos informacijos). Galutiniam tarybos sprendimo projektui parengti gali būti sudaroma redakcinė arba kita tarybos komisija. Komisijos pirmininkas praneša Savivaldybės tarybai</text:span><text:span text:style-name="T589"><text:s/>komisijos darbo rezultatus ir pristato tarybai sprendimo projektą.<text:s/></text:span></text:p>
      <text:p text:style-name="P590"><text:span text:style-name="T591">56</text:span><text:span text:style-name="T592">. Atvirai balsuojama elektronine balsų skaičiavimo sistema:</text:span></text:p>
      <text:p text:style-name="P593"><text:span text:style-name="T594">56.1</text:span><text:span text:style-name="T595">. balsuoti reikalingos elektroninės identifikacijos priemonės (kortelės) išdalijamos tarybos nariams prieš prasid</text:span><text:span text:style-name="T596">edant Savivaldybės tarybos posėdžiui ir surenkamos pasibaigus Savivaldybės tarybos posėdžiui. Korteles išduoda ir jos saugomos Informacinių technologijų skyriuje. Tarybos narys, posėdžio metu palikdamas posėdžių salę, privalo pasiimti (ištraukti) elektroni</text:span><text:span text:style-name="T597">nės identifikacijos priemonę (kortelę), o balsuojant rankų pakėlimu - informuoti balsų skaičiavimo komisiją;</text:span></text:p>
      <text:p text:style-name="P598"><text:span text:style-name="T599">56.2</text:span><text:span text:style-name="T600">. balsuoti elektronine balsų skaičiavimo sistema gali tik elektroninėje balsų skaičiavimo sistemoje kortele užsiregistravę tarybos nariai.<text:s/></text:span><text:span text:style-name="T601">Balsuojama „už“, „prieš“ arba „susilaikoma“. Tarybos nariui nebalsavus „už“, „prieš“ arba „susilaikoma“, laikoma, kad tarybos narys, priimant atitinkamą sprendimą, nedalyvavo Savivaldybės tarybos posėdyje;</text:span></text:p>
      <text:p text:style-name="P602"><text:span text:style-name="T603">56.3</text:span><text:span text:style-name="T604">. tarybos nario balso teisė negali būti pe</text:span><text:span text:style-name="T605">rduota kitiems asmenims;</text:span></text:p>
      <text:p text:style-name="P606"><text:span text:style-name="T607">56.4</text:span><text:span text:style-name="T608">. balsavimo rezultatai parodomi elektroninės balsų skaičiavimo sistemos ekrane;<text:s/></text:span></text:p>
      <text:p text:style-name="P609"><text:span text:style-name="T610">56.5</text:span><text:span text:style-name="T611">. atvirą balsavimą galima pakartoti, kol nepradėtas svarstyti kitas darbotvarkės klausimas, jeigu taip nusprendžia Savivaldybės taryba.<text:s/></text:span></text:p>
      <text:p text:style-name="P612"><text:span text:style-name="T613">57</text:span><text:span text:style-name="T614">. Jei balsų skaičiavimo sistema nenaudojama (dėl techninių ar kitokių priežasčių), balsuojama pakeliant ranką a</text:span><text:span text:style-name="T615">rba kortelę. Balsavimo rezultatus fiksuoja Savivaldybės tarybos sudaryta Balsų skaičiavimo komisija. Sprendimai gali būti priimti ir be balsavimo - bendru tarybos narių sutarimu. Priimant sprendimą bendru sutarimu, laikoma, kad visi tarybos nariai balsavo<text:s/></text:span><text:span text:style-name="T616">„už“.</text:span></text:p>
      <text:p text:style-name="P617"><text:span text:style-name="T618">58</text:span><text:span text:style-name="T619">. Balsavimo metu po posėdžių salę nevaikštoma. Kol balsavimo procedūra nebaigta, jokie klausimai nesvarstomi</text:span><text:span text:style-name="T620">.</text:span><text:span text:style-name="T621"><text:s/></text:span></text:p>
      <text:p text:style-name="P622"><text:span text:style-name="T623">59</text:span><text:span text:style-name="T624">. Balsuojant replikos ir pastabos dėl posėdžio vedimo tvarkos ar dėl balsavimo motyvų neleidžiamos. Replikos teisė iki 3 minuči</text:span><text:span text:style-name="T625">ų gali būti suteikta tik po balsavimo.</text:span></text:p>
      <text:p text:style-name="P626"><text:span text:style-name="T627">60</text:span><text:span text:style-name="T628">. Balsavimą galima vieną kartą pakartoti, jeigu, balsuojant rankų pakėlimu, kyla abejonių dėl balsų suskaičiavimo ir jeigu to motyvuotai prašo bent vienas tarybos narys ir tokiam prašymui pritaria ne mažiau kaip</text:span><text:span text:style-name="T629"><text:s/>pusė posėdyje dalyvaujančių tarybos narių.<text:s/></text:span></text:p>
      <text:p text:style-name="P630"><text:span text:style-name="T631">61</text:span><text:span text:style-name="T632">. Jei svarstytu klausimu buvo balsuojama, bet sprendimas nebuvo priimtas, pakartotinai šis klausimas gali būti svarstomas tik kitame Savivaldybės tarybos posėdyje.</text:span><text:span text:style-name="T633"><text:s/></text:span></text:p>
      <text:p text:style-name="P634"><text:span text:style-name="T635">62</text:span><text:span text:style-name="T636">.<text:s/></text:span><text:span text:style-name="T637">Prieš balsavimą posėdžio pirmini</text:span><text:span text:style-name="T638">nkas, komitetas, frakcija, tarybos narių grupė gali pareikalauti neeilinės, ne ilgesnės kaip 15 minučių, <text:s/>pertraukos.<text:s/></text:span></text:p>
      <text:p text:style-name="P639"><text:span text:style-name="T640">63</text:span><text:span text:style-name="T641">. Savivaldybės tarybos posėdžio metu, nagrinėjant darbotvarkėje numatytus klausimus, posėdyje dalyvaujančių tarybos narių balsų dau</text:span><text:span text:style-name="T642">guma arba bendru sutarimu gali būti priimami protokoliniai pavedimai. Protokoliniai pavedimai gali būti adresuojami Savivaldybės administracijos direktoriui, komitetams bei komisijoms, Savivaldybės kontrolieriui bei kitiems Savivaldybės administravimo subj</text:span><text:span text:style-name="T643">ektams. Protokoliniais pavedimais suformuluojama Savivaldybės tarybos užduotis adresatui bei nurodomas įvykdymo terminas. Protokolinių pavedimų įgyvendinimo kontrolę vykdo Protokolo skyrius.<text:s/></text:span></text:p>
      <text:p text:style-name="P644"><text:span text:style-name="T645">64</text:span><text:span text:style-name="T646">. Savivaldybės tarybos posėdžio pabaigoje taip pat suteiki</text:span><text:span text:style-name="T647">ama galimybė tarybos nariams savo, frakcijos ar grupės vardu perskaityti pareiškimus.</text:span></text:p>
      <text:p text:style-name="P648"><text:span text:style-name="T649">65</text:span><text:span text:style-name="T650">. Slaptai balsuojama Reglamento 53 punkte numatytais atvejais, taip pat nusprendus <text:s/>Savivaldybės tarybai, kai to pageidauja frakcija arba 5 tarybos nariai. Šiuo būd</text:span><text:span text:style-name="T651">u balsuojama biuleteniais, kurių formą patvirtina Savivaldybės taryba. Tarybos nariams slapto balsavimo biuletenius išduoda Savivaldybės tarybos sudaryta Balsų skaičiavimo komisija. <text:s/>Prireikus skelbiama pertrauka slaptam balsavimui pasirengti.<text:s/></text:span></text:p>
      <text:p text:style-name="P652"><text:span text:style-name="T653">66</text:span><text:span text:style-name="T654">. Sla</text:span><text:span text:style-name="T655">pto balsavimo vietoje turi būti balsadėžė ir slapto balsavimo kabina, kurioje tarybos narys galėtų slaptai užpildyti biuletenį. Užpildytą biuletenį tarybos narys įmeta į balsadėžę.</text:span></text:p>
      <text:p text:style-name="P656"><text:span text:style-name="T657">67</text:span><text:span text:style-name="T658">. Pasibaigus slaptam balsavimui, Balsų skaičiavimo komisija biuleteni</text:span><text:span text:style-name="T659">us išima iš balsadėžės, juos suskaičiuoja, surašo balsavimo rezultatų protokolą ir jį pasirašo.</text:span></text:p>
      <text:p text:style-name="P660"><text:span text:style-name="T661">68</text:span><text:span text:style-name="T662">. Negaliojančiais pripažįstami nepatvirtinto pavyzdžio biuleteniai ir biuleteniai, kuriuose neįmanoma nustatyti balsuotojo valios.</text:span></text:p>
      <text:p text:style-name="P663"><text:span text:style-name="T664">69</text:span><text:span text:style-name="T665">. Slaptam b</text:span><text:span text:style-name="T666">alsavimui gali būti pateiktas vienas arba keli alternatyvūs pateiktam sprendimo projektui  sprendimo projektai. Pirmuoju<text:s/></text:span><text:span text:style-name="T667">atveju balsuojama „už“, „prieš“<text:s/></text:span><text:span text:style-name="T668">arba „susilaikoma“.</text:span><text:span text:style-name="T669"><text:s/>Antruoju atveju vienas tarybos narys<text:s/></text:span><text:span text:style-name="T670">balsuoja tik už vieną pasirinktą sprendimo pro</text:span><text:span text:style-name="T671">jektą. Kai balsuojama biuleteniais, kiti pasiūlymai<text:s/></text:span><text:span text:style-name="T672">išbraukiami.</text:span></text:p>
      <text:p text:style-name="P673"><text:span text:style-name="T674">70</text:span><text:span text:style-name="T675">. Balsų skaičiavimo komisija slapto balsavimo biuletenius sudeda į voką, jį užklijuoja, užantspauduoja ir kartu su balsų skaičiavimo rezultatų protokolu prideda prie Savivaldybės tarybo</text:span><text:span text:style-name="T676">s posėdžio protokolo. Slapto b</text:span><text:span text:style-name="T677">alsavimo biuleteniai nėra vieši ir saugojami Protokolo skyriuje Dokumentacijos plane nustatytą terminą iki bylų perdavimo į archyvą.</text:span></text:p>
      <text:p text:style-name="P678"><text:span text:style-name="T679">71</text:span><text:span text:style-name="T680">. Savivaldybės tarybos posėdžiai protokoluojami. Posėdžių protokolus ir Savivaldybės ta</text:span><text:span text:style-name="T681">rybos sprendimus privalo pasirašyti tam posėdžiui pirmininkavęs meras, jo pavaduotojas ar kitas tarybos narys. Savivaldybės tarybos posėdžių protokolus turi pasirašyti ir Savivaldybės tarybos sekretorius, o jeigu jo nėra, – mero paskirtas politinio (asmeni</text:span><text:span text:style-name="T682">nio) pasitikėjimo valstybės tarnautojas arba Savivaldybės administracijos direktoriaus (kai yra gautas mero pritarimas) paskirtas valstybės tarnautojas arba darbuotojas, dirbantis Savivaldybės administracijoje pagal darbo sutartį. Protokolai paskelbiami Sa</text:span><text:span text:style-name="T683">vivaldybės interneto svetainėje ne vėliau kaip per 7 darbo dienas po Savivaldybės tarybos posėdžio.</text:span><text:span text:style-name="T684"><text:s/></text:span></text:p>
      <text:p text:style-name="P685"><text:span text:style-name="T686">72</text:span><text:span text:style-name="T687">.</text:span><text:span text:style-name="T688"><text:s/></text:span><text:span text:style-name="T689">Tarybos posėdžių metu daromas garso ir (ar) vaizdo įrašas. Svarstant valstybės, tarnybos, komercinę paslaptį sudarančią, su asmens duomenimis, kuri</text:span><text:span text:style-name="T690">ų viešinimas neatitiktų 2016 m. balandžio 27 d. Europos Parlamento ir Tarybos reglamento (ES) 2016/679 dėl fizinių asmenų apsaugos tvarkant asmens duomenis ir dėl laisvo tokių duomenų judėjimo ir kuriuo panaikinama Direktyva 95/46/EB (Bendrasis duomenų aps</text:span><text:span text:style-name="T691">augos reglamentas) (OL 2016 L 119, p. 1) (toliau – Reglamentas (ES) 2016/679) reikalavimų, susijusią informaciją, ir (ar) teisės aktų, kuriuose yra valstybės, tarnybos, komercinę paslaptį sudarančios, su asmens duomenimis, kurių viešinimas neatitiktų Regla</text:span><text:span text:style-name="T692">mento (ES) 2016/679 reikalavimų, susijusios informacijos, projektus, garso ir (ar) vaizdo įrašai nedaromi. Tarybos posėdžių garso ir (ar) vaizdo įrašai yra vieši ir Reglamento (ES)<text:s/></text:span><text:soft-page-break/><text:span text:style-name="T693">2016/679 ir Lietuvos Respublikos dokumentų ir archyvų įstatymo nustatyta tv</text:span><text:span text:style-name="T694">arka saugomi informacinėse laikmenose ir skelbiami Savivaldybės interneto svetainėje.</text:span><text:span text:style-name="T695"><text:s/></text:span></text:p>
      <text:p text:style-name="P696"><text:span text:style-name="T697">73</text:span><text:span text:style-name="T698">. Posėdžio protokole nurodoma: Savivaldybės tarybos pavadinimas, posėdžio vieta ir laikas, posėdžio eilės numeris, posėdžio pirmininko vardas ir pavardė, posėdyje<text:s/></text:span><text:span text:style-name="T699">dalyvavusių tarybos narių skaičius ir nedalyvavusių tarybos narių vardinis sąrašas, posėdžio darbotvarkė, kiekvieno klausimo pranešėjo ir papildomo pranešėjo vardas, pavardė, diskusijose dalyvavusių asmenų vardai ir pavardės, taip pat pranešėjams ir papild</text:span><text:span text:style-name="T700">omiems pranešėjams pateikusių klausimus ar paklausimus (raštu ar žodžiu) asmenų vardai ir pavardės, trumpas šių kalbų ir paklausimų išdėstymas</text:span><text:span text:style-name="T701">.<text:s/></text:span><text:span text:style-name="T702">Prie protokolo pridedamas priimtų sprendimų sąrašas, nurodant balsavimo rezultatus, bei posėdyje dalyvavusių sve</text:span><text:span text:style-name="T703">čių ir kviestų asmenų sąrašas.</text:span></text:p>
      <text:p text:style-name="P704"><text:span text:style-name="T705">74</text:span><text:span text:style-name="T706">. Savivaldybės tarybos priimti sprendimai pasirašomi ne vėliau kaip per tris darbo dienas, o posėdžio protokolas kartu su priedais pasirašomas ne vėliau kaip per 2 savaites po įvykusio posėdžio.<text:s/></text:span></text:p>
      <text:p text:style-name="P707"><text:span text:style-name="T708">75</text:span><text:span text:style-name="T709">. Tarybos nariai dėl protokolo gali pareikšti pretenzijas artimiausiame Savivaldybės tarybos posėdyje. Jei yra ginčytinų klausimų, po praėjusio posėdžio pirmininko paaiškinimo, Savivaldybės taryba priima atitinkamą sprendimą.<text:s/></text:span></text:p>
      <text:p text:style-name="P710"><text:span text:style-name="T711">76</text:span><text:span text:style-name="T712">. Savivaldybės tarybos<text:s/></text:span><text:span text:style-name="T713">posėdžio protokolo išrašas tarybos nariui teikiamas jo prašymu, kitais atvejais – tik mero sprendimu.</text:span></text:p>
      <text:p text:style-name="P714"><text:span text:style-name="T715">77</text:span><text:span text:style-name="T716">. Tarybos nariai ir savivaldybės gyventojai su posėdžių protokolais ir jų priedais gali susipažinti Savivaldybės administracijos Protokolo skyriuje.</text:span><text:span text:style-name="T717"><text:s/></text:span></text:p>
      <text:p text:style-name="P718"><text:span text:style-name="T719">78</text:span><text:span text:style-name="T720">. Informaciją apie priimtus teisės aktus (per DVS sistemą „Kontora“) Protokolo skyrius teikia sprendimų projektų rengėjams, kurie prireikus jų nuorašus kartu su lydraščiais perduoda suinteresuotoms institucijoms.</text:span></text:p>
      <text:p text:style-name="P721"><text:span text:style-name="T722">79</text:span><text:span text:style-name="T723">. Savivaldybės atstovaujamosi</text:span><text:span text:style-name="T724">os ir vykdomosios institucijų priimti norminiai teisės aktai, taip pat Savivaldybės mero priimti teisės aktai, kuriuos skelbti Teisės aktų registre privaloma pagal teisės aktus, oficialiai skelbiami Teisės aktų registre Teisėkūros pagrindų įstatymo nustaty</text:span><text:span text:style-name="T725">ta tvarka ir Savivaldybės interneto svetainėje. <text:s/>Šioje dalyje nurodytų norminių teisės aktų įsigaliojimo tvarką nustato Teisėkūros pagrindų įstatymas.</text:span></text:p>
      <text:p text:style-name="P726"><text:span text:style-name="T727">80</text:span><text:span text:style-name="T728">. Savivaldybės atstovaujamosios ir vykdomosios institucijų, Savivaldybės mero priimti teisės taikym</text:span><text:span text:style-name="T729">o aktai (individualūs teisės aktai) įsigalioja jų pasirašymo dieną, jeigu pačiuose teisės aktuose nenustatyta vėlesnė jų įsigaliojimo data.</text:span></text:p>
      <text:p text:style-name="P730"><text:span text:style-name="T731">81</text:span><text:span text:style-name="T732">. Už <text:s/>tarybos sprendimų <text:s/>paskelbimą atsakingas Protokolo skyrius.<text:s/></text:span></text:p>
      <text:p text:style-name="P733"><text:span text:style-name="T734">82</text:span><text:span text:style-name="T735">. Tarybos sprendimų originalai, visi<text:s/></text:span><text:span text:style-name="T736">jų rengimo dokumentai saugomi Protokolo skyriuje.<text:s/></text:span></text:p>
      <text:p text:style-name="P737"><text:span text:style-name="T738">83</text:span><text:span text:style-name="T739">. Savivaldybės tarybos posėdžiai yra atviri. Posėdžio pirmininkas turi teisę leisti posėdyje kalbėti ir kviestiems asmenims. Jeigu posėdžio pirmininkas svečiui žodžio nesuteikia, bet yra tarybos nari</text:span><text:span text:style-name="T740">ų, prašančių žodį suteikti, sprendimą dėl žodžio suteikimo priima Savivaldybės taryba balsavimo būdu. Svečiui žodis suteikiamas tik tuo momentu svarstomu posėdžio darbotvarkės klausimu. Jeigu Savivaldybės tarybos posėdyje svarstomas klausimas yra susijęs s</text:span><text:span text:style-name="T741">u kitais posėdyje dalyvaujančiais asmenimis, jiems leidžiama užduoti klausimus pranešėjams ir kalbėti pirmą kartą ne daugiau kaip 3 minutes, antrą kartą - taip pat ne daugiau <text:s/>kaip 3 minutes.</text:span></text:p>
      <text:p text:style-name="P742">Punkto pakeitimai:</text:p>
      <text:p text:style-name="P743"><text:span text:style-name="T744">Nr.<text:s/></text:span><text:a xlink:href="https://www.e-tar.lt/portal/legalAct.html?documentId=9b185eb0e11111e99681cd81dcdca52c" office:target-frame-name="_top" xlink:show="replace"><text:span text:style-name="T745">T1-237</text:span></text:a><text:span text:style-name="T746">, 2019-09-26, paskelbta TAR 2019-09-27, i. k. 2019-15322</text:span></text:p>
      <text:p text:style-name="Normal"/>
      <text:p text:style-name="P747"><text:span text:style-name="T748">84</text:span><text:span text:style-name="T749">. Savivaldybės kontrolierius, dalyvaudamas Savivaldybės tarybos posėdyje, turi teisę pareikšti nuomonę savo kompetencijos klausim</text:span><text:span text:style-name="T750">ais. Kontrolieriui paprašius, posėdžio pirmininkas privalo suteikti jam galimybę kalbėti Savivaldybės tarybos posėdžio darbotvarkės klausimais.</text:span></text:p>
      <text:p text:style-name="P751"><text:span text:style-name="T752">85</text:span><text:span text:style-name="T753">. Savivaldybės tarybos posėdžių salėje turi būti sudaromos sąlygos Vyriausybės atstovo darbui posėdyje. Po</text:span><text:span text:style-name="T754">sėdžio pirmininkas Vyriausybės atstovui ar jo įgaliotam atstovui turi suteikti galimybę kalbėti.<text:s/></text:span></text:p>
      <text:p text:style-name="P755"><text:span text:style-name="T756">86</text:span><text:span text:style-name="T757">. Savivaldybės tarybos posėdžiai transliuojami Savivaldybės interneto svetainėje. Posėdžių garso ir vaizdo įrašai archyvuojami ir saugomi visą Savivaldy</text:span><text:span text:style-name="T758">bės tarybos kadencijos laiką tarnybinėje stotyje.</text:span></text:p>
      <text:p text:style-name="P759"><text:span text:style-name="T760">87</text:span><text:span text:style-name="T761">. Kai posėdyje svarstomas su valstybės, tarnybos ar komercine paslaptimi susijęs klausimas, Savivaldybės taryba gali nuspręsti jį nagrinėti uždarame posėdyje.<text:s/></text:span></text:p>
      <text:p text:style-name="P762"><text:span text:style-name="T763">88</text:span><text:span text:style-name="T764">. Neeiliniai tarybos posėdžiai:<text:s/></text:span></text:p>
      <text:p text:style-name="P765"><text:span text:style-name="T766">88.1</text:span><text:span text:style-name="T767">. skubiai spręstiniems klausimams nagrinėti gali būti šaukiamas neeilinis Savivaldybės tarybos posėdis. Posėdį šaukia ir jo darbotvarkę sudaro meras, o kai jo nėra – mero pavaduotojas. Neeilinis Savivaldybės tarybos posėdis šaukiamas vadovaujantis Įs</text:span><text:span text:style-name="T768">tatymu ir šiame Reglamente nustatyta sprendimų projektų rengimo, registravimo, darbotvarkės sudarymo, visuomenės, tarybos narių ir Vyriausybės atstovo informavimo apie Savivaldybės tarybos posėdį tvarka bei laikantis Įstatymo ir Reglamento nustatytų termin</text:span><text:span text:style-name="T769">ų;<text:s/></text:span></text:p>
      <text:p text:style-name="P770"><text:span text:style-name="T771">88.2</text:span><text:span text:style-name="T772">. neeilinius Savivaldybės tarybos posėdžius šaukia meras, o kai jo nėra, – mero pavaduotojas savo iniciatyva, komiteto, kolegijos ar Administracijos direktoriaus siūlymu arba 1/3 tarybos narių reikalavimu;<text:s/></text:span></text:p>
      <text:p text:style-name="P773"><text:span text:style-name="T774">88.3</text:span><text:span text:style-name="T775">. jeigu ne mažiau kaip 1/3 vi</text:span><text:span text:style-name="T776">sų tarybos narių nusprendžia šaukti Savivaldybės tarybos posėdį, jie rašo merui, o jo nesant - mero pavaduotojui pareiškimą, nurodydami Savivaldybės tarybos posėdžio sušaukimo motyvus bei pateikdami svarstytinus klausimus, jų sprendimų projektus ir datą. P</text:span><text:span text:style-name="T777">areiškimą pasirašo visi tarybos nariai, inicijuojantys neeilinio Savivaldybės tarybos posėdžio sušaukimą;</text:span></text:p>
      <text:p text:style-name="P778"><text:span text:style-name="T779">88.4</text:span><text:span text:style-name="T780">. jeigu meras ar mero pavaduotojas, reikalaujant ne mažiau kaip 1/3 visų tarybos narių, per 2 savaites Savivaldybės tarybos posėdžio nešaukia,</text:span><text:span text:style-name="T781"><text:s/>jį gali sušaukti 1/3 tarybos narių grupė. Šie tarybos nariai išrenka savo atstovą Savivaldybės tarybos posėdžiui sušaukti, kuris šiuo atveju atlieka merui nustatytas funkcijas.</text:span></text:p>
      <text:p text:style-name="P782"><text:span text:style-name="T783">89</text:span><text:span text:style-name="T784">. Neeiliniuose Savivaldybės tarybos posėdžiuose svarstomi tik jų<text:s/></text:span><text:span text:style-name="T785">iniciatorių pateikti klausimai.</text:span></text:p>
      <text:p text:style-name="P786"/>
      <text:p text:style-name="P787"><text:span text:style-name="T788">VI</text:span><text:span text:style-name="T789"><text:s/>SKYRIUS</text:span></text:p>
      <text:p text:style-name="P790"><text:span text:style-name="T791">SAVIVALDYBĖS TARYBOS KOMITETAI</text:span></text:p>
      <text:p text:style-name="P792"/>
      <text:p text:style-name="P793"><text:span text:style-name="T794">90</text:span><text:span text:style-name="T795">.<text:s/></text:span><text:span text:style-name="T796">Savivaldybės tarybos komitetai sudaromi Savivaldybės tarybai teikiamiems klausimams preliminariai nagrinėti ir išvadoms bei pasiūlymams teikti, kontroliuoti, kaip lai</text:span><text:span text:style-name="T797">komasi įstatymų ir vykdomi Savivaldybės tarybos sprendimai, mero potvarkiai.</text:span><text:span text:style-name="T798"><text:s/></text:span></text:p>
      <text:p text:style-name="P799"><text:span text:style-name="T800">91</text:span><text:span text:style-name="T801">. Savivaldybės t</text:span><text:span text:style-name="T802">aryba nustato komitetų ir jų narių skaičių bei kiekvieno komiteto<text:s/></text:span><text:span text:style-name="T803">įgaliojimus.</text:span></text:p>
      <text:p text:style-name="P804"><text:span text:style-name="T805">92</text:span><text:span text:style-name="T806">.<text:s/></text:span><text:span text:style-name="T807">Komitetai sudaromi</text:span><text:span text:style-name="T808"><text:s/></text:span><text:span text:style-name="T809">ne mažiau kaip</text:span><text:span text:style-name="T810"><text:s/>iš<text:s/></text:span><text:span text:style-name="T811">3</text:span><text:span text:style-name="T812"><text:s/></text:span><text:span text:style-name="T813">tarybos narių Savivaldybės<text:s/></text:span><text:span text:style-name="T814">tarybos sprendimu.</text:span><text:span text:style-name="T815"><text:s/></text:span><text:span text:style-name="T816">Privaloma sudaryti Kontrolės komitetą. Į Kontrolės komitetą įeina vienodas visų Savivaldybės tarybos narių frakcijų ir Savivaldybės tarybos narių grupės, jeigu ją sudaro ne mažiau kaip 3 Savivaldybės tarybos nariai, deleguotų atstovų ska</text:span><text:span text:style-name="T817">ičius. Sudarant kitus komitetus, laikomasi<text:s/></text:span><text:span text:style-name="T818">proporcinio</text:span><text:span text:style-name="T819"><text:s/></text:span><text:span text:style-name="T820">daugumos ir mažumos atstovavimo principo. Komitetų ir jų narių skaičių, komitetų įgaliojimus, išskyrus Kontrolės komitetą, nustato Savivaldybės</text:span><text:span text:style-name="T821"><text:s/></text:span><text:span text:style-name="T822">taryba. Kontrolės komiteto įgaliojimus Savivaldybės</text:span><text:span text:style-name="T823"><text:s/></text:span><text:span text:style-name="T824">taryb</text:span><text:span text:style-name="T825">a nustato atsižvelgdama į šio skyriaus 94 punkto nuostatas. Komitetų darbo tvarka nustatyta šiame Reglamente.</text:span><text:span text:style-name="T826"><text:s/></text:span></text:p>
      <text:p text:style-name="P827"><text:span text:style-name="T828">93</text:span><text:span text:style-name="T829">. Komitetų, išskyrus Kontrolės komitetą, pirmininkus ir jų pavaduotojus iš komiteto narių mero siūlymu skiria komitetai. Kontrolės komiteto</text:span><text:span text:style-name="T830"><text:s/>pirmininką Savivaldybės tarybos opozicijos rašytiniu siūlymu, pasirašytu daugiau kaip pusės visų Savivaldybės tarybos opozicijos narių, Kontrolės komiteto pirmininko pavaduotoją mero siūlymu iš Komiteto narių skiria Savivaldybės taryba Reglamento nustatyt</text:span><text:span text:style-name="T831">a tvarka. Jeigu Savivaldybės tarybos opozicija nepasiūlo Kontrolės komiteto pirmininko kandidatūros arba jeigu nėra paskelbta Savivaldybės tarybos opozicija, Kontrolės komiteto pirmininką ir pirmininko pavaduotoją skiria Savivaldybės taryba iš Komiteto<text:s/></text:span><text:soft-page-break/><text:span text:style-name="T832">nar</text:span><text:span text:style-name="T833">ių mero siūlymu. Komiteto pirmininku gali būti skiriamas tik nepriekaištingos reputacijos, kaip ji yra apibrėžta Įstatyme, Savivaldybės tarybos narys, kuris įstatymų nustatyta tvarka per pastaruosius 3 metus nebuvo pripažintas šiurkščiai pažeidusiu Lietuvo</text:span><text:span text:style-name="T834">s Respublikos viešųjų ir privačių interesų derinimo valstybinėje tarnyboje įstatymą. Komiteto pirmininkas mero siūlymu komiteto (išskyrus Kontrolės komitetą) sprendimu prieš terminą netenka savo įgaliojimų, jeigu pripažįstamas šiurkščiai pažeidusiu Lietuvo</text:span><text:span text:style-name="T835">s Respublikos viešųjų ir privačių interesų derinimo valstybinėje tarnyboje įstatymą arba neatitinkančiu Įstatyme nustatytų nepriekaištingos reputacijos reikalavimų. Kontrolės komiteto pirmininkas šioje dalyje nustatytu pagrindu netenka įgaliojimų prieš ter</text:span><text:span text:style-name="T836">miną mero siūlymu Savivaldybės tarybos sprendimu.</text:span><text:span text:style-name="T837"><text:s/></text:span></text:p>
      <text:p text:style-name="P838"><text:span text:style-name="T839">94</text:span><text:span text:style-name="T840">.<text:s/></text:span><text:span text:style-name="T841">Kontrolės komitetas:<text:s/></text:span></text:p>
      <text:p text:style-name="P842"><text:span text:style-name="T843">94.1</text:span><text:span text:style-name="T844">. teikia Savivaldybės tarybai išvadas dėl Savivaldybės<text:s/></text:span><text:span text:style-name="T845">Kontrolės ir audito</text:span><text:span text:style-name="T846"><text:s/></text:span><text:span text:style-name="T847">tarnybos veiklos rezultatų;</text:span></text:p>
      <text:p text:style-name="P848"><text:span text:style-name="T849">94.2</text:span><text:span text:style-name="T850">. siūlo Savivaldybės tarybai atleisti Savivaldybės kontrol</text:span><text:span text:style-name="T851">ierių, kai yra įstatymuose nurodyti atleidimo iš valstybės tarnybos pagrindai;<text:s/></text:span></text:p>
      <text:p text:style-name="P852"><text:span text:style-name="T853">94.3</text:span><text:span text:style-name="T854">. svarsto Savivaldybės<text:s/></text:span><text:span text:style-name="T855">Kontrolės ir audito</text:span><text:span text:style-name="T856"><text:s/></text:span><text:span text:style-name="T857">tarnybos<text:s/></text:span><text:span text:style-name="T858">kitų metų<text:s/></text:span><text:span text:style-name="T859">veiklos plano projektą ir teikia pasiūlymus dėl šio plano projekto papildymo ar pakeitimo, Reglamento nust</text:span><text:span text:style-name="T860">atyta tvarka iki einamųjų metų lapkričio<text:s/></text:span><text:span text:style-name="T861">5</text:span><text:span text:style-name="T862"><text:s/>dienos grąžina šį plano projektą savivaldybės kontrolieriui tvirtinti;</text:span><text:span text:style-name="T863"><text:s/></text:span></text:p>
      <text:p text:style-name="P864"><text:span text:style-name="T865">94.4</text:span><text:span text:style-name="T866">.<text:s/></text:span><text:span text:style-name="T867">įvertina Savivaldybės Kontrolės ir audito tarnybos ateinančių metų veiklos planui vykdyti reikalingus asignavimus ir išvadą dėl jų<text:s/></text:span><text:span text:style-name="T868">teikia Savivaldybės tarybai;</text:span><text:span text:style-name="T869"><text:s/></text:span></text:p>
      <text:p text:style-name="P870"><text:span text:style-name="T871">94.5</text:span><text:span text:style-name="T872">.</text:span><text:span text:style-name="T873"><text:s/>svarsto Savivaldybės Kontrolės ir audito</text:span><text:span text:style-name="T874"><text:s/></text:span><text:span text:style-name="T875">tarnybos veiklos plano įvykdymo<text:s/></text:span><text:span text:style-name="T876">ataskaitą</text:span><text:span text:style-name="T877">, jos pagrindu rengia ir teikia savivaldybės tarybai išvadas dėl savivaldybės turto ir lėšų naudojimo teisėtumo, tikslingumo ir<text:s/></text:span><text:span text:style-name="T878">efektyvumo bei savivaldybės kontrolės ir audito tarnybos veiklos;</text:span></text:p>
      <text:p text:style-name="P879"><text:span text:style-name="T880">94.6</text:span><text:span text:style-name="T881">. siūlo Savivaldybės tarybai atlikti nepriklausomą Savivaldybės turto ir lėšų naudojimo bei Savivaldybės veiklos auditą, teikia savo išvadas dėl audito rezultatų;</text:span></text:p>
      <text:p text:style-name="P882"><text:span text:style-name="T883">94.7</text:span><text:span text:style-name="T884">. periodišk</text:span><text:span text:style-name="T885">ai (kartą per ketvirtį) svarsto, kaip vykdomas Savivaldybės Kontrolės ir audito</text:span><text:span text:style-name="T886"><text:s/></text:span><text:span text:style-name="T887">tarnybos veiklos planas, savivaldybės<text:s/></text:span><text:span text:style-name="T888">kontrolės ir audito tarnybos</text:span><text:span text:style-name="T889"><text:s/>ar savo iniciatyva išklauso institucijų, įstaigų ir įmonių vadovus dėl savivaldybės kontrolės ir audito</text:span><text:span text:style-name="T890"><text:s/></text:span><text:span text:style-name="T891">tarny</text:span><text:span text:style-name="T892">bos atlikto finansinio ir veiklos audito metu nustatytų trūkumų ar teisės aktų pažeidimų pašalinimo, prireikus kreipiasi į savivaldybės administracijos direktorių arba savivaldybės tarybą dėl savivaldybės kontrolės ir audito</text:span><text:span text:style-name="T893"><text:s/></text:span><text:span text:style-name="T894">tarnybos reikalavimų įvykdymo;</text:span></text:p>
      <text:p text:style-name="P895"><text:span text:style-name="T896">94.8</text:span><text:span text:style-name="T897">. dirba pagal Savivaldybės tarybos patvirtintą veiklos programą ir kiekvienų metų pradžioje už savo veiklą atsiskaito Savivaldybės tarybai Reglamento nustatyta tvarka; Savivaldybės taryba Kontrolės komiteto veiklos programą patvirtina per vieną mėn</text:span><text:span text:style-name="T898">esį nuo Kontrolės komiteto sudarymo, o kai Kontrolės komitetas sudarytas, – per vieną mėnesį nuo kalendorinių metų pradžios;</text:span><text:span text:style-name="T899"><text:s/></text:span></text:p>
      <text:p text:style-name="P900"><text:span text:style-name="T901">94.9</text:span><text:span text:style-name="T902">. nagrinėja iš asmenų gaunamus pranešimus ir pareiškimus apie Savivaldybės administracijos, įmonių, įstaigų ir jų vadovų v</text:span><text:span text:style-name="T903">eiklą ir teikia dėl jų siūlymus Savivaldybės administracijai ir Savivaldybės tarybai.</text:span><text:span text:style-name="T904"><text:s/></text:span></text:p>
      <text:p text:style-name="P905"><text:span text:style-name="T906">95</text:span><text:span text:style-name="T907">.<text:s/></text:span><text:span text:style-name="T908">Kontrolės komitetas sprendimus priima Komiteto posėdyje, kuriame<text:s/></text:span><text:span text:style-name="T909">dalyvauja daugiau kaip pusė Komiteto narių. Sprendimas laikomas priimtu, jei už jį balsavo<text:s/></text:span><text:span text:style-name="T910">posėdyje dalyvavusių Komiteto narių dauguma. Jei balsai pasiskirsto po lygiai, lemia<text:s/></text:span><text:span text:style-name="T911">Komiteto pirmininko balsas.<text:s/></text:span><text:span text:style-name="T912">Kontrolės komiteto siūlymus ir teikimus pagal jo<text:s/></text:span><text:span text:style-name="T913">kompetenciją Savivaldybės taryba privalo svarstyti Savivaldybės t</text:span><text:span text:style-name="T914">arybos posėdyje.</text:span></text:p>
      <text:p text:style-name="P915"><text:span text:style-name="T916">96</text:span><text:span text:style-name="T917">.<text:s/></text:span><text:span text:style-name="T918">Dėl<text:s/></text:span><text:span text:style-name="T919">kitų komitetų skaičiaus ir jų<text:s/></text:span><text:span text:style-name="T920">pavadinimų sprendimą priima Savivaldybės taryba</text:span><text:span text:style-name="T921">.</text:span><text:span text:style-name="T922"><text:s/>Sudarant kitus komitetus, laikomasi<text:s/></text:span><text:span text:style-name="T923">proporcinio</text:span><text:span text:style-name="T924"><text:s/></text:span><text:span text:style-name="T925">daugumos ir mažumos atstovavimo principo. Komitetų, išskyrus Kontrolės komitetą, pirmininkus ir jų pavaduotojus<text:s/></text:span><text:span text:style-name="T926">mero siūlymu</text:span><text:span text:style-name="T927"><text:s/></text:span><text:span text:style-name="T928">skir</text:span><text:span text:style-name="T929">ia komitetai</text:span><text:span text:style-name="T930">.<text:s/></text:span><text:span text:style-name="T931">Tą pačią kandidatūrą meras siūlyti gali du kartus. Komiteto pirmininkas ir jo pavaduotojas laikomi išrinktais, jeigu už jų kandidatūras balsavo dauguma komiteto narių.</text:span><text:span text:style-name="T932"><text:s/></text:span><text:span text:style-name="T933"> </text:span></text:p>
      <text:p text:style-name="P934"><text:span text:style-name="T935">97</text:span><text:span text:style-name="T936">.<text:s/></text:span><text:span text:style-name="T937">Komitetų posėdžiai yra teisėti, jeigu juose dalyvauja daugiau ka</text:span><text:span text:style-name="T938">ip pusė visų komiteto narių. Komitetai pagal savo kompetenciją priima rekomendacinius sprendimus. Savivaldybės<text:s/></text:span><text:soft-page-break/><text:span text:style-name="T939">administracija, jos padaliniai, biudžetinės ir viešosios įstaigos ir Savivaldybės valdomos įmonės su jų veikla susijusius komitetų sprendimus tur</text:span><text:span text:style-name="T940">i apsvarstyti ir apie svarstymo rezultatus pranešti komitetams.</text:span><text:span text:style-name="T941"><text:s/></text:span></text:p>
      <text:p text:style-name="P942"><text:span text:style-name="T943">98</text:span><text:span text:style-name="T944">. Komitetų darbe patariamojo balso teise Reglamento XXIV skyriuje nustatyta tvarka gali dalyvauti visuomenės atstovai</text:span><text:span text:style-name="T945"><text:s/></text:span><text:span text:style-name="T946">– seniūnaičiai,<text:s/></text:span><text:span text:style-name="T947">išplėstinės seniūnaičių sueigos deleguoti atstovai,</text:span><text:span text:style-name="T948"><text:s/>ekspertai, valstybės tarnautojai ir kiti suinteresuoti asmenys. Kai komiteto posėdyje svarstomas su valstybės, tarnybos ar komercine paslaptimi susijęs klausimas, komitetas gali nuspręsti jį nagrinėti uždarame posėdyje.</text:span><text:span text:style-name="T949"><text:s/></text:span></text:p>
      <text:p text:style-name="P950"><text:span text:style-name="T951">99</text:span><text:span text:style-name="T952">. Komitetų posėdžių metu<text:s/></text:span><text:span text:style-name="T953">daromas garso įrašas. Komitetų posėdžių garso įrašai saugomi informacinėse laikmenose.</text:span><text:span text:style-name="T954"><text:s/></text:span></text:p>
      <text:p text:style-name="P955"><text:span text:style-name="T956">100</text:span><text:span text:style-name="T957">. Savivaldybės tarybos narys, pretenduojantis tapti Savivaldybės tarybos sudaromų komitetų ar komisijų pirmininku, nelaikomas nepriekaištingos reputacijos, jeigu</text:span><text:span text:style-name="T958"><text:s/>jis:</text:span><text:span text:style-name="T959"><text:s/></text:span></text:p>
      <text:p text:style-name="P960"><text:span text:style-name="T961">100.1</text:span><text:span text:style-name="T962">. įstatymų nustatyta tvarka pripažintas kaltu dėl tyčinio nusikaltimo padarymo ir turi neišnykusį ar nepanaikintą teistumą arba nepasibaigusį laidavimo terminą;</text:span></text:p>
      <text:p text:style-name="P963"><text:span text:style-name="T964">100.2</text:span><text:span text:style-name="T965">. įstatymų nustatyta tvarka pripažintas kaltu dėl nusikaltimo valstybės<text:s/></text:span><text:span text:style-name="T966">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967"><text:span text:style-name="T968">100.3</text:span><text:span text:style-name="T969">. įstat</text:span><text:span text:style-name="T970">ymų nustatyta tvarka pripažintas kaltu dėl nusikaltimo, kuriuo padaryta turtinė žala valstybei, ir turi neišnykusį ar nepanaikintą teistumą arba nepasibaigusį laidavimo terminą;</text:span></text:p>
      <text:p text:style-name="P971"><text:span text:style-name="T972">100.4</text:span><text:span text:style-name="T973">. įstatymų nustatyta tvarka pripažintas kaltu dėl baudžiamojo nusižen</text:span><text:span text:style-name="T974">gimo valstybės tarnybai ir viešiesiems interesams ar korupcinio pobūdžio baudžiamojo nusižengimo, kaip jis apibrėžtas Korupcijos prevencijos įstatyme, padarymo ir nuo apkaltinamojo nuosprendžio įsiteisėjimo dienos nepraėjo 3 metai arba yra nepasibaigęs lai</text:span><text:span text:style-name="T975">davimo terminas;</text:span></text:p>
      <text:p text:style-name="P976"><text:span text:style-name="T977">100.5</text:span><text:span text:style-name="T978">. atleistas iš valstybės tarnautojo pareigų už Lietuvos Respublikos valstybės tarnybos įstatyme nurodytus šiurkščius pažeidimus arba Valstybės tarnybos įstatymo numatytu atveju pripažintas padaręs šiurkštų tarnybinį nusižengimą, u</text:span><text:span text:style-name="T979">ž kurį turėtų būti skirta tarnybinė nuobauda – atleidimas iš pareigų, ir nuo atleidimo iš pareigų dienos arba nuo pripažinimo padarius šiurkštų tarnybinį nusižengimą dienos nepraėjo 3 metai;</text:span></text:p>
      <text:p text:style-name="P980"><text:span text:style-name="T981">100.6</text:span><text:span text:style-name="T982">. atleistas iš darbo, pareigų ar praradęs teisę verstis<text:s/></text:span><text:span text:style-name="T983">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984"><text:span text:style-name="T985">100.7</text:span><text:span text:style-name="T986"><text:s/>atl</text:span><text:span text:style-name="T987">eistas arba pašalintas iš skiriamų arba renkamų pareigų dėl priesaikos ar pasižadėjimo sulaužymo, pareigūno vardo pažeminimo ir nuo atleidimo arba pašalinimo iš pareigų dienos nepraėjo 3 metai;</text:span></text:p>
      <text:p text:style-name="P988"><text:span text:style-name="T989">100.8</text:span><text:span text:style-name="T990">. yra ar buvo įstatymų nustatyta tvarka uždraustos or</text:span><text:span text:style-name="T991">ganizacijos narys, jeigu nuo narystės pabaigos nepraėjo 3 metai.</text:span></text:p>
      <text:p text:style-name="P992"><text:span text:style-name="T993">101</text:span><text:span text:style-name="T994">.</text:span><text:span text:style-name="T995"><text:s/></text:span><text:span text:style-name="T996">Kiekvienas komitetas vykdo Savivaldybės<text:s/></text:span><text:span text:style-name="T997">tarybos nustatytus įgaliojimus</text:span><text:span text:style-name="T998">:</text:span></text:p>
      <text:p text:style-name="P999"><text:span text:style-name="T1000">101.1</text:span><text:span text:style-name="T1001">. savo iniciatyva arba Savivaldybės tarybos pavedimu pagal savo kompetenciją rengia Savivaldybės t</text:span><text:span text:style-name="T1002">arybos sprendimų projektus;</text:span></text:p>
      <text:p text:style-name="P1003"><text:span text:style-name="T1004">101.2</text:span><text:span text:style-name="T1005">. svarsto pagal savo kompetenciją parengtus Savivaldybės tarybos sprendimų projektus, teikia<text:s/></text:span><text:span text:style-name="T1006">Savivaldybės</text:span><text:span text:style-name="T1007"><text:s/>tarybai pasiūlymus ir išvadas<text:s/></text:span><text:span text:style-name="T1008">dėl jų;</text:span></text:p>
      <text:p text:style-name="P1009"><text:span text:style-name="T1010">101.3</text:span><text:span text:style-name="T1011">. svarsto Savivaldybės biudžeto projektą ir biudžeto įvykdymo apys</text:span><text:span text:style-name="T1012">kaitą;</text:span></text:p>
      <text:p text:style-name="P1013"><text:span text:style-name="T1014">101.4</text:span><text:span text:style-name="T1015">. kontroliuoja, kaip laikomasi įstatymų, kaip įgyvendinami Savivaldybės tarybos sprendimai bei mero potvarkiai pagal komiteto kompetenciją, kaip atsižvelgiama į komiteto rekomendacijas ir pasiūlymus;<text:s/></text:span></text:p>
      <text:p text:style-name="P1016"><text:span text:style-name="T1017">101.5</text:span><text:span text:style-name="T1018">.</text:span><text:span text:style-name="T1019"><text:s/>nagrinėja gyventojų, juridin</text:span><text:span text:style-name="T1020">ių asmenų ir asociacijų pasiūlymus bei skundus savo veiklos srityse ir, jei reikia, su atitinkamomis rekomendacijomis perduoda juos Savivaldybės administracijos direktoriui, merui arba pateikia svarstyti Savivaldybės tarybai;</text:span><text:span text:style-name="T1021"><text:s/></text:span></text:p>
      <text:p text:style-name="P1022"><text:span text:style-name="T1023">101.6</text:span><text:span text:style-name="T1024">.<text:s/></text:span><text:span text:style-name="T1025">išklauso Savivaldy</text:span><text:span text:style-name="T1026">bės institucijų, įstaigų, įmonių ir organizacijų informaciją apie Savivaldybės tarybos sprendimų vykdymą.</text:span><text:span text:style-name="T1027"><text:s/></text:span></text:p>
      <text:p text:style-name="P1028"><text:span text:style-name="T1029">102</text:span><text:span text:style-name="T1030">. Pagrindinė komiteto veiklos forma yra komiteto posėdžiai.<text:s/></text:span><text:span text:style-name="T1031">Prireikus</text:span><text:span text:style-name="T1032"><text:s/>k</text:span><text:span text:style-name="T1033">omitetas gali rengti ir išvažiuojamuosius posėdžius.</text:span></text:p>
      <text:p text:style-name="P1034"><text:span text:style-name="T1035">103</text:span><text:span text:style-name="T1036">.</text:span><text:span text:style-name="T1037"><text:s/></text:span><text:span text:style-name="T1038">Posėdžiai yra vieši. Kai komiteto posėdyje svarstomas su valstybės tarnybos ar komercine paslaptimi susijęs klausimas, komitetas gali nuspręsti jį nagrinėti uždarame posėdyje</text:span><text:span text:style-name="T1039">.</text:span><text:span text:style-name="T1040"><text:s/></text:span><text:span text:style-name="T1041">Komitetų darbe patariamojo balso teise gali dalyvauti visuomenės</text:span><text:span text:style-name="T1042"><text:s/></text:span><text:span text:style-name="T1043">atstovai<text:s/></text:span><text:span text:style-name="T1044">–<text:s/></text:span><text:span text:style-name="T1045">seniūnaičiai,</text:span><text:span text:style-name="T1046"><text:s/></text:span><text:span text:style-name="T1047">ekspertai, valstybės tarnautojai ir kiti suinteresuoti asmenys. Seniūnaičiai gali dalyvauti posėdyje savo iniciatyva arba juos kviečia sprendimo projekto rengėjas, kai svarstomi klausimai yra susiję su jų atstovaujama gyvenamosios vietos bend</text:span><text:span text:style-name="T1048">ruomene.</text:span></text:p>
      <text:p text:style-name="P1049"><text:span text:style-name="T1050">104</text:span><text:span text:style-name="T1051">. Kiekvienas tarybos narys privalo būti vieno komiteto (išskyrus Kontrolės komitetą) nariu. Savivaldybės tarybos komitetai sudaromi ne mažiau kaip iš 3 tarybos narių, o didžiausias Savivaldybės tarybos komiteto narių skaičius nustatomas Sav</text:span><text:span text:style-name="T1052">ivaldybės tarybos sprendimu. Kandidatus į komitetų narius siūlo partijos, frakcijos bei koalicijos. Tvirtinant komitetų sudėtis, laikomasi proporcinio daugumos ir mažumos atstovavimo principo.</text:span><text:span text:style-name="T1053"><text:s/></text:span><text:span text:style-name="T1054">Meras negali būti Savivaldybės tarybos sudaromų komitetų nariu.</text:span><text:span text:style-name="T1055"><text:s/></text:span></text:p>
      <text:p text:style-name="P1056"><text:span text:style-name="T1057">105</text:span><text:span text:style-name="T1058">. Komitetų posėdžių darbotvarkės kartu su sprendimų projektais ne vėliau kaip prieš 2 darbo dienas iki komiteto posėdžio pradžios paskelbiamos Savivaldybės interneto svetainėje.<text:s/></text:span></text:p>
      <text:p text:style-name="P1059"><text:span text:style-name="T1060">106</text:span><text:span text:style-name="T1061">. Komiteto pirmininkas:</text:span></text:p>
      <text:p text:style-name="P1062"><text:span text:style-name="T1063">106.1</text:span><text:span text:style-name="T1064">. šaukia komiteto posėdžius, s</text:span><text:span text:style-name="T1065">udaro jų darbotvarkę, organizuoja jiems reikalingų dokumentų bei kitos medžiagos parengimą. Komiteto pirmininkas posėdį privalo sušaukti dviejų komiteto narių siūlymu, kurie raštu nurodė svarstytiną darbotvarkės klausimą;<text:s/></text:span></text:p>
      <text:p text:style-name="P1066"><text:span text:style-name="T1067">106.2</text:span><text:span text:style-name="T1068">. skiria komiteto nariam</text:span><text:span text:style-name="T1069">s pavedimus, pateikia jiems medžiagą ir<text:s/></text:span><text:span text:style-name="T1070">dokumentus, susijusius su komiteto veikla;</text:span></text:p>
      <text:p text:style-name="P1071"><text:span text:style-name="T1072">106.3</text:span><text:span text:style-name="T1073">. kviečia dalyvauti komiteto posėdžiuose reikalingus ir suinteresuotus asmenis;<text:s/></text:span></text:p>
      <text:p text:style-name="P1074"><text:span text:style-name="T1075">106.4</text:span><text:span text:style-name="T1076">. pirmininkauja komiteto posėdžiams;</text:span></text:p>
      <text:p text:style-name="P1077"><text:span text:style-name="T1078">106.5</text:span><text:span text:style-name="T1079">. organizuoja komiteto spren</text:span><text:span text:style-name="T1080">dimų<text:s/></text:span><text:span text:style-name="T1081">ir rekomendacijų</text:span><text:span text:style-name="T1082"><text:s/>vykdymą;</text:span></text:p>
      <text:p text:style-name="P1083"><text:span text:style-name="T1084">106.6</text:span><text:span text:style-name="T1085">.<text:s/></text:span><text:span text:style-name="T1086">informuoja komiteto narius apie Savivaldybės tarybos sprendimų, mero potvarkių ir komiteto protokolinių nutarimų ir rekomendacijų vykdymą.</text:span><text:span text:style-name="T1087"><text:s/></text:span></text:p>
      <text:p text:style-name="P1088"><text:span text:style-name="T1089">107</text:span><text:span text:style-name="T1090">. Komiteto pirmininkui negalint eiti pareigų, jas eina komiteto<text:s/></text:span><text:span text:style-name="T1091">pirmininko pavaduotojas, o jei jo nėra, – komiteto posėdyje dalyvaujančių komiteto narių sprendimu išrinktas komiteto narys.</text:span><text:span text:style-name="T1092"><text:s/></text:span></text:p>
      <text:p text:style-name="P1093"><text:span text:style-name="T1094">108</text:span><text:span text:style-name="T1095">. Komitetų posėdžiai būtinai šaukiami prieš paskelbtą Savivaldybės tarybos posėdį. Šiuose komitetų posėdžiuose svarstomi Sa</text:span><text:span text:style-name="T1096">vivaldybės tarybos posėdžio darbotvarkės klausimai ir parengiamos pastabos bei pasiūlymai dėl parengtų tarybos sprendimų projektų. Komitetų posėdžiai negali vykti Savivaldybės tarybos posėdžio laiku.</text:span><text:span text:style-name="T1097"><text:s/></text:span></text:p>
      <text:p text:style-name="P1098"><text:span text:style-name="T1099">109</text:span><text:span text:style-name="T1100">.</text:span><text:span text:style-name="T1101"><text:s/>Komitetas pagal savo kompetenciją priima rekom</text:span><text:span text:style-name="T1102">endacinius sprendimus, pasiūlymus ir išvadas, kurie priimami komiteto posėdyje dalyvaujančių komiteto narių balsų dauguma.<text:s/></text:span><text:span text:style-name="T1103">Balsavimo būdą nustato komitetas.<text:s/></text:span><text:span text:style-name="T1104">Balsams pasiskirsčius po lygiai, lemia komiteto pirmininko balsas.</text:span><text:span text:style-name="T1105"><text:s/>Komiteto narys turi teisę pareik</text:span><text:span text:style-name="T1106">šti atskirą nuomonę, kurią privaloma užprotokoluoti.</text:span></text:p>
      <text:p text:style-name="P1107"><text:span text:style-name="T1108">110</text:span><text:span text:style-name="T1109">.<text:s/></text:span><text:span text:style-name="T1110">Komiteto rekomendacinius sprendimus, pasiūlymus, išvadas ir komiteto posėdžių protokolus per penkias darbo dienas po įvykusio posėdžio pasirašo komiteto pirmininkas, o jo nesant – komiteto pirmi</text:span><text:span text:style-name="T1111">ninko pavaduotojas, o jei ir jo nėra, – komiteto posėdyje dalyvaujančių komiteto narių sprendimu išrinktas komiteto narys, pirmininkavęs komiteto posėdžiui.</text:span><text:span text:style-name="T1112"><text:s/></text:span></text:p>
      <text:p text:style-name="P1113"><text:span text:style-name="T1114">111</text:span><text:span text:style-name="T1115">. Komitetų p</text:span><text:span text:style-name="T1116">osėdžius protokoluoja ir techniškai aptarnauja Protokolo skyrius. Posėdžio prot</text:span><text:span text:style-name="T1117">okole nurodoma: posėdžio vieta ir laikas, posėdžio eilės numeris, posėdžio pirmininko vardas, pavardė, posėdyje dalyvavę komiteto nariai, į posėdį kviesti asmenys, darbotvarkė, kiekvieno klausimo pranešėjas, diskusijose dalyvavę asmenys, trumpas šių kalbų<text:s/></text:span><text:span text:style-name="T1118">išdėstymas, svarstytu klausimu priimtas sprendimas.</text:span></text:p>
      <text:p text:style-name="P1119"><text:span text:style-name="T1120">112</text:span><text:span text:style-name="T1121">. Komitetų posėdžių metu daromas garso įrašas. Komitetų posėdžių garso įrašai saugomi informacinėse laikmenose.</text:span></text:p>
      <text:p text:style-name="P1122"><text:span text:style-name="T1123">113</text:span><text:span text:style-name="T1124">.<text:s/></text:span><text:span text:style-name="T1125">Komitetas gali turėti Savivaldybės tarybos patvirtintus nuostatus, kuriuose<text:s/></text:span><text:span text:style-name="T1126">Savivaldybės taryba turi nustatyti jo specialiąją kompetenciją.</text:span></text:p>
      <text:p text:style-name="P1127"><text:span text:style-name="T1128">114</text:span><text:span text:style-name="T1129">.<text:s/></text:span><text:span text:style-name="T1130">Komitetui pateikto Savivaldybės tarybos sprendimo projekto rengėjas arba rengėjo tiesioginis vadovas privalo dalyvauti svarstant tarybos sprendimo projektą komiteto posėdyje.</text:span></text:p>
      <text:p text:style-name="P1131"><text:span text:style-name="T1132">115</text:span><text:span text:style-name="T1133">.</text:span><text:span text:style-name="T1134"><text:s/></text:span><text:span text:style-name="T1135">Komitetas turi teisę pasiūlyti Savivaldybės tarybai papildyti arba pakeisti Savivaldybės tarybos posėdžio darbotvarkę. Sprendimą dėl komiteto pasiūlymo priima Savivaldybės taryba.</text:span><text:span text:style-name="T1136"><text:s/></text:span></text:p>
      <text:p text:style-name="P1137"><text:span text:style-name="T1138">116</text:span><text:span text:style-name="T1139">. Keli komitetai savo iniciatyva, jų pirmininkų susitarimu, gali sušaukti bendrą komitetų<text:s/></text:span><text:span text:style-name="T1140">posėdį.<text:s/></text:span><text:span text:style-name="T1141">Bendram komitetų po</text:span><text:span text:style-name="T1142">sėdžiui pirmininkauja vienas iš komitetų pirmininkų, išrinktas balsavimo būdu.<text:s/></text:span><text:span text:style-name="T1143">Sprendimai<text:s/></text:span><text:span text:style-name="T1144">priimami visų komitetų narių, dalyvaujančių posėd</text:span><text:span text:style-name="T1145">yje, balsų dauguma. Posėdžio<text:s/></text:span><text:span text:style-name="T1146">protokolą pasirašo visų komitetų, sušaukusių bendrą posėdį, pirmininkai.</text:span></text:p>
      <text:p text:style-name="P1147"><text:span text:style-name="T1148">117</text:span><text:span text:style-name="T1149">. Komitetai, svarstydami savo kompetencijos klausimus, turi lygias teises.</text:span></text:p>
      <text:p text:style-name="P1150"><text:span text:style-name="T1151">118</text:span><text:span text:style-name="T1152">. Komitetų pirmininkai arba komitetų atstovai Savivaldybės tarybo</text:span><text:span text:style-name="T1153">s posėdžiuose daro<text:s/></text:span><text:span text:style-name="T1154">pranešimus komiteto kompetencijos klausimais, gali daryti papildomus pranešimus<text:s/></text:span><text:span text:style-name="T1155">visais svarstomais klausimais. Komiteto teikiamiems Savivaldybės tarybai svarstyti klausimams<text:s/></text:span><text:span text:style-name="T1156">pristatyti arba komiteto pasiūlymams bei išvadoms pateikti dėl<text:s/></text:span><text:span text:style-name="T1157">kitų svarstomų klausimų komitetas skiria pranešėjus.</text:span></text:p>
      <text:p text:style-name="P1158"><text:span text:style-name="T1159">119</text:span><text:span text:style-name="T1160">. Komitetai, bendrame posėdyje svarstę klausimus ir kartu rengę Savivaldybės tarybos<text:s/></text:span><text:span text:style-name="T1161">sprendimų projektus, gali daryti bendrą pranešimą<text:s/></text:span><text:span text:style-name="T1162">arba Savivaldybės tarybai</text:span><text:span text:style-name="T1163"><text:s/>atskirai pateikti savo pastabas bei</text:span><text:span text:style-name="T1164"><text:s/></text:span><text:span text:style-name="T1165">pasiūlymus.</text:span></text:p>
      <text:p text:style-name="P1166"><text:span text:style-name="T1167">120</text:span><text:span text:style-name="T1168">.</text:span><text:span text:style-name="T1169"><text:s/>Komitetai turi teisę pateikti Savivaldybės tarybai siūlymus, kad tarybos sprendimų<text:s/></text:span><text:span text:style-name="T1170">projektai bei kiti savivaldybės gyventojams ir juridiniams asmenims svarbūs klausimai<text:s/></text:span><text:span text:style-name="T1171">būtų teikiami svarstyti visuomenei.</text:span></text:p>
      <text:p text:style-name="P1172"><text:span text:style-name="T1173">121</text:span><text:span text:style-name="T1174">.</text:span><text:span text:style-name="T1175"><text:s/></text:span><text:span text:style-name="T1176">Komitetų<text:s/></text:span><text:span text:style-name="T1177">rekomendaciniai sprendimai teikiami Savivaldybės administracijai, S</text:span><text:span text:style-name="T1178">avivaldybės įstaigoms bei valdomoms įmonėms.<text:s/></text:span></text:p>
      <text:p text:style-name="P1179"><text:span text:style-name="T1180">122</text:span><text:span text:style-name="T1181">. Komitetas savo kompetencijos klausimais turi teisę pakviesti į posėdžius Administracijos direktorių arba jo įgaliotą atstovą, Savivald</text:span><text:span text:style-name="T1182">ybės įstaigų bei Savivaldybės valdomų įmonių vadovus ir pareikalauti iš jų pateikti paaiškinimus svarstomais klausimais.</text:span></text:p>
      <text:p text:style-name="P1183"><text:span text:style-name="T1184">123</text:span><text:span text:style-name="T1185">. Išimties atvejais, jeigu svarstomi klausimai yra susiję su kitų savivaldybės teritorijoje esančių įstaigų ir įmonių tiesiogine</text:span><text:span text:style-name="T1186"><text:s/>veikla, komitetas gali kviesti į posėdžius<text:s/></text:span><text:span text:style-name="T1187">atitinkamų įmonių bei įstaigų vadovus ar jų atstovus ir prašyti juos papildomos informacijos.<text:s/></text:span><text:span text:style-name="T1188">Komitetas apie klausimų svarstymą ir kvietimą į posėdį turi pranešti kviečiamiems<text:s/></text:span><text:span text:style-name="T1189">asmenims ne vėliau kaip prieš 3 darb</text:span><text:span text:style-name="T1190">o dienas<text:s/></text:span><text:span text:style-name="T1191">iki<text:s/></text:span><text:span text:style-name="T1192">komiteto posėdžio dienos</text:span><text:span text:style-name="T1193">.</text:span><text:span text:style-name="T1194"><text:s/></text:span></text:p>
      <text:p text:style-name="P1195"><text:span text:style-name="T1196">124</text:span><text:span text:style-name="T1197">. Komitetai savo kompetencijos klausimais turi teisę reikalauti iš A</text:span><text:span text:style-name="T1198">dministracijos direktoriaus, Savivaldybės įstaigų ir valdomų įmonių vadovų<text:s/></text:span><text:span text:style-name="T1199">ataskaitinių duomenų ar kitos klausimui nagrinėti reikalingos medž</text:span><text:span text:style-name="T1200">iagos.<text:s/></text:span></text:p>
      <text:p text:style-name="P1201"><text:span text:style-name="T1202">125</text:span><text:span text:style-name="T1203">. Komitetai savo kompetencijos klausimais turi teisę tikrinti, kaip vykdomi Savivaldybės t</text:span><text:span text:style-name="T1204">arybos sprendimai, kaip atsižvelgiama į<text:s/></text:span><text:span text:style-name="T1205">jų</text:span><text:span text:style-name="T1206"><text:s/>rekomendacijas ir pasiūlymus.</text:span></text:p>
      <text:p text:style-name="P1207"><text:span text:style-name="T1208">126</text:span><text:span text:style-name="T1209">.<text:s/></text:span><text:span text:style-name="T1210">Komiteto narys turi sprendžiamojo balso teisę visais komitete svarsto</text:span><text:span text:style-name="T1211">mais klausimais, taip pat turi teisę siūlyti svarstyti klausimus, dalyvauti juos rengiant, teikti pasiūlymus dėl Savivaldybės institucijų, įstaigų ir Savivaldybės valdomų įmonių veiklos patikrinimo.</text:span></text:p>
      <text:p text:style-name="P1212"><text:span text:style-name="T1213">127</text:span><text:span text:style-name="T1214">. Komiteto narys, kurio pasiūlymams komitetas nepr</text:span><text:span text:style-name="T1215">itarė, gali raštu juos<text:s/></text:span><text:span text:style-name="T1216">pateikti svarstyti Savivaldybės tarybai, jeigu tam pritaria dar bent vienas komiteto narys.</text:span></text:p>
      <text:p text:style-name="P1217"><text:span text:style-name="T1218">128</text:span><text:span text:style-name="T1219">.<text:s/></text:span><text:span text:style-name="T1220">Komiteto narys turi teisę susipažinti su visais komitetui teiktais dokumentais bei kita medžiaga, o prireikus - jais naudotis savo<text:s/></text:span><text:span text:style-name="T1221">veikloje.</text:span></text:p>
      <text:p text:style-name="P1222"/>
      <text:p text:style-name="P1223"><text:span text:style-name="T1224">VII</text:span><text:span text:style-name="T1225"><text:s/>SKYRIUS</text:span></text:p>
      <text:p text:style-name="P1226"><text:span text:style-name="T1227">SAVIVALDYBĖS TARYBOS KOMISIJOS<text:s/></text:span></text:p>
      <text:p text:style-name="P1228"/>
      <text:p text:style-name="P1229"><text:span text:style-name="T1230">129</text:span><text:span text:style-name="T1231">. Savivaldybės taryba savo įgaliojimų laikui sudaro Etikos komisiją ir Antikorupcijos komisiją. Savivaldybės taryba šių komisijų pirmininkus mero teikimu skiria iš šių komisijų narių.<text:s/></text:span><text:span text:style-name="T1232">Jeigu yra paskelbta Savivaldybės tarybos opozicija, Etikos komisijos ir Antikorupcijos komisijos pirmininkų kandidatūras iš šių komisijų narių meras teikia Savivaldybės tarybos opozicijos rašytiniu siūlymu, pasirašytu daugiau kaip pusės visų Savivaldybės t</text:span><text:span text:style-name="T1233">arybos opozicijos narių, Reglamento nustatyta tvarka. Jeigu Savivaldybės tarybos opozicija nepasiūlo Etikos komisijos ir Antikorupcijos komisijos pirmininkų kandidatūrų, Etikos komisijos ir Antikorupcijos komisijos pirmininkus Savivaldybės taryba iš šių ko</text:span><text:span text:style-name="T1234">misijų narių skiria mero teikimu. Komisijų atsakingųjų sekretorių pareigas atlieka Savivaldybės administracijos direktoriaus paskirti valstybės tarnautojai, šios funkcijos įrašomos į jų pareigybės aprašymą.</text:span><text:span text:style-name="T1235"><text:s/></text:span></text:p>
      <text:p text:style-name="P1236"><text:span text:style-name="T1237">130</text:span><text:span text:style-name="T1238">. Etikos komisija:</text:span></text:p>
      <text:p text:style-name="P1239"><text:span text:style-name="T1240">130.1</text:span><text:span text:style-name="T1241">.<text:s/></text:span><text:span text:style-name="T1242">prižiūri, kai</text:span><text:span text:style-name="T1243">p Savivaldybės tarybos nariai laikosi Įstatymo, Valstybės politikų elgesio kodekso, Viešųjų ir privačių interesų derinimo valstybinėje tarnyboje įstatymo, Reglamento, kitų teisės aktų, reglamentuojančių Savivaldybės tarybos narių veiklą ir elgesį, reikalav</text:span><text:span text:style-name="T1244">imų;</text:span><text:span text:style-name="T1245"><text:s/></text:span></text:p>
      <text:p text:style-name="P1246"><text:span text:style-name="T1247">130.2</text:span><text:span text:style-name="T1248">. analizuoja Savivaldybės tarybos narių nedalyvavimo Savivaldybės tarybos, komitetų ir komisijų posėdžiuose ir Įstatymo nustatytų pareigų nevykdymo priežastis;</text:span></text:p>
      <text:p text:style-name="P1249"><text:span text:style-name="T1250">130.3</text:span><text:span text:style-name="T1251">. tiria ir priima sprendimus dėl Savivaldybės tarybos narių veiklos atit</text:span><text:span text:style-name="T1252">ikties Įstatymo, Valstybės politikų elgesio kodekso, Viešųjų ir privačių interesų derinimo valstybinėje tarnyboje įstatymo, Reglamento, kitų teisės aktų, reglamentuojančių Savivaldybės tarybos narių veiklą ir elgesį, nuostatoms;</text:span></text:p>
      <text:p text:style-name="P1253"><text:span text:style-name="T1254">130.4</text:span><text:span text:style-name="T1255">. nagrinėja Saviva</text:span><text:span text:style-name="T1256">ldybės bendruomenės narių, valstybės institucijų, gyvenamųjų vietovių bendruomenių ar bendruomeninių organizacijų atstovų siūlymus ir pastabas dėl Savivaldybės tarybos narių veiklos skaidrumo;</text:span></text:p>
      <text:p text:style-name="P1257"><text:span text:style-name="T1258">130.5</text:span><text:span text:style-name="T1259">. teikia Vyriausiajai rinkimų komisijai siūlymą dėl Sa</text:span><text:span text:style-name="T1260">vivaldybės tarybos nario įgaliojimų nutraukimo, jeigu šis tarybos narys yra praleidęs iš eilės tris Savivaldybės tarybos posėdžius be pateisinamos priežasties;</text:span></text:p>
      <text:p text:style-name="P1261">130.6. tarybos narių, mero, savo iniciatyva teikia tarybos nariams rekomendacijas dėl<text:s/><text:span text:style-name="T1262">Viešųjų ir privačių interesų derinimo valstybinėje tarnyboje įstatymo</text:span><text:s/>nuostatų įgyvendinimo.<text:s/></text:p>
      <text:p text:style-name="P1263"><text:span text:style-name="T1264">131</text:span><text:span text:style-name="T1265">. Etikos komisija, veikdama pagal Reglamento 130.2, 130.6 punktus, rengia posėdžius ne rečiau kaip kartą per mėnesį.</text:span><text:span text:style-name="T1266"><text:s/></text:span></text:p>
      <text:p text:style-name="P1267"><text:span text:style-name="T1268">132</text:span><text:span text:style-name="T1269">. Antikorupcijos komisija:</text:span></text:p>
      <text:p text:style-name="P1270"><text:span text:style-name="T1271">1</text:span><text:span text:style-name="T1272">32.1</text:span><text:span text:style-name="T1273">. Reglamento nustatyta tvarka Savivaldybės tarybos ar mero iniciatyva dalyvauja atliekant Savivaldybės institucijų parengtų teisės aktų projektų antikorupcinį vertinimą;</text:span></text:p>
      <text:p text:style-name="P1274"><text:span text:style-name="T1275">132.2</text:span><text:span text:style-name="T1276">. dalyvauja rengiant kovos su korupcija programas ir teikia išvadas Sav</text:span><text:span text:style-name="T1277">ivaldybės tarybai dėl šių programų ir jų įgyvendinimo;</text:span></text:p>
      <text:p text:style-name="P1278"><text:span text:style-name="T1279">132.3</text:span><text:span text:style-name="T1280">. nagrinėja Savivaldybės bendruomenės narių, valstybės institucijų, gyvenamųjų vietovių bendruomenių ar bendruomeninių organizacijų atstovų siūlymus ir pastabas dėl kovos su korupcija priemoni</text:span><text:span text:style-name="T1281">ų vykdymo;</text:span></text:p>
      <text:p text:style-name="P1282"><text:span text:style-name="T1283">132.4</text:span><text:span text:style-name="T1284">. informuoja visuomenę apie savo veiklą, vykdomas korupcijos prevencijos priemones savivaldybėje, taip pat apie kovos su korupcija rezultatus;</text:span></text:p>
      <text:p text:style-name="P1285"><text:span text:style-name="T1286">132.5</text:span><text:span text:style-name="T1287">. atlieka kitas kituose teisės aktuose nustatytas funkcijas, susijusias su savivaldy</text:span><text:span text:style-name="T1288">bėje įgyvendinama valstybės politika korupcijos prevencijos srityje.</text:span></text:p>
      <text:p text:style-name="P1289"><text:span text:style-name="T1290">133</text:span><text:span text:style-name="T1291">.</text:span><text:span text:style-name="T1292"><text:s/></text:span><text:span text:style-name="T1293">Įstatymų nustatytais atvejais arba Savivaldybės tarybos sprendimu gali būti sudaromos ir kitos nuolatinės (tos kadencijos laikotarpiui) bei laikinosios (atskiriems klausimams n</text:span><text:span text:style-name="T1294">agrinėti) komisijos.</text:span></text:p>
      <text:p text:style-name="P1295"><text:span text:style-name="T1296">134</text:span><text:span text:style-name="T1297">. Savivaldybės tarybos sudaromų komisijų nariais gali būti Savivaldybės tarybos nariai, valstybės tarnautojai, ekspertai,</text:span><text:span text:style-name="T1298"><text:s/></text:span><text:span text:style-name="T1299">gyvenamųjų vietovių bendruomenių atstovai – seniūnaičiai,<text:s/></text:span><text:span text:style-name="T1300">išplėstinės seniūnaičių sueigos deleguoti atstov</text:span><text:span text:style-name="T1301">ai,</text:span><text:span text:style-name="T1302"><text:s/>visuomenės atstovai (Lietuvos Respublikoje įregistruotų viešųjų juridinių asmenų, išskyrus valstybės ar Savivaldybės institucijas ar įstaigas, įgalioti atstovai),</text:span><text:span text:style-name="T1303"><text:s/></text:span><text:span text:style-name="T1304">bendruomeninių organizacijų atstovai, kiti savivaldybės gyventojai. Etikos<text:s/></text:span><text:soft-page-break/><text:span text:style-name="T1305">komisijoje ir<text:s/></text:span><text:span text:style-name="T1306">Antikorupcijos komisijoje seniūnaičiai arba seniūnaičiai ir visuomenės atstovai</text:span><text:span text:style-name="T1307"><text:s/></text:span><text:span text:style-name="T1308">turi sudaryti ne mažiau kaip 1/3 komisijos narių.</text:span><text:span text:style-name="T1309"><text:s/></text:span></text:p>
      <text:p text:style-name="P1310"><text:span text:style-name="T1311">135</text:span><text:span text:style-name="T1312">. Savivaldybės tarybos sudaromos komisijos pirmininku (įskaitant Etikos komisijos pirmininką ir Antikorupcijos komisij</text:span><text:span text:style-name="T1313">os pirmininką) gali būti skiriamas tik nepriekaištingos reputacijos, kaip yra apibrėžta Įstatyme, Savivaldybės tarybos narys, kuris įstatymų nustatyta tvarka per pastaruosius 3 metus nebuvo pripažintas šiurkščiai pažeidusiu Viešųjų ir privačių interesų der</text:span><text:span text:style-name="T1314">inimo valstybinėje tarnyboje įstatymą. Komisijos pirmininkas (išskyrus Etikos komisijos pirmininką ir Antikorupcijos komisijos pirmininką) mero siūlymu komisijos sprendimu prieš terminą netenka savo įgaliojimų, jeigu jis pripažįstamas šiurkščiai pažeidusiu</text:span><text:span text:style-name="T1315"><text:s/>Viešųjų ir privačių interesų derinimo valstybinėje tarnyboje įstatymą arba neatitinkančiu šiame įstatyme nustatytų nepriekaištingos reputacijos reikalavimų. Etikos komisijos pirmininkas ir Antikorupcijos komisijos pirmininkas šioje dalyje nustatytu pagrin</text:span><text:span text:style-name="T1316">du netenka įgaliojimų prieš terminą mero siūlymu Savivaldybės tarybos sprendimu.</text:span><text:span text:style-name="T1317"><text:s/></text:span></text:p>
      <text:p text:style-name="P1318"><text:span text:style-name="T1319">136</text:span><text:span text:style-name="T1320">. Sudarydama bet kokią komisiją, Savivaldybės taryba pirmiausia nustato komisijos narių skaičių, patvirtina jos sudėtį ir veiklos nuostatus, kuriuose turi būti nustatyti komisijos tikslai, uždaviniai, funkcijos, narių teisės ir pareigos, sprendimų priėmima</text:span><text:span text:style-name="T1321">s ir jų įforminimas, taip pat komisijos atsiskaitymo Savivaldybės tarybai tvarka bei techninis aptarnavimas. Laikinosios komisijos įgaliojimų laikas negali būti ilgesnis nei vieneri <text:s/>metai.</text:span></text:p>
      <text:p text:style-name="P1322"><text:span text:style-name="T1323">137</text:span><text:span text:style-name="T1324">. Tarybos sudaromų k</text:span><text:span text:style-name="T1325">omisijų sudėtį tarybai tvirtinti teikia</text:span><text:span text:style-name="T1326"><text:s/>meras (jeigu įstatymai nenumato kitaip).</text:span><text:span text:style-name="T1327"><text:s/></text:span><text:span text:style-name="T1328">Jeigu Savivaldybės taryba 2 kartus iš eilės nepritarė visai komisijos sudėčiai arba konkretiems kandidatams, Savivaldybės meras nebegali teikti Savivaldybės tarybai atitinkamai tos pačios sudėties arba tų pačių kan</text:span><text:span text:style-name="T1329">didatų, kurie negavo pritarimo, kandidatūrų. </text:span></text:p>
      <text:p text:style-name="P1330">Punkto pakeitimai:</text:p>
      <text:p text:style-name="P1331"><text:span text:style-name="T1332">Nr.<text:s/></text:span><text:a xlink:href="https://www.e-tar.lt/portal/legalAct.html?documentId=9b185eb0e11111e99681cd81dcdca52c" office:target-frame-name="_top" xlink:show="replace"><text:span text:style-name="T1333">T1-237</text:span></text:a><text:span text:style-name="T1334">, 2019-09-26, paskelbta TAR 2019-09-27, i. k. 2019-15322</text:span></text:p>
      <text:p text:style-name="Normal"/>
      <text:p text:style-name="P1335"><text:span text:style-name="T1336">138</text:span><text:span text:style-name="T1337">. Komisijos p</text:span><text:span text:style-name="T1338">osėdž</text:span><text:span text:style-name="T1339">ius protokoluoja ir techniškai aptarnauja Administracijos direktoriaus paskirtas darbuotojas.<text:s/></text:span></text:p>
      <text:p text:style-name="P1340"><text:span text:style-name="T1341">139</text:span><text:span text:style-name="T1342">. Komisijos yra atsakingos ir atskaitingos Savivaldybės tarybai. Komisijų pirmininkai iki kiekvienų metų kovo 1 d. pateikia raštu merui komisijų metų veik</text:span><text:span text:style-name="T1343">los ataskaitas.</text:span></text:p>
      <text:p text:style-name="P1344"><text:span text:style-name="T1345">140</text:span><text:span text:style-name="T1346">. Komisijos turi teisę gauti iš Savivaldybės administracijos, Savivaldybės valdomų ir įsteigtų įmonių bei įstaigų ataskaitinius duomenis ar kitokią klausimui nagrinėti reikalingą medžiagą.</text:span></text:p>
      <text:p text:style-name="P1347"><text:span text:style-name="T1348">141</text:span><text:span text:style-name="T1349">. Savivaldybės tarybos sprendimų<text:s/></text:span><text:span text:style-name="T1350">projektams parengti ir kitiems klausimams nagrinėti Savivaldybės taryba gali sudaryti darbo grupes.</text:span></text:p>
      <text:p text:style-name="P1351"/>
      <text:p text:style-name="P1352"><text:span text:style-name="T1353">VIII</text:span><text:span text:style-name="T1354"><text:s/>SKYRIUS</text:span></text:p>
      <text:p text:style-name="P1355"><text:span text:style-name="T1356">SAVIVALDYBĖS TARYBOS KOMPETENCIJA</text:span></text:p>
      <text:p text:style-name="P1357"/>
      <text:p text:style-name="P1358"><text:span text:style-name="T1359">142</text:span><text:span text:style-name="T1360">. Savivaldybės t</text:span><text:span text:style-name="T1361">arybos kompetencija yra išimtinė ir paprastoji.</text:span></text:p>
      <text:p text:style-name="P1362"><text:span text:style-name="T1363">143</text:span><text:span text:style-name="T1364">. Išimtinė Savivaldybės</text:span><text:span text:style-name="T1365"><text:s/>tarybos kompetencija:</text:span></text:p>
      <text:p text:style-name="P1366"><text:span text:style-name="T1367">143.1</text:span><text:span text:style-name="T1368">. Reglamento tvirtinimas. Reglamente, be kitų klausimų, turi būti numatytos pagrindinės bendravimo su gyventojais formos ir būdai, užtikrinantys vietos savivaldos principų ir teisės įgyvendinimą bendruomenės interesais;</text:span><text:span text:style-name="T1369"><text:s/></text:span></text:p>
      <text:p text:style-name="P1370"><text:span text:style-name="T1371">143</text:span><text:span text:style-name="T1372">.2</text:span><text:span text:style-name="T1373">.<text:s/></text:span><text:span text:style-name="T1374">mero atleidimas iš pareigų prieš terminą, mero darbo užmokesčio nustatymas, mero pareigas laikinai einančio mero pavaduotojo ar Savivaldybės tarybos nario darbo užmokesčio nustatymas;</text:span><text:span text:style-name="T1375"><text:s/></text:span></text:p>
      <text:p text:style-name="P1376"><text:span text:style-name="T1377">143.3</text:span><text:span text:style-name="T1378">.<text:s/></text:span><text:span text:style-name="T1379">mero pavaduotojų skaičiaus nustatymas, mero pavaduotoj</text:span><text:span text:style-name="T1380">o (pavaduotojų) skyrimas mero teikimu ir atleidimas iš pareigų prieš terminą, mero pavaduotojo (pavaduotojų) darbo užmokesčio nustatymas įstatymų nustatyta tvarka;</text:span><text:span text:style-name="T1381"><text:s/></text:span></text:p>
      <text:p text:style-name="P1382"><text:span text:style-name="T1383">143.4</text:span><text:span text:style-name="T1384">. sprendimo dėl Savivaldybės tarybos kolegijos sudarymo priėmimas ir Savivaldybės<text:s/></text:span><text:span text:style-name="T1385">tarybos kolegijos sudarymas mero teikimu;<text:s/></text:span></text:p>
      <text:p text:style-name="P1386"><text:span text:style-name="T1387">143.5</text:span><text:span text:style-name="T1388">. Savivaldybės tarybos komitetų, komisijų, kitų Savivaldybės darbui organizuoti reikalingų darinių ir įstatymuose numatytų kitų komisijų sudarymas ir jų nuostatų tvirtinimas;</text:span></text:p>
      <text:p text:style-name="P1389"><text:span text:style-name="T1390">143.6</text:span><text:span text:style-name="T1391">. Kontrolės komiteto</text:span><text:span text:style-name="T1392"><text:s/>pirmininko ir jo pavaduotojo skyrimas, Kontrolės komiteto veiklos programos tvirtinimas;</text:span></text:p>
      <text:p text:style-name="P1393"><text:span text:style-name="T1394">143.7</text:span><text:span text:style-name="T1395">.<text:s/></text:span><text:span text:style-name="T1396">sprendimų dėl savivaldybės kontrolieriaus priėmimo į pareigas ir atleidimo iš jų priėmimas, Savivaldybės Kontrolės ir audito tarnybos steigimas, didžiausio</text:span><text:span text:style-name="T1397"><text:s/>valstybės tarnautojų pareigybių ir darbuotojų, dirbančių pagal darbo sutartis, skaičiaus šioje Tarnyboje nustatymas, Savivaldybės Kontrolės ir audito tarnybos metinės veiklos</text:span><text:span text:style-name="T1398"><text:s/></text:span><text:span text:style-name="T1399">ataskaitos svarstymas ir sprendimo dėl jos priėmimas, įstatymų numatyto<text:s/></text:span><text:span text:style-name="T1400">savivaldybės kontrolieriaus darbo užmokesčio nustatymas, Savivaldybės Kontrolės ir audito tarnybos nuostatų tvirtinimas;</text:span><text:span text:style-name="T1401"><text:s/></text:span></text:p>
      <text:p text:style-name="P1402"><text:span text:style-name="T1403">143.8</text:span><text:span text:style-name="T1404"><text:s/>Savivaldybės administracijos direktoriaus (Savivaldybės administracijos direktoriaus pavaduotojo) priėmimas į pareigas ir at</text:span><text:span text:style-name="T1405">leidimas iš jų; sprendimų dėl Savivaldybės administracijos direktoriaus pavaduotojo pareigybės (pareigybių) steigimo priėmimas; sprendimų dėl Įstatyme nustatytų Savivaldybės vykdomosios institucijos funkcijų paskirstymo Savivaldybės administracijos direkto</text:span><text:span text:style-name="T1406">riui ir, jei tokia (tokios) pareigybė (pareigybės) steigiama (steigiamos), Savivaldybės administracijos direktoriaus pavaduotojui (pavaduotojams) priėmimas; sprendimų dėl Savivaldybės administracijos direktoriaus teisės pavesti įgyvendinti funkcijas apribo</text:span><text:span text:style-name="T1407">jimo priėmimas; sprendimų dėl Savivaldybės administracijos direktoriaus pavadavimo priėmimas, Savivaldybės administracijos direktoriaus ir Savivaldybės administracijos direktoriaus pavaduotojo darbo užmokesčio nustatymas;<text:s/></text:span></text:p>
      <text:p text:style-name="P1408"><text:span text:style-name="T1409">143.9</text:span><text:span text:style-name="T1410">. Savivaldybės administr</text:span><text:span text:style-name="T1411">acijos struktūros, nuostatų ir darbo užmokesčio fondo tvirtinimas, didžiausio leistino valstybės tarnautojų pareigybių ir darbuotojų, dirbančių pagal darbo sutartis, skaičiaus Savivaldybės administracijoje nustatymas, seniūnijos – biudžetinės įstaigos – nu</text:span><text:span text:style-name="T1412">ostatų ir darbo užmokesčio fondo tvirtinimas, didžiausio leistino valstybės tarnautojų pareigybių ir darbuotojų, dirbančių pagal darbo sutartis, skaičiaus seniūnijoje – biudžetinėje įstaigoje – nustatymas Savivaldybės administracijos direktoriaus siūlymu m</text:span><text:span text:style-name="T1413">ero teikimu;</text:span><text:span text:style-name="T1414"><text:s/></text:span></text:p>
      <text:p text:style-name="P1415"><text:span text:style-name="T1416">143.10</text:span><text:span text:style-name="T1417">. sprendimų dėl mero politinio (asmeninio) pasitikėjimo valstybės tarnautojų pareigybių skaičiaus nustatymo <text:s/>bei Savivaldybės tarybos ir mero sekretoriato sudarymo ir jo pareigybių skaičiaus nustatymo priėmimas <text:s/>mero siūlymu;</text:span></text:p>
      <text:p text:style-name="P1418"><text:span text:style-name="T1419">143.11</text:span><text:span text:style-name="T1420">. sprendimo išieškoti iš Savivaldybės administracijos direktoriaus ir kitų Savivaldybės viešojo administravimo subjektų žalą, atsiradusią dėl jų tyčinių neteisėtų sprendimų, pareigų neatlikimo ar šiurkštaus aplaidumo atliekant pareigas, priėmimas,<text:s/></text:span><text:span text:style-name="T1421">kai šie Savivaldybės viešojo administravimo subjektai teismo sprendimu turėjo atlyginti žalą, jeigu žala neviršija jų paskutinių šešių mėnesių vidutinio darbo užmokesčio dydžio;</text:span></text:p>
      <text:p text:style-name="P1422"><text:span text:style-name="T1423">143.12</text:span><text:span text:style-name="T1424">.<text:s/></text:span><text:span text:style-name="T1425">sprendimų dėl seniūnijų steigimo, panaikinimo ir jų skaičiaus nust</text:span><text:span text:style-name="T1426">atymo, dėl pavadinimų seniūnijoms suteikimo ir <text:s/>jų keitimo, dėl teritorijų priskyrimo seniūnijoms, dėl seniūnijų aptarnaujamų</text:span><text:span text:style-name="T1427"><text:s text:c="2"/></text:span><text:span text:style-name="T1428">teritorijų <text:s/>ribų nustatymo ir keitimo, įvertinus gyventojų nuomonę, priėmimas;</text:span></text:p>
      <text:p text:style-name="P1429"><text:span text:style-name="T1430">143.13</text:span><text:span text:style-name="T1431">.<text:s/></text:span><text:span text:style-name="T1432">Savivaldybės biudžeto ir Savivaldybės<text:s/></text:span><text:span text:style-name="T1433">konsoliduotųjų ataskaitų rinkinio tvirtinimas Biudžeto sandaros įstatymo ir Viešojo sektoriaus atskaitomybės įstatymo nustatyta tvarka, prireikus - Savivaldybės biudžeto tikslinimas;</text:span></text:p>
      <text:p text:style-name="P1434"><text:span text:style-name="T1435">143.14</text:span><text:span text:style-name="T1436">. sprendimo dėl mero fondo sudarymo, mero fondo dydžio, naudoji</text:span><text:span text:style-name="T1437">mo ir atsiskaitymo tvarkos priėmimas;</text:span></text:p>
      <text:p text:style-name="P1438"><text:span text:style-name="T1439">143.15</text:span><text:span text:style-name="T1440">. sprendimų dėl papildomų ir planą viršijančių Savivaldybės biudžeto pajamų ir kitų piniginių lėšų paskirstymo, tikslinės paskirties ir specializuotų fondų sudarymo ir naudojimo priėmimas,</text:span><text:span text:style-name="T1441"><text:s/></text:span><text:span text:style-name="T1442">Reglamento nustatyta tvarka<text:s/></text:span><text:span text:style-name="T1443">įvertinus išplėstinės seniūnaičių sueigos sprendimus;</text:span></text:p>
      <text:p text:style-name="P1444"><text:span text:style-name="T1445">143.16</text:span><text:span text:style-name="T1446">.<text:s/></text:span><text:span text:style-name="T1447">sprendimų teikti mokesčių, rinkliavų ir kitas įstatymų nustatytas lengvatas Savivaldybės biudžeto sąskaita, sprendimų dėl sumokėtų mokesčių, rinkliavų (ar jų dali</text:span><text:span text:style-name="T1448">es) kompensavimo tvarkos nustatymo ir šių kompensacijų teikimo Savivaldybės biudžeto sąskaita priėmimas, subsidijų ir kompensacijų skyrimo naujas darbo vietas steigiančioms visų teisinių formų</text:span><text:span text:style-name="T1449"><text:s/></text:span><text:soft-page-break/><text:span text:style-name="T1450">įmonėms tvarkos nustatymas, atitinkamai keičiant Savivaldybės b</text:span><text:span text:style-name="T1451">iudžetą tais atvejais, kai lėšų tam nebuvo numatyta;</text:span><text:span text:style-name="T1452"><text:s/></text:span></text:p>
      <text:p text:style-name="P1453"><text:span text:style-name="T1454">143.17</text:span><text:span text:style-name="T1455">.<text:s/></text:span><text:span text:style-name="T1456">mero, Savivaldybės administracijos direktoriaus, Savivaldybės Kontrolės ir audito tarnybos, biudžetinių ir viešųjų įstaigų (kurių savininkė yra Savivaldybė), Savivaldybės valdomų</text:span><text:span text:style-name="T1457"><text:s/></text:span><text:span text:style-name="T1458">įmonių ir o</text:span><text:span text:style-name="T1459">rganizacijų metinių veiklos</text:span><text:span text:style-name="T1460"><text:s/></text:span><text:span text:style-name="T1461">ataskaitų ir atsakymų į Savivaldybės tarybos narių paklausimus išklausymas Reglamento nustatyta tvarka, sprendimų dėl šių ataskaitų ir atsakymų priėmimas Įstatymo 13 straipsnio 5, 6, 8 ir 9 dalyse nustatyta tvarka rengiant, pate</text:span><text:span text:style-name="T1462">ikiant sprendimų projektus ir dėl jų balsuojant;</text:span></text:p>
      <text:p text:style-name="P1463"><text:span text:style-name="T1464">143.18</text:span><text:span text:style-name="T1465">. pasiūlymų valstybės institucijoms dėl savivaldybės teritorijoje esančių šių institucijų padalinių veiklos gerinimo teikimas, prireikus - šių padalinių vadovų išklausymas Reglamento nustatyta tvar</text:span><text:span text:style-name="T1466">ka;</text:span></text:p>
      <text:p text:style-name="P1467"><text:span text:style-name="T1468">143.19</text:span><text:span text:style-name="T1469">.<text:s/></text:span><text:span text:style-name="T1470">Savivaldybės biudžetinių ir viešųjų įstaigų (kurių savininkė yra Savivaldybė), Savivaldybės įmonių, akcinių bendrovių, uždarųjų akcinių bendrovių (toliau - Savivaldybės juridiniai asmenys) steigimas, reorganizavimas ir likvidavimas ir jų pr</text:span><text:span text:style-name="T1471">iežiūra, Savivaldybės mokymo ir auklėjimo (toliau - švietimo) įstaigų vadovų skyrimas į pareigas ir atleidimas iš jų teisės aktų nustatyta tvarka, <text:s/>dalyvavimas steigiant, reorganizuojant ir likviduojant viešuosius ir privačius juridinius asmenis;</text:span><text:span text:style-name="T1472"><text:s/></text:span><text:span text:style-name="T1473">seniūnijų</text:span><text:span text:style-name="T1474"><text:s/>– biudžetinių įstaigų – nuostatų tvirtinimas;</text:span></text:p>
      <text:p text:style-name="P1475"><text:span text:style-name="T1476">143.20</text:span><text:span text:style-name="T1477">. sprendimų dėl viešųjų ir privačių juridinių asmenų (kurių dalininkė yra Savivaldybė) steigimo, reorganizavimo, likvidavimo priėmimas;</text:span></text:p>
      <text:p text:style-name="P1478"><text:span text:style-name="T1479">143.21</text:span><text:span text:style-name="T1480">. sprendimų dėl bendrų su kitomis savivaldybėmis įmon</text:span><text:span text:style-name="T1481">ių steigimo priėmimas;</text:span></text:p>
      <text:p text:style-name="P1482"><text:span text:style-name="T1483">143.22</text:span><text:span text:style-name="T1484">.<text:s/></text:span><text:span text:style-name="T1485">sprendimų dėl tam tikros veiklos nepriklausomo audito atlikimo Savivaldybės įstaigose ar Savivaldybės valdomose įmonėse priėmimas;</text:span><text:span text:style-name="T1486"><text:s/></text:span></text:p>
      <text:p text:style-name="P1487"><text:span text:style-name="T1488">143.23</text:span><text:span text:style-name="T1489">. Savivaldybės vardu sudaromų sutarčių pasirašymo tvarkos aprašo tvirtinimas; š</text:span><text:span text:style-name="T1490">iame apraše turi būti nustatyta, kokios sutartys negali būti sudaromos be išankstinio Savivaldybės tarybos pritarimo;</text:span></text:p>
      <text:p text:style-name="P1491"><text:span text:style-name="T1492">143.24</text:span><text:span text:style-name="T1493">. sprendimų dėl disponavimo Savivaldybei nuosavybės teise priklausančiu turtu priėmimas, šio turto valdymo, naudojimo ir dispona</text:span><text:span text:style-name="T1494">vimo juo tvarkos taisyklių nustatymas, išskyrus atvejus, kai tvarka yra nustatyta įstatymuose ar jų pagrindu priimtuose kituose teisės aktuose;</text:span></text:p>
      <text:p text:style-name="P1495"><text:span text:style-name="T1496">143.25</text:span><text:span text:style-name="T1497">. sprendimų dėl Savivaldybei priskirtos valstybinės žemės ir kito valstybės turto valdymo, naudojimo i</text:span><text:span text:style-name="T1498">r disponavimo juo patikėjimo teise priėmimas;</text:span></text:p>
      <text:p text:style-name="P1499"><text:span text:style-name="T1500">143.26</text:span><text:span text:style-name="T1501">. sprendimų dėl paskolų ėmimo ir garantijų teikimo už ilgalaikes paskolas priėmimas; šios paskolos naudojamos tik investicijų projektams, tarp jų - pagal Vyriausybės patvirtintas programas Savivaldybė</text:span><text:span text:style-name="T1502">s įgyvendinamiems energijos vartojimo efektyvumo didinimo projektams, finansuoti pagal Vyriausybės nustatytą tvarką, laikantis įstatymų nustatytų skolinimosi limitų ir gavus Savivaldybės Kontrolės ir audito tarnybos išvadą;</text:span><text:span text:style-name="T1503"><text:s/></text:span></text:p>
      <text:p text:style-name="P1504"><text:span text:style-name="T1505">143.27</text:span><text:span text:style-name="T1506">.<text:s/></text:span><text:span text:style-name="T1507">įstatymų nustatyta<text:s/></text:span><text:span text:style-name="T1508">tvarka gavus Savivaldybės Kontrolės ir audito tarnybos</text:span><text:span text:style-name="T1509"><text:s/></text:span><text:span text:style-name="T1510">išvadą, sprendimų dėl viešojo ir privataus sektorių partnerystės projektų įgyvendinimo tikslingumo priėmimas; gavus Savivaldybės Kontrolės ir audito tarnybos</text:span><text:span text:style-name="T1511"><text:s/></text:span><text:span text:style-name="T1512">išvadą, pritarimas galutinėms viešojo ir pr</text:span><text:span text:style-name="T1513">ivataus sektorių partnerystės sutarties sąlygoms, jeigu jos skiriasi nuo sprendime dėl viešojo ir privataus sektorių partnerystės projektų įgyvendinimo tikslingumo nurodytų partnerystės projekto sąlygų;</text:span><text:span text:style-name="T1514"><text:s/></text:span></text:p>
      <text:p text:style-name="P1515"><text:span text:style-name="T1516">143.28</text:span><text:span text:style-name="T1517">. sprendimų dėl socialinės ir gamybinės in</text:span><text:span text:style-name="T1518">frastruktūros objektų projektavimo ir statybos, dėl pavedimo Savivaldybės administracijai ir kitiems subjektams atlikti šių darbų užsakovo funkcijas priėmimas;</text:span></text:p>
      <text:p text:style-name="P1519"><text:span text:style-name="T1520">143.29</text:span><text:span text:style-name="T1521">.</text:span><text:span text:style-name="T1522"><text:s/>sprendimų dėl Savivaldybės būsto ir Socialinio būsto fondo sudarymo (statybos, pirki</text:span><text:span text:style-name="T1523">mo ir t. t.) tvarkos, būsto suteikimo tvarkos ir nuomos mokesčio dydžio priėmimas, kitų sprendimų, numatytų Paramos būstui įsigyti ar išsinuomoti įstatyme, priėmimas;</text:span><text:span text:style-name="T1524"><text:s/></text:span></text:p>
      <text:p text:style-name="P1525"><text:span text:style-name="T1526">143.30</text:span><text:span text:style-name="T1527"><text:s/>Savivaldybės bendrojo plano ar Savivaldybės dalių bendrųjų planų tvirtinimas<text:s/></text:span><text:span text:style-name="T1528">įstatymų nustatyta tvarka;</text:span></text:p>
      <text:p text:style-name="P1529"><text:span text:style-name="T1530">143.31</text:span><text:span text:style-name="T1531">. savivaldybės saugomų teritorijų steigimas pagal Saugomų teritorijų įstatymo nustatytą tvarką, savivaldybės saugomų vietinės reikšmės gamtos ir kultūros paveldo objektų skelbimas;</text:span></text:p>
      <text:p text:style-name="P1532"><text:span text:style-name="T1533">143.32</text:span><text:span text:style-name="T1534">.<text:s/></text:span><text:span text:style-name="T1535">sprendimų dėl siūlymų keisti savivaldybės teritorijos ribas, suteikti savivaldybei pavadinimą ir jį keisti, sudaryti gyvenamąsias vietoves, nustatyti ir keisti jų <text:s text:c="2"/>pavadinimus, teritorijų ribas teikimas Vyriausybei, taip pat gatvių, aikščių, pastatų, stat</text:span><text:span text:style-name="T1536">inių <text:s/>ir <text:s/>kitų <text:s/>Savivaldybei <text:s/>nuosavybės <text:s/>teise priklausančių objektų pavadinimų suteikimas ir jų keitimas pagal Vyriausybės ar jos įgaliotos institucijos nustatytus <text:s/>kriterijus;</text:span></text:p>
      <text:p text:style-name="P1537"><text:span text:style-name="T1538">143.33</text:span><text:span text:style-name="T1539">. Savivaldybės triukšmo prevencijos ir mažinimo priemonių nustatyma</text:span><text:span text:style-name="T1540">s Savivaldybės strateginio planavimo dokumentuose, triukšmo savivaldybės teritorijoje rodiklių, aglomeracijų strateginių triukšmo žemėlapių, aglomeracijose esančių pagrindinių kelių ruožų, pagrindinių geležinkelio kelių ruožų ir stambių oro uostų strategin</text:span><text:span text:style-name="T1541">ių triukšmo žemėlapių ir aglomeracijų triukšmo prevencijos veiksmų planų, kurie įgyvendinami Savivaldybės strateginio planavimo dokumentais, bei gyvenamųjų vietovių teritorijų, kuriose būtina įgyvendinti triukšmo prevencijos ir mažinimo priemones (triukšmo</text:span><text:span text:style-name="T1542"><text:s/>prevencijos zonų), ir triukšmo prevencijos viešosiose vietose taisyklių tvirtinimas, tyliųjų aglomeracijos zonų, tyliųjų gamtos zonų ir tyliųjų viešųjų zonų nustatymas. Savivaldybės vykdomosios institucijos, kitų pavaldžių viešojo administravimo subjektų<text:s/></text:span><text:span text:style-name="T1543">funkcijų triukšmo valdymo srityje įgyvendinimo priežiūra;</text:span><text:span text:style-name="T1544"><text:s text:c="2"/></text:span></text:p>
      <text:p text:style-name="P1545"><text:span text:style-name="T1546">143.34</text:span><text:span text:style-name="T1547">. taisyklių, už kurių pažeidimą atsiranda administracinė atsakomybė, ir kitų taisyklių tvirtinimas;</text:span></text:p>
      <text:p text:style-name="P1548"><text:span text:style-name="T1549">143.35</text:span><text:span text:style-name="T1550">.<text:s/></text:span><text:span text:style-name="T1551">kainų ir tarifų už Savivaldybės valdomų įmonių, biudžetinių ir viešųjų įst</text:span><text:span text:style-name="T1552">aigų (kurių savininkė yra Savivaldybė) teikiamas atlygintinas paslaugas ir keleivių vežimą vietiniais maršrutais nustatymas, centralizuotai tiekiamos šilumos, šalto ir karšto vandens kainų nustatymas (tvirtinimas) įstatymų nustatyta tvarka, vietinių rinkli</text:span><text:span text:style-name="T1553">avų ir mokesčių tarifų</text:span><text:span text:style-name="T1554"><text:s/></text:span><text:span text:style-name="T1555">nustatymas įstatymų nustatyta tvarka;</text:span><text:span text:style-name="T1556"><text:s/></text:span></text:p>
      <text:p text:style-name="P1557"><text:span text:style-name="T1558">143.36</text:span><text:span text:style-name="T1559">. sprendimų dėl kompensacijų tam tikroms vartotojų grupėms mokėjimo priėmimas, papildomos socialinės paramos, socialinių pašalpų ir kompensacijų skyrimo iš Savivaldybės biudžeto<text:s/></text:span><text:span text:style-name="T1560">tvarkos nustatymas, priedo fiziniam asmeniui (globėjui) už vaiko globą dydžio ir mokėjimo iš Savivaldybės biudžeto tvarkos nustatymas;</text:span></text:p>
      <text:p text:style-name="P1561"><text:span text:style-name="T1562">143.37</text:span><text:span text:style-name="T1563">. Savivaldybės biudžetinės įstaigos vardu gautos paramos skirstymo taisyklių nustatymas;</text:span></text:p>
      <text:p text:style-name="P1564"><text:span text:style-name="T1565">143.38</text:span><text:span text:style-name="T1566">.<text:s/></text:span><text:span text:style-name="T1567">Savivaldyb</text:span><text:span text:style-name="T1568">ės strateginių plėtros ir veiklos planų, savivaldybės atskirų ūkio šakų (sektorių) plėtros programų</text:span><text:span text:style-name="T1569"><text:s/></text:span><text:span text:style-name="T1570">tvirtinimas ir ataskaitų dėl jų įgyvendinimo išklausymas ir sprendimų dėl jų priėmimas;</text:span></text:p>
      <text:p text:style-name="P1571"><text:span text:style-name="T1572">143.39</text:span><text:span text:style-name="T1573">. strateginio planavimo savivaldybėje organizavimo tvarkos</text:span><text:span text:style-name="T1574"><text:s/>aprašo tvirtinimas;</text:span></text:p>
      <text:p text:style-name="P1575"><text:span text:style-name="T1576">143.40</text:span><text:span text:style-name="T1577">. sprendimų dėl jungimosi į savivaldybių sąjungas, dėl bendradarbiavimo su užsienio šalių savivaldybėmis ar prisijungimo prie tarptautinių savivaldos organizacijų priėmimas;</text:span></text:p>
      <text:p text:style-name="P1578"><text:span text:style-name="T1579">143.41</text:span><text:span text:style-name="T1580">. Savivaldybės tarybos narių delegavimas<text:s/></text:span><text:span text:style-name="T1581">į įstatymų nustatytas regionines tarybas, komisijas ir įgaliojimų jiems suteikimas. Esant būtinybei, dėl Regioninės plėtros tarybos sprendimų projektų atitikimo Savivaldybės interesams meras (jo nesant - kitas tarybos narys) gali kreiptis į Savivaldybės ta</text:span><text:span text:style-name="T1582">rybą. Savivaldybės tarybos sprendimai yra privalomi atstovaujantiesiems Savivaldybės tarybai Regioninėje plėtros taryboje;</text:span></text:p>
      <text:p text:style-name="P1583"><text:span text:style-name="T1584">143.42</text:span><text:span text:style-name="T1585">. vietos gyventojų apklausos tvarkos aprašo tvirtinimas;</text:span></text:p>
      <text:p text:style-name="P1586"><text:span text:style-name="T1587">143.43</text:span><text:span text:style-name="T1588">. siūlymų nustatyta tvarka tvirtinti savivaldybės gyvena</text:span><text:span text:style-name="T1589">mųjų vietovių herbus teikimas, kitų savivaldybės simbolių ir jų naudojimo tvarkos tvirtinimas, teisė nustatyta tvarka už nuopelnus suteikti savivaldybės (jos centro ar kitos gyvenamosios vietovės) garbės piliečio vardą.</text:span></text:p>
      <text:p text:style-name="P1590"><text:span text:style-name="T1591">144</text:span><text:span text:style-name="T1592">. Paprastoji Savivaldybės t</text:span><text:span text:style-name="T1593">arybos kompetencija:<text:s/></text:span></text:p>
      <text:p text:style-name="P1594"><text:span text:style-name="T1595">144.1</text:span><text:span text:style-name="T1596">. Savivaldybės biudžetinių įstaigų finansinių ataskaitų rinkinių tvirtinimas;</text:span></text:p>
      <text:p text:style-name="P1597"><text:span text:style-name="T1598">144.2</text:span><text:span text:style-name="T1599">. Savivaldybės viešųjų įstaigų (kurių savininkė yra Savivaldybė) kolegialių organų sudarymas, kai tai numatyta viešosios įstaigos įstatuose;</text:span></text:p>
      <text:p text:style-name="P1600"><text:span text:style-name="T1601">144.3</text:span><text:span text:style-name="T1602">. Savivaldybės viešųjų įstaigų (kurių savininkė yra Savivaldybė) finansinių ataskaitų rinkinių tvirtinimas;</text:span></text:p>
      <text:p text:style-name="P1603"><text:span text:style-name="T1604">144.4</text:span><text:span text:style-name="T1605">. Savivaldybės viešųjų įstaigų (kurių savininkė yra Savivaldybė) vidaus kontrolės tvarkos nustatymas;</text:span></text:p>
      <text:p text:style-name="P1606"><text:span text:style-name="T1607">144.5</text:span><text:span text:style-name="T1608">.</text:span><text:span text:style-name="T1609"><text:s/></text:span><text:span text:style-name="T1610">sprendimų dėl<text:s/></text:span><text:span text:style-name="T1611">valstybės socialinių ir ekonominių programų tikslinių lėšų, kitų valstybės fondų lėšų ir materialiojo turto paskirstymo Savivaldybės biudžetinėms įstaigoms priėmimas;</text:span></text:p>
      <text:p text:style-name="P1612"><text:span text:style-name="T1613">144.6</text:span><text:span text:style-name="T1614">.<text:s/></text:span><text:span text:style-name="T1615">savivaldybės ir vietovės lygmens specialiojo teritorijų planavimo dokumentų tv</text:span><text:span text:style-name="T1616">irtinimas, išskyrus įstatymų numatytus atvejus.</text:span></text:p>
      <text:p text:style-name="P1617"><text:span text:style-name="T1618">145</text:span><text:span text:style-name="T1619">. Jeigu teisės aktuose yra nustatyta papildomų įgaliojimų Savivaldybei, sprendimų dėl tokių įgaliojimų vykdymo priėmimo iniciatyva, neperžengiant nustatytų įgaliojimų, priklauso Savivaldybės tarybai.</text:span><text:span text:style-name="T1620"><text:s/></text:span></text:p>
      <text:p text:style-name="P1621"><text:span text:style-name="T1622">146</text:span><text:span text:style-name="T1623">.</text:span><text:span text:style-name="T1624"><text:s/></text:span><text:span text:style-name="T1625">Savivaldybės taryba šio Reglamento 101 punkte nustatyta tvarka prižiūri Savivaldybės vykdomąsias institucijas ir kitus subjektus, tiesiogiai įgyvendinančius valstybines (perduotas savivaldybėms) funkcijas. Už šios funkcijos įgyvendinimo organiza</text:span><text:span text:style-name="T1626">vimą yra atsakingas meras:<text:s/></text:span></text:p>
      <text:p text:style-name="P1627"><text:span text:style-name="T1628">146.1</text:span><text:span text:style-name="T1629">. Savivaldybės administracijos Centralizuoto savivaldybės vidaus audito skyriaus ataskaitos gali būti pateikiamos Savivaldybės tarybai, Savivaldybės tarybos Kontrolės komitetui, merui ir savivaldybės kontrolieriui, kai jie to paprašo;<text:s/></text:span></text:p>
      <text:p text:style-name="P1630"><text:span text:style-name="T1631">146.2</text:span><text:span text:style-name="T1632">. išklauso<text:s/></text:span><text:span text:style-name="T1633">Savivaldybės valdomų įmonių ir įstaigų vadovų ataskaitas už įstaigos, įmonės <text:s/>veiklą per praėjusius metus</text:span><text:span text:style-name="T1634"><text:s/>iki liepos 1 d. ir dėl šių ataskaitų priima sprendimus;</text:span></text:p>
      <text:p text:style-name="P1635"><text:span text:style-name="T1636">146.3</text:span><text:span text:style-name="T1637">. svarsto uždarųjų akcinių bendrovių metinės finansinės atskaitomybės audito išvadas,</text:span><text:span text:style-name="T1638"><text:s/>dėl šių ataskaitų priima sprendimus.</text:span></text:p>
      <text:p text:style-name="P1639"><text:span text:style-name="T1640">147</text:span><text:span text:style-name="T1641">.<text:s/></text:span><text:span text:style-name="T1642">Išimtinei Savivaldybės tarybos kompetencijai priskirtų įgaliojimų Savivaldybės taryba negali perduoti jokiai kitai Savivaldybės institucijai ar įstaigai.</text:span><text:span text:style-name="T1643"><text:s/></text:span></text:p>
      <text:p text:style-name="P1644"><text:span text:style-name="T1645">148</text:span><text:span text:style-name="T1646">.<text:s/></text:span><text:span text:style-name="T1647">Konkrečius įgaliojimus, nustatytus šio skyr</text:span><text:span text:style-name="T1648">iaus 144 punkte, Savivaldybės taryba Reglamento nustatyta tvarka gali pavesti vykdyti Savivaldybės administracijos direktoriui arba Savivaldybės administracijos direktoriaus pavaduotojui (pavaduotojams) (jeigu ši (šios) pareigybė (pareigybės) steigiama (st</text:span><text:span text:style-name="T1649">eigiamos). Jeigu Savivaldybės vykdomoji institucija negali (dėl viešųjų ir privačių interesų konflikto) įvykdyti šio skyriaus 144 punkte nustatytų ir Savivaldybės tarybos jai perduotų įgaliojimų, šiuos įgaliojimus vykdo Savivaldybės taryba.</text:span><text:span text:style-name="T1650"><text:s/></text:span></text:p>
      <text:p text:style-name="P1651"><text:span text:style-name="T1652">149</text:span><text:span text:style-name="T1653">.<text:s/></text:span><text:span text:style-name="T1654">Jeigu</text:span><text:span text:style-name="T1655"><text:s/>Savivaldybės taryba negali vykdyti savo įgaliojimų dėl aplinkybių, susijusių su nepaprastosios padėties įvedimu savivaldybės teritorijoje, tarybos narių įgaliojimai laikino tiesioginio valdymo laikotarpiu sustabdomi.</text:span></text:p>
      <text:p text:style-name="P1656"/>
      <text:p text:style-name="P1657"><text:span text:style-name="T1658">IX</text:span><text:span text:style-name="T1659"><text:s/>SKYRIUS</text:span></text:p>
      <text:p text:style-name="P1660"><text:span text:style-name="T1661">SAVIVALDYBĖS tarybos</text:span><text:span text:style-name="T1662"><text:s/>kolegija</text:span></text:p>
      <text:p text:style-name="P1663"/>
      <text:p text:style-name="P1664"><text:span text:style-name="T1665">150</text:span><text:span text:style-name="T1666">.<text:s/></text:span><text:span text:style-name="T1667">Savivaldybės t</text:span><text:span text:style-name="T1668">aryba savo įgaliojimų laikui iš tarybos narių</text:span><text:span text:style-name="T1669"><text:s/>– nuo kiekvienos politinės partijos, išrinktos į Savivaldybės tarybą, atstovų, - gali sudaryti Savivaldybės tarybos kolegiją (toliau – Kolegija) ir nustatyti jos narių skaičių.</text:span><text:span text:style-name="T1670"><text:s/>Kolegija sudaroma per du mėnesius nuo pirmojo naujai išrinktos Savivaldybės tarybos posėdžio sušaukimo dienos. <text:s/></text:span></text:p>
      <text:p text:style-name="P1671"><text:span text:style-name="T1672">151</text:span><text:span text:style-name="T1673">. Kolegijos įgaliojimai pasibaigia, kai į pirmąjį posėdį susirenka naujai išrinktos Savivaldybės tarybos nariai.</text:span></text:p>
      <text:p text:style-name="P1674"><text:span text:style-name="T1675">152</text:span><text:span text:style-name="T1676">. Kolegijos nar</text:span><text:span text:style-name="T1677">ių skaičius, darbo tvarka, posėdžių organizavimo tvarka nustatyta šiame Reglamente.</text:span><text:span text:style-name="T1678"><text:s/></text:span></text:p>
      <text:p text:style-name="P1679"><text:span text:style-name="T1680">153</text:span><text:span text:style-name="T1681">. Kolegija yra Savivaldybės tarybos</text:span><text:span text:style-name="T1682"><text:s/></text:span><text:span text:style-name="T1683">patariamasis organas.<text:s/></text:span></text:p>
      <text:p text:style-name="P1684"><text:span text:style-name="T1685">154</text:span><text:span text:style-name="T1686">.</text:span><text:span text:style-name="T1687"><text:s/>Kolegijos nariai pagal pareigas yra meras ir mero pavaduotojas. Kitų Kolegijos narių kandidatūra</text:span><text:span text:style-name="T1688">s Savivaldybės tarybai tvirtinti teikia meras. Kolegijos narys laikomas išrinktu, jeigu už jį balsuoja daugiau kaip pusė posėdyje dalyvaujančių tarybos narių. Jeigu mero pateiktas kandidatas nesurenka reikiamo balsų skaičiaus, meras turi siūlyti kitą kandi</text:span><text:span text:style-name="T1689">datūrą.<text:s/></text:span><text:span text:style-name="T1690">Kolegijos nariai mero<text:s/></text:span><text:soft-page-break/><text:span text:style-name="T1691">teikimu tvirtinami Savivaldybės taryboje atviru balsavimu.<text:s/></text:span><text:span text:style-name="T1692">Kolegijoje turėtų būti atstovaujama visoms partijoms ir koalicijoms proporcingai jų turimoms vietoms Savivaldybės taryboje.</text:span></text:p>
      <text:p text:style-name="P1693"><text:span text:style-name="T1694">155</text:span><text:span text:style-name="T1695">. Meras vadovauja Kolegijai ir pirmi</text:span><text:span text:style-name="T1696">ninkauja jos posėdžiams, sudaro Kolegijos posėdžių darbotvarkę, pasirašo posėdžių protokolus bei Kolegijos sprendimus.<text:s/></text:span></text:p>
      <text:p text:style-name="P1697"><text:span text:style-name="T1698">156</text:span><text:span text:style-name="T1699">.<text:s/></text:span><text:span text:style-name="T1700">Kolegija paprastai nagrinėja šiuos klausimus:</text:span><text:span text:style-name="T1701"><text:s/></text:span></text:p>
      <text:p text:style-name="P1702"><text:span text:style-name="T1703">156.1</text:span><text:span text:style-name="T1704">. analizuoja savivaldybės teritorijoje esančių valstybės institucijų pada</text:span><text:span text:style-name="T1705">linių veiklą, teikia siūlymus Savivaldybės tarybai dėl šių padalinių veiklos gerinimo ir jų vadovų išklausymo;<text:s/></text:span></text:p>
      <text:p text:style-name="P1706"><text:span text:style-name="T1707">156.2</text:span><text:span text:style-name="T1708">.</text:span><text:span text:style-name="T1709"><text:s/></text:span><text:span text:style-name="T1710">svarsto ir teikia siūlymus dėl Savivaldybės strateginio planavimo dokumentų rengimo;<text:s/></text:span></text:p>
      <text:p text:style-name="P1711"><text:span text:style-name="T1712">156.3</text:span><text:span text:style-name="T1713">. numato Savivaldybės tarybos narių<text:s/></text:span><text:span text:style-name="T1714">mokymo prioritetus (kiekvienais metais);</text:span></text:p>
      <text:p text:style-name="P1715"><text:span text:style-name="T1716">156.4</text:span><text:span text:style-name="T1717">. svarsto klausimus dėl Savivaldybės tarybos <text:s/>ir mero sekretoriato sudarymo arba mero politinio (asmeninio) pasitikėjimo (jeigu sekretoriatas nesudaromas), valstybės tarnautojų pareigybių steigimo ir jų ska</text:span><text:span text:style-name="T1718">ičiaus nustatymo.</text:span></text:p>
      <text:p text:style-name="P1719"><text:span text:style-name="T1720">157</text:span><text:span text:style-name="T1721">. Kolegija sprendimus priima posėdžiuose. Posėdis yra teisėtas, jeigu jame dalyvauja daugiau kaip pusė visų jos narių. Kolegijos sprendimai priimami posėdyje dalyvaujančių narių balsų dauguma atviru balsavimu. Jei balsai pasiskir</text:span><text:span text:style-name="T1722">sto po lygiai, lemia posėdžio pirmininko balsas. Posėdžio darbotvarkę sudaro Kolegijos pirmininkas. Ji gali būti papildyta ar pakeista Kolegijos sprendimu, posėdyje dalyvaujančiam Kolegijos nariui pasiūlius. Darbotvarkė skelbiama 3 dienos prieš posėdį Savi</text:span><text:span text:style-name="T1723">valdybės interneto svetainėje.</text:span></text:p>
      <text:p text:style-name="P1724"><text:span text:style-name="T1725">158</text:span><text:span text:style-name="T1726">. Kolegijos posėdžiai protokoluojami. Protokolą pasirašo posėdžio pirmininkas ir posėdžio sekretorius.</text:span></text:p>
      <text:p text:style-name="P1727"><text:span text:style-name="T1728">159</text:span><text:span text:style-name="T1729">. Kolegijos posėdžių rengimą ir dokumentų įforminimą organizuoja Protokolo skyrius.<text:s/></text:span></text:p>
      <text:p text:style-name="P1730"><text:span text:style-name="T1731">160</text:span><text:span text:style-name="T1732">. Kolegijos posė</text:span><text:span text:style-name="T1733">džiai paprastai šaukiami ne rečiau kaip kartą per 3 mėnesius. Jeigu dėl svarbių priežasčių Kolegijos posėdis nešaukiamas, pirmininkas informuoja Kolegijos narius ne vėliau kaip prieš vieną dieną iki būsimo posėdžio pradžios. Kolegijos narys, negalintis dal</text:span><text:span text:style-name="T1734">yvauti posėdyje, privalo apie tai pranešti Kolegijos pirmininkui.<text:s/></text:span></text:p>
      <text:p text:style-name="P1735"><text:span text:style-name="T1736">161</text:span><text:span text:style-name="T1737">. Kolegijos posėdžiai yra atviri. Kai posėdyje svarstomas su valstybės tarnybos ar komercine paslaptimi susijęs klausimas arba gali būti pažeidžiamos kitų asmenų teisės ir teisėti in</text:span><text:span text:style-name="T1738">teresai, Kolegija turi teisę jį nagrinėti uždarame posėdyje. Tokiame posėdyje dalyvauja tik Kolegijos nariai, posėdį aptarnaujantys bei mero kviesti asmenys.</text:span></text:p>
      <text:p text:style-name="P1739"><text:span text:style-name="T1740">162</text:span><text:span text:style-name="T1741">. Posėdžio darbotvarkę tvirtina ir papildomus klausimus į darbotvarkę įtraukia Kolegija pos</text:span><text:span text:style-name="T1742">ėdžio pradžioje.<text:s/></text:span></text:p>
      <text:p text:style-name="P1743"><text:span text:style-name="T1744">163</text:span><text:span text:style-name="T1745">. Teikiami Kolegijai svarstyti sprendimų projektai pateikiami Protokolo skyriui ne vėliau kaip prieš 3 darbo dienas iki Kolegijos posėdžio.<text:s/></text:span></text:p>
      <text:p text:style-name="P1746"><text:span text:style-name="T1747">164</text:span><text:span text:style-name="T1748">. Kolegijos sprendimų projektus rengia Savivaldybės administracijos padaliniai paga</text:span><text:span text:style-name="T1749">l jų kompetenciją ir derina su Juridinio ir personalo administravimo skyriaus specialistais (juristais), kalbos tvarkytoju, Administracijos direktoriumi ar jo pavaduotoju, kitais suinteresuotais Administracijos tarnautojais.<text:s/></text:span></text:p>
      <text:p text:style-name="P1750"><text:span text:style-name="T1751">165</text:span><text:span text:style-name="T1752">. Kolegijos posėdžiuose</text:span><text:span text:style-name="T1753"><text:s/>privalo dalyvauti Administracijos direktorius, o jo nesant - jo pavaduotojas. Taip pat Kolegijos posėdyje gali dalyvauti klausimus jam rengę Administracijos tarnautojai bei suinteresuoti svarstomais klausimais gyventojai arba jų atstovai, juridinių asmenų</text:span><text:span text:style-name="T1754">, visuomeninių organizacijų vadovai arba jų atstovai, <text:s/>informacijos priemonių atstovai.<text:s/></text:span></text:p>
      <text:p text:style-name="P1755"><text:span text:style-name="T1756">166</text:span><text:span text:style-name="T1757">. Kolegijos posėdžiuose turi teisę dalyvauti visi tarybos nariai, savivaldybės kontrolierius ir kiti į Kolegijos posėdžio darbotvarkę įrašyti bei kviesti asmeny</text:span><text:span text:style-name="T1758">s. Posėdžio pirmininkas svarstomu klausimu gali leisti jiems pasisakyti, tačiau ne daugiau kaip 2 kartus po 3 minutes vienu klausimu. Apie Kolegijos posėdžius raštu turi būti informuojamas Vyriausybės atstovas, elektroniniu paštu pateikiant jam visą prelim</text:span><text:span text:style-name="T1759">inarią Kolegijos posėdžio medžiagą. Vyriausybės atstovui Kolegijoje pasisakymo laikas neribojamas.</text:span></text:p>
      <text:p text:style-name="P1760"><text:span text:style-name="T1761">167</text:span><text:span text:style-name="T1762">. Kolegijos pirmininko nuožiūra arba klausimo rengėjo iniciatyva Kolegijai teikiamas sprendimo projektas gali būti derinamas su atitinkamu Komitetu.<text:s/></text:span></text:p>
      <text:p text:style-name="P1763"><text:span text:style-name="T1764">168</text:span><text:span text:style-name="T1765">. Parengti sprendimų projektai ir darbotvarkė prieš 3 darbo dienas perduodami Kolegijos nariams.</text:span></text:p>
      <text:p text:style-name="P1766"><text:span text:style-name="T1767">X</text:span><text:span text:style-name="T1768"><text:s/>SKYRIUS</text:span></text:p>
      <text:p text:style-name="P1769"><text:span text:style-name="T1770">NUOSTATOS DĖL TEISĖS AKTŲ SUSTABDYMO, PANAIKINIMO, APSKUNDIMO</text:span></text:p>
      <text:p text:style-name="P1771"/>
      <text:p text:style-name="P1772"><text:span text:style-name="T1773">169</text:span><text:span text:style-name="T1774">. Savivaldybės tarybos priimtus teisės aktus gali sustabdyti, pakeisti ar panaikinti pati Savivaldybės taryba. Kitų Savivaldybės viešojo administravimo subjektų priimtus teisės aktus gali sustabdyti ar panaikinti pagal kompetenciją Savivaldybės taryba. Sav</text:span><text:span text:style-name="T1775">ivaldybės administracijos direktorius ar kiti Savivaldybės viešojo administravimo subjektai savo priimtus teisės aktus gali sustabdyti ir juos pakeisti ar panaikinti.<text:s/></text:span><text:span text:style-name="T1776">Savivaldybės administracijos direktoriaus pavaduotojo pagal kompetenciją priimtus teisės<text:s/></text:span><text:span text:style-name="T1777">aktus gali sustabdyti ar panaikinti jis pats arba Savivaldybės administracijos direktorius.</text:span><text:span text:style-name="T1778"><text:s/></text:span></text:p>
      <text:p text:style-name="P1779"><text:span text:style-name="T1780">170</text:span><text:span text:style-name="T1781">.</text:span><text:span text:style-name="T1782"><text:s/></text:span><text:span text:style-name="T1783">Bet kuri šio skyriaus<text:s/></text:span><text:span text:style-name="T1784">169</text:span><text:span text:style-name="T1785"><text:s/></text:span><text:span text:style-name="T1786">punkte nurodyta Savivaldybės institucija, panaikinusi kito Savivaldybės viešojo administravimo subjekto norminį administracinį t</text:span><text:span text:style-name="T1787">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788"><text:span text:style-name="T1789">171</text:span><text:span text:style-name="T1790">.</text:span><text:span text:style-name="T1791"><text:s/></text:span><text:span text:style-name="T1792">Savivaldybių institucijų ir kitų Savivaldybės viešojo administravimo subjektų priimti administraciniai teisės aktai gali būti skundžiami teismui.<text:s/></text:span></text:p>
      <text:p text:style-name="P1793"/>
      <text:p text:style-name="P1794"><text:span text:style-name="T1795">XI</text:span><text:span text:style-name="T1796"><text:s/>SKYRIUS</text:span></text:p>
      <text:p text:style-name="P1797"><text:span text:style-name="T1798">MERAS, MERO PAVADUOTOJAS</text:span></text:p>
      <text:p text:style-name="P1799"/>
      <text:p text:style-name="P1800"><text:span text:style-name="T1801">172</text:span><text:span text:style-name="T1802">. Meras renkamas tiesiogiai Savivaldybės tarybos<text:s/></text:span><text:span text:style-name="T1803">įgaliojimų laikui. Kai Įstatymo nustatytais atvejais ir tvarka mero įgaliojimai nutrūksta prieš terminą, rengiami nauji mero rinkimai.</text:span></text:p>
      <text:p text:style-name="P1804"><text:span text:style-name="T1805">173</text:span><text:span text:style-name="T1806">. Savivaldybės</text:span><text:span text:style-name="T1807"><text:s/></text:span><text:span text:style-name="T1808">taryba savo įgaliojimų laikui iš tarybos narių mero siūlymu skiria mero pavaduotoją.</text:span></text:p>
      <text:p text:style-name="P1809"><text:span text:style-name="T1810">174</text:span><text:span text:style-name="T1811">. Meru<text:s/></text:span><text:span text:style-name="T1812">ir mero pavaduotoju gali būti tik Lietuvos Respublikos piliečiai. Savivaldybės taryba mero siūlymu gali nuspręsti, kad mero pavaduotojas pareigas atlieka visuomeniniais pagrindais.<text:s/></text:span></text:p>
      <text:p text:style-name="P1813"><text:span text:style-name="T1814">175</text:span><text:span text:style-name="T1815">. Mero</text:span><text:span text:style-name="T1816"><text:s/></text:span><text:span text:style-name="T1817">pavaduotojas skiriamas slaptu balsavimu. Laikoma, kad mero p</text:span><text:span text:style-name="T1818">avaduotojas paskirtas, jeigu už jo kandidatūrą balsavo visų Savivaldybės tarybos narių dauguma.<text:s/></text:span></text:p>
      <text:p text:style-name="P1819"><text:span text:style-name="T1820">176</text:span><text:span text:style-name="T1821">. Mero pareigas laikinai eina Savivaldybės tarybos posėdyje dalyvaujančių tarybos narių balsų dauguma išrinktas Savivaldybės tarybos narys, kai:</text:span></text:p>
      <text:p text:style-name="P1822"><text:span text:style-name="T1823">176.1</text:span><text:span text:style-name="T1824">. meras dėl laikinojo nedarbingumo ar kitų pateisinamų priežasčių laikinai, ne daugiau kaip šimtą dvidešimt kalendorinių dienų, negali eiti savo pareigų ir nėra paskirtas mero pavaduotojas;</text:span></text:p>
      <text:p text:style-name="P1825"><text:span text:style-name="T1826">176.2</text:span><text:span text:style-name="T1827">. Savivaldybių tarybų rinkimų įstatymo nustatyta tvarka r</text:span><text:span text:style-name="T1828">inkimai vienmandatėje rinkimų apygardoje pripažįstami negaliojančiais ir skelbiami pakartotiniai rinkimai;</text:span></text:p>
      <text:p text:style-name="P1829"><text:span text:style-name="T1830">176.3</text:span><text:span text:style-name="T1831">. meras netenka Savivaldybės tarybos nario mandato Įstatymo nustatyta tvarka.</text:span></text:p>
      <text:p text:style-name="P1832"><text:span text:style-name="T1833">177</text:span><text:span text:style-name="T1834">. Mero pavaduotojas prieš terminą netenka savo įgalio</text:span><text:span text:style-name="T1835">jimų Savivaldybės tarybos sprendimu, jeigu už tai balsuoja visų Savivaldybės tarybos narių dauguma:</text:span></text:p>
      <text:p text:style-name="P1836"><text:span text:style-name="T1837">177.1</text:span><text:span text:style-name="T1838">. Vyriausybės arba Valstybės kontrolės siūlymu už įstatymų ar kitų teisės aktų pažeidimus, dėl kurių padaryta esminės žalos valstybės ar savivaldybės</text:span><text:span text:style-name="T1839"><text:s/>interesams ir nuosavybei;</text:span></text:p>
      <text:p text:style-name="P1840"><text:span text:style-name="T1841">177.2</text:span><text:span text:style-name="T1842">. kai dėl laikinojo nedarbingumo nedirba daugiau kaip šimtą dvidešimt kalendorinių dienų iš eilės arba daugiau kaip šimtą keturiasdešimt dienų per paskutinius dvylika mėnesių;</text:span></text:p>
      <text:p text:style-name="P1843"><text:span text:style-name="T1844">177.3</text:span><text:span text:style-name="T1845">. kai pateikia atsistatydinimo<text:s/></text:span><text:span text:style-name="T1846">prašymą.</text:span></text:p>
      <text:p text:style-name="P1847">178.<text:s/><text:span text:style-name="T1848">Mero pavaduotojas netenka savo įgaliojimų prieš terminą, jeigu ne mažiau kaip 1/3 visų Savivaldybės tarybos narių motyvuotai</text:span><text:span text:style-name="T1849"><text:s/></text:span><text:span text:style-name="T1850">pareiškia nepasitikėjimą juo, Savivaldybės taryba priima sprendimą atleisti mero pavaduotoją ir už tokį sprendi</text:span><text:span text:style-name="T1851">mą slaptai balsuoja ne mažiau kaip 1/2<text:s/></text:span><text:soft-page-break/><text:span text:style-name="T1852">visų Savivaldybės tarybos narių. Jeigu sprendimas atleisti mero pavaduotoją dėl nepasitikėjimo nepriimamas, šį klausimą pakartotinai svarstyti galima tik po pusės metų.</text:span></text:p>
      <text:p text:style-name="P1853"><text:span text:style-name="T1854">179</text:span><text:span text:style-name="T1855">. Mero pavaduotojas mero siūlymu prieš te</text:span><text:span text:style-name="T1856">rminą netenka savo įgaliojimų, jeigu už sprendimą atleisti mero pavaduotoją slaptu balsavimu balsuoja visų Savivaldybės tarybos narių dauguma. Klausimą dėl mero pavaduotojo įgaliojimų netekimo kartu su įregistruotu sprendimo projektu meras Įstatymo 13 stra</text:span><text:span text:style-name="T1857">ipsnyje arba Reglamento V skyriuje nustatyta tvarka privalo įtraukti į artimiausio Savivaldybės tarybos posėdžio darbotvarkę.</text:span><text:span text:style-name="T1858"><text:s/></text:span></text:p>
      <text:p text:style-name="P1859">180.<text:s/><text:span text:style-name="T1860">Mero pavaduotojo įgaliojimai nutrūksta, jeigu ji</text:span><text:span text:style-name="T1861">s</text:span><text:span text:style-name="T1862"><text:s/>netenka Lietuvos Respublikos pilietybės arba Savivaldybės tarybos nari</text:span><text:span text:style-name="T1863">o mandato.</text:span></text:p>
      <text:p text:style-name="P1864"><text:span text:style-name="T1865">181</text:span><text:span text:style-name="T1866">. Meras prieš terminą netenka savo įgaliojimų ir Savivaldybės tarybos nario mandato Savivaldybės tarybos sprendimu, jeigu už tai balsuoja visų Savivaldybės tarybos narių dauguma, kai meras dėl laikinojo nedarbingumo neina pareigų daugiau<text:s/></text:span><text:span text:style-name="T1867">kaip šimtą dvidešimt kalendorinių dienų iš eilės arba daugiau kaip šimtą keturiasdešimt dienų per paskutinius dvylika mėnesių.</text:span></text:p>
      <text:p text:style-name="P1868"><text:span text:style-name="T1869">182</text:span><text:span text:style-name="T1870">. Meras netenka savo įgaliojimų ir Savivaldybės tarybos nario mandato, jeigu jis netenka Lietuvos Respublikos pilietybės.</text:span></text:p>
      <text:p text:style-name="P1871"><text:span text:style-name="T1872">183</text:span><text:span text:style-name="T1873">. Meras visų Savivaldybės tarybos narių balsų dauguma gali būti nušalinamas nuo pareigų, jeigu jam pareiškiami oficialūs įtarimai padarius nusikaltimą. Nušalinimas galioja iki teismo nuosprendžio, nutarties ar sprendimo, kuriuo baigiama byla, įsitei</text:span><text:span text:style-name="T1874">sėjimo arba ikiteisminio tyrimo nutraukimo. Nušalinimo laikotarpiu jis netenka visų merui suteiktų įgaliojimų. Nušalinimo laikotarpiu mero pareigas laikinai eina mero pavaduotojas, o jeigu jo nėra, – kitas Savivaldybės tarybos paskirtas Savivaldybės tarybo</text:span><text:span text:style-name="T1875">s narys.</text:span></text:p>
      <text:p text:style-name="P1876">184.<text:s/><text:span text:style-name="T1877">Pasibaigus Savivaldybės tarybos įgaliojimams, baigiasi ir mero, ir mero pavaduotojo įgaliojimai.</text:span></text:p>
      <text:p text:style-name="P1878">185.<text:s/><text:span text:style-name="T1879">Po savo kadencijos pabaigos meras ir mero pavaduotojas, jeigu neišrenkamas meru ar nepaskiriamas mero pavaduotoju arba prieš terminą</text:span><text:span text:style-name="T1880"><text:s/>netenka savo įgaliojimų (išskyrus atvejus, kai meras, mero pavaduotojas savo įgaliojimų netenka Įstatymo ir Reglamento šio skyriaus 177 punkto 177.1. ir 177.3 papunkčiuose nustatyta tvarka arba netenka Savivaldybės tarybos nario įgaliojimų Savivaldybės<text:s/></text:span><text:span text:style-name="T1881">tarybos sprendimu pagal Įstatymo 25</text:span><text:span text:style-name="T1882">1<text:s/></text:span><text:span text:style-name="T1883">straipsnį), turi teisę Vyriausybės nustatyta tvarka grįžti į iki išrinkimo Savivaldybės tarybos nariais eitas pareigas, o kai tokios galimybės nėra, – į kitas lygiavertes ar žemesnes pareigas, jeigu eitos pareigos pa</text:span><text:span text:style-name="T1884">gal teisės aktus priskiriamos valstybės tarnautojų (išskyrus politinio (asmeninio) pasitikėjimo valstybės tarnautojo pareigas) pareigoms. Be to, šiame punkte nustatytu atveju meras ir mero pavaduotojas turi teisę grįžti į iki išrinkimo Savivaldybės tary</text:span><text:span text:style-name="T1885">bos nariais eitas pareigas, jeigu jie ėjo šias pareigas Savivaldybės ar valstybės biudžetinėje ar viešojoje įstaigoje arba Savivaldybės valdomoje įmonėje, o kai tokios galimybės nėra, – į kitas pareigas Savivaldybės ar valstybės biudžetinėje ar viešojoje<text:s/></text:span><text:span text:style-name="T1886">įstaigoje arba Savivaldybės valdomoje įmonėje. Jeigu šie asmenys iki išrinkimo Savivaldybės tarybos nariais tokių pareigų nėjo arba atsisakė pasiūlytų kitų žemesnių pareigų, pagal teisės aktus priskiriamų valstybės tarnautojų (išskyrus politinio (as</text:span><text:span text:style-name="T1887">meninio) pasitikėjimo valstybės tarnautojo pareigas) pareigoms, arba kitų pareigų Savivaldybės ar valstybės biudžetinėje ar viešojoje įstaigoje arba Savivaldybės valdomoje įmonėje, jiems išmokama 3 mėnesių jų vidutinio darbo užmokesčio dydžio išmoka. Ji</text:span><text:span text:style-name="T1888"><text:s/>išmokama per 3 mėnesius lygiomis dalimis kas mėnesį. Jeigu asmuo pradeda eiti pareigas valstybės tarnyboje anksčiau negu po 3 mėnesių, likusi neišmokėta išmokos dalis nemokama. Jeigu šie asmenys mero ir mero pavaduotojo pareigas ėjo mažiau kaip vienus m</text:span><text:span text:style-name="T1889">etus iki kadencijos pabaigos, jiems išmokama vieno mėnesio<text:s/></text:span><text:span text:style-name="T1890">j</text:span><text:span text:style-name="T1891">ų vidutinio darbo užmokesčio dydžio išmoka. Nutrūkus mero, mero pavaduotojo įgaliojimams prieš terminą Įstatymo 19 straipsnio 3 dalyje ir šio skyriaus 178 punkte nustatyta tvarka, jiems išmokama 2</text:span><text:span text:style-name="T1892"><text:s/>mėnesių jų vidutinio darbo užmokesčio dydžio išmoka.</text:span><text:span text:style-name="T1893"><text:s/></text:span></text:p>
      <text:p text:style-name="P1894"><text:span text:style-name="T1895">186</text:span><text:span text:style-name="T1896">. Mero, mero pavaduotojo, mero pareigas laikinai einančio Savivaldybės tarybos nario darbo užmokestį pagal įstatymų nustatytus koeficientus tvirtina Savivaldybės taryba. Merui darbo<text:s/></text:span><text:soft-page-break/><text:span text:style-name="T1897">užmokestis</text:span><text:span text:style-name="T1898"><text:s/>nemokamas, kai jam yra taikomos kardomosios priemonės, dėl kurių meras negali vykdyti mero įgaliojimų.</text:span><text:span text:style-name="T1899"><text:s/></text:span></text:p>
      <text:p text:style-name="P1900">187. Meras ir mero pavaduotojas negali dirbti kitose institucijose, įstaigose, įmonėse ir organizacijose ir gauti kito atlyginimo, išskyrus<text:s/>atlyginimą už mokslinę, pedagoginę ar kūrybinę veiklą. Ši nuostata netaikoma, jeigu mero pavaduotojas pareigas atlieka visuomeniniais pagrindais.</text:p>
      <text:p text:style-name="P1901">188. Mero pavaduotojas pirmininkauja Savivaldybės tarybos posėdžiui, kai, priimant sprendimą, meras negali<text:s/>dalyvauti.</text:p>
      <text:p text:style-name="P1902">189. Merui ir mero pavaduotojui atostogos suteikiamos Savivaldybės tarybos ar jos įgalioto asmens 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p>
      <text:p text:style-name="P1903">190. Meras ir mero pavaduotojas į komandiruotes vyksta Reglamento nustatyta tvarka.</text:p>
      <text:p text:style-name="P1904">191.<text:s/><text:span text:style-name="T1905">Savivaldybės tarybos posėdžiams, komitetams, merui aptarnauti, taip pat Savivaldybės tarybos sprendimų projektams rengti, nagrinėti ir išvadų</text:span><text:span text:style-name="T1906"><text:s/>dėl Savivaldybės tarybos sprendimų projektams rengti mero siūlymu gali būti steigiamas Savivaldybės tarybos ir mero sekretoriatas (toliau – sekretoriatas). Sekretoriato finansinį, ūkinį ir materialinį aptarnavimą atlieka Savivaldybės administracija. Saviv</text:span><text:span text:style-name="T1907">aldybės taryba nustato atskirą sekretoriato išlaidų sąmatą. Sekretoriatas gali būti sudaromas iš mero politinio (asmeninio) pasitikėjimo valstybės tarnautojų, karjeros valstybės tarnautojų ir darbuotojų, dirbančių pagal darbo sutartis. Jeigu sekretoriatas<text:s/></text:span><text:span text:style-name="T1908">nesudaromas, savo įgaliojimų laikui meras gali turėti politinio (asmeninio) pasitikėjimo valstybės tarnautojų. Mero politinio (asmeninio) pasitikėjimo valstybės tarnautoju negali būti tos Savivaldybės tarybos narys.</text:span></text:p>
      <text:p text:style-name="P1909"><text:span text:style-name="T1910">192</text:span><text:span text:style-name="T1911">.<text:s/></text:span><text:span text:style-name="T1912">Meras<text:s/></text:span><text:span text:style-name="T1913">savo įgaliojimų laikotarp</text:span><text:span text:style-name="T1914">iu gali turėti visuomeninių konsultantų,<text:s/></text:span><text:span text:style-name="T1915">kurie mero prašymu teikia jam konsultacijas, pasiūlymus, išvadas ir kitą informaciją.<text:s/></text:span><text:span text:style-name="T1916">Mero visuomeniniu konsultantu gali būti pilnametis asmuo. Mero visuomeniniu konsultantu negali būti asmuo, kuris<text:s/></text:span><text:span text:style-name="T1917">įstatymų nustaty</text:span><text:span text:style-name="T1918">ta tvarka yra pripažintas kaltu dėl sunkaus ar labai sunkaus nusikaltimo padarymo ir turi neišnykusį ar nepanaikintą teistumą, taip pat esantis įstatymų nustatyta tvarka uždraustos organizacijos nariu.</text:span><text:span text:style-name="T1919"><text:s/></text:span></text:p>
      <text:p text:style-name="P1920">193. Atstovavimo Lietuvoje ir užsienyje išlaidoms<text:s/>finansuoti skirto mero fondo dydis nustatomas nedidinant bendrų Savivaldybės reprezentacijai skirtų lėšų, t. y. iki vieno Lietuvos statistikos departamento paskutiniojo paskelbto Lietuvos ūkio vidutinio mėnesinio darbo užmokesčio (toliau – VMDU) dydžio.</text:p>
      <text:p text:style-name="P1921"/>
      <text:p text:style-name="P1922"><text:span text:style-name="T1923">XII</text:span><text:span text:style-name="T1924"><text:s/>SKYRIUS</text:span></text:p>
      <text:p text:style-name="P1925"><text:span text:style-name="T1926">MERO, MERO PAVADUOTOJO ĮGALIOJIMAI</text:span><text:span text:style-name="T1927"> </text:span></text:p>
      <text:p text:style-name="P1928"/>
      <text:p text:style-name="P1929"><text:span text:style-name="T1930">194</text:span><text:span text:style-name="T1931">.<text:s/></text:span><text:span text:style-name="T1932">Meras yra atskaitingas tarybai ir bendruomenei už <text:s/>savo ir Savivaldybės veiklą.<text:s/></text:span></text:p>
      <text:p text:style-name="P1933"><text:span text:style-name="T1934">195</text:span><text:span text:style-name="T1935">. Meras:</text:span></text:p>
      <text:p text:style-name="P1936"><text:span text:style-name="T1937">195.1</text:span><text:span text:style-name="T1938">.</text:span><text:span text:style-name="T1939"><text:s/>planuoja Savivaldybės tarybos veiklą, nustato ir sudaro Savivaldybės tarybos posėdžių<text:s/></text:span><text:span text:style-name="T1940">darbotvarkes ir teikia Savivaldybės tarybos sprendimų projektus, šaukia Savivaldybės tarybos posėdžius ir jiems pirmininkauja, koordinuoja Savivaldybės tarybos komitetų ir komisijų veiklą, pasirašo Savivaldybės tarybos sprendimus ir posėdžių, kuriems pirmi</text:span><text:span text:style-name="T1941">ninkavo, protokolus</text:span><text:span text:style-name="T1942">;</text:span></text:p>
      <text:p text:style-name="P1943"><text:span text:style-name="T1944">195.2</text:span><text:span text:style-name="T1945">.</text:span><text:span text:style-name="T1946"><text:s/>Reglamente nustatyta tvarka atstovauja pats arba potvarkiu įgalioja kitus asmenis atstovauti Savivaldybei teisme, bendradarbiaujant su kitomis savivaldybėmis, valstybės ar užsienio šalių institucijomis, kitais juridiniais ir fiziniais asmenimis</text:span><text:span text:style-name="T1947">;</text:span></text:p>
      <text:p text:style-name="P1948"><text:span text:style-name="T1949">195.3</text:span><text:span text:style-name="T1950">. atstovauja Savivaldybei Regiono plėtros taryboje ir turi sprendžiamojo balso<text:s/></text:span><text:span text:style-name="T1951">teisę sudarant ir įgyvendinant regiono plėtros programą;</text:span></text:p>
      <text:p text:style-name="P1952"><text:span text:style-name="T1953">195.4</text:span><text:span text:style-name="T1954">.<text:s/></text:span><text:span text:style-name="T1955">Reglamento nustatyta tvarka pristato, derina ir<text:s/></text:span><text:span text:style-name="T1956">teikia</text:span><text:span text:style-name="T1957"><text:s/></text:span><text:span text:style-name="T1958">Savivaldybės tarybai mero pavaduotojo, Savivaldybės ad</text:span><text:span text:style-name="T1959">ministracijos direktoriaus, Savivaldybės administracijos direktoriaus pavaduotojo (Savivaldybės administracijos direktoriaus siūlymu), Savivaldybės tarybos<text:s/></text:span><text:span text:style-name="T1960">Kontrolės komiteto</text:span><text:span text:style-name="T1961"><text:s/></text:span><text:span text:style-name="T1962">pirmininko pavaduotojo, Įstatyme nustatytais atvejais - Kontrolės komiteto pirmin</text:span><text:span text:style-name="T1963">inko</text:span><text:span text:style-name="T1964"><text:s/></text:span><text:span text:style-name="T1965">ir Įstatyme nustatytų Savivaldybės tarybos<text:s/></text:span><text:span text:style-name="T1966">komisijų pirmininkų kandidatūras, taip pat<text:s/></text:span><text:span text:style-name="T1967">Reglamento nustatyta tvarka</text:span><text:span text:style-name="T1968"><text:s/></text:span><text:span text:style-name="T1969">gali siūlyti atleisti juos iš pareigų, siūlyti skirti nuobaudas Savivaldybės administracijos direktoriui;</text:span><text:span text:style-name="T1970"><text:s/></text:span></text:p>
      <text:p text:style-name="P1971"><text:span text:style-name="T1972">195.5</text:span><text:span text:style-name="T1973">. nustato mero pavadu</text:span><text:span text:style-name="T1974">otojo veiklos sritis;</text:span></text:p>
      <text:p text:style-name="P1975"><text:span text:style-name="T1976">195.6</text:span><text:span text:style-name="T1977">.</text:span><text:span text:style-name="T1978"><text:s/>teikia Savivaldybės tarybai siūlymą dėl Savivaldybės tarybos kolegijos sudarymo;</text:span><text:span text:style-name="T1979"><text:s/></text:span></text:p>
      <text:p text:style-name="P1980"><text:span text:style-name="T1981">195.7</text:span><text:span text:style-name="T1982">. teikia Savivaldybės tarybai siūlymus dėl Savivaldybės tarybos sekretoriato sudarymo ir jo pareigybių skaičiaus nustatymo arba mero</text:span><text:span text:style-name="T1983"><text:s/>politinio (asmeninio) pasitikėjimo valstybės tarnautojų pareigybių skaičiaus nustatymo (jeigu sekretoriatas nesudaromas);</text:span></text:p>
      <text:p text:style-name="P1984"><text:span text:style-name="T1985">195.8</text:span><text:span text:style-name="T1986">.</text:span><text:span text:style-name="T1987"><text:s/></text:span><text:span text:style-name="T1988">vadovauja sekretoriato darbui (jeigu jis sudaromas), tvirtina sekretoriato nuostatus, Valstybės tarnybos įstatymo ir Darbo</text:span><text:span text:style-name="T1989"><text:s/>kodekso</text:span><text:span text:style-name="T1990"><text:s/></text:span><text:span text:style-name="T1991">nustatyta tvarka skiria į pareigas ir atleidžia iš jų sekretoriato darbuotojus,</text:span><text:span text:style-name="T1992"><text:s/></text:span><text:span text:style-name="T1993">mero politinio (asmeninio) pasitikėjimo valstybės tarnautojus;</text:span></text:p>
      <text:p text:style-name="P1994"><text:span text:style-name="T1995">195.9</text:span><text:span text:style-name="T1996">. teikia komitetams, išskyrus Kontrolės komitetą, komitetų pirmininkų ir jų pavaduotojų<text:s/></text:span><text:span text:style-name="T1997">kandidatūras;</text:span></text:p>
      <text:p text:style-name="P1998"><text:span text:style-name="T1999">195.10</text:span><text:span text:style-name="T2000">.</text:span><text:span text:style-name="T2001"><text:s/>Reglamente nustatyta tvarka gali siūlyti Savivaldybės tarybai pavesti Savivaldybės Kontrolės ir audito tarnybai atlikti veiklos plane nenumatytą Savivaldybės administracijos, Savivaldybės administravimo subjektų ar Savivaldybės va</text:span><text:span text:style-name="T2002">ldomų įmonių finansinį ir veiklos auditą, priima Savivaldybės Kontrolės ir audito tarnybos pateiktas audito ataskaitas ir išvadas dėl atlikto finansinio ir veiklos audito rezultatų, prireikus organizuoja šių ataskaitų ir išvadų svarstymą Savivaldybės taryb</text:span><text:span text:style-name="T2003">os komitetų ir Savivaldybės tarybos posėdžiuose;</text:span><text:span text:style-name="T2004"><text:s/></text:span></text:p>
      <text:p text:style-name="P2005"><text:span text:style-name="T2006">195.11</text:span><text:span text:style-name="T2007">. kontroliuoja ir prižiūri Savivaldybės viešojo administravimo institucijų bei<text:s/></text:span><text:span text:style-name="T2008">įstaigų ir įmonių vadovų veiklą, kaip jie įgyvendina įstatymus,</text:span><text:span text:style-name="T2009"><text:s/></text:span><text:span text:style-name="T2010">Vyriausybės nutarimus ir Savivaldybės tarybos sprendi</text:span><text:span text:style-name="T2011">mus</text:span><text:span text:style-name="T2012">;</text:span></text:p>
      <text:p text:style-name="P2013"><text:span text:style-name="T2014">195.12</text:span><text:span text:style-name="T2015">. gavęs Savivaldybės tarybos pritarimą, sudaro Savivaldybės bendradarbiavimo su valstybės institucijomis, kitomis savivaldybėmis bei užsienio institucijomis sutartis;</text:span></text:p>
      <text:p text:style-name="P2016"><text:span text:style-name="T2017">195.13</text:span><text:span text:style-name="T2018">. kontroliuoja pasirengimą vietos gyventojų apklausai;<text:s/></text:span></text:p>
      <text:p text:style-name="P2019"><text:span text:style-name="T2020">195.14</text:span><text:span text:style-name="T2021">.<text:s/></text:span><text:span text:style-name="T2022">pagal Savivaldybės tarybos nustatytą tvarką reprezentacijos reikmėms naudoja mero fondo lėšas ir už jas atsiskaito;<text:s/></text:span></text:p>
      <text:p text:style-name="P2023"><text:span text:style-name="T2024">195.15</text:span><text:span text:style-name="T2025">. tvirtina gyvenamųjų vietovių ar jų dalių suskirstymą (sugrupavimą) į seniūnaitijas Savivaldybės administracijos<text:s/></text:span><text:span text:style-name="T2026">direktoriaus teikimu;</text:span></text:p>
      <text:p text:style-name="P2027"><text:span text:style-name="T2028">195.16</text:span><text:span text:style-name="T2029">.<text:s/></text:span><text:span text:style-name="T2030">priima į pareigas ir atleidžia iš jų biudžetinių įstaigų, išskyrus švietimo įstaigas ir seniūnijas – biudžetines įstaigas, vadovus; įgyvendina kitas funkcijas, susijusias su visų biudžetinių įstaigų vadovų darbo santykiais</text:span><text:span text:style-name="T2031">, Darbo kodekso ir kitų teisės aktų nustatyta tvarka; Įstatymo nustatytais atvejais, kai meras negali eiti pareigų, šias funkcijas įgyvendina mero pavaduotojas ar mero pareigas laikinai einantis Savivaldybės tarybos narys;</text:span><text:span text:style-name="T2032"><text:s/></text:span></text:p>
      <text:p text:style-name="P2033"><text:span text:style-name="T2034">195.17</text:span><text:span text:style-name="T2035">.<text:s/></text:span><text:span text:style-name="T2036">priima į pareigas ir</text:span><text:span text:style-name="T2037"><text:s/>atleidžia iš jų viešųjų įstaigų (kurių savininkė yra Savivaldybė), išskyrus švietimo įstaigas, vadovus; įgyvendina kitas funkcijas, susijusias su visų viešųjų įstaigų (kurių savininkė yra Savivaldybė) vadovų darbo santykiais, Darbo kodekso ir kitų teisės<text:s/></text:span><text:span text:style-name="T2038">aktų nustatyta tvarka; šio įstatymo nustatytais atvejais, kai meras negali eiti pareigų, šias funkcijas įgyvendina mero pavaduotojas ar mero pareigas laikinai einantis Savivaldybės tarybos narys;</text:span><text:span text:style-name="T2039"><text:s/></text:span></text:p>
      <text:p text:style-name="P2040"><text:span text:style-name="T2041">195.18</text:span><text:span text:style-name="T2042">. atkuria Savivaldybės valdomo išlikusio nekilnoj</text:span><text:span text:style-name="T2043">amojo turto nuosavybės teises religinėms bendrijoms ir bendruomenėms;</text:span></text:p>
      <text:p text:style-name="P2044"><text:span text:style-name="T2045">195.19</text:span><text:span text:style-name="T2046">. išduoda leidimus naudoti žūklės plotus vandens telkiniuose, tvirtina žuvų išteklių naudojimo, atkūrimo ir apsaugos žuvininkystės vandens telkiniuose priemonių planus teisės a</text:span><text:span text:style-name="T2047">ktų nustatyta tvarka;</text:span></text:p>
      <text:p text:style-name="P2048"><text:span text:style-name="T2049">195.20</text:span><text:span text:style-name="T2050">. keičia pagrindinę žemės naudojimo paskirtį ir būdą teisės aktų nustatytais atvejais ir tvarka;</text:span></text:p>
      <text:p text:style-name="P2051"><text:span text:style-name="T2052">195.21</text:span><text:span text:style-name="T2053">. suteikia patalpas Seimo nariams pagal Lietuvos Respublikos Seimo statutą;</text:span></text:p>
      <text:p text:style-name="P2054"><text:span text:style-name="T2055">195.22</text:span><text:span text:style-name="T2056">. skelbia vietos gyventojų apkl</text:span><text:span text:style-name="T2057">ausą;</text:span></text:p>
      <text:p text:style-name="P2058"><text:span text:style-name="T2059">195.23</text:span><text:span text:style-name="T2060">.<text:s/></text:span><text:span text:style-name="T2061">suteikia Savivaldybės administracijos direktoriui, kai Savivaldybės administracijos direktoriaus nėra, – jo pavaduotojui, savivaldybės kontrolieriui, kai savivaldybės kontrolieriaus nėra, – jo pavaduotojui atostogas, siunčia Administracij</text:span><text:span text:style-name="T2062">os direktorių, kai Savivaldybės administracijos direktoriaus nėra, – jo pavaduotoją, savivaldybės kontrolierių, kai savivaldybės kontrolieriaus nėra, – jo pavaduotoją į komandiruotes.</text:span><text:span text:style-name="T2063"><text:s/></text:span></text:p>
      <text:p text:style-name="P2064"><text:span text:style-name="T2065">196</text:span><text:span text:style-name="T2066">. Meras Reglamento XIX skyriuje nustatyta tvarka ne rečiau kai</text:span><text:span text:style-name="T2067">p kartą per metus atsiskaito Savivaldybės tarybai ir bendruomenei už savo veiklą, taip pat rengia ir pateikia rinkėjams bei savivaldybės bendruomenei Savivaldybės veiklos ataskaitą.</text:span></text:p>
      <text:p text:style-name="P2068"><text:span text:style-name="T2069">197</text:span><text:span text:style-name="T2070">.</text:span><text:span text:style-name="T2071"><text:s/>Meras rūpinasi, kad:</text:span></text:p>
      <text:p text:style-name="P2072"><text:span text:style-name="T2073">197.1</text:span><text:span text:style-name="T2074">. Savivaldybei būtų tinkamai atstovau</text:span><text:span text:style-name="T2075">jama Regionų plėtros taryboje ir šios tarybos priimti sprendimai būtų tinkamai įgyvendinami savivaldybėje;</text:span></text:p>
      <text:p text:style-name="P2076"><text:span text:style-name="T2077">197.2</text:span><text:span text:style-name="T2078">. laiku ir tinkamai būtų rengiami savivaldybės teritorijos raidos analizės ir ilgalaikių socialinių, kultūrinių, ūkinių, investicinių ir kit</text:span><text:span text:style-name="T2079">ų programų projektai, užtikrinama jų įgyvendinimo kontrolė;</text:span></text:p>
      <text:p text:style-name="P2080"><text:span text:style-name="T2081">197.3</text:span><text:span text:style-name="T2082">. būtų sudarytos tinkamos prielaidos ir galimybės gyvenamųjų vietovių bendruomenės narius įtraukti į vietos reikalų tvarkymą;<text:s/></text:span></text:p>
      <text:p text:style-name="P2083"><text:span text:style-name="T2084">197.4</text:span><text:span text:style-name="T2085">. būtų užtikrinamas tarybos narių tolygus bendravim</text:span><text:span text:style-name="T2086">as su visais savivaldybės rinkėjais (visoje savivaldybės teritorijoje);</text:span></text:p>
      <text:p text:style-name="P2087"><text:span text:style-name="T2088">197.5</text:span><text:span text:style-name="T2089">. būtų tobulinamas Savivaldybės tarybos sprendimų priėmimas ir Savivaldybės tarybos komitetų veikla;</text:span></text:p>
      <text:p text:style-name="P2090"><text:span text:style-name="T2091">197.6</text:span><text:span text:style-name="T2092">. būtų deramai atstovaujama savivaldybės interesams<text:s/></text:span><text:span text:style-name="T2093">bendradarbiaujant ir sprendžiant klausimus su valstybės valdžios ir valstybinio administravimo subjektais, teisėsaugos institucijomis, nevyriausybinėmis organizacijomis, užsienio valstybių savivaldybėmis.</text:span></text:p>
      <text:p text:style-name="P2094"><text:span text:style-name="T2095">198</text:span><text:span text:style-name="T2096">. Mero sprendimai įforminami potvarkiais.<text:s/></text:span><text:span text:style-name="T2097">Potvarkių projektus rengia Savivaldybės administracija. Jie<text:s/></text:span><text:span text:style-name="T2098">suderinami su atitinkamų Administracijos padalinių vadovais, Juridinio ir personalo administravimo skyriaus <text:s/>specialistais (juristais), kalbos specialistu ir Administracijos direktoriumi ar jo pav</text:span><text:span text:style-name="T2099">aduotoju. Jei kuris nors iš vizuojančių tarnautojų nesutinka su potvarkio projektu arba kai kurių jo punktų nuostatomis, jisai turi raštu motyvuotai išdėstyti savo pastabas.</text:span></text:p>
      <text:p text:style-name="P2100"><text:span text:style-name="T2101">199</text:span><text:span text:style-name="T2102">. Mero potvarkiai įsigalioja jų pasirašymo dieną, jeigu pačiuose potvarkiuo</text:span><text:span text:style-name="T2103">se nenustatyta vėlesnė jų įsigaliojimo data.</text:span></text:p>
      <text:p text:style-name="P2104"><text:span text:style-name="T2105">200</text:span><text:span text:style-name="T2106">. Mero potvarkiai registruojami jų pasirašymo dieną ir ne vėliau kaip per vieną darbo dieną perduodami Administracijos direktoriui, kitiems suinteresuotiems adresatams.</text:span></text:p>
      <text:p text:style-name="P2107"><text:span text:style-name="T2108">201</text:span><text:span text:style-name="T2109">.<text:s/></text:span><text:span text:style-name="T2110">Meras savo kompetencijos<text:s/></text:span><text:span text:style-name="T2111">klausimais gali sudaryti darbo grupes iš tarybos narių jiems sutikus, iš Administracijos direktoriaus deleguotų Savivaldybės administracijos valstybės tarnautojų ir darbuotojų, dirbančių pagal darbo sutartis, kitų savivaldybės teritorijoje veikiančių asmen</text:span><text:span text:style-name="T2112">ų ir visuomenės atstovų.</text:span></text:p>
      <text:p text:style-name="P2113"><text:span text:style-name="T2114">202</text:span><text:span text:style-name="T2115">. Meras negali būti Savivaldybės tarybos sudaromų komitetų nariu.</text:span><text:span text:style-name="T2116"><text:s/></text:span></text:p>
      <text:p text:style-name="P2117"><text:span text:style-name="T2118">203</text:span><text:span text:style-name="T2119">.<text:s/></text:span><text:span text:style-name="T2120">Mero pavaduotojas atlieka mero nustatytas funkcijas ir pavedimus. Meras mero pavaduotojo funkcijas nustato mero pavaduotojo kadencijos laikotarpiui<text:s/></text:span><text:span text:style-name="T2121">ir gali jas keisti. Kai meras negali eiti pareigų, mero pavaduotojas ar laikinai mero pareigas einantis Savivaldybės tarybos narys atlieka visas mero pareigas, išskyrus šio skyriaus 195 punkto 195.4–195.8 ir 195.15–195.22 papunkčiuose nustatytus įgaliojimu</text:span><text:span text:style-name="T2122">s. Tokiu atveju šio skyriaus 195 punkto 195.15–195.22 papunkčiuose nustatytus mero įgaliojimus atlieka Savivaldybės taryba. Mero veikla ir jo pavadavimo procedūra nustatyta Reglamente.</text:span><text:span text:style-name="T2123"><text:s/></text:span></text:p>
      <text:p text:style-name="P2124"><text:span text:style-name="T2125">204</text:span><text:span text:style-name="T2126">. Jeigu įstatymų nustatyta tvarka meras neišrinktas arba išrink</text:span><text:span text:style-name="T2127">tas meras laikinai nušalintas nuo pareigų Įstatymo ir kitų įstatymų nustatyta tvarka, mero pareigas laikinai einančiam Savivaldybės tarybos nariui mokamas mero darbo užmokestis.</text:span></text:p>
      <text:p text:style-name="P2128"><text:span text:style-name="T2129">205</text:span><text:span text:style-name="T2130">. Kai Įstatymo nustatytais atvejais ir tvarka mero įgaliojimai nutrūkst</text:span><text:span text:style-name="T2131">a prieš terminą, naujai išrinktas meras turi teisę siūlyti Savivaldybės tarybai atleisti iš pareigų asmenis, einančius mero pavaduotojo, Savivaldybės administracijos direktoriaus, Savivaldybės administracijos direktoriaus pavaduotojo pareigas, ir siūlyti į</text:span><text:span text:style-name="T2132"><text:s/>šias pareigas naujus asmenis.</text:span></text:p>
      <text:p text:style-name="P2133"><text:span text:style-name="T2134">206</text:span><text:span text:style-name="T2135">. Meras turi teisę rengti Savivaldybės administracijos, jos padalinių, Savivaldybės valdomų įmonių, įstaigų, organizacijų vadovų ar jų atstovų pasitarimus.<text:s/></text:span></text:p>
      <text:p text:style-name="P2136"><text:span text:style-name="T2137">207</text:span><text:span text:style-name="T2138">. Eilinės kasmetinės atostogos bei tikslinės atostogos</text:span><text:span text:style-name="T2139"><text:s/>merui, mero pavaduotojui, savivaldybės kontrolieriui, Administracijos direktoriui suteikiamos mero potvarkiu</text:span><text:span text:style-name="T2140">, o kai jis negali eiti pareigų, – potvarkį pasirašo mero pavaduotojas.</text:span></text:p>
      <text:p text:style-name="P2141"><text:span text:style-name="T2142">208</text:span><text:span text:style-name="T2143">. Merui negalint eiti pareigų (išvykus, ligos, komandiruočių metu ar</text:span><text:span text:style-name="T2144"><text:s/>dėl kitų priežasčių), mero pavaduotojas atlieka mero pareigas be atskiro įgaliojimo. Kai meras ir mero pavaduotojas dėl objektyvių priežasčių negali atlikti jiems pavestų pareigų (pvz., liga, ilgalaikė komandiruotė, kt.), mero pareigas atlieka Ekonomikos,</text:span><text:span text:style-name="T2145"><text:s/>finansų ir biudžeto komiteto pirmininkas. Mero pareigos perimamos potvarkiu. Jei potvarkio negali pasirašyti meras ar mero pavaduotojas, potvarkį pasirašo įgaliojimus perimantis komiteto pirmininkas.</text:span></text:p>
      <text:p text:style-name="P2146"><text:span text:style-name="T2147">209</text:span><text:span text:style-name="T2148">. Administracijos direktoriaus <text:s/>atostogų, komand</text:span><text:span text:style-name="T2149">iruočių, ligos metu, taip pat kai jis laikinai negali eiti pareigų dėl kitų priežasčių, Administracijos direktoriaus pareigas atlieka Administracijos direktoriaus pavaduotojas be atskiro įgaliojimo. <text:s/></text:span></text:p>
      <text:p text:style-name="P2150"><text:span text:style-name="T2151">210</text:span><text:span text:style-name="T2152">. Kai Administracijos direktorius ir direktoriau</text:span><text:span text:style-name="T2153">s pavaduotojas dėl objektyvių priežasčių negali atlikti jiems pavestų pareigų (ligos, atostogų, laikinojo nedarbingumo, komandiruotės atvejais ir kt.), direktoriaus pareigas atlieka Finansų ir biudžeto <text:s/>skyriaus vedėjas. Direktoriaus pareigos perimamos Adm</text:span><text:span text:style-name="T2154">inistracijos direktoriaus įsakymu. Jei Administracijos direktorius negali pasirašyti įsakymo, pareigos perimamos mero potvarkiu.</text:span></text:p>
      <text:p text:style-name="P2155"><text:span text:style-name="T2156">211</text:span><text:span text:style-name="T2157">. Į ilgalaikes (daugiau kaip 1 dienos) komandiruotes Lietuvos Respublikos teritorijoje meras, mero pavaduotojas, kiti ta</text:span><text:span text:style-name="T2158">rybos nariai, savivaldybės kontrolierius, Savivaldybės administracijos direktorius vyksta mero potvarkiu, o kai jo nėra, potvarkį pasirašo mero pavaduotojas.</text:span></text:p>
      <text:p text:style-name="P2159"><text:span text:style-name="T2160">212</text:span><text:span text:style-name="T2161">. Mero, mero pavaduotojo, kitų tarybos narių, savivaldybės kontrolieriaus, Administracijos<text:s/></text:span><text:span text:style-name="T2162">direktoriaus komandiruotės į užsienį įforminamos mero potvarkiu, gavus Komisijos ryšiams su užsieniu pritarimą, ir apie tai kitame posėdyje informuojama Savivaldybės taryba.<text:s/></text:span></text:p>
      <text:p text:style-name="P2163"><text:span text:style-name="T2164">213</text:span><text:span text:style-name="T2165">. Tarybos nariui, kuris pagal mero potvarkį atstovauja Savivaldybei už sav</text:span><text:span text:style-name="T2166">ivaldybės ribų, Savivaldybės administracija Vyriausybės nustatyta tvarka apmoka komandiruotės išlaidas.<text:s/></text:span><text:span text:style-name="T2167">Grįžęs iš komandiruotės, tarybos narys ne vėliau kaip per 10 dienų turi pateikti merui komandiruotės ataskaitą. Meras komandiruotės ataskaitą <text:s/>teikia Sa</text:span><text:span text:style-name="T2168">vivaldybės tarybai.</text:span></text:p>
      <text:p text:style-name="P2169"/>
      <text:p text:style-name="P2170"><text:span text:style-name="T2171">XIII</text:span><text:span text:style-name="T2172"><text:s/>SKYRIUS<text:s/></text:span></text:p>
      <text:p text:style-name="P2173"><text:span text:style-name="T2174">SAVIVALDYBĖS ATSTOVAUJAMŲJŲ IR VYKDOMŲJŲ INSTITUCIJŲ, SAVIVALDYBĖS MERO TEISĖS AKTŲ ĮSIGALIOJIMAS</text:span></text:p>
      <text:p text:style-name="P2175"/>
      <text:p text:style-name="P2176"><text:span text:style-name="T2177">214</text:span><text:span text:style-name="T2178">.<text:s/></text:span><text:span text:style-name="T2179">Savivaldybės atstovaujamųjų ir vykdomųjų institucijų priimti norminiai teisės aktai, taip pat Savivaldybės<text:s/></text:span><text:span text:style-name="T2180">mero priimti teisės aktai, kuriuos skelbti Teisės aktų registre privaloma pagal teisės aktus, oficialiai skelbiami Teisės aktų registre Teisėkūros pagrindų įstatymo nustatyta tvarka ir Savivaldybės interneto tinklalapyje.</text:span><text:span text:style-name="T2181"><text:s/></text:span><text:span text:style-name="T2182">Norminiai teisės aktai įsigalioja<text:s/></text:span><text:span text:style-name="T2183">kitą dieną po oficialaus paskelbimo Teisės aktų registre, jeigu pačiame teisės akte nenumatyta vėlesnė įsigaliojimo data. <text:s text:c="2"/>Teisės aktų įsigaliojimo tvarką nustato Teisėkūros pagrindų įstatymas.</text:span></text:p>
      <text:p text:style-name="P2184"><text:span text:style-name="T2185">215</text:span><text:span text:style-name="T2186">.<text:s/></text:span><text:span text:style-name="T2187">Savivaldybės atstovaujamųjų ir vykdomųjų<text:s/></text:span><text:span text:style-name="T2188">institucijų, Savivaldybės mero priimti teisės taikymo aktai (individualūs teisės aktai) įsigalioja jų pasirašymo dieną, jeigu pačiuose teisės aktuose nenustatyta vėlesnė jų įsigaliojimo data.</text:span></text:p>
      <text:p text:style-name="P2189"/>
      <text:p text:style-name="P2190"><text:span text:style-name="T2191">XIV</text:span><text:span text:style-name="T2192"><text:s/>SKYRIUS</text:span></text:p>
      <text:p text:style-name="P2193"><text:span text:style-name="T2194">SAVIVALDYBĖS TARYBOS NARIAI</text:span></text:p>
      <text:p text:style-name="P2195"/>
      <text:p text:style-name="P2196"><text:span text:style-name="T2197">216</text:span><text:span text:style-name="T2198">. Savival</text:span><text:span text:style-name="T2199">dybės t</text:span><text:span text:style-name="T2200">arybos narys yra Savivaldybių tarybų rinkimų įstatymo nustatyta tvarka</text:span><text:span text:style-name="T2201"><text:s/></text:span><text:span text:style-name="T2202">savivaldybės nuolatinių</text:span><text:span text:style-name="T2203"><text:s/>gyventojų išrinktas savivaldybės bendruomenės atstovas. Išrinktos naujos Savivaldybės tarybos nario įgaliojimai prasideda, o ankstesnės kadencijos tarybos</text:span><text:span text:style-name="T2204"><text:s/>nario įgaliojimai baigiasi nuo tos dienos, kurią išrinkta nauja Savivaldybės taryba susirenka į pirmąjį posėdį<text:s/></text:span><text:span text:style-name="T2205">ir šios tarybos narys jame prisiekia</text:span><text:span text:style-name="T2206">.</text:span></text:p>
      <text:p text:style-name="P2207"><text:span text:style-name="T2208">217</text:span><text:span text:style-name="T2209">. <text:s/>Tarybos narys privalo:</text:span></text:p>
      <text:p text:style-name="P2210"><text:span text:style-name="T2211">217.1</text:span><text:span text:style-name="T2212">. dalyvauti Savivaldybės tarybos posėdžiuose;</text:span></text:p>
      <text:p text:style-name="P2213"><text:span text:style-name="T2214">217.2</text:span><text:span text:style-name="T2215">. būti vien</text:span><text:span text:style-name="T2216">o (be Kontrolės komiteto) komiteto nariu;</text:span></text:p>
      <text:p text:style-name="P2217"><text:span text:style-name="T2218">217.3</text:span><text:span text:style-name="T2219">. dalyvauti komiteto, kurio narys jis yra, posėdžiuose;</text:span></text:p>
      <text:p text:style-name="P2220"><text:span text:style-name="T2221">217.4</text:span><text:span text:style-name="T2222">. Reglamento nustatyta tvarka informuoti merą</text:span><text:span text:style-name="T2223"><text:s/></text:span><text:span text:style-name="T2224">ir (ar) tarybos narius arba kitus asmenis, kurie kartu dalyvauja rengiant, svarstant ar priima</text:span><text:span text:style-name="T2225">nt sprendimą, apie esamą interesų konfliktą, pareikšti apie nusišalinimą ir, jeigu pareikštas nusišalinimas buvo priimtas, jokia forma nedalyvauti toliau rengiant, svarstant ar priimant sprendimą;</text:span><text:span text:style-name="T2226"><text:s/></text:span></text:p>
      <text:p text:style-name="P2227"><text:span text:style-name="T2228">217.5</text:span><text:span text:style-name="T2229">.</text:span><text:span text:style-name="T2230"><text:s/></text:span><text:span text:style-name="T2231">nuolat bendrauti su rinkėjais ir</text:span><text:span text:style-name="T2232"><text:s/>ne rečiau kaip</text:span><text:span text:style-name="T2233"><text:s/>vieną kartą per metus atsiskaityti<text:s/></text:span><text:span text:style-name="T2234">rinkėjams Reglamente nustatyta tvarka.<text:s/></text:span></text:p>
      <text:p text:style-name="P2235"><text:span text:style-name="T2236">218</text:span><text:span text:style-name="T2237">. Tarybos narys turi teisę:</text:span></text:p>
      <text:p text:style-name="P2238"><text:span text:style-name="T2239">218.1</text:span><text:span text:style-name="T2240">. Įstatymo nustatyta tvarka rinkti ir būti išrinktas į pareigas Savivaldybės institucijose;</text:span></text:p>
      <text:p text:style-name="P2241"><text:span text:style-name="T2242">218.2</text:span><text:span text:style-name="T2243">. Reglamento nustatyta tvarka<text:s/></text:span><text:span text:style-name="T2244">siūlyti Savivaldybės tarybai svarstyti klausimus, rengti Savivaldybės tarybos sprendimų projektus, iš Savivaldybės administracijos ar kitų Savivaldybės įstaigų, Savivaldybės valdomų įmonių gauti visą tarybos nario veiklai reikalingą</text:span><text:span text:style-name="T2245"><text:s/></text:span><text:span text:style-name="T2246">su Savivaldybės taryboj</text:span><text:span text:style-name="T2247">e nagrinėjamais ar rengiamais nagrinėti</text:span><text:span text:style-name="T2248"><text:s/></text:span><text:span text:style-name="T2249">klausimais susijusią informaciją, dalyvauti diskusijose svarstomais klausimais, raštu ir žodžiu pateikti pastabas dėl Savivaldybės tarybos sprendimų projektų, dėl Savivaldybės tarybos darbo tvarkos ir kt., Savivaldyb</text:span><text:span text:style-name="T2250">ės tarybos posėdžio metu klausti pranešėjus, kalbėti dėl vedimo tvarkos, kreiptis su paklausimais į Savivaldybės institucijų, Savivaldybės administracijos, kitų Savivaldybės įstaigų, įmonių ir organizacijų, taip pat valstybės institucijų, kurios veikia Sav</text:span><text:span text:style-name="T2251">ivaldybės teritorijoje, vadovus ir valstybės tarnautojus;</text:span><text:span text:style-name="T2252"><text:s/></text:span></text:p>
      <text:p text:style-name="P2253"><text:span text:style-name="T2254">218.3</text:span><text:span text:style-name="T2255">. prašyti patikrinti kvorumą prieš balsavimą;</text:span></text:p>
      <text:p text:style-name="P2256"><text:span text:style-name="T2257">218.4</text:span><text:span text:style-name="T2258">. dalyvauti ir kalbėti komitetų ir komisijų posėdžiuose, kuriuose svarstomi jo pateikti<text:s/></text:span><text:span text:style-name="T2259">arba su jo elgesiu susiję</text:span><text:span text:style-name="T2260"><text:s/>klausimai;</text:span></text:p>
      <text:p text:style-name="P2261"><text:span text:style-name="T2262">218.5</text:span><text:span text:style-name="T2263">. jungtis į frakcijas Reglamento nustatyta tvarka;</text:span></text:p>
      <text:p text:style-name="P2264"><text:span text:style-name="T2265">218.6</text:span><text:span text:style-name="T2266">. gauti iš Savivaldybės administracijos vietą posėdžiui, techninę pagalbą ir priemones tarybos nario įgaliojimams vykdyti;</text:span></text:p>
      <text:p text:style-name="P2267"><text:span text:style-name="T2268">218.7</text:span><text:span text:style-name="T2269">.</text:span><text:span text:style-name="T2270"><text:s/></text:span><text:span text:style-name="T2271">savo įgaliojimų laikotarpiu gali turėti visuomeninių padėjėjų</text:span><text:span text:style-name="T2272">,</text:span><text:span text:style-name="T2273"><text:s/>kurie tarybos nario prašymu teikia jam konsultacijas, pasiūlymus, išvadas ir kitą informaciją</text:span><text:span text:style-name="T2274">. Tarybos nario visuomeniniu padėjėju gali būti pilnametis asmuo, kuris nėra tos Savivaldybės</text:span><text:span text:style-name="T2275"><text:s/>administracijos valstybės tarnautojas ar darbuotojas, dirbantis pag</text:span><text:span text:style-name="T2276">al darbo sutartį. Tarybos nario visuomeniniu padėjėju<text:s/></text:span><text:span text:style-name="T2277">negali būti asmuo, kuris<text:s/></text:span><text:span text:style-name="T2278">įstatymų nustatyta tvarka yra pripažintas kaltu dėl sunkaus ar labai sunkaus nusikaltimo padarymo ir turi neišnykusį ar nepanaikintą teistumą, taip pat kuris įstatymų nustatyta<text:s/></text:span><text:span text:style-name="T2279">tvarka yra uždraustos organizacijos narys.</text:span><text:span text:style-name="T2280"><text:s/>Tarybos nario visuomeninių padėjėjų skaičius negali viršyti Savivaldybėje įsteigtų seniūnijų skaičiaus, o kai seniūnijos neįsteigtos, – negali viršyti trijų.</text:span></text:p>
      <text:p text:style-name="P2281"><text:span text:style-name="T2282">219</text:span><text:span text:style-name="T2283">. Tarybos nario įgaliojimų nutrūkimas prieš<text:s/></text:span><text:span text:style-name="T2284">terminą nustatytas Įstatymo 25 straipsnyje.</text:span></text:p>
      <text:p text:style-name="P2285"><text:span text:style-name="T2286">220</text:span><text:span text:style-name="T2287">. Tarybos narys gali netekti savo įgaliojimų prieš terminą Savivaldybės tarybos sprendimu Įstatymo nustatyta tvarka (VSĮ 25</text:span><text:span text:style-name="T2288">1</text:span><text:span text:style-name="T2289"><text:s/>str.).</text:span></text:p>
      <text:p text:style-name="P2290"/>
      <text:p text:style-name="P2291"><text:span text:style-name="T2292">XV</text:span><text:span text:style-name="T2293"><text:s/>SKYRIUS</text:span></text:p>
      <text:p text:style-name="P2294"><text:span text:style-name="T2295">SAVIVALDYBĖS TARYBOS NARIO VEIKLOS APMOKĖJIMAS</text:span></text:p>
      <text:p text:style-name="P2296"/>
      <text:p text:style-name="P2297"><text:span text:style-name="T2298">221</text:span><text:span text:style-name="T2299">. Tarybos nariams, išskyrus merą ir mero pavaduotoją, atliekant Savivaldybės tarybos <text:s/>nario pareigas, yra atlyginama (apmokama). Šis atlyginimas <text:s/>(užmokestis) apskaičiuojamas pagal skelbiamą VMDU dydį, atsižvelgiant į faktiškai dirbtą laiką. Kiekvieno tary</text:span><text:span text:style-name="T2300">bos nario per mėnesį posėdžiuose praleisto laiko trukmė (valandomis) apskaitoma laiko, praleisto posėdžiuose, apskaitos žiniaraštyje. Žiniaraštį pildo Protokolo skyrius, kurį tvirtina meras. Faktiškai dirbtas laikas - tai laikas, praleistas tarybos, jos ko</text:span><text:span text:style-name="T2301">mitetų, kolegijos ir nuolatinių komisijų posėdžiuose pagal jų protokoluose fiksuotą laiką ir įtrauktą į apskaitos žiniaraščius. Tarybos nariui pavėlavus į posėdį, posėdžio sekretorius užrašo jo atvykimo laiką, taip pat išvykimo laiką, kai tarybos narys išv</text:span><text:span text:style-name="T2302">yksta nepasibaigus posėdžiui. Tarybos narys turi teisę atsisakyti šio atlyginimo. Tokį prašymą pateikusiam tarybos nariui šiame skyriuje nurodytas atlyginimas neskaičiuojamas ir nemokamas, taip pat neskaičiuojami ir nemokami teisės aktų nustatyti privalomi</text:span><text:span text:style-name="T2303"><text:s/>mokesčiai, valstybinio socialinio draudimo ir privalomojo sveikatos draudimo įmokos. <text:s/></text:span></text:p>
      <text:p text:style-name="P2304"><text:span text:style-name="T2305">222</text:span><text:span text:style-name="T2306">. Savivaldybės tarybos posėdžiai turi būti organizuojami taip, kad Savivaldybės tarybos posėdis netruktų ilgiau kaip 6 valandas, o komitetų, komisijų, darbo grup</text:span><text:span text:style-name="T2307">ių posėdžiai nesitęstų ilgiau kaip 3 valandas.</text:span></text:p>
      <text:p text:style-name="P2308"><text:span text:style-name="T2309">223</text:span><text:span text:style-name="T2310">. Savivaldybės tarybos, komitetų, komisijų posėdžių laiku, taip pat kitais Reglamento nustatytais atvejais tarybos narys atleidžiamas nuo tiesioginio darbo ar pareigų bet kurioje institucijoje, įstaigoj</text:span><text:span text:style-name="T2311">e, įmonėje ar organizacijoje.</text:span></text:p>
      <text:p text:style-name="P2312"><text:span text:style-name="T2313">224</text:span><text:span text:style-name="T2314">. Tarybos nariai, norėdami, kad jiems būtų atlyginama už laiką, kurį jie praleido dirbdami <text:s/>Savivaldybės tarybos, komitetų ir komisijų posėdžiuose, iki einamų metų gruodžio 20 dienos Savivaldybės administracijos Protoko</text:span><text:span text:style-name="T2315">lo skyriui privalo pateikti:</text:span></text:p>
      <text:p text:style-name="P2316"><text:span text:style-name="T2317">224.1</text:span><text:span text:style-name="T2318">. Dirbantys tarybos nariai – šiuos dokumentus: iš pagrindinės darbovietės pažymą, kad pagrindinėje darbovietėje negavo atlyginimo už laiką, praleistą tarybos, komitetų, komisijų posėdžiuose ar vykdydami kitas tarybos nar</text:span><text:span text:style-name="T2319">io pareigas. Darbo laikas tarybos, komitetų, komisijų <text:s/>posėdžiuose, jeigu už jį apmokama, negali sutapti su tarybos nario darbo laiku darbovietėje (1 priedas).</text:span></text:p>
      <text:p text:style-name="P2320"><text:span text:style-name="T2321">224.2</text:span><text:span text:style-name="T2322">. Nedirbantys tarybos nariai – prašymą, kad neturi darbo santykių (2 priedas).</text:span></text:p>
      <text:p text:style-name="P2323"><text:span text:style-name="T2324">224.3</text:span><text:span text:style-name="T2325">. Jeigu tarybos narys nepageidauja, kad už tarybos nario pareigų vykdymą būtų atlyginta, pateikia prašymą neskaičiuoti darbo užmokesčio (3 priedas).<text:s/></text:span></text:p>
      <text:p text:style-name="P2326"><text:span text:style-name="T2327">224.4</text:span><text:span text:style-name="T2328">. Protokolo skyrius tarybos narių, norinčių gauti atlyginimą už laiką, praleistą tarybos, komite</text:span><text:span text:style-name="T2329">tų, komisijų posėdžiuose, mero patvirtintą metinį darbo laiko apskaitos žiniaraštį iki einamų metų gruodžio 24 dienos pateikia Buhalterinės apskaitos skyriui.<text:s/></text:span></text:p>
      <text:p text:style-name="P2330"><text:span text:style-name="T2331">224.5</text:span><text:span text:style-name="T2332">. Buhalterinės apskaitos skyrius, vadovaudamasis Savivaldybės tarybos veiklos reglament</text:span><text:span text:style-name="T2333">o šio skyriaus 221 punktu ir pateiktu darbo laiko apskaitos žiniaraščiu, apskaičiuotą atlyginimo sumą iki einamų metų pabaigos perveda į tarybos narių nurodytas banko sąskaitas.</text:span></text:p>
      <text:p text:style-name="P2334"><text:span text:style-name="T2335">225</text:span><text:span text:style-name="T2336">.</text:span><text:span text:style-name="T2337"><text:s/></text:span><text:span text:style-name="T2338">Tuo atveju, jeigu lėšos numatytos einamųjų metų Savivaldybės biudže</text:span><text:span text:style-name="T2339">te, tarybos nariui su jo veikla susijusioms kanceliarijos, pašto, telefono, interneto ryšio, transporto išlaidoms apmokėti, kurių tiesiogiai neapmoka Savivaldybės administracija, kas mėnesį gali būti skiriama iki 43,44 euro dydžio išmoka:</text:span></text:p>
      <text:p text:style-name="P2340"><text:span text:style-name="T2341">225.1</text:span><text:span text:style-name="T2342">. Tarybos<text:s/></text:span><text:span text:style-name="T2343">nariai iki paskutinės ketvirčio dienos pateikia Savivaldybės administracijos Protokolo skyriui prašymą (4 priedas) <text:s/>ir dokumentus, pagrindžiančius per ketvirtį (kiekvieno mėnesio atskiri dokumentai) turėtas kanceliarijos, pašto, telefono, interneto ryšio,<text:s/></text:span><text:span text:style-name="T2344">transporto išlaidas.<text:s/></text:span></text:p>
      <text:p text:style-name="P2345"><text:span text:style-name="T2346">225.2</text:span><text:span text:style-name="T2347">. Dokumentai turi atitikti Buhalterinės apskaitos įstatymo nustatytus reikalavimus, taikomus apskaitos dokumentams:</text:span></text:p>
      <text:p text:style-name="P2348"><text:span text:style-name="T2349">225.2.1</text:span><text:span text:style-name="T2350">. sąskaita faktūra ir mokėjimą įrodantis dokumentas (kasos čekis ar mokėjimo nurodymas);</text:span></text:p>
      <text:p text:style-name="P2351"><text:span text:style-name="T2352">225.2.2</text:span><text:span text:style-name="T2353">. kuro įsigijimo atveju kasos kvite turi būti atspausdintas tarybos nario vardas ir pavardė. Jeigu kvite nėra atspausdinto vardo ir pavardės, turi būti pridedama sąskaita faktūra, išrašyta tarybos nariui;</text:span></text:p>
      <text:p text:style-name="P2354"><text:span text:style-name="T2355">225.2.3</text:span><text:span text:style-name="T2356">. paslaugų ir prekių pirkimo dokumentai<text:s/></text:span><text:span text:style-name="T2357">(sąskaitos, kvitai ir pan.) turi būti išrašyti tarybos nario vardu. Su prekių tiekėjais ir paslaugų teikėjais atsiskaito tarybos narys.</text:span></text:p>
      <text:p text:style-name="P2358"><text:span text:style-name="T2359">225.3</text:span><text:span text:style-name="T2360">. Išlaidas, viršijančias Reglamente nustatytą mėnesio išmokos dydį, tarybos narys apmoka pats iš asmeninių<text:s/></text:span><text:span text:style-name="T2361">lėšų.</text:span></text:p>
      <text:p text:style-name="P2362"><text:span text:style-name="T2363">225.4</text:span><text:span text:style-name="T2364">. Pasibaigus dokumentų pristatymo terminui, Protokolo skyrius per vieną darbo dieną dokumentus pateikia <text:s/>Buhalterinės apskaitos skyriui.<text:s/></text:span></text:p>
      <text:p text:style-name="P2365"><text:span text:style-name="T2366">225.5</text:span><text:span text:style-name="T2367">. Buhalterinės apskaitos <text:s/>skyrius patikrina pateiktus dokumentus, taip pat patikrina, ar Saviv</text:span><text:span text:style-name="T2368">aldybės administracija per praėjusį ketvirtį tiesiogiai neapmokėjo tarybos nario kanceliarijos, pašto, telefono, interneto ryšio, transporto išlaidų. Nustačius, kad Savivaldybės administracija per praėjusį ketvirtį tiesiogiai apmokėjo išvardytų tarybos nar</text:span><text:span text:style-name="T2369">io išlaidų dalį, Savivaldybės administracijos apmokėta suma išskaitoma iš tarybos nustatytos išmokos.<text:s/></text:span></text:p>
      <text:p text:style-name="P2370"><text:span text:style-name="T2371">225.6</text:span><text:span text:style-name="T2372">. Apskaičiuota turėtų kanceliarijos, pašto, telefono, interneto ryšio, transporto išlaidų už praėjusį ketvirtį suma iki kito mėnesio 25 kalendor</text:span><text:span text:style-name="T2373">inės dienos pervedama į tarybos narių nurodytas sąskaitas.<text:s/></text:span></text:p>
      <text:p text:style-name="P2374"><text:span text:style-name="T2375">225.7</text:span><text:span text:style-name="T2376">. Jeigu tarybos narys nustatytu laiku nepateikė dokumentų, pagrindžiančių už praėjusį ketvirtį turėtas išlaidas, nustatyta išmoka jam nemokama (išskyrus atvejus, kada dokumentai nepateiki</text:span><text:span text:style-name="T2377">ami dėl pateisinamų priežasčių (liga, komandiruotė, atostogos ir kt.).<text:s/></text:span></text:p>
      <text:p text:style-name="P2378"><text:span text:style-name="T2379">225.8</text:span><text:span text:style-name="T2380">. Ar tarybos nario lėšos, gautos iš Savivaldybės biudžeto su jo, kaip tarybos nario, <text:s/>veikla susijusioms išlaidoms padengti, naudojamos pagal paskirtį, kontroliuoja Savivaldyb</text:span><text:span text:style-name="T2381">ės Kontrolės ir audito tarnyba.</text:span></text:p>
      <text:p text:style-name="P2382"><text:span text:style-name="T2383">225.9</text:span><text:span text:style-name="T2384">. Jei Savivaldybės Kontrolės ir audito tarnyba priima sprendimą, kad tarybos narys lėšas, skirtas su tarybos nario veikla susijusioms išlaidoms, panaudojo ne pagal šiame Reglamente nurodytą paskirtį, tarybos narys š</text:span><text:span text:style-name="T2385">ią sumą sumoka iš asmeninių lėšų.</text:span></text:p>
      <text:p text:style-name="P2386"><text:span text:style-name="T2387">226</text:span><text:span text:style-name="T2388">. Tarybos nariui, kuris pagal mero potvarkį atstovauja Savivaldybei už savivaldybės ribų, Savivaldybės administracija Vyriausybės nustatyta tvarka apmoka komandiruotės išlaidas.</text:span></text:p>
      <text:p text:style-name="P2389"/>
      <text:p text:style-name="P2390"><text:span text:style-name="T2391">XVI</text:span><text:span text:style-name="T2392"><text:s/>SKYRIUS</text:span></text:p>
      <text:p text:style-name="P2393"><text:span text:style-name="T2394">SAVIVALDYBĖS TAR</text:span><text:span text:style-name="T2395">YBOS NARIŲ PAKLAUSIMAI</text:span></text:p>
      <text:p text:style-name="P2396"/>
      <text:p text:style-name="P2397"><text:span text:style-name="T2398">227</text:span><text:span text:style-name="T2399">. Paklausimu laikomas toks Savivaldybės kompetencijai priskirtas klausimas, dėl kurio tarybos narys, frakcija, koalicija ar jų grupė Savivaldybės tarybos posėdžio metu raštu kreipėsi į merą, mero pavaduotoją, savivaldybės kon</text:span><text:span text:style-name="T2400">trolierių, Savivaldybės administracijos direktorių, Savivaldybės <text:s/>biudžetinių ir viešųjų įstaigų ir Savivaldybės valdomų įmonių ar kitų įmonių, įstaigų ar organizacijų, esančių savivaldybės teritorijoje, vadovus ir valstybės tarnautojus. Į tuos pačius vado</text:span><text:span text:style-name="T2401">vus, valstybės tarnautojus <text:s/>su paklausimu tarybos narys, Savivaldybės tarybos narių frakcija, koalicija arba tarybos narių grupė gali raštu kreiptis ir ne Savivaldybės tarybos posėdžio metu. Šie raštai – paklausimai - turi būti įteikti atitinkamam vadovui<text:s/></text:span><text:span text:style-name="T2402">ar valstybės tarnautojui, o jų kopijos – merui. Paklausimu gali būti laikomas ir toks klausimas, kurio reikšmingumą Savivaldybės tarybos posėdyje balsuodama pripažįsta Savivaldybės taryba.<text:s/></text:span></text:p>
      <text:p text:style-name="P2403"><text:span text:style-name="T2404">228</text:span><text:span text:style-name="T2405">. Paklausimo pateikėjas (pateikėjai) turi nurodyti konkretų</text:span><text:span text:style-name="T2406"><text:s/>227 punkte nurodytą asmenį (toliau – asmuo), į kurį jis kreipiasi, išdėstyti problemos, dėl kurios jis kreipiasi, esmę ir kokio atsakymo – žodžiu ar raštu - laukia.<text:s/></text:span></text:p>
      <text:p text:style-name="P2407"><text:span text:style-name="T2408">229</text:span><text:span text:style-name="T2409">. Atsakymo į paklausimą terminas negali viršyti 20 darbo dienų nuo paklausimo gavi</text:span><text:span text:style-name="T2410">mo dienos. Jeigu asmuo, kuriam pateiktas paklausimas, negali nustatytu laiku atsakyti, jis privalo tai raštu motyvuoti ir pasiūlyti kitą terminą, kuris negali būti ilgesnis kaip 30 darbo dienų nuo šio rašto išsiuntimo dienos.<text:s/></text:span></text:p>
      <text:p text:style-name="P2411"><text:span text:style-name="T2412">230</text:span><text:span text:style-name="T2413">. Tarybos narys turi<text:s/></text:span><text:span text:style-name="T2414">teisę bet kada atšaukti savo paklausimą.</text:span></text:p>
      <text:p text:style-name="P2415"><text:span text:style-name="T2416">231</text:span><text:span text:style-name="T2417">. Ar paklausimo svarstymą įtraukti į Savivaldybės tarybos posėdžio darbotvarkę, sprendžia Savivaldybės taryba.</text:span></text:p>
      <text:p text:style-name="P2418"><text:span text:style-name="T2419">232</text:span><text:span text:style-name="T2420">.</text:span><text:span text:style-name="T2421"><text:s/></text:span><text:span text:style-name="T2422">Nagrinėjant paklausimą Savivaldybės tarybos posėdyje, turi dalyvauti bent vienas iš pakl</text:span><text:span text:style-name="T2423">ausimo pateikėjų ir asmuo, kuriam buvo pateiktas paklausimas.<text:s/></text:span></text:p>
      <text:p text:style-name="P2424"><text:span text:style-name="T2425">233</text:span><text:span text:style-name="T2426">. Savivaldybės tarybos posėdžio pirmininkas paklausimo teikėjui leidžia pasisakyti iki 5 minučių, o atsakymui į paklausimą suteikiama iki 10 minučių. Po to vyksta diskusija, jeigu jos re</text:span><text:span text:style-name="T2427">ikalauja kuris nors komitetas ar frakcija ar ne mažiau kaip 5 tarybos nariai. Diskusijoms skiriama kiekvienam tarybos nariui po 3 minutes. Leidžiama kalbėti ne daugiau kaip 4 tarybos nariams – 2 iš daugumos ir 2 iš mažumos.</text:span></text:p>
      <text:p text:style-name="P2428"><text:span text:style-name="T2429">234</text:span><text:span text:style-name="T2430">. Jeigu posėdyje nedalyva</text:span><text:span text:style-name="T2431">uja paklausėjas, paklausimo nagrinėjimas atidedamas.</text:span></text:p>
      <text:p text:style-name="P2432"><text:span text:style-name="T2433">235</text:span><text:span text:style-name="T2434">. Paklausimo pateikėjas negali pirmininkauti Savivaldybės</text:span><text:span text:style-name="T2435"><text:s/></text:span><text:span text:style-name="T2436">tarybos posėdžiui, kai nagrinėjamas jo paklausimas.</text:span></text:p>
      <text:p text:style-name="P2437"><text:span text:style-name="T2438">236</text:span><text:span text:style-name="T2439">. Apsvarsčiusi asmens, kuriam pateiktas tarybos nario paklausimas, atsakymą, Sa</text:span><text:span text:style-name="T2440">vivaldybės taryba gali priimti dėl jo sprendimą. Sprendimo projektą pateikia paklausimo pateikėjas.<text:s/></text:span></text:p>
      <text:p text:style-name="P2441"><text:span text:style-name="T2442">237</text:span><text:span text:style-name="T2443">.<text:s/></text:span><text:span text:style-name="T2444">Sprendimų dėl paklausimų vykdymą pagal kompetenciją kontroliuoja meras arba Savivaldybės administracijos direktorius.<text:s/></text:span></text:p>
      <text:p text:style-name="P2445"/>
      <text:p text:style-name="P2446"><text:span text:style-name="T2447">XVII</text:span><text:span text:style-name="T2448"><text:s/>SKYRIUS</text:span></text:p>
      <text:p text:style-name="P2449"><text:span text:style-name="T2450">SAVIVALDYBĖS TARYBOS POSĖDŽIUI TEIKIAMŲ SVARSTYTI KLAUSIMŲ RENGIMAS</text:span></text:p>
      <text:p text:style-name="P2451"/>
      <text:p text:style-name="P2452"><text:span text:style-name="T2453">238</text:span><text:span text:style-name="T2454">. Sprendimų projektų rengėjai parengtą sprendimo projektą privalo pateikti Protokolo skyriui<text:s/></text:span><text:span text:style-name="T2455"><text:s/></text:span><text:span text:style-name="T2456">ne vėliau kaip prieš 10 darbo dienų iki Savivaldybės tarybos posėdžio ir suderinti, ku</text:span><text:span text:style-name="T2457">riuose komitetuose šis projektas turi būti svarstomas. Sprendimų projektai registruojami kompiuterinėje dokumentų valdymo ir apskaitos programoje KONTORA. Tarybos komitetai pagal savo kompetenciją pateiktus sprendimų projektus privalo apsvarstyti komitetų<text:s/></text:span><text:span text:style-name="T2458">posėdžiuose. Parengti tarybos sprendimų projektai gali būti pateikti svarstyti ir kitiems tarybos komitetams, frakcijoms bei koalicijoms.</text:span></text:p>
      <text:p text:style-name="P2459"><text:span text:style-name="T2460">239</text:span><text:span text:style-name="T2461">. Ne vėliau kaip prieš 4 darbo dienas iki Savivaldybės tarybos posėdžio svarstytinus klausimus kartu su<text:s/></text:span><text:span text:style-name="T2462">įregistruotais sprendimų projektais meras privalo įtraukti į posėdžio darbotvarkę. Jei meras svarstytinų klausimų į posėdžio darbotvarkę neįtraukia, dėl jų įtraukimo į darbotvarkę sprendžia Savivaldybės taryba. Savivaldybės tarybos posėdžio darbotvarkė gal</text:span><text:span text:style-name="T2463">i būti papildyta ar pakeista Reglamento 44 punkto nustatyta tvarka.</text:span></text:p>
      <text:p text:style-name="P2464"><text:span text:style-name="T2465">Savivaldybės tarybos posėdžio darbotvarkė su sprendimų projektais ne vėliau kaip prieš 3 darbo dienas iki Savivaldybės tarybos posėdžio paskelbiama Savivaldybės interneto svetainėje.</text:span></text:p>
      <text:p text:style-name="P2466"><text:span text:style-name="T2467">240</text:span><text:span text:style-name="T2468">. Sprendimų projektai gali būti tikslinami ir Savivaldybės tarybos posėdžio metu.</text:span></text:p>
      <text:p text:style-name="P2469"><text:span text:style-name="T2470">241</text:span><text:span text:style-name="T2471">. Komitetams teikiami parengti sprendimų projektai suderinami su atitinkamų Administracijos padalinių vadovais, Juridinio ir personalo administravimo skyriaus specia</text:span><text:span text:style-name="T2472">listais (juristais), kalbos specialistu ir Administracijos direktoriumi ar jo pavaduotoju. Tarybos narių parengtus sprendimų projektus derintojams pateikia Protokolo skyrius, kuris juos suderina su atitinkamų Administracijos padalinių vadovais, Juridinio i</text:span><text:span text:style-name="T2473">r personalo administravimo skyriaus specialistais (juristais), kalbos specialistu ir Administracijos direktoriumi ar jo pavaduotoju. Minėti asmenys, derindami sprendimo projektą, pasirašo ir nurodo datą ir parašo savo pastabas, jeigu su sprendimu iš dalies</text:span><text:span text:style-name="T2474"><text:s/>ar visiškai nesutinka. Sprendimų projektus pasirašo rengėjas, nurodydamas telefono numerį, kuriuo projektą, paskelbus Savivaldybės interneto svetainėje, gyventojai galėtų teikti pasiūlymus. Spendimo projekto rengėjas yra asmeniškai atsakingas už sprendimo</text:span><text:span text:style-name="T2475"><text:s/>projekto pagrįstumą ir jo atitikimą teisės normoms.</text:span></text:p>
      <text:p text:style-name="P2476">Punkto pakeitimai:</text:p>
      <text:p text:style-name="P2477"><text:span text:style-name="T2478">Nr.<text:s/></text:span><text:a xlink:href="https://www.e-tar.lt/portal/legalAct.html?documentId=9b185eb0e11111e99681cd81dcdca52c" office:target-frame-name="_top" xlink:show="replace"><text:span text:style-name="T2479">T1-237</text:span></text:a><text:span text:style-name="T2480">, 2019-09-26, paskelbta TAR 2019-09-27, i. k. 2019-15322</text:span></text:p>
      <text:p text:style-name="Normal"/>
      <text:p text:style-name="P2481"><text:span text:style-name="T2482">242</text:span><text:span text:style-name="T2483">. Šaukiamoj</text:span><text:span text:style-name="T2484">o Savivaldybės tarybos posėdžio darbotvarkę ir medžiagą Protokolo skyrius persiunčia į tarybos narių kompiuterines skaitmenines laikmenas ne vėliau kaip <text:s/>prieš 3 darbo dienas iki posėdžio. Savivaldybės tarybos posėdžio darbotvarkė ir medžiaga taip pat pers</text:span><text:span text:style-name="T2485">iunčiama Vyriausybės atstovui, savivaldybės kontrolieriui, Administracijos direktoriui, direktoriaus pavaduotojui, Juridinio ir personalo administravimo skyriui.<text:s/></text:span></text:p>
      <text:p text:style-name="P2486"><text:span text:style-name="T2487">243</text:span><text:span text:style-name="T2488">. Tarybos nariai dėl Savivaldybės tarybos posėdžio darbotvarkės projekto gali raštu pa</text:span><text:span text:style-name="T2489">teikti pastabas merui. Iš tarybos narių gautos pastabos apsvarstomos Savivaldybės tarybos posėdyje.</text:span></text:p>
      <text:p text:style-name="P2490"><text:span text:style-name="T2491">244</text:span><text:span text:style-name="T2492">. Tarybos narių, frakcijų alternatyvūs sprendimų projektai pateikiami ir registruojami Protokolo skyriuje, likus ne mažiau kaip 24 valandoms iki Savi</text:span><text:span text:style-name="T2493">valdybės tarybos posėdžio pradžios. Ši nuostata netaikoma siūlymams, susijusiems su norminio pobūdžio sprendimų projektų pateikimu, siūlymams, susijusiems su mero pavaduotojo, Savivaldybės administracijos direktoriaus, Savivaldybės administracijos direktor</text:span><text:span text:style-name="T2494">iaus pavaduotojo (pavaduotojų), Kontrolės komiteto ir Įstatyme nustatytų komisijų pirmininkų kandidatūrų pateikimu, taip pat siūlymams, susijusiems su nepasitikėjimo meru, mero pavaduotoju, Savivaldybės administracijos direktoriumi, Savivaldybės administra</text:span><text:span text:style-name="T2495">cijos direktoriaus pavaduotoju (pavaduotojais), Kontrolės komiteto ir Įstatyme nustatytų komisijų pirmininku pareiškimu. Šiuos sprendimų projektus Protokolo skyrius derina su atitinkamų Administracijos padalinių vadovais, Juridinio ir personalo administrav</text:span><text:span text:style-name="T2496">imo skyriaus specialistais (juristais), kalbos specialistu ir Administracijos direktoriumi, o jei jo nėra - su direktoriaus pavaduotoju. Minėti asmenys, derindami sprendimo projektą, pasirašo, nurodo datą, parašo savo pastabas, jeigu su sprendimu iš dalies</text:span><text:span text:style-name="T2497"><text:s/>ar visiškai nesutinka, pateikia išvadas arba nurodo priežastį, jeigu dėl projekto apimties išvados pateikti per numatytą terminą objektyviai neįmanoma.</text:span></text:p>
      <text:p text:style-name="P2498">Punkto pakeitimai:</text:p>
      <text:p text:style-name="P2499"><text:span text:style-name="T2500">Nr.<text:s/></text:span><text:a xlink:href="https://www.e-tar.lt/portal/legalAct.html?documentId=9b185eb0e11111e99681cd81dcdca52c" office:target-frame-name="_top" xlink:show="replace"><text:span text:style-name="T2501">T1-237</text:span></text:a><text:span text:style-name="T2502">, 2019-09-26, paskelbta TAR 2019-09-27, i. k. 2019-15322</text:span></text:p>
      <text:p text:style-name="Normal"/>
      <text:p text:style-name="P2503"><text:span text:style-name="T2504">245</text:span><text:span text:style-name="T2505">. Prie sprendimo projekto pridedamas aiškinamasis raštas, kuriame turi būti išdėstyta:<text:s/></text:span></text:p>
      <text:p text:style-name="P2506"><text:span text:style-name="T2507">245.1</text:span><text:span text:style-name="T2508">. sprendimo projekto tikslai, problemos esmė;</text:span></text:p>
      <text:p text:style-name="P2509"><text:span text:style-name="T2510">245.2</text:span><text:span text:style-name="T2511">. kaip šiuo metu<text:s/></text:span><text:span text:style-name="T2512">yra sprendžiami projekte aptarti klausimai;</text:span></text:p>
      <text:p text:style-name="P2513"><text:span text:style-name="T2514">245.3</text:span><text:span text:style-name="T2515">. pagrindžiama, kodėl būtina priimti sprendimą, kokių pozityvių rezultatų laukiama;</text:span></text:p>
      <text:p text:style-name="P2516"><text:span text:style-name="T2517">245.4</text:span><text:span text:style-name="T2518">. pridedami skaičiavimai, išlaidų sąmatos ir nurodomi finansavimo šaltiniai;</text:span></text:p>
      <text:p text:style-name="P2519"><text:span text:style-name="T2520">245.5</text:span><text:span text:style-name="T2521">. galimos teigiamos,<text:s/></text:span><text:span text:style-name="T2522">neigiamos pasekmės, priėmus projektą, kokių priemonių reikėtų imtis, kad tokių pasekmių būtų išvengta;</text:span></text:p>
      <text:p text:style-name="P2523"><text:span text:style-name="T2524">245.6</text:span><text:span text:style-name="T2525">. kokius galiojančius aktus reikėtų pakeisti ar pripažinti netekusiais galios, priėmus sprendimą pagal teikiamą projektą;</text:span></text:p>
      <text:p text:style-name="P2526"><text:span text:style-name="T2527">245.7</text:span><text:span text:style-name="T2528">. korupcijos<text:s/></text:span><text:span text:style-name="T2529">pasireiškimo tikimybės, priėmus šį sprendimą, vertinimas;</text:span></text:p>
      <text:p text:style-name="P2530"><text:span text:style-name="T2531">245.8</text:span><text:span text:style-name="T2532">. nurodoma, kieno iniciatyva sprendimo projektas yra parengtas;</text:span></text:p>
      <text:p text:style-name="P2533"><text:span text:style-name="T2534">245.9</text:span><text:span text:style-name="T2535">. nurodoma, kuri sprendimo <text:s/>projekto ar pridedamos medžiagos dalis (remiantis teisės aktais) yra neskelbtina.</text:span></text:p>
      <text:p text:style-name="P2536"><text:span text:style-name="T2537">24</text:span><text:span text:style-name="T2538">6</text:span><text:span text:style-name="T2539">. Sprendimų</text:span><text:span text:style-name="T2540"><text:s/>projektai be aiškinamojo rašto nesvarstomi.</text:span></text:p>
      <text:p text:style-name="P2541"><text:span text:style-name="T2542">247</text:span><text:span text:style-name="T2543">. Aiškinamasis raštas prie sprendimo projekto neteikiamas, kai siūlomi redakcinio ir (ar) techninio pobūdžio sprendimų projektai.</text:span></text:p>
      <text:p text:style-name="P2544"><text:span text:style-name="T2545">248</text:span><text:span text:style-name="T2546">.<text:s/></text:span><text:span text:style-name="T2547">Visus teikiamus sprendimų projektus registruoja Pro</text:span><text:span text:style-name="T2548">tokolo skyrius Savivaldybės</text:span><text:span text:style-name="T2549"><text:s/></text:span><text:span text:style-name="T2550">tarybos posėdžių sprendimų projektų registre. Norminių teisės aktų projektus Savivaldybės administracijos direktoriaus įsakymu paskirtas tarnautojas registruoja Lietuvos Respublikos Seimo Teisės aktų informacinės sistemos Teisės</text:span><text:span text:style-name="T2551"><text:s/>aktų projektų posistemėje (TAIS).</text:span></text:p>
      <text:p text:style-name="P2552"><text:span text:style-name="T2553">249</text:span><text:span text:style-name="T2554">. Ekstremalių įvykių, atitinkančių Vyriausybės patvirtintus kriterijus, atvejais mero, tarybos narių, tarybos narių frakcijų ar Savivaldybės administracijos direktoriaus teikimu svarstomi ir priimami sprendimų proj</text:span><text:span text:style-name="T2555">ektai. Svarstant ir priimant sprendimo projektą, gali būti nesilaikoma Reglamente nustatytos sprendimų projektų teikimo ir derinimo tvarkos ir terminų, bet visais atvejais projektas turi būti apsvarstytas Ekonomikos, finansų ir biudžeto komitete ir derinta</text:span><text:span text:style-name="T2556">s su Savivaldybės administracijos Juridinio ir personalo administravimo skyriumi. (Ekstremali situacija – padėtis, kuri atsiranda dėl gamtinio, techninio, ekologinio ar socialinio pobūdžio priežasčių ar karo veiksmų ir sąlygoja staigų bei didelį pavojų žmo</text:span><text:span text:style-name="T2557">nių gyvybei ar sveikatai, turtui, gamtai arba žmonių žūtį, sužalojimą ar turtinius nuostolius).</text:span></text:p>
      <text:p text:style-name="P2558"/>
      <text:p text:style-name="P2559"><text:span text:style-name="T2560">XVIII</text:span><text:span text:style-name="T2561"><text:s/>SKYRIUS</text:span></text:p>
      <text:p text:style-name="P2562"><text:span text:style-name="T2563">SAVIVALDYBĖS TARYBOS SPRENDIMŲ ĮGYVENDINIMAS IR KONTROLĖ</text:span></text:p>
      <text:p text:style-name="P2564"/>
      <text:p text:style-name="P2565"><text:span text:style-name="T2566">250</text:span><text:span text:style-name="T2567">. Tarybos sprendimų įgyvendinimo kontrolę organizuoja meras.<text:s/></text:span></text:p>
      <text:p text:style-name="P2568"><text:span text:style-name="T2569">251</text:span><text:span text:style-name="T2570">.<text:s/></text:span><text:span text:style-name="T2571">Tarybos sprendimai perduodami Savivaldybės administracijos direktoriui, kuris paskiria už vykdymą atsakingą Administracijos padalinį ir nustato Savivaldybės tarybos priimto sprendimo įvykdymo datą.</text:span></text:p>
      <text:p text:style-name="P2572"><text:span text:style-name="T2573">252</text:span><text:span text:style-name="T2574">. Visi Savivaldybės tarybos sprendimai registruojam</text:span><text:span text:style-name="T2575">i kompiuterinėje dokumentų valdymo ir apskaitos programoje KONTORA.<text:s/></text:span></text:p>
      <text:p text:style-name="P2576"><text:span text:style-name="T2577">253</text:span><text:span text:style-name="T2578">. Savivaldybės administracijos direktoriaus paskirtas Administracijos padalinio vadovas yra tiesiogiai atsakingas už Savivaldybės tarybos priimto sprendimo įgyvendinimą.</text:span><text:span text:style-name="T2579"><text:s/></text:span></text:p>
      <text:p text:style-name="P2580"><text:span text:style-name="T2581">254</text:span><text:span text:style-name="T2582">.<text:s/></text:span><text:span text:style-name="T2583">Savivaldybės administracijos padalinio vadovas už Savivaldybės tarybos priimto sprendimo įvykdymą atsiskaito Savivaldybės administracijos direktoriui.</text:span><text:span text:style-name="T2584"><text:s/></text:span></text:p>
      <text:p text:style-name="P2585"><text:span text:style-name="T2586">255</text:span><text:span text:style-name="T2587">.<text:s/></text:span><text:span text:style-name="T2588">Ne rečiau kaip kartą per<text:s/></text:span><text:span text:style-name="T2589">metus<text:s/></text:span><text:span text:style-name="T2590">Savivaldybės tarybos posėdyje Savivaldybės administracijos direk</text:span><text:span text:style-name="T2591">torius pateikia informaciją apie Savivaldybės tarybos priimtų sprendimų vykdymą.</text:span><text:span text:style-name="T2592"><text:s/></text:span></text:p>
      <text:p text:style-name="P2593"><text:span text:style-name="T2594">256</text:span><text:span text:style-name="T2595">. Savivaldybės tarybos priimtas sprendimas laikomas įvykdytu, kai yra išspręsti visi jame pateikti klausimai.<text:s/></text:span></text:p>
      <text:p text:style-name="P2596"><text:span text:style-name="T2597">257</text:span><text:span text:style-name="T2598">. Kaip Savivaldybė laikosi Lietuvos Respublikos K</text:span><text:span text:style-name="T2599">onstitucijos ir įstatymų, kaip vykdo Vyriausybės nutarimus, Savivaldybių administracinės priežiūros įstatymo nustatyta tvarka prižiūri Lietuvos Respublikos Vyriausybės atstovas Telšių apskrityje.</text:span></text:p>
      <text:p text:style-name="P2600"/>
      <text:p text:style-name="P2601"><text:span text:style-name="T2602">XIX</text:span><text:span text:style-name="T2603"><text:s/>SKYRIUS</text:span></text:p>
      <text:p text:style-name="P2604"><text:span text:style-name="T2605">SAVIVALDYBĖS TARYBOS, TARYBOS NARIŲ,<text:s/></text:span><text:span text:style-name="T2606">SAVI</text:span><text:span text:style-name="T2607">VALDYBĖS KONTROLĖS IR AUDITO TARNYBOS<text:s/></text:span><text:span text:style-name="T2608">ATSISKAITYMAS SAVIVALDYBĖS TARYBAI IR GYVENTOJAMS</text:span></text:p>
      <text:p text:style-name="P2609"/>
      <text:p text:style-name="P2610"><text:span text:style-name="T2611">258</text:span><text:span text:style-name="T2612">. Meras ne rečiau kaip kartą per metus iki balandžio 1 dienos raštu pateikia Savivaldybės tarybai savo ir Savivaldybės tarybos veiklos ataskaitą. Ataskaitoje<text:s/></text:span><text:span text:style-name="T2613">turi būti apibūdinama metų Savivaldybės tarybos, jos suformuotų komitetų ir komisijų, kolegijos ir mero veikla.</text:span><text:span text:style-name="T2614"><text:s/></text:span><text:span text:style-name="T2615">Pateikęs ataskaitą Savivaldybės tarybai, meras atsako į tarybos narių klausimus. Savivaldybės taryba, atsižvelgdama į komitetų, frakcijų ir atsk</text:span><text:span text:style-name="T2616">irų tarybos narių pastabas ir pasiūlymus, priima sprendimą dėl pateiktos ataskaitos.<text:s/></text:span></text:p>
      <text:p text:style-name="P2617"><text:span text:style-name="T2618">259</text:span><text:span text:style-name="T2619">. Savivaldybės administracijos direktorius ne rečiau kaip kartą per metus iki balandžio <text:s/>1 dienos privalo raštu pateikti metinę ataskaitą už savo ir Administracijo</text:span><text:span text:style-name="T2620">s veiklą merui ir Savivaldybės tarybai. Pateikęs ataskaitą Savivaldybės tarybai, Savivaldybės administracijos direktorius atsako į tarybos narių klausimus. Išklausiusi mero išvados dėl ataskaitos ir atsižvelgdama į komitetų, frakcijų ir atskirų tarybos nar</text:span><text:span text:style-name="T2621">ių pastabas ir pasiūlymus, Savivaldybės taryba priima sprendimą dėl pateiktos ataskaitos.</text:span></text:p>
      <text:p text:style-name="P2622"><text:span text:style-name="T2623">260</text:span><text:span text:style-name="T2624">. Ataskaitos per 1 mėnesį nuo Savivaldybės tarybos sprendimo dėl ataskaitos priėmimo skelbiamos Savivaldybės interneto tinklalapyje.</text:span></text:p>
      <text:p text:style-name="P2625"><text:span text:style-name="T2626">261</text:span><text:span text:style-name="T2627">. Savivaldybės tary</text:span><text:span text:style-name="T2628">bos narys ne rečiau kaip vieną kartą per metus atsiskaito rinkėjams paprastai iki einamųjų metų pabaigos. Tarybos narys viešai atsiskaityti gyventojams už savo veiklą bei pateikti savo požiūrį visais rajono gyventojams aktualiais Savivaldybės tarybos priim</text:span><text:span text:style-name="T2629">amais sprendimais gali per vietinės žiniasklaidos priemones (vietos televizijos, radijo laidose bei vietinės spaudos leidiniuose), su kuriomis Savivaldybės administracija yra sudariusi sutartis, arba savo veiklos ataskaitą pateikti Informacinių technologij</text:span><text:span text:style-name="T2630">ų skyriui, kuris ją paskelbtų Savivaldybės interneto svetainėje.</text:span></text:p>
      <text:p text:style-name="P2631"><text:span text:style-name="T2632">262</text:span><text:span text:style-name="T2633">. Savivaldybės tarybos nario veiklos ataskaitos pateikimo faktą registruoja Protokolo skyrius.<text:s/></text:span></text:p>
      <text:p text:style-name="P2634"><text:span text:style-name="T2635">263</text:span><text:span text:style-name="T2636">. Savivaldybės Kontrolės ir audito tarnyba, prižiūrėdama, ar teisėtai, efektyviai</text:span><text:span text:style-name="T2637">,<text:s/></text:span><text:span text:style-name="T2638">ekonomiškai ir rezultatyviai valdomas ir naudojamas Savivaldybės turtas ir patikėjimo teise valdomas valstybės turtas, kaip vykdomas Savivaldybės biudžetas ir naudojami kiti piniginiai ištekliai:<text:s/></text:span></text:p>
      <text:p text:style-name="P2639"><text:span text:style-name="T2640">263.1</text:span><text:span text:style-name="T2641">. kiekvienais metais<text:s/></text:span><text:span text:style-name="T2642">iki liepos 15 dienos</text:span><text:span text:style-name="T2643"><text:s/></text:span><text:span text:style-name="T2644">rengia ir Reglamente nustatyta tvarka teikia Savivaldybės tarybai išvadą dėl pateikto tvirtinti<text:s/></text:span><text:span text:style-name="T2645">Savivaldybės konsoliduotųjų</text:span><text:span text:style-name="T2646"><text:s/>ataskaitų rinkinio;</text:span></text:p>
      <text:p text:style-name="P2647"><text:span text:style-name="T2648">263.2</text:span><text:span text:style-name="T2649">. rengia ir Savivaldybės tarybai teikia sprendimus priimti reikalingas išvadas dėl Savivaldybės naudoji</text:span><text:span text:style-name="T2650">mosi bankų kreditais, paskolų ėmimo ir teikimo, garantijų suteikimo ir laidavimo kreditoriams už Savivaldybės valdomų įmonių imamas paskolas;</text:span></text:p>
      <text:p text:style-name="P2651"><text:span text:style-name="T2652">263.3</text:span><text:span text:style-name="T2653">. rengia ir Savivaldybės tarybai teikia išvadas dėl viešojo ir privataus sektorių partnerystės projektų į</text:span><text:span text:style-name="T2654">gyvendinimo tikslingumo ir pritarimo galutinėms<text:s/></text:span><text:span text:style-name="T2655">viešojo ir privataus sektoriaus partnerystės</text:span><text:span text:style-name="T2656"><text:s/>sutarties sąlygoms, jeigu jos skiriasi nuo sprendime dėl viešojo ir privataus sektorių partnerystės projektų įgyvendinimo tikslingumo nurodytų partnerystės projekt</text:span><text:span text:style-name="T2657">o sąlygų;</text:span><text:span text:style-name="T2658"><text:s/></text:span></text:p>
      <text:p text:style-name="P2659"><text:span text:style-name="T2660">263.4</text:span><text:span text:style-name="T2661">. rengia ir Savivaldybės tarybai teikia sprendimams priimti reikalingas išvadas dėl skolininkų ir skolininkų, už kurių įsipareigojimų įvykdymą garantuoja valstybė, ūkinės ir finansinės būklės, taip pat dėl iš valstybės vardu pasiskolint</text:span><text:span text:style-name="T2662">ų lėšų, teikiamų paskolų ir valstybės garantijų teikimo, paskolų naudojimo pagal tikslinę paskirtį ir paskolų grąžinimo.</text:span></text:p>
      <text:p text:style-name="P2663"><text:span text:style-name="T2664">264</text:span><text:span text:style-name="T2665">.<text:s/></text:span><text:span text:style-name="T2666">Kiekvienais metais iki balandžio 1 d. savivaldybės kontrolierius Savivaldybės tarybai pateikia Savivaldybės Kontrolės ir aud</text:span><text:span text:style-name="T2667">ito tarnybos veiklos ataskaitą. Pateikęs veiklos ataskaitą, savivaldybės kontrolierius atsako į tarybos narių klausimus. Savivaldybės t</text:span><text:span text:style-name="T2668">arybai priėmus sprendimą dėl<text:s/></text:span><text:span text:style-name="T2669">Savivaldybės Kontrolės ir audito tarnybos</text:span><text:span text:style-name="T2670"><text:s/></text:span><text:span text:style-name="T2671">veiklos ataskaitos, per mėnesį jos santrauka<text:s/></text:span><text:span text:style-name="T2672">paskelbiama vietinėje spaudoje ir Savivaldybės interneto tinklalapyje.</text:span></text:p>
      <text:p text:style-name="P2673"><text:span text:style-name="T2674">265</text:span><text:span text:style-name="T2675">.</text:span><text:span text:style-name="T2676"><text:s/>Kiekvienais metais iki liepos 15 dienos</text:span><text:span text:style-name="T2677"><text:s/></text:span><text:span text:style-name="T2678">savivaldybės kontrolierius Reglamente nustatyta tvarka teikia Savivaldybės tarybai išvadą dėl pateikto tvirtinti Savivaldybės konsoliduo</text:span><text:span text:style-name="T2679">tųjų ataskaitų rinkinio,</text:span><text:span text:style-name="T2680"><text:s/></text:span><text:span text:style-name="T2681">Savivaldybės biudžeto ir turto naudojimo.<text:s/></text:span></text:p>
      <text:p text:style-name="P2682"><text:span text:style-name="T2683">266</text:span><text:span text:style-name="T2684">. Savivaldybės taryba išklauso savivaldybės kontrolieriaus teikiamas išvadas ir priima protokolinį sprendimą dėl jų. Išvadą dėl <text:s/>Savivaldybės biudžeto ir turto naudojimo savivaldybė</text:span><text:span text:style-name="T2685">s kontrolierius Savivaldybės tarybai teikia kartu su<text:s/></text:span><text:span text:style-name="T2686">Savivaldybės Kontrolės ir audito tarnybos</text:span><text:span text:style-name="T2687"><text:s/>veiklos ataskaita.</text:span><text:span text:style-name="T2688"><text:s/></text:span></text:p>
      <text:p text:style-name="P2689"><text:span text:style-name="T2690">267</text:span><text:span text:style-name="T2691">.<text:s/></text:span><text:span text:style-name="T2692">Savivaldybės kontrolierius<text:s/></text:span><text:span text:style-name="T2693">Savivaldybės tarybos arba Savivaldybės tarybos Kontrolės komiteto prašymu teikia informaciją pagal savo k</text:span><text:span text:style-name="T2694">ompetenciją.<text:s/></text:span></text:p>
      <text:p text:style-name="P2695"><text:span text:style-name="T2696">268</text:span><text:span text:style-name="T2697">. Savivaldybės administracija privalo sudaryti sąlygas gyventojams susipažinti su ataskaitomis. Apie tai, kur gali susipažinti su ataskaitomis, gyventojai informuojami vietinės žiniasklaidos priemonėse, Savivaldybės interneto tinklalap</text:span><text:span text:style-name="T2698">yje.</text:span></text:p>
      <text:p text:style-name="P2699"/>
      <text:p text:style-name="P2700"><text:span text:style-name="T2701">XX</text:span><text:span text:style-name="T2702"><text:s/>SKYRIUS</text:span></text:p>
      <text:p text:style-name="P2703"><text:span text:style-name="T2704">SAVIVALDYBĖS TARYBOS DARBO PLANAVIMAS</text:span></text:p>
      <text:p text:style-name="P2705"/>
      <text:p text:style-name="P2706"><text:span text:style-name="T2707">269</text:span><text:span text:style-name="T2708">. Savivaldybės taryba savo darbą planuoja metams.</text:span></text:p>
      <text:p text:style-name="P2709"><text:span text:style-name="T2710">270</text:span><text:span text:style-name="T2711">. Planas sudaromas tokia tvarka:</text:span></text:p>
      <text:p text:style-name="P2712"><text:span text:style-name="T2713">270.1</text:span><text:span text:style-name="T2714">. Savivaldybės tarybos komitetai, frakcijos ir tarybos nariai ne vėliau kaip per mėnesį ik</text:span><text:span text:style-name="T2715">i metų pradžios pateikia merui savo pasiūlymus dėl Savivaldybės tarybos posėdžiuose svarstytinų klausimų;</text:span></text:p>
      <text:p text:style-name="P2716"><text:span text:style-name="T2717">270.2</text:span><text:span text:style-name="T2718">. meras apibendrina pasiūlymus, parengia Savivaldybės tarybos metų darbo plano projektą ir per dvi savaites pateikia svarstyti komitetams. Po</text:span><text:span text:style-name="T2719"><text:s/>Savivaldybės tarybos metų darbo plano projekto apsvarstymo komitetuose meras teikia Savivaldybės tarybai sprendimo projektą dėl Savivaldybės tarybos metų darbo plano patvirtinimo.</text:span></text:p>
      <text:p text:style-name="P2720"><text:span text:style-name="T2721">271</text:span><text:span text:style-name="T2722">. Kiekvienų metų Savivaldybės tarybos darbų planuose turi būti<text:s/></text:span><text:span text:style-name="T2723">nurodyta Savivaldybės tarybos posėdžių data, numatomi svarstyti klausimai bei atsakingi už jų parengimą asmenys.</text:span></text:p>
      <text:p text:style-name="P2724"><text:span text:style-name="T2725">272</text:span><text:span text:style-name="T2726">. Savivaldybės tarybos patvirtintas Savivaldybės tarybos metų darbo planas nusiunčiamas tarybos komitetams, Savivaldybės administracijai</text:span><text:span text:style-name="T2727"><text:s/>ir šiame Reglamente nustatyta Savivaldybės tarybos sprendimų skelbimo tvarka paskelbiamas susipažinti gyventojams.</text:span></text:p>
      <text:p text:style-name="P2728"/>
      <text:p text:style-name="P2729"><text:span text:style-name="T2730">XXI</text:span><text:span text:style-name="T2731"><text:s/>SKYRIUS</text:span></text:p>
      <text:p text:style-name="P2732"><text:span text:style-name="T2733">Savivaldybės biudžeto RENGIMAS, Tvirtinimas, TIKSLINIMAS IR KONTROLĖ</text:span></text:p>
      <text:p text:style-name="P2734"/>
      <text:p text:style-name="P2735"><text:span text:style-name="T2736">273</text:span><text:span text:style-name="T2737">.</text:span><text:span text:style-name="T2738"><text:s/></text:span><text:span text:style-name="T2739">Savivaldybė turi savarankišką biudžetą. Sa</text:span><text:span text:style-name="T2740">vivaldybės biudžetas (toliau – biudžetas) sudaromas ir tvirtinamas vieniems biudžetiniams metams. Biudžeto rengimo, svarstymo ir tvirtinimo procedūra nustatyta Biudžeto</text:span><text:span text:style-name="T2741"><text:s/></text:span><text:span text:style-name="T2742">sandaros įstatyme ir kituose Lietuvos Respublikos teisės aktuose.<text:s/></text:span></text:p>
      <text:p text:style-name="P2743"><text:span text:style-name="T2744">274</text:span><text:span text:style-name="T2745">. Biudžeto su</text:span><text:span text:style-name="T2746">darymo pagrindas yra patvirtinti Savivaldybės strateginio planavimo dokumentai, taip pat Savivaldybės funkcijoms įgyvendinti reikalingų lėšų skaičiavimai.<text:s/></text:span></text:p>
      <text:p text:style-name="P2747"><text:span text:style-name="T2748">275</text:span><text:span text:style-name="T2749">. Biudžeto projekto rengimą organizuoja Administracijos direktorius, remdamasis Biudžeto sand</text:span><text:span text:style-name="T2750">aros įstatymu, kitais įstatymais, Seimo patvirtintais Savivaldybių biudžetų finansiniais rodikliais, Vyriausybės, Savivaldybės tarybos patvirtintomis biudžetų sudarymo ir vykdymo taisyklėmis. Administracijos parengtas biudžeto projektas teikiamas svarstyti</text:span><text:span text:style-name="T2751"><text:s/>Savivaldybės tarybos komitetams.<text:s/></text:span></text:p>
      <text:p text:style-name="P2752"><text:span text:style-name="T2753">276</text:span><text:span text:style-name="T2754">. Biudžetas svarstomas ir priimamas šia tvarka:</text:span></text:p>
      <text:p text:style-name="P2755"><text:span text:style-name="T2756">276.1</text:span><text:span text:style-name="T2757">. Administracijos direktorius komitetams teikia biudžeto <text:s/>projektą;<text:s/></text:span></text:p>
      <text:p text:style-name="P2758"><text:span text:style-name="T2759">276.2</text:span><text:span text:style-name="T2760">. komitetai privalo išnagrinėti biudžeto projektą, pagal savo kompetenciją suform</text:span><text:span text:style-name="T2761">uoti išvadas bei pataisas ir savo siūlymus pateikti Ekonomikos, finansų ir biudžeto komitetui. Administracijos direktorius turi užtikrinti, kad Administracijos padaliniai pateiktų komitetams visus reikalingus <text:s/>duomenis, kuriais pagrįstas biudžeto projektas</text:span><text:span text:style-name="T2762">;<text:s/></text:span></text:p>
      <text:p text:style-name="P2763"><text:span text:style-name="T2764">276.3</text:span><text:span text:style-name="T2765">. parengtas biudžeto projektas skelbiamas<text:s/></text:span><text:span text:style-name="T2766">Savivaldybės interneto tinklalapyje. G</text:span><text:span text:style-name="T2767">yventojai dėl Savivaldybės biudžeto projekto<text:s/></text:span><text:span text:style-name="T2768">gali pateikti raštu, elektroniniu paštu savo pastabas ir pasiūlymus Administracijos direktoriui bei dalyvauti komitetų<text:s/></text:span><text:span text:style-name="T2769">posėdžiuose svarstant biudžetą;</text:span></text:p>
      <text:p text:style-name="P2770"><text:span text:style-name="T2771">276.4</text:span><text:span text:style-name="T2772">. Administracijos direktorius teikia Savivaldybės tarybai patikslintą (nepatikslintą) <text:s/>biudžeto projektą sprendimui priimti. Savivaldybės tarybos posėdyje Administracijos direktorius informuoja, kurie komitetų, frak</text:span><text:span text:style-name="T2773">cijų, tarybos narių, bendruomenės atstovų pasiūlymai bei <text:s/>pataisos dėl biudžeto projekto priimti, kurie buvo atmesti, motyvuoja priežastis, atsako į tarybos narių klausimus;<text:s/></text:span></text:p>
      <text:p text:style-name="P2774"><text:span text:style-name="T2775">276.5</text:span><text:span text:style-name="T2776">. pirmą kartą Savivaldybės tarybai nepatvirtinus pateikto biudžeto projekto, pataisytas projektas ne vėliau kaip per 14 dienų vėl turi būti svarstomas komitetuose Reglamento nustatyta tvarka;<text:s/></text:span></text:p>
      <text:p text:style-name="P2777"><text:span text:style-name="T2778">276.6</text:span><text:span text:style-name="T2779">. biudžetiniais metais Savivaldybės taryba biudžetą ga</text:span><text:span text:style-name="T2780">li tikslinti.<text:s/></text:span></text:p>
      <text:p text:style-name="P2781"><text:span text:style-name="T2782">277</text:span><text:span text:style-name="T2783">. Pasibaigus biudžetiniams metams, Savivaldybės tarybos sprendimu gali būti atliekamas<text:s/></text:span><text:span text:style-name="T2784">nepriklausomas finansų ir (ar) veiklos auditas. Jeigu nepriklausomas auditas atliekamas, audito<text:s/></text:span><text:span text:style-name="T2785">ataskaita turi būti viešai apsvarstyta Savivaldyb</text:span><text:span text:style-name="T2786">ės tarybos posėdyje ne vėliau kaip iki atitinkamų biudžetinių metų<text:s/></text:span><text:span text:style-name="T2787">rugsėjo 1 dienos.</text:span></text:p>
      <text:p text:style-name="P2788"/>
      <text:p text:style-name="P2789"><text:span text:style-name="T2790">XXII</text:span><text:span text:style-name="T2791"><text:s/>SKYRIUS</text:span></text:p>
      <text:p text:style-name="P2792"><text:span text:style-name="T2793">GYVENTOJŲ PRIĖMIMO ORGANIZAVIMAS, JŲ PASIŪLYMŲ,</text:span></text:p>
      <text:p text:style-name="P2794"><text:span text:style-name="T2795">PRAŠYMŲ IR SKUNDŲ NAGRINĖJIMAS</text:span></text:p>
      <text:p text:style-name="P2796"/>
      <text:p text:style-name="P2797"><text:span text:style-name="T2798">278</text:span><text:span text:style-name="T2799">. Tarybos narių bendravimas su gyventojais yra viena iš Savivald</text:span><text:span text:style-name="T2800">ybės tarybos veiklos formų.</text:span></text:p>
      <text:p text:style-name="P2801"><text:span text:style-name="T2802">279</text:span><text:span text:style-name="T2803">. Bendravimas su gyventojais vyksta tarp Savivaldybės tarybos posėdžių.<text:s/></text:span></text:p>
      <text:p text:style-name="P2804"><text:span text:style-name="T2805">280</text:span><text:span text:style-name="T2806">. Bendravimas su gyventojais gali vykti gyventojams raštu kreipiantis į tarybos narius arba susitinkant asmeniškai.<text:s/></text:span></text:p>
      <text:p text:style-name="P2807"><text:span text:style-name="T2808">281</text:span><text:span text:style-name="T2809">. Už gyventojų pr</text:span><text:span text:style-name="T2810">iėmimo organizavimą atsako meras. Jis nustato ir tvirtina gyventojų priėmimo tvarką, grafiką ir skelbia apie tai žiniasklaidoje ir Savivaldybės interneto svetainėje.</text:span></text:p>
      <text:p text:style-name="P2811"><text:span text:style-name="T2812">282</text:span><text:span text:style-name="T2813">. Gyventojų priėmimą organizuoja ir dokumentus, susijusius su gyventojų pareiškimai</text:span><text:span text:style-name="T2814">s, skundais, pasiūlymais, tvarko Savivaldybės administracijos Bendrųjų reikalų skyrius.</text:span></text:p>
      <text:p text:style-name="P2815"><text:span text:style-name="T2816">283</text:span><text:span text:style-name="T2817">. Gyventojų pareiškimai privalo būti išnagrinėti įstatymų nustatyta tvarka ir terminais. Gyventojai gali pateikti pasiūlymus dėl biudžeto projekto; juos apibendr</text:span><text:span text:style-name="T2818">ina Finansų ir biudžeto skyrius.</text:span></text:p>
      <text:p text:style-name="P2819"><text:span text:style-name="T2820">284</text:span><text:span text:style-name="T2821">. Tarybos nariai jiems skirtus rinkėjų pareiškimus nagrinėja patys arba siunčia juos svarstyti atitinkamai institucijai. Apie nagrinėjimo rezultatus pareiškėją informuoja tarybos narys.</text:span></text:p>
      <text:p text:style-name="P2822"><text:span text:style-name="T2823">285</text:span><text:span text:style-name="T2824">. Tarybos nario vardu<text:s/></text:span><text:span text:style-name="T2825">gauti pareiškimai gali būti nagrinėjami Savivaldybės tarybos komitetuose.</text:span></text:p>
      <text:p text:style-name="P2826"><text:span text:style-name="T2827">286</text:span><text:span text:style-name="T2828">. Pareiškimai, kurie buvo nagrinėti mero ar Administracijos, tačiau rezultatai pareiškėjų netenkina, komitetų siūlymu gali būti svarstomi Savivaldybės taryboje.</text:span></text:p>
      <text:p text:style-name="P2829"/>
      <text:p text:style-name="P2830"><text:span text:style-name="T2831">XXIII</text:span><text:span text:style-name="T2832"><text:s/>S</text:span><text:span text:style-name="T2833">KYRIUS</text:span></text:p>
      <text:p text:style-name="P2834"><text:span text:style-name="T2835">VIETOS GYVENTOJŲ APKLAUSOS ORGANIZAVIMAS</text:span><text:span text:style-name="T2836"><text:s text:c="4"/></text:span></text:p>
      <text:p text:style-name="P2837"/>
      <text:p text:style-name="P2838"><text:span text:style-name="T2839">287</text:span><text:span text:style-name="T2840">. Gyventojai savo nuomonę dėl viešųjų Savivaldybės reikalų tvarkymo gali pareikšti, dalyvaudami vietos gyventojų apklausoje (toliau – apklausa), kuri vykdoma Įstatymo, šio Reglamento ir Plungės ra</text:span><text:span text:style-name="T2841">jono savivaldybės vietos gyventojų apklausos tvarkos aprašo nustatyta tvarka. Apklausos rezultatai yra patariamojo pobūdžio.</text:span></text:p>
      <text:p text:style-name="P2842"><text:span text:style-name="T2843">288</text:span><text:span text:style-name="T2844">. Apklausos paskelbimo iniciatyvos teisė priklauso savivaldybės gyventojams, Savivaldybės tarybai, merui ir seniūnui.</text:span></text:p>
      <text:p text:style-name="P2845"><text:span text:style-name="T2846">289</text:span><text:span text:style-name="T2847">. Dalyvavimas apklausoje yra laisvas (savanoriškas) ir grindžiamas visuotine, lygia teise tiesiogiai pareikšti nuomonę.<text:s/></text:span></text:p>
      <text:p text:style-name="P2848"><text:span text:style-name="T2849">290</text:span><text:span text:style-name="T2850">. Apklausoje gali dalyvauti savivaldybės gyventojai, kurie turi teisę rinkti Savivaldybės tarybą.<text:s/></text:span></text:p>
      <text:p text:style-name="P2851"><text:span text:style-name="T2852">291</text:span><text:span text:style-name="T2853">. Atrankinės apklauso</text:span><text:span text:style-name="T2854">s metu apklausiami gyventojai turi būti parenkami taip, kad kiekvienas, kuris galėtų būti apklausiamas, turėtų vienodas galimybes patekti tarp apklausiamųjų. Vertinant atrankinių apklausų rezultatus, turi būti nurodomi jų patikimumo duomenys.<text:s/></text:span></text:p>
      <text:p text:style-name="P2855"><text:span text:style-name="T2856">292</text:span><text:span text:style-name="T2857">. Apk</text:span><text:span text:style-name="T2858">lausa yra tiesioginė. Gyventojai apklausoje dalyvauja asmeniškai, jų reiškiamos valios kontroliuoti neleidžiama.<text:s/></text:span></text:p>
      <text:p text:style-name="P2859"><text:span text:style-name="T2860">293</text:span><text:span text:style-name="T2861">. Negalima varžyti gyventojų teisės dalyvauti apklausoje dėl jų lyties, rasės, tautybės, kalbos, kilmės, socialinės padėties, tikėjimo,</text:span><text:span text:style-name="T2862"><text:s/>įsitikinimų ar pažiūrų.<text:s/></text:span></text:p>
      <text:p text:style-name="P2863"><text:span text:style-name="T2864">294</text:span><text:span text:style-name="T2865">. Apklausai gali būti teikiami klausimai, kuriuos Savivaldybė sprendžia atlikdama savarankiškąsias funkcijas. Savivaldybės taryba sprendimu gali nustatyti kriterijus, kuriais remiantis būtina, prieš priimant sprendimus, ren</text:span><text:span text:style-name="T2866">gti apklausas.<text:s/></text:span></text:p>
      <text:p text:style-name="P2867"><text:span text:style-name="T2868">295</text:span><text:span text:style-name="T2869">. Apklausa gali būti surengta visoje savivaldybės teritorijoje, seniūnijos (kelių seniūnijų) aptarnaujamoje teritorijoje (aptarnaujamose teritorijose)</text:span><text:span text:style-name="T2870"><text:s/></text:span><text:span text:style-name="T2871">ar jos (jų) dalyse arba gyvenamosios vietovės teritorijoje ar jos dalyje.</text:span><text:span text:style-name="T2872"><text:s/></text:span><text:span text:style-name="T2873">Apklauso</text:span><text:span text:style-name="T2874">s teritorija parenkama atsižvelgiant į tai, kokios teritorijos gyventojams yra aktualūs apklausai teikiami klausimai.<text:s/></text:span></text:p>
      <text:p text:style-name="P2875"><text:span text:style-name="T2876">296</text:span><text:span text:style-name="T2877">. Apklausos paskelbimo iniciatyvos teisė priklauso savivaldybės gyventojams, Savivaldybės tarybai, merui ir seniūnui.<text:s/></text:span></text:p>
      <text:p text:style-name="P2878"><text:span text:style-name="T2879">297</text:span><text:span text:style-name="T2880">. Gyventojai apklausos paskelbimo iniciatyvos teisę įgyvendina ne mažiau kaip 5 procentų apklausos teritorijos gyventojų, turinčių teisę rinkti Savivaldybės tarybą, reikalavimu Įstatymo nustatyta tvarka.<text:s/></text:span></text:p>
      <text:p text:style-name="P2881"><text:span text:style-name="T2882">298</text:span><text:span text:style-name="T2883">.<text:s/></text:span><text:span text:style-name="T2884">Savivaldybės taryba apklausos paskelbimo i</text:span><text:span text:style-name="T2885">niciatyvos teisę įgyvendina ne mažiau kaip 1/4 Savivaldybės tarybos narių grupės reikalavimu Reglamento nustatyta tvarka.</text:span><text:span text:style-name="T2886"><text:s/></text:span></text:p>
      <text:p text:style-name="P2887"><text:span text:style-name="T2888">299</text:span><text:span text:style-name="T2889">.<text:s/></text:span><text:span text:style-name="T2890">Seniūnas seniūnaičių sueigos pritarimu seniūnijos aptarnaujamoje teritorijoje gali inicijuoti apklausą dėl jo kompetencijai<text:s/></text:span><text:span text:style-name="T2891">priskirtų klausimų. Seniūnas apklausos iniciatyvos teisę įgyvendina Reglamento nustatyta tvarka.</text:span><text:span text:style-name="T2892"><text:s/></text:span></text:p>
      <text:p text:style-name="P2893"><text:span text:style-name="T2894">300</text:span><text:span text:style-name="T2895">. Apklausos paskelbimo iniciatyvos teisę gyventojai įgyvendina tiesiogiai. Šiam tikslui sudaroma iniciatyvinė grupė iš ne mažiau kaip 10 gyventojų, tur</text:span><text:span text:style-name="T2896">inčių teisę rinkti Savivaldybės tarybą. Grupės atstovas pateikia Savivaldybės administracijos direktoriui</text:span><text:span text:style-name="T2897"><text:s/></text:span><text:span text:style-name="T2898">prašymą įregistruoti iniciatyvinę grupę.<text:s/></text:span></text:p>
      <text:p text:style-name="P2899"><text:span text:style-name="T2900">301</text:span><text:span text:style-name="T2901">. Iniciatyvinės grupės prašyme turi būti nurodyta: preliminarus arba galutinis apklausai teikiamo (te</text:span><text:span text:style-name="T2902">ikiamų) klausimo (klausimų) tekstas, siūlomas apklausos būdas ir iniciatyvinės grupės atstovas (atstovai). Be to, iniciatyvinės grupės prašyme gali būti pasiūlyta apklausos teritorija. Prašymą pasirašo visi iniciatyvinės grupės nariai.</text:span><text:span text:style-name="T2903"><text:s/></text:span></text:p>
      <text:p text:style-name="P2904"><text:span text:style-name="T2905">302</text:span><text:span text:style-name="T2906">. Jeigu inic</text:span><text:span text:style-name="T2907">iatyvinės grupės prašyme pažymima, kad apklausai teikiamo (teikiamų) klausimo (klausimų) tekstas yra preliminarus, grupės atstovo (atstovų) prašymu Savivaldybės administracija suteikia reikalingą pagalbą rengiant galutinį apklausai teikiamo (teikiamų) klau</text:span><text:span text:style-name="T2908">simo (klausimų) tekstą. Galutinį klausimo (klausimų) tekstą pasirašo visi iniciatyvinės grupės nariai, ir jis pateikiamas Savivaldybės administracijos direktoriui.</text:span><text:span text:style-name="T2909"><text:s/></text:span></text:p>
      <text:p text:style-name="P2910"><text:span text:style-name="T2911">303</text:span><text:span text:style-name="T2912">. Savivaldybės administracijos direktorius, gavęs iniciatyvinės grupės prašymą, ne v</text:span><text:span text:style-name="T2913">ėliau kaip per 3 darbo dienas įregistruoja iniciatyvinę grupę ir ne vėliau kaip per 2 darbo dienas nuo jos įregistravimo išduoda vidaus reikalų ministro patvirtintos formos gyventojų parašų dėl reikalavimo paskelbti apklausą rinkimo lapus.<text:s/></text:span></text:p>
      <text:p text:style-name="P2914"><text:span text:style-name="T2915">304</text:span><text:span text:style-name="T2916">. Gyvent</text:span><text:span text:style-name="T2917">ojų iniciatyvos paskelbti apklausą teisei įgyvendinti nustatomas dviejų mėnesių laikotarpis. Jis skaičiuojamas nuo gyventojų parašų dėl reikalavimo paskelbti apklausą rinkimo lapų išdavimo dienos.<text:s/></text:span></text:p>
      <text:p text:style-name="P2918"><text:span text:style-name="T2919">305</text:span><text:span text:style-name="T2920">. Jeigu per šio skyriaus 304 punkte nustatytą termi</text:span><text:span text:style-name="T2921">ną nesurenkamas reikiamas gyventojų parašų skaičius, Savivaldybės administracijos direktorius tolesnį parašų rinkimą nutraukia.</text:span></text:p>
      <text:p text:style-name="P2922"><text:span text:style-name="T2923">306</text:span><text:span text:style-name="T2924">. Gyventojų reikalavimus dėl apklausos paskelbimo kaupia iniciatyvinė grupė. Per šio skyriaus 304 punkte nustatytą termin</text:span><text:span text:style-name="T2925">ą surinkusi reikiamą gyventojų parašų dėl reikalavimo paskelbti apklausą skaičių, iniciatyvinė grupė surašo parašų rinkimo baigiamąjį aktą ir jį kartu su gyventojų reikalavimais perduoda Savivaldybės administracijos direktoriui.</text:span><text:span text:style-name="T2926"><text:s/></text:span></text:p>
      <text:p text:style-name="P2927"><text:span text:style-name="T2928">307</text:span><text:span text:style-name="T2929">. Jeigu per šio skyriaus<text:s/></text:span><text:span text:style-name="T2930">304 punkte<text:s/></text:span><text:span text:style-name="T2931">nustatytą terminą yra surinktas reikiamas parašų dėl reikalavimo paskelbti apklausą skaičius ir nenustatyta parašų rinkimo pažeidimų (gyventojų parašų klastojimo atvejų ar savanoriškumo principo pažeidimų), ne vėliau kai</text:span><text:span text:style-name="T2932">p per vieną mėnesį nuo parašų rinkimo baigiamojo akto ir gyventojų reikalavimo pateikimo Savivaldybės administracijos direktoriui dienos meras privalo paskelbti apklausą.<text:s/></text:span></text:p>
      <text:p text:style-name="P2933"><text:span text:style-name="T2934">308</text:span><text:span text:style-name="T2935">. Savivaldybės taryba apklausos paskelbimo iniciatyvos teisę įgyvendina ne ma</text:span><text:span text:style-name="T2936">žiau kaip 1/4 tarybos narių grupės reikalavimu. Tarybos nariai, norintys inicijuoti apklausos paskelbimą, raštu kreipiasi į merą. Reikalavime turi būti nurodyta: apklausai teikiamo (teikiamų) klausimo (klausimų) tekstas, siūlomas apklausos būdas, apklausos</text:span><text:span text:style-name="T2937"><text:s/>teritorija, kuris tarybos narys deleguojamas į apklausos komisijos sudėtį (jeigu toks pageidavimas yra). Reikalavimą  pasirašo visi grupės nariai. Prie kreipimosi pridedamas Savivaldybės tarybos sprendimo projektas su aiškinamuoju raštu dėl apklausos pask</text:span><text:span text:style-name="T2938">elbimo motyvų, tikslingumo, lėšų poreikio. Meras privalo paskelbti apklausą ne vėliau kaip per vieną mėnesį nuo grupės reikalavimo gavimo.<text:s/></text:span></text:p>
      <text:p text:style-name="P2939"><text:span text:style-name="T2940">309</text:span><text:span text:style-name="T2941">. Seniūnas seniūnaičių sueigos pritarimu seniūnijos aptarnaujamoje teritorijoje gali inicijuoti apklausą dėl<text:s/></text:span><text:span text:style-name="T2942">jo kompetencijai priskirtų klausimų. Tokiu atveju jis privalo raštu kreiptis į merą. Kreipimesi  turi būti nurodyta: apklausai teikiamo (teikiamų) klausimo (klausimų) tekstas, siūlomas apklausos būdas, apklausos teritorija, kuris seniūnijos aptarnaujamos t</text:span><text:span text:style-name="T2943">eritorijos gyventojas gali būti įtraukiamas į apklausos komisijos sudėtį (jeigu toks pageidavimas yra). Kreipimąsi pasirašo seniūnas, prie šio rašto pridedama seniūnaičių sueigos protokolo kopija, aiškinamasis raštas dėl apklausos paskelbimo motyvų, tiksli</text:span><text:span text:style-name="T2944">ngumo, lėšų poreikio dydžio. Apklausos būdą siūlo seniūnas, sprendimą priima meras, atsižvelgdamas į vietos sąlygas ir aplinkybes. <text:s/>Meras, įvertinęs pateiktą seniūno iniciatyvą paskelbti apklausą, ne vėliau kaip per mėnesį gali paskelbti apklausą.<text:s/></text:span></text:p>
      <text:p text:style-name="P2945"><text:span text:style-name="T2946">310</text:span><text:span text:style-name="T2947">. Mero potvarkyje</text:span><text:span text:style-name="T2948"><text:s/></text:span><text:span text:style-name="T2949">paskelbti apklausą turi būti nustatyta: apklausai teikiamo (teikiamų) klausimo (klausimų) tekstas, apklausos teritorija, apklausos būdas, apklausos data ir vieta, taip pat apklausos komisijos sudėtis. Iniciatyvinė grupė turi teisę į apkla</text:span><text:span text:style-name="T2950">usos komisiją deleguoti savo atstovą.<text:s/></text:span></text:p>
      <text:p text:style-name="P2951"><text:span text:style-name="T2952">311</text:span><text:span text:style-name="T2953">. Mero potvarkis paskelbti apklausą turi būti paskelbtas per vietines (regiono) visuomenės informavimo priemones, Savivaldybės interneto svetainėje ir seniūnijų, kurių teritorijose vyks apklausa, skelbimų lento</text:span><text:span text:style-name="T2954">se.<text:s/></text:span></text:p>
      <text:p text:style-name="P2955"><text:span text:style-name="T2956">312</text:span><text:span text:style-name="T2957">. Apklausos agitacijos kampanijos pradžia yra gyventojų iniciatyvinės grupės įregistravimo Savivaldybės administracijoje diena.<text:s/></text:span></text:p>
      <text:p text:style-name="P2958"><text:span text:style-name="T2959">313</text:span><text:span text:style-name="T2960">. Apklausos agitacija gali būti įvairių formų ir būdų, išskyrus tuos, kurie pažeidžia Konstituciją, įstatymu</text:span><text:span text:style-name="T2961">s ir kitus teisės aktus.<text:s/></text:span></text:p>
      <text:p text:style-name="P2962"><text:span text:style-name="T2963">314</text:span><text:span text:style-name="T2964">. Apklausos agitacijos kampanijoje negali dalyvauti apklausos komisijos nariai.<text:s/></text:span></text:p>
      <text:p text:style-name="P2965"><text:span text:style-name="T2966">315</text:span><text:span text:style-name="T2967">. Apklausą organizuoja Savivaldybės administracijos direktorius Savivaldybės tarybos nustatyta tvarka.<text:s/></text:span></text:p>
      <text:p text:style-name="P2968"><text:span text:style-name="T2969">316</text:span><text:span text:style-name="T2970">. Savivaldybės taryba privalo svarstyti apklausai pateiktą (pateiktus) klausimą (klausimus), jeigu savo nuomonę pateiktu (pateiktais) klausimu (klausimais) pareiškė ne mažiau kaip 15 procentų apklausos teritorijos gyventojų, turinčių teisę dalyvauti apklau</text:span><text:span text:style-name="T2971">soje, išskyrus atrankinės apklausos atvejus. Savivaldybės taryba vietos gyventojų apklausos tvarkos apraše gali numatyti, kad apklausai pateiktą (pateiktus) klausimą (klausimus) privaloma svarstyti, jeigu savo nuomonę apklausoje pareiškė mažiau, negu šioje</text:span><text:span text:style-name="T2972"><text:s/>dalyje nustatyta, apklausos teritorijos gyventojų.<text:s/></text:span></text:p>
      <text:p text:style-name="P2973"><text:span text:style-name="T2974">317</text:span><text:span text:style-name="T2975">.</text:span><text:span text:style-name="T2976"><text:s/>Apklausos rezultatus ne vėliau kaip per 5 darbo dienas po apklausos pabaigos apklausos komisija pateikia Savivaldybės administracijos direktoriui ir paskelbia per vietines (regiono) visuomenės i</text:span><text:span text:style-name="T2977">nformavimo priemones, Savivaldybės interneto svetainėje ir<text:s/></text:span><text:span text:style-name="T2978">seniūnijų, kurių teritorijose įvyko apklausa, skelbimų lentose</text:span><text:span text:style-name="T2979">.</text:span><text:span text:style-name="T2980"><text:s/></text:span></text:p>
      <text:p text:style-name="P2981"><text:span text:style-name="T2982">318</text:span><text:span text:style-name="T2983">. Paskelbti apklausos rezultatai (gyventojų nuomonė dėl apklausai pateikto (pateiktų) klausimo (klausimų) turi būti svarstomi artimiausiame Savivaldybės tarybos posėdyje Reglamento nustatyta tvarka.<text:s/></text:span></text:p>
      <text:p text:style-name="P2984"><text:span text:style-name="T2985">319</text:span><text:span text:style-name="T2986">. Savivaldybės <text:s/>tarybos sprendime dėl apklausai p</text:span><text:span text:style-name="T2987">ateikto (pateiktų) klausimo (klausimų) turi būti nurodyti apklausos rezultatai (gyventojų nuomonė dėl apklausai pateikto (pateiktų) klausimo (klausimų) ir Savivaldybės tarybos sprendimo priėmimo motyvai. Savivaldybės tarybos sprendimas dėl apklausai pateik</text:span><text:span text:style-name="T2988">to (pateiktų) klausimo (klausimų) turi būti paskelbtas spaudoje, Savivaldybės interneto svetainėje ir seniūnijų, kurių aptarnaujamoje teritorijoje įvyko apklausa, skelbimų lentose.<text:s/></text:span></text:p>
      <text:p text:style-name="P2989"/>
      <text:p text:style-name="P2990"><text:span text:style-name="T2991">XXIV</text:span><text:span text:style-name="T2992"><text:s/>SKYRIUS</text:span></text:p>
      <text:p text:style-name="P2993"><text:span text:style-name="T2994">SENIŪNAIČIŲ SUEIGOS IR IŠPLĖSTINĖS SENIŪNAIČIŲ SUEIGOS</text:span><text:span text:style-name="T2995"><text:s/>SPRENDIMŲ ĮVERTINIMAS</text:span></text:p>
      <text:p text:style-name="P2996"/>
      <text:p text:style-name="P2997"><text:span text:style-name="T2998">320</text:span><text:span text:style-name="T2999">.<text:s/></text:span><text:span text:style-name="T3000">Seniūnaičiai seniūnijos aptarnaujamos teritorijos gyvenamųjų vietovių ar jų dalių bendruomenėms rūpimus klausimus svarsto ir sprendimus priima seniūnaičių sueigoje. Sueigoje seniūnaičiai aptaria ir priima sprendimus ir dėl<text:s/></text:span><text:span text:style-name="T3001">seniūnijos metinio</text:span><text:span text:style-name="T3002"><text:s/></text:span><text:span text:style-name="T3003">veiklos plano projekto ir dėl šio plano įgyvendinimo ataskaitos. Tais atvejais, kai seniūnijos nesteigiamos, meras Savivaldybės administracijos direktoriaus teikimu, atsižvelgdamas į gyvenamųjų vietovių ar jų dalių bendruomenių poreikius</text:span><text:span text:style-name="T3004">, nustato, kokių gyvenamųjų vietovių ar jų dalių seniūnaičiai sudaro seniūnaičių sueigą.<text:s/></text:span></text:p>
      <text:p text:style-name="P3005"><text:span text:style-name="T3006">321</text:span><text:span text:style-name="T3007">.</text:span><text:span text:style-name="T3008"><text:s/></text:span><text:span text:style-name="T3009">Seniūnaičių sueigos nuostatus tvirtina Savivaldybės taryba.</text:span><text:span text:style-name="T3010"><text:s/></text:span></text:p>
      <text:p text:style-name="P3011"><text:span text:style-name="T3012">322</text:span><text:span text:style-name="T3013">.<text:s/></text:span><text:span text:style-name="T3014">Savivaldybė neatlygintinai suteikia patalpas seniūnaičių sueigai organizuoti.</text:span><text:span text:style-name="T3015"><text:s/></text:span><text:span text:style-name="T3016">Seniūnaič</text:span><text:span text:style-name="T3017">iai į sueigą renkasi savo iniciatyva arba seniūno kvietimu. Seniūnaičių sueiga teisėta, jeigu joje dalyvauja daugiau kaip pusė tos seniūnijos seniūnaičių. Sueigai pirmininkauja sueigoje dalyvaujančių seniūnaičių išrinktas sueigos pirmininkas. Kai seniūnaič</text:span><text:span text:style-name="T3018">iai į sueigą renkasi patys, kviečiamas atvykti ir seniūnas.</text:span><text:span text:style-name="T3019"><text:s/></text:span></text:p>
      <text:p text:style-name="P3020"><text:span text:style-name="T3021">323</text:span><text:span text:style-name="T3022">.<text:s/></text:span><text:span text:style-name="T3023">Seniūnaičių sueiga yra vieša. Sueigai pirmininkaujantis asmuo turi teisę leisti sueigoje pasisakyti kviestiems ir kitiems suinteresuotiems asmenims.<text:s/></text:span></text:p>
      <text:p text:style-name="P3024"><text:span text:style-name="T3025">324</text:span><text:span text:style-name="T3026">.</text:span><text:span text:style-name="T3027"><text:s/>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28"><text:span text:style-name="T3029">325</text:span><text:span text:style-name="T3030">.<text:s/></text:span><text:span text:style-name="T3031">Seniūnaičių sueigos sprendimai yra rekomendaciniai. Seniūnaičių sueigos priimti rekomendaciniai sprendimai turi būti įvertinti atitinkamos Savivaldybės institucijos:</text:span></text:p>
      <text:p text:style-name="P3032"><text:span text:style-name="T3033">325.1</text:span><text:span text:style-name="T3034">. jeigu seniūnaičių sueigos sprendimų vertinimas yra Savivaldybės tarybos kompetenc</text:span><text:span text:style-name="T3035">ija, seniūnijos seniūnas per 5 darbo dienas pateikia sueigos sprendimą ir kitą su inicijuojamu klausimu susijusią medžiagą Savivaldybės merui. Savivaldybės meras paveda sueigos sprendimą nagrinėti Savivaldybės administracijos direktoriui, kuris nurodo atit</text:span><text:span text:style-name="T3036">inkamam Savivaldybės administracijos skyriui rengti Savivaldybės tarybos sprendimo projektą bei teikti jį svarstyti Savivaldybės tarybai šio Reglamento XVII skyriuje nustatyta tvarka. Sprendimas priimamas artimiausiame Savivaldybės tarybos posėdyje;</text:span></text:p>
      <text:p text:style-name="P3037"><text:span text:style-name="T3038">325.</text:span><text:span text:style-name="T3039">2</text:span><text:span text:style-name="T3040">. j</text:span><text:span text:style-name="T3041">eigu seniūnaičių sueigos sprendimų vertinimas yra Savivaldybės administracijos direktoriaus kompetencija, Savivaldybės administracijos direktorius priima dėl jo sprendimą ne vėliau kaip per 20 darbo dienų nuo seniūnaičių sueigos sprendimo gavimo. Sen</text:span><text:span text:style-name="T3042">iūnaičių sueigos sprendimą per 5 darbo dienas pateikia seniūnijos seniūnas;</text:span></text:p>
      <text:p text:style-name="P3043"><text:span text:style-name="T3044">325.3</text:span><text:span text:style-name="T3045">. S</text:span><text:span text:style-name="T3046">avivaldybės institucijos privalo nurodyti savo sprendimų priėmimo motyvus. Atitinkamų Savivaldybės institucijų sprendimai dėl seniūnaičių sueigos sprendimų ne vėliau ka</text:span><text:span text:style-name="T3047">ip per 5 darbo dienas nuo jų priėmimo turi būti paskelbti Savivaldybės interneto tinklapyje ir tų seniūnijų skelbimų lentose.</text:span><text:span text:style-name="T3048"><text:s/></text:span></text:p>
      <text:p text:style-name="P3049"><text:span text:style-name="T3050">326</text:span><text:span text:style-name="T3051">. Išplėstinė seniūnaičių sueiga:<text:s/></text:span></text:p>
      <text:p text:style-name="P3052"><text:span text:style-name="T3053">326.1</text:span><text:span text:style-name="T3054">. Sprendžiant klausimus, susijusius su seniūnijos aptarnaujamos teritorijos gyv</text:span><text:span text:style-name="T3055">enamųjų vietovių ar jų dalių (seniūnaitijų) bendruomenių viešųjų poreikių ir iniciatyvų finansavimo tikslingumu,<text:s/></text:span><text:span text:style-name="T3056">atstovų delegavimu į</text:span><text:span text:style-name="T3057"><text:s/></text:span><text:span text:style-name="T3058">pretendentų į seniūno pareigas konkurso komisijos narius, atstovų delegavimu dalyvauti tarybos sudaromų komitetų darbe, at</text:span><text:span text:style-name="T3059">stovų delegavimu į tarybos sudaromų komisijų narius, bendruomeninės veiklos ir partnerystės su savivaldybių institucijomis stiprinimu, viešųjų paslaugų, už kurių teikimą yra atsakinga Savivaldybė, teikimo perdavimu bendruomeninėms ir kitoms nevyriausybinėm</text:span><text:span text:style-name="T3060">is organizacijoms, vietos verslumo skatinimu</text:span><text:span text:style-name="T3061"><text:s/></text:span><text:span text:style-name="T3062">ir su kitais visiems tos teritorijos gyventojams svarbiais reikalais, organizuojama išplėstinė seniūnaičių sueiga.</text:span></text:p>
      <text:p text:style-name="P3063"><text:span text:style-name="T3064">326.2</text:span><text:span text:style-name="T3065">. Išplėstinėje seniūnaičių sueigoje su sprendimo priėmimo teise dalyvauja tos seniūnijo</text:span><text:span text:style-name="T3066">s seniūnaičiai ir tos seniūnijos aptarnaujamoje teritorijoje veikiantys bendruomeninių organizacijų deleguoti atstovai. Bendruomeninių organizacijų deleguotų atstovų skaičius, jų delegavimo į išplėstines seniūnaičių sueigas ir prireikus jų rotavimo ar atša</text:span><text:span text:style-name="T3067">ukimo tvarka, taip pat išplėstinės seniūnaičių sueigos organizavimo, sprendimų rengimo, svarstymo ir priėmimo tvarka nustatomi Savivaldybės tarybos sprendimu tvirtinamuose<text:s/></text:span><text:span text:style-name="T3068">išplėstinės</text:span><text:span text:style-name="T3069"><text:s/></text:span><text:span text:style-name="T3070">seniūnaičių sueigos nuostatuose.</text:span></text:p>
      <text:p text:style-name="P3071"><text:span text:style-name="T3072">326.3</text:span><text:span text:style-name="T3073">. Atsižvelgiant į vietos<text:s/></text:span><text:span text:style-name="T3074">sąlygas ir aplinkybes, išplėstinėje seniūnaičių sueigoje patariamojo balso teise gali dalyvauti tos seniūnijos teritorijoje veikiančių nevyriausybinių organizacijų, tradicinių religinių bendruomenių atstovai.</text:span></text:p>
      <text:p text:style-name="P3075"><text:span text:style-name="T3076">326.4</text:span><text:span text:style-name="T3077">.<text:s/></text:span><text:span text:style-name="T3078">Savivaldybė neatlygintinai suteikia<text:s/></text:span><text:span text:style-name="T3079">patalpas išplėstinei seniūnaičių sueigai organizuoti.</text:span></text:p>
      <text:p text:style-name="P3080"><text:span text:style-name="T3081">326.</text:span><text:span text:style-name="T3082">5</text:span><text:span text:style-name="T3083">. Išplėstinės seniūnaičių sueigos sprendimai yra rekomendaciniai, tačiau kompetentinga Savivaldybės institucija privalo Reglamento nustatyta tvarka juos įvertinti. Išplėstinės seniūnaičių sueig</text:span><text:span text:style-name="T3084">os sprendimai vertinami ne vėliau kaip per 20 darbo dienų nuo išplėstinės seniūnaičių sueigos sprendimo gavimo dienos. Savivaldybės institucijos privalo Savivaldybės interneto svetainėje ir atitinkamų seniūnijų skelbimų lentose paskelbti savo vertinimus dė</text:span><text:span text:style-name="T3085">l išplėstinės seniūnaičių sueigos sprendimų, nurodydamos vertinimo motyvus ir numatomus veiksmus, jeigu tokių veiksmų bus imtasi.</text:span></text:p>
      <text:p text:style-name="P3086"><text:span text:style-name="T3087">326.</text:span><text:span text:style-name="T3088">6</text:span><text:span text:style-name="T3089">. Išplėstinė</text:span><text:span text:style-name="T3090"><text:s/></text:span><text:span text:style-name="T3091">seniūnaičių sueiga renkasi savo iniciatyva</text:span><text:span text:style-name="T3092"><text:s/></text:span><text:span text:style-name="T3093">arba seniūno kvietimu.</text:span></text:p>
      <text:p text:style-name="P3094"/>
      <text:p text:style-name="P3095"><text:span text:style-name="T3096">XXV</text:span><text:span text:style-name="T3097"><text:s/>SKYRIUS</text:span></text:p>
      <text:p text:style-name="P3098"><text:span text:style-name="T3099">MERO REIKALŲ<text:s/></text:span><text:span text:style-name="T3100">PERDAVIMAS</text:span></text:p>
      <text:p text:style-name="P3101"/>
      <text:p text:style-name="P3102"><text:span text:style-name="T3103">327</text:span><text:span text:style-name="T3104">. Savivaldybės tarybai priėmus sprendimą dėl mero atleidimo iš pareigų, buvęs meras Savivaldybės tarybos sprendimo nurodytu laiku turi perduoti reikalus naujai išrinktam merui ar kitam Savivaldybės tarybos įgaliotam asmeniui, dalyvaujant</text:span><text:span text:style-name="T3105"><text:s/>Savivaldybės tarybos paskirtam atstovui (atstovams).</text:span></text:p>
      <text:p text:style-name="P3106"><text:span text:style-name="T3107">328</text:span><text:span text:style-name="T3108">. Perduodant reikalus, turi būti surašomas perdavimo aktas.</text:span></text:p>
      <text:p text:style-name="P3109"><text:span text:style-name="T3110">329</text:span><text:span text:style-name="T3111">. Reikalų perdavimo akte turi būti pateikti duomenys apie Savivaldybės biudžeto lėšų naudojimą, Savivaldybės administracijos išl</text:span><text:span text:style-name="T3112">aikymo išlaidų sąmatos vykdymą, Savivaldybės archyvo būklę, Savivaldybės tarybos sprendimų, mero potvarkių vykdymą.</text:span></text:p>
      <text:p text:style-name="P3113"><text:span text:style-name="T3114">330</text:span><text:span text:style-name="T3115">. Reikalų perdavimo aktą pasirašo reikalus perduodantis ir priimantis asmenys, taip pat Savivaldybės tarybos paskirtas atstovas (atst</text:span><text:span text:style-name="T3116">ovai).</text:span></text:p>
      <text:p text:style-name="P3117"><text:span text:style-name="T3118">331</text:span><text:span text:style-name="T3119">.<text:s/></text:span><text:span text:style-name="T3120">Analogiškai reikalų perdavimas ir priėmimas įforminamas, Seimui priėmus sprendimą dėl tiesioginio valdymo įvedimo.</text:span></text:p>
      <text:p text:style-name="P3121"><text:span text:style-name="T3122">332</text:span><text:span text:style-name="T3123">. Jei reikalus perduodantis arba juos perimantis asmuo nesutinka su kai kuriais akto punktais, jis nurodo tai raštu, p</text:span><text:span text:style-name="T3124">asirašydamas aktą.</text:span></text:p>
      <text:p text:style-name="P3125"/>
      <text:p text:style-name="P3126"><text:span text:style-name="T3127">XXVI</text:span><text:span text:style-name="T3128"><text:s/>SKYRIUS</text:span></text:p>
      <text:p text:style-name="P3129"><text:span text:style-name="T3130">BAIGIAMOSIOS NUOSTATOS</text:span></text:p>
      <text:p text:style-name="P3131"/>
      <text:p text:style-name="P3132"><text:span text:style-name="T3133">333</text:span><text:span text:style-name="T3134">. Visus Savivaldybės tarybos posėdžio procedūrinius klausimus, kurie nenumatyti šiame Reglamente, Lietuvos Respublikos įstatymuose ir Lietuvos Respublikos Vyriausybės nutarimuose, siūlo<text:s/></text:span><text:span text:style-name="T3135">spręsti Savivaldybės tarybos posėdžio pirmininkas. Toks sprendimas po Savivaldybės tarybos posėdžio pirmininko motyvų išdėstymo priimamas dalyvaujančių Savivaldybės tarybos posėdyje tarybos narių balsų dauguma.</text:span></text:p>
      <text:p text:style-name="P3136"><text:span text:style-name="T3137">334</text:span><text:span text:style-name="T3138">. Administracijos direktorius, Adminis</text:span><text:span text:style-name="T3139">tracijos direktoriaus pavaduotojas, Administracijos padalinių vadovai ir tarnautojai, Savivaldybės įmonių, įstaigų vadovai ir kiti Savivaldybės institucijų sprendimų rengėjai yra atsakingi už jų parengtų ir pateiktų Savivaldybės tarybai svarstyti sprendimų</text:span><text:span text:style-name="T3140"><text:s/>projektų, dokumentų ir raštų projektų ar atitinkamų pasiūlymų pagrįstumą, pateiktų duomenų ir kitos medžiagos teisėtumą ir tikrumą.</text:span></text:p>
      <text:p text:style-name="P3141"><text:span text:style-name="T3142">335</text:span><text:span text:style-name="T3143">. Pasikeitus Įstatymui, Reglamento normos taikomos tiek, kiek neprieštarauja Įstatymui.</text:span></text:p>
      <text:p text:style-name="P3144"><text:span text:style-name="T3145">________________________</text:span><text:span text:style-name="T3146">________</text:span></text:p>
      <text:p text:style-name="P3147">Plungės rajono savivaldybės</text:p>
      <text:p text:style-name="P3155">tarybos veiklos reglamento</text:p>
      <text:p text:style-name="P3156"><text:span text:style-name="T3157">1</text:span><text:span text:style-name="T3158"><text:s/>priedas<text:s/></text:span></text:p>
      <text:p text:style-name="P3159"/>
      <text:p text:style-name="P3160"/>
      <text:p text:style-name="P3161"><text:span text:style-name="T3162">PLUNGĖS RAJONO SAVIVALDYBĖS TARYBOS NARIO (-ĖS)</text:span></text:p>
      <text:p text:style-name="P3163"/>
      <text:p text:style-name="P3164"/>
      <text:p text:style-name="P3165">--------------------------------------------------------------------------------</text:p>
      <text:p text:style-name="P3166">(vardas, pavardė)</text:p>
      <text:p text:style-name="P3167"/>
      <text:p text:style-name="P3168"/>
      <text:p text:style-name="P3169">Administracijos direktoriui</text:p>
      <text:p text:style-name="P3170"/>
      <text:p text:style-name="P3171"/>
      <text:p text:style-name="P3172"/>
      <text:p text:style-name="P3173">PRAŠYMAS</text:p>
      <text:p text:style-name="P3174"/>
      <text:p text:style-name="P3175">201... <text:s text:c="2"/>- <text:s text:c="11"/>- <text:s text:c="4"/></text:p>
      <text:p text:style-name="P3176"/>
      <text:p text:style-name="P3177"/>
      <text:p text:style-name="P3178">Pažymiu, kad pagrindinėje darbovietėje <text:s text:c="65"/></text:p>
      <text:p text:style-name="P3179">negavau atlyginimo už laiką, praleistą tarybos, tarybos komitetų,<text:s/>komisijų, kolegijos posėdžiuose, taip pat už laiką, praleistą vykdant kitas tarybos nario pareigas.</text:p>
      <text:p text:style-name="P3180">Prašau man priklausantį atlyginimą už darbą Plungės rajono savivaldybės taryboje pervesti į sąskaitą Nr. LT_______________________________________, esančią________________ banke.<text:s/></text:p>
      <text:p text:style-name="P3181">PRIDEDAMA. (darbovietės pažyma)</text:p>
      <text:p text:style-name="P3182"/>
      <text:p text:style-name="P3183"/>
      <text:p text:style-name="P3184"/>
      <text:p text:style-name="P3185">(parašas) <text:s text:c="2"/><text:tab/><text:s/>(vardas, pavardė)</text:p>
      <text:p text:style-name="P3186"><text:span text:style-name="T3194">Plungės rajono savivaldybės</text:span></text:p>
      <text:p text:style-name="P3195">tarybos veiklos reglamento<text:s/></text:p>
      <text:p text:style-name="P3196"><text:span text:style-name="T3197">2</text:span><text:span text:style-name="T3198"><text:s/>priedas<text:s/></text:span></text:p>
      <text:p text:style-name="P3199"/>
      <text:p text:style-name="P3200"/>
      <text:p text:style-name="P3201"><text:span text:style-name="T3202">PLUNGĖS RAJONO SAVIVALDYBĖS TARYBOS NARIO (-ĖS)</text:span></text:p>
      <text:p text:style-name="P3203"/>
      <text:p text:style-name="P3204"/>
      <text:p text:style-name="P3205">--------------------------------------------------------------------------------</text:p>
      <text:p text:style-name="P3206">(vardas, pavardė)</text:p>
      <text:p text:style-name="P3207"/>
      <text:p text:style-name="P3208"/>
      <text:p text:style-name="P3209">Administracijos direktoriui</text:p>
      <text:p text:style-name="P3210"/>
      <text:p text:style-name="P3211"/>
      <text:p text:style-name="P3212"/>
      <text:p text:style-name="P3213">PRAŠYMAS</text:p>
      <text:p text:style-name="P3214"/>
      <text:p text:style-name="P3215">201... <text:s text:c="2"/>- <text:s text:c="11"/>- <text:s text:c="4"/></text:p>
      <text:p text:style-name="P3216"/>
      <text:p text:style-name="P3217"/>
      <text:p text:style-name="P3218">Per 201... - <text:s text:c="8"/>- <text:s text:c="8"/>/ 201...- <text:s text:c="8"/>laikotarpį nedirbau ir su darbo santykiais susijusių pajamų negavau.</text:p>
      <text:p text:style-name="P3219">Prašau man priklausantį atlyginimą už darbą Plungės rajono savivaldybės taryboje pervesti į sąskaitą Nr. LT________________________________________, esančią________________ <text:s text:c="2"/>banke.<text:s/></text:p>
      <text:p text:style-name="P3220"/>
      <text:p text:style-name="P3221"/>
      <text:p text:style-name="P3222"/>
      <text:p text:style-name="P3223"/>
      <text:p text:style-name="P3224"/>
      <text:p text:style-name="P3225"/>
      <text:p text:style-name="P3226"/>
      <text:p text:style-name="P3227">(parašas)<text:s/><text:tab/><text:s/>(vardas, pavardė)</text:p>
      <text:p text:style-name="P3228"><text:span text:style-name="T3236">Plungės rajono savivaldybės</text:span></text:p>
      <text:p text:style-name="P3237">tarybos veiklos reglamento</text:p>
      <text:p text:style-name="P3238"><text:span text:style-name="T3239">3</text:span><text:span text:style-name="T3240"><text:s/>priedas<text:s/></text:span></text:p>
      <text:p text:style-name="P3241"/>
      <text:p text:style-name="P3242"/>
      <text:p text:style-name="P3243"><text:span text:style-name="T3244">PLUNGĖS RAJONO SAVIVALDYBĖS TARYBOS NARIO (-ĖS)</text:span></text:p>
      <text:p text:style-name="P3245"/>
      <text:p text:style-name="P3246"/>
      <text:p text:style-name="P3247">--------------------------------------------------------------------------------</text:p>
      <text:p text:style-name="P3248">(vardas, pavardė)</text:p>
      <text:p text:style-name="P3249"/>
      <text:p text:style-name="P3250"/>
      <text:p text:style-name="P3251">Administracijos direktoriui</text:p>
      <text:p text:style-name="P3252"/>
      <text:p text:style-name="P3253"/>
      <text:p text:style-name="P3254"/>
      <text:p text:style-name="P3255">PRAŠYMAS</text:p>
      <text:p text:style-name="P3256"/>
      <text:p text:style-name="P3257">201.... - <text:s text:c="6"/>-</text:p>
      <text:p text:style-name="P3258"/>
      <text:p text:style-name="P3259"/>
      <text:p text:style-name="P3260">Prašau man 201... metais neskaičiuoti darbo užmokesčio už dalyvavimą Plungės rajono savivaldybės tarybos ir komitetų posėdžiuose.</text:p>
      <text:p text:style-name="P3261"/>
      <text:p text:style-name="P3262"/>
      <text:p text:style-name="P3263"/>
      <text:p text:style-name="P3264"/>
      <text:p text:style-name="P3265"/>
      <text:p text:style-name="P3266"/>
      <text:p text:style-name="P3267"><text:span text:style-name="T3268">(parašas) <text:s text:c="2"/></text:span><text:span text:style-name="T3269"><text:tab/></text:span><text:span text:style-name="T3270"><text:tab/><text:s text:c="3"/>(vardas, pavardė)</text:span></text:p>
      <text:p text:style-name="P3271"><text:span text:style-name="T3279">Plungės rajono savivaldybės</text:span></text:p>
      <text:p text:style-name="P3280">tarybos veiklos reglamento</text:p>
      <text:p text:style-name="P3281"><text:span text:style-name="T3282">4</text:span><text:span text:style-name="T3283"><text:s/>priedas<text:s/></text:span></text:p>
      <text:p text:style-name="P3284"/>
      <text:p text:style-name="P3285"/>
      <text:p text:style-name="P3286"><text:span text:style-name="T3287">PLUNGĖS RAJONO SAVIVALDYBĖS TARYBOS NARIO (-ĖS)</text:span></text:p>
      <text:p text:style-name="P3288"/>
      <text:p text:style-name="P3289"/>
      <text:p text:style-name="P3290">--------------------------------------------------------------------------------</text:p>
      <text:p text:style-name="P3291">(vardas, pavardė)</text:p>
      <text:p text:style-name="P3292"/>
      <text:p text:style-name="P3293"/>
      <text:p text:style-name="P3294">Administracijos direktoriui</text:p>
      <text:p text:style-name="P3295"/>
      <text:p text:style-name="P3296"/>
      <text:p text:style-name="P3297"/>
      <text:p text:style-name="P3298">PRAŠYMAS</text:p>
      <text:p text:style-name="P3299"/>
      <text:p text:style-name="P3300">201... - <text:s text:c="6"/>-</text:p>
      <text:p text:style-name="P3301"/>
      <text:p text:style-name="P3302"/>
      <text:p text:style-name="P3303">Pateikiu dokumentus, patvirtinančius išmoką už tarybos nario veiklos išlaidas per 201... .......... ketvirtį. <text:s text:c="10"/></text:p>
      <text:p text:style-name="P3304"/>
      <text:p text:style-name="P3305">PRIDEDAMA: 1. __________________________________________</text:p>
      <text:p text:style-name="P3306"/>
      <text:p text:style-name="P3307">2. __________________________________________</text:p>
      <text:p text:style-name="P3308"/>
      <text:p text:style-name="P3309">3. __________________________________________</text:p>
      <text:p text:style-name="P3310"/>
      <text:p text:style-name="P3311">4. __________________________________________</text:p>
      <text:p text:style-name="P3312"/>
      <text:p text:style-name="P3313">Prašau man priklausančią išmoką už tarybos nario veiklos išlaidas pervesti į sąskaitą <text:s text:c="14"/>Nr. LT_______________________________________, esančią ________________banke.<text:s/></text:p>
      <text:p text:style-name="P3314"/>
      <text:p text:style-name="P3315">PRIDEDAMA:<text:s/>(dokumentai)</text:p>
      <text:p text:style-name="P3316"/>
      <text:p text:style-name="P3317"/>
      <text:p text:style-name="P3318"/>
      <text:p text:style-name="P3319">(parašas)<text:s/><text:tab/><text:tab/><text:tab/><text:s/>(vardas, pavardė)</text:p>
      <text:p text:style-name="P3320"/>
      <text:p text:style-name="P3321"/>
      <text:p text:style-name="P3322"><text:span text:style-name="T3323">Pakeitimai:</text:span></text:p>
      <text:p text:style-name="P3324"/>
      <text:p text:style-name="P3325"><text:span text:style-name="T3326">1.</text:span></text:p>
      <text:p text:style-name="P3327"><text:span text:style-name="T3328">Plungės rajono savivaldybės taryba, Sprendimas</text:span></text:p>
      <text:p text:style-name="P3329"><text:span text:style-name="T3330">Nr.<text:s/></text:span><text:a xlink:href="https://www.e-tar.lt/portal/legalAct.html?documentId=9b185eb0e11111e99681cd81dcdca52c" office:target-frame-name="_top" xlink:show="replace"><text:span text:style-name="T3331">T1-237</text:span></text:a><text:span text:style-name="T3332">, 2019-09-26, paskelbta TAR<text:s/></text:span><text:span text:style-name="T3333">2019-09-27, i. k. 2019-15322</text:span></text:p>
      <text:p text:style-name="P3334"><text:span text:style-name="T3335">Dėl Plungės rajono savivaldybės tarybos 2019 m. balandžio 25 d. sprendimo Nr. T1-74 „Dėl Plungės rajono savivaldybės tarybos veiklos reglamento patvirtinimo“ pakeitimo</text:span></text:p>
      <text:p text:style-name="P3336"/>
      <text:p text:style-name="P3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1" style:parent-style-name="DefaultParagraphFont" style:family="text">
      <style:text-properties style:font-size-complex="12pt"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style:tab-stops>
          <style:tab-stop style:type="center" style:position="3.3465in"/>
          <style:tab-stop style:type="right" style:position="6.693in"/>
        </style:tab-stops>
      </style:paragraph-properties>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0" style:parent-style-name="DefaultParagraphFont" style:family="text">
      <style:text-properties style:font-size-complex="12pt" fo:language="en" fo:country="GB"/>
    </style:style>
    <style:style style:name="P31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2" style:parent-style-name="DefaultParagraphFont" style:family="text">
      <style:text-properties style:font-size-complex="12pt" fo:language="en" fo:country="GB"/>
    </style:style>
    <style:style style:name="P32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Normal" style:family="paragraph">
      <style:paragraph-properties>
        <style:tab-stops>
          <style:tab-stop style:type="center" style:position="3.3465in"/>
          <style:tab-stop style:type="right" style:position="6.693in"/>
        </style:tab-stops>
      </style:paragraph-properties>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3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5" style:parent-style-name="DefaultParagraphFont" style:family="text">
      <style:text-properties style:font-size-complex="12pt" fo:language="en" fo:country="GB"/>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149"><draw:frame draw:style-name="F3150" text:anchor-type="paragraph" svg:y="0.0006in" draw:z-index="0"><draw:text-box fo:min-height="0in" fo:min-width="0in"><text:p text:style-name="P3148"><text:span text:style-name="T3151"><text:page-number text:fixed="false">29</text:page-number></text:span></text:p></draw:text-box></draw:frame></text:p>
      </style:header>
      <style:footer>
        <text:p text:style-name="P3152"/>
      </style:footer>
    </style:master-page>
    <style:master-page style:next-style-name="MP2" style:name="MPF2" style:page-layout-name="PL2">
      <style:header>
        <text:p text:style-name="P3153"/>
      </style:header>
      <style:footer>
        <text:p text:style-name="P3154"/>
      </style:footer>
    </style:master-page>
    <style:master-page style:name="MP3" style:page-layout-name="PL3">
      <style:header>
        <text:p text:style-name="P3188"><draw:frame draw:style-name="F3189" text:anchor-type="paragraph" svg:y="0.0006in" draw:z-index="0"><draw:text-box fo:min-height="0in" fo:min-width="0in"><text:p text:style-name="P3187"><text:span text:style-name="T3190"><text:page-number text:fixed="false">29</text:page-number></text:span></text:p></draw:text-box></draw:frame></text:p>
      </style:header>
      <style:footer>
        <text:p text:style-name="P3191"/>
      </style:footer>
    </style:master-page>
    <style:master-page style:next-style-name="MP3" style:name="MPF3" style:page-layout-name="PL3">
      <style:header>
        <text:p text:style-name="P3192"/>
      </style:header>
      <style:footer>
        <text:p text:style-name="P3193"/>
      </style:footer>
    </style:master-page>
    <style:master-page style:name="MP4" style:page-layout-name="PL4">
      <style:header>
        <text:p text:style-name="P3230"><draw:frame draw:style-name="F3231" text:anchor-type="paragraph" svg:y="0.0006in" draw:z-index="0"><draw:text-box fo:min-height="0in" fo:min-width="0in"><text:p text:style-name="P3229"><text:span text:style-name="T3232"><text:page-number text:fixed="false">29</text:page-number></text:span></text:p></draw:text-box></draw:frame></text:p>
      </style:header>
      <style:footer>
        <text:p text:style-name="P3233"/>
      </style:footer>
    </style:master-page>
    <style:master-page style:next-style-name="MP4" style:name="MPF4" style:page-layout-name="PL4">
      <style:header>
        <text:p text:style-name="P3234"/>
      </style:header>
      <style:footer>
        <text:p text:style-name="P3235"/>
      </style:footer>
    </style:master-page>
    <style:master-page style:name="MP5" style:page-layout-name="PL5">
      <style:header>
        <text:p text:style-name="P3273"><draw:frame draw:style-name="F3274" text:anchor-type="paragraph" svg:y="0.0006in" draw:z-index="0"><draw:text-box fo:min-height="0in" fo:min-width="0in"><text:p text:style-name="P3272"><text:span text:style-name="T3275"><text:page-number text:fixed="false">29</text:page-number></text:span></text:p></draw:text-box></draw:frame></text:p>
      </style:header>
      <style:footer>
        <text:p text:style-name="P3276"/>
      </style:footer>
    </style:master-page>
    <style:master-page style:next-style-name="MP5" style:name="MPF5" style:page-layout-name="PL5">
      <style:header>
        <text:p text:style-name="P3277"/>
      </style:header>
      <style:footer>
        <text:p text:style-name="P3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asiunas</meta:initial-creator>
    <dc:creator>adlibuser</dc:creator>
    <meta:creation-date>2020-04-27T06:09:00Z</meta:creation-date>
    <dc:date>2020-04-27T06:09:00Z</dc:date>
    <meta:print-date>2019-04-30T11:19:00Z</meta:print-date>
    <meta:template xlink:href="Normal.dotm" xlink:type="simple"/>
    <meta:editing-cycles>2</meta:editing-cycles>
    <meta:editing-duration>PT0S</meta:editing-duration>
    <meta:document-statistic meta:page-count="31" meta:paragraph-count="2267" meta:word-count="18784" meta:character-count="160968" meta:row-count="6878" meta:non-whitespace-character-count="144451"/>
  </office:meta>
</office:document-meta>
</file>