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fo:font-size="14pt" style:font-size-asian="14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5284in" style:page-number="1">
        <style:tab-stops/>
      </style:paragraph-properties>
      <style:text-properties style:font-size-complex="12pt"/>
    </style:style>
    <style:style style:name="P58" style:parent-style-name="Normal" style:family="paragraph">
      <style:paragraph-properties fo:margin-left="3.6in" fo:text-indent="0.9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FF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FF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fo:letter-spacing="0.0034in" style:font-size-complex="12pt"/>
    </style:style>
    <style:style style:name="T85" style:parent-style-name="DefaultParagraphFont" style:family="text">
      <style:text-properties fo:letter-spacing="0.0034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FF6600" fo:letter-spacing="0.0013in"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style:font-name-asian="Lucida Sans Unicode" fo:font-weight="bold" style:font-weight-asian="bold" style:letter-kerning="true" style:font-size-complex="12pt"/>
    </style:style>
    <style:style style:name="T99" style:parent-style-name="DefaultParagraphFont" style:family="text">
      <style:text-properties style:font-name-asian="Lucida Sans Unicode" fo:font-weight="bold" style:font-weight-asian="bold" style:letter-kerning="true" style:font-size-complex="12p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style:font-name-asian="Lucida Sans Unicode" fo:font-weight="bold" style:font-weight-asian="bold" style:letter-kerning="true" style:font-size-complex="12pt"/>
    </style:style>
    <style:style style:name="T102" style:parent-style-name="DefaultParagraphFont" style:family="text">
      <style:text-properties style:font-name-asian="Lucida Sans Unicode" style:letter-kerning="true" style:font-size-complex="12pt"/>
    </style:style>
    <style:style style:name="P103" style:parent-style-name="Normal" style:family="paragraph">
      <style:paragraph-properties fo:text-align="justify" fo:text-indent="0.5in">
        <style:tab-stops>
          <style:tab-stop style:type="left" style:position="0.5in"/>
        </style:tab-stops>
      </style:paragraph-properties>
      <style:text-properties style:font-name-asian="Lucida Sans Unicode" style:letter-kerning="true" fo:font-size="10pt" style:font-size-asian="10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name-asian="Lucida Sans Unicode"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TimesLT" style:font-style-complex="italic"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TimesLT" style:font-style-complex="italic" fo:color="#FF0000"/>
    </style:style>
    <style:style style:name="P153" style:parent-style-name="Normal" style:family="paragraph">
      <style:paragraph-properties fo:text-align="justify" fo:text-indent="0.54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style:font-name-asian="Lucida Sans Unicode" fo:font-weight="bold" style:font-weight-asian="bold" style:letter-kerning="true" style:font-size-complex="12pt"/>
    </style:style>
    <style:style style:name="T170" style:parent-style-name="DefaultParagraphFont" style:family="text">
      <style:text-properties style:font-name-asian="Lucida Sans Unicode" fo:font-weight="bold" style:font-weight-asian="bold" style:letter-kerning="true" style:font-size-complex="12pt"/>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style:font-name-asian="Lucida Sans Unicode" style:letter-kerning="true" style:font-size-complex="12pt"/>
    </style:style>
    <style:style style:name="P190"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06in" style:font-size-complex="12pt"/>
    </style:style>
    <style:style style:name="P203"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FF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style:font-name-asian="Lucida Sans Unicode" fo:font-weight="bold" style:font-weight-asian="bold" style:letter-kerning="true" style:font-size-complex="12pt"/>
    </style:style>
    <style:style style:name="T245" style:parent-style-name="DefaultParagraphFont" style:family="text">
      <style:text-properties style:font-name-asian="Lucida Sans Unicode" fo:font-weight="bold" style:font-weight-asian="bold" style:letter-kerning="true"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0.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fo:color="#FF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FF0000"/>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FF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tyle-complex="italic" fo:color="#FF0000"/>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tyle-complex="italic"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fo:color="#FF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tyle-complex="italic"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tyle-complex="italic"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fo:color="#FF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69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tyle-complex="italic" fo:color="#FF0000" style:font-size-complex="12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fo:color="#FF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fo:color="#FF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fo:color="#FF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fo:color="#FF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fo:color="#FF0000"/>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66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fo:background-color="#FFFFFF">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41in" style:font-size-complex="12pt"/>
    </style:style>
    <style:style style:name="T671" style:parent-style-name="DefaultParagraphFont" style:family="text">
      <style:text-properties fo:color="#000000" fo:letter-spacing="0.0041in" style:font-size-complex="12pt"/>
    </style:style>
    <style:style style:name="T672" style:parent-style-name="DefaultParagraphFont" style:family="text">
      <style:text-properties fo:color="#000000" fo:letter-spacing="0.0006in"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fo:color="#FF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43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weight-complex="bold" style:font-size-complex="12pt"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in"/>
        </style:tab-stops>
      </style:paragraph-properties>
    </style:style>
    <style:style style:name="P829" style:parent-style-name="Normal" style:family="paragraph">
      <style:paragraph-properties fo:text-align="center" fo:background-color="#FFFFFF"/>
    </style:style>
    <style:style style:name="T830" style:parent-style-name="DefaultParagraphFont" style:family="text">
      <style:text-properties fo:font-weight="bold" style:font-weight-asian="bold" fo:color="#000000" fo:letter-spacing="0.0006in" style:font-size-complex="12pt"/>
    </style:style>
    <style:style style:name="T831" style:parent-style-name="DefaultParagraphFont" style:family="text">
      <style:text-properties fo:font-weight="bold" style:font-weight-asian="bold" fo:color="#000000" fo:letter-spacing="0.0006in" style:font-size-complex="12pt"/>
    </style:style>
    <style:style style:name="P832" style:parent-style-name="Normal" style:family="paragraph">
      <style:paragraph-properties fo:text-align="center" fo:background-color="#FFFFFF"/>
    </style:style>
    <style:style style:name="T833" style:parent-style-name="DefaultParagraphFont" style:family="text">
      <style:text-properties fo:font-weight="bold" style:font-weight-asian="bold" fo:color="#000000" fo:letter-spacing="0.0006in" style:font-size-complex="12pt"/>
    </style:style>
    <style:style style:name="P834" style:parent-style-name="Normal" style:family="paragraph">
      <style:paragraph-properties fo:text-indent="0.5in" fo:background-color="#FFFFFF"/>
      <style:text-properties fo:font-weight="bold" style:font-weight-asian="bold" fo:color="#000000" fo:letter-spacing="0.0006in"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fo:letter-spacing="0.0006in"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fo:color="#FF0000" style:font-size-complex="12pt"/>
    </style:style>
    <style:style style:name="P841" style:parent-style-name="Normal" style:family="paragraph">
      <style:paragraph-properties fo:text-align="justify" fo:text-indent="0.5in" fo:background-color="#FFFFFF">
        <style:tab-stops>
          <style:tab-stop style:type="left" style:position="0.5in"/>
        </style:tab-stops>
      </style:paragraph-properties>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fo:letter-spacing="0.0055in" style:font-size-complex="12pt"/>
    </style:style>
    <style:style style:name="T845" style:parent-style-name="DefaultParagraphFont" style:family="text">
      <style:text-properties fo:color="#000000" fo:letter-spacing="0.0013in"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fo:color="#FF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fo:color="#FF0000" style:font-size-complex="12pt" style:language-asian="lt" style:country-asian="L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tyle-complex="italic" fo:color="#FF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fo:color="#FF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fo:color="#FF0000" style:font-size-complex="12pt" style:language-asian="lt" style:country-asian="L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fo:color="#000000" fo:letter-spacing="0.0006in" style:font-size-complex="12pt"/>
    </style:style>
    <style:style style:name="T955" style:parent-style-name="DefaultParagraphFont" style:family="text">
      <style:text-properties fo:color="#000000" fo:letter-spacing="0.0006in" style:font-size-complex="12pt"/>
    </style:style>
    <style:style style:name="T956" style:parent-style-name="DefaultParagraphFont" style:family="text">
      <style:text-properties fo:color="#000000" fo:letter-spacing="0.0034in" style:font-size-complex="12pt"/>
    </style:style>
    <style:style style:name="T957" style:parent-style-name="DefaultParagraphFont" style:family="text">
      <style:text-properties fo:color="#000000" fo:letter-spacing="0.0013in" style:font-size-complex="12pt"/>
    </style:style>
    <style:style style:name="T958" style:parent-style-name="DefaultParagraphFont" style:family="text">
      <style:text-properties fo:color="#000000" fo:letter-spacing="0.002in" style:font-size-complex="12pt"/>
    </style:style>
    <style:style style:name="T959" style:parent-style-name="DefaultParagraphFont" style:family="text">
      <style:text-properties fo:color="#000000" fo:letter-spacing="0.0013in" style:font-size-complex="12pt"/>
    </style:style>
    <style:style style:name="T960" style:parent-style-name="DefaultParagraphFont" style:family="text">
      <style:text-properties fo:color="#000000"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letter-spacing="0.002in" style:font-size-complex="12pt"/>
    </style:style>
    <style:style style:name="T965" style:parent-style-name="DefaultParagraphFont" style:family="text">
      <style:text-properties fo:letter-spacing="0.002in" style:font-size-complex="12pt"/>
    </style:style>
    <style:style style:name="T966" style:parent-style-name="DefaultParagraphFont" style:family="text">
      <style:text-properties fo:letter-spacing="0.0062in"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tyle-complex="italic" fo:color="#000000"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tyle-complex="italic"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tyle-complex="italic" fo:color="#FF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tyle-complex="italic" fo:color="#FF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fo:color="#FF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style>
    <style:style style:name="P1044" style:parent-style-name="Normal" style:family="paragraph">
      <style:paragraph-properties fo:text-align="justify" fo:text-indent="0.5in" fo:background-color="#FFFFFF"/>
    </style:style>
    <style:style style:name="T1045" style:parent-style-name="DefaultParagraphFont" style:family="text">
      <style:text-properties fo:color="#000000" fo:letter-spacing="0.0034in" style:font-size-complex="12pt"/>
    </style:style>
    <style:style style:name="T1046" style:parent-style-name="DefaultParagraphFont" style:family="text">
      <style:text-properties fo:color="#000000" fo:letter-spacing="0.0034in" style:font-size-complex="12pt"/>
    </style:style>
    <style:style style:name="T1047" style:parent-style-name="DefaultParagraphFont" style:family="text">
      <style:text-properties fo:color="#000000" fo:letter-spacing="0.0006in" style:font-size-complex="12pt"/>
    </style:style>
    <style:style style:name="T1048" style:parent-style-name="DefaultParagraphFont" style:family="text">
      <style:text-properties fo:color="#000000" fo:letter-spacing="0.0006in" style:font-size-complex="12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color="#000000" fo:letter-spacing="0.0006in" style:font-size-complex="12pt"/>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fo:color="#000000" fo:letter-spacing="0.0006in"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fo:background-color="#FFFFFF">
        <style:tab-stops>
          <style:tab-stop style:type="left" style:position="0.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fo:background-color="#FFFFFF">
        <style:tab-stops>
          <style:tab-stop style:type="left" style:position="0.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FF0000" style:font-size-complex="12pt"/>
    </style:style>
    <style:style style:name="P1067" style:parent-style-name="Normal" style:family="paragraph">
      <style:paragraph-properties fo:text-align="justify" fo:text-indent="0.5in" fo:background-color="#FFFFFF"/>
    </style:style>
    <style:style style:name="T1068" style:parent-style-name="DefaultParagraphFont" style:family="text">
      <style:text-properties fo:color="#000000" fo:letter-spacing="0.0041in" style:font-size-complex="12pt"/>
    </style:style>
    <style:style style:name="T1069" style:parent-style-name="DefaultParagraphFont" style:family="text">
      <style:text-properties fo:color="#000000" fo:letter-spacing="0.0041in"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FF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fo:letter-spacing="0.0006in" style:font-size-complex="12pt"/>
    </style:style>
    <style:style style:name="T1075" style:parent-style-name="DefaultParagraphFont" style:family="text">
      <style:text-properties fo:color="#000000" fo:letter-spacing="0.0006in"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fo:color="#000000" fo:letter-spacing="0.0006in" style:font-size-complex="12pt"/>
    </style:style>
    <style:style style:name="T1078" style:parent-style-name="DefaultParagraphFont" style:family="text">
      <style:text-properties fo:letter-spacing="0.0006in" style:font-size-complex="12pt"/>
    </style:style>
    <style:style style:name="P1079" style:parent-style-name="Normal" style:family="paragraph">
      <style:paragraph-properties fo:text-align="justify" fo:text-indent="0.5in" fo:background-color="#FFFFFF">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fo:letter-spacing="0.0006in"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font-weight="bold" style:font-weight-asian="bold" fo:font-style="italic" style:font-style-asian="italic" fo:color="#00FF00" fo:letter-spacing="0.0006in"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fo:color="#FF6600"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66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2.26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43in">
        <style:tab-stops>
          <style:tab-stop style:type="left" style:position="-2.2645in"/>
        </style:tab-stops>
      </style:paragraph-properties>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tyle-complex="italic" style:text-position="super 66.6%"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fo:background-color="#FFFFFF"/>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fo:background-color="#FFFFFF"/>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FF0000"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FF0000" style:font-size-complex="12p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2.264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fo:background-color="#FFFFFF">
        <style:tab-stops>
          <style:tab-stop style:type="left" style:position="0.5in"/>
        </style:tab-stops>
      </style:paragraph-properties>
    </style:style>
    <style:style style:name="T1172" style:parent-style-name="DefaultParagraphFont" style:family="text">
      <style:text-properties fo:color="#000000" fo:letter-spacing="0.0083in" style:font-size-complex="12pt"/>
    </style:style>
    <style:style style:name="T1173" style:parent-style-name="DefaultParagraphFont" style:family="text">
      <style:text-properties fo:color="#000000" fo:letter-spacing="0.0083in" style:font-size-complex="12pt"/>
    </style:style>
    <style:style style:name="T1174" style:parent-style-name="DefaultParagraphFont" style:family="text">
      <style:text-properties fo:color="#000000" fo:letter-spacing="0.0013in" style:font-size-complex="12pt"/>
    </style:style>
    <style:style style:name="P1175" style:parent-style-name="Normal" style:family="paragraph">
      <style:paragraph-properties fo:text-align="justify" fo:text-indent="0.5in" fo:background-color="#FFFFFF">
        <style:tab-stops>
          <style:tab-stop style:type="left" style:position="0.5in"/>
        </style:tab-stops>
      </style:paragraph-properties>
    </style:style>
    <style:style style:name="T1176" style:parent-style-name="DefaultParagraphFont" style:family="text">
      <style:text-properties fo:color="#000000" fo:letter-spacing="0.0006in" style:font-size-complex="12pt"/>
    </style:style>
    <style:style style:name="T1177" style:parent-style-name="DefaultParagraphFont" style:family="text">
      <style:text-properties fo:color="#000000" fo:letter-spacing="0.0006in" style:font-size-complex="12p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06in" style:font-size-complex="12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fo:color="#000000" fo:letter-spacing="0.0006in" style:font-size-complex="12pt"/>
    </style:style>
    <style:style style:name="T1183" style:parent-style-name="DefaultParagraphFont" style:family="text">
      <style:text-properties fo:color="#000000" fo:letter-spacing="0.0006in" style:font-size-complex="12pt"/>
    </style:style>
    <style:style style:name="T1184" style:parent-style-name="DefaultParagraphFont" style:family="text">
      <style:text-properties fo:letter-spacing="0.0006in" style:font-size-complex="12pt"/>
    </style:style>
    <style:style style:name="T1185" style:parent-style-name="DefaultParagraphFont" style:family="text">
      <style:text-properties fo:color="#000000" fo:letter-spacing="0.0006in" style:font-size-complex="12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color="#000000" fo:letter-spacing="0.0006in" style:font-size-complex="12pt"/>
    </style:style>
    <style:style style:name="T1188" style:parent-style-name="DefaultParagraphFont" style:family="text">
      <style:text-properties fo:color="#000000" fo:letter-spacing="0.0006in"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FF0000" style:font-size-complex="12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FF0000" style:font-size-complex="12pt"/>
    </style:style>
    <style:style style:name="P1196" style:parent-style-name="Normal" style:family="paragraph">
      <style:paragraph-properties fo:text-align="justify" fo:text-indent="0.5in" fo:background-color="#FFFFFF">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FF0000" style:font-size-complex="12pt"/>
    </style:style>
    <style:style style:name="P1201" style:parent-style-name="Normal" style:family="paragraph">
      <style:paragraph-properties fo:text-align="justify" fo:text-indent="0.5in" fo:background-color="#FFFFFF">
        <style:tab-stops>
          <style:tab-stop style:type="left" style:position="0.5in"/>
        </style:tab-stops>
      </style:paragraph-properties>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FF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fo:letter-spacing="0.0062in" style:font-size-complex="12pt"/>
    </style:style>
    <style:style style:name="T1218" style:parent-style-name="DefaultParagraphFont" style:family="text">
      <style:text-properties fo:color="#000000" fo:letter-spacing="0.0062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FF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FF0000" style:font-size-complex="12pt"/>
    </style:style>
    <style:style style:name="P1241" style:parent-style-name="Normal" style:family="paragraph">
      <style:paragraph-properties fo:text-align="justify" fo:text-indent="0.5in" fo:background-color="#FFFFFF"/>
    </style:style>
    <style:style style:name="T1242" style:parent-style-name="DefaultParagraphFont" style:family="text">
      <style:text-properties fo:color="#000000" fo:letter-spacing="0.0013in"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48in" style:font-size-complex="12pt"/>
    </style:style>
    <style:style style:name="T1246" style:parent-style-name="DefaultParagraphFont" style:family="text">
      <style:text-properties fo:letter-spacing="0.0048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fo:letter-spacing="0.0048in" style:font-size-complex="12pt"/>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13in" style:font-size-complex="12pt"/>
    </style:style>
    <style:style style:name="T1252" style:parent-style-name="DefaultParagraphFont" style:family="text">
      <style:text-properties fo:color="#000000" fo:letter-spacing="0.0013in" style:font-size-complex="12pt"/>
    </style:style>
    <style:style style:name="P1253" style:parent-style-name="Normal" style:family="paragraph">
      <style:paragraph-properties fo:text-align="justify" fo:text-indent="0.5in" fo:background-color="#FFFFFF"/>
    </style:style>
    <style:style style:name="T1254" style:parent-style-name="DefaultParagraphFont" style:family="text">
      <style:text-properties fo:color="#000000" fo:letter-spacing="0.0006in" style:font-size-complex="12pt"/>
    </style:style>
    <style:style style:name="T1255" style:parent-style-name="DefaultParagraphFont" style:family="text">
      <style:text-properties fo:color="#000000" fo:letter-spacing="0.0006in" style:font-size-complex="12p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color="#000000" fo:letter-spacing="0.0027in" style:font-size-complex="12pt"/>
    </style:style>
    <style:style style:name="T1258" style:parent-style-name="DefaultParagraphFont" style:family="text">
      <style:text-properties fo:color="#000000" fo:letter-spacing="0.0027in" style:font-size-complex="12pt"/>
    </style:style>
    <style:style style:name="T1259" style:parent-style-name="DefaultParagraphFont" style:family="text">
      <style:text-properties fo:color="#000000" fo:letter-spacing="0.0034in" style:font-size-complex="12pt"/>
    </style:style>
    <style:style style:name="T1260" style:parent-style-name="DefaultParagraphFont" style:family="text">
      <style:text-properties fo:color="#000000" fo:letter-spacing="0.0034in" style:font-size-complex="12pt"/>
    </style:style>
    <style:style style:name="T1261" style:parent-style-name="DefaultParagraphFont" style:family="text">
      <style:text-properties fo:color="#000000" fo:letter-spacing="0.0041in"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fo:color="#000000" fo:letter-spacing="0.0013in" style:font-size-complex="12pt"/>
    </style:style>
    <style:style style:name="P1264" style:parent-style-name="Normal" style:family="paragraph">
      <style:paragraph-properties fo:text-align="justify" fo:text-indent="0.5in" fo:background-color="#FFFFFF">
        <style:tab-stops>
          <style:tab-stop style:type="left" style:position="0.625in"/>
        </style:tab-stops>
      </style:paragraph-properties>
    </style:style>
    <style:style style:name="T1265" style:parent-style-name="DefaultParagraphFont" style:family="text">
      <style:text-properties fo:color="#000000" fo:letter-spacing="0.0027in" style:font-size-complex="12pt"/>
    </style:style>
    <style:style style:name="T1266" style:parent-style-name="DefaultParagraphFont" style:family="text">
      <style:text-properties fo:color="#000000" fo:letter-spacing="0.0027in" style:font-size-complex="12pt"/>
    </style:style>
    <style:style style:name="T1267" style:parent-style-name="DefaultParagraphFont" style:family="text">
      <style:text-properties fo:color="#000000" fo:letter-spacing="0.0006in"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fo:letter-spacing="0.0013in" style:font-size-complex="12p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letter-spacing="0.0034in" style:font-size-complex="12pt"/>
    </style:style>
    <style:style style:name="T1273" style:parent-style-name="DefaultParagraphFont" style:family="text">
      <style:text-properties fo:color="#FF0000" fo:letter-spacing="0.0034in" style:font-size-complex="12pt"/>
    </style:style>
    <style:style style:name="T1274" style:parent-style-name="DefaultParagraphFont" style:family="text">
      <style:text-properties fo:color="#000000" fo:letter-spacing="0.0034in" style:font-size-complex="12pt"/>
    </style:style>
    <style:style style:name="T1275" style:parent-style-name="DefaultParagraphFont" style:family="text">
      <style:text-properties fo:color="#000000" fo:letter-spacing="0.002in" style:font-size-complex="12pt"/>
    </style:style>
    <style:style style:name="T1276" style:parent-style-name="DefaultParagraphFont" style:family="text">
      <style:text-properties fo:color="#000000" fo:letter-spacing="0.0013in" style:font-size-complex="12pt"/>
    </style:style>
    <style:style style:name="P1277" style:parent-style-name="Normal" style:family="paragraph">
      <style:paragraph-properties fo:text-align="justify" fo:text-indent="0.5in" fo:background-color="#FFFFFF">
        <style:tab-stops>
          <style:tab-stop style:type="left" style:position="0.5in"/>
        </style:tab-stops>
      </style:paragraph-properties>
    </style:style>
    <style:style style:name="T1278" style:parent-style-name="DefaultParagraphFont" style:family="text">
      <style:text-properties fo:color="#000000" fo:letter-spacing="0.0013in" style:font-size-complex="12pt"/>
    </style:style>
    <style:style style:name="T1279" style:parent-style-name="DefaultParagraphFont" style:family="text">
      <style:text-properties fo:color="#000000" fo:letter-spacing="0.0013in"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color="#000000" fo:letter-spacing="0.0083in" style:font-size-complex="12p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48in" style:font-size-complex="12pt"/>
    </style:style>
    <style:style style:name="T1292" style:parent-style-name="DefaultParagraphFont" style:family="text">
      <style:text-properties fo:color="#000000" fo:letter-spacing="0.0048in"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fo:color="#000000" fo:letter-spacing="0.0013in"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color="#000000" fo:letter-spacing="0.0006in" style:font-size-complex="12pt"/>
    </style:style>
    <style:style style:name="T1301" style:parent-style-name="DefaultParagraphFont" style:family="text">
      <style:text-properties fo:color="#000000" fo:letter-spacing="0.0006in" style:font-size-complex="12pt"/>
    </style:style>
    <style:style style:name="T1302" style:parent-style-name="DefaultParagraphFont" style:family="text">
      <style:text-properties fo:color="#000000" fo:letter-spacing="0.002in" style:font-size-complex="12pt"/>
    </style:style>
    <style:style style:name="T1303" style:parent-style-name="DefaultParagraphFont" style:family="text">
      <style:text-properties fo:color="#000000" fo:letter-spacing="0.002in" style:font-size-complex="12pt"/>
    </style:style>
    <style:style style:name="T1304" style:parent-style-name="DefaultParagraphFont" style:family="text">
      <style:text-properties fo:color="#000000" fo:letter-spacing="0.0013in" style:font-size-complex="12p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fo:color="#000000" fo:letter-spacing="0.002in" style:font-size-complex="12pt"/>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fo:color="#000000" fo:letter-spacing="0.0006in"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fo:color="#000000" fo:letter-spacing="0.0006in" style:font-size-complex="12pt"/>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fo:color="#000000" fo:letter-spacing="0.0006in" style:font-size-complex="12pt"/>
    </style:style>
    <style:style style:name="T1314" style:parent-style-name="DefaultParagraphFont" style:family="text">
      <style:text-properties fo:color="#000000" fo:letter-spacing="0.0006in" style:font-size-complex="12pt"/>
    </style:style>
    <style:style style:name="T1315" style:parent-style-name="DefaultParagraphFont" style:family="text">
      <style:text-properties fo:color="#000000" fo:letter-spacing="0.0013in" style:font-size-complex="12pt"/>
    </style:style>
    <style:style style:name="T1316" style:parent-style-name="DefaultParagraphFont" style:family="text">
      <style:text-properties fo:color="#000000" fo:letter-spacing="0.0013in" style:font-size-complex="12pt"/>
    </style:style>
    <style:style style:name="P1317" style:parent-style-name="Normal" style:family="paragraph">
      <style:paragraph-properties fo:text-align="justify" fo:text-indent="0.5in" fo:background-color="#FFFFFF"/>
    </style:style>
    <style:style style:name="T1318" style:parent-style-name="DefaultParagraphFont" style:family="text">
      <style:text-properties fo:color="#000000" fo:letter-spacing="0.0041in" style:font-size-complex="12pt"/>
    </style:style>
    <style:style style:name="T1319" style:parent-style-name="DefaultParagraphFont" style:family="text">
      <style:text-properties fo:color="#000000" fo:letter-spacing="0.0041in" style:font-size-complex="12pt"/>
    </style:style>
    <style:style style:name="T1320" style:parent-style-name="DefaultParagraphFont" style:family="text">
      <style:text-properties fo:color="#000000" fo:letter-spacing="0.0006in" style:font-size-complex="12pt"/>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fo:color="#000000" fo:letter-spacing="0.0006in" style:font-size-complex="12pt"/>
    </style:style>
    <style:style style:name="T1323" style:parent-style-name="DefaultParagraphFont" style:family="text">
      <style:text-properties fo:color="#000000" fo:letter-spacing="0.0006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fo:background-color="#FFFFFF"/>
    </style:style>
    <style:style style:name="P1327" style:parent-style-name="Normal" style:family="paragraph">
      <style:paragraph-properties fo:text-align="center" fo:background-color="#FFFFFF">
        <style:tab-stops>
          <style:tab-stop style:type="left" style:position="0.0986in"/>
        </style:tab-stops>
      </style:paragraph-properties>
    </style:style>
    <style:style style:name="T1328" style:parent-style-name="DefaultParagraphFont" style:family="text">
      <style:text-properties style:font-name-asian="Lucida Sans Unicode" fo:font-weight="bold" style:font-weight-asian="bold" style:letter-kerning="true" style:font-size-complex="12pt"/>
    </style:style>
    <style:style style:name="T1329" style:parent-style-name="DefaultParagraphFont" style:family="text">
      <style:text-properties style:font-name-asian="Lucida Sans Unicode" fo:font-weight="bold" style:font-weight-asian="bold" style:letter-kerning="true" style:font-size-complex="12pt"/>
    </style:style>
    <style:style style:name="P1330" style:parent-style-name="Normal" style:family="paragraph">
      <style:paragraph-properties fo:text-align="center" fo:background-color="#FFFFFF">
        <style:tab-stops>
          <style:tab-stop style:type="left" style:position="0.5in"/>
        </style:tab-stops>
      </style:paragraph-properties>
    </style:style>
    <style:style style:name="T1331" style:parent-style-name="DefaultParagraphFont" style:family="text">
      <style:text-properties style:font-name-asian="Lucida Sans Unicode" fo:font-weight="bold" style:font-weight-asian="bold" style:letter-kerning="true" style:font-size-complex="12pt"/>
    </style:style>
    <style:style style:name="P1332" style:parent-style-name="Normal" style:family="paragraph">
      <style:paragraph-properties fo:text-align="justify" fo:background-color="#FFFFFF"/>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tyle-complex="italic"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tyle-complex="italic" fo:color="#FF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5833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rial" style:font-name-complex="Arial" fo:font-size="10pt" style:font-size-asian="10pt"/>
    </style:style>
    <style:style style:name="P1374" style:parent-style-name="Normal" style:family="paragraph">
      <style:paragraph-properties fo:text-align="justify" fo:text-indent="0.5in">
        <style:tab-stops>
          <style:tab-stop style:type="left" style:position="0.5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fo:color="#FF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fo:color="#FF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2.264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Lucida Sans Unicode" style:letter-kerning="true" style:font-size-complex="12pt"/>
    </style:style>
    <style:style style:name="T1470" style:parent-style-name="DefaultParagraphFont" style:family="text">
      <style:text-properties style:font-name-asian="Lucida Sans Unicode" style:letter-kerning="true"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fo:background-color="#FFFFFF"/>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fo:background-color="#FFFFFF"/>
    </style:style>
    <style:style style:name="P1484" style:parent-style-name="Normal" style:family="paragraph">
      <style:paragraph-properties fo:text-align="center" fo:background-color="#FFFFFF"/>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background-color="#FFFFFF"/>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fo:text-indent="0.5in" fo:background-color="#FFFFFF"/>
      <style:text-properties fo:color="#000000" style:font-size-complex="12pt"/>
    </style:style>
    <style:style style:name="P1490" style:parent-style-name="Normal" style:family="paragraph">
      <style:paragraph-properties fo:text-indent="0.5in" fo:background-color="#FFFFFF"/>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5in" fo:background-color="#FFFFFF">
        <style:tab-stops>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tyle-complex="italic" fo:color="#FF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fo:color="#FF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tyle-complex="italic" fo:color="#FF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tyle-complex="italic" fo:color="#FF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fo:color="#FF0000" style:font-size-complex="12pt" style:language-asian="lt" style:country-asian="L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weight-complex="bold" style:font-size-complex="12pt" style:language-asian="lt" style:country-asian="LT" style:language-complex="sa" style:country-complex="IN"/>
    </style:style>
    <style:style style:name="T1555" style:parent-style-name="DefaultParagraphFont" style:family="text">
      <style:text-properties style:font-weight-complex="bold" style:font-size-complex="12pt" style:language-asian="lt" style:country-asian="LT" style:language-complex="sa" style:country-complex="IN"/>
    </style:style>
    <style:style style:name="T1556" style:parent-style-name="DefaultParagraphFont" style:family="text">
      <style:text-properties style:font-size-complex="12pt" style:language-asian="lt" style:country-asian="LT" style:language-complex="sa" style:country-complex="IN"/>
    </style:style>
    <style:style style:name="T1557" style:parent-style-name="DefaultParagraphFont" style:family="text">
      <style:text-properties style:font-size-complex="12pt" style:language-asian="lt" style:country-asian="LT" style:language-complex="sa" style:country-complex="IN"/>
    </style:style>
    <style:style style:name="T1558" style:parent-style-name="DefaultParagraphFont" style:family="text">
      <style:text-properties fo:font-weight="bold" style:font-weight-asian="bold" fo:font-style="italic" style:font-style-asian="italic" fo:color="#00FF00" style:font-size-complex="12pt" style:language-asian="lt" style:country-asian="LT" style:language-complex="sa" style:country-complex="IN"/>
    </style:style>
    <style:style style:name="T1559" style:parent-style-name="DefaultParagraphFont" style:family="text">
      <style:text-properties style:font-size-complex="12pt" style:language-asian="lt" style:country-asian="LT" style:language-complex="sa" style:country-complex="IN"/>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fo:color="#FF0000"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fo:color="#FF0000" style:font-size-complex="12pt"/>
    </style:style>
    <style:style style:name="P1619" style:parent-style-name="Normal" style:family="paragraph">
      <style:paragraph-properties fo:text-align="justify" fo:text-indent="0.5in">
        <style:tab-stops>
          <style:tab-stop style:type="left" style:position="1.3784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fo:color="#FF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tyle-complex="italic" fo:color="#FF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tyle-complex="italic" fo:color="#000000"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fo:color="#FF0000"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fo:color="#FF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FF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font-style="italic" style:font-style-asian="italic"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language-complex="sa" style:country-complex="IN"/>
    </style:style>
    <style:style style:name="T1751" style:parent-style-name="DefaultParagraphFont" style:family="text">
      <style:text-properties style:font-size-complex="12pt" style:language-asian="lt" style:country-asian="LT" style:language-complex="sa" style:country-complex="IN"/>
    </style:style>
    <style:style style:name="T1752" style:parent-style-name="DefaultParagraphFont" style:family="text">
      <style:text-properties style:font-size-complex="12pt" style:language-asian="lt" style:country-asian="LT" style:language-complex="sa" style:country-complex="IN"/>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tab-stops>
          <style:tab-stop style:type="left" style:position="0in"/>
        </style:tab-stops>
      </style:paragraph-properties>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tyle-complex="italic" style:font-size-complex="12pt"/>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tyle-complex="italic" fo:color="#FF0000"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tyle-complex="italic" fo:color="#FF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text-align="center" fo:background-color="#FFFFFF"/>
    </style:style>
    <style:style style:name="T1790" style:parent-style-name="DefaultParagraphFont" style:family="text">
      <style:text-properties fo:font-weight="bold" style:font-weight-asian="bold" fo:text-transform="uppercase" style:font-size-complex="12pt"/>
    </style:style>
    <style:style style:name="T1791" style:parent-style-name="DefaultParagraphFont" style:family="text">
      <style:text-properties fo:font-weight="bold" style:font-weight-asian="bold" fo:text-transform="uppercase" style:font-size-complex="12pt"/>
    </style:style>
    <style:style style:name="P1792" style:parent-style-name="Normal" style:family="paragraph">
      <style:paragraph-properties fo:text-align="center" fo:background-color="#FFFFFF"/>
    </style:style>
    <style:style style:name="T1793" style:parent-style-name="DefaultParagraphFont" style:family="text">
      <style:text-properties fo:font-weight="bold" style:font-weight-asian="bold" fo:text-transform="uppercase" style:font-size-complex="12pt"/>
    </style:style>
    <style:style style:name="T1794" style:parent-style-name="DefaultParagraphFont" style:family="text">
      <style:text-properties fo:font-weight="bold" style:font-weight-asian="bold" fo:text-transform="uppercase" style:font-size-complex="12pt"/>
    </style:style>
    <style:style style:name="P1795" style:parent-style-name="Normal" style:family="paragraph">
      <style:paragraph-properties fo:text-align="center" fo:text-indent="0.5in" fo:background-color="#FFFFFF"/>
      <style:text-properties fo:font-weight="bold" style:font-weight-asian="bold" fo:text-transform="uppercase"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text-transform="uppercase" style:font-size-complex="12pt"/>
    </style:style>
    <style:style style:name="T1798" style:parent-style-name="DefaultParagraphFont" style:family="text">
      <style:text-properties fo:text-transform="uppercase"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tyle-complex="italic" fo:color="#FF0000" style:font-size-complex="12pt"/>
    </style:style>
    <style:style style:name="P1812" style:parent-style-name="Normal" style:family="paragraph">
      <style:paragraph-properties fo:text-align="justify" fo:text-indent="0.5in" fo:background-color="#FFFFFF">
        <style:tab-stops>
          <style:tab-stop style:type="left" style:position="0.5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vertical-align="middle" fo:text-indent="0.5in"/>
      <style:text-properties fo:hyphenate="false"/>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fo:font-weight="bold" style:font-weight-asian="bold" style:font-weight-complex="bold" fo:font-style="italic" style:font-style-asian="italic"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fo:font-style="italic" style:font-style-asian="italic"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style:font-name-asian="SimSun" style:font-size-complex="12pt" style:language-asian="lo" style:country-asian="LA" style:language-complex="lo" style:country-complex="LA"/>
    </style:style>
    <style:style style:name="T1887" style:parent-style-name="DefaultParagraphFont" style:family="text">
      <style:text-properties style:font-name-asian="SimSun" style:font-size-complex="12pt" style:language-asian="lo" style:country-asian="LA" style:language-complex="lo" style:country-complex="LA"/>
    </style:style>
    <style:style style:name="T1888" style:parent-style-name="DefaultParagraphFont" style:family="text">
      <style:text-properties style:font-name-asian="SimSun" style:font-size-complex="12pt" style:language-asian="lo" style:country-asian="LA" style:language-complex="lo" style:country-complex="LA"/>
    </style:style>
    <style:style style:name="T1889" style:parent-style-name="DefaultParagraphFont" style:family="text">
      <style:text-properties style:font-name-asian="SimSun" style:font-size-complex="12pt" style:language-asian="lo" style:country-asian="LA" style:language-complex="lo" style:country-complex="LA"/>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end" fo:text-indent="0.5in"/>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FF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fo:color="#FF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per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tyle-complex="italic" fo:color="#000000"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fo:color="#FF0000"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fo:letter-spacing="0.0013in" style:font-size-complex="12pt"/>
    </style:style>
    <style:style style:name="T2057" style:parent-style-name="DefaultParagraphFont" style:family="text">
      <style:text-properties fo:font-weight="bold" style:font-weight-asian="bold" fo:color="#000000" fo:letter-spacing="0.0013in"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fo:letter-spacing="0.0013in"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center" fo:text-indent="0.5in"/>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letter-spacing="0.0013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fo:background-color="#FFFFFF"/>
    </style:style>
    <style:style style:name="T2067" style:parent-style-name="DefaultParagraphFont" style:family="text">
      <style:text-properties fo:color="#000000" fo:letter-spacing="0.0006in" style:font-size-complex="12pt"/>
    </style:style>
    <style:style style:name="T2068" style:parent-style-name="DefaultParagraphFont" style:family="text">
      <style:text-properties fo:color="#000000" fo:letter-spacing="0.0006in" style:font-size-complex="12pt"/>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fo:letter-spacing="0.0006in" style:font-size-complex="12pt"/>
    </style:style>
    <style:style style:name="P2075" style:parent-style-name="Normal" style:family="paragraph">
      <style:paragraph-properties fo:text-align="justify" fo:text-indent="0.5in" fo:background-color="#FFFFFF"/>
    </style:style>
    <style:style style:name="T2076" style:parent-style-name="DefaultParagraphFont" style:family="text">
      <style:text-properties fo:color="#000000" fo:letter-spacing="0.002in" style:font-size-complex="12pt"/>
    </style:style>
    <style:style style:name="T2077" style:parent-style-name="DefaultParagraphFont" style:family="text">
      <style:text-properties fo:color="#000000" fo:letter-spacing="0.002in"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fo:letter-spacing="0.0013in" style:font-size-complex="12pt"/>
    </style:style>
    <style:style style:name="P2081" style:parent-style-name="Normal" style:family="paragraph">
      <style:paragraph-properties fo:text-align="justify" fo:text-indent="0.5in" fo:background-color="#FFFFFF"/>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fo:letter-spacing="0.0013in" style:font-size-complex="12pt"/>
    </style:style>
    <style:style style:name="T2084" style:parent-style-name="DefaultParagraphFont" style:family="text">
      <style:text-properties fo:color="#000000" fo:letter-spacing="0.0006in"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tyle-complex="italic" fo:color="#FF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fo:background-color="#FFFFFF"/>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5in" fo:background-color="#FFFFFF"/>
    </style:style>
    <style:style style:name="T2138" style:parent-style-name="DefaultParagraphFont" style:family="text">
      <style:text-properties fo:color="#000000" fo:letter-spacing="0.0013in" style:font-size-complex="12pt"/>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fo:letter-spacing="0.0048in"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fo:letter-spacing="0.0013in" style:font-size-complex="12pt"/>
    </style:style>
    <style:style style:name="P2145" style:parent-style-name="Normal" style:family="paragraph">
      <style:paragraph-properties fo:text-align="justify" fo:text-indent="0.5in" fo:background-color="#FFFFFF"/>
    </style:style>
    <style:style style:name="T2146" style:parent-style-name="DefaultParagraphFont" style:family="text">
      <style:text-properties fo:color="#000000" fo:letter-spacing="0.0006in" style:font-size-complex="12pt"/>
    </style:style>
    <style:style style:name="T2147" style:parent-style-name="DefaultParagraphFont" style:family="text">
      <style:text-properties fo:color="#000000" fo:letter-spacing="0.0006in" style:font-size-complex="12pt"/>
    </style:style>
    <style:style style:name="P2148" style:parent-style-name="Normal" style:family="paragraph">
      <style:paragraph-properties fo:text-align="justify" fo:text-indent="0.5in" fo:background-color="#FFFFFF">
        <style:tab-stops>
          <style:tab-stop style:type="left" style:position="0.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5in"/>
        </style:tab-stops>
      </style:paragraph-properties>
    </style:style>
    <style:style style:name="T2152" style:parent-style-name="DefaultParagraphFont" style:family="text">
      <style:text-properties fo:letter-spacing="0.0006in" style:font-size-complex="12pt"/>
    </style:style>
    <style:style style:name="T2153" style:parent-style-name="DefaultParagraphFont" style:family="text">
      <style:text-properties fo:letter-spacing="0.0006in"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tyle-complex="italic" fo:color="#FF0000"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fo:color="#FF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fo:color="#FF0000" style:font-size-complex="12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text-indent="0.5in">
        <style:tab-stops>
          <style:tab-stop style:type="left" style:position="1.125in"/>
        </style:tab-stops>
      </style:paragraph-properties>
    </style:style>
    <style:style style:name="T2201" style:parent-style-name="DefaultParagraphFont" style:family="text">
      <style:text-properties fo:color="#000000" fo:letter-spacing="0.0006in" style:font-size-complex="12pt"/>
    </style:style>
    <style:style style:name="T2202" style:parent-style-name="DefaultParagraphFont" style:family="text">
      <style:text-properties fo:color="#000000" fo:letter-spacing="0.0006in"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tab-stops>
          <style:tab-stop style:type="left" style:position="0.583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fo:background-color="#FFFFFF">
        <style:tab-stops>
          <style:tab-stop style:type="left" style:position="0.5in"/>
        </style:tab-stops>
      </style:paragraph-properties>
    </style:style>
    <style:style style:name="T2227" style:parent-style-name="DefaultParagraphFont" style:family="text">
      <style:text-properties fo:color="#000000" fo:letter-spacing="0.0013in"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fo:background-color="#FFFFFF"/>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fo:letter-spacing="0.0013in"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tyle-complex="italic" fo:color="#FF0000"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tyle-complex="italic" fo:color="#FF0000"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style:punctuation-wrap="simple"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4166in"/>
          <style:tab-stop style:type="left" style:position="1.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5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language-complex="sa" style:country-complex="IN"/>
    </style:style>
    <style:style style:name="T2288" style:parent-style-name="DefaultParagraphFont" style:family="text">
      <style:text-properties style:font-size-complex="12pt" style:language-asian="lt" style:country-asian="LT" style:language-complex="sa" style:country-complex="IN"/>
    </style:style>
    <style:style style:name="T2289" style:parent-style-name="DefaultParagraphFont" style:family="text">
      <style:text-properties style:font-size-complex="12pt" style:language-asian="lt" style:country-asian="LT" style:language-complex="sa" style:country-complex="IN"/>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indent="0.5in"/>
      <style:text-properties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name="Arial" style:font-name-complex="Arial" fo:color="#000000" fo:font-size="11pt" style:font-size-asian="11pt" style:font-size-complex="11p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text-indent="0.5in"/>
      <style:text-properties fo:font-weight="bold" style:font-weight-asian="bold" style:font-size-complex="12pt"/>
    </style:style>
    <style:style style:name="P2328" style:parent-style-name="Normal" style:family="paragraph">
      <style:paragraph-properties fo:text-align="justify" fo:text-indent="0.5in">
        <style:tab-stops>
          <style:tab-stop style:type="left" style:position="0.5833in"/>
        </style:tab-stops>
      </style:paragraph-properties>
    </style:style>
    <style:style style:name="T2329" style:parent-style-name="DefaultParagraphFont" style:family="text">
      <style:text-properties fo:letter-spacing="0.0069in" style:font-size-complex="12pt"/>
    </style:style>
    <style:style style:name="T2330" style:parent-style-name="DefaultParagraphFont" style:family="text">
      <style:text-properties fo:letter-spacing="0.0069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5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fo:color="#FF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fo:color="#000000" fo:letter-spacing="0.0034in" style:font-size-complex="12pt"/>
    </style:style>
    <style:style style:name="T2365" style:parent-style-name="DefaultParagraphFont" style:family="text">
      <style:text-properties fo:color="#000000" fo:letter-spacing="0.0006in"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fo:color="#FF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center" fo:text-indent="0.5in" fo:background-color="#FFFFFF"/>
    </style:style>
    <style:style style:name="P2423" style:parent-style-name="Normal" style:family="paragraph">
      <style:paragraph-properties fo:text-align="center" fo:background-color="#FFFFFF"/>
    </style:style>
    <style:style style:name="T2424" style:parent-style-name="DefaultParagraphFont" style:family="text">
      <style:text-properties fo:font-weight="bold" style:font-weight-asian="bold" fo:color="#000000" fo:letter-spacing="0.0013in" style:font-size-complex="12pt"/>
    </style:style>
    <style:style style:name="T2425" style:parent-style-name="DefaultParagraphFont" style:family="text">
      <style:text-properties fo:font-weight="bold" style:font-weight-asian="bold" fo:color="#000000" fo:letter-spacing="0.0013in" style:font-size-complex="12pt"/>
    </style:style>
    <style:style style:name="P2426" style:parent-style-name="Normal" style:family="paragraph">
      <style:paragraph-properties fo:text-align="center" fo:text-indent="0.043in" fo:background-color="#FFFFFF"/>
    </style:style>
    <style:style style:name="T2427" style:parent-style-name="DefaultParagraphFont" style:family="text">
      <style:text-properties fo:font-weight="bold" style:font-weight-asian="bold" fo:color="#000000" fo:letter-spacing="0.0013in" style:font-size-complex="12pt"/>
    </style:style>
    <style:style style:name="T2428" style:parent-style-name="DefaultParagraphFont" style:family="text">
      <style:text-properties fo:font-weight="bold" style:font-weight-asian="bold" fo:color="#000000" fo:letter-spacing="0.0013in" style:font-size-complex="12pt"/>
    </style:style>
    <style:style style:name="P2429" style:parent-style-name="Normal" style:family="paragraph">
      <style:paragraph-properties fo:text-align="center" fo:text-indent="0.5in" fo:background-color="#FFFFFF"/>
      <style:text-properties fo:font-weight="bold" style:font-weight-asian="bold" fo:color="#000000" fo:letter-spacing="0.0013in" style:font-size-complex="12pt"/>
    </style:style>
    <style:style style:name="P2430" style:parent-style-name="Normal" style:family="paragraph">
      <style:paragraph-properties fo:text-align="justify" fo:text-indent="0.5in">
        <style:tab-stops>
          <style:tab-stop style:type="left" style:position="0.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5in">
        <style:tab-stops>
          <style:tab-stop style:type="left" style:position="0.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FF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fo:text-indent="0.5in"/>
      <style:text-properties fo:font-weight="bold" style:font-weight-asian="bold" style:font-size-complex="12pt"/>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FF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FF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text-indent="0.5in"/>
      <style:text-properties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language-complex="sa" style:country-complex="IN"/>
    </style:style>
    <style:style style:name="T2594" style:parent-style-name="DefaultParagraphFont" style:family="text">
      <style:text-properties style:font-size-complex="12pt" style:language-asian="lt" style:country-asian="LT" style:language-complex="sa" style:country-complex="IN"/>
    </style:style>
    <style:style style:name="T2595" style:parent-style-name="DefaultParagraphFont" style:family="text">
      <style:text-properties style:font-size-complex="12pt" style:language-asian="lt" style:country-asian="LT" style:language-complex="sa" style:country-complex="IN"/>
    </style:style>
    <style:style style:name="T2596" style:parent-style-name="DefaultParagraphFont" style:family="text">
      <style:text-properties style:font-size-complex="12pt" style:language-asian="lt" style:country-asian="LT" style:language-complex="sa" style:country-complex="IN"/>
    </style:style>
    <style:style style:name="P25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language-complex="sa" style:country-complex="IN"/>
    </style:style>
    <style:style style:name="T2599" style:parent-style-name="DefaultParagraphFont" style:family="text">
      <style:text-properties style:font-size-complex="12pt" style:language-asian="lt" style:country-asian="LT" style:language-complex="sa" style:country-complex="IN"/>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margin-left="0.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margin-left="0.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tyle-complex="italic"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font-style-complex="italic" style:font-size-complex="12pt"/>
    </style:style>
    <style:style style:name="T2680" style:parent-style-name="DefaultParagraphFont" style:family="text">
      <style:text-properties style:font-weight-complex="bold"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FF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5in"/>
        </style:tab-stops>
      </style:paragraph-properties>
    </style:style>
    <style:style style:name="P2692" style:parent-style-name="Normal" style:family="paragraph">
      <style:paragraph-properties fo:text-align="center">
        <style:tab-stops>
          <style:tab-stop style:type="left" style:position="0.3937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style:tab-stops>
          <style:tab-stop style:type="left" style:position="0.3937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5in">
        <style:tab-stops>
          <style:tab-stop style:type="left" style:position="0.5in"/>
        </style:tab-stops>
      </style:paragraph-properties>
      <style:text-properties fo:color="#92D050" style:font-size-complex="12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5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tab-stops>
          <style:tab-stop style:type="left" style:position="0.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tab-stops>
          <style:tab-stop style:type="left" style:position="0.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FF0000" style:font-size-complex="12pt"/>
    </style:style>
    <style:style style:name="P2714" style:parent-style-name="Normal" style:family="paragraph">
      <style:paragraph-properties fo:text-align="justify" fo:text-indent="0.5in">
        <style:tab-stops>
          <style:tab-stop style:type="left" style:position="0.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FF0000" style:font-size-complex="12pt"/>
    </style:style>
    <style:style style:name="P2720" style:parent-style-name="Normal" style:family="paragraph">
      <style:paragraph-properties fo:text-align="justify" fo:text-indent="0.5in">
        <style:tab-stops>
          <style:tab-stop style:type="left" style:position="0.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FF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center" fo:background-color="#FFFFFF"/>
    </style:style>
    <style:style style:name="T2737" style:parent-style-name="DefaultParagraphFont" style:family="text">
      <style:text-properties fo:font-weight="bold" style:font-weight-asian="bold" fo:letter-spacing="0.0013in" style:font-size-complex="12pt"/>
    </style:style>
    <style:style style:name="T2738" style:parent-style-name="DefaultParagraphFont" style:family="text">
      <style:text-properties fo:font-weight="bold" style:font-weight-asian="bold" fo:letter-spacing="0.0013in" style:font-size-complex="12pt"/>
    </style:style>
    <style:style style:name="P2739" style:parent-style-name="Normal" style:family="paragraph">
      <style:paragraph-properties fo:text-align="center" fo:background-color="#FFFFFF"/>
    </style:style>
    <style:style style:name="T2740" style:parent-style-name="DefaultParagraphFont" style:family="text">
      <style:text-properties fo:font-weight="bold" style:font-weight-asian="bold" fo:letter-spacing="0.0013in"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fo:letter-spacing="0.0013in" style:font-size-complex="12pt"/>
    </style:style>
    <style:style style:name="P2743" style:parent-style-name="Normal" style:family="paragraph">
      <style:paragraph-properties fo:text-align="center" fo:text-indent="0.043in" fo:background-color="#FFFFFF"/>
      <style:text-properties fo:color="#FF0000" fo:letter-spacing="0.0027in"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color="#000000" fo:letter-spacing="0.0027in"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fo:font-style="italic" style:font-style-asian="italic"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in">
        <style:tab-stops>
          <style:tab-stop style:type="left" style:position="0.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787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keep-with-next="always" fo:text-align="center" fo:text-indent="0.043in"/>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90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language-complex="sa" style:country-complex="IN"/>
    </style:style>
    <style:style style:name="T2855" style:parent-style-name="DefaultParagraphFont" style:family="text">
      <style:text-properties style:font-size-complex="12pt" style:language-asian="lt" style:country-asian="LT" style:language-complex="sa" style:country-complex="IN"/>
    </style:style>
    <style:style style:name="T2856" style:parent-style-name="DefaultParagraphFont" style:family="text">
      <style:text-properties style:font-size-complex="12pt" style:language-asian="lt" style:country-asian="LT" style:language-complex="sa" style:country-complex="IN"/>
    </style:style>
    <style:style style:name="P2857"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tab-stops>
          <style:tab-stop style:type="left" style:position="0.5in"/>
          <style:tab-stop style:type="left" style:position="0.909in"/>
        </style:tab-stops>
      </style:paragraph-properties>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text-transform="uppercase" style:font-size-complex="12pt"/>
    </style:style>
    <style:style style:name="T2864" style:parent-style-name="DefaultParagraphFont" style:family="text">
      <style:text-properties fo:font-weight="bold" style:font-weight-asian="bold" fo:text-transform="uppercase"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text-transform="uppercase" style:font-size-complex="12pt"/>
    </style:style>
    <style:style style:name="P2867" style:parent-style-name="Normal" style:family="paragraph">
      <style:paragraph-properties fo:text-align="center" fo:text-indent="0.5in"/>
      <style:text-properties fo:font-weight="bold" style:font-weight-asian="bold" fo:text-transform="uppercase"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fo:text-transform="uppercase" style:font-size-complex="12pt"/>
    </style:style>
    <style:style style:name="T2870" style:parent-style-name="DefaultParagraphFont" style:family="text">
      <style:text-properties fo:text-transform="uppercase" style:font-size-complex="12pt"/>
    </style:style>
    <style:style style:name="T2871" style:parent-style-name="DefaultParagraphFont" style:family="text">
      <style:text-properties fo:font-weight="bold" style:font-weight-asian="bold" fo:text-transform="uppercase"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6.69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6.69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letter-spacing="-0.002in" style:font-size-complex="12pt" style:language-asian="lt" style:country-asian="LT"/>
    </style:style>
    <style:style style:name="T2898" style:parent-style-name="DefaultParagraphFont" style:family="text">
      <style:text-properties fo:letter-spacing="-0.002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2in" style:font-size-complex="12pt" style:language-asian="lt" style:country-asian="LT"/>
    </style:style>
    <style:style style:name="T2901" style:parent-style-name="DefaultParagraphFont" style:family="text">
      <style:text-properties fo:letter-spacing="-0.0034in" style:font-size-complex="12pt" style:language-asian="lt" style:country-asian="LT"/>
    </style:style>
    <style:style style:name="T2902" style:parent-style-name="DefaultParagraphFont" style:family="text">
      <style:text-properties fo:letter-spacing="-0.0034in" style:font-size-complex="12pt" style:language-asian="lt" style:country-asian="LT"/>
    </style:style>
    <style:style style:name="P2903"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letter-spacing="-0.0034in" style:font-size-complex="12pt" style:language-asian="lt" style:country-asian="LT"/>
    </style:style>
    <style:style style:name="T2918" style:parent-style-name="DefaultParagraphFont" style:family="text">
      <style:text-properties fo:letter-spacing="-0.0048in" style:font-size-complex="12pt" style:language-asian="lt" style:country-asian="LT"/>
    </style:style>
    <style:style style:name="T2919" style:parent-style-name="DefaultParagraphFont" style:family="text">
      <style:text-properties fo:letter-spacing="-0.0048in"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P2922" style:parent-style-name="Normal" style:family="paragraph">
      <style:paragraph-properties fo:text-align="center"/>
    </style:style>
    <style:style style:name="T2923" style:parent-style-name="DefaultParagraphFont" style:family="text">
      <style:text-properties style:font-name-asian="Lucida Sans Unicode" fo:font-weight="bold" style:font-weight-asian="bold" style:letter-kerning="true" style:font-size-complex="12pt"/>
    </style:style>
    <style:style style:name="T2924" style:parent-style-name="DefaultParagraphFont" style:family="text">
      <style:text-properties style:font-name-asian="Lucida Sans Unicode" fo:font-weight="bold" style:font-weight-asian="bold" style:letter-kerning="true" style:font-size-complex="12pt"/>
    </style:style>
    <style:style style:name="P2925" style:parent-style-name="Normal" style:family="paragraph">
      <style:paragraph-properties fo:text-align="center"/>
    </style:style>
    <style:style style:name="T2926" style:parent-style-name="DefaultParagraphFont" style:family="text">
      <style:text-properties style:font-name-asian="Lucida Sans Unicode" fo:font-weight="bold" style:font-weight-asian="bold" style:letter-kerning="true" style:font-size-complex="12pt"/>
    </style:style>
    <style:style style:name="P2927" style:parent-style-name="Normal" style:family="paragraph">
      <style:paragraph-properties fo:text-align="center"/>
    </style:style>
    <style:style style:name="T2928" style:parent-style-name="DefaultParagraphFont" style:family="text">
      <style:text-properties style:font-name-asian="Lucida Sans Unicode" fo:font-weight="bold" style:font-weight-asian="bold" style:letter-kerning="true" style:font-size-complex="12pt"/>
    </style:style>
    <style:style style:name="P2929" style:parent-style-name="Normal" style:family="paragraph">
      <style:paragraph-properties fo:text-align="justify" fo:text-indent="0.5027in"/>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166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fo:text-indent="0.5in"/>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FF0000"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color="#FF0000"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weight="bold" style:font-weight-asian="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FF0000"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FF0000"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tab-stops>
          <style:tab-stop style:type="left" style:position="0.5833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font-weight="bold" style:font-weight-asian="bold"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FF0000"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P3126" style:parent-style-name="Normal" style:family="paragraph">
      <style:paragraph-properties fo:keep-with-next="always" fo:text-align="center">
        <style:tab-stops>
          <style:tab-stop style:type="left" style:position="0.5194in"/>
        </style:tab-stops>
      </style:paragraph-properties>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fo:text-indent="0.5in"/>
      <style:text-properties fo:color="#FF0000"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FF0000"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FF0000"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FF0000"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keep-with-next="always" fo:text-align="center">
        <style:tab-stops>
          <style:tab-stop style:type="left" style:position="0.5194in"/>
        </style:tab-stops>
      </style:paragraph-properties>
    </style:style>
    <style:style style:name="P3232" style:parent-style-name="Normal" style:family="paragraph">
      <style:paragraph-properties fo:keep-with-next="always" fo:text-align="center">
        <style:tab-stops>
          <style:tab-stop style:type="left" style:position="0.5194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keep-with-next="always" fo:text-align="center">
        <style:tab-stops>
          <style:tab-stop style:type="left" style:position="0.5194in"/>
        </style:tab-stops>
      </style:paragraph-properties>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keep-with-next="always" fo:text-align="center" fo:text-indent="0.5in">
        <style:tab-stops>
          <style:tab-stop style:type="left" style:position="0.5194in"/>
        </style:tab-stops>
      </style:paragraph-properties>
      <style:text-properties fo:font-weight="bold" style:font-weight-asian="bold" style:font-weight-complex="bold" style:font-size-complex="12pt"/>
    </style:style>
    <style:style style:name="P3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2" style:parent-style-name="Normal" style:family="paragraph">
      <style:paragraph-properties fo:text-align="center">
        <style:tab-stops>
          <style:tab-stop style:type="left" style:position="0.793in"/>
        </style:tab-stops>
      </style:paragraph-properties>
    </style:style>
    <style:style style:name="T3263" style:parent-style-name="DefaultParagraphFont" style:family="text">
      <style:text-properties style:font-name-asian="Lucida Sans Unicode" fo:font-weight="bold" style:font-weight-asian="bold" style:letter-kerning="true" style:font-size-complex="12pt"/>
    </style:style>
    <style:style style:name="T3264" style:parent-style-name="DefaultParagraphFont" style:family="text">
      <style:text-properties style:font-name-asian="Lucida Sans Unicode" fo:font-weight="bold" style:font-weight-asian="bold" style:letter-kerning="true"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354in"/>
      <style:text-properties style:font-size-complex="12pt"/>
    </style:style>
    <style:style style:name="P3269" style:parent-style-name="Normal" style:family="paragraph">
      <style:paragraph-properties fo:text-align="justify" fo:text-indent="0.5354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center" fo:background-color="#FFFFFF">
        <style:tab-stops>
          <style:tab-stop style:type="left" style:position="0.793in"/>
        </style:tab-stops>
      </style:paragraph-properties>
    </style:style>
    <style:style style:name="T3326" style:parent-style-name="DefaultParagraphFont" style:family="text">
      <style:text-properties style:font-name-asian="Lucida Sans Unicode" fo:font-weight="bold" style:font-weight-asian="bold" style:letter-kerning="true" style:font-size-complex="12pt"/>
    </style:style>
    <style:style style:name="T3327" style:parent-style-name="DefaultParagraphFont" style:family="text">
      <style:text-properties style:font-name-asian="Lucida Sans Unicode" fo:font-weight="bold" style:font-weight-asian="bold" style:letter-kerning="true" style:font-size-complex="12pt"/>
    </style:style>
    <style:style style:name="P3328" style:parent-style-name="Normal" style:family="paragraph">
      <style:paragraph-properties fo:text-align="center" fo:background-color="#FFFFFF">
        <style:tab-stops>
          <style:tab-stop style:type="left" style:position="0.793in"/>
        </style:tab-stops>
      </style:paragraph-properties>
    </style:style>
    <style:style style:name="T3329" style:parent-style-name="DefaultParagraphFont" style:family="text">
      <style:text-properties style:font-name-asian="Lucida Sans Unicode" fo:font-weight="bold" style:font-weight-asian="bold" style:letter-kerning="true"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tab-stops>
          <style:tab-stop style:type="left" style:position="0.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P3365" style:parent-style-name="Normal" style:master-page-name="MPF2" style:family="paragraph">
      <style:paragraph-properties fo:break-before="page" fo:margin-left="4in" fo:text-indent="0.5in">
        <style:tab-stops/>
      </style:paragraph-properties>
      <style:text-properties style:font-size-complex="12pt"/>
    </style:style>
    <style:style style:name="P3373" style:parent-style-name="Normal" style:family="paragraph">
      <style:paragraph-properties fo:text-indent="4.5in"/>
      <style:text-properties style:font-size-complex="12pt"/>
    </style:style>
    <style:style style:name="P3374" style:parent-style-name="Normal" style:family="paragraph">
      <style:paragraph-properties fo:text-indent="4.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margin-left="4in">
        <style:tab-stops/>
      </style:paragraph-properties>
      <style:text-properties style:font-size-complex="12pt"/>
    </style:style>
    <style:style style:name="P3378" style:parent-style-name="Normal" style:family="paragraph">
      <style:paragraph-properties fo:margin-left="4in">
        <style:tab-stops/>
      </style:paragraph-properties>
      <style:text-properties fo:font-weight="bold" style:font-weight-asian="bold"/>
    </style:style>
    <style:style style:name="P3379" style:parent-style-name="Normal" style:family="paragraph">
      <style:paragraph-properties fo:text-align="center" fo:text-indent="0.5in"/>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fo:text-indent="0.5in"/>
      <style:text-properties fo:font-weight="bold" style:font-weight-asian="bold"/>
    </style:style>
    <style:style style:name="P3382" style:parent-style-name="Normal" style:family="paragraph">
      <style:paragraph-properties fo:text-align="center" fo:text-indent="0.5in"/>
      <style:text-properties fo:font-weight="bold" style:font-weight-asian="bold" style:font-size-complex="12pt"/>
    </style:style>
    <style:style style:name="P3383" style:parent-style-name="Normal" style:family="paragraph">
      <style:paragraph-properties fo:text-align="center" fo:text-indent="0.5in"/>
      <style:text-properties fo:font-size="10pt" style:font-size-asian="10pt"/>
    </style:style>
    <style:style style:name="P3384" style:parent-style-name="Normal" style:family="paragraph">
      <style:paragraph-properties fo:text-align="center" fo:text-indent="0.5in"/>
      <style:text-properties style:font-size-complex="12pt"/>
    </style:style>
    <style:style style:name="P3385" style:parent-style-name="Normal" style:family="paragraph">
      <style:paragraph-properties fo:text-align="center" fo:text-indent="0.5in"/>
      <style:text-properties style:font-size-complex="12pt"/>
    </style:style>
    <style:style style:name="P3386" style:parent-style-name="Normal" style:family="paragraph">
      <style:paragraph-properties fo:text-align="center" fo:text-indent="0.5in"/>
      <style:text-properties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center" fo:text-indent="0.5in"/>
    </style:style>
    <style:style style:name="P3389" style:parent-style-name="Normal" style:family="paragraph">
      <style:paragraph-properties fo:text-align="justify" fo:text-indent="0.5in"/>
    </style:style>
    <style:style style:name="P3390" style:parent-style-name="Normal" style:family="paragraph">
      <style:paragraph-properties fo:text-align="center" fo:text-indent="0.5in"/>
    </style:style>
    <style:style style:name="P3391" style:parent-style-name="Normal" style:family="paragraph">
      <style:paragraph-properties fo:text-align="center" fo:text-indent="0.5in"/>
      <style:text-properties fo:font-weight="bold" style:font-weight-asian="bold"/>
    </style:style>
    <style:style style:name="P3392" style:parent-style-name="Normal" style:family="paragraph">
      <style:paragraph-properties fo:text-align="center" fo:text-indent="0.5in"/>
      <style:text-properties fo:font-weight="bold" style:font-weight-asian="bold"/>
    </style:style>
    <style:style style:name="P3393" style:parent-style-name="Normal" style:family="paragraph">
      <style:paragraph-properties fo:text-align="center" fo:text-indent="0.5in"/>
    </style:style>
    <style:style style:name="P3394" style:parent-style-name="Normal" style:family="paragraph">
      <style:paragraph-properties fo:text-align="center" fo:text-indent="0.5in"/>
    </style:style>
    <style:style style:name="P3395" style:parent-style-name="Normal" style:family="paragraph">
      <style:paragraph-properties fo:text-align="center" fo:text-indent="0.5in"/>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justify" fo:line-height="150%"/>
    </style:style>
    <style:style style:name="P3398" style:parent-style-name="Normal" style:family="paragraph">
      <style:paragraph-properties fo:line-height="150%" fo:text-indent="0.5in"/>
    </style:style>
    <style:style style:name="P3399" style:parent-style-name="Normal" style:family="paragraph">
      <style:paragraph-properties fo:text-align="justify" fo:line-height="150%" fo:text-indent="0.5in"/>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2.5in"/>
    </style:style>
    <style:style style:name="P3403"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404" style:parent-style-name="Normal" style:master-page-name="MPF3" style:family="paragraph">
      <style:paragraph-properties fo:break-before="page" fo:text-indent="4.5in"/>
    </style:style>
    <style:style style:name="T3412" style:parent-style-name="DefaultParagraphFont" style:family="text">
      <style:text-properties style:font-size-complex="12pt"/>
    </style:style>
    <style:style style:name="P3413" style:parent-style-name="Normal" style:family="paragraph">
      <style:paragraph-properties fo:text-indent="4.5in"/>
      <style:text-properties style:font-size-complex="12pt"/>
    </style:style>
    <style:style style:name="P3414" style:parent-style-name="Normal" style:family="paragraph">
      <style:paragraph-properties fo:text-indent="4.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paragraph-properties fo:text-align="center"/>
      <style:text-properties fo:font-weight="bold" style:font-weight-asian="bold" style:font-size-complex="12pt"/>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center"/>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paragraph-properties fo:line-height="150%" fo:text-indent="0.5in"/>
      <style:text-properties style:font-size-complex="12pt"/>
    </style:style>
    <style:style style:name="P3437" style:parent-style-name="Normal" style:family="paragraph">
      <style:paragraph-properties fo:line-height="150%" fo:text-indent="0.5in"/>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paragraph-properties fo:text-indent="2.7555in"/>
      <style:text-properties style:font-size-complex="12pt"/>
    </style:style>
    <style:style style:name="P3445"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446" style:parent-style-name="Normal" style:master-page-name="MPF4" style:family="paragraph">
      <style:paragraph-properties fo:break-before="page" fo:text-indent="4.5in"/>
    </style:style>
    <style:style style:name="T3454" style:parent-style-name="DefaultParagraphFont" style:family="text">
      <style:text-properties style:font-size-complex="12pt"/>
    </style:style>
    <style:style style:name="P3455" style:parent-style-name="Normal" style:family="paragraph">
      <style:paragraph-properties fo:text-indent="4.5in"/>
      <style:text-properties style:font-size-complex="12pt"/>
    </style:style>
    <style:style style:name="P3456" style:parent-style-name="Normal" style:family="paragraph">
      <style:paragraph-properties fo:text-indent="4.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style:text-properties fo:font-weight="bold" style:font-weight-asian="bold" style:font-size-complex="12pt"/>
    </style:style>
    <style:style style:name="P3464" style:parent-style-name="Normal" style:family="paragraph">
      <style:paragraph-properties fo:text-align="center"/>
      <style:text-properties style:font-size-complex="12pt"/>
    </style:style>
    <style:style style:name="P3465" style:parent-style-name="Normal" style:family="paragraph">
      <style:paragraph-properties fo:text-align="center"/>
      <style:text-properties style:font-size-complex="12pt"/>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paragraph-properties fo:text-align="center"/>
      <style:text-properties fo:font-weight="bold" style:font-weight-asian="bold" style:font-size-complex="12pt"/>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center"/>
      <style:text-properties style:font-size-complex="12pt"/>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paragraph-properties fo:line-height="150%" fo:text-indent="0.5in"/>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paragraph-properties fo:text-indent="0.0861in"/>
      <style:text-properties style:font-size-complex="12pt"/>
    </style:style>
    <style:style style:name="P3485" style:parent-style-name="Normal" style:family="paragraph">
      <style:paragraph-properties fo:text-indent="1.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master-page-name="MPF5" style:family="paragraph">
      <style:paragraph-properties fo:break-before="page" fo:text-indent="4.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indent="4.5in"/>
      <style:text-properties style:font-size-complex="12pt"/>
    </style:style>
    <style:style style:name="P3500" style:parent-style-name="Normal" style:family="paragraph">
      <style:paragraph-properties fo:text-indent="4.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style:text-properties fo:font-weight="bold" style:font-weight-asian="bold" style:font-size-complex="12pt"/>
    </style:style>
    <style:style style:name="P3508" style:parent-style-name="Normal" style:family="paragraph">
      <style:paragraph-properties fo:text-align="center"/>
      <style:text-properties fo:font-weight="bold" style:font-weight-asian="bold"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paragraph-properties fo:text-align="center"/>
      <style:text-properties fo:font-weight="bold" style:font-weight-asian="bold" style:font-size-complex="12pt"/>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line-height="150%" fo:text-indent="0.5in"/>
      <style:text-properties style:font-size-complex="12pt"/>
    </style:style>
    <style:style style:name="P3523" style:parent-style-name="Normal" style:family="paragraph">
      <style:paragraph-properties fo:text-indent="0.9902in"/>
      <style:text-properties style:font-size-complex="12pt"/>
    </style:style>
    <style:style style:name="P3524" style:parent-style-name="Normal" style:family="paragraph">
      <style:paragraph-properties fo:margin-left="1in" fo:text-indent="0.5in">
        <style:tab-stops/>
      </style:paragraph-properties>
      <style:text-properties style:font-size-complex="12pt"/>
    </style:style>
    <style:style style:name="P3525" style:parent-style-name="Normal" style:family="paragraph">
      <style:paragraph-properties fo:margin-left="1in">
        <style:tab-stops/>
      </style:paragraph-properties>
      <style:text-properties style:font-size-complex="12pt"/>
    </style:style>
    <style:style style:name="P3526" style:parent-style-name="Normal" style:family="paragraph">
      <style:paragraph-properties fo:margin-left="2.5in" fo:text-indent="0.1291in">
        <style:tab-stops/>
      </style:paragraph-properties>
      <style:text-properties style:font-size-complex="12pt"/>
    </style:style>
    <style:style style:name="P3527" style:parent-style-name="Normal" style:family="paragraph">
      <style:paragraph-properties fo:text-indent="2.0236in"/>
      <style:text-properties style:font-size-complex="12pt"/>
    </style:style>
    <style:style style:name="P3528" style:parent-style-name="Normal" style:family="paragraph">
      <style:paragraph-properties fo:margin-left="2in" fo:text-indent="0.6291in">
        <style:tab-stops/>
      </style:paragraph-properties>
      <style:text-properties style:font-size-complex="12pt"/>
    </style:style>
    <style:style style:name="P3529" style:parent-style-name="Normal" style:family="paragraph">
      <style:paragraph-properties fo:text-indent="0.043in"/>
      <style:text-properties style:font-size-complex="12pt"/>
    </style:style>
    <style:style style:name="P3530" style:parent-style-name="Normal" style:family="paragraph">
      <style:paragraph-properties fo:margin-left="2in" fo:text-indent="0.6291in">
        <style:tab-stops/>
      </style:paragraph-properties>
      <style:text-properties style:font-size-complex="12pt"/>
    </style:style>
    <style:style style:name="P3531" style:parent-style-name="Normal" style:family="paragraph">
      <style:paragraph-properties fo:text-indent="0.043in"/>
      <style:text-properties style:font-size-complex="12pt"/>
    </style:style>
    <style:style style:name="P3532" style:parent-style-name="Normal" style:family="paragraph">
      <style:paragraph-properties fo:line-height="150%" fo:text-indent="0.5in"/>
      <style:text-properties style:font-size-complex="12pt"/>
    </style:style>
    <style:style style:name="P3533" style:parent-style-name="Normal" style:family="paragraph">
      <style:paragraph-properties fo:line-height="150%" fo:text-indent="0.5in"/>
      <style:text-properties style:font-size-complex="12pt"/>
    </style:style>
    <style:style style:name="P3534" style:parent-style-name="Normal" style:family="paragraph">
      <style:paragraph-properties fo:line-height="150%" fo:text-indent="0.5in"/>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P3538" style:parent-style-name="Normal" style:family="paragraph">
      <style:paragraph-properties fo:text-indent="1.5in"/>
      <style:text-properties style:font-size-complex="12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4-25 iki 2020-12-23</text:span></text:p>
      <text:p text:style-name="P10"/>
      <text:p text:style-name="P11"><text:span text:style-name="T12">Sprendimas paskelbtas: TAR 2019-05-02, i. k. 2019-07162</text:span></text:p>
      <text:p text:style-name="P13"/>
      <text:p text:style-name="P14"><text:span text:style-name="T15"><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6">PLUNGĖS RAJONO SAVIVALDYBĖS<text:s/><text:line-break/>TARYBA</text:p>
      <text:p text:style-name="P17"/>
      <text:p text:style-name="P18"><text:span text:style-name="T19">SPRENDIMAS</text:span></text:p>
      <text:p text:style-name="P20"><text:span text:style-name="T21">DĖL PLUNGĖS RAJONO SAVIVALDYBĖS TARYBOS VEIKLOS REGLAMENTO PATVIRTINIMO</text:span></text:p>
      <text:p text:style-name="P22"/>
      <text:p text:style-name="P23"><text:span text:style-name="T24">2019 m. balandžio 25</text:span><text:span text:style-name="T25"><text:s/></text:span><text:span text:style-name="T26">d.<text:s/></text:span><text:span text:style-name="T27">Nr. T1-74</text:span></text:p>
      <text:p text:style-name="P28">Plungė</text:p>
      <text:p text:style-name="P29"/>
      <text:p text:style-name="P30"/>
      <text:p text:style-name="P31"><text:span text:style-name="T32">Vadovaudamasi Lietuvos Respublikos vietos savivaldos įstatymo 16 straipsnio 2 dalies 1 punktu, <text:s/>Plungės rajono savivaldybės taryba <text:s/>n u s p r e n d ž i a:</text:span></text:p>
      <text:p text:style-name="P33"><text:span text:style-name="T34">1</text:span><text:span text:style-name="T35">. Patvirtinti Plungės rajono savivaldybės tarybos veiklos reglamentą (prideda</text:span><text:span text:style-name="T36">ma).</text:span></text:p>
      <text:p text:style-name="P37"><text:span text:style-name="T38">2</text:span><text:span text:style-name="T39">. Pripažinti netekusiu galios Plungės rajono savivaldybės tarybos 2015 m. kovo 26 d. sprendimą Nr. T1-44 „Dėl Plungės rajono savivaldybės tarybos veiklos reglamento patvirtinimo“ ir jį keitusius sprendimus.</text:span></text:p>
      <text:p text:style-name="P40"><text:span text:style-name="T41">3</text:span><text:span text:style-name="T42">. Šis sprendimas įsigalioja, 2019<text:s/></text:span><text:span text:style-name="T43">metais išrinktai Savivaldybės tarybai susirinkus į pirmąjį posėdį.</text:span></text:p>
      <text:p text:style-name="P44"/>
      <text:p text:style-name="P45"/>
      <text:p text:style-name="P46"/>
      <text:p text:style-name="P47"><text:span text:style-name="T48">Savivaldybės meras<text:s/></text:span><text:span text:style-name="T49"><text:tab/>Audrius Klišonis</text:span></text:p>
      <text:soft-page-break/>
      <text:p text:style-name="P50">PATVIRTINTA</text:p>
      <text:p text:style-name="P58">Plungės<text:s/>rajono savivaldybės</text:p>
      <text:p text:style-name="P59">tarybos 2019 m. bandžio 25 d.</text:p>
      <text:p text:style-name="P60">sprendimu Nr. T1-74</text:p>
      <text:p text:style-name="P61"/>
      <text:p text:style-name="P62"><text:span text:style-name="T63">PLUNGĖS RAJONO SAVIVALDYBĖS TARYBOS 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lungės rajono savivaldybės taryba (toliau – Savivaldybės taryba) – atstovaujamoji<text:s/></text:span><text:span text:style-name="T74">institucija, įgyvendinanti savivaldos teisę, turinti vietos valdžios ir viešojo administravimo teises ir pareigas, susidedanti iš įstatymų nustatyta tvarka demokratiškai išrinktų savivaldybės bendruomenės atstovų – Savivaldybės tarybos narių (toliau – tary</text:span><text:span text:style-name="T75">bos nariai).</text:span><text:span text:style-name="T76"><text:s/></text:span></text:p>
      <text:p text:style-name="P77"><text:span text:style-name="T78">2</text:span><text:span text:style-name="T79">. Tarybos veiklos tvarką ir formas nustato Lietuvos Respublikos vietos savivaldos įstatymas (toliau – Įstatymas) ir Plungės rajono savivaldybės tarybos veiklos reglamentas (toliau – Reglamentas).</text:span><text:span text:style-name="T80"><text:s/></text:span></text:p>
      <text:p text:style-name="P81"><text:span text:style-name="T82">3</text:span><text:span text:style-name="T83">.<text:s/></text:span><text:span text:style-name="T84">Reglamentas parengtas vadovaujant</text:span><text:span text:style-name="T85">is Lietuvos Respublikos Konstitucija,<text:s/></text:span><text:span text:style-name="T86">Vietos savivaldos įstatymu, Savivaldybių tarybų rinkimų įstatymu, k</text:span><text:span text:style-name="T87">itais teisės aktais</text:span><text:span text:style-name="T88">.</text:span></text:p>
      <text:p text:style-name="P89"><text:span text:style-name="T90">4</text:span><text:span text:style-name="T91">. Reglamentas tvirtinamas, keičiamas ar papildomas Savivaldybės tarybos sprendimu, kai už jį balsuoja visų tarybos narių daug</text:span><text:span text:style-name="T92">uma.<text:s/></text:span></text:p>
      <text:p text:style-name="P93"><text:span text:style-name="T94">5</text:span><text:span text:style-name="T95">. Tarybos patvirtinto Reglamento nuostatos galioja ir naujai išrinktai Savivaldybės tarybai.</text:span></text:p>
      <text:p text:style-name="P96"/>
      <text:p text:style-name="P97"><text:span text:style-name="T98">II</text:span><text:span text:style-name="T99"><text:s/>SKYRIUS<text:s/></text:span></text:p>
      <text:p text:style-name="P100"><text:span text:style-name="T101">SAVIVALDYBĖS TARYBA</text:span><text:span text:style-name="T102"><text:s text:c="2"/></text:span></text:p>
      <text:p text:style-name="P103"/>
      <text:p text:style-name="P104"><text:span text:style-name="T105">6</text:span><text:span text:style-name="T106">.<text:s/></text:span><text:span text:style-name="T107">Taryba yra Savivaldybės atstovaujamoji institucija, turinti vietos valdžios ir viešojo administravimo<text:s/></text:span><text:span text:style-name="T108">teises ir pareigas, kuriai vadovauja Lietuvos Respublikos savivaldybių tarybų rinkimų įstatymo nustatyta tvarka vienmandatėje rinkimų apygardoje tiesiogiai išrinktas Savivaldybės tarybos narys – Savivaldybės meras (toliau – meras). Meras yra Savivaldybės v</text:span><text:span text:style-name="T109">adovas, vykdantis Įstatyme ir kituose įstatymuose nustatytus įgaliojimus.</text:span></text:p>
      <text:p text:style-name="P110"><text:span text:style-name="T111">7</text:span><text:span text:style-name="T112">. Tarybos įgaliojimai prasideda, kai į pirmąjį posėdį susirenka išrinkti tarybos nariai, ir baigiasi, kai į pirmąjį posėdį susirenka naujai kadencijai išrinkti tarybos nariai.</text:span></text:p>
      <text:p text:style-name="P113"><text:span text:style-name="T114">8</text:span><text:span text:style-name="T115">. Tarybos narys visas valstybės politiko ir savivaldybės bendruomenės atstovo teises įgyja tik po to, kai prisiekia įstatymų ir šio Reglamento nustatyta tvarka.</text:span></text:p>
      <text:p text:style-name="P116"><text:span text:style-name="T117">9</text:span><text:span text:style-name="T118">.<text:s/></text:span><text:span text:style-name="T119">Per du mėnesius nuo pirmojo išrinktos naujos Savivaldybės tarybos posėdžio sušaukimo</text:span><text:span text:style-name="T120"><text:s/>dienos arba nuo tiesiogiai išrinkto mero priesaikos priėmimo dienos turi būti paskirti mero pavaduotojas ir Savivaldybės administracijos direktorius, sudaryti Savivaldybės tarybos komitetai ir paskirti šių komitetų pirmininkai, sudarytos Įstatyme nustatyt</text:span><text:span text:style-name="T121">os komisijos ir paskirti šių komisijų pirmininkai, sudaryta Savivaldybės tarybos kolegija, jeigu nusprendžiama ją sudaryti. Jeigu mero pavaduotojo ir (ar) Kontrolės komiteto pirmininko, ir (ar) Įstatyme nustatytų komisijų pirmininkų įgaliojimai nutrūksta i</text:span><text:span text:style-name="T122">r (ar) Savivaldybės administracijos direktorius atleidžiamas iš pareigų prieš terminą, per du mėnesius nuo jų įgaliojimų nutrūkimo ar atleidimo iš pareigų dienos Savivaldybės taryba turi paskirti mero pavaduotoją ir (ar) Savivaldybės administracijos direkt</text:span><text:span text:style-name="T123">orių, ir (ar) Kontrolės komiteto pirmininką, ir (ar) Įstatyme nustatytų komisijų pirmininkus</text:span><text:span text:style-name="T124">.</text:span></text:p>
      <text:p text:style-name="P125">Punkto pakeitimai:</text:p>
      <text:p text:style-name="P126"><text:span text:style-name="T127">Nr.<text:s/></text:span><text:a xlink:href="https://www.e-tar.lt/portal/legalAct.html?documentId=9b185eb0e11111e99681cd81dcdca52c" office:target-frame-name="_top" xlink:show="replace"><text:span text:style-name="T128">T1-237</text:span></text:a><text:span text:style-name="T129">, 2019-09-26, paskelbta TAR<text:s/></text:span><text:span text:style-name="T130">2019-09-27, i. k. 2019-15322</text:span></text:p>
      <text:p text:style-name="Normal"/>
      <text:p text:style-name="P131"><text:span text:style-name="T132">10</text:span><text:span text:style-name="T133">.<text:s/></text:span><text:span text:style-name="T134">Šio skyriaus 9 punkto nuostata (išskyrus Savivaldybės tarybos komitetų bei Įstatyme nustatytų komisijų sudarymą) netaikoma, jeigu išrinktas meras kitų įstatymų nustatyta tvarka laikinai nušalintas nuo pareigų. Pasibaig</text:span><text:span text:style-name="T135">us išrinkto mero laikino nušalinimo laikotarpiui, ne vėliau<text:s/></text:span><text:soft-page-break/><text:span text:style-name="T136">kaip per 5 kalendorines dienas, turi būti sušauktas Savivaldybės tarybos posėdis, kuriame išrinktas meras prisiekia (jeigu jis nebuvo prisiekęs). Nuo šio posėdžio dienos per du mėnesius turi būti<text:s/></text:span><text:span text:style-name="T137">paskirti mero pavaduotojas ir Savivaldybės administracijos direktorius, sudaryta Savivaldybės tarybos kolegija, jeigu nusprendžiama ją sudaryti.</text:span></text:p>
      <text:p text:style-name="P138">Punkto pakeitimai:</text:p>
      <text:p text:style-name="P139"><text:span text:style-name="T140">Nr.<text:s/></text:span><text:a xlink:href="https://www.e-tar.lt/portal/legalAct.html?documentId=9b185eb0e11111e99681cd81dcdca52c" office:target-frame-name="_top" xlink:show="replace"><text:span text:style-name="T141">T1-237</text:span></text:a><text:span text:style-name="T142">, 2019-09-26, paskelbta TAR 2019-09-27, i. k. 2019-15322</text:span></text:p>
      <text:p text:style-name="Normal"/>
      <text:p text:style-name="P143"><text:span text:style-name="T144">11</text:span><text:span text:style-name="T145">. Jeigu išrinktos naujos Savivaldybės tarybos rinkimų rezultatai pripažinti negaliojančiais, esamos Savivaldybės tarybos įgaliojimai tęsiasi iki Savivaldybės tarybos, kuri bus<text:s/></text:span><text:span text:style-name="T146">išrinkta per pakartotinius rinkimus, pirmojo posėdžio arba tiesioginio valdymo laikino įvedimo savivaldybės teritorijoje.</text:span></text:p>
      <text:p text:style-name="P147"><text:span text:style-name="T148">12</text:span><text:span text:style-name="T149">.<text:s/></text:span><text:span text:style-name="T150">Kai savivaldybės teritorijoje laikinai įvedamas tiesioginis valdymas, Savivaldybės taryba netenka įgaliojimų arba Savivaldybės</text:span><text:span text:style-name="T151"><text:s/>tarybos įgaliojimai laikino tiesioginio valdymo laikotarpiu sustabdomi, jeigu Savivaldybės taryba negali vykdyti savo įgaliojimų dėl aplinkybių, susijusių su nepaprastosios padėties įvedimu savivaldybės teritorijoje.</text:span><text:span text:style-name="T152"><text:s/></text:span></text:p>
      <text:p text:style-name="P153"><text:span text:style-name="T154">13</text:span><text:span text:style-name="T155">.<text:s/></text:span><text:span text:style-name="T156">Ypatingomis aplinkybėmis, kai</text:span><text:span text:style-name="T157"><text:s/>nei meras, nei mero pavaduotojas negali eiti savo pareigų dėl nuo<text:s/></text:span><text:span text:style-name="T158">jų nepriklausančių priežasčių, S</text:span><text:span text:style-name="T159">avivaldybės tarybos posėdžiai šauki</text:span><text:span text:style-name="T160">ami ir mero pareigas vykdo<text:s/></text:span><text:span text:style-name="T161">Ekonomikos, finansų ir biudžeto komiteto pirmininkas, Savivaldybės tarybai priėmus sprendimą dė</text:span><text:span text:style-name="T162">l mero pareigų vykdymo.</text:span></text:p>
      <text:p text:style-name="P163">Punkto pakeitimai:</text:p>
      <text:p text:style-name="P164"><text:span text:style-name="T165">Nr.<text:s/></text:span><text:a xlink:href="https://www.e-tar.lt/portal/legalAct.html?documentId=9b185eb0e11111e99681cd81dcdca52c" office:target-frame-name="_top" xlink:show="replace"><text:span text:style-name="T166">T1-237</text:span></text:a><text:span text:style-name="T167">, 2019-09-26, paskelbta TAR 2019-09-27, i. k. 2019-15322</text:span></text:p>
      <text:p text:style-name="Normal"/>
      <text:p text:style-name="P168"><text:span text:style-name="T169">III</text:span><text:span text:style-name="T170"><text:s/>SKYRIUS<text:s/></text:span></text:p>
      <text:p text:style-name="P171"><text:span text:style-name="T172">SAVIVALDYBĖS TARYBOS NARIŲ<text:s/></text:span><text:span text:style-name="T173">FRAKCIJOS IR KOALICIJOS</text:span></text:p>
      <text:p text:style-name="P174"/>
      <text:p text:style-name="P175"><text:span text:style-name="T176">14</text:span><text:span text:style-name="T177">. Pagal partijų, politinių organizacijų ar jų koalicijų rinkimų sąrašus (toliau - rinkimų sąrašai) išrinkti tarybos nariai savo politiniams tikslams įgyvendinti gali sudaryti Savivaldybės tarybos mažumą (opoziciją), Savivaldy</text:span><text:span text:style-name="T178">bės tarybos daugumą, jungtis į frakcijas.</text:span></text:p>
      <text:p text:style-name="P179"><text:span text:style-name="T180">15</text:span><text:span text:style-name="T181">.<text:s/></text:span><text:span text:style-name="T182">Savivaldybės tarybos narių frakcija</text:span><text:span text:style-name="T183"><text:s/>– ne mažiau kaip trys Savivaldybės tarybos nariai, pirmajame ar kitame Savivaldybės tarybos posėdyje viešu pareiškimu, įteiktu posėdžio pirmininkui, deklaravę, kad veiklą</text:span><text:span text:style-name="T184"><text:s/>Savivaldybės taryboje tęsia susivieniję į frakciją.</text:span></text:p>
      <text:p text:style-name="P185"><text:span text:style-name="T186">16</text:span><text:span text:style-name="T187">. Kiekvienas tarybos narys gali priklausyti tik vienai frakcijai. Tarybos nariai<text:s/></text:span><text:span text:style-name="T188">gali nesijungti į frakcijas.</text:span><text:span text:style-name="T189"><text:s/>Frakcijų įregistravimo faktas užfiksuojamas Savivaldybės tarybos posėdžio protokole.</text:span></text:p>
      <text:p text:style-name="P190"><text:span text:style-name="T191">17</text:span><text:span text:style-name="T192">. Frakcijos gali jungtis į koalicijas. Frakcijos gali pasiskelbti opozicinėmis</text:span><text:span text:style-name="T193">.</text:span><text:span text:style-name="T194"><text:s/></text:span></text:p>
      <text:p text:style-name="P195"><text:span text:style-name="T196">18</text:span><text:span text:style-name="T197">.<text:s/></text:span><text:span text:style-name="T198">Frakcijos pačios nustato savo darbo tvarką, išsirenka frakcijos vadovą <text:s/>ir jo pavaduotoją.</text:span></text:p>
      <text:p text:style-name="P199"><text:span text:style-name="T200">19</text:span><text:span text:style-name="T201">. Frakcijos bei koalicijos turi teisę siūlyti savo atstovus į komitetus bei <text:s/></text:span><text:span text:style-name="T202">komisijas.</text:span></text:p>
      <text:p text:style-name="P203"><text:span text:style-name="T204">20</text:span><text:span text:style-name="T205">. Frakcijoms nurodžius motyvus ir raštu paprašius, pateikiama visų Savivaldybės tarybos sprendimų, kolegijos, komitetų, komisijų posėdžių, mero potvarkių bei Savi</text:span><text:span text:style-name="T206">valdybės administracijos direktoriaus įsakymų kopijos įstatymų nustatyta tvarka.<text:s/></text:span></text:p>
      <text:p text:style-name="P207"><text:span text:style-name="T208">21</text:span><text:span text:style-name="T209">.</text:span><text:span text:style-name="T210"><text:s/>Savivaldybės tarybos narių grupė</text:span><text:span text:style-name="T211"><text:s/>– Savivaldybės tarybos nariai, nesusivieniję į Savivaldybės tarybos narių frakcijas.</text:span></text:p>
      <text:p text:style-name="P212"><text:span text:style-name="T213">22</text:span><text:span text:style-name="T214">.<text:s/></text:span><text:span text:style-name="T215">Savivaldybės tarybos opozicija</text:span><text:span text:style-name="T216"><text:s/>– Savival</text:span><text:span text:style-name="T217">dybės tarybos mažumai priklausanti savivaldybės tarybos narių frakcija (frakcijos) ir (ar) Savivaldybės tarybos narių grupė (grupės), pirmajame ar kitame Savivaldybės tarybos posėdyje viešu pareiškimu, įteiktu posėdžio pirmininkui, deklaravusios (deklaravu</text:span><text:span text:style-name="T218">si), kad nesiūlo savo kandidato sudarant Savivaldybės vykdomąją instituciją, nedelegavusios (nedelegavusi) savo kandidatų į mero pavaduotojo pareigas ir pateikusios (pateikusi) savo veiklos kryptis.<text:s/></text:span></text:p>
      <text:p text:style-name="P219"><text:span text:style-name="T220">23</text:span><text:span text:style-name="T221">.<text:s/></text:span><text:span text:style-name="T222">Savivaldybės tarybos dauguma</text:span><text:span text:style-name="T223"><text:s/>– Savivaldybės tary</text:span><text:span text:style-name="T224">bos narių frakcija ir (ar) Savivaldybės tarybos narių grupė, delegavusios (delegavusi) savo kandidatų į Savivaldybės vykdomąją instituciją arba mero pavaduotojo pareigas ir pirmajame ar kitame Savivaldybės tarybos<text:s/></text:span><text:soft-page-break/><text:span text:style-name="T225">posėdyje viešu pareiškimu, įteiktu posėdži</text:span><text:span text:style-name="T226">o pirmininkui, pateikusios (pateikusi) savo veiklos programą, taip pat Savivaldybės tarybos narių frakcija ir (ar) Savivaldybės tarybos narių grupė, viešu pareiškimu nedeklaravusios (nedeklaravusi), kad nedalyvauja sudarant Savivaldybės vykdomąją instituci</text:span><text:span text:style-name="T227">ją, ir nedelegavusios (nedelegavusi) į mero pavaduotojo pareigas savo kandidatų.</text:span></text:p>
      <text:p text:style-name="P228"><text:span text:style-name="T229">23</text:span><text:span text:style-name="T230">1</text:span><text:span text:style-name="T231">.</text:span><text:span text:style-name="T232"><text:s/></text:span><text:span text:style-name="T233">Savivaldybės tarybos mažuma</text:span><text:span text:style-name="T234"><text:s/>– Savivaldybės tarybos daugumai nepriklausantys savivaldybės tarybos nariai.<text:s/></text:span></text:p>
      <text:p text:style-name="P235"><text:span text:style-name="T236">24</text:span><text:span text:style-name="T237">.</text:span><text:span text:style-name="T238"><text:s/>Išplėstinė seniūnaičių<text:s/></text:span><text:span text:style-name="T239">sueiga</text:span><text:span text:style-name="T240"><text:s/>– seniūnaičių ir seniūnijos aptarnaujamoje teritorijoje veikiančių bendruomeninių organizacijų deleguotų atstovų susirinkimas, kuriame sprendžiami šio Įstatymo nustatyti klausimai.</text:span><text:span text:style-name="T241"><text:s/></text:span></text:p>
      <text:p text:style-name="P242"/>
      <text:p text:style-name="P243"><text:span text:style-name="T244">IV</text:span><text:span text:style-name="T245"><text:s/>SKYRIUS<text:s/></text:span><text:span text:style-name="T246"><text:s/></text:span></text:p>
      <text:p text:style-name="P247"><text:span text:style-name="T248">SAVIVALDYBĖS TARYBOS POSĖDŽIAI</text:span></text:p>
      <text:p text:style-name="P249"/>
      <text:p text:style-name="P250"><text:span text:style-name="T251">25</text:span><text:span text:style-name="T252">. Savivaldybės<text:s/></text:span><text:span text:style-name="T253">tarybos posėdžiai yra teisėti, jeigu juose dalyvauja išrinktų tarybos narių dauguma.</text:span><text:span text:style-name="T254"><text:s/></text:span></text:p>
      <text:p text:style-name="P255"><text:span text:style-name="T256">26</text:span><text:span text:style-name="T257">.<text:s/></text:span>Pirmąjį išrinktos naujos S<text:span text:style-name="T258">avivaldybės tarybos posėdį šaukia Savivaldybės rinkimų komisijos pirmininkas ne anksč</text:span>iau kaip ankstesnės kadencijos S<text:span text:style-name="T259">avivaldybės</text:span><text:span text:style-name="T260"><text:s/></text:span><text:span text:style-name="T261">tarybos</text:span><text:span text:style-name="T262"><text:s/>įgaliojimų paskutinę dieną ir ne vėliau kaip praėjus 7 kalendorinėms die</text:span>noms nuo ankstesnės kadencijos S<text:span text:style-name="T263">avivaldybės</text:span><text:span text:style-name="T264"><text:s/></text:span><text:span text:style-name="T265">tarybos įgaliojimų paskutinės dienos, kuri nustatoma vadovaujantis Konstit</text:span>ucijos 119 straipsniu, o jeigu S<text:span text:style-name="T266">avivaldybės tarybos rinkimai vyko</text:span><text:span text:style-name="T267"><text:s/>įsteigtoje naujoje savivaldybėje arba savivaldybėje, kurioje buvo įvestas tiesioginis valdymas ar buvo surengti pakartotiniai rinkimai Savivaldybių tarybų rinkimų įstatymo 86</text:span><text:span text:style-name="T268"><text:s/></text:span><text:span text:style-name="T269">straipsnyje numatytu atveju, – ne vėliau kaip per dvi savaites po rinkimų rezult</text:span><text:span text:style-name="T270">atų paskelbimo. Šiam posėdžiui pirmininkauja Savivaldybės rinkimų komisijos pirmininkas arba jo įgaliotas Savivaldybės rinkimų komisijos narys.</text:span><text:span text:style-name="T271"><text:s/></text:span><text:span text:style-name="T272">Apie pirmojo posėdžio sušaukimo laiką ir vietą Savivaldybės rinkimų komisijos pirmininkas ne vėliau kaip prieš 1</text:span><text:span text:style-name="T273">4 dienų paskelbia per visuomenės informavimo priemones. Jeigu Savivaldybės rinkimų komisijo</text:span>s pirmininkas išrinktos naujos S<text:span text:style-name="T274">avivaldybės tarybos pirmojo posėdžio nesušaukia iki šioje dalyje nustatyto termino pabaigos, išrinktos naujos Savivaldybės tarybos na</text:span><text:span text:style-name="T275">riai renkasi patys kitą dieną, pasibaigus šiam terminui. Šiuo atveju posėdžiui pirmininkauja meras arba, jeigu jo nėra, –</text:span><text:span text:style-name="T276"><text:s/></text:span><text:span text:style-name="T277">vyriausias pagal amžių tarybos narys.</text:span><text:span text:style-name="T278"><text:s/></text:span></text:p>
      <text:p text:style-name="P279"><text:span text:style-name="T280">27</text:span><text:span text:style-name="T281">. Iki pirmojo Savivaldybės tarybos posėdžio pradžios Savivaldybės rinkimų komisija turi į</text:span><text:span text:style-name="T282">teikti tarybos nariams tarybos nario pažymėjimus. Jeigu pažymėjimai įteikiami posėdžio dieną ir toje pačioje patalpoje, kurioje rengiamas kitas posėdis, po pažymėjimų teikimo iki kito posėdžio pradžios daroma pertrauka.<text:s/></text:span></text:p>
      <text:p text:style-name="P283"><text:span text:style-name="T284">28</text:span><text:span text:style-name="T285">. Patalpas posėdžiui parengia</text:span><text:span text:style-name="T286"><text:s/>Savivaldybės administracija (turi būti parengtos vietos naujai išrinktiems tarybos nariams ir kitiems posėdžio dalyviams, patalpos aprūpintos garso ir įrašų aparatūra, turi būti parengta balsadėžė bei slapto balsavimo vieta). Administracijos direktorius <text:s/></text:span><text:span text:style-name="T287">yra atsakingas už tinkamą pasirengimą pirmajam ir kitiems Savivaldybės tarybos posėdžiams. Savivaldybės tarybos posėdžius protokoluoja Protokolo skyrius.</text:span></text:p>
      <text:p text:style-name="P288"><text:span text:style-name="T289">29</text:span><text:span text:style-name="T290">. Savivaldybės tarybos posėdžio metu naujai išrinkti tarybos nariai salėje turi sėdėti atskirai<text:s/></text:span><text:span text:style-name="T291">nuo kitų posėdžio dalyvių.<text:s/></text:span></text:p>
      <text:p text:style-name="P292"><text:span text:style-name="T293">30</text:span><text:span text:style-name="T294">. Rinkimų komisijos pirmininkas arba jo įgaliotas Savivaldybės rinkimų komisijos narys skelbia naujai išrinktų tarybos narių registraciją, kurios metu naujai išrinkti tarybos nariai pasirašo tarybos narių registracijos biu</text:span><text:span text:style-name="T295">letenyje prie savo pavardės. Registraciją vykdo Administracijos direktoriaus paskirtas darbuotojas. Posėdis tęsiamas, jeigu užsiregistravo daugiau kaip pusė išrinktų tarybos narių. Jeigu nedalyvauja daugiau kaip pusė išrinktų tarybos narių, Savivaldybės ri</text:span><text:span text:style-name="T296">nkimų komisijos pirmininkas arba jo įgaliotas Savivaldybės rinkimų komisijos narys paskelbia kito posėdžio datą, kuris turi būti sušauktas ne vėliau kaip per 5 dienas.</text:span></text:p>
      <text:p text:style-name="P297"><text:span text:style-name="T298">31</text:span><text:span text:style-name="T299">.<text:s/></text:span><text:span text:style-name="T300">Pirmajam ir kitiems išrinktos naujos Savivaldybės tarybos posėdžiams, iki prisie</text:span><text:span text:style-name="T301">ks tarybos nariai, pirmininkauja šio Reglamento 26 punkte nustatyti asmenys.<text:s/></text:span><text:span text:style-name="T302">Po tarybos narių (mero) priesaikos priėmimo posėdžiui pirmininkauja meras arba, jeigu jo nėra, – vyriausias pagal amžių tarybos narys.<text:s/></text:span></text:p>
      <text:p text:style-name="P303"><text:span text:style-name="T304">32</text:span><text:span text:style-name="T305">. Pirmajame išrinktos naujos Savivald</text:span><text:span text:style-name="T306">ybės tarybos posėdyje:<text:s/></text:span></text:p>
      <text:p text:style-name="P307"><text:span text:style-name="T308">32.1</text:span><text:span text:style-name="T309">. prisiekia Savivaldybės tarybos nariai; jeigu meras neišrinktas, renkamas laikinai mero pareigas einantis tarybos narys;</text:span><text:span text:style-name="T310"><text:s/></text:span></text:p>
      <text:p text:style-name="P311">32.2. gali būti posėdžio pirmininkui įteikiami vieši pareiškimai dėl Savivaldybės tarybos narių<text:s/>vienijimosi į frakcijas, dėl Savivaldybės tarybos daugumos ir Savivaldybės tarybos opozicijos sudarymo;<text:span text:style-name="T312"><text:s/></text:span></text:p>
      <text:p text:style-name="P313"><text:span text:style-name="T314">32.3</text:span><text:span text:style-name="T315">. priimamas sprendimas dėl Savivaldybės administracijos direktoriaus (direktoriaus pavaduotojo) atleidimo iš pareigų, nes baigėsi jo įgaliojimų</text:span><text:span text:style-name="T316"><text:s/>laikas, ir mero, o jeigu meras neišrinktas, jo pareigas laikinai einančio Savivaldybės tarybos nario siūlymu dėl</text:span><text:span text:style-name="T317"><text:s/></text:span><text:span text:style-name="T318">pavedimo Savivaldybės administracijos direktoriui, Savivaldybės administracijos direktoriaus pavaduotojui ar kitam Savivaldybės administracijo</text:span><text:span text:style-name="T319">s valstybės tarnautojui eiti Savivaldybės administracijos direktoriaus pareigas tol, kol bus paskirtas Savivaldybės administracijos direktorius (direktoriaus pavaduotojas) naujai kadencijai;</text:span></text:p>
      <text:p text:style-name="P320"><text:span text:style-name="T321">32.4</text:span><text:span text:style-name="T322">.<text:s/></text:span><text:span text:style-name="T323">gali būti skiriamas mero pavaduotojas ir Savivaldybės a</text:span><text:span text:style-name="T324">dministracijos direktorius. Mero pavaduotojas ir Savivaldybės administracijos direktorius negali būti skiriami, jeigu meras neišrinktas ar pirmajame posėdyje meras neprisiekė. Jeigu pirmajame posėdyje meras neprisiekė, Savivaldybės taryba priima sprendimą<text:s/></text:span><text:span text:style-name="T325">dėl kito posėdžio datos. Kitas posėdis turi įvykti ne vėliau kaip per 5 kalendorines dienas po pirmojo posėdžio ir jam pirmininkauja šio Reglamento 26 punkte nustatyti asmenys. Jeigu ir šiame posėdyje meras neprisiekė arba prisiekė, bet dėl laikinojo nedar</text:span><text:span text:style-name="T326">bingumo ar kitų pateisinamų priežasčių laikinai negali eiti savo pareigų, šio Reglamento 169 punkte nustatyta tvarka skiriamas tarybos narys laikinai eiti mero pareigas.</text:span><text:span text:style-name="T327"><text:s/></text:span></text:p>
      <text:p text:style-name="P328"><text:span text:style-name="T329">33</text:span><text:span text:style-name="T330">. Tarybos narys turi teisę pasirinkti vieną iš šių priesaikos tekstų:</text:span></text:p>
      <text:p text:style-name="P331"><text:span text:style-name="T332">„Aš,<text:s/></text:span><text:span text:style-name="T333">(v</text:span><text:span text:style-name="T334">ardas, pavardė),<text:s/></text:span><text:span text:style-name="T335">prisiekiu gerbti ir vykdyti Lietuvos Respublikos Konstituciją ir įstatymus, sąžiningai atlikti visas Savivaldybės tarybos nario pareigas ir</text:span><text:span text:style-name="T336"><text:s/></text:span><text:span text:style-name="T337">susilaikyti nuo veiksmų, pažeidžiančių gyventojų teises ir viešuosius interesus. Tepadeda man Dieva</text:span><text:span text:style-name="T338">s.“;</text:span></text:p>
      <text:p text:style-name="P339"><text:span text:style-name="T340">„Aš,<text:s/></text:span><text:span text:style-name="T341">(vardas, pavardė),<text:s/></text:span><text:span text:style-name="T342">prisiekiu gerbti ir vykdyti Lietuvos Respublikos Konstituciją ir įstatymus, sąžiningai atlikti visas Savivaldybės tarybos nario pareigas ir susilaikyti nuo veiksmų, pažeidžiančių gyventojų teises ir viešuosius interesus.“</text:span></text:p>
      <text:p text:style-name="P343"><text:span text:style-name="T344">34</text:span><text:span text:style-name="T345">. Tarybos nario priesaikos priėmimo tvarka:</text:span></text:p>
      <text:p text:style-name="P346"><text:span text:style-name="T347">34.1</text:span><text:span text:style-name="T348">. tarybos nario (mero) priesaiką priima Savivaldybės rinkimų komisijos pirmininkas arba jo įgaliotas Savivaldybės rinkimų komisijos narys;</text:span><text:span text:style-name="T349"><text:s/></text:span></text:p>
      <text:p text:style-name="P350"><text:span text:style-name="T351">34.2</text:span><text:span text:style-name="T352">. tarybos narys prisiekia stovėdamas priešais priim</text:span><text:span text:style-name="T353">antį priesaiką asmenį – padėjęs ranką ant Lietuvos Respublikos Konstitucijos, skaito priesaiką;<text:s/></text:span></text:p>
      <text:p text:style-name="P354"><text:span text:style-name="T355">34.3</text:span><text:span text:style-name="T356">. baigęs skaityti priesaiką, tarybos narys pasirašo vardinį priesaikos lapą;</text:span></text:p>
      <text:p text:style-name="P357"><text:span text:style-name="T358">34.4</text:span><text:span text:style-name="T359">. priesaikos tekstas netaisomas ir nekeičiamas. Šios nuostatos nes</text:span><text:span text:style-name="T360">ilaikymas, taip pat atsisakymas pasirašyti vardinį priesaikos lapą arba pasirašymas su išlyga reiškia, kad Savivaldybės tarybos narys neprisiekė;</text:span></text:p>
      <text:p text:style-name="P361"><text:span text:style-name="T362">34.5</text:span><text:span text:style-name="T363">. vardiniai priesaikos lapai perduodami priėmusiam priesaiką asmeniui, šis juos patikrina ir paskelbia</text:span><text:span text:style-name="T364"><text:s/>Savivaldybės tarybos narių, įgijusių visas tarybos nario teises ir pareigas, pavardes;</text:span></text:p>
      <text:p text:style-name="P365"><text:span text:style-name="T366">34.6</text:span><text:span text:style-name="T367">. tarybos narys turi prisiekti tame posėdyje, kuriame jis dalyvauja pirmą kartą po Savivaldybės tarybos rinkimų. Tuo atveju, kai tarybos narys prisiekia ne<text:s/></text:span><text:span text:style-name="T368">pirmajame Savivaldybės tarybos posėdyje, priesaiką priima Vyriausiosios rinkimų komisijos narys pagal Vyriausiosios rinkimų komisijos pirmininko pavedimą.</text:span></text:p>
      <text:p text:style-name="P369"><text:span text:style-name="T370">35</text:span><text:span text:style-name="T371">. Tarybos narys, Įstatymo nustatyta tvarka neprisiekęs, netenka Savivaldybės tarybos nario ma</text:span><text:span text:style-name="T372">ndato. Asmuo, priimantis priesaiką, apie tai praneša Vyriausiajai rinkimų komisijai, ir ši<text:s/></text:span><text:soft-page-break/><text:span text:style-name="T373">priima atitinkamą sprendimą. Šis Vyriausiosios rinkimų komisijos sprendimas gali būti skundžiamas Vyriausiajam administraciniam teismui.</text:span></text:p>
      <text:p text:style-name="P374"><text:span text:style-name="T375">36</text:span><text:span text:style-name="T376">.<text:s/></text:span><text:span text:style-name="T377">Tarybos narys turi t</text:span><text:span text:style-name="T378">eisę gauti Savivaldybės tarybos nario pažymėjimą. Šį pažymėjimą po tarybos nario priesaikos jam įteikia priesaiką priimantis asmuo.<text:s/></text:span></text:p>
      <text:p text:style-name="P379"><text:span text:style-name="T380">37</text:span><text:span text:style-name="T381">.<text:s/></text:span><text:span text:style-name="T382">Draudžiama tarybos narį persekioti už balsavimą ar pareikštą nuomonę Savivaldybės tarybos ar jos komitetų posėdžiuo</text:span><text:span text:style-name="T383">se. Už asmens įžeidimą ar šmeižtą, už asmens garbę ir orumą žeminančios ir tikrovės neatitinkančios informacijos paskleidimą tarybos narys atsako įstatymų nustatyta tvarka.</text:span><text:span text:style-name="T384"><text:s/></text:span></text:p>
      <text:p text:style-name="P385"><text:span text:style-name="T386">38</text:span><text:span text:style-name="T387">. Savivaldybės tarybos nario pareigos yra nesuderinamos su Respublikos Prezi</text:span><text:span text:style-name="T388">dento, Seimo nario, Europos Parlamento nario, Vyriausybės nario pareigomis, su Vyriausybės įstaigos ar įstaigos prie ministerijos vadovo, kurio veikla susijusi su savivaldybių veiklos priežiūra ir kontrole, pareigomis, su Vyriausybės atstovo apskrityje par</text:span><text:span text:style-name="T389">eigomis, su valstybės kontrolieriaus ir jo pavaduotojo pareigomis. Be to, Savivaldybės tarybos nario pareigos yra nesuderinamos su tos kadencijos Savivaldybės mero politinio (asmeninio) pasitikėjimo valstybės tarnautojo pareigomis, su savivaldybės kontroli</text:span><text:span text:style-name="T390">eriaus ar Savivaldybės kontrolieriaus tarnybos valstybės tarnautojo pareigomis, su tos kadencijos Savivaldybės administracijos direktoriaus ir jo pavaduotojo ar su Savivaldybės administracijos valstybės tarnautojo ir darbuotojo, dirbančio pagal darbo sutar</text:span><text:span text:style-name="T391">tį, pareigomis, su Savivaldybės tarybos sekretoriato karjeros valstybės tarnautojo ar darbuotojo, dirbančio pagal darbo sutartį, pareigomis, su tos biudžetinės įstaigos, kurios savininkas ar vienas iš savininkų yra Savivaldybė, vadovo pareigomis, su tos vi</text:span><text:span text:style-name="T392">ešosios įstaigos, kurios savininkas ar vienas iš dalininkų yra Savivaldybė, vienasmenio vadovo ir kolegialaus valdymo organo nario pareigomis, su Savivaldybės įmonės vienasmenio vadovo ir kolegialaus valdymo organo nario pareigomis, su Savivaldybės valdomo</text:span><text:span text:style-name="T393">s akcinės bendrovės kolegialaus valdymo organo (valdybos) nario pareigomis arba su Savivaldybės valdomos akcinės bendrovės vadovo pareigomis.</text:span></text:p>
      <text:p text:style-name="P394"/>
      <text:p text:style-name="P395"><text:span text:style-name="T396">V</text:span><text:span text:style-name="T397"><text:s/>SKYRIUS</text:span></text:p>
      <text:p text:style-name="P398"><text:span text:style-name="T399">KITI SAVIVALDYBĖS TARYBOS POSĖDŽIAI</text:span></text:p>
      <text:p text:style-name="P400"/>
      <text:p text:style-name="P401"><text:span text:style-name="T402">39</text:span><text:span text:style-name="T403">. Savivaldybės taryba savo įgaliojimus įgyvendina kole</text:span><text:span text:style-name="T404">gialiai Savivaldybės tarybos posėdžiuose. Savivaldybės tarybos posėdžiams klausimus rengia Savivaldybės tarybos komitetai (toliau – komitetai) ir komisijos savo posėdžiuose, Savivaldybės tarybos narių frakcijos ir grupės pasitarimuose, tarybos nariai, Savi</text:span><text:span text:style-name="T405">valdybės Kontrolės ir audito tarnyba, Savivaldybės meras ir Savivaldybės administracijos direktorius. Savivaldybės taryba svarstomais klausimais priima sprendimus ir kontroliuoja jų įgyvendinimą.</text:span><text:span text:style-name="T406"><text:s/></text:span></text:p>
      <text:p text:style-name="P407"><text:span text:style-name="T408">40</text:span><text:span text:style-name="T409">. Pateikti sprendimų projektai yra registruojami Regl</text:span><text:span text:style-name="T410">amento nustatyta tvarka ir ne vėliau kaip artimiausią dieną po registracijos paskelbiami Savivaldybės interneto svetainėje.</text:span></text:p>
      <text:p text:style-name="P411"><text:span text:style-name="T412">41</text:span><text:span text:style-name="T413">. Įregistruotus sprendimų projektus kartu su aiškinamaisiais raštais bei reikalingais papildomais dokumentais Protokolo skyriu</text:span><text:span text:style-name="T414">s pateikia merui ne vėliau kaip prieš 4 darbo dienas iki Savivaldybės tarybos posėdžio.</text:span></text:p>
      <text:p text:style-name="P415"><text:span text:style-name="T416">42</text:span><text:span text:style-name="T417">. Kitus Savivaldybės tarybos posėdžius prireikus, bet ne rečiau kaip kas 3 mėnesiai, šaukia meras, o kai jo nėra, – mero pavaduotojas, o kai šio nėra, – laikinai<text:s/></text:span><text:span text:style-name="T418">mero pareigas einantis tarybos narys. Savivaldybės tarybos posėdžiams pirmininkauja meras, o kai jo nėra<text:s/></text:span><text:span text:style-name="T419">(Reglamento nustatytais atvejais),<text:s/></text:span><text:span text:style-name="T420">– mero pavaduotojas,</text:span><text:span text:style-name="T421"><text:s/></text:span><text:span text:style-name="T422">o kai šio nėra, – laikinai mero pareigas einantis tarybos narys. Meras, o kai jo nėra, – mero p</text:span><text:span text:style-name="T423">avaduotojas, o kai šio nėra, – laikinai einantis mero pareigas tarybos narys privalo sušaukti Savivaldybės tarybos posėdį, jeigu to raštu reikalauja ne mažiau kaip 1/3 išrinktų tarybos narių, pateikdami svarstytinus klausimus kartu su</text:span><text:span text:style-name="T424"><text:s/></text:span><text:span text:style-name="T425">sprendimų projektais,</text:span><text:span text:style-name="T426"><text:s/>ne vėliau kaip per dvi savaites nuo tarybos narių reikalavimo gavimo. Jeigu per nustatytą laiką meras ar jo</text:span><text:span text:style-name="T427"><text:s/></text:span><text:span text:style-name="T428">pavaduotojas arba laikinai mero pareigas einantis tarybos narys Savivaldybės tarybos posėdžio nesušaukia, jį gali šaukti ne mažiau kaip 1/3 išrinkt</text:span><text:span text:style-name="T429">ų tarybos narių. Jeigu meras ar jo</text:span><text:span text:style-name="T430"><text:s/></text:span><text:span text:style-name="T431">pavaduotojas</text:span><text:span text:style-name="T432"><text:s/></text:span><text:span text:style-name="T433">arba laikinai mero pareigas einantis tarybos narys Savivaldybių tarybos posėdyje nedalyvauja,<text:s/></text:span><text:soft-page-break/><text:span text:style-name="T434">posėdžiui pirmininkauja ir visus posėdyje priimtus dokumentus pasirašo Savivaldybės tarybos paskirtas tarybos nary</text:span><text:span text:style-name="T435">s.</text:span><text:span text:style-name="T436"><text:s/></text:span></text:p>
      <text:p text:style-name="P437"><text:span text:style-name="T438">43</text:span><text:span text:style-name="T439">.<text:s/></text:span><text:span text:style-name="T440">Savivaldybės tarybos posėdžio darbotvarkę sudaro meras. Ne vėliau kaip prieš 4 darbo dienas iki Savivaldybės tarybos posėdžio svarstytinus klausimus kartu su įregistruotais sprendimų projektais meras privalo įtraukti į posėdžio darbotvarkę. Jei</text:span><text:span text:style-name="T441">gu meras svarstytinų klausimų į posėdžio darbotvarkę neįtraukia, dėl jų įtraukimo į darbotvarkę sprendžia Savivaldybės taryba Reglamento 44, 45 punktuose nustatyta tvarka. Savivaldybės tarybos posėdžio darbotvarkė ne vėliau kaip prieš 3 darbo dienas iki Sa</text:span><text:span text:style-name="T442">vivaldybės tarybos posėdžio paskelbiama Savivaldybės interneto svetainėje.</text:span><text:span text:style-name="T443"><text:s/></text:span></text:p>
      <text:p text:style-name="P444"><text:span text:style-name="T445">44</text:span><text:span text:style-name="T446">.<text:s/></text:span><text:span text:style-name="T447">Savivaldybės tarybos posėdžio darbotvarkė gali būti papildyta ar pakeista Savivaldybės tarybos sprendimu komiteto, komisijos, frakcijos ar 1/3 dalyvaujančių posėdyje tarybo</text:span><text:span text:style-name="T448">s narių siūlymu, jeigu dėl šių siūlymų sprendimų projektai įregistruoti ne vėliau kaip prieš 24 valandas iki posėdžio pradžios. Ši nuostata netaikoma siūlymams, susijusiems su norminio pobūdžio sprendimų projektų pateikimu, siūlymams, susijusiems su mero p</text:span><text:span text:style-name="T449">avaduotojo, Savivaldybės administracijos direktoriaus, Savivaldybės administracijos direktoriaus pavaduotojo (pavaduotojų), Kontrolės komiteto ir Įstatyme nustatytų komisijų pirmininkų kandidatūrų pateikimu, taip pat siūlymams, susijusiems su nepasitikėjim</text:span><text:span text:style-name="T450">o meru, mero pavaduotoju, Savivaldybės administracijos direktoriumi, Savivaldybės administracijos direktoriaus pavaduotoju (pavaduotojais), Kontrolės komiteto ir Įstatyme nustatytų komisijų pirmininku pareiškimu.</text:span><text:span text:style-name="T451"><text:s/></text:span><text:span text:style-name="T452">Ekstremaliųjų įvykių, atitinkančių Vyriausy</text:span><text:span text:style-name="T453">bės patvirtintus kriterijus, atvejais meras turi teisę pateikti Savivaldybės tarybai svarstyti klausimą ir siūlyti priimti sprendimą skubos tvarka.</text:span><text:span text:style-name="T454"><text:s/></text:span></text:p>
      <text:p text:style-name="P455"><text:span text:style-name="T456">45</text:span><text:span text:style-name="T457">.<text:s/></text:span><text:span text:style-name="T458">Apie Savivaldybės tarybos posėdžio laiką, svarstyti parengtus ir Reglamento nustatyta tvarka įregis</text:span><text:span text:style-name="T459">truotus klausimus kartu su sprendimų projektais meras, o kai jo nėra (Reglamento nustatytais atvejais), – mero pavaduotojas, o kai šio nėra, – laikinai mero pareigas einantis tarybos narys</text:span><text:span text:style-name="T460"><text:s/></text:span><text:span text:style-name="T461">arba įgaliojimus iš 1/3 išrinktų tarybos narių gavęs tarybos narys<text:s/></text:span><text:span text:style-name="T462">ne vėliau kaip prieš 3 darbo dienas iki posėdžio pradžios šio Reglamento XVII skyriuje nustatyta tvarka <text:s/>praneša visiems tarybos nariams, gyventojams ir seniūnaičiui, kai svarstomi klausimai yra susiję su jo atstovaujama gyvenamosios vietovės bendruomene,<text:s/></text:span><text:span text:style-name="T463">taip pat seniūnui ir vietos gyventojų apklausos iniciatyvinės grupės atstovui (atstovams), kai svarstomi vietos gyventojų apklausos rezultatai ar klausimai dėl vietos gyventojų apklausai pateikto (pateiktų) klausimo (klausimų). Už pranešimą tarybos nariams</text:span><text:span text:style-name="T464">, bendruomenei ir gyvenamosios vietovės bendruomenės atstovui – seniūnaičiui - yra atsakingas Protokolo skyrius</text:span><text:span text:style-name="T465">.<text:s/></text:span></text:p>
      <text:p text:style-name="P466"><text:span text:style-name="T467">46</text:span><text:span text:style-name="T468">. Tarybos komitetuose nesvarstomi sprendimų projektai dėl komandiruočių, atostogų, taip pat klausimai, susiję su mero pavaduotojo, Administracijos direktoriaus, jo pavaduotojo skyrimu, Kontrolės komiteto pirmininko ir jo pavaduotojo, komisijų pirmininkų sk</text:span><text:span text:style-name="T469">yrimu ir kitais atvejais, kai, vadovaujantis Įstatymu, meras, Administracijos direktorius, Savivaldybės kontrolierius, Kontrolės komiteto pirmininkas teikia ataskaitas, išvadas, informacijas ir kitus klausimus Savivaldybės tarybai. Šiais klausimais reikali</text:span><text:span text:style-name="T470">ngi Savivaldybės tarybos sprendimų projektai pasirašomi, derinami ir registruojami šio Reglamento<text:s/></text:span><text:span text:style-name="T471">XVII skyriuje<text:s/></text:span><text:span text:style-name="T472">nustatyta tvarka, įtraukiami į posėdžio darbotvarkę ir teikiami Savivaldybės tarybai</text:span><text:span text:style-name="T473">.</text:span><text:span text:style-name="T474"><text:s/></text:span></text:p>
      <text:p text:style-name="P475"><text:span text:style-name="T476">47</text:span><text:span text:style-name="T477">. Savivaldybės tarybos posėdžio pirmininkas (toliau</text:span><text:span text:style-name="T478"><text:s/>- posėdžio pirmininkas):</text:span></text:p>
      <text:p text:style-name="P479"><text:span text:style-name="T480">47.1</text:span><text:span text:style-name="T481">. žodžiu ar gongu skelbia Savivaldybės tarybos posėdžio pradžią ir pabaigą, esant reikalui, gali paskelbti tarybos posėdžio darbotvarkėje nenumatytą Savivaldybės <text:s/>tarybos posėdžio pertrauką.</text:span><text:span text:style-name="T482"><text:s/>Gali paskelbti<text:s/></text:span><text:span text:style-name="T483">nenumatytą posėdži</text:span><text:span text:style-name="T484">o pertrauką<text:s/></text:span><text:span text:style-name="T485">komiteto, komisijos, frakcijos (koalicijos), mažumos <text:s/>ar 1/3 tarybos narių siūlymu</text:span><text:span text:style-name="T486">;</text:span><text:span text:style-name="T487"><text:s/></text:span></text:p>
      <text:p text:style-name="P488"><text:span text:style-name="T489">47.2</text:span><text:span text:style-name="T490">.<text:s/></text:span><text:span text:style-name="T491">tikrina, ar Savivaldybės tarybos posėdyje dalyvauja išrinktų tarybos narių dauguma;</text:span></text:p>
      <text:p text:style-name="P492"><text:span text:style-name="T493">47.3</text:span><text:span text:style-name="T494">. prižiūri, kad Savivaldybės tarybos posėdyje būtų laikom</text:span><text:span text:style-name="T495">asi Savivaldybės tarybos patvirtinto Reglamento reikalavimų, vadovauja klausimų svarstymo eigai;</text:span><text:span text:style-name="T496"><text:s/></text:span></text:p>
      <text:p text:style-name="P497"><text:span text:style-name="T498">47.4</text:span><text:span text:style-name="T499">. suteikia žodį tarybos nariams, savivaldybės kontrolieriui, Savivaldybės administracijos direktoriui, komitetų ir komisijų primininkams ar jų įgaliot</text:span><text:span text:style-name="T500">iems atstovams, kitiems kviestiems<text:s/></text:span><text:soft-page-break/><text:span text:style-name="T501">asmenims, Vyriausybės atstovui bei kitiems Savivaldybės tarybos posėdyje dalyvaujantiems asmenims, pasisakyti iki 3 minučių, jeigu tam pritaria Savivaldybės tarybos posėdyje dalyvaujančių tarybos narių dauguma;</text:span><text:span text:style-name="T502"><text:s/></text:span></text:p>
      <text:p text:style-name="P503"><text:span text:style-name="T504">47.5</text:span><text:span text:style-name="T505">.</text:span><text:span text:style-name="T506"><text:s/>stebi kalbų trukmę; jeigu ji viršijama ir jeigu nukrypstama nuo svarstomo klausimo esmės, įspėja kalbėtoją, o po antrojo įspėjimo gali kalbėtoją nutraukti;</text:span></text:p>
      <text:p text:style-name="P507"><text:span text:style-name="T508">47.6</text:span><text:span text:style-name="T509">. jeigu Savivaldybės tarybos posėdžio darbotvarkės klausimas svarbus ir Savivaldybės taryba</text:span><text:span text:style-name="T510"><text:s/>neprieštarauja, gali pratęsti kalbėtojo pasisakymo laiką;</text:span><text:span text:style-name="T511"><text:s/></text:span></text:p>
      <text:p text:style-name="P512"><text:span text:style-name="T513">47.7</text:span><text:span text:style-name="T514">. pasiūlo tarybos nariams priimti sprendimą pašalinti iš posėdžių salės kviestuosius ar kitus asmenis, jeigu jie trukdo Savivaldybės tarybos posėdžiui;</text:span></text:p>
      <text:p text:style-name="P515"><text:span text:style-name="T516">47.8</text:span><text:span text:style-name="T517">. pareiškia tarybos nariams<text:s/></text:span><text:span text:style-name="T518">pastabas, jeigu jie nesilaiko Savivaldybės tarybos patvirtinto Reglamento arba triukšmauja salėje, įžeidinėja Savivaldybės tarybą, tarybos narius, kitus asmenis ar kitaip trukdo Savivaldybės tarybos darbui; gali teikti pasiūlymus dėl įspėjimo tarybos nariu</text:span><text:span text:style-name="T519">i įrašymo į Savivaldybės tarybos posėdžio protokolą ar tarybos nario elgesio apsvarstymo Etikos komisijoje;</text:span><text:span text:style-name="T520"><text:s/></text:span></text:p>
      <text:p text:style-name="P521"><text:span text:style-name="T522">47.9</text:span><text:span text:style-name="T523">. v</text:span><text:span text:style-name="T524">esdamas posėdį, nedalyvauja diskusijoje ir kitaip nedaro įtakos tarybos nariams dėl svarstomų sprendimų. Posėdžio vedimą perdavęs mero p</text:span><text:span text:style-name="T525">avaduotojui, o jo nesant – kitam tarybos nariui, diskusijoje dalyvauja nustatyta tvarka;</text:span><text:span text:style-name="T526"><text:s/></text:span></text:p>
      <text:p text:style-name="P527"><text:span text:style-name="T528">47.10</text:span><text:span text:style-name="T529">.<text:s/></text:span><text:span text:style-name="T530">remdamasis svarstymų rezultatais, formuluoja klausimus balsuoti, nustato balsavimo tvarką, skelbia balsavimo pradžią ir pagal elektroninės sistemos ar bals</text:span><text:span text:style-name="T531">ų skaičiavimo komisijos pateiktus duomenis skelbia balsavimo rezultatus;<text:s/></text:span></text:p>
      <text:p text:style-name="P532"><text:span text:style-name="T533">47.11</text:span><text:span text:style-name="T534">. skelbia tarybos narių registraciją kvorumui nustatyti ir balsavimo pradžią.<text:s/></text:span></text:p>
      <text:p text:style-name="P535"><text:span text:style-name="T536">48</text:span><text:span text:style-name="T537">. Posėdžio pirmininkui paskelbus, pranešėjas (komiteto pirmininkas, projekto rengėjas<text:s/></text:span><text:span text:style-name="T538">arba kitas Savivaldybės administracijos valstybės tarnautojas) pristato sprendimo projektą. Po sprendimo projekto pristatymo pranešėjas atsako į tarybos narių klausimus. Tarybos narys svarstomu klausimu gali pateikti du klausimus.</text:span></text:p>
      <text:p text:style-name="P539"><text:span text:style-name="T540">49</text:span><text:span text:style-name="T541">. Po kiekvieno spre</text:span><text:span text:style-name="T542">ndimo projekto pristatymo skelbiama diskusija. Kiekvienas tarybos narys diskusijoje gali dalyvauti du kartus po 3 minutes. Diskusija gali būti nutraukta, jei tam pritaria <text:s/>posėdyje dalyvaujančių tarybos narių dauguma. J</text:span><text:span text:style-name="T543">eigu klausimas svarbus ir taryba nepr</text:span><text:span text:style-name="T544">ieštarauja, gali pratęsti pasisakymo laiką.</text:span></text:p>
      <text:p text:style-name="P545"><text:span text:style-name="T546">50</text:span><text:span text:style-name="T547">. Tarybos nariui replikuoti, pasisakyti dėl balsavimo motyvų ar procedūrų, siūlyti atmesti sprendimo projektą ar atidėti klausimo svarstymą suteikiamos 3 minutės.<text:s/></text:span></text:p>
      <text:p text:style-name="P548"><text:span text:style-name="T549">51</text:span><text:span text:style-name="T550">. Tarybos narys, manantis, kad kitų<text:s/></text:span><text:span text:style-name="T551">Savivaldybės tarybos posėdžio dalyvių kalbose buvo pateikti neteisingi teiginiai apie jį, posėdžio pirmininko leidimu gali pasisakyti dėl tų teiginių ne ilgiau kaip 3 minutes. Jei posėdžio pirmininkas teisės kalbėti nesuteikia, tarybos narys turi teisę pra</text:span><text:span text:style-name="T552">šyti, kad Savivaldybės taryba balsuotų dėl leidimo jam kalbėti.</text:span></text:p>
      <text:p text:style-name="P553"><text:span text:style-name="T554">52</text:span><text:span text:style-name="T555">. Tarybos narys turi teisę pranešti nenumatytą Savivaldybės tarybos posėdžio darbotvarkėje informaciją, padaryti ne ilgesnės kaip 3 minučių trukmės pareiškimą Savivaldybės tarybos posėdž</text:span><text:span text:style-name="T556">io pabaigoje arba kitu Savivaldybės tarybos posėdžio darbotvarkėje numatytu laiku.</text:span></text:p>
      <text:p text:style-name="P557"><text:span text:style-name="T558">53</text:span><text:span text:style-name="T559">.<text:s/></text:span><text:span text:style-name="T560">Savivaldybės tarybos sprendimai priimami posėdyje dalyvaujančių tarybos narių balsų dauguma. Jeigu balsai pasiskirsto po lygiai (balsai laikomi pasiskirsčiusiais po<text:s/></text:span><text:span text:style-name="T561">lygiai tada, kai balsų „už“ gauta tiek pat, kiek „prieš“ ir „susilaikiusiųjų“ kartu sudėjus), lemia mero balsas. Jeigu meras posėdyje nedalyvauja, o balsai pasiskirsto po lygiai, laikoma, kad sprendimas nepriimtas. Dėl Savivaldybės tarybos posėdžiuose svar</text:span><text:span text:style-name="T562">stomų klausimų balsuojama atvirai, išskyrus atvejus, kai skiriamas mero pavaduotojas, Savivaldybės administracijos direktorius, Savivaldybės administracijos direktoriaus pavaduotojai, sprendžiamas mero įgaliojimų netekimo prieš terminą, mero nušalinimo kla</text:span><text:span text:style-name="T563">usimas, sprendžiamas nepasitikėjimo mero pavaduotojais, Savivaldybės administracijos direktoriumi, Savivaldybės administracijos direktoriaus pavaduotojais klausimas. Slaptas balsavimas Reglamente nustatyta tvarka galimas ir tais atvejais, kai skiriami Kont</text:span><text:span text:style-name="T564">rolės komiteto pirmininkas, Kontrolės komiteto pirmininko pavaduotojas, Etikos komisijos pirmininkas, Antikorupcijos komisijos pirmininkas, sprendžiamas nepasitikėjimo Kontrolės komiteto<text:s/></text:span><text:soft-page-break/><text:span text:style-name="T565">pirmininku, Kontrolės komiteto pirmininko pavaduotoju, Etikos komisij</text:span><text:span text:style-name="T566">os pirmininku, Antikorupcijos komisijos pirmininku klausimas. Duomenys apie kiekvieno tarybos nario balsavimą, išskyrus atvejus, kai balsuojama slaptai, yra vieši. Kiekvieno tarybos nario balsavimo rezultatai turi būti saugomi informacinėse laikmenose ir s</text:span><text:span text:style-name="T567">kelbiami Savivaldybės interneto svetainėje.</text:span><text:s/></text:p>
      <text:p text:style-name="P568"><text:span text:style-name="T569">54</text:span><text:span text:style-name="T570">. Tarybos narys Savivaldybės tarybos posėdyje, prieš pradedant svarstyti klausimą, kuris jam sukelia interesų konfliktą, privalo informuoti Savivaldybės tarybą apie esamą interesų konfliktą, pareikšti apie</text:span><text:span text:style-name="T571"><text:s/>nusišalinimą ir, jeigu Savivaldybės taryba nusišalinimą priima, jokia forma nedalyvauti toliau svarstant šį klausimą. Savivaldybės taryba gali motyvuotu sprendimu, vadovaudamasi Vyriausiosios tarnybinės etikos komisijos patvirtintais kriterijais, pareikšt</text:span><text:span text:style-name="T572">o nusišalinimo nepriimti ir įpareigoti tarybos narį dalyvauti toliau svarstant šį klausimą. Balsavimas dėl tarybos nario nusišalinimo nepriėmimo vyksta prieš pradedant svarstyti klausimą, kuris tarybos nariui sukelia interesų konfliktą. Duomenys apie spren</text:span><text:span text:style-name="T573">dimą nepriimti pareikšto nusišalinimo kartu su svarstyto klausimo balsavimo rezultatais skelbiami Savivaldybės interneto svetainėje ir per 5 darbo dienas nuo sprendimo priėmimo dienos elektroninėmis priemonėmis pateikiami Vyriausiajai tarnybinės etikos kom</text:span><text:span text:style-name="T574">isijai jos nustatyta tvarka.</text:span><text:span text:style-name="T575"><text:s/></text:span></text:p>
      <text:p text:style-name="P576"><text:span text:style-name="T577">55</text:span><text:span text:style-name="T578">. Sprendimų priėmimo tvarka:<text:s/></text:span></text:p>
      <text:p text:style-name="P579"><text:span text:style-name="T580">55.1</text:span><text:span text:style-name="T581">. Savivaldybės taryba pritaria pateiktam tarybos sprendimo projektui (pirmiausia balsuojama už pateiktą sprendimo projektą);</text:span></text:p>
      <text:p text:style-name="P582"><text:span text:style-name="T583">55.2</text:span><text:span text:style-name="T584">. pritaria pateiktam tarybos sprendimo projektui su</text:span><text:span text:style-name="T585"><text:s/>pasiūlytomis pataisomis ir (ar) pakeitimais;<text:s/></text:span></text:p>
      <text:p text:style-name="P586"><text:span text:style-name="T587">55.3</text:span><text:span text:style-name="T588">. atideda tarybos sprendimo projekto svarstymą (redaguoti jį arba surinkti papildomos informacijos). Galutiniam tarybos sprendimo projektui parengti gali būti sudaroma redakcinė arba kita tarybos komisija. Komisijos pirmininkas praneša Savivaldybės tarybai</text:span><text:span text:style-name="T589"><text:s/>komisijos darbo rezultatus ir pristato tarybai sprendimo projektą.<text:s/></text:span></text:p>
      <text:p text:style-name="P590"><text:span text:style-name="T591">56</text:span><text:span text:style-name="T592">. Atvirai balsuojama elektronine balsų skaičiavimo sistema:</text:span></text:p>
      <text:p text:style-name="P593"><text:span text:style-name="T594">56.1</text:span><text:span text:style-name="T595">. balsuoti reikalingos elektroninės identifikacijos priemonės (kortelės) išdalijamos tarybos nariams prieš prasid</text:span><text:span text:style-name="T596">edant Savivaldybės tarybos posėdžiui ir surenkamos pasibaigus Savivaldybės tarybos posėdžiui. Korteles išduoda ir jos saugomos Informacinių technologijų skyriuje. Tarybos narys, posėdžio metu palikdamas posėdžių salę, privalo pasiimti (ištraukti) elektroni</text:span><text:span text:style-name="T597">nės identifikacijos priemonę (kortelę), o balsuojant rankų pakėlimu - informuoti balsų skaičiavimo komisiją;</text:span></text:p>
      <text:p text:style-name="P598"><text:span text:style-name="T599">56.2</text:span><text:span text:style-name="T600">. balsuoti elektronine balsų skaičiavimo sistema gali tik elektroninėje balsų skaičiavimo sistemoje kortele užsiregistravę tarybos nariai.<text:s/></text:span><text:span text:style-name="T601">Balsuojama „už“, „prieš“ arba „susilaikoma“. Tarybos nariui nebalsavus „už“, „prieš“ arba „susilaikoma“, laikoma, kad tarybos narys, priimant atitinkamą sprendimą, nedalyvavo Savivaldybės tarybos posėdyje;</text:span></text:p>
      <text:p text:style-name="P602"><text:span text:style-name="T603">56.3</text:span><text:span text:style-name="T604">. tarybos nario balso teisė negali būti pe</text:span><text:span text:style-name="T605">rduota kitiems asmenims;</text:span></text:p>
      <text:p text:style-name="P606"><text:span text:style-name="T607">56.4</text:span><text:span text:style-name="T608">. balsavimo rezultatai parodomi elektroninės balsų skaičiavimo sistemos ekrane;<text:s/></text:span></text:p>
      <text:p text:style-name="P609"><text:span text:style-name="T610">56.5</text:span><text:span text:style-name="T611">. atvirą balsavimą galima pakartoti, kol nepradėtas svarstyti kitas darbotvarkės klausimas, jeigu taip nusprendžia Savivaldybės taryba.<text:s/></text:span></text:p>
      <text:p text:style-name="P612"><text:span text:style-name="T613">57</text:span><text:span text:style-name="T614">. Jei balsų skaičiavimo sistema nenaudojama (dėl techninių ar kitokių priežasčių), balsuojama pakeliant ranką a</text:span><text:span text:style-name="T615">rba kortelę. Balsavimo rezultatus fiksuoja Savivaldybės tarybos sudaryta Balsų skaičiavimo komisija. Sprendimai gali būti priimti ir be balsavimo - bendru tarybos narių sutarimu. Priimant sprendimą bendru sutarimu, laikoma, kad visi tarybos nariai balsavo<text:s/></text:span><text:span text:style-name="T616">„už“.</text:span></text:p>
      <text:p text:style-name="P617"><text:span text:style-name="T618">58</text:span><text:span text:style-name="T619">. Balsavimo metu po posėdžių salę nevaikštoma. Kol balsavimo procedūra nebaigta, jokie klausimai nesvarstomi</text:span><text:span text:style-name="T620">.</text:span><text:span text:style-name="T621"><text:s/></text:span></text:p>
      <text:p text:style-name="P622"><text:span text:style-name="T623">59</text:span><text:span text:style-name="T624">. Balsuojant replikos ir pastabos dėl posėdžio vedimo tvarkos ar dėl balsavimo motyvų neleidžiamos. Replikos teisė iki 3 minuči</text:span><text:span text:style-name="T625">ų gali būti suteikta tik po balsavimo.</text:span></text:p>
      <text:p text:style-name="P626"><text:span text:style-name="T627">60</text:span><text:span text:style-name="T628">. Balsavimą galima vieną kartą pakartoti, jeigu, balsuojant rankų pakėlimu, kyla abejonių dėl balsų suskaičiavimo ir jeigu to motyvuotai prašo bent vienas tarybos narys ir tokiam prašymui pritaria ne mažiau kaip</text:span><text:span text:style-name="T629"><text:s/>pusė posėdyje dalyvaujančių tarybos narių.<text:s/></text:span></text:p>
      <text:p text:style-name="P630"><text:span text:style-name="T631">61</text:span><text:span text:style-name="T632">. Jei svarstytu klausimu buvo balsuojama, bet sprendimas nebuvo priimtas, pakartotinai šis klausimas gali būti svarstomas tik kitame Savivaldybės tarybos posėdyje.</text:span><text:span text:style-name="T633"><text:s/></text:span></text:p>
      <text:p text:style-name="P634"><text:span text:style-name="T635">62</text:span><text:span text:style-name="T636">.<text:s/></text:span><text:span text:style-name="T637">Prieš balsavimą posėdžio pirmini</text:span><text:span text:style-name="T638">nkas, komitetas, frakcija, tarybos narių grupė gali pareikalauti neeilinės, ne ilgesnės kaip 15 minučių, <text:s/>pertraukos.<text:s/></text:span></text:p>
      <text:p text:style-name="P639"><text:span text:style-name="T640">63</text:span><text:span text:style-name="T641">. Savivaldybės tarybos posėdžio metu, nagrinėjant darbotvarkėje numatytus klausimus, posėdyje dalyvaujančių tarybos narių balsų dau</text:span><text:span text:style-name="T642">guma arba bendru sutarimu gali būti priimami protokoliniai pavedimai. Protokoliniai pavedimai gali būti adresuojami Savivaldybės administracijos direktoriui, komitetams bei komisijoms, Savivaldybės kontrolieriui bei kitiems Savivaldybės administravimo subj</text:span><text:span text:style-name="T643">ektams. Protokoliniais pavedimais suformuluojama Savivaldybės tarybos užduotis adresatui bei nurodomas įvykdymo terminas. Protokolinių pavedimų įgyvendinimo kontrolę vykdo Protokolo skyrius.<text:s/></text:span></text:p>
      <text:p text:style-name="P644"><text:span text:style-name="T645">64</text:span><text:span text:style-name="T646">. Savivaldybės tarybos posėdžio pabaigoje taip pat suteiki</text:span><text:span text:style-name="T647">ama galimybė tarybos nariams savo, frakcijos ar grupės vardu perskaityti pareiškimus.</text:span></text:p>
      <text:p text:style-name="P648"><text:span text:style-name="T649">65</text:span><text:span text:style-name="T650">. Slaptai balsuojama Reglamento 53 punkte numatytais atvejais, taip pat nusprendus <text:s/>Savivaldybės tarybai, kai to pageidauja frakcija arba 5 tarybos nariai. Šiuo būd</text:span><text:span text:style-name="T651">u balsuojama biuleteniais, kurių formą patvirtina Savivaldybės taryba. Tarybos nariams slapto balsavimo biuletenius išduoda Savivaldybės tarybos sudaryta Balsų skaičiavimo komisija. <text:s/>Prireikus skelbiama pertrauka slaptam balsavimui pasirengti.<text:s/></text:span></text:p>
      <text:p text:style-name="P652"><text:span text:style-name="T653">66</text:span><text:span text:style-name="T654">. Sla</text:span><text:span text:style-name="T655">pto balsavimo vietoje turi būti balsadėžė ir slapto balsavimo kabina, kurioje tarybos narys galėtų slaptai užpildyti biuletenį. Užpildytą biuletenį tarybos narys įmeta į balsadėžę.</text:span></text:p>
      <text:p text:style-name="P656"><text:span text:style-name="T657">67</text:span><text:span text:style-name="T658">. Pasibaigus slaptam balsavimui, Balsų skaičiavimo komisija biuleteni</text:span><text:span text:style-name="T659">us išima iš balsadėžės, juos suskaičiuoja, surašo balsavimo rezultatų protokolą ir jį pasirašo.</text:span></text:p>
      <text:p text:style-name="P660"><text:span text:style-name="T661">68</text:span><text:span text:style-name="T662">. Negaliojančiais pripažįstami nepatvirtinto pavyzdžio biuleteniai ir biuleteniai, kuriuose neįmanoma nustatyti balsuotojo valios.</text:span></text:p>
      <text:p text:style-name="P663"><text:span text:style-name="T664">69</text:span><text:span text:style-name="T665">. Slaptam b</text:span><text:span text:style-name="T666">alsavimui gali būti pateiktas vienas arba keli alternatyvūs pateiktam sprendimo projektui  sprendimo projektai. Pirmuoju<text:s/></text:span><text:span text:style-name="T667">atveju balsuojama „už“, „prieš“<text:s/></text:span><text:span text:style-name="T668">arba „susilaikoma“.</text:span><text:span text:style-name="T669"><text:s/>Antruoju atveju vienas tarybos narys<text:s/></text:span><text:span text:style-name="T670">balsuoja tik už vieną pasirinktą sprendimo pro</text:span><text:span text:style-name="T671">jektą. Kai balsuojama biuleteniais, kiti pasiūlymai<text:s/></text:span><text:span text:style-name="T672">išbraukiami.</text:span></text:p>
      <text:p text:style-name="P673"><text:span text:style-name="T674">70</text:span><text:span text:style-name="T675">. Balsų skaičiavimo komisija slapto balsavimo biuletenius sudeda į voką, jį užklijuoja, užantspauduoja ir kartu su balsų skaičiavimo rezultatų protokolu prideda prie Savivaldybės tarybo</text:span><text:span text:style-name="T676">s posėdžio protokolo. Slapto b</text:span><text:span text:style-name="T677">alsavimo biuleteniai nėra vieši ir saugojami Protokolo skyriuje Dokumentacijos plane nustatytą terminą iki bylų perdavimo į archyvą.</text:span></text:p>
      <text:p text:style-name="P678"><text:span text:style-name="T679">71</text:span><text:span text:style-name="T680">. Savivaldybės tarybos posėdžiai protokoluojami. Posėdžių protokolus ir Savivaldybės ta</text:span><text:span text:style-name="T681">rybos sprendimus privalo pasirašyti tam posėdžiui pirmininkavęs meras, jo pavaduotojas ar kitas tarybos narys. Savivaldybės tarybos posėdžių protokolus turi pasirašyti ir Savivaldybės tarybos sekretorius, o jeigu jo nėra, – mero paskirtas politinio (asmeni</text:span><text:span text:style-name="T682">nio) pasitikėjimo valstybės tarnautojas arba Savivaldybės administracijos direktoriaus (kai yra gautas mero pritarimas) paskirtas valstybės tarnautojas arba darbuotojas, dirbantis Savivaldybės administracijoje pagal darbo sutartį. Protokolai paskelbiami Sa</text:span><text:span text:style-name="T683">vivaldybės interneto svetainėje ne vėliau kaip per 7 darbo dienas po Savivaldybės tarybos posėdžio.</text:span><text:span text:style-name="T684"><text:s/></text:span></text:p>
      <text:p text:style-name="P685"><text:span text:style-name="T686">72</text:span><text:span text:style-name="T687">. Tarybos posėdžių metu daromas garso ir vaizdo įrašas. Svarstant valstybės, tarnybos, komercinę paslaptį sudarančią, su asmens duomenimis, kurių vie</text:span><text:span text:style-name="T688">šinimas neatitiktų 2016 m. balandžio 27 d. Europos Parlamento ir Tarybos reglamento (ES) 2016/679 dėl fizinių asmenų apsaugos tvarkant asmens duomenis ir dėl laisvo tokių duomenų judėjimo ir kuriuo panaikinama Direktyva 95/46/EB (Bendrasis duomenų apsaugos</text:span><text:span text:style-name="T689"><text:s/>reglamentas) (toliau – Reglamentas (ES) 2016/679) reikalavimų, susijusią informaciją ir (ar) teisės aktų, kuriuose yra valstybės, tarnybos, komercinę paslaptį sudarančios, su asmens duomenimis, kurių viešinimas neatitiktų Reglamento (ES) 2016/679 reikalav</text:span><text:span text:style-name="T690">imų, susijusios informacijos, projektus, posėdžių garso ir vaizdo įrašai nedaromi. Savivaldybės tarybos posėdžių garso ir vaizdo įrašai yra vieši ir Reglamento (ES)<text:s/></text:span><text:soft-page-break/><text:span text:style-name="T691">2016/679, ir Lietuvos Respublikos dokumentų ir archyvų įstatymo nustatyta tvarka saugomi in</text:span><text:span text:style-name="T692">formacinėse laikmenose ir skelbiami Savivaldybės interneto svetainėje.</text:span></text:p>
      <text:p text:style-name="P693">Punkto pakeitimai:</text:p>
      <text:p text:style-name="P694"><text:span text:style-name="T695">Nr.<text:s/></text:span><text:a xlink:href="https://www.e-tar.lt/portal/legalAct.html?documentId=654d2ce0860011eab005936df725feed" office:target-frame-name="_top" xlink:show="replace"><text:span text:style-name="T696">T1-34</text:span></text:a><text:span text:style-name="T697">, 2020-04-23, paskelbta TAR 2020-04-24, i. k. 2020-08651</text:span></text:p>
      <text:p text:style-name="Normal"/>
      <text:p text:style-name="P698"><text:span text:style-name="T699">73</text:span><text:span text:style-name="T700">. Posėdžio protokole nurodoma: Savivaldybės tarybos pavadinimas, posėdžio vieta ir laikas, posėdžio eilės numeris, posėdžio pirmininko vardas ir pavardė, posėdyje dalyvavusių tarybos narių skaičius ir nedalyvavusių tarybos narių vardinis sąrašas,<text:s/></text:span><text:span text:style-name="T701">posėdžio darbotvarkė, kiekvieno klausimo pranešėjo ir papildomo pranešėjo vardas, pavardė, diskusijose dalyvavusių asmenų vardai ir pavardės, taip pat pranešėjams ir papildomiems pranešėjams pateikusių klausimus ar paklausimus (raštu ar žodžiu) asmenų vard</text:span><text:span text:style-name="T702">ai ir pavardės, trumpas šių kalbų ir paklausimų išdėstymas</text:span><text:span text:style-name="T703">.<text:s/></text:span><text:span text:style-name="T704">Prie protokolo pridedamas priimtų sprendimų sąrašas, nurodant balsavimo rezultatus, bei posėdyje dalyvavusių svečių ir kviestų asmenų sąrašas.</text:span></text:p>
      <text:p text:style-name="P705"><text:span text:style-name="T706">74</text:span><text:span text:style-name="T707">. Savivaldybės tarybos priimti sprendimai pasir</text:span><text:span text:style-name="T708">ašomi ne vėliau kaip per tris darbo dienas, o posėdžio protokolas kartu su priedais pasirašomas ne vėliau kaip per 2 savaites po įvykusio posėdžio.<text:s/></text:span></text:p>
      <text:p text:style-name="P709"><text:span text:style-name="T710">75</text:span><text:span text:style-name="T711">. Tarybos nariai dėl protokolo gali pareikšti pretenzijas artimiausiame Savivaldybės tarybos posėdyje</text:span><text:span text:style-name="T712">. Jei yra ginčytinų klausimų, po praėjusio posėdžio pirmininko paaiškinimo, Savivaldybės taryba priima atitinkamą sprendimą.<text:s/></text:span></text:p>
      <text:p text:style-name="P713"><text:span text:style-name="T714">76</text:span><text:span text:style-name="T715">. Savivaldybės tarybos posėdžio protokolo išrašas tarybos nariui teikiamas jo prašymu, kitais atvejais – tik mero sprendimu.</text:span></text:p>
      <text:p text:style-name="P716"><text:span text:style-name="T717">77</text:span><text:span text:style-name="T718">. Tarybos nariai ir savivaldybės gyventojai su posėdžių protokolais ir jų priedais gali susipažinti Savivaldybės administracijos Protokolo skyriuje.<text:s/></text:span></text:p>
      <text:p text:style-name="P719"><text:span text:style-name="T720">78</text:span><text:span text:style-name="T721">. Informaciją apie priimtus teisės aktus (per DVS sistemą „Kontora“) Protokolo skyrius teikia</text:span><text:span text:style-name="T722"><text:s/>sprendimų projektų rengėjams, kurie prireikus jų nuorašus kartu su lydraščiais perduoda suinteresuotoms institucijoms.</text:span></text:p>
      <text:p text:style-name="P723"><text:span text:style-name="T724">79</text:span><text:span text:style-name="T725">. Savivaldybės atstovaujamosios ir vykdomosios institucijų priimti norminiai teisės aktai, taip pat Savivaldybės mero priimti teis</text:span><text:span text:style-name="T726">ės aktai, kuriuos skelbti Teisės aktų registre privaloma pagal teisės aktus, oficialiai skelbiami Teisės aktų registre Teisėkūros pagrindų įstatymo nustatyta tvarka ir Savivaldybės interneto svetainėje. <text:s/>Šioje dalyje nurodytų norminių teisės aktų įsigalioj</text:span><text:span text:style-name="T727">imo tvarką nustato Teisėkūros pagrindų įstatymas.</text:span></text:p>
      <text:p text:style-name="P728"><text:span text:style-name="T729">80</text:span><text:span text:style-name="T730">. Savivaldybės atstovaujamosios ir vykdomosios institucijų, Savivaldybės mero priimti teisės taikymo aktai (individualūs teisės aktai) įsigalioja jų pasirašymo dieną, jeigu pačiuose teisės aktuose nen</text:span><text:span text:style-name="T731">ustatyta vėlesnė jų įsigaliojimo data.</text:span></text:p>
      <text:p text:style-name="P732"><text:span text:style-name="T733">81</text:span><text:span text:style-name="T734">. Už <text:s/>tarybos sprendimų <text:s/>paskelbimą atsakingas Protokolo skyrius.<text:s/></text:span></text:p>
      <text:p text:style-name="P735"><text:span text:style-name="T736">82</text:span><text:span text:style-name="T737">. Tarybos sprendimų originalai, visi jų rengimo dokumentai saugomi Protokolo skyriuje.<text:s/></text:span></text:p>
      <text:p text:style-name="P738"><text:span text:style-name="T739">83</text:span><text:span text:style-name="T740">. Savivaldybės tarybos posėdžiai yra atviri.</text:span><text:span text:style-name="T741"><text:s/>Posėdžio pirmininkas turi teisę leisti posėdyje kalbėti kviestiems asmenims. Jeigu posėdžio pirmininkas svečiui žodžio nesuteikia, bet yra tarybos narių, prašančių žodį suteikti, sprendimą dėl žodžio suteikimo priima Savivaldybės taryba balsavimo būdu. Sv</text:span><text:span text:style-name="T742">ečiui žodis suteikiamas tik tuo momentu svarstomu posėdžio darbotvarkės klausimu. Jeigu Savivaldybės tarybos posėdyje svarstomas klausimas yra susijęs su kitais posėdyje dalyvaujančiais asmenimis, jiems leidžiama užduoti klausimus pranešėjams ir kalbėti pi</text:span><text:span text:style-name="T743">rmą kartą ne daugiau kaip 3 minutes, antrą kartą - taip pat ne daugiau <text:s/>kaip 3 minutes. Savivaldybės tarybos nustatyta tvarka jos posėdžiai transliuojami Savivaldybės interneto svetainėje.</text:span></text:p>
      <text:p text:style-name="P744">Punkto pakeitimai:</text:p>
      <text:p text:style-name="P745"><text:span text:style-name="T746">Nr.<text:s/></text:span><text:a xlink:href="https://www.e-tar.lt/portal/legalAct.html?documentId=9b185eb0e11111e99681cd81dcdca52c" office:target-frame-name="_top" xlink:show="replace"><text:span text:style-name="T747">T1-237</text:span></text:a><text:span text:style-name="T748">, 2019-09-26, paskelbta TAR 2019-09-27, i. k. 2019-15322</text:span></text:p>
      <text:p text:style-name="P749"><text:span text:style-name="T750">Nr.<text:s/></text:span><text:a xlink:href="https://www.e-tar.lt/portal/legalAct.html?documentId=654d2ce0860011eab005936df725feed" office:target-frame-name="_top" xlink:show="replace"><text:span text:style-name="T751">T1-34</text:span></text:a><text:span text:style-name="T752">, 2020-04-23, paskelbta TAR<text:s/></text:span><text:span text:style-name="T753">2020-04-24, i. k. 2020-08651</text:span></text:p>
      <text:p text:style-name="Normal"/>
      <text:p text:style-name="P754"><text:span text:style-name="T755">83</text:span><text:span text:style-name="T756">1</text:span><text:span text:style-name="T757">.<text:s/></text:span><text:span text:style-name="T758">Jei dėl nepaprastosios padėties, ekstremaliosios situacijos ar karantino Savivaldybės tarybos posėdžiai negali vykti Savivaldybės tarybos nariams posėdyje dalyvaujant fiziškai, Savivaldybės tarybos posėdžiai gali vykt</text:span><text:span text:style-name="T759">i nuotoliniu būdu realiuoju laiku elektroninių ryšių<text:s/></text:span><text:soft-page-break/><text:span text:style-name="T760">priemonėmis (toliau – nuotolinis būdas). Prisijungimas prie Savivaldybės tarybos posėdžio vyks naudojant posėdžio dieną sugeneruotą nuorodą, kurią Informacinių technologijų skyrius <text:s/>persiunčia į tarybos<text:s/></text:span><text:span text:style-name="T761">narių kompiuterines skaitmenines laikmenas ne vėliau kaip prieš 2 valandas iki posėdžio pradžios. Nuotoliniu būdu vyksiančiame Savivaldybės tarybos posėdyje svarstytini sprendimų projektai rengiami</text:span><text:span text:style-name="T762"><text:s/>ir posėdis vyksta laikantis visų šiame skyriuje nustatytų<text:s/></text:span><text:span text:style-name="T763">reikalavimų ir užtikrinant Įstatyme nustatytas savivaldybės tarybos nario teises.<text:s/></text:span><text:span text:style-name="T764">Nuotoliniu būdu priimant Savivaldybės tarybos sprendimus, turi būti užtikrintas Savivaldybės tarybos nario tapatybės ir jo balsavimo rezultatų nustatymas. Nuotoliniu būdu vyk</text:span><text:span text:style-name="T765">stančiame Savivaldybės tarybos posėdyje sprendimai, dėl kurių Įstatymas bei Reglamentas nustato slaptą balsavimą, nepriimami.</text:span><text:s/></text:p>
      <text:p text:style-name="P766">Papildyta punktu:</text:p>
      <text:p text:style-name="P767"><text:span text:style-name="T768">Nr.<text:s/></text:span><text:a xlink:href="https://www.e-tar.lt/portal/legalAct.html?documentId=654d2ce0860011eab005936df725feed" office:target-frame-name="_top" xlink:show="replace"><text:span text:style-name="T769">T1-34</text:span></text:a><text:span text:style-name="T770">, 20</text:span><text:span text:style-name="T771">20-04-23, paskelbta TAR 2020-04-24, i. k. 2020-08651</text:span></text:p>
      <text:p text:style-name="Normal"/>
      <text:p text:style-name="P772"><text:span text:style-name="T773">83</text:span><text:span text:style-name="T774">2</text:span><text:span text:style-name="T775">.<text:s/></text:span><text:span text:style-name="T776">Nepaprastosios padėties, ekstremaliosios situacijos ar karantino metu, kai būtina neatidėliotinai spręsti Savivaldybės funkcijoms užtikrinti būtinus klausimus ir sprendimo nepriėmimas ar delsim</text:span><text:span text:style-name="T777">as jį priimti nedelsiant lemtų neigiamus padarinius savivaldybės bendruomenei ar atskiriems jos nariams, mero sprendimu Savivaldybės tarybos posėdžio darbotvarkė gali būti sudaroma ir paskelbiama Savivaldybės interneto svetainėje trumpesniais, negu nustaty</text:span><text:span text:style-name="T778">ta Reglamento 43punkte, terminais, o apie Savivaldybės tarybos posėdžio laiką ir<text:s/></text:span><text:span text:style-name="T779">svarstyti parengtus ir Reglamento nustatyta tvarka įregistruotus klausimus kartu su sprendimų projektais<text:s/></text:span><text:span text:style-name="T780">visais šiais atvejais gali būti pranešama per trumpesnį, negu Reglamen</text:span><text:span text:style-name="T781">to 44 ir 45 punktuose nustatyta, terminą, bet ne vėliau<text:s/></text:span><text:span text:style-name="T782">kaip prieš 24 valandas iki Savivaldybės tarybos posėdžio pradžios.</text:span><text:s/></text:p>
      <text:p text:style-name="P783">Papildyta punktu:</text:p>
      <text:p text:style-name="P784"><text:span text:style-name="T785">Nr.<text:s/></text:span><text:a xlink:href="https://www.e-tar.lt/portal/legalAct.html?documentId=654d2ce0860011eab005936df725feed" office:target-frame-name="_top" xlink:show="replace"><text:span text:style-name="T786">T1-34</text:span></text:a><text:span text:style-name="T787">, 2020-</text:span><text:span text:style-name="T788">04-23, paskelbta TAR 2020-04-24, i. k. 2020-08651</text:span></text:p>
      <text:p text:style-name="Normal"/>
      <text:p text:style-name="P789"><text:span text:style-name="T790">84</text:span><text:span text:style-name="T791">. Savivaldybės kontrolierius, dalyvaudamas Savivaldybės tarybos posėdyje, turi teisę pareikšti nuomonę savo kompetencijos klausimais. Kontrolieriui paprašius, posėdžio pirmininkas privalo suteikti<text:s/></text:span><text:span text:style-name="T792">jam galimybę kalbėti Savivaldybės tarybos posėdžio darbotvarkės klausimais.</text:span></text:p>
      <text:p text:style-name="P793"><text:span text:style-name="T794">85</text:span><text:span text:style-name="T795">. Savivaldybės tarybos posėdžių salėje turi būti sudaromos sąlygos Vyriausybės atstovo darbui posėdyje. Posėdžio pirmininkas Vyriausybės atstovui ar jo įgaliotam atstovui turi suteikti galimybę kalbėti.<text:s/></text:span></text:p>
      <text:p text:style-name="P796"><text:span text:style-name="T797">86</text:span><text:span text:style-name="T798">. Savivaldybės tarybos posėdžiai transliuojami</text:span><text:span text:style-name="T799"><text:s/>Savivaldybės interneto svetainėje. Posėdžių garso ir vaizdo įrašai archyvuojami ir saugomi visą Savivaldybės tarybos kadencijos laiką tarnybinėje stotyje.</text:span></text:p>
      <text:p text:style-name="P800"><text:span text:style-name="T801">87</text:span><text:span text:style-name="T802">. Kai posėdyje svarstomas su valstybės, tarnybos ar komercine paslaptimi susijęs klausimas, Sa</text:span><text:span text:style-name="T803">vivaldybės taryba gali nuspręsti jį nagrinėti uždarame posėdyje.<text:s/></text:span></text:p>
      <text:p text:style-name="P804"><text:span text:style-name="T805">88</text:span><text:span text:style-name="T806">. Neeiliniai tarybos posėdžiai:<text:s/></text:span></text:p>
      <text:p text:style-name="P807"><text:span text:style-name="T808">88.1</text:span><text:span text:style-name="T809">. skubiai spręstiniems klausimams nagrinėti gali būti šaukiamas neeilinis Savivaldybės tarybos posėdis. Posėdį šaukia ir jo darbotvarkę sudaro me</text:span><text:span text:style-name="T810">ras, o kai jo nėra – mero pavaduotojas. Neeilinis Savivaldybės tarybos posėdis šaukiamas vadovaujantis Įstatymu ir šiame Reglamente nustatyta sprendimų projektų rengimo, registravimo, darbotvarkės sudarymo, visuomenės, tarybos narių ir Vyriausybės atstovo<text:s/></text:span><text:span text:style-name="T811">informavimo apie Savivaldybės tarybos posėdį tvarka bei laikantis Įstatymo ir Reglamento nustatytų terminų;<text:s/></text:span></text:p>
      <text:p text:style-name="P812"><text:span text:style-name="T813">88.2</text:span><text:span text:style-name="T814">. neeilinius Savivaldybės tarybos posėdžius šaukia meras, o kai jo nėra, – mero pavaduotojas savo iniciatyva, komiteto, kolegijos ar Admini</text:span><text:span text:style-name="T815">stracijos direktoriaus siūlymu arba 1/3 tarybos narių reikalavimu;<text:s/></text:span></text:p>
      <text:p text:style-name="P816"><text:span text:style-name="T817">88.3</text:span><text:span text:style-name="T818">. jeigu ne mažiau kaip 1/3 visų tarybos narių nusprendžia šaukti Savivaldybės tarybos posėdį, jie rašo merui, o jo nesant - mero pavaduotojui pareiškimą, nurodydami Savivaldybės ta</text:span><text:span text:style-name="T819">rybos posėdžio sušaukimo motyvus bei pateikdami svarstytinus klausimus, jų sprendimų projektus ir datą. Pareiškimą pasirašo visi tarybos nariai, inicijuojantys neeilinio Savivaldybės tarybos posėdžio sušaukimą;</text:span></text:p>
      <text:p text:style-name="P820"><text:span text:style-name="T821">88.4</text:span><text:span text:style-name="T822">. jeigu meras ar mero pavaduotojas, r</text:span><text:span text:style-name="T823">eikalaujant ne mažiau kaip 1/3 visų tarybos narių, per 2 savaites Savivaldybės tarybos posėdžio nešaukia, jį gali sušaukti 1/3 tarybos narių grupė. Šie tarybos nariai išrenka savo atstovą Savivaldybės tarybos posėdžiui sušaukti, kuris šiuo atveju atlieka m</text:span><text:span text:style-name="T824">erui nustatytas funkcijas.</text:span></text:p>
      <text:p text:style-name="P825"><text:span text:style-name="T826">89</text:span><text:span text:style-name="T827">. Neeiliniuose Savivaldybės tarybos posėdžiuose svarstomi tik jų iniciatorių pateikti klausimai.</text:span></text:p>
      <text:p text:style-name="P828"/>
      <text:p text:style-name="P829"><text:span text:style-name="T830">VI</text:span><text:span text:style-name="T831"><text:s/>SKYRIUS</text:span></text:p>
      <text:p text:style-name="P832"><text:span text:style-name="T833">SAVIVALDYBĖS TARYBOS KOMITETAI</text:span></text:p>
      <text:p text:style-name="P834"/>
      <text:p text:style-name="P835"><text:span text:style-name="T836">90</text:span><text:span text:style-name="T837">.<text:s/></text:span><text:span text:style-name="T838">Savivaldybės tarybos komitetai sudaromi Savivaldybės tarybai teiki</text:span><text:span text:style-name="T839">amiems klausimams preliminariai nagrinėti ir išvadoms bei pasiūlymams teikti, kontroliuoti, kaip laikomasi įstatymų ir vykdomi Savivaldybės tarybos sprendimai, mero potvarkiai.</text:span><text:span text:style-name="T840"><text:s/></text:span></text:p>
      <text:p text:style-name="P841"><text:span text:style-name="T842">91</text:span><text:span text:style-name="T843">. Savivaldybės t</text:span><text:span text:style-name="T844">aryba nustato komitetų ir jų narių skaičių bei kiekvieno komiteto<text:s/></text:span><text:span text:style-name="T845">įgaliojimus.</text:span></text:p>
      <text:p text:style-name="P846"><text:span text:style-name="T847">92</text:span><text:span text:style-name="T848">.<text:s/></text:span><text:span text:style-name="T849">Komitetai sudaromi</text:span><text:span text:style-name="T850"><text:s/></text:span><text:span text:style-name="T851">ne mažiau kaip</text:span><text:span text:style-name="T852"><text:s/>iš<text:s/></text:span><text:span text:style-name="T853">3</text:span><text:span text:style-name="T854"><text:s/></text:span><text:span text:style-name="T855">tarybos narių Savivaldybės tarybos sprendimu.</text:span><text:span text:style-name="T856"><text:s/></text:span><text:span text:style-name="T857">Privaloma sudaryti Kontrolės komitetą. Į Kontrolės komitetą įeina vienodas visų Savivaldybės tarybos narių frakcijų ir Savivaldybės tarybos narių grupės, jeigu ją sudaro ne mažiau kaip 3 Savivaldybės tarybos nariai, deleguotų atstovų skaičius. Sudarant kit</text:span><text:span text:style-name="T858">us komitetus, laikomasi<text:s/></text:span><text:span text:style-name="T859">proporcinio</text:span><text:span text:style-name="T860"><text:s/></text:span><text:span text:style-name="T861">daugumos ir mažumos atstovavimo principo. Komitetų ir jų narių skaičių, komitetų įgaliojimus, išskyrus Kontrolės komitetą, nustato Savivaldybės</text:span><text:span text:style-name="T862"><text:s/></text:span><text:span text:style-name="T863">taryba. Kontrolės komiteto įgaliojimus Savivaldybės</text:span><text:span text:style-name="T864"><text:s/></text:span><text:span text:style-name="T865">taryba nustato atsižvelg</text:span><text:span text:style-name="T866">dama į šio skyriaus 94 punkto nuostatas. Komitetų darbo tvarka nustatyta šiame Reglamente.</text:span><text:span text:style-name="T867"><text:s/></text:span></text:p>
      <text:p text:style-name="P868"><text:span text:style-name="T869">93</text:span><text:span text:style-name="T870">. Komitetų, išskyrus Kontrolės komitetą, pirmininkus ir jų pavaduotojus iš komiteto narių mero siūlymu skiria komitetai. Kontrolės komiteto pirmininką Savival</text:span><text:span text:style-name="T871">dybės tarybos opozicijos rašytiniu siūlymu, pasirašytu daugiau kaip pusės visų Savivaldybės tarybos opozicijos narių, Kontrolės komiteto pirmininko pavaduotoją mero siūlymu iš Komiteto narių skiria Savivaldybės taryba Reglamento nustatyta tvarka. Jeigu Sav</text:span><text:span text:style-name="T872">ivaldybės tarybos opozicija nepasiūlo Kontrolės komiteto pirmininko kandidatūros arba jeigu nėra paskelbta Savivaldybės tarybos opozicija, Kontrolės komiteto pirmininką ir pirmininko pavaduotoją skiria Savivaldybės taryba iš Komiteto narių mero siūlymu. Ko</text:span><text:span text:style-name="T873">miteto pirmininku gali būti skiriamas tik nepriekaištingos reputacijos, kaip ji yra apibrėžta Įstatyme, Savivaldybės tarybos narys, kuris įstatymų nustatyta tvarka per pastaruosius 3 metus nebuvo pripažintas šiurkščiai pažeidusiu Lietuvos Respublikos viešų</text:span><text:span text:style-name="T874">jų ir privačių interesų derinimo valstybinėje tarnyboje įstatymą. Komiteto pirmininkas mero siūlymu komiteto (išskyrus Kontrolės komitetą) sprendimu prieš terminą netenka savo įgaliojimų, jeigu pripažįstamas šiurkščiai pažeidusiu Lietuvos Respublikos viešų</text:span><text:span text:style-name="T875">jų ir privačių interesų derinimo valstybinėje tarnyboje įstatymą arba neatitinkančiu Įstatyme nustatytų nepriekaištingos reputacijos reikalavimų. Kontrolės komiteto pirmininkas šioje dalyje nustatytu pagrindu netenka įgaliojimų prieš terminą mero siūlymu S</text:span><text:span text:style-name="T876">avivaldybės tarybos sprendimu.</text:span><text:span text:style-name="T877"><text:s/></text:span></text:p>
      <text:p text:style-name="P878"><text:span text:style-name="T879">94</text:span><text:span text:style-name="T880">.<text:s/></text:span><text:span text:style-name="T881">Kontrolės komitetas:<text:s/></text:span></text:p>
      <text:p text:style-name="P882"><text:span text:style-name="T883">94.1</text:span><text:span text:style-name="T884">. teikia Savivaldybės tarybai išvadas dėl Savivaldybės<text:s/></text:span><text:span text:style-name="T885">Kontrolės ir audito</text:span><text:span text:style-name="T886"><text:s/></text:span><text:span text:style-name="T887">tarnybos veiklos rezultatų;</text:span></text:p>
      <text:p text:style-name="P888"><text:span text:style-name="T889">94.2</text:span><text:span text:style-name="T890">. siūlo Savivaldybės tarybai atleisti Savivaldybės kontrolierių, kai yra įsta</text:span><text:span text:style-name="T891">tymuose nurodyti atleidimo iš valstybės tarnybos pagrindai;<text:s/></text:span></text:p>
      <text:p text:style-name="P892"><text:span text:style-name="T893">94.3</text:span><text:span text:style-name="T894">. svarsto Savivaldybės Kontrolės ir audito tarnybos kitų metų veiklos plano projektą, kurį iki einamųjų metų spalio 1 d. savivaldybės kontrolierius pateikia Kontrolės komitetui. Kontrolės</text:span><text:span text:style-name="T895"><text:s/>komitetas savivaldybės kontrolieriui teikia pasiūlymus dėl Savivaldybės Kontrolės ir audito tarnybos kitų metų veiklos plano projekto papildymo ar pakeitimo. Savivaldybės kontrolierius privalo įvertinti Kontrolės komiteto pateiktus pasiūlymus ir per 14 di</text:span><text:span text:style-name="T896">enų nuo šių pasiūlymų gavimo turi pateikti Kontrolės komitetui patikslintą (papildytą ar pakeistą) Savivaldybės<text:s/></text:span><text:soft-page-break/><text:span text:style-name="T897">Kontrolės ir audito tarnybos kitų metų veiklos plano projektą bei nesutikimo motyvus, jeigu į Kontrolės komiteto pateiktus pasiūlymus nebuvo ats</text:span><text:span text:style-name="T898">ižvelgta. Kontrolės komitetas, išnagrinėjęs patikslintą (papildytą ar pakeistą) Savivaldybės Kontrolės ir audito tarnybos kitų metų veiklos plano projektą, gali teikti papildomus pasiūlymus dėl patikslinto (papildyto ar pakeisto) Savivaldybės Kontrolės ir<text:s/></text:span><text:span text:style-name="T899">audito tarnybos kitų metų veiklos plano projekto arba priimti sprendimą, atsižvelgdamas į Kontrolės komiteto posėdyje dalyvaujančių Kontrolės komiteto narių daugumos nuomonę grąžinti Savivaldybės Kontrolės ir audito tarnybos kitų metų veiklos plano projekt</text:span><text:span text:style-name="T900">ą Savivaldybės kontrolieriui tvirtinti. Jei Kontrolės komitetas antrą kartą pateikia pasiūlymus dėl pateikto Savivaldybės Kontrolės ir audito tarnybos kitų metų veiklos plano projekto, savivaldybės kontrolierius turi atsižvelgti į pateiktus pasiūlymus ir p</text:span><text:span text:style-name="T901">er 7 dienas nuo šių pasiūlymų gavimo pateikti patikslintą Savivaldybės Kontrolės ir audito tarnybos kitų metų veiklos plano projektą. Gavęs patikslintą Savivaldybės Kontrolės ir audito tarnybos kitų metų veiklos plano projektą, Kontrolės komitetas, atsižve</text:span><text:span text:style-name="T902">lgdamas į posėdyje dalyvaujančių Kontrolės komiteto narių daugumos nuomonę, priima sprendimą dėl Savivaldybės Kontrolės ir audito tarnybos kitų metų veiklos plano projekto ir iki einamųjų metų lapkričio 5 dienos grąžina šį plano projektą savivaldybės kontr</text:span><text:span text:style-name="T903">olieriui tvirtinti.</text:span></text:p>
      <text:p text:style-name="P904">Papunkčio pakeitimai:</text:p>
      <text:p text:style-name="P905"><text:span text:style-name="T906">Nr.<text:s/></text:span><text:a xlink:href="https://www.e-tar.lt/portal/legalAct.html?documentId=654d2ce0860011eab005936df725feed" office:target-frame-name="_top" xlink:show="replace"><text:span text:style-name="T907">T1-34</text:span></text:a><text:span text:style-name="T908">, 2020-04-23, paskelbta TAR 2020-04-24, i. k. 2020-08651</text:span></text:p>
      <text:p text:style-name="Normal"/>
      <text:p text:style-name="P909"><text:span text:style-name="T910">94.4</text:span><text:span text:style-name="T911">.<text:s/></text:span><text:span text:style-name="T912">įvertina Savivaldybės Kontrolės ir<text:s/></text:span><text:span text:style-name="T913">audito tarnybos ateinančių metų veiklos planui vykdyti reikalingus asignavimus ir išvadą dėl jų teikia Savivaldybės tarybai;</text:span><text:span text:style-name="T914"><text:s/></text:span></text:p>
      <text:p text:style-name="P915"><text:span text:style-name="T916">94.5</text:span><text:span text:style-name="T917">.</text:span><text:span text:style-name="T918"><text:s/>svarsto Savivaldybės Kontrolės ir audito</text:span><text:span text:style-name="T919"><text:s/></text:span><text:span text:style-name="T920">tarnybos veiklos plano įvykdymo<text:s/></text:span><text:span text:style-name="T921">ataskaitą</text:span><text:span text:style-name="T922">, jos pagrindu rengia ir teikia saviva</text:span><text:span text:style-name="T923">ldybės tarybai išvadas dėl savivaldybės turto ir lėšų naudojimo teisėtumo, tikslingumo ir efektyvumo bei savivaldybės kontrolės ir audito tarnybos veiklos;</text:span></text:p>
      <text:p text:style-name="P924"><text:span text:style-name="T925">94.6</text:span><text:span text:style-name="T926">. siūlo Savivaldybės tarybai atlikti nepriklausomą Savivaldybės turto ir lėšų naudojimo bei<text:s/></text:span><text:span text:style-name="T927">Savivaldybės veiklos auditą, teikia savo išvadas dėl audito rezultatų;</text:span></text:p>
      <text:p text:style-name="P928"><text:span text:style-name="T929">94.7</text:span><text:span text:style-name="T930">. periodiškai (kartą per ketvirtį) svarsto, kaip vykdomas Savivaldybės Kontrolės ir audito</text:span><text:span text:style-name="T931"><text:s/></text:span><text:span text:style-name="T932">tarnybos veiklos planas, savivaldybės<text:s/></text:span><text:span text:style-name="T933">kontrolės ir audito tarnybos</text:span><text:span text:style-name="T934"><text:s/>ar savo iniciatyva<text:s/></text:span><text:span text:style-name="T935">išklauso institucijų, įstaigų ir įmonių vadovus dėl savivaldybės kontrolės ir audito</text:span><text:span text:style-name="T936"><text:s/></text:span><text:span text:style-name="T937">tarnybos atlikto finansinio ir veiklos audito metu nustatytų trūkumų ar teisės aktų pažeidimų pašalinimo, prireikus kreipiasi į savivaldybės administracijos direktorių arb</text:span><text:span text:style-name="T938">a savivaldybės tarybą dėl savivaldybės kontrolės ir audito</text:span><text:span text:style-name="T939"><text:s/></text:span><text:span text:style-name="T940">tarnybos reikalavimų įvykdymo;</text:span></text:p>
      <text:p text:style-name="P941"><text:span text:style-name="T942">94.8</text:span><text:span text:style-name="T943">. dirba pagal Savivaldybės tarybos patvirtintą veiklos programą ir kiekvienų metų pradžioje už savo veiklą atsiskaito Savivaldybės tarybai Reglamento<text:s/></text:span><text:span text:style-name="T944">nustatyta tvarka; Savivaldybės taryba Kontrolės komiteto veiklos programą patvirtina per vieną mėnesį nuo Kontrolės komiteto sudarymo, o kai Kontrolės komitetas sudarytas, – per vieną mėnesį nuo kalendorinių metų pradžios;</text:span><text:span text:style-name="T945"><text:s/></text:span></text:p>
      <text:p text:style-name="P946"><text:span text:style-name="T947">94.9</text:span><text:span text:style-name="T948">. nagrinėja iš asmenų ga</text:span><text:span text:style-name="T949">unamus pranešimus ir pareiškimus apie Savivaldybės administracijos, įmonių, įstaigų ir jų vadovų veiklą ir teikia dėl jų siūlymus Savivaldybės administracijai ir Savivaldybės tarybai.</text:span><text:span text:style-name="T950"><text:s/></text:span></text:p>
      <text:p text:style-name="P951"><text:span text:style-name="T952">95</text:span><text:span text:style-name="T953">.<text:s/></text:span><text:span text:style-name="T954">Kontrolės komitetas sprendimus priima Komiteto posėdyje, kuri</text:span><text:span text:style-name="T955">ame<text:s/></text:span><text:span text:style-name="T956">dalyvauja daugiau kaip pusė Komiteto narių. Sprendimas laikomas priimtu, jei už jį balsavo<text:s/></text:span><text:span text:style-name="T957">posėdyje dalyvavusių Komiteto narių dauguma. Jei balsai pasiskirsto po lygiai, lemia<text:s/></text:span><text:span text:style-name="T958">Komiteto pirmininko balsas.<text:s/></text:span><text:span text:style-name="T959">Kontrolės komiteto siūlymus ir teikimus pagal jo</text:span><text:span text:style-name="T960"><text:s/></text:span><text:span text:style-name="T961">kompetenciją Savivaldybės taryba privalo svarstyti Savivaldybės t</text:span><text:span text:style-name="T962">arybos posėdyje.</text:span></text:p>
      <text:p text:style-name="P963"><text:span text:style-name="T964">96</text:span><text:span text:style-name="T965">.<text:s/></text:span><text:span text:style-name="T966">Dėl kitų komitetų skaičiaus ir jų<text:s/></text:span><text:span text:style-name="T967">pavadinimų sprendimą priima Savivaldybės taryba.</text:span><text:span text:style-name="T968"><text:s/>Sudarant kitus komitetus, laikomasi<text:s/></text:span><text:span text:style-name="T969">proporcinio<text:s/></text:span><text:span text:style-name="T970">daugumos ir mažumos atstovavimo pr</text:span><text:span text:style-name="T971">incipo. Komitetų, išskyrus Kontrolės komitetą, pirmininkus ir jų pavaduotojus<text:s/></text:span><text:span text:style-name="T972">mero siūlymu skiria komitetai</text:span><text:span text:style-name="T973">.<text:s/></text:span><text:span text:style-name="T974">Komiteto pirmininkas ir jo pavaduotojas laikomi išrinktais, jeigu už jų kandidatūras balsavo dauguma komiteto narių.</text:span></text:p>
      <text:p text:style-name="P975">Punkto pakeitimai:</text:p>
      <text:soft-page-break/>
      <text:p text:style-name="P976"><text:span text:style-name="T977">Nr.<text:s/></text:span><text:a xlink:href="https://www.e-tar.lt/portal/legalAct.html?documentId=654d2ce0860011eab005936df725feed" office:target-frame-name="_top" xlink:show="replace"><text:span text:style-name="T978">T1-34</text:span></text:a><text:span text:style-name="T979">, 2020-04-23, paskelbta TAR 2020-04-24, i. k. 2020-08651</text:span></text:p>
      <text:p text:style-name="Normal"/>
      <text:p text:style-name="P980"><text:span text:style-name="T981">97</text:span><text:span text:style-name="T982">.<text:s/></text:span><text:span text:style-name="T983">Komitetų posėdžiai yra teisėti, jeigu juose dalyvauja daugiau kaip pusė visų komiteto nar</text:span><text:span text:style-name="T984">ių. Komitetai pagal savo kompetenciją priima rekomendacinius sprendimus. Savivaldybės administracija, jos padaliniai, biudžetinės ir viešosios įstaigos ir Savivaldybės valdomos įmonės su jų veikla susijusius komitetų sprendimus turi apsvarstyti ir apie sva</text:span><text:span text:style-name="T985">rstymo rezultatus pranešti komitetams.</text:span><text:span text:style-name="T986"><text:s/></text:span></text:p>
      <text:p text:style-name="P987"><text:span text:style-name="T988">98</text:span><text:span text:style-name="T989">. Komitetų darbe patariamojo balso teise Reglamento XXIV skyriuje nustatyta tvarka gali dalyvauti visuomenės atstovai</text:span><text:span text:style-name="T990"><text:s/></text:span><text:span text:style-name="T991">– seniūnaičiai,<text:s/></text:span><text:span text:style-name="T992">išplėstinės seniūnaičių sueigos deleguoti atstovai,</text:span><text:span text:style-name="T993"><text:s/>ekspertai, valstybės tar</text:span><text:span text:style-name="T994">nautojai ir kiti suinteresuoti asmenys. Kai komiteto posėdyje svarstomas su valstybės, tarnybos ar komercine paslaptimi susijęs klausimas, komitetas gali nuspręsti jį nagrinėti uždarame posėdyje.</text:span><text:span text:style-name="T995"><text:s/></text:span></text:p>
      <text:p text:style-name="P996"><text:span text:style-name="T997">99</text:span><text:span text:style-name="T998">. Komitetų posėdžių metu daromas garso įrašas.<text:s/></text:span><text:span text:style-name="T999">Komitetų posėdžių garso įrašai saugomi informacinėse laikmenose.</text:span><text:span text:style-name="T1000"><text:s/></text:span></text:p>
      <text:p text:style-name="P1001"><text:span text:style-name="T1002">100</text:span><text:span text:style-name="T1003">. Savivaldybės tarybos narys, pretenduojantis tapti Savivaldybės tarybos sudaromų komitetų ar komisijų pirmininku, nelaikomas nepriekaištingos reputacijos, jeigu jis:</text:span><text:span text:style-name="T1004"><text:s/></text:span></text:p>
      <text:p text:style-name="P1005"><text:span text:style-name="T1006">100.1</text:span><text:span text:style-name="T1007">.<text:s/></text:span><text:span text:style-name="T1008">įstatymų nustatyta tvarka pripažintas kaltu dėl tyčinio nusikaltimo padarymo ir turi neišnykusį ar nepanaikintą teistumą arba nepasibaigusį laidavimo terminą;</text:span></text:p>
      <text:p text:style-name="P1009"><text:span text:style-name="T1010">100.2</text:span><text:span text:style-name="T1011">. įstatymų nustatyta tvarka pripažintas kaltu dėl nusikaltimo valstybės tarnybai ir vieš</text:span><text:span text:style-name="T1012">iesiems interesams ar dėl korupcinio pobūdžio nusikaltimo, kaip jis apibrėžtas Lietuvos Respublikos korupcijos prevencijos įstatyme, padarymo ir turi neišnykusį ar nepanaikintą teistumą arba nepasibaigusį laidavimo terminą;</text:span></text:p>
      <text:p text:style-name="P1013"><text:span text:style-name="T1014">100.3</text:span><text:span text:style-name="T1015">. įstatymų nustatyta tv</text:span><text:span text:style-name="T1016">arka pripažintas kaltu dėl nusikaltimo, kuriuo padaryta turtinė žala valstybei, ir turi neišnykusį ar nepanaikintą teistumą arba nepasibaigusį laidavimo terminą;</text:span></text:p>
      <text:p text:style-name="P1017"><text:span text:style-name="T1018">100.4</text:span><text:span text:style-name="T1019">. įstatymų nustatyta tvarka pripažintas kaltu dėl baudžiamojo nusižengimo valstybės t</text:span><text:span text:style-name="T1020">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021"><text:span text:style-name="T1022">100.5</text:span><text:span text:style-name="T1023">. atleistas iš valstybės tarnautojo pareigų už Lietuvos Respublikos valstybės tarnybos įstatyme nurodytus šiurkščius pažeidimus arba Valstybės tarnybos įstatymo numatytu atveju pripažintas padaręs šiurkštų tarnybinį nusižengimą, už kurį turėtų bū</text:span><text:span text:style-name="T1024">ti skirta tarnybinė nuobauda – atleidimas iš pareigų, ir nuo atleidimo iš pareigų dienos arba nuo pripažinimo padarius šiurkštų tarnybinį nusižengimą dienos nepraėjo 3 metai;</text:span></text:p>
      <text:p text:style-name="P1025"><text:span text:style-name="T1026">100.6</text:span><text:span text:style-name="T1027">. atleistas iš darbo, pareigų ar praradęs teisę verstis atitinkama veikl</text:span><text:span text:style-name="T1028">a už kituose įstatymuose keliamo nepriekaištingos reputacijos reikalavimo neatitiktį ar elgesio (etikos) normų pažeidimą ir nuo atleidimo iš darbo, pareigų ar teisės verstis atitinkama veikla praradimo dienos nepraėjo 3 metai;</text:span></text:p>
      <text:p text:style-name="P1029"><text:span text:style-name="T1030">100.7</text:span><text:span text:style-name="T1031"><text:s/>atleistas arba paša</text:span><text:span text:style-name="T1032">lintas iš skiriamų arba renkamų pareigų dėl priesaikos ar pasižadėjimo sulaužymo, pareigūno vardo pažeminimo ir nuo atleidimo arba pašalinimo iš pareigų dienos nepraėjo 3 metai;</text:span></text:p>
      <text:p text:style-name="P1033"><text:span text:style-name="T1034">100.8</text:span><text:span text:style-name="T1035">. yra ar buvo įstatymų nustatyta tvarka uždraustos organizacijos nary</text:span><text:span text:style-name="T1036">s, jeigu nuo narystės pabaigos nepraėjo 3 metai.</text:span></text:p>
      <text:p text:style-name="P1037"><text:span text:style-name="T1038">101</text:span><text:span text:style-name="T1039">.</text:span><text:span text:style-name="T1040"><text:s/></text:span><text:span text:style-name="T1041">Kiekvienas komitetas vykdo Savivaldybės<text:s/></text:span><text:span text:style-name="T1042">tarybos nustatytus įgaliojimus</text:span><text:span text:style-name="T1043">:</text:span></text:p>
      <text:p text:style-name="P1044"><text:span text:style-name="T1045">101.1</text:span><text:span text:style-name="T1046">. savo iniciatyva arba Savivaldybės tarybos pavedimu pagal savo kompetenciją rengia Savivaldybės t</text:span><text:span text:style-name="T1047">arybos sprendimų pr</text:span><text:span text:style-name="T1048">ojektus;</text:span></text:p>
      <text:p text:style-name="P1049"><text:span text:style-name="T1050">101.2</text:span><text:span text:style-name="T1051">. svarsto pagal savo kompetenciją parengtus Savivaldybės tarybos sprendimų projektus, teikia<text:s/></text:span><text:span text:style-name="T1052">Savivaldybės</text:span><text:span text:style-name="T1053"><text:s/>tarybai pasiūlymus ir išvadas<text:s/></text:span><text:span text:style-name="T1054">dėl jų;</text:span></text:p>
      <text:p text:style-name="P1055"><text:span text:style-name="T1056">101.3</text:span><text:span text:style-name="T1057">. svarsto Savivaldybės biudžeto projektą ir biudžeto įvykdymo apyskaitą;</text:span></text:p>
      <text:p text:style-name="P1058"><text:span text:style-name="T1059">101.4</text:span><text:span text:style-name="T1060">. kontroliuoja, kaip laikomasi įstatymų, kaip įgyvendinami Savivaldybės tarybos sprendimai bei mero potvarkiai pagal komiteto kompetenciją, kaip atsižvelgiama į komiteto rekomendacijas ir pasiūlymus;<text:s/></text:span></text:p>
      <text:p text:style-name="P1061"><text:span text:style-name="T1062">101.5</text:span><text:span text:style-name="T1063">.</text:span><text:span text:style-name="T1064"><text:s/>nagrinėja gyventojų, juridinių asmenų ir aso</text:span><text:span text:style-name="T1065">ciacijų pasiūlymus bei skundus savo veiklos srityse ir, jei reikia, su atitinkamomis rekomendacijomis perduoda juos Savivaldybės administracijos direktoriui, merui arba pateikia svarstyti Savivaldybės tarybai;</text:span><text:span text:style-name="T1066"><text:s/></text:span></text:p>
      <text:p text:style-name="P1067"><text:span text:style-name="T1068">101.6</text:span><text:span text:style-name="T1069">.<text:s/></text:span><text:span text:style-name="T1070">išklauso Savivaldybės institucijų,</text:span><text:span text:style-name="T1071"><text:s/>įstaigų, įmonių ir organizacijų informaciją apie Savivaldybės tarybos sprendimų vykdymą.</text:span><text:span text:style-name="T1072"><text:s/></text:span></text:p>
      <text:p text:style-name="P1073"><text:span text:style-name="T1074">102</text:span><text:span text:style-name="T1075">. Pagrindinė komiteto veiklos forma yra komiteto posėdžiai.<text:s/></text:span><text:span text:style-name="T1076">Prireikus</text:span><text:span text:style-name="T1077"><text:s/>k</text:span><text:span text:style-name="T1078">omitetas gali rengti ir išvažiuojamuosius posėdžius.</text:span></text:p>
      <text:p text:style-name="P1079"><text:span text:style-name="T1080">103</text:span><text:span text:style-name="T1081">.</text:span><text:span text:style-name="T1082"><text:s/></text:span><text:span text:style-name="T1083">Posėdžiai yra vieši. Ka</text:span><text:span text:style-name="T1084">i komiteto posėdyje svarstomas su valstybės tarnybos ar komercine paslaptimi susijęs klausimas, komitetas gali nuspręsti jį nagrinėti uždarame posėdyje</text:span><text:span text:style-name="T1085">.</text:span><text:span text:style-name="T1086"><text:s/></text:span><text:span text:style-name="T1087">Komitetų darbe patariamojo balso teise gali dalyvauti visuomenės</text:span><text:span text:style-name="T1088"><text:s/></text:span><text:span text:style-name="T1089">atstovai<text:s/></text:span><text:span text:style-name="T1090">–<text:s/></text:span><text:span text:style-name="T1091">seniūnaičiai,</text:span><text:span text:style-name="T1092"><text:s/></text:span><text:span text:style-name="T1093">ekspertai, va</text:span><text:span text:style-name="T1094">lstybės tarnautojai ir kiti suinteresuoti asmenys. Seniūnaičiai gali dalyvauti posėdyje savo iniciatyva arba juos kviečia sprendimo projekto rengėjas, kai svarstomi klausimai yra susiję su jų atstovaujama gyvenamosios vietos bendruomene.</text:span></text:p>
      <text:p text:style-name="P1095"><text:span text:style-name="T1096">103</text:span><text:span text:style-name="T1097">1</text:span><text:span text:style-name="T1098">. Jei dėl nepaprastosios padėties, ekstremaliosios situacijos ar karantino komiteto posėdis negali vykti komiteto nariams posėdyje dalyvaujant fiziškai, komiteto posėdis gali vykti nuotoliniu būdu. Prisijungimas prie komiteto posėdžio vyks naudojant posėdž</text:span><text:span text:style-name="T1099">io dieną sugeneruotą nuorodą, kurią Informacinių technologijų skyrius persiunčia į komiteto narių kompiuterines skaitmenines laikmenas ne vėliau kaip <text:s/>prieš 2 valandas iki posėdžio pradžios.<text:s/></text:span><text:span text:style-name="T1100">Nuotoliniu būdu vyksiančio Savivaldybės tarybos komiteto posėdžio</text:span><text:span text:style-name="T1101"><text:s/>klausimai rengiami ir posėdis vyksta laikantis visų Reglamento VI skyriuje nustatytų reikalavimų ir užtikrinant Įstatyme nustatytas Savivaldybės tarybos nario teises.<text:s/></text:span><text:span text:style-name="T1102">Nuotoliniu būdu priimant komiteto sprendimus, turi būti užtikrintas komiteto nario tapat</text:span><text:span text:style-name="T1103">ybės ir jo balsavimo rezultatų nustatymas.</text:span><text:s/></text:p>
      <text:p text:style-name="P1104">Papildyta punktu:</text:p>
      <text:p text:style-name="P1105"><text:span text:style-name="T1106">Nr.<text:s/></text:span><text:a xlink:href="https://www.e-tar.lt/portal/legalAct.html?documentId=654d2ce0860011eab005936df725feed" office:target-frame-name="_top" xlink:show="replace"><text:span text:style-name="T1107">T1-34</text:span></text:a><text:span text:style-name="T1108">, 2020-04-23, paskelbta TAR 2020-04-24, i. k. 2020-08651</text:span></text:p>
      <text:p text:style-name="Normal"/>
      <text:p text:style-name="P1109"><text:span text:style-name="T1110">103</text:span><text:span text:style-name="T1111">2</text:span><text:span text:style-name="T1112">.<text:s/></text:span><text:span text:style-name="T1113">Nepaprastosios padėties, ekstremaliosios situacijos ar karantino metu, kai būtina neatidėliotinai spręsti savivaldybėms funkcijoms užtikrinti būtinus klausimus ir sprendimo nepriėmimas ar delsimas jį priimti nedelsiant lemtų neigiamus padarinius savivaldyb</text:span><text:span text:style-name="T1114">ės bendruomenei ar atskiriems jos nariams, mero sprendimu komitetų posėdžių darbotvarkės gali būti paskelbiamos Savivaldybės interneto svetainėje ir apie komiteto posėdžio laiką ir jame svarstytinus klausimus visais šiais atvejais pranešama per trumpesnį,<text:s/></text:span><text:span text:style-name="T1115">negu nustatyta Reglamento<text:s/></text:span><text:span text:style-name="T1116">VI skyriuje</text:span><text:span text:style-name="T1117">, terminą, bet ne vėliau kaip prieš 24 valandas iki komiteto posėdžio pradžios.</text:span><text:s/></text:p>
      <text:p text:style-name="P1118">Papildyta punktu:</text:p>
      <text:p text:style-name="P1119"><text:span text:style-name="T1120">Nr.<text:s/></text:span><text:a xlink:href="https://www.e-tar.lt/portal/legalAct.html?documentId=654d2ce0860011eab005936df725feed" office:target-frame-name="_top" xlink:show="replace"><text:span text:style-name="T1121">T1-34</text:span></text:a><text:span text:style-name="T1122">, 2020-04-23,</text:span><text:span text:style-name="T1123"><text:s/>paskelbta TAR 2020-04-24, i. k. 2020-08651</text:span></text:p>
      <text:p text:style-name="Normal"/>
      <text:p text:style-name="P1124"><text:span text:style-name="T1125">104</text:span><text:span text:style-name="T1126">. Kiekvienas tarybos narys privalo būti vieno komiteto (išskyrus Kontrolės komitetą) nariu. Savivaldybės tarybos komitetai sudaromi ne mažiau kaip iš 3 tarybos narių, o didžiausias Savivaldybės tarybos ko</text:span><text:span text:style-name="T1127">miteto narių skaičius nustatomas Savivaldybės tarybos sprendimu. Kandidatus į komitetų narius siūlo partijos, frakcijos bei koalicijos. Tvirtinant komitetų sudėtis, laikomasi proporcinio daugumos ir mažumos atstovavimo principo.</text:span><text:span text:style-name="T1128"><text:s/></text:span><text:span text:style-name="T1129">Meras negali būti Savivaldy</text:span><text:span text:style-name="T1130">bės tarybos sudaromų komitetų nariu.</text:span><text:span text:style-name="T1131"><text:s/></text:span></text:p>
      <text:p text:style-name="P1132"><text:span text:style-name="T1133">105</text:span><text:span text:style-name="T1134">. Komitetų posėdžių darbotvarkės ne vėliau kaip prieš 2 darbo dienas iki komiteto posėdžio pradžios paskelbiamos Savivaldybės interneto svetainėje. Apie komiteto<text:s/></text:span><text:span text:style-name="T1135">posėdžio laiką ir svarstyti parengtus klausimus<text:s/></text:span><text:span text:style-name="T1136">n</text:span><text:span text:style-name="T1137">e vėliau kaip prieš 2 darbo dienas iki komiteto posėdžio pradžios</text:span><text:span text:style-name="T1138"><text:s/>Reglamento 105</text:span><text:span text:style-name="T1139">1</text:span><text:span text:style-name="T1140"><text:s/>punkte nustatyta tvarka pranešama</text:span><text:span text:style-name="T1141"><text:s/>visiems<text:s/></text:span><text:span text:style-name="T1142">komiteto nariams ir suinteresuotiems asmenims</text:span><text:span text:style-name="T1143">.</text:span></text:p>
      <text:p text:style-name="P1144">Punkto pakeitimai:</text:p>
      <text:p text:style-name="P1145"><text:span text:style-name="T1146">Nr.<text:s/></text:span><text:a xlink:href="https://www.e-tar.lt/portal/legalAct.html?documentId=654d2ce0860011eab005936df725feed" office:target-frame-name="_top" xlink:show="replace"><text:span text:style-name="T1147">T1-34</text:span></text:a><text:span text:style-name="T1148">, 2020-04-23, paskelbta TAR 2020-04-24, i. k. 2020-08651</text:span></text:p>
      <text:p text:style-name="Normal"/>
      <text:p text:style-name="P1149"><text:span text:style-name="T1150">105</text:span><text:span text:style-name="T1151">1</text:span><text:span text:style-name="T1152">. Komitetų posėdžių darbotvarkės<text:s/></text:span><text:span text:style-name="T1153">kartu su sprendimų projektais<text:s/></text:span><text:span text:style-name="T1154">ne vėliau kaip prieš 2 dar</text:span><text:span text:style-name="T1155">bo dienas iki komiteto posėdžio pradžios paskelbiamos Savivaldybės interneto svetainėje. Posėdžių darbotvarkes<text:s/></text:span><text:span text:style-name="T1156">kartu su sprendimų projektais Protokolo skyrius persiunčia į komiteto narių kompiuterines skaitmenines laikmenas ne vėliau kaip <text:s/>prieš 2 darbo di</text:span><text:span text:style-name="T1157">enas iki posėdžio. Komiteto posėdžio darbotvarkė ir medžiaga taip pat persiunčiama Vyriausybės atstovui, savivaldybės kontrolieriui, Administracijos direktoriui, direktoriaus pavaduotojui, Juridinio ir personalo administravimo skyriui.</text:span><text:s/></text:p>
      <text:p text:style-name="P1158">Papildyta punktu:</text:p>
      <text:p text:style-name="P1159"><text:span text:style-name="T1160">N</text:span><text:span text:style-name="T1161">r.<text:s/></text:span><text:a xlink:href="https://www.e-tar.lt/portal/legalAct.html?documentId=654d2ce0860011eab005936df725feed" office:target-frame-name="_top" xlink:show="replace"><text:span text:style-name="T1162">T1-34</text:span></text:a><text:span text:style-name="T1163">, 2020-04-23, paskelbta TAR 2020-04-24, i. k. 2020-08651</text:span></text:p>
      <text:p text:style-name="Normal"/>
      <text:p text:style-name="P1164"><text:span text:style-name="T1165">106</text:span><text:span text:style-name="T1166">. Komiteto pirmininkas:</text:span></text:p>
      <text:p text:style-name="P1167"><text:span text:style-name="T1168">106.1</text:span><text:span text:style-name="T1169">. šaukia komiteto posėdžius, sudaro jų darbotvarkę, or</text:span><text:span text:style-name="T1170">ganizuoja jiems reikalingų dokumentų bei kitos medžiagos parengimą. Komiteto pirmininkas posėdį privalo sušaukti dviejų komiteto narių siūlymu, kurie raštu nurodė svarstytiną darbotvarkės klausimą;<text:s/></text:span></text:p>
      <text:p text:style-name="P1171"><text:span text:style-name="T1172">106.2</text:span><text:span text:style-name="T1173">. skiria komiteto nariams pavedimus, pateikia jiems medžiagą ir<text:s/></text:span><text:span text:style-name="T1174">dokumentus, susijusius su komiteto veikla;</text:span></text:p>
      <text:p text:style-name="P1175"><text:span text:style-name="T1176">106.3</text:span><text:span text:style-name="T1177">. kviečia dalyvauti komiteto posėdžiuose reikalingus ir suinteresuotus asmenis;<text:s/></text:span></text:p>
      <text:p text:style-name="P1178"><text:span text:style-name="T1179">106.4</text:span><text:span text:style-name="T1180">. pirmininkauja komiteto posėdžiams;</text:span></text:p>
      <text:p text:style-name="P1181"><text:span text:style-name="T1182">106.5</text:span><text:span text:style-name="T1183">. organizuoja komiteto sprendimų<text:s/></text:span><text:span text:style-name="T1184">ir rekomendacijų</text:span><text:span text:style-name="T1185"><text:s/>vykdymą;</text:span></text:p>
      <text:p text:style-name="P1186"><text:span text:style-name="T1187">106.6</text:span><text:span text:style-name="T1188">.<text:s/></text:span><text:span text:style-name="T1189">informuoja komiteto narius apie Savivaldybės tarybos sprendimų, mero potvarkių ir komiteto protokolinių nutarimų ir rekomendacijų vykdymą.</text:span><text:span text:style-name="T1190"><text:s/></text:span></text:p>
      <text:p text:style-name="P1191"><text:span text:style-name="T1192">107</text:span><text:span text:style-name="T1193">. Komiteto pirmininkui negalint eiti<text:s/></text:span><text:span text:style-name="T1194">pareigų, jas eina komiteto pirmininko pavaduotojas, o jei jo nėra, – komiteto posėdyje dalyvaujančių komiteto narių sprendimu išrinktas komiteto narys.</text:span><text:span text:style-name="T1195"><text:s/></text:span></text:p>
      <text:p text:style-name="P1196"><text:span text:style-name="T1197">108</text:span><text:span text:style-name="T1198">. Komitetų posėdžiai būtinai šaukiami prieš paskelbtą Savivaldybės tarybos posėdį. Šiuose komite</text:span><text:span text:style-name="T1199">tų posėdžiuose svarstomi Savivaldybės tarybos posėdžio darbotvarkės klausimai ir parengiamos pastabos bei pasiūlymai dėl parengtų tarybos sprendimų projektų. Komitetų posėdžiai negali vykti Savivaldybės tarybos posėdžio laiku.</text:span><text:span text:style-name="T1200"><text:s/></text:span></text:p>
      <text:p text:style-name="P1201"><text:span text:style-name="T1202">109</text:span><text:span text:style-name="T1203">.</text:span><text:span text:style-name="T1204"><text:s/>Komitetas pagal sav</text:span><text:span text:style-name="T1205">o kompetenciją priima rekomendacinius sprendimus, pasiūlymus ir išvadas, kurie priimami komiteto posėdyje dalyvaujančių komiteto narių balsų dauguma.<text:s/></text:span><text:span text:style-name="T1206">Balsavimo būdą nustato komitetas.<text:s/></text:span><text:span text:style-name="T1207">Balsams pasiskirsčius po lygiai, lemia komiteto pirmininko balsas.</text:span><text:span text:style-name="T1208"><text:s/>Komit</text:span><text:span text:style-name="T1209">eto narys turi teisę pareikšti atskirą nuomonę, kurią privaloma užprotokoluoti.</text:span></text:p>
      <text:p text:style-name="P1210"><text:span text:style-name="T1211">110</text:span><text:span text:style-name="T1212">.<text:s/></text:span><text:span text:style-name="T1213">Komiteto rekomendacinius sprendimus, pasiūlymus, išvadas ir komiteto posėdžių protokolus per penkias darbo dienas po įvykusio posėdžio pasirašo komiteto pirmininkas, o</text:span><text:span text:style-name="T1214"><text:s/>jo nesant – komiteto pirmininko pavaduotojas, o jei ir jo nėra, – komiteto posėdyje dalyvaujančių komiteto narių sprendimu išrinktas komiteto narys, pirmininkavęs komiteto posėdžiui.</text:span><text:span text:style-name="T1215"><text:s/></text:span></text:p>
      <text:p text:style-name="P1216"><text:span text:style-name="T1217">111</text:span><text:span text:style-name="T1218">. Komitetų p</text:span><text:span text:style-name="T1219">osėdžius protokoluoja ir techniškai aptarnauja Proto</text:span><text:span text:style-name="T1220">kolo skyrius. Posėdžio protokole nurodoma: posėdžio vieta ir laikas, posėdžio eilės numeris, posėdžio pirmininko vardas, pavardė, posėdyje dalyvavę komiteto nariai, į posėdį kviesti asmenys, darbotvarkė, kiekvieno klausimo pranešėjas, diskusijose dalyvavę<text:s/></text:span><text:span text:style-name="T1221">asmenys, trumpas šių kalbų išdėstymas, svarstytu klausimu priimtas sprendimas.</text:span></text:p>
      <text:p text:style-name="P1222"><text:span text:style-name="T1223">112</text:span><text:span text:style-name="T1224">. Komitetų posėdžių metu daromas garso įrašas. Komitetų posėdžių garso įrašai saugomi informacinėse laikmenose.</text:span></text:p>
      <text:p text:style-name="P1225"><text:span text:style-name="T1226">113</text:span><text:span text:style-name="T1227">.<text:s/></text:span><text:span text:style-name="T1228">Komitetas gali turėti Savivaldybės tarybos<text:s/></text:span><text:span text:style-name="T1229">patvirtintus nuostatus, kuriuose Savivaldybės taryba turi nustatyti jo specialiąją kompetenciją.</text:span></text:p>
      <text:p text:style-name="P1230"><text:span text:style-name="T1231">114</text:span><text:span text:style-name="T1232">.<text:s/></text:span><text:span text:style-name="T1233">Komitetui pateikto Savivaldybės tarybos sprendimo projekto rengėjas arba rengėjo tiesioginis vadovas privalo dalyvauti svarstant tarybos sprendimo pro</text:span><text:span text:style-name="T1234">jektą komiteto posėdyje.</text:span></text:p>
      <text:p text:style-name="P1235"><text:span text:style-name="T1236">115</text:span><text:span text:style-name="T1237">.</text:span><text:span text:style-name="T1238"><text:s/></text:span><text:span text:style-name="T1239">Komitetas turi teisę pasiūlyti Savivaldybės tarybai papildyti arba pakeisti Savivaldybės tarybos posėdžio darbotvarkę. Sprendimą dėl komiteto pasiūlymo priima Savivaldybės taryba.</text:span><text:span text:style-name="T1240"><text:s/></text:span></text:p>
      <text:p text:style-name="P1241"><text:span text:style-name="T1242">116</text:span><text:span text:style-name="T1243">. Keli komitetai savo iniciatyva,<text:s/></text:span><text:span text:style-name="T1244">jų pirmininkų susitarimu, gali sušaukti bendrą komitetų<text:s/></text:span><text:span text:style-name="T1245">posėdį.<text:s/></text:span><text:span text:style-name="T1246">Bendram komitetų po</text:span><text:span text:style-name="T1247">sėdžiui pirmininkauja vienas iš komitetų pirmininkų,<text:s/></text:span><text:soft-page-break/><text:span text:style-name="T1248">išrinktas balsavimo būdu.<text:s/></text:span><text:span text:style-name="T1249">Sprendimai<text:s/></text:span><text:span text:style-name="T1250">priimami visų komitetų narių, dalyvaujančių posėdyje, balsų dauguma. Posėdžio<text:s/></text:span><text:span text:style-name="T1251">proto</text:span><text:span text:style-name="T1252">kolą pasirašo visų komitetų, sušaukusių bendrą posėdį, pirmininkai.</text:span></text:p>
      <text:p text:style-name="P1253"><text:span text:style-name="T1254">117</text:span><text:span text:style-name="T1255">. Komitetai, svarstydami savo kompetencijos klausimus, turi lygias teises.</text:span></text:p>
      <text:p text:style-name="P1256"><text:span text:style-name="T1257">118</text:span><text:span text:style-name="T1258">. Komitetų pirmininkai arba komitetų atstovai Savivaldybės tarybos posėdžiuose daro<text:s/></text:span><text:span text:style-name="T1259">pranešimus komi</text:span><text:span text:style-name="T1260">teto kompetencijos klausimais, gali daryti papildomus pranešimus<text:s/></text:span><text:span text:style-name="T1261">visais svarstomais klausimais. Komiteto teikiamiems Savivaldybės tarybai svarstyti klausimams<text:s/></text:span><text:span text:style-name="T1262">pristatyti arba komiteto pasiūlymams bei išvadoms pateikti dėl kitų svarstomų klausimų komitetas<text:s/></text:span><text:span text:style-name="T1263">skiria pranešėjus.</text:span></text:p>
      <text:p text:style-name="P1264"><text:span text:style-name="T1265">119</text:span><text:span text:style-name="T1266">. Komitetai, bendrame posėdyje svarstę klausimus ir kartu rengę Savivaldybės tarybos<text:s/></text:span><text:span text:style-name="T1267">sprendimų projektus, gali daryti bendrą pranešimą<text:s/></text:span><text:span text:style-name="T1268">arba Savivaldybės tarybai</text:span><text:span text:style-name="T1269"><text:s/>atskirai pateikti savo pastabas bei<text:s/></text:span><text:span text:style-name="T1270">pasiūlymus.</text:span></text:p>
      <text:p text:style-name="P1271"><text:span text:style-name="T1272">120</text:span><text:span text:style-name="T1273">.</text:span><text:span text:style-name="T1274"><text:s/>Komitetai turi teisę pateikti Savivaldybės tarybai siūlymus, kad tarybos sprendimų<text:s/></text:span><text:span text:style-name="T1275">projektai bei kiti savivaldybės gyventojams ir juridiniams asmenims svarbūs klausimai<text:s/></text:span><text:span text:style-name="T1276">būtų teikiami svarstyti visuomenei.</text:span></text:p>
      <text:p text:style-name="P1277"><text:span text:style-name="T1278">121</text:span><text:span text:style-name="T1279">.</text:span><text:span text:style-name="T1280"><text:s/></text:span><text:span text:style-name="T1281">Komitetų rekomendaciniai sprendimai teiki</text:span><text:span text:style-name="T1282">ami Savivaldybės administracijai, S</text:span><text:span text:style-name="T1283">avivaldybės įstaigoms bei valdomoms įmonėms.<text:s/></text:span></text:p>
      <text:p text:style-name="P1284"><text:span text:style-name="T1285">122</text:span><text:span text:style-name="T1286">. Komitetas savo kompetencijos klausimais turi teisę pakviesti į posėdžius Administracijos direktorių arba jo įgaliotą atstovą, Savivaldybės įstaigų bei Savivaldybės va</text:span><text:span text:style-name="T1287">ldomų įmonių vadovus ir pareikalauti iš jų pateikti paaiškinimus svarstomais klausimais.</text:span></text:p>
      <text:p text:style-name="P1288"><text:span text:style-name="T1289">123</text:span><text:span text:style-name="T1290">. Išimties atvejais, jeigu svarstomi klausimai yra susiję su kitų savivaldybės teritorijoje esančių įstaigų ir įmonių tiesiogine veikla, komitetas gali kviesti į posėdžius<text:s/></text:span><text:span text:style-name="T1291">atitinkamų įmonių bei įstaigų vadovus ar jų atstovus ir prašyti juos papildomos info</text:span><text:span text:style-name="T1292">rmacijos.<text:s/></text:span><text:span text:style-name="T1293">Komitetas apie klausimų svarstymą ir kvietimą į posėdį turi pranešti kviečiamiems<text:s/></text:span><text:span text:style-name="T1294">asmenims ne vėliau kaip prieš 3 darbo dienas<text:s/></text:span><text:span text:style-name="T1295">iki<text:s/></text:span><text:span text:style-name="T1296">komiteto posėdžio dienos</text:span><text:span text:style-name="T1297">.</text:span><text:span text:style-name="T1298"><text:s/></text:span></text:p>
      <text:p text:style-name="P1299"><text:span text:style-name="T1300">124</text:span><text:span text:style-name="T1301">. Komitetai savo kompetencijos klausimais turi teisę reikalauti iš A</text:span><text:span text:style-name="T1302">dministracijo</text:span><text:span text:style-name="T1303">s direktoriaus, Savivaldybės įstaigų ir valdomų įmonių vadovų<text:s/></text:span><text:span text:style-name="T1304">ataskaitinių duomenų ar kitos klausimui nagrinėti reikalingos medžiagos.<text:s/></text:span></text:p>
      <text:p text:style-name="P1305"><text:span text:style-name="T1306">125</text:span><text:span text:style-name="T1307">. Komitetai savo kompetencijos klausimais turi teisę tikrinti, kaip vykdomi Savivaldybės t</text:span><text:span text:style-name="T1308">arybos sprendimai, kaip</text:span><text:span text:style-name="T1309"><text:s/>atsižvelgiama į<text:s/></text:span><text:span text:style-name="T1310">jų</text:span><text:span text:style-name="T1311"><text:s/>rekomendacijas ir pasiūlymus.</text:span></text:p>
      <text:p text:style-name="P1312"><text:span text:style-name="T1313">126</text:span><text:span text:style-name="T1314">.<text:s/></text:span><text:span text:style-name="T1315">Komiteto narys turi sprendžiamojo balso teisę visais komitete svarstomais klausimais, taip pat turi teisę siūlyti svarstyti klausimus, dalyvauti juos rengiant, teikti pasiūlymus dėl Savivaldybės<text:s/></text:span><text:span text:style-name="T1316">institucijų, įstaigų ir Savivaldybės valdomų įmonių veiklos patikrinimo.</text:span></text:p>
      <text:p text:style-name="P1317"><text:span text:style-name="T1318">127</text:span><text:span text:style-name="T1319">. Komiteto narys, kurio pasiūlymams komitetas nepritarė, gali raštu juos<text:s/></text:span><text:span text:style-name="T1320">pateikti svarstyti Savivaldybės tarybai, jeigu tam pritaria dar bent vienas komiteto narys.</text:span></text:p>
      <text:p text:style-name="P1321"><text:span text:style-name="T1322">128</text:span><text:span text:style-name="T1323">.<text:s/></text:span><text:span text:style-name="T1324">Ko</text:span><text:span text:style-name="T1325">miteto narys turi teisę susipažinti su visais komitetui teiktais dokumentais bei kita medžiaga, o prireikus - jais naudotis savo veikloje.</text:span></text:p>
      <text:p text:style-name="P1326"/>
      <text:p text:style-name="P1327"><text:span text:style-name="T1328">VII</text:span><text:span text:style-name="T1329"><text:s/>SKYRIUS</text:span></text:p>
      <text:p text:style-name="P1330"><text:span text:style-name="T1331">SAVIVALDYBĖS TARYBOS KOMISIJOS<text:s/></text:span></text:p>
      <text:p text:style-name="P1332"/>
      <text:p text:style-name="P1333"><text:span text:style-name="T1334">129</text:span><text:span text:style-name="T1335">. Savivaldybės taryba savo įgaliojimų laikui sudaro Etikos</text:span><text:span text:style-name="T1336"><text:s/>komisiją ir Antikorupcijos komisiją. Savivaldybės taryba šių komisijų pirmininkus mero teikimu skiria iš šių komisijų narių. Jeigu yra paskelbta Savivaldybės tarybos opozicija, Etikos komisijos ir Antikorupcijos komisijos pirmininkų kandidatūras iš šių ko</text:span><text:span text:style-name="T1337">misijų narių meras teikia Savivaldybės tarybos opozicijos rašytiniu siūlymu, pasirašytu daugiau kaip pusės visų Savivaldybės tarybos opozicijos narių, Reglamento nustatyta tvarka. Jeigu Savivaldybės tarybos opozicija nepasiūlo Etikos komisijos ir Antikorup</text:span><text:span text:style-name="T1338">cijos komisijos pirmininkų kandidatūrų, Etikos komisijos ir Antikorupcijos komisijos pirmininkus Savivaldybės taryba iš šių komisijų narių skiria mero teikimu. Komisijų atsakingųjų<text:s/></text:span><text:soft-page-break/><text:span text:style-name="T1339">sekretorių pareigas atlieka Savivaldybės administracijos direktoriaus paski</text:span><text:span text:style-name="T1340">rti valstybės tarnautojai, šios funkcijos įrašomos į jų pareigybės aprašymą.</text:span><text:span text:style-name="T1341"><text:s/></text:span></text:p>
      <text:p text:style-name="P1342"><text:span text:style-name="T1343">130</text:span><text:span text:style-name="T1344">. Etikos komisija:</text:span></text:p>
      <text:p text:style-name="P1345"><text:span text:style-name="T1346">130.1</text:span><text:span text:style-name="T1347">.<text:s/></text:span><text:span text:style-name="T1348">prižiūri, kaip Savivaldybės tarybos nariai laikosi Įstatymo, Valstybės politikų elgesio kodekso, Viešųjų ir privačių interesų derinimo valstybi</text:span><text:span text:style-name="T1349">nėje tarnyboje įstatymo, Reglamento, kitų teisės aktų, reglamentuojančių Savivaldybės tarybos narių veiklą ir elgesį, reikalavimų;</text:span><text:span text:style-name="T1350"><text:s/></text:span></text:p>
      <text:p text:style-name="P1351"><text:span text:style-name="T1352">130.2</text:span><text:span text:style-name="T1353">. analizuoja Savivaldybės tarybos narių nedalyvavimo Savivaldybės tarybos, komitetų ir komisijų posėdžiuose ir<text:s/></text:span><text:span text:style-name="T1354">Įstatymo nustatytų pareigų nevykdymo priežastis;</text:span></text:p>
      <text:p text:style-name="P1355"><text:span text:style-name="T1356">130.3</text:span><text:span text:style-name="T1357">. tiria ir priima sprendimus dėl Savivaldybės tarybos narių veiklos atitikties Įstatymo, Valstybės politikų elgesio kodekso, Viešųjų ir privačių interesų derinimo valstybinėje tarnyboje įstatymo, Re</text:span><text:span text:style-name="T1358">glamento, kitų teisės aktų, reglamentuojančių Savivaldybės tarybos narių veiklą ir elgesį, nuostatoms;</text:span></text:p>
      <text:p text:style-name="P1359"><text:span text:style-name="T1360">130.4</text:span><text:span text:style-name="T1361">. nagrinėja Savivaldybės bendruomenės narių, valstybės institucijų, gyvenamųjų vietovių bendruomenių ar bendruomeninių organizacijų atstovų siūl</text:span><text:span text:style-name="T1362">ymus ir pastabas dėl Savivaldybės tarybos narių veiklos skaidrumo;</text:span></text:p>
      <text:p text:style-name="P1363"><text:span text:style-name="T1364">130.5</text:span><text:span text:style-name="T1365">. teikia Vyriausiajai rinkimų komisijai siūlymą dėl Savivaldybės tarybos nario įgaliojimų nutraukimo, jeigu šis tarybos narys yra praleidęs iš eilės tris Savivaldybės tarybos posėd</text:span><text:span text:style-name="T1366">žius be pateisinamos priežasties;</text:span></text:p>
      <text:p text:style-name="P1367">130.6. tarybos narių, mero, savo iniciatyva teikia tarybos nariams rekomendacijas dėl<text:s/><text:span text:style-name="T1368">Viešųjų ir privačių interesų derinimo valstybinėje tarnyboje įstatymo</text:span><text:s/>nuostatų įgyvendinimo.<text:s/></text:p>
      <text:p text:style-name="P1369"><text:span text:style-name="T1370">131</text:span><text:span text:style-name="T1371">. Etikos komisija, veikdama p</text:span><text:span text:style-name="T1372">agal Reglamento 130.2, 130.6 punktus, rengia posėdžius ne rečiau kaip kartą per mėnesį.</text:span><text:span text:style-name="T1373"><text:s/></text:span></text:p>
      <text:p text:style-name="P1374"><text:span text:style-name="T1375">132</text:span><text:span text:style-name="T1376">. Antikorupcijos komisija:</text:span></text:p>
      <text:p text:style-name="P1377"><text:span text:style-name="T1378">132.1</text:span><text:span text:style-name="T1379">. Savivaldybės tarybos ar mero iniciatyva dalyvauja, atliekant Savivaldybės institucijų parengtų teisės aktų projektų<text:s/></text:span><text:span text:style-name="T1380">antikorupcinį vertinimą, kai:</text:span></text:p>
      <text:p text:style-name="P1381"><text:span text:style-name="T1382">132.1.1</text:span><text:span text:style-name="T1383">. yra gautas skundas su argumentuotais faktais ir informacija, jog parengtas teisės akto projektas galimai turi korupcijos apraiškų;</text:span></text:p>
      <text:p text:style-name="P1384"><text:span text:style-name="T1385">132.1.2</text:span><text:span text:style-name="T1386">. yra tarybos nario (narių grupės) siūlymas atlikti papildomą rengiamo ar</text:span><text:span text:style-name="T1387"><text:s/>parengto teisės akto antikorupcinį vertinimą;</text:span></text:p>
      <text:p text:style-name="P1388">Papunkčio pakeitimai:</text:p>
      <text:p text:style-name="P1389"><text:span text:style-name="T1390">Nr.<text:s/></text:span><text:a xlink:href="https://www.e-tar.lt/portal/legalAct.html?documentId=654d2ce0860011eab005936df725feed" office:target-frame-name="_top" xlink:show="replace"><text:span text:style-name="T1391">T1-34</text:span></text:a><text:span text:style-name="T1392">, 2020-04-23, paskelbta TAR 2020-04-24, i. k. 2020-08651</text:span></text:p>
      <text:p text:style-name="Normal"/>
      <text:p text:style-name="P1393"><text:span text:style-name="T1394">132.2</text:span><text:span text:style-name="T1395">. dalyvauja</text:span><text:span text:style-name="T1396"><text:s/>rengiant kovos su korupcija programas ir teikia išvadas Savivaldybės tarybai dėl šių programų ir jų įgyvendinimo;</text:span></text:p>
      <text:p text:style-name="P1397"><text:span text:style-name="T1398">132.3</text:span><text:span text:style-name="T1399">. nagrinėja Savivaldybės bendruomenės narių, valstybės institucijų, gyvenamųjų vietovių bendruomenių ar bendruomeninių organizacijų<text:s/></text:span><text:span text:style-name="T1400">atstovų siūlymus ir pastabas dėl kovos su korupcija priemonių vykdymo;</text:span></text:p>
      <text:p text:style-name="P1401"><text:span text:style-name="T1402">132.4</text:span><text:span text:style-name="T1403">. informuoja visuomenę apie savo veiklą, vykdomas korupcijos prevencijos priemones savivaldybėje, taip pat apie kovos su korupcija rezultatus;</text:span></text:p>
      <text:p text:style-name="P1404"><text:span text:style-name="T1405">132.5</text:span><text:span text:style-name="T1406">. atlieka kitas kituose<text:s/></text:span><text:span text:style-name="T1407">teisės aktuose nustatytas funkcijas, susijusias su savivaldybėje įgyvendinama valstybės politika korupcijos prevencijos srityje.</text:span></text:p>
      <text:p text:style-name="P1408"><text:span text:style-name="T1409">133</text:span><text:span text:style-name="T1410">.</text:span><text:span text:style-name="T1411"><text:s/></text:span><text:span text:style-name="T1412">Įstatymų nustatytais atvejais arba Savivaldybės tarybos sprendimu gali būti sudaromos ir kitos nuolatinės (tos kaden</text:span><text:span text:style-name="T1413">cijos laikotarpiui) bei laikinosios (atskiriems klausimams nagrinėti) komisijos.</text:span></text:p>
      <text:p text:style-name="P1414"><text:span text:style-name="T1415">134</text:span><text:span text:style-name="T1416">. Savivaldybės tarybos sudaromų komisijų nariais gali būti Savivaldybės tarybos nariai, valstybės tarnautojai, ekspertai,</text:span><text:span text:style-name="T1417"><text:s/></text:span><text:span text:style-name="T1418">gyvenamųjų vietovių bendruomenių atstovai – se</text:span><text:span text:style-name="T1419">niūnaičiai,<text:s/></text:span><text:span text:style-name="T1420">išplėstinės seniūnaičių sueigos deleguoti atstovai,</text:span><text:span text:style-name="T1421"><text:s/>visuomenės atstovai (Lietuvos Respublikoje įregistruotų viešųjų juridinių asmenų, išskyrus valstybės ar Savivaldybės institucijas ar įstaigas, įgalioti atstovai),</text:span><text:span text:style-name="T1422"><text:s/></text:span><text:span text:style-name="T1423">bendruomeninių organizacijų a</text:span><text:span text:style-name="T1424">tstovai, kiti savivaldybės gyventojai. Etikos komisijoje ir Antikorupcijos komisijoje seniūnaičiai arba seniūnaičiai ir visuomenės atstovai</text:span><text:span text:style-name="T1425"><text:s/></text:span><text:span text:style-name="T1426">turi sudaryti ne mažiau kaip 1/3 komisijos narių.</text:span><text:span text:style-name="T1427"><text:s/></text:span></text:p>
      <text:p text:style-name="P1428"><text:span text:style-name="T1429">135</text:span><text:span text:style-name="T1430">. Savivaldybės tarybos sudaromos komisijos pirmininku (įsk</text:span><text:span text:style-name="T1431">aitant Etikos komisijos pirmininką ir Antikorupcijos komisijos pirmininką) gali būti skiriamas tik nepriekaištingos reputacijos, kaip yra apibrėžta Įstatyme, Savivaldybės tarybos narys, kuris įstatymų nustatyta tvarka per pastaruosius 3 metus nebuvo pripaž</text:span><text:span text:style-name="T1432">intas šiurkščiai pažeidusiu Viešųjų ir privačių interesų derinimo valstybinėje tarnyboje įstatymą. Komisijos pirmininkas (išskyrus Etikos komisijos pirmininką ir Antikorupcijos komisijos pirmininką) mero siūlymu komisijos sprendimu prieš terminą netenka sa</text:span><text:span text:style-name="T1433">vo įgaliojimų, jeigu jis pripažįstamas šiurkščiai pažeidusiu Viešųjų ir privačių interesų derinimo valstybinėje tarnyboje įstatymą arba neatitinkančiu šiame įstatyme nustatytų nepriekaištingos reputacijos reikalavimų. Etikos komisijos pirmininkas ir Antiko</text:span><text:span text:style-name="T1434">rupcijos komisijos pirmininkas šioje dalyje nustatytu pagrindu netenka įgaliojimų prieš terminą mero siūlymu Savivaldybės tarybos sprendimu.</text:span><text:span text:style-name="T1435"><text:s/></text:span></text:p>
      <text:p text:style-name="P1436"><text:span text:style-name="T1437">136</text:span><text:span text:style-name="T1438">. Sudarydama bet kokią komisiją, Savivaldybės taryba pirmiausia nustato komisijos narių skaičių, patvirtina jos sudėtį ir veiklos nuostatus, kuriuose turi būti nustatyti komisijos tikslai, uždaviniai, funkcijos, narių teisės ir pareigos, sprendimų priėmima</text:span><text:span text:style-name="T1439">s ir jų įforminimas, taip pat komisijos atsiskaitymo Savivaldybės tarybai tvarka bei techninis aptarnavimas. Laikinosios komisijos įgaliojimų laikas negali būti ilgesnis nei vieneri <text:s/>metai.</text:span></text:p>
      <text:p text:style-name="P1440"><text:span text:style-name="T1441">136</text:span><text:span text:style-name="T1442">1</text:span><text:span text:style-name="T1443">.<text:s/></text:span><text:span text:style-name="T1444">Jei dėl nepaprastosios padėties, ekstremaliosios situaci</text:span><text:span text:style-name="T1445">jos ar karantino komisijos posėdis negali vykti komisijos nariams posėdyje dalyvaujant fiziškai, posėdis gali vykti nuotoliniu būdu. Prisijungimas prie komisijos posėdžio vyks naudojant posėdžio dieną sugeneruotą nuorodą, kurią Informacinių technologijų sk</text:span><text:span text:style-name="T1446">yrius <text:s/>persiunčia į komisijos narių kompiuterines skaitmenines laikmenas ne vėliau kaip <text:s/>prieš 2 valandas iki posėdžio pradžios.<text:s/></text:span><text:span text:style-name="T1447">Nuotoliniu būdu vyksiančio Savivaldybės tarybos komisijos posėdžio klausimai rengiami ir posėdis vyksta laikantis visų Reglamen</text:span><text:span text:style-name="T1448">to VII skyriuje nustatytų reikalavimų ir užtikrinant Įstatyme nustatytas savivaldybės tarybos nario teises.<text:s/></text:span><text:span text:style-name="T1449">Nuotoliniu būdu priimant komisijos sprendimus, turi būti užtikrintas komisijos nario tapatybės ir jo balsavimo rezultatų nustatymas.</text:span><text:s/></text:p>
      <text:p text:style-name="P1450">Papildyta punktu:</text:p>
      <text:p text:style-name="P1451"><text:span text:style-name="T1452">Nr.<text:s/></text:span><text:a xlink:href="https://www.e-tar.lt/portal/legalAct.html?documentId=654d2ce0860011eab005936df725feed" office:target-frame-name="_top" xlink:show="replace"><text:span text:style-name="T1453">T1-34</text:span></text:a><text:span text:style-name="T1454">, 2020-04-23, paskelbta TAR 2020-04-24, i. k. 2020-08651</text:span></text:p>
      <text:p text:style-name="Normal"/>
      <text:p text:style-name="P1455"><text:span text:style-name="T1456">137</text:span><text:span text:style-name="T1457">. Tarybos sudaromų k</text:span><text:span text:style-name="T1458">omisijų sudėtį tarybai tvirtinti teikia meras (jeigu įstatym</text:span><text:span text:style-name="T1459">ai nenumato kitaip).</text:span><text:span text:style-name="T1460"><text:s/></text:span><text:span text:style-name="T1461">Jeigu Savivaldybės taryba 2 kartus iš eilės nepritarė visai komisijos sudėčiai arba konkretiems kandidatams, Savivaldybės meras nebegali teikti Savivaldybės tarybai atitinkamai tos pačios sudėties arba tų pačių kandidatų, kurie negavo<text:s/></text:span><text:span text:style-name="T1462">pritarimo, kandidatūrų. </text:span></text:p>
      <text:p text:style-name="P1463">Punkto pakeitimai:</text:p>
      <text:p text:style-name="P1464"><text:span text:style-name="T1465">Nr.<text:s/></text:span><text:a xlink:href="https://www.e-tar.lt/portal/legalAct.html?documentId=9b185eb0e11111e99681cd81dcdca52c" office:target-frame-name="_top" xlink:show="replace"><text:span text:style-name="T1466">T1-237</text:span></text:a><text:span text:style-name="T1467">, 2019-09-26, paskelbta TAR 2019-09-27, i. k. 2019-15322</text:span></text:p>
      <text:p text:style-name="Normal"/>
      <text:p text:style-name="P1468"><text:span text:style-name="T1469">138</text:span><text:span text:style-name="T1470">. Komisijos p</text:span><text:span text:style-name="T1471">osėdžius protokoluoja ir t</text:span><text:span text:style-name="T1472">echniškai aptarnauja Administracijos direktoriaus paskirtas darbuotojas.<text:s/></text:span></text:p>
      <text:p text:style-name="P1473"><text:span text:style-name="T1474">139</text:span><text:span text:style-name="T1475">. Komisijos yra atsakingos ir atskaitingos Savivaldybės tarybai. Komisijų pirmininkai iki kiekvienų metų kovo 1 d. pateikia raštu merui komisijų metų veiklos ataskaitas.</text:span></text:p>
      <text:p text:style-name="P1476"><text:span text:style-name="T1477">140</text:span><text:span text:style-name="T1478">. Komisijos turi teisę gauti iš Savivaldybės administracijos, Savivaldybės valdomų ir įsteigtų įmonių bei įstaigų ataskaitinius duomenis ar kitokią klausimui nagrinėti reikalingą medžiagą.</text:span></text:p>
      <text:p text:style-name="P1479"><text:span text:style-name="T1480">141</text:span><text:span text:style-name="T1481">. Savivaldybės tarybos sprendimų projektams parengti ir<text:s/></text:span><text:span text:style-name="T1482">kitiems klausimams nagrinėti Savivaldybės taryba gali sudaryti darbo grupes.</text:span></text:p>
      <text:p text:style-name="P1483"/>
      <text:p text:style-name="P1484"><text:span text:style-name="T1485">VIII</text:span><text:span text:style-name="T1486"><text:s/>SKYRIUS</text:span></text:p>
      <text:p text:style-name="P1487"><text:span text:style-name="T1488">SAVIVALDYBĖS TARYBOS KOMPETENCIJA</text:span></text:p>
      <text:p text:style-name="P1489"/>
      <text:p text:style-name="P1490"><text:span text:style-name="T1491">142</text:span><text:span text:style-name="T1492">. Savivaldybės t</text:span><text:span text:style-name="T1493">arybos kompetencija yra išimtinė ir paprastoji.</text:span></text:p>
      <text:p text:style-name="P1494"><text:span text:style-name="T1495">143</text:span><text:span text:style-name="T1496">. Išimtinė Savivaldybės tarybos kompetencija:</text:span></text:p>
      <text:p text:style-name="P1497"><text:span text:style-name="T1498">143.1</text:span><text:span text:style-name="T1499">. Reglamento tvirtinimas. Reglamente, be kitų klausimų, turi būti numatytos pagrindinės bendravimo su gyventojais formos ir būdai, užtikrinantys vietos savivaldos principų ir teisės įgyvendinimą bendruomenės interesais;</text:span><text:span text:style-name="T1500"><text:s/></text:span></text:p>
      <text:p text:style-name="P1501"><text:span text:style-name="T1502">143.2</text:span><text:span text:style-name="T1503">.<text:s/></text:span><text:span text:style-name="T1504">mero atleidimas i</text:span><text:span text:style-name="T1505">š pareigų prieš terminą, mero darbo užmokesčio nustatymas, mero pareigas laikinai einančio mero pavaduotojo ar Savivaldybės tarybos nario darbo užmokesčio nustatymas;</text:span><text:span text:style-name="T1506"><text:s/></text:span></text:p>
      <text:p text:style-name="P1507"><text:span text:style-name="T1508">143.3</text:span><text:span text:style-name="T1509">.<text:s/></text:span><text:span text:style-name="T1510">mero pavaduotojų skaičiaus nustatymas, mero pavaduotojo (pavaduotojų) skyrima</text:span><text:span text:style-name="T1511">s mero teikimu ir atleidimas iš pareigų prieš terminą, mero pavaduotojo (pavaduotojų) darbo užmokesčio nustatymas įstatymų nustatyta tvarka;</text:span><text:span text:style-name="T1512"><text:s/></text:span></text:p>
      <text:p text:style-name="P1513"><text:span text:style-name="T1514">143.4</text:span><text:span text:style-name="T1515">. sprendimo dėl Savivaldybės tarybos kolegijos sudarymo priėmimas ir Savivaldybės tarybos kolegijos sudar</text:span><text:span text:style-name="T1516">ymas mero teikimu;<text:s/></text:span></text:p>
      <text:p text:style-name="P1517"><text:span text:style-name="T1518">143.5</text:span><text:span text:style-name="T1519">. Savivaldybės tarybos komitetų, komisijų, kitų Savivaldybės darbui organizuoti reikalingų darinių ir įstatymuose numatytų kitų komisijų sudarymas ir jų nuostatų tvirtinimas;</text:span></text:p>
      <text:p text:style-name="P1520"><text:span text:style-name="T1521">143.6</text:span><text:span text:style-name="T1522">. Kontrolės komiteto pirmininko ir jo<text:s/></text:span><text:span text:style-name="T1523">pavaduotojo skyrimas, Kontrolės komiteto veiklos programos tvirtinimas;</text:span></text:p>
      <text:p text:style-name="P1524"><text:span text:style-name="T1525">143.7</text:span><text:span text:style-name="T1526">.<text:s/></text:span><text:span text:style-name="T1527">sprendimų dėl savivaldybės kontrolieriaus priėmimo į pareigas ir atleidimo iš jų priėmimas, Savivaldybės Kontrolės ir audito tarnybos steigimas, didžiausio valstybės tarnaut</text:span><text:span text:style-name="T1528">ojų pareigybių ir darbuotojų, dirbančių pagal darbo sutartis, skaičiaus šioje Tarnyboje nustatymas, Savivaldybės Kontrolės ir audito tarnybos metinės veiklos</text:span><text:span text:style-name="T1529"><text:s/></text:span><text:span text:style-name="T1530">ataskaitos svarstymas ir sprendimo dėl jos priėmimas, įstatymų numatyto savivaldybės kontrolieriau</text:span><text:span text:style-name="T1531">s darbo užmokesčio nustatymas, Savivaldybės Kontrolės ir audito tarnybos nuostatų tvirtinimas;</text:span><text:span text:style-name="T1532"><text:s/></text:span></text:p>
      <text:p text:style-name="P1533"><text:span text:style-name="T1534">143.8</text:span><text:span text:style-name="T1535"><text:s/>Savivaldybės administracijos direktoriaus (Savivaldybės administracijos direktoriaus pavaduotojo) priėmimas į pareigas ir atleidimas iš jų; sprendimų<text:s/></text:span><text:span text:style-name="T1536">dėl Savivaldybės administracijos direktoriaus pavaduotojo pareigybės (pareigybių) steigimo priėmimas; sprendimų dėl Įstatyme nustatytų Savivaldybės vykdomosios institucijos funkcijų paskirstymo Savivaldybės administracijos direktoriui ir, jei tokia (tokios</text:span><text:span text:style-name="T1537">) pareigybė (pareigybės) steigiama (steigiamos), Savivaldybės administracijos direktoriaus pavaduotojui (pavaduotojams) priėmimas; sprendimų dėl Savivaldybės administracijos direktoriaus teisės pavesti įgyvendinti funkcijas apribojimo priėmimas; sprendimų<text:s/></text:span><text:span text:style-name="T1538">dėl Savivaldybės administracijos direktoriaus pavadavimo priėmimas, Savivaldybės administracijos direktoriaus ir Savivaldybės administracijos direktoriaus pavaduotojo darbo užmokesčio nustatymas;<text:s/></text:span></text:p>
      <text:p text:style-name="P1539"><text:span text:style-name="T1540">143.9</text:span><text:span text:style-name="T1541">. Savivaldybės administracijos struktūros, nuostat</text:span><text:span text:style-name="T1542">ų ir darbo užmokesčio fondo tvirtinimas, didžiausio leistino valstybės tarnautojų pareigybių ir darbuotojų, dirbančių pagal darbo sutartis, skaičiaus Savivaldybės administracijoje nustatymas, seniūnijos – biudžetinės įstaigos – nuostatų ir darbo užmokesčio</text:span><text:span text:style-name="T1543"><text:s/>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1544"><text:s/></text:span></text:p>
      <text:p text:style-name="P1545"><text:span text:style-name="T1546">143.10</text:span><text:span text:style-name="T1547">. sprendimų dėl mero politinio (asmeninio) pasitikėjimo valstybės tarnautojų pareigybių skaičiaus nustatymo <text:s/>bei Savivaldybės tarybos ir mero sekretoriato sudarymo ir jo pareigybių skaičiaus nustatymo priėmimas <text:s/>mero siūlymu;</text:span></text:p>
      <text:p text:style-name="P1548"><text:span text:style-name="T1549">143.11</text:span><text:span text:style-name="T1550">. sprendimo išieškot</text:span><text:span text:style-name="T1551">i iš Savivaldybės administracijos direktoriaus ir kitų Savivaldybės viešojo administravimo subjektų žalą, atsiradusią dėl jų tyčinių neteisėtų sprendimų, pareigų neatlikimo ar šiurkštaus aplaidumo atliekant pareigas, priėmimas, kai šie Savivaldybės viešojo</text:span><text:span text:style-name="T1552"><text:s/>administravimo subjektai teismo sprendimu turėjo atlyginti žalą, jeigu žala neviršija jų paskutinių šešių mėnesių vidutinio darbo užmokesčio dydžio;</text:span></text:p>
      <text:p text:style-name="P1553"><text:span text:style-name="T1554">143.12</text:span><text:span text:style-name="T1555">.<text:s/></text:span><text:span text:style-name="T1556">sprendimų dėl seniūnijų steigimo, panaikinimo ir jų skaičiaus nustatymo, dėl pavadinimų seniūn</text:span><text:span text:style-name="T1557">ijoms suteikimo ir <text:s/>jų keitimo, dėl teritorijų priskyrimo seniūnijoms, dėl seniūnijų aptarnaujamų</text:span><text:span text:style-name="T1558"><text:s text:c="2"/></text:span><text:span text:style-name="T1559">teritorijų <text:s/>ribų nustatymo ir keitimo, įvertinus gyventojų nuomonę, priėmimas;</text:span></text:p>
      <text:p text:style-name="P1560"><text:span text:style-name="T1561">143.13</text:span><text:span text:style-name="T1562">.<text:s/></text:span><text:span text:style-name="T1563">Savivaldybės biudžeto ir Savivaldybės konsoliduotųjų ataskaitų<text:s/></text:span><text:span text:style-name="T1564">rinkinio tvirtinimas Biudžeto sandaros įstatymo ir Viešojo sektoriaus atskaitomybės įstatymo nustatyta tvarka, prireikus - Savivaldybės biudžeto tikslinimas;</text:span></text:p>
      <text:p text:style-name="P1565"><text:span text:style-name="T1566">143.14</text:span><text:span text:style-name="T1567">. sprendimo dėl mero fondo sudarymo, mero fondo dydžio, naudojimo ir atsiskaitymo tvarko</text:span><text:span text:style-name="T1568">s priėmimas;</text:span></text:p>
      <text:p text:style-name="P1569"><text:span text:style-name="T1570">143.15</text:span><text:span text:style-name="T1571">. sprendimų dėl papildomų ir planą viršijančių Savivaldybės biudžeto pajamų ir kitų piniginių lėšų paskirstymo, tikslinės paskirties ir specializuotų fondų sudarymo ir naudojimo priėmimas,</text:span><text:span text:style-name="T1572"><text:s/></text:span><text:span text:style-name="T1573">Reglamento nustatyta tvarka<text:s/></text:span><text:span text:style-name="T1574">įvertinus išplės</text:span><text:span text:style-name="T1575">tinės seniūnaičių sueigos sprendimus;</text:span></text:p>
      <text:p text:style-name="P1576"><text:span text:style-name="T1577">143.16</text:span><text:span text:style-name="T1578">.<text:s/></text:span><text:span text:style-name="T1579">sprendimų teikti mokesčių, rinkliavų ir kitas įstatymų nustatytas lengvatas Savivaldybės biudžeto sąskaita, sprendimų dėl sumokėtų mokesčių, rinkliavų (ar jų dalies) kompensavimo tvarkos nustatymo ir šių ko</text:span><text:span text:style-name="T1580">mpensacijų teikimo Savivaldybės biudžeto sąskaita priėmimas, subsidijų ir kompensacijų skyrimo naujas darbo vietas steigiančioms visų teisinių formų</text:span><text:span text:style-name="T1581"><text:s/></text:span><text:span text:style-name="T1582">įmonėms tvarkos nustatymas, atitinkamai keičiant Savivaldybės biudžetą tais atvejais, kai lėšų tam nebuvo n</text:span><text:span text:style-name="T1583">umatyta;</text:span><text:span text:style-name="T1584"><text:s/></text:span></text:p>
      <text:p text:style-name="P1585"><text:span text:style-name="T1586">143.17</text:span><text:span text:style-name="T1587">.<text:s/></text:span><text:span text:style-name="T1588">mero, Savivaldybės administracijos direktoriaus, Savivaldybės Kontrolės ir audito tarnybos, biudžetinių ir viešųjų įstaigų (kurių savininkė yra Savivaldybė), Savivaldybės valdomų</text:span><text:span text:style-name="T1589"><text:s/></text:span><text:span text:style-name="T1590">įmonių ir organizacijų metinių veiklos</text:span><text:span text:style-name="T1591"><text:s/></text:span><text:span text:style-name="T1592">ataskaitų ir ats</text:span><text:span text:style-name="T1593">akymų į Savivaldybės tarybos narių paklausimus išklausymas Reglamento nustatyta tvarka, sprendimų dėl šių ataskaitų ir atsakymų priėmimas Įstatymo 13 straipsnio 5, 6, 8 ir 9 dalyse nustatyta tvarka rengiant, pateikiant sprendimų projektus ir dėl jų balsuoj</text:span><text:span text:style-name="T1594">ant;</text:span></text:p>
      <text:p text:style-name="P1595"><text:span text:style-name="T1596">143.18</text:span><text:span text:style-name="T1597">. pasiūlymų valstybės institucijoms dėl savivaldybės teritorijoje esančių šių institucijų padalinių veiklos gerinimo teikimas, prireikus - šių padalinių vadovų išklausymas Reglamento nustatyta tvarka;</text:span></text:p>
      <text:p text:style-name="P1598"><text:span text:style-name="T1599">143.19</text:span><text:span text:style-name="T1600">.<text:s/></text:span><text:span text:style-name="T1601">Savivaldybės biudžetinių ir<text:s/></text:span><text:span text:style-name="T1602">viešųjų įstaigų (kurių savininkė yra Savivaldybė), Savivaldybės įmonių, akcinių bendrovių, uždarųjų akcinių bendrovių (toliau - Savivaldybės juridiniai asmenys) steigimas, reorganizavimas ir likvidavimas ir jų priežiūra, Savivaldybės mokymo ir auklėjimo (t</text:span><text:span text:style-name="T1603">oliau - švietimo) įstaigų vadovų skyrimas į pareigas ir atleidimas iš jų teisės aktų nustatyta tvarka, <text:s/>dalyvavimas steigiant, reorganizuojant ir likviduojant viešuosius ir privačius juridinius asmenis;</text:span><text:span text:style-name="T1604"><text:s/></text:span><text:span text:style-name="T1605">seniūnijų – biudžetinių įstaigų – nuostatų tvirtinima</text:span><text:span text:style-name="T1606">s;</text:span></text:p>
      <text:p text:style-name="P1607"><text:span text:style-name="T1608">143.20</text:span><text:span text:style-name="T1609">. sprendimų dėl viešųjų ir privačių juridinių asmenų (kurių dalininkė yra Savivaldybė) steigimo, reorganizavimo, likvidavimo priėmimas;</text:span></text:p>
      <text:p text:style-name="P1610"><text:span text:style-name="T1611">143.21</text:span><text:span text:style-name="T1612">. sprendimų dėl bendrų su kitomis savivaldybėmis įmonių steigimo priėmimas;</text:span></text:p>
      <text:p text:style-name="P1613"><text:span text:style-name="T1614">143.22</text:span><text:span text:style-name="T1615">.<text:s/></text:span><text:span text:style-name="T1616">sprendimų</text:span><text:span text:style-name="T1617"><text:s/>dėl tam tikros veiklos nepriklausomo audito atlikimo Savivaldybės įstaigose ar Savivaldybės valdomose įmonėse priėmimas;</text:span><text:span text:style-name="T1618"><text:s/></text:span></text:p>
      <text:p text:style-name="P1619"><text:span text:style-name="T1620">143.23</text:span><text:span text:style-name="T1621">. Savivaldybės vardu sudaromų sutarčių pasirašymo tvarkos aprašo tvirtinimas; šiame apraše turi būti nustatyta, kokios suta</text:span><text:span text:style-name="T1622">rtys negali būti sudaromos be išankstinio Savivaldybės tarybos pritarimo;</text:span></text:p>
      <text:p text:style-name="P1623"><text:span text:style-name="T1624">143.24</text:span><text:span text:style-name="T1625">. sprendimų dėl disponavimo Savivaldybei nuosavybės teise priklausančiu turtu priėmimas, šio turto valdymo, naudojimo ir disponavimo juo tvarkos taisyklių nustatymas, išsky</text:span><text:span text:style-name="T1626">rus atvejus, kai tvarka yra nustatyta įstatymuose ar jų pagrindu priimtuose kituose teisės aktuose;</text:span></text:p>
      <text:p text:style-name="P1627"><text:span text:style-name="T1628">143.25</text:span><text:span text:style-name="T1629">. sprendimų dėl Savivaldybei priskirtos valstybinės žemės ir kito valstybės turto valdymo, naudojimo ir disponavimo juo patikėjimo teise<text:s/></text:span><text:span text:style-name="T1630">priėmimas;</text:span></text:p>
      <text:p text:style-name="P1631"><text:span text:style-name="T1632">143.26</text:span><text:span text:style-name="T1633">. sprendimų dėl paskolų ėmimo ir garantijų teikimo už ilgalaikes paskolas priėmimas; šios paskolos naudojamos tik investicijų projektams, tarp jų - pagal Vyriausybės patvirtintas programas Savivaldybės įgyvendinamiems energijos vartoji</text:span><text:span text:style-name="T1634">mo efektyvumo didinimo projektams, finansuoti pagal Vyriausybės nustatytą tvarką, laikantis įstatymų nustatytų skolinimosi limitų ir gavus Savivaldybės Kontrolės ir audito tarnybos išvadą;</text:span><text:span text:style-name="T1635"><text:s/></text:span></text:p>
      <text:p text:style-name="P1636"><text:span text:style-name="T1637">143.27</text:span><text:span text:style-name="T1638">.<text:s/></text:span><text:span text:style-name="T1639">įstatymų nustatyta tvarka gavus Savivaldybės Kontrolės</text:span><text:span text:style-name="T1640"><text:s/>ir audito tarnybos</text:span><text:span text:style-name="T1641"><text:s/></text:span><text:span text:style-name="T1642">išvadą, sprendimų dėl viešojo ir privataus sektorių partnerystės projektų įgyvendinimo tikslingumo priėmimas; gavus Savivaldybės Kontrolės ir audito tarnybos</text:span><text:span text:style-name="T1643"><text:s/></text:span><text:span text:style-name="T1644">išvadą, pritarimas galutinėms viešojo<text:s/></text:span><text:soft-page-break/><text:span text:style-name="T1645">ir privataus sektorių partnerystės sutar</text:span><text:span text:style-name="T1646">ties sąlygoms, jeigu jos skiriasi nuo sprendime dėl viešojo ir privataus sektorių partnerystės projektų įgyvendinimo tikslingumo nurodytų partnerystės projekto sąlygų;</text:span><text:span text:style-name="T1647"><text:s/></text:span></text:p>
      <text:p text:style-name="P1648"><text:span text:style-name="T1649">143.28</text:span><text:span text:style-name="T1650">. sprendimų dėl socialinės ir gamybinės infrastruktūros objektų projektavimo<text:s/></text:span><text:span text:style-name="T1651">ir statybos, dėl pavedimo Savivaldybės administracijai ir kitiems subjektams atlikti šių darbų užsakovo funkcijas priėmimas;</text:span></text:p>
      <text:p text:style-name="P1652"><text:span text:style-name="T1653">143.29</text:span><text:span text:style-name="T1654">.</text:span><text:span text:style-name="T1655"><text:s/>sprendimų dėl Savivaldybės būsto ir Socialinio būsto fondo sudarymo (statybos, pirkimo ir t. t.) tvarkos, būsto suteiki</text:span><text:span text:style-name="T1656">mo tvarkos ir nuomos mokesčio dydžio priėmimas, kitų sprendimų, numatytų Paramos būstui įsigyti ar išsinuomoti įstatyme, priėmimas;</text:span><text:span text:style-name="T1657"><text:s/></text:span></text:p>
      <text:p text:style-name="P1658"><text:span text:style-name="T1659">143.30</text:span><text:span text:style-name="T1660"><text:s/>Savivaldybės bendrojo plano ar Savivaldybės dalių bendrųjų planų tvirtinimas įstatymų nustatyta tvarka;</text:span></text:p>
      <text:p text:style-name="P1661"><text:span text:style-name="T1662">143.31</text:span><text:span text:style-name="T1663">. savivaldybės saugomų teritorijų steigimas pagal Saugomų teritorijų įstatymo nustatytą tvarką, savivaldybės saugomų vietinės reikšmės gamtos ir kultūros paveldo objektų skelbimas;</text:span></text:p>
      <text:p text:style-name="P1664"><text:span text:style-name="T1665">143.32</text:span><text:span text:style-name="T1666">.<text:s/></text:span><text:span text:style-name="T1667">sprendimų dėl siūlymų keisti savivaldybės teritorijos ribas,<text:s/></text:span><text:span text:style-name="T1668">suteikti savivaldybei pavadinimą ir jį keisti, sudaryti gyvenamąsias vietoves, nustatyti ir keisti jų <text:s text:c="2"/>pavadinimus, teritorijų ribas teikimas Vyriausybei, taip pat gatvių, aikščių, pastatų, statinių <text:s/>ir <text:s/>kitų <text:s/>Savivaldybei <text:s/>nuosavybės <text:s/>teise priklausančių</text:span><text:span text:style-name="T1669"><text:s/>objektų pavadinimų suteikimas ir jų keitimas pagal Vyriausybės ar jos įgaliotos institucijos nustatytus <text:s/>kriterijus;</text:span></text:p>
      <text:p text:style-name="P1670"><text:span text:style-name="T1671">143.33</text:span><text:span text:style-name="T1672">. Savivaldybės triukšmo prevencijos ir mažinimo priemonių nustatymas Savivaldybės strateginio planavimo dokumentuose, triukšmo s</text:span><text:span text:style-name="T1673">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text:span><text:span text:style-name="T1674">iksmų planų, kurie įgyvendinami Savivaldybės strateginio planavimo dokumentais, bei gyvenamųjų vietovių teritorijų, kuriose būtina įgyvendinti triukšmo prevencijos ir mažinimo priemones (triukšmo prevencijos zonų), ir triukšmo prevencijos viešosiose vietos</text:span><text:span text:style-name="T1675">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span text:style-name="T1676"><text:s text:c="2"/></text:span></text:p>
      <text:p text:style-name="P1677"><text:span text:style-name="T1678">143.34</text:span><text:span text:style-name="T1679">. taisyklių, už kurių pažeidimą atsiranda administracinė atsakomybė, ir kitų taisyklių tvirtinimas;</text:span></text:p>
      <text:p text:style-name="P1680"><text:span text:style-name="T1681">143.35</text:span><text:span text:style-name="T1682">.<text:s/></text:span><text:span text:style-name="T1683">kainų ir tarifų už Savivaldybės valdomų įmonių, biudžetinių ir viešųjų įstaigų (kurių savininkė yra Savivaldybė) teikiamas atlygintinas</text:span><text:span text:style-name="T1684"><text:s/>paslaugas ir keleivių vežimą vietiniais maršrutais nustatymas, centralizuotai tiekiamos šilumos, šalto ir karšto vandens kainų nustatymas (tvirtinimas) įstatymų nustatyta tvarka, vietinių rinkliavų ir mokesčių tarifų</text:span><text:span text:style-name="T1685"><text:s/></text:span><text:span text:style-name="T1686">nustatymas įstatymų nustatyta tvarka;</text:span><text:span text:style-name="T1687"><text:s/></text:span></text:p>
      <text:p text:style-name="P1688"><text:span text:style-name="T1689">143.36</text:span><text:span text:style-name="T1690">. sprendimų dėl kompensacijų tam tikroms vartotojų grupėms mokėjimo priėmimas, papildomos socialinės paramos, socialinių pašalpų ir kompensacijų skyrimo iš Savivaldybės biudžeto tvarkos nustatymas, priedo fiziniam asmeniui (globėjui) už vaiko gl</text:span><text:span text:style-name="T1691">obą dydžio ir mokėjimo iš Savivaldybės biudžeto tvarkos nustatymas;</text:span></text:p>
      <text:p text:style-name="P1692"><text:span text:style-name="T1693">143.37</text:span><text:span text:style-name="T1694">. Savivaldybės biudžetinės įstaigos vardu gautos paramos skirstymo taisyklių nustatymas;</text:span></text:p>
      <text:p text:style-name="P1695"><text:span text:style-name="T1696">143.38</text:span><text:span text:style-name="T1697">.<text:s/></text:span><text:span text:style-name="T1698">Savivaldybės strateginių plėtros ir veiklos planų, savivaldybės atskirų ūkio<text:s/></text:span><text:span text:style-name="T1699">šakų (sektorių) plėtros programų</text:span><text:span text:style-name="T1700"><text:s/></text:span><text:span text:style-name="T1701">tvirtinimas ir ataskaitų dėl jų įgyvendinimo išklausymas ir sprendimų dėl jų priėmimas;</text:span></text:p>
      <text:p text:style-name="P1702"><text:span text:style-name="T1703">143.39</text:span><text:span text:style-name="T1704">. strateginio planavimo savivaldybėje organizavimo tvarkos aprašo tvirtinimas;</text:span></text:p>
      <text:p text:style-name="P1705"><text:span text:style-name="T1706">143.40</text:span><text:span text:style-name="T1707">. sprendimų dėl jungimosi į savivald</text:span><text:span text:style-name="T1708">ybių sąjungas, dėl bendradarbiavimo su užsienio šalių savivaldybėmis ar prisijungimo prie tarptautinių savivaldos organizacijų priėmimas;</text:span></text:p>
      <text:p text:style-name="P1709"><text:span text:style-name="T1710">143.41</text:span><text:span text:style-name="T1711">. Savivaldybės tarybos narių delegavimas į įstatymų nustatytas regionines tarybas, komisijas ir įgaliojimų j</text:span><text:span text:style-name="T1712">iems suteikimas. Esant būtinybei, dėl Regioninės plėtros tarybos sprendimų<text:s/></text:span><text:soft-page-break/><text:span text:style-name="T1713">projektų atitikimo Savivaldybės interesams meras (jo nesant - kitas tarybos narys) gali kreiptis į Savivaldybės tarybą. Savivaldybės tarybos sprendimai yra privalomi atstovaujanties</text:span><text:span text:style-name="T1714">iems Savivaldybės tarybai Regioninėje plėtros taryboje;</text:span></text:p>
      <text:p text:style-name="P1715"><text:span text:style-name="T1716">143.42</text:span><text:span text:style-name="T1717">. vietos gyventojų apklausos tvarkos aprašo tvirtinimas;</text:span></text:p>
      <text:p text:style-name="P1718"><text:span text:style-name="T1719">143.43</text:span><text:span text:style-name="T1720">. siūlymų nustatyta tvarka tvirtinti savivaldybės gyvenamųjų vietovių herbus teikimas, kitų savivaldybės simbolių ir jų nau</text:span><text:span text:style-name="T1721">dojimo tvarkos tvirtinimas, teisė nustatyta tvarka už nuopelnus suteikti savivaldybės (jos centro ar kitos gyvenamosios vietovės) garbės piliečio vardą.</text:span></text:p>
      <text:p text:style-name="P1722"><text:span text:style-name="T1723">144</text:span><text:span text:style-name="T1724">. Paprastoji Savivaldybės tarybos kompetencija:<text:s/></text:span></text:p>
      <text:p text:style-name="P1725"><text:span text:style-name="T1726">144.1</text:span><text:span text:style-name="T1727">. Savivaldybės biudžetinių įstaigų fin</text:span><text:span text:style-name="T1728">ansinių ataskaitų rinkinių tvirtinimas;</text:span></text:p>
      <text:p text:style-name="P1729"><text:span text:style-name="T1730">144.2</text:span><text:span text:style-name="T1731">. Savivaldybės viešųjų įstaigų (kurių savininkė yra Savivaldybė) kolegialių organų sudarymas, kai tai numatyta viešosios įstaigos įstatuose;</text:span></text:p>
      <text:p text:style-name="P1732"><text:span text:style-name="T1733">144.3</text:span><text:span text:style-name="T1734">. Savivaldybės viešųjų įstaigų (kurių savininkė yra<text:s/></text:span><text:span text:style-name="T1735">Savivaldybė) finansinių ataskaitų rinkinių tvirtinimas;</text:span></text:p>
      <text:p text:style-name="P1736"><text:span text:style-name="T1737">144.4</text:span><text:span text:style-name="T1738">. Savivaldybės viešųjų įstaigų (kurių savininkė yra Savivaldybė) vidaus kontrolės tvarkos nustatymas;</text:span></text:p>
      <text:p text:style-name="P1739"><text:span text:style-name="T1740">144.5</text:span><text:span text:style-name="T1741">.</text:span><text:span text:style-name="T1742"><text:s/></text:span><text:span text:style-name="T1743">sprendimų dėl valstybės socialinių ir ekonominių programų tikslinių lėšų, kitų</text:span><text:span text:style-name="T1744"><text:s/>valstybės fondų lėšų ir materialiojo turto paskirstymo Savivaldybės biudžetinėms įstaigoms priėmimas;</text:span></text:p>
      <text:p text:style-name="P1745"><text:span text:style-name="T1746">144.6</text:span><text:span text:style-name="T1747">.<text:s/></text:span><text:span text:style-name="T1748">savivaldybės ir vietovės lygmens specialiojo teritorijų planavimo dokumentų tvirtinimas, išskyrus įstatymų numatytus atvejus.</text:span></text:p>
      <text:p text:style-name="P1749"><text:span text:style-name="T1750">145</text:span><text:span text:style-name="T1751">. Jeigu</text:span><text:span text:style-name="T1752"><text:s/>teisės aktuose yra nustatyta papildomų įgaliojimų Savivaldybei, sprendimų dėl tokių įgaliojimų vykdymo priėmimo iniciatyva, neperžengiant nustatytų įgaliojimų, priklauso Savivaldybės tarybai.<text:s/></text:span></text:p>
      <text:p text:style-name="P1753"><text:span text:style-name="T1754">146</text:span><text:span text:style-name="T1755">.</text:span><text:span text:style-name="T1756"><text:s/></text:span><text:span text:style-name="T1757">Savivaldybės taryba šio Reglamento 101 punkte nustaty</text:span><text:span text:style-name="T1758">ta tvarka prižiūri Savivaldybės vykdomąsias institucijas ir kitus subjektus, tiesiogiai įgyvendinančius valstybines (perduotas savivaldybėms) funkcijas. Už šios funkcijos įgyvendinimo organizavimą yra atsakingas meras:<text:s/></text:span></text:p>
      <text:p text:style-name="P1759"><text:span text:style-name="T1760">146.1</text:span><text:span text:style-name="T1761">. Savivaldybės administracijos Centralizuoto savivaldybės vidaus audito skyriaus ataskaitos gali būti pateikiamos Savivaldybės tarybai, Savivaldybės tarybos Kontrolės komitetui, merui ir savivaldybės kontrolieriui, kai jie to paprašo;<text:s/></text:span></text:p>
      <text:p text:style-name="P1762"><text:span text:style-name="T1763">146.2</text:span><text:span text:style-name="T1764">. išklauso<text:s/></text:span><text:span text:style-name="T1765">Savivaldybės valdomų įmonių ir įstaigų vadovų ataskaitas už įstaigos, įmonės <text:s/>veiklą per praėjusius metus</text:span><text:span text:style-name="T1766"><text:s/>iki liepos 1 d. ir dėl šių ataskaitų priima sprendimus;</text:span></text:p>
      <text:p text:style-name="P1767"><text:span text:style-name="T1768">146.3</text:span><text:span text:style-name="T1769">. svarsto uždarųjų akcinių bendrovių metinės finansinės atskaitomybės audito išvadas,</text:span><text:span text:style-name="T1770"><text:s/>dėl šių ataskaitų priima sprendimus.</text:span></text:p>
      <text:p text:style-name="P1771"><text:span text:style-name="T1772">147</text:span><text:span text:style-name="T1773">.<text:s/></text:span><text:span text:style-name="T1774">Išimtinei Savivaldybės tarybos kompetencijai priskirtų įgaliojimų Savivaldybės taryba negali perduoti jokiai kitai Savivaldybės institucijai ar įstaigai.</text:span><text:span text:style-name="T1775"><text:s/></text:span></text:p>
      <text:p text:style-name="P1776"><text:span text:style-name="T1777">148</text:span><text:span text:style-name="T1778">.<text:s/></text:span><text:span text:style-name="T1779">Konkrečius įgaliojimus, nustatytus šio<text:s/></text:span><text:span text:style-name="T1780">skyriaus 144 punkte, Savivaldybės taryba Reglamento nustatyta tvarka gali pavesti vykdyti Savivaldybės administracijos direktoriui arba Savivaldybės administracijos direktoriaus pavaduotojui (pavaduotojams) (jeigu ši (šios) pareigybė (pareigybės) steigiama</text:span><text:span text:style-name="T1781"><text:s/>(steigiamos). Jeigu Savivaldybės vykdomoji institucija negali (dėl viešųjų ir privačių interesų konflikto) įvykdyti šio skyriaus 144 punkte nustatytų ir Savivaldybės tarybos jai perduotų įgaliojimų, šiuos įgaliojimus vykdo Savivaldybės taryba.</text:span><text:span text:style-name="T1782"><text:s/></text:span></text:p>
      <text:p text:style-name="P1783"><text:span text:style-name="T1784">149</text:span><text:span text:style-name="T1785">.<text:s/></text:span><text:span text:style-name="T1786">J</text:span><text:span text:style-name="T1787">eigu Savivaldybės taryba negali vykdyti savo įgaliojimų dėl aplinkybių, susijusių su nepaprastosios padėties įvedimu savivaldybės teritorijoje, tarybos narių įgaliojimai laikino tiesioginio valdymo laikotarpiu sustabdomi.</text:span></text:p>
      <text:p text:style-name="P1788"/>
      <text:p text:style-name="P1789"><text:span text:style-name="T1790">IX</text:span><text:span text:style-name="T1791"><text:s/>SKYRIUS</text:span></text:p>
      <text:p text:style-name="P1792"><text:span text:style-name="T1793">SAVIVALDYBĖS tar</text:span><text:span text:style-name="T1794">ybos kolegija</text:span></text:p>
      <text:p text:style-name="P1795"/>
      <text:p text:style-name="P1796"><text:span text:style-name="T1797">150</text:span><text:span text:style-name="T1798">.<text:s/></text:span><text:span text:style-name="T1799">Savivaldybės t</text:span><text:span text:style-name="T1800">aryba savo įgaliojimų laikui iš tarybos narių</text:span><text:span text:style-name="T1801"><text:s/>– nuo kiekvienos politinės partijos, išrinktos į Savivaldybės tarybą, atstovų, - gali sudaryti Savivaldybės tarybos kolegiją<text:s/></text:span><text:soft-page-break/><text:span text:style-name="T1802">(toliau – Kolegija) ir nustatyti jos narių skai</text:span><text:span text:style-name="T1803">čių. Kolegija sudaroma per du mėnesius nuo pirmojo naujai išrinktos Savivaldybės tarybos posėdžio sušaukimo dienos. <text:s/></text:span></text:p>
      <text:p text:style-name="P1804"><text:span text:style-name="T1805">151</text:span><text:span text:style-name="T1806">. Kolegijos įgaliojimai pasibaigia, kai į pirmąjį posėdį susirenka naujai išrinktos Savivaldybės tarybos nariai.</text:span></text:p>
      <text:p text:style-name="P1807"><text:span text:style-name="T1808">152</text:span><text:span text:style-name="T1809">. Kolegijos</text:span><text:span text:style-name="T1810"><text:s/>narių skaičius, darbo tvarka, posėdžių organizavimo tvarka nustatyta šiame Reglamente.</text:span><text:span text:style-name="T1811"><text:s/></text:span></text:p>
      <text:p text:style-name="P1812"><text:span text:style-name="T1813">153</text:span><text:span text:style-name="T1814">. Kolegija yra Savivaldybės tarybos</text:span><text:span text:style-name="T1815"><text:s/></text:span><text:span text:style-name="T1816">patariamasis organas.<text:s/></text:span></text:p>
      <text:p text:style-name="P1817"><text:span text:style-name="T1818">154</text:span><text:span text:style-name="T1819">.</text:span><text:span text:style-name="T1820"><text:s/>Kolegijos nariai pagal pareigas yra meras ir mero pavaduotojas. Kitų Kolegijos narių kandida</text:span><text:span text:style-name="T1821">tūras Savivaldybės tarybai tvirtinti teikia meras. Kolegijos narys laikomas išrinktu, jeigu už jį balsuoja daugiau kaip pusė posėdyje dalyvaujančių tarybos narių. Jeigu mero pateiktas kandidatas nesurenka reikiamo balsų skaičiaus, meras turi siūlyti kitą k</text:span><text:span text:style-name="T1822">andidatūrą.<text:s/></text:span><text:span text:style-name="T1823">Kolegijos nariai mero teikimu tvirtinami Savivaldybės taryboje atviru balsavimu.<text:s/></text:span><text:span text:style-name="T1824">Kolegijoje turėtų būti atstovaujama visoms partijoms ir koalicijoms proporcingai jų turimoms vietoms Savivaldybės taryboje.</text:span></text:p>
      <text:p text:style-name="P1825"><text:span text:style-name="T1826">155</text:span><text:span text:style-name="T1827">. Meras vadovauja Kolegijai ir p</text:span><text:span text:style-name="T1828">irmininkauja jos posėdžiams, sudaro Kolegijos posėdžių darbotvarkę, pasirašo posėdžių protokolus bei Kolegijos sprendimus.<text:s/></text:span></text:p>
      <text:p text:style-name="P1829"><text:span text:style-name="T1830">156</text:span><text:span text:style-name="T1831">.<text:s/></text:span><text:span text:style-name="T1832">Kolegija paprastai nagrinėja šiuos klausimus:</text:span><text:span text:style-name="T1833"><text:s/></text:span></text:p>
      <text:p text:style-name="P1834"><text:span text:style-name="T1835">156.1</text:span><text:span text:style-name="T1836">. analizuoja savivaldybės teritorijoje esančių valstybės institucijų padalinių veiklą, teikia siūlymus Savivaldybės tarybai dėl šių padalinių veiklos gerinimo ir jų vadovų išklausymo;<text:s/></text:span></text:p>
      <text:p text:style-name="P1837"><text:span text:style-name="T1838">156.2</text:span><text:span text:style-name="T1839">.</text:span><text:span text:style-name="T1840"><text:s/></text:span><text:span text:style-name="T1841">svarsto ir teikia siūlymus dėl Savivaldybės strateginio planavimo dokumentų rengimo;<text:s/></text:span></text:p>
      <text:p text:style-name="P1842"><text:span text:style-name="T1843">156.3</text:span><text:span text:style-name="T1844">. numato Savivaldybės tarybos narių mokymo prioritetus (kiekvienais metais);</text:span></text:p>
      <text:p text:style-name="P1845"><text:span text:style-name="T1846">156.4</text:span><text:span text:style-name="T1847">. svarsto klausimus dėl Savivaldybės tarybos <text:s/>ir mero sekretoriato sudarymo</text:span><text:span text:style-name="T1848"><text:s/>arba mero politinio (asmeninio) pasitikėjimo (jeigu sekretoriatas nesudaromas), valstybės tarnautojų pareigybių steigimo ir jų skaičiaus nustatymo.</text:span></text:p>
      <text:p text:style-name="P1849"><text:span text:style-name="T1850">157</text:span><text:span text:style-name="T1851">. Kolegija sprendimus priima posėdžiuose. Posėdis yra teisėtas, jeigu jame dalyvauja daugiau kaip<text:s/></text:span><text:span text:style-name="T1852">pusė visų jos narių. Kolegijos sprendimai priimami posėdyje dalyvaujančių narių balsų dauguma atviru balsavimu. Jei balsai pasiskirsto po lygiai, lemia posėdžio pirmininko balsas. Posėdžio darbotvarkę sudaro Kolegijos pirmininkas. Ji gali būti papildyta ar</text:span><text:span text:style-name="T1853"><text:s/>pakeista Kolegijos sprendimu, posėdyje dalyvaujančiam Kolegijos nariui pasiūlius. Darbotvarkė skelbiama 3 dienos prieš posėdį Savivaldybės interneto svetainėje.</text:span></text:p>
      <text:p text:style-name="P1854"><text:span text:style-name="T1855">158</text:span><text:span text:style-name="T1856">. Kolegijos posėdžiai protokoluojami. Protokolą pasirašo posėdžio pirmininkas ir posėdž</text:span><text:span text:style-name="T1857">io sekretorius.</text:span></text:p>
      <text:p text:style-name="P1858"><text:span text:style-name="T1859">159</text:span><text:span text:style-name="T1860">. Kolegijos posėdžių rengimą ir dokumentų įforminimą organizuoja Protokolo skyrius.<text:s/></text:span></text:p>
      <text:p text:style-name="P1861"><text:span text:style-name="T1862">160</text:span><text:span text:style-name="T1863">. Kolegijos posėdžiai paprastai šaukiami ne rečiau kaip kartą per 3 mėnesius. Jeigu dėl svarbių priežasčių Kolegijos posėdis nešaukiamas, pir</text:span><text:span text:style-name="T1864">mininkas informuoja Kolegijos narius ne vėliau kaip prieš vieną dieną iki būsimo posėdžio pradžios. Kolegijos narys, negalintis dalyvauti posėdyje, privalo apie tai pranešti Kolegijos pirmininkui.<text:s/></text:span></text:p>
      <text:p text:style-name="P1865"><text:span text:style-name="T1866">161</text:span><text:span text:style-name="T1867">. Kolegijos posėdžiai yra atviri. Kai posėdyje svar</text:span><text:span text:style-name="T1868">stomas su valstybės tarnybos ar komercine paslaptimi susijęs klausimas arba gali būti pažeidžiamos kitų asmenų teisės ir teisėti interesai, Kolegija turi teisę jį nagrinėti uždarame posėdyje. Tokiame posėdyje dalyvauja tik Kolegijos nariai, posėdį aptarnau</text:span><text:span text:style-name="T1869">jantys bei mero kviesti asmenys.</text:span></text:p>
      <text:p text:style-name="P1870"><text:span text:style-name="T1871">162</text:span><text:span text:style-name="T1872">. Posėdžio darbotvarkę tvirtina ir papildomus klausimus į darbotvarkę įtraukia Kolegija posėdžio pradžioje.<text:s/></text:span></text:p>
      <text:p text:style-name="P1873"><text:span text:style-name="T1874">163</text:span><text:span text:style-name="T1875">. Teikiami Kolegijai svarstyti sprendimų projektai pateikiami Protokolo skyriui ne vėliau kaip prieš</text:span><text:span text:style-name="T1876"><text:s/>3 darbo dienas iki Kolegijos posėdžio.<text:s/></text:span></text:p>
      <text:p text:style-name="P1877"><text:span text:style-name="T1878">164</text:span><text:span text:style-name="T1879">. Kolegijos sprendimų projektus rengia Savivaldybės administracijos padaliniai pagal jų kompetenciją ir derina su Juridinio ir personalo administravimo skyriaus specialistais (juristais), kalbos tvarkytoju, A</text:span><text:span text:style-name="T1880">dministracijos direktoriumi ar jo pavaduotoju, kitais suinteresuotais Administracijos tarnautojais.<text:s/></text:span></text:p>
      <text:p text:style-name="P1881"><text:span text:style-name="T1882">165</text:span><text:span text:style-name="T1883">. Kolegijos posėdžiuose privalo dalyvauti Administracijos direktorius, o jo nesant - jo pavaduotojas. Taip pat Kolegijos posėdyje gali dalyvauti kla</text:span><text:span text:style-name="T1884">usimus jam rengę Administracijos tarnautojai bei suinteresuoti svarstomais klausimais gyventojai arba jų atstovai, juridinių asmenų, visuomeninių organizacijų vadovai arba jų atstovai, <text:s/>informacijos priemonių atstovai.<text:s/></text:span></text:p>
      <text:p text:style-name="P1885"><text:span text:style-name="T1886">166</text:span><text:span text:style-name="T1887">. Kolegijos posėdžiuose turi<text:s/></text:span><text:span text:style-name="T1888">teisę dalyvauti visi tarybos nariai, savivaldybės kontrolierius ir kiti į Kolegijos posėdžio darbotvarkę įrašyti bei kviesti asmenys. Posėdžio pirmininkas svarstomu klausimu gali leisti jiems pasisakyti, tačiau ne daugiau kaip 2 kartus po 3 minutes vienu k</text:span><text:span text:style-name="T1889">lausimu. Apie Kolegijos posėdžius raštu turi būti informuojamas Vyriausybės atstovas, elektroniniu paštu pateikiant jam visą preliminarią Kolegijos posėdžio medžiagą. Vyriausybės atstovui Kolegijoje pasisakymo laikas neribojamas.</text:span></text:p>
      <text:p text:style-name="P1890"><text:span text:style-name="T1891">167</text:span><text:span text:style-name="T1892">. Kolegijos pirmini</text:span><text:span text:style-name="T1893">nko nuožiūra arba klausimo rengėjo iniciatyva Kolegijai teikiamas sprendimo projektas gali būti derinamas su atitinkamu Komitetu.<text:s/></text:span></text:p>
      <text:p text:style-name="P1894"><text:span text:style-name="T1895">168</text:span><text:span text:style-name="T1896">. Parengti sprendimų projektai ir darbotvarkė prieš 3 darbo dienas perduodami Kolegijos nariams.</text:span></text:p>
      <text:p text:style-name="P1897"><text:span text:style-name="T1898">X</text:span><text:span text:style-name="T1899"><text:s/>SKYRIUS</text:span></text:p>
      <text:p text:style-name="P1900"><text:span text:style-name="T1901">NUOSTATOS DĖL TEISĖS AKTŲ SUSTABDYMO, PANAIKINIMO, APSKUNDIMO</text:span></text:p>
      <text:p text:style-name="P1902"/>
      <text:p text:style-name="P1903"><text:span text:style-name="T1904">169</text:span><text:span text:style-name="T1905">. Savivaldybės tarybos priimtus teisės aktus gali sustabdyti, pakeisti ar panaikinti pati Savivaldybės taryba. Kitų Savivaldybės viešojo administravimo subjektų priimtus teisės aktus gal</text:span><text:span text:style-name="T1906">i sustabdyti ar panaikinti pagal kompetenciją Savivaldybės taryba. Savivaldybės administracijos direktorius ar kiti Savivaldybės viešojo administravimo subjektai savo priimtus teisės aktus gali sustabdyti ir juos pakeisti ar panaikinti.<text:s/></text:span><text:span text:style-name="T1907">Savivaldybės admini</text:span><text:span text:style-name="T1908">stracijos direktoriaus pavaduotojo pagal kompetenciją priimtus teisės aktus gali sustabdyti ar panaikinti jis pats arba Savivaldybės administracijos direktorius.</text:span><text:span text:style-name="T1909"><text:s/></text:span></text:p>
      <text:p text:style-name="P1910"><text:span text:style-name="T1911">170</text:span><text:span text:style-name="T1912">.</text:span><text:span text:style-name="T1913"><text:s/></text:span><text:span text:style-name="T1914">Bet kuri šio skyriaus<text:s/></text:span><text:span text:style-name="T1915">169</text:span><text:span text:style-name="T1916"><text:s/></text:span><text:span text:style-name="T1917">punkte nurodyta Savivaldybės institucija, panaikinusi kito</text:span><text:span text:style-name="T1918"><text:s/>Savivaldybės viešojo administravimo subjekto norminį administracinį teisės aktą, prireikus perduoda klausimą iš naujo nagrinėti tam pačiam administravimo subjektui, kurio aktas panaikintas, arba pati jį išnagrinėja ir priima tuo klausimu norminį administr</text:span><text:span text:style-name="T1919">acinį teisės aktą, arba pripažįsta, kad tokio akto priimti nereikia.</text:span></text:p>
      <text:p text:style-name="P1920"><text:span text:style-name="T1921">171</text:span><text:span text:style-name="T1922">.</text:span><text:span text:style-name="T1923"><text:s/></text:span><text:span text:style-name="T1924">Savivaldybių institucijų ir kitų Savivaldybės viešojo administravimo subjektų priimti administraciniai teisės aktai gali būti skundžiami teismui.<text:s/></text:span></text:p>
      <text:p text:style-name="P1925"/>
      <text:p text:style-name="P1926"><text:span text:style-name="T1927">XI</text:span><text:span text:style-name="T1928"><text:s/>SKYRIUS</text:span></text:p>
      <text:p text:style-name="P1929"><text:span text:style-name="T1930">MERAS, MERO P</text:span><text:span text:style-name="T1931">AVADUOTOJAS</text:span></text:p>
      <text:p text:style-name="P1932"/>
      <text:p text:style-name="P1933"><text:span text:style-name="T1934">172</text:span><text:span text:style-name="T1935">. Meras renkamas tiesiogiai Savivaldybės tarybos įgaliojimų laikui. Kai Įstatymo nustatytais atvejais ir tvarka mero įgaliojimai nutrūksta prieš terminą, rengiami nauji mero rinkimai.</text:span></text:p>
      <text:p text:style-name="P1936"><text:span text:style-name="T1937">173</text:span><text:span text:style-name="T1938">. Savivaldybės</text:span><text:span text:style-name="T1939"><text:s/></text:span><text:span text:style-name="T1940">taryba savo įgaliojimų laikui<text:s/></text:span><text:span text:style-name="T1941">iš tarybos narių mero siūlymu skiria mero pavaduotoją.</text:span></text:p>
      <text:p text:style-name="P1942"><text:span text:style-name="T1943">174</text:span><text:span text:style-name="T1944">. Meru ir mero pavaduotoju gali būti tik Lietuvos Respublikos piliečiai. Savivaldybės taryba mero siūlymu gali nuspręsti, kad mero pavaduotojas pareigas atlieka visuomeniniais pagrindais.<text:s/></text:span></text:p>
      <text:p text:style-name="P1945"><text:span text:style-name="T1946">175</text:span><text:span text:style-name="T1947">. Mero</text:span><text:span text:style-name="T1948"><text:s/></text:span><text:span text:style-name="T1949">pavaduotojas skiriamas slaptu balsavimu. Laikoma, kad mero pavaduotojas paskirtas, jeigu už jo kandidatūrą balsavo visų Savivaldybės tarybos narių dauguma.<text:s/></text:span></text:p>
      <text:p text:style-name="P1950"><text:span text:style-name="T1951">176</text:span><text:span text:style-name="T1952">. Mero pareigas laikinai eina Savivaldybės tarybos posėdyje dalyvaujančių tarybos n</text:span><text:span text:style-name="T1953">arių balsų dauguma išrinktas Savivaldybės tarybos narys, kai:</text:span></text:p>
      <text:p text:style-name="P1954"><text:span text:style-name="T1955">176.1</text:span><text:span text:style-name="T1956">. meras dėl laikinojo nedarbingumo ar kitų pateisinamų priežasčių laikinai, ne daugiau kaip šimtą dvidešimt kalendorinių dienų, negali eiti savo pareigų ir nėra paskirtas mero pavaduotoja</text:span><text:span text:style-name="T1957">s;</text:span></text:p>
      <text:p text:style-name="P1958"><text:span text:style-name="T1959">176.2</text:span><text:span text:style-name="T1960">. Savivaldybių tarybų rinkimų įstatymo nustatyta tvarka rinkimai vienmandatėje rinkimų apygardoje pripažįstami negaliojančiais ir skelbiami pakartotiniai rinkimai;</text:span></text:p>
      <text:p text:style-name="P1961"><text:span text:style-name="T1962">176.3</text:span><text:span text:style-name="T1963">. meras netenka Savivaldybės tarybos nario mandato Įstatymo nustatyta<text:s/></text:span><text:span text:style-name="T1964">tvarka.</text:span></text:p>
      <text:p text:style-name="P1965"><text:span text:style-name="T1966">177</text:span><text:span text:style-name="T1967">. Mero pavaduotojas prieš terminą netenka savo įgaliojimų Savivaldybės tarybos sprendimu, jeigu už tai balsuoja visų Savivaldybės tarybos narių dauguma:</text:span></text:p>
      <text:p text:style-name="P1968"><text:span text:style-name="T1969">177.1</text:span><text:span text:style-name="T1970">. Vyriausybės arba Valstybės kontrolės siūlymu už įstatymų ar kitų teisės aktų<text:s/></text:span><text:span text:style-name="T1971">pažeidimus, dėl kurių padaryta esminės žalos valstybės ar savivaldybės interesams ir nuosavybei;</text:span></text:p>
      <text:p text:style-name="P1972"><text:span text:style-name="T1973">177.2</text:span><text:span text:style-name="T1974">. kai dėl laikinojo nedarbingumo nedirba daugiau kaip šimtą dvidešimt kalendorinių dienų iš eilės arba daugiau kaip šimtą keturiasdešimt dienų per pas</text:span><text:span text:style-name="T1975">kutinius dvylika mėnesių;</text:span></text:p>
      <text:p text:style-name="P1976"><text:span text:style-name="T1977">177.3</text:span><text:span text:style-name="T1978">. kai pateikia atsistatydinimo prašymą.</text:span></text:p>
      <text:p text:style-name="P1979">178.<text:s/><text:span text:style-name="T1980">Mero pavaduotojas netenka savo įgaliojimų prieš terminą, jeigu ne mažiau kaip 1/3 visų Savivaldybės tarybos narių motyvuotai</text:span><text:span text:style-name="T1981"><text:s/></text:span><text:span text:style-name="T1982">pareiškia nepasitikėjimą juo, Savivaldybės ta</text:span><text:span text:style-name="T1983">ryba priima sprendimą atleisti mero pavaduotoją ir už tokį sprendimą slaptai balsuoja ne mažiau kaip 1/2 visų Savivaldybės tarybos narių. Jeigu sprendimas atleisti mero pavaduotoją dėl nepasitikėjimo nepriimamas, šį klausimą pakartotinai svarstyti galima t</text:span><text:span text:style-name="T1984">ik po pusės metų.</text:span></text:p>
      <text:p text:style-name="P1985"><text:span text:style-name="T1986">179</text:span><text:span text:style-name="T1987">. Mero pavaduotojas mero siūlymu prieš terminą netenka savo įgaliojimų, jeigu už sprendimą atleisti mero pavaduotoją slaptu balsavimu balsuoja visų Savivaldybės tarybos narių dauguma. Klausimą dėl mero pavaduotojo įgaliojimų neteki</text:span><text:span text:style-name="T1988">mo kartu su įregistruotu sprendimo projektu meras Įstatymo 13 straipsnyje arba Reglamento V skyriuje nustatyta tvarka privalo įtraukti į artimiausio Savivaldybės tarybos posėdžio darbotvarkę.</text:span><text:span text:style-name="T1989"><text:s/></text:span></text:p>
      <text:p text:style-name="P1990">180.<text:s/><text:span text:style-name="T1991">Mero pavaduotojo įgaliojimai nutrūksta, jeigu ji</text:span><text:span text:style-name="T1992">s</text:span><text:span text:style-name="T1993"><text:s/>nete</text:span><text:span text:style-name="T1994">nka Lietuvos Respublikos pilietybės arba Savivaldybės tarybos nario mandato.</text:span></text:p>
      <text:p text:style-name="P1995"><text:span text:style-name="T1996">181</text:span><text:span text:style-name="T1997">. Meras prieš terminą netenka savo įgaliojimų ir Savivaldybės tarybos nario mandato Savivaldybės tarybos sprendimu, jeigu už tai balsuoja visų Savivaldybės tarybos narių da</text:span><text:span text:style-name="T1998">uguma, kai meras dėl laikinojo nedarbingumo neina pareigų daugiau kaip šimtą dvidešimt kalendorinių dienų iš eilės arba daugiau kaip šimtą keturiasdešimt dienų per paskutinius dvylika mėnesių.</text:span></text:p>
      <text:p text:style-name="P1999"><text:span text:style-name="T2000">182</text:span><text:span text:style-name="T2001">. Meras netenka savo įgaliojimų ir Savivaldybės tarybos<text:s/></text:span><text:span text:style-name="T2002">nario mandato, jeigu jis netenka Lietuvos Respublikos pilietybės.</text:span></text:p>
      <text:p text:style-name="P2003"><text:span text:style-name="T2004">183</text:span><text:span text:style-name="T2005">. Meras visų Savivaldybės tarybos narių balsų dauguma gali būti nušalinamas nuo pareigų, jeigu jam pareiškiami oficialūs įtarimai padarius nusikaltimą. Nušalinimas galioja iki teismo<text:s/></text:span><text:span text:style-name="T2006">nuosprendžio, nutarties ar sprendimo, kuriuo baigiama byla, įsiteisėjimo arba ikiteisminio tyrimo nutraukimo. Nušalinimo laikotarpiu jis netenka visų merui suteiktų įgaliojimų. Nušalinimo laikotarpiu mero pareigas laikinai eina mero pavaduotojas, o jeigu j</text:span><text:span text:style-name="T2007">o nėra, – kitas Savivaldybės tarybos paskirtas Savivaldybės tarybos narys.</text:span></text:p>
      <text:p text:style-name="P2008">184.<text:s/><text:span text:style-name="T2009">Pasibaigus Savivaldybės tarybos įgaliojimams, baigiasi ir mero, ir mero pavaduotojo įgaliojimai.</text:span></text:p>
      <text:p text:style-name="P2010"><text:span text:style-name="T2011">185</text:span><text:span text:style-name="T2012">.<text:s/></text:span><text:span text:style-name="T2013">Po savo kadencijos pabaigos meras ir mero pavaduotojas, jeigu neiš</text:span><text:span text:style-name="T2014">renkamas meru ar nepaskiriamas mero pavaduotoju arba prieš terminą netenka savo įgaliojimų (išskyrus atvejus, kai meras, mero pavaduotojas savo įgaliojimų netenka Įstatymo ir Reglamento šio skyriaus 177 punkto 177.1. ir 177.3 papunkčiuose nustatyta tvark</text:span><text:span text:style-name="T2015">a arba netenka Savivaldybės tarybos nario įgaliojimų Savivaldybės tarybos sprendimu pagal Įstatymo 25</text:span><text:span text:style-name="T2016">1<text:s/></text:span><text:span text:style-name="T2017">straipsnį), turi teisę Vyriausybės nustatyta tvarka grįžti į iki išrinkimo Savivaldybės tarybos nariais eitas pareigas, o kai tokios galimybės nėra, –<text:s/></text:span><text:span text:style-name="T2018">į kitas lygiavertes ar žemesnes pareigas, jeigu eitos pareigos pagal teisės aktus priskiriamos valstybės tarnautojų (išskyrus politinio (asmeninio) pasitikėjimo valstybės tarnautojo pareigas) pareigoms. Be to, šiame punkte nustatytu atveju meras ir mero<text:s/></text:span><text:span text:style-name="T2019">pavaduotojas turi teisę grįžti į iki išrinkimo Savivaldybės tarybos nariais eitas pareigas, jeigu jie ėjo šias pareigas Savivaldybės ar valstybės biudžetinėje ar viešojoje įstaigoje arba Savivaldybės valdomoje įmonėje, o kai tokios galimybės nėra, – į k</text:span><text:span text:style-name="T2020">itas pareigas Savivaldybės ar valstybės biudžetinėje ar viešojoje įstaigoje arba Savivaldybės valdomoje įmonėje. Jeigu šie asmenys iki išrinkimo Savivaldybės tarybos nariais tokių pareigų nėjo arba atsisakė pasiūlytų kitų žemesnių pareigų, pagal teisė</text:span><text:span text:style-name="T2021">s aktus priskiriamų<text:s/></text:span><text:soft-page-break/><text:span text:style-name="T2022">valstybės tarnautojų (išskyrus politinio (asmeninio) pasitikėjimo valstybės tarnautojo pareigas) pareigoms, arba kitų pareigų Savivaldybės ar valstybės biudžetinėje ar viešojoje įstaigoje arba Savivaldybės valdomoje įmonėje, jiems i</text:span><text:span text:style-name="T2023">šmokama 3 mėnesių jų vidutinio darbo užmokesčio dydžio išmoka. Ji išmokama per 3 mėnesius lygiomis dalimis kas mėnesį. Jeigu asmuo pradeda eiti pareigas valstybės tarnyboje anksčiau negu po 3 mėnesių, likusi neišmokėta išmokos dalis nemokama. Jeigu šie<text:s/></text:span><text:span text:style-name="T2024">asmenys mero ir mero pavaduotojo pareigas ėjo mažiau kaip vienus metus iki kadencijos pabaigos, jiems išmokama vieno mėnesio jų vidutinio darbo užmokesčio dydžio išmoka. Nutrūkus mero, mero pavaduotojo įgaliojimams prieš terminą Įstatymo 19 straipsnio 3 da</text:span><text:span text:style-name="T2025">lyje ir šio skyriaus 178 punkte nustatyta tvarka, jiems išmokama 2 mėnesių jų vidutinio darbo užmokesčio dydžio išmoka.</text:span><text:span text:style-name="T2026"><text:s/></text:span></text:p>
      <text:p text:style-name="P2027"><text:span text:style-name="T2028">186</text:span><text:span text:style-name="T2029">. Mero, mero pavaduotojo, mero pareigas laikinai einančio Savivaldybės tarybos nario darbo užmokestį pagal įstatymų nustatytus</text:span><text:span text:style-name="T2030"><text:s/>koeficientus tvirtina Savivaldybės taryba. Merui darbo užmokestis nemokamas, kai jam yra taikomos kardomosios priemonės, dėl kurių meras negali vykdyti mero įgaliojimų.</text:span><text:span text:style-name="T2031"><text:s/></text:span></text:p>
      <text:p text:style-name="P2032">187.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2033">188. Mero pavaduotojas pirmininkauja Savivaldybės tarybos posėdžiui, kai, priimant sprendimą, meras negali dalyvauti.</text:p>
      <text:p text:style-name="P2034">189. Merui ir mero pavaduotojui atostogos suteikiamos Savivaldybės tarybos ar jos įgalioto asmens 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p>
      <text:p text:style-name="P2035">190. Meras ir mero pavaduotojas į komandiruotes vyksta Reglamento nustatyta tvarka.</text:p>
      <text:p text:style-name="P2036">191.<text:s/><text:span text:style-name="T2037">Savivaldybės tarybos posėdžiams, komitetams, merui aptarnauti, taip pat Savivaldyb</text:span><text:span text:style-name="T2038">ės tarybos sprendimų projektams rengti, nagrinėti ir išvadų dėl Savivaldybės tarybos sprendimų projektams rengti mero siūlymu gali būti steigiamas Savivaldybės tarybos ir mero sekretoriatas (toliau – sekretoriatas). Sekretoriato finansinį, ūkinį ir materia</text:span><text:span text:style-name="T2039">linį aptarnavimą atlieka Savivaldybės administracija. Savivaldybės taryba nustato atskirą sekretoriato išlaidų sąmatą. Sekretoriatas gali būti sudaromas iš mero politinio (asmeninio) pasitikėjimo valstybės tarnautojų, karjeros valstybės tarnautojų ir darbu</text:span><text:span text:style-name="T2040">otojų, dirbančių pagal darbo sutartis. Jeigu sekretoriatas nesudaromas, savo įgaliojimų laikui meras gali turėti politinio (asmeninio) pasitikėjimo valstybės tarnautojų. Mero politinio (asmeninio) pasitikėjimo valstybės tarnautoju negali būti tos Savivaldy</text:span><text:span text:style-name="T2041">bės tarybos narys.</text:span></text:p>
      <text:p text:style-name="P2042"><text:span text:style-name="T2043">192</text:span><text:span text:style-name="T2044">.<text:s/></text:span><text:span text:style-name="T2045">Meras<text:s/></text:span><text:span text:style-name="T2046">savo įgaliojimų laikotarpiu gali turėti visuomeninių konsultantų,<text:s/></text:span><text:span text:style-name="T2047">kurie mero prašymu teikia jam konsultacijas, pasiūlymus, išvadas ir kitą informaciją.<text:s/></text:span><text:span text:style-name="T2048">Mero visuomeniniu konsultantu gali būti pilnametis asmuo. Mero visuome</text:span><text:span text:style-name="T2049">niniu konsultantu negali būti asmuo, kuris<text:s/></text:span><text:span text:style-name="T2050">įstatymų nustatyta tvarka yra pripažintas kaltu dėl sunkaus ar labai sunkaus nusikaltimo padarymo ir turi neišnykusį ar nepanaikintą teistumą, taip pat esantis įstatymų nustatyta tvarka uždraustos organizacijos na</text:span><text:span text:style-name="T2051">riu.</text:span><text:span text:style-name="T2052"><text:s/></text:span></text:p>
      <text:p text:style-name="P2053">193. Atstovavimo Lietuvoje ir užsienyje išlaidoms finansuoti skirto mero fondo dydis nustatomas nedidinant bendrų Savivaldybės reprezentacijai skirtų lėšų, t. y. iki vieno Lietuvos statistikos departamento paskutiniojo paskelbto Lietuvos ūkio<text:s/>vidutinio mėnesinio darbo užmokesčio (toliau – VMDU) dydžio.</text:p>
      <text:p text:style-name="P2054"/>
      <text:p text:style-name="P2055"><text:span text:style-name="T2056">XII</text:span><text:span text:style-name="T2057"><text:s/>SKYRIUS</text:span></text:p>
      <text:p text:style-name="P2058"><text:span text:style-name="T2059">MERO, MERO PAVADUOTOJO ĮGALIOJIMAI</text:span><text:span text:style-name="T2060"> </text:span></text:p>
      <text:p text:style-name="P2061"/>
      <text:p text:style-name="P2062"><text:span text:style-name="T2063">194</text:span><text:span text:style-name="T2064">.<text:s/></text:span><text:span text:style-name="T2065">Meras yra atskaitingas tarybai ir bendruomenei už <text:s/>savo ir Savivaldybės veiklą.<text:s/></text:span></text:p>
      <text:p text:style-name="P2066"><text:span text:style-name="T2067">195</text:span><text:span text:style-name="T2068">. Meras:</text:span></text:p>
      <text:p text:style-name="P2069"><text:span text:style-name="T2070">195.1</text:span><text:span text:style-name="T2071">.</text:span><text:span text:style-name="T2072"><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2073">ir komisijų veiklą, pasirašo Savivaldybės tarybos sprendimus ir posėdžių, kuriems pirmininkavo, protokolus</text:span><text:span text:style-name="T2074">;</text:span></text:p>
      <text:p text:style-name="P2075"><text:span text:style-name="T2076">195.2</text:span><text:span text:style-name="T2077">.</text:span><text:span text:style-name="T2078"><text:s/>Reglamente nustatyta tvarka atstovauja pats arba potvarkiu įgalioja kitus asmenis atstovauti Savivaldybei teisme, bendradarbiaujant su ki</text:span><text:span text:style-name="T2079">tomis savivaldybėmis, valstybės ar užsienio šalių institucijomis, kitais juridiniais ir fiziniais asmenimis</text:span><text:span text:style-name="T2080">;</text:span></text:p>
      <text:p text:style-name="P2081"><text:span text:style-name="T2082">195.3</text:span><text:span text:style-name="T2083">. atstovauja Savivaldybei Regiono plėtros taryboje ir turi sprendžiamojo balso<text:s/></text:span><text:span text:style-name="T2084">teisę sudarant ir įgyvendinant regiono plėtros programą;</text:span></text:p>
      <text:p text:style-name="P2085"><text:span text:style-name="T2086">195.4</text:span><text:span text:style-name="T2087">.<text:s/></text:span><text:span text:style-name="T2088">pristato, derina<text:s/></text:span><text:span text:style-name="T2089">(sutikusiam užimti pareigas kandidatui suteikiant žodį Savivaldybės tarybos posėdyje prisistatyti ir atsakymams į Savivaldybės tarybos narių klausimus pateikti)<text:s/></text:span><text:span text:style-name="T2090">ir<text:s/></text:span><text:span text:style-name="T2091">teikia Savivaldybės tarybai mero pavaduotojo, Savivaldybės adminis</text:span><text:span text:style-name="T2092">tracijos direktoriaus, Savivaldybės administracijos direktoriaus pavaduotojo (Savivaldybės administracijos direktoriaus siūlymu), Savivaldybės tarybos<text:s/></text:span><text:span text:style-name="T2093">Kontrolės komiteto pirmininko pavaduotojo, Įstatyme nustatytais atvejais - Kontrolės komiteto pirmininko<text:s/></text:span><text:span text:style-name="T2094">ir Įstatyme nustatytų Savivaldybės tarybos<text:s/></text:span><text:span text:style-name="T2095">komisijų pirmininkų kandidatūras, taip pat gali siūlyti atleisti juos iš pareigų, siūlyti skirti nuobaudas Savivaldybės administracijos direktoriui.<text:s/></text:span><text:span text:style-name="T2096">Kandidatūros teikiamos, siūlymai atleisti iš pareigų, siūlymas s</text:span><text:span text:style-name="T2097">kirti nuobaudas Savivaldybės administracijos direktoriui įforminami mero potvarkiais;</text:span></text:p>
      <text:p text:style-name="P2098">Papunkčio pakeitimai:</text:p>
      <text:p text:style-name="P2099"><text:span text:style-name="T2100">Nr.<text:s/></text:span><text:a xlink:href="https://www.e-tar.lt/portal/legalAct.html?documentId=654d2ce0860011eab005936df725feed" office:target-frame-name="_top" xlink:show="replace"><text:span text:style-name="T2101">T1-34</text:span></text:a><text:span text:style-name="T2102">, 2020-04-23, paskelbta TAR 2020-04-24,<text:s/></text:span><text:span text:style-name="T2103">i. k. 2020-08651</text:span></text:p>
      <text:p text:style-name="Normal"/>
      <text:p text:style-name="P2104"><text:span text:style-name="T2105">195.5</text:span><text:span text:style-name="T2106">. nustato mero pavaduotojo veiklos sritis;</text:span></text:p>
      <text:p text:style-name="P2107"><text:span text:style-name="T2108">195.6</text:span><text:span text:style-name="T2109">.</text:span><text:span text:style-name="T2110"><text:s/>teikia Savivaldybės tarybai siūlymą dėl Savivaldybės tarybos kolegijos sudarymo;</text:span><text:span text:style-name="T2111"><text:s/></text:span></text:p>
      <text:p text:style-name="P2112"><text:span text:style-name="T2113">195.7</text:span><text:span text:style-name="T2114">. teikia Savivaldybės tarybai siūlymus dėl Savivaldybės tarybos sekretoriato sudarym</text:span><text:span text:style-name="T2115">o ir jo pareigybių skaičiaus nustatymo arba mero politinio (asmeninio) pasitikėjimo valstybės tarnautojų pareigybių skaičiaus nustatymo (jeigu sekretoriatas nesudaromas);</text:span></text:p>
      <text:p text:style-name="P2116"><text:span text:style-name="T2117">195.8</text:span><text:span text:style-name="T2118">.</text:span><text:span text:style-name="T2119"><text:s/></text:span><text:span text:style-name="T2120">vadovauja sekretoriato darbui (jeigu jis sudaromas), tvirtina sekretoriato</text:span><text:span text:style-name="T2121"><text:s/>nuostatus, Valstybės tarnybos įstatymo ir Darbo kodekso</text:span><text:span text:style-name="T2122"><text:s/></text:span><text:span text:style-name="T2123">nustatyta tvarka skiria į pareigas ir atleidžia iš jų sekretoriato darbuotojus,</text:span><text:span text:style-name="T2124"><text:s/></text:span><text:span text:style-name="T2125">mero politinio (asmeninio) pasitikėjimo valstybės tarnautojus;</text:span></text:p>
      <text:p text:style-name="P2126"><text:span text:style-name="T2127">195.9</text:span><text:span text:style-name="T2128">. teikia komitetams, išskyrus Kontrolės komitet</text:span><text:span text:style-name="T2129">ą, komitetų pirmininkų ir jų pavaduotojų kandidatūras;</text:span></text:p>
      <text:p text:style-name="P2130"><text:span text:style-name="T2131">195.10</text:span><text:span text:style-name="T2132">.</text:span><text:span text:style-name="T2133"><text:s/>Reglamente nustatyta tvarka gali siūlyti Savivaldybės tarybai pavesti Savivaldybės Kontrolės ir audito tarnybai atlikti veiklos plane nenumatytą Savivaldybės administracijos, Savivaldybės a</text:span><text:span text:style-name="T2134">dministravimo subjektų ar Savivaldybės valdomų įmonių finansinį ir veiklos auditą, priima Savivaldybės Kontrolės ir audito tarnybos pateiktas audito ataskaitas ir išvadas dėl atlikto finansinio ir veiklos audito rezultatų, prireikus organizuoja šių ataskai</text:span><text:span text:style-name="T2135">tų ir išvadų svarstymą Savivaldybės tarybos komitetų ir Savivaldybės tarybos posėdžiuose;</text:span><text:span text:style-name="T2136"><text:s/></text:span></text:p>
      <text:p text:style-name="P2137"><text:span text:style-name="T2138">195.11</text:span><text:span text:style-name="T2139">. kontroliuoja ir prižiūri Savivaldybės viešojo administravimo institucijų bei<text:s/></text:span><text:span text:style-name="T2140">įstaigų ir įmonių vadovų veiklą, kaip jie įgyvendina įstatymus,</text:span><text:span text:style-name="T2141"><text:s/></text:span><text:span text:style-name="T2142">Vyriausybės<text:s/></text:span><text:span text:style-name="T2143">nutarimus ir Savivaldybės tarybos sprendimus</text:span><text:span text:style-name="T2144">;</text:span></text:p>
      <text:p text:style-name="P2145"><text:span text:style-name="T2146">195.12</text:span><text:span text:style-name="T2147">. gavęs Savivaldybės tarybos pritarimą, sudaro Savivaldybės bendradarbiavimo su valstybės institucijomis, kitomis savivaldybėmis bei užsienio institucijomis sutartis;</text:span></text:p>
      <text:p text:style-name="P2148"><text:span text:style-name="T2149">195.13</text:span><text:span text:style-name="T2150">. kontroliuoja pasirengimą vietos gyventojų apklausai;<text:s/></text:span></text:p>
      <text:p text:style-name="P2151"><text:span text:style-name="T2152">195.14</text:span><text:span text:style-name="T2153">.<text:s/></text:span><text:span text:style-name="T2154">pagal Savivaldybės tarybos nustatytą tvarką reprezentacijos reikmėms naudoja mero fondo lėšas ir už jas atsiskaito;<text:s/></text:span></text:p>
      <text:p text:style-name="P2155"><text:span text:style-name="T2156">195.15</text:span><text:span text:style-name="T2157">. tvirtina gyvenamųjų vietovių ar jų dalių suskirstymą (sugru</text:span><text:span text:style-name="T2158">pavimą) į seniūnaitijas Savivaldybės administracijos direktoriaus teikimu;</text:span></text:p>
      <text:p text:style-name="P2159"><text:span text:style-name="T2160">195.16</text:span><text:span text:style-name="T2161">.<text:s/></text:span><text:span text:style-name="T2162">priima į pareigas ir atleidžia iš jų biudžetinių įstaigų, išskyrus švietimo įstaigas ir seniūnijas – biudžetines įstaigas, vadovus; įgyvendina kitas funkcijas, susijusia</text:span><text:span text:style-name="T2163">s su visų biudžetinių įstaigų vadovų darbo santykiais, Darbo kodekso ir kitų teisės aktų nustatyta tvarka; Įstatymo nustatytais atvejais, kai meras negali eiti pareigų, šias funkcijas įgyvendina mero pavaduotojas ar mero pareigas laikinai einantis Savivald</text:span><text:span text:style-name="T2164">ybės tarybos narys;</text:span><text:span text:style-name="T2165"><text:s/></text:span></text:p>
      <text:p text:style-name="P2166"><text:span text:style-name="T2167">195.17</text:span><text:span text:style-name="T2168">.<text:s/></text:span><text:span text:style-name="T2169">priima į pareigas ir atleidžia iš jų viešųjų įstaigų (kurių savininkė yra Savivaldybė), išskyrus švietimo įstaigas, vadovus; įgyvendina kitas funkcijas, susijusias su visų viešųjų įstaigų (kurių savininkė yra Savivaldybė) v</text:span><text:span text:style-name="T2170">adovų darbo santykiais, Darbo kodekso ir kitų teisės aktų nustatyta tvarka; šio įstatymo nustatytais atvejais, kai meras negali eiti pareigų, šias funkcijas įgyvendina mero pavaduotojas ar mero pareigas laikinai einantis Savivaldybės tarybos narys;</text:span><text:span text:style-name="T2171"><text:s/></text:span></text:p>
      <text:p text:style-name="P2172"><text:span text:style-name="T2173">195.</text:span><text:span text:style-name="T2174">18</text:span><text:span text:style-name="T2175">. atkuria Savivaldybės valdomo išlikusio nekilnojamojo turto nuosavybės teises religinėms bendrijoms ir bendruomenėms;</text:span></text:p>
      <text:p text:style-name="P2176"><text:span text:style-name="T2177">195.19</text:span><text:span text:style-name="T2178">. išduoda leidimus naudoti žūklės plotus vandens telkiniuose, tvirtina žuvų išteklių naudojimo, atkūrimo ir apsaugos žuvini</text:span><text:span text:style-name="T2179">nkystės vandens telkiniuose priemonių planus teisės aktų nustatyta tvarka;</text:span></text:p>
      <text:p text:style-name="P2180"><text:span text:style-name="T2181">195.20</text:span><text:span text:style-name="T2182">. keičia pagrindinę žemės naudojimo paskirtį ir būdą teisės aktų nustatytais atvejais ir tvarka;</text:span></text:p>
      <text:p text:style-name="P2183"><text:span text:style-name="T2184">195.21</text:span><text:span text:style-name="T2185">. suteikia patalpas Seimo nariams pagal Lietuvos Respublikos<text:s/></text:span><text:span text:style-name="T2186">Seimo statutą;</text:span></text:p>
      <text:p text:style-name="P2187"><text:span text:style-name="T2188">195.22</text:span><text:span text:style-name="T2189">. skelbia vietos gyventojų apklausą;</text:span></text:p>
      <text:p text:style-name="P2190"><text:span text:style-name="T2191">195.23</text:span><text:span text:style-name="T2192">.<text:s/></text:span><text:span text:style-name="T2193">suteikia Savivaldybės administracijos direktoriui, kai Savivaldybės administracijos direktoriaus nėra, – jo pavaduotojui, savivaldybės kontrolieriui, kai savivaldybės kontrolieriaus<text:s/></text:span><text:span text:style-name="T2194">nėra, – jo pavaduotojui atostogas, siunčia Administracijos direktorių, kai Savivaldybės administracijos direktoriaus nėra, – jo pavaduotoją, savivaldybės kontrolierių, kai savivaldybės kontrolieriaus nėra, – jo pavaduotoją į komandiruotes.</text:span><text:span text:style-name="T2195"><text:s/></text:span></text:p>
      <text:p text:style-name="P2196"><text:span text:style-name="T2197">196</text:span><text:span text:style-name="T2198">. Mera</text:span><text:span text:style-name="T2199">s Reglamento XIX skyriuje nustatyta tvarka ne rečiau kaip kartą per metus atsiskaito Savivaldybės tarybai ir bendruomenei už savo veiklą, taip pat rengia ir pateikia rinkėjams bei savivaldybės bendruomenei Savivaldybės veiklos ataskaitą.</text:span></text:p>
      <text:p text:style-name="P2200"><text:span text:style-name="T2201">197</text:span><text:span text:style-name="T2202">.</text:span><text:span text:style-name="T2203"><text:s/>Meras rūp</text:span><text:span text:style-name="T2204">inasi, kad:</text:span></text:p>
      <text:p text:style-name="P2205"><text:span text:style-name="T2206">197.1</text:span><text:span text:style-name="T2207">. Savivaldybei būtų tinkamai atstovaujama Regionų plėtros taryboje ir šios tarybos priimti sprendimai būtų tinkamai įgyvendinami savivaldybėje;</text:span></text:p>
      <text:p text:style-name="P2208"><text:span text:style-name="T2209">197.2</text:span><text:span text:style-name="T2210">. laiku ir tinkamai būtų rengiami savivaldybės teritorijos raidos analizės ir ilgala</text:span><text:span text:style-name="T2211">ikių socialinių, kultūrinių, ūkinių, investicinių ir kitų programų projektai, užtikrinama jų įgyvendinimo kontrolė;</text:span></text:p>
      <text:p text:style-name="P2212"><text:span text:style-name="T2213">197.3</text:span><text:span text:style-name="T2214">. būtų sudarytos tinkamos prielaidos ir galimybės gyvenamųjų vietovių bendruomenės narius įtraukti į vietos reikalų tvarkymą;<text:s/></text:span></text:p>
      <text:p text:style-name="P2215"><text:span text:style-name="T2216">19</text:span><text:span text:style-name="T2217">7.4</text:span><text:span text:style-name="T2218">. būtų užtikrinamas tarybos narių tolygus bendravimas su visais savivaldybės rinkėjais (visoje savivaldybės teritorijoje);</text:span></text:p>
      <text:p text:style-name="P2219"><text:span text:style-name="T2220">197.5</text:span><text:span text:style-name="T2221">. būtų tobulinamas Savivaldybės tarybos sprendimų priėmimas ir Savivaldybės tarybos komitetų veikla;</text:span></text:p>
      <text:p text:style-name="P2222"><text:span text:style-name="T2223">197.6</text:span><text:span text:style-name="T2224">. būtų de</text:span><text:span text:style-name="T2225">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226"><text:span text:style-name="T2227">198</text:span><text:span text:style-name="T2228">. Mero sprendimai įforminami potvarkiais. Potvarkių projektus rengia Savivaldybės administracija. Jie<text:s/></text:span><text:span text:style-name="T2229">suderinami su atitinkamų Administracijos padalinių vadovais, Juridinio ir personalo administravimo skyriaus <text:s/>specialistais (juristais), kalbos specialist</text:span><text:span text:style-name="T2230">u ir Administracijos direktoriumi ar jo pavaduotoju. Jei kuris nors iš vizuojančių tarnautojų nesutinka su potvarkio projektu arba kai kurių jo punktų nuostatomis, jisai turi raštu motyvuotai išdėstyti savo pastabas.</text:span></text:p>
      <text:p text:style-name="P2231"><text:span text:style-name="T2232">199</text:span><text:span text:style-name="T2233">. Mero potvarkiai įsigalioja jų<text:s/></text:span><text:span text:style-name="T2234">pasirašymo dieną, jeigu pačiuose potvarkiuose nenustatyta vėlesnė jų įsigaliojimo data.</text:span></text:p>
      <text:p text:style-name="P2235"><text:span text:style-name="T2236">200</text:span><text:span text:style-name="T2237">. Mero potvarkiai registruojami jų pasirašymo dieną ir ne vėliau kaip per vieną darbo dieną perduodami Administracijos direktoriui, kitiems suinteresuotiems adre</text:span><text:span text:style-name="T2238">satams.</text:span></text:p>
      <text:p text:style-name="P2239"><text:span text:style-name="T2240">201</text:span><text:span text:style-name="T2241">.<text:s/></text:span><text:span text:style-name="T2242">Meras savo kompetencijos klausimais gali sudaryti darbo grupes iš tarybos narių jiems sutikus, iš Administracijos direktoriaus deleguotų Savivaldybės administracijos valstybės tarnautojų ir darbuotojų, dirbančių pagal darbo sutartis, kitų<text:s/></text:span><text:span text:style-name="T2243">savivaldybės teritorijoje veikiančių asmenų ir visuomenės atstovų.</text:span></text:p>
      <text:p text:style-name="P2244"><text:span text:style-name="T2245">202</text:span><text:span text:style-name="T2246">. Meras negali būti Savivaldybės tarybos sudaromų komitetų nariu.</text:span><text:span text:style-name="T2247"><text:s/></text:span></text:p>
      <text:p text:style-name="P2248"><text:span text:style-name="T2249">203</text:span><text:span text:style-name="T2250">.<text:s/></text:span><text:span text:style-name="T2251">Mero pavaduotojas atlieka mero nustatytas funkcijas ir pavedimus. Meras mero pavaduotojo funkcijas nustato</text:span><text:span text:style-name="T2252"><text:s/>mero pavaduotojo kadencijos laikotarpiui ir gali jas keisti. Kai meras negali eiti pareigų, mero pavaduotojas ar laikinai mero pareigas einantis Savivaldybės tarybos narys atlieka visas mero pareigas, išskyrus šio skyriaus 195 punkto 195.4–195.8 ir 195.15</text:span><text:span text:style-name="T2253">–195.22 papunkčiuose nustatytus įgaliojimus. Tokiu atveju šio skyriaus 195 punkto 195.15–195.22 papunkčiuose nustatytus mero įgaliojimus atlieka Savivaldybės taryba. Mero veikla ir jo pavadavimo procedūra nustatyta Reglamente.</text:span><text:span text:style-name="T2254"><text:s/></text:span></text:p>
      <text:p text:style-name="P2255"><text:span text:style-name="T2256">204</text:span><text:span text:style-name="T2257">. Jeigu įstatymų nust</text:span><text:span text:style-name="T2258">atyta tvarka meras neišrinktas arba išrinktas meras laikinai nušalintas nuo pareigų Įstatymo ir kitų įstatymų nustatyta tvarka, mero pareigas laikinai einančiam Savivaldybės tarybos nariui mokamas mero darbo užmokestis.</text:span></text:p>
      <text:p text:style-name="P2259"><text:span text:style-name="T2260">205</text:span><text:span text:style-name="T2261">. Kai Įstatymo nustatytais at</text:span><text:span text:style-name="T2262">vejais ir tvarka mero įgaliojimai nutrūksta prieš terminą, naujai išrinktas meras turi teisę siūlyti Savivaldybės tarybai atleisti iš pareigų asmenis, einančius mero pavaduotojo, Savivaldybės administracijos direktoriaus, Savivaldybės administracijos direk</text:span><text:span text:style-name="T2263">toriaus pavaduotojo pareigas, ir siūlyti į šias pareigas naujus asmenis.</text:span></text:p>
      <text:p text:style-name="P2264"><text:span text:style-name="T2265">206</text:span><text:span text:style-name="T2266">. Meras turi teisę rengti Savivaldybės administracijos, jos padalinių, Savivaldybės valdomų įmonių, įstaigų, organizacijų vadovų ar jų atstovų pasitarimus.<text:s/></text:span></text:p>
      <text:p text:style-name="P2267"><text:span text:style-name="T2268">207</text:span><text:span text:style-name="T2269">. Eilinės ka</text:span><text:span text:style-name="T2270">smetinės atostogos bei tikslinės atostogos merui, mero pavaduotojui, savivaldybės kontrolieriui, Administracijos direktoriui suteikiamos mero potvarkiu</text:span><text:span text:style-name="T2271">, o kai jis negali eiti pareigų, – potvarkį pasirašo mero pavaduotojas.</text:span></text:p>
      <text:p text:style-name="P2272"><text:span text:style-name="T2273">208</text:span><text:span text:style-name="T2274">. Merui negalint eiti pare</text:span><text:span text:style-name="T2275">igų (išvykus, ligos, komandiruočių metu ar dėl kitų priežasčių), mero pavaduotojas atlieka mero pareigas be atskiro įgaliojimo. Kai meras ir mero pavaduotojas dėl objektyvių priežasčių negali atlikti jiems pavestų pareigų (pvz., liga, ilgalaikė komandiruot</text:span><text:span text:style-name="T2276">ė, kt.), mero pareigas atlieka Ekonomikos, finansų ir biudžeto komiteto pirmininkas. Mero pareigos perimamos potvarkiu. Jei potvarkio negali pasirašyti meras ar mero pavaduotojas, potvarkį pasirašo įgaliojimus perimantis komiteto pirmininkas.</text:span></text:p>
      <text:p text:style-name="P2277"><text:span text:style-name="T2278">209</text:span><text:span text:style-name="T2279">. Admi</text:span><text:span text:style-name="T2280">nistracijos direktoriaus <text:s/>atostogų, komandiruočių, ligos metu, taip pat kai jis laikinai negali eiti pareigų dėl kitų priežasčių, Administracijos direktoriaus pareigas atlieka Administracijos direktoriaus pavaduotojas be atskiro įgaliojimo. <text:s/></text:span></text:p>
      <text:p text:style-name="P2281"><text:span text:style-name="T2282">210</text:span><text:span text:style-name="T2283">. Kai<text:s/></text:span><text:span text:style-name="T2284">Administracijos direktorius ir direktoriaus pavaduotojas dėl objektyvių priežasčių negali atlikti jiems pavestų pareigų (ligos, atostogų, laikinojo nedarbingumo, komandiruotės atvejais ir kt.), direktoriaus pareigas atlieka Finansų ir biudžeto <text:s/>skyriaus ve</text:span><text:span text:style-name="T2285">dėjas. Direktoriaus pareigos perimamos Administracijos direktoriaus įsakymu. Jei Administracijos direktorius negali pasirašyti įsakymo, pareigos perimamos mero potvarkiu.</text:span></text:p>
      <text:p text:style-name="P2286"><text:span text:style-name="T2287">211</text:span><text:span text:style-name="T2288">. Į ilgalaikes (daugiau kaip 1 dienos) komandiruotes Lietuvos Respublikos<text:s/></text:span><text:span text:style-name="T2289">teritorijoje meras, mero pavaduotojas, kiti tarybos nariai, savivaldybės kontrolierius, Savivaldybės administracijos direktorius vyksta mero potvarkiu, o kai jo nėra, potvarkį pasirašo mero pavaduotojas.</text:span></text:p>
      <text:p text:style-name="P2290"><text:span text:style-name="T2291">212</text:span><text:span text:style-name="T2292">. Mero, mero pavaduotojo, kitų tarybos narių,</text:span><text:span text:style-name="T2293"><text:s/>savivaldybės kontrolieriaus, Administracijos direktoriaus komandiruotės į užsienį įforminamos mero potvarkiu, gavus Komisijos ryšiams su užsieniu pritarimą, ir apie tai kitame posėdyje informuojama Savivaldybės taryba.<text:s/></text:span></text:p>
      <text:p text:style-name="P2294"><text:span text:style-name="T2295">213</text:span><text:span text:style-name="T2296">. Tarybos nariui, kuris paga</text:span><text:span text:style-name="T2297">l mero potvarkį atstovauja Savivaldybei už savivaldybės ribų, Savivaldybės administracija Vyriausybės nustatyta tvarka apmoka komandiruotės išlaidas.<text:s/></text:span><text:span text:style-name="T2298">Grįžęs iš komandiruotės, tarybos narys ne vėliau kaip per 10 dienų turi pateikti merui komandiruotės atask</text:span><text:span text:style-name="T2299">aitą. Meras komandiruotės ataskaitą <text:s/>teikia Savivaldybės tarybai.</text:span></text:p>
      <text:p text:style-name="P2300"/>
      <text:p text:style-name="P2301"><text:span text:style-name="T2302">XIII</text:span><text:span text:style-name="T2303"><text:s/>SKYRIUS<text:s/></text:span></text:p>
      <text:p text:style-name="P2304"><text:span text:style-name="T2305">SAVIVALDYBĖS ATSTOVAUJAMŲJŲ IR VYKDOMŲJŲ INSTITUCIJŲ, SAVIVALDYBĖS MERO TEISĖS AKTŲ ĮSIGALIOJIMAS</text:span></text:p>
      <text:p text:style-name="P2306"/>
      <text:p text:style-name="P2307"><text:span text:style-name="T2308">214</text:span><text:span text:style-name="T2309">.<text:s/></text:span><text:span text:style-name="T2310">Savivaldybės atstovaujamųjų ir vykdomųjų institucijų priimti<text:s/></text:span><text:span text:style-name="T2311">norminiai teisės aktai, taip pat Savivaldybės mero priimti teisės aktai, kuriuos skelbti Teisės aktų registre privaloma pagal teisės aktus, oficialiai skelbiami Teisės aktų registre Teisėkūros pagrindų įstatymo nustatyta tvarka ir Savivaldybės interneto ti</text:span><text:span text:style-name="T2312">nklalapyje.</text:span><text:span text:style-name="T2313"><text:s/></text:span><text:span text:style-name="T2314">Norminiai teisės aktai įsigalioja kitą dieną po oficialaus paskelbimo Teisės aktų registre, jeigu pačiame teisės akte nenumatyta vėlesnė įsigaliojimo data. <text:s text:c="2"/>Teisės aktų įsigaliojimo tvarką nustato Teisėkūros pagrindų įstatymas.</text:span></text:p>
      <text:p text:style-name="P2315"><text:span text:style-name="T2316">215</text:span><text:span text:style-name="T2317">.<text:s/></text:span><text:span text:style-name="T2318">Saviva</text:span><text:span text:style-name="T2319">ldybės atstovaujamųjų ir vykdomųjų institucijų, Savivaldybės mero priimti teisės taikymo aktai (individualūs teisės aktai) įsigalioja jų pasirašymo dieną, jeigu pačiuose teisės aktuose nenustatyta vėlesnė jų įsigaliojimo data.</text:span></text:p>
      <text:p text:style-name="P2320"/>
      <text:p text:style-name="P2321"><text:span text:style-name="T2322">XIV</text:span><text:span text:style-name="T2323"><text:s/>SKYRIUS</text:span></text:p>
      <text:p text:style-name="P2324"><text:span text:style-name="T2325">SAVIVALDYB</text:span><text:span text:style-name="T2326">ĖS TARYBOS NARIAI</text:span></text:p>
      <text:p text:style-name="P2327"/>
      <text:p text:style-name="P2328"><text:span text:style-name="T2329">216</text:span><text:span text:style-name="T2330">. Savivaldybės t</text:span><text:span text:style-name="T2331">arybos narys yra Savivaldybių tarybų rinkimų įstatymo nustatyta tvarka</text:span><text:span text:style-name="T2332"><text:s/></text:span><text:span text:style-name="T2333">savivaldybės nuolatinių</text:span><text:span text:style-name="T2334"><text:s/>gyventojų išrinktas savivaldybės bendruomenės atstovas. Išrinktos naujos Savivaldybės tarybos nario įgaliojimai praside</text:span><text:span text:style-name="T2335">da, o ankstesnės kadencijos tarybos nario įgaliojimai baigiasi nuo tos dienos, kurią išrinkta nauja Savivaldybės taryba susirenka į pirmąjį posėdį<text:s/></text:span><text:span text:style-name="T2336">ir šios tarybos narys jame prisiekia</text:span><text:span text:style-name="T2337">.</text:span></text:p>
      <text:p text:style-name="P2338"><text:span text:style-name="T2339">217</text:span><text:span text:style-name="T2340">. <text:s/>Tarybos narys privalo:</text:span></text:p>
      <text:p text:style-name="P2341"><text:span text:style-name="T2342">217.1</text:span><text:span text:style-name="T2343">. dalyvauti Savivaldybės<text:s/></text:span><text:span text:style-name="T2344">tarybos posėdžiuose;</text:span></text:p>
      <text:p text:style-name="P2345"><text:span text:style-name="T2346">217.2</text:span><text:span text:style-name="T2347">. būti vieno (be Kontrolės komiteto) komiteto nariu;</text:span></text:p>
      <text:p text:style-name="P2348"><text:span text:style-name="T2349">217.3</text:span><text:span text:style-name="T2350">. dalyvauti komiteto, kurio narys jis yra, posėdžiuose;</text:span></text:p>
      <text:p text:style-name="P2351"><text:span text:style-name="T2352">217.4</text:span><text:span text:style-name="T2353">. Reglamento nustatyta tvarka informuoti merą</text:span><text:span text:style-name="T2354"><text:s/></text:span><text:span text:style-name="T2355">ir (ar) tarybos narius arba kitus asmenis, kurie kart</text:span><text:span text:style-name="T2356">u dalyvauja rengiant, svarstant ar priimant sprendimą, apie esamą interesų konfliktą, pareikšti apie nusišalinimą ir, jeigu pareikštas nusišalinimas buvo priimtas, jokia forma nedalyvauti toliau rengiant, svarstant ar priimant sprendimą;</text:span><text:span text:style-name="T2357"><text:s/></text:span></text:p>
      <text:p text:style-name="P2358"><text:span text:style-name="T2359">217.5</text:span><text:span text:style-name="T2360">.</text:span><text:span text:style-name="T2361"><text:s/></text:span><text:span text:style-name="T2362">nuolat</text:span><text:span text:style-name="T2363"><text:s/>bendrauti su rinkėjais ir</text:span><text:span text:style-name="T2364"><text:s/>ne rečiau kaip vieną kartą per metus atsiskaityti<text:s/></text:span><text:span text:style-name="T2365">rinkėjams Reglamente nustatyta tvarka.<text:s/></text:span></text:p>
      <text:p text:style-name="P2366"><text:span text:style-name="T2367">218</text:span><text:span text:style-name="T2368">. Tarybos narys turi teisę:</text:span></text:p>
      <text:p text:style-name="P2369"><text:span text:style-name="T2370">218.1</text:span><text:span text:style-name="T2371">. Įstatymo nustatyta tvarka rinkti ir būti išrinktas į pareigas Savivaldybės institucijose;</text:span></text:p>
      <text:p text:style-name="P2372"><text:span text:style-name="T2373">2</text:span><text:span text:style-name="T2374">18.2</text:span><text:span text:style-name="T2375">. Reglamento nustatyta tvarka siūlyti Savivaldybės tarybai svarstyti klausimus, rengti Savivaldybės tarybos sprendimų projektus, iš Savivaldybės administracijos ar kitų Savivaldybės įstaigų, Savivaldybės valdomų įmonių gauti visą tarybos nario veikla</text:span><text:span text:style-name="T2376">i reikalingą</text:span><text:span text:style-name="T2377"><text:s/></text:span><text:span text:style-name="T2378">su Savivaldybės taryboje nagrinėjamais ar rengiamais nagrinėti</text:span><text:span text:style-name="T2379"><text:s/></text:span><text:span text:style-name="T2380">klausimais susijusią informaciją, dalyvauti diskusijose svarstomais klausimais, raštu ir žodžiu pateikti pastabas dėl Savivaldybės tarybos sprendimų projektų, dėl Savivaldybės tary</text:span><text:span text:style-name="T2381">bos darbo tvarkos ir kt., Savivaldybės tarybos posėdžio metu klausti pranešėjus, kalbėti dėl vedimo tvarkos, kreiptis su paklausimais į Savivaldybės institucijų, Savivaldybės administracijos, kitų Savivaldybės įstaigų, įmonių ir organizacijų, taip pat vals</text:span><text:span text:style-name="T2382">tybės institucijų, kurios veikia Savivaldybės teritorijoje, vadovus ir valstybės tarnautojus;</text:span><text:span text:style-name="T2383"><text:s/></text:span></text:p>
      <text:p text:style-name="P2384"><text:span text:style-name="T2385">218.3</text:span><text:span text:style-name="T2386">. prašyti patikrinti kvorumą prieš balsavimą;</text:span></text:p>
      <text:p text:style-name="P2387"><text:span text:style-name="T2388">218.4</text:span><text:span text:style-name="T2389">. dalyvauti ir kalbėti komitetų ir komisijų posėdžiuose, kuriuose svarstomi jo pateikti<text:s/></text:span><text:span text:style-name="T2390">arba su<text:s/></text:span><text:span text:style-name="T2391">jo elgesiu susiję</text:span><text:span text:style-name="T2392"><text:s/>klausimai;</text:span></text:p>
      <text:p text:style-name="P2393"><text:span text:style-name="T2394">218.5</text:span><text:span text:style-name="T2395">. jungtis į frakcijas Reglamento nustatyta tvarka;</text:span></text:p>
      <text:p text:style-name="P2396"><text:span text:style-name="T2397">218.6</text:span><text:span text:style-name="T2398">. gauti iš Savivaldybės administracijos vietą posėdžiui, techninę pagalbą ir priemones tarybos nario įgaliojimams vykdyti;</text:span></text:p>
      <text:p text:style-name="P2399"><text:span text:style-name="T2400">218.7</text:span><text:span text:style-name="T2401">.</text:span><text:span text:style-name="T2402"><text:s/></text:span><text:span text:style-name="T2403">savo įgaliojimų<text:s/></text:span><text:span text:style-name="T2404">laikotarpiu gali turėti visuomeninių padėjėjų,</text:span><text:span text:style-name="T2405"><text:s/>kurie tarybos nario prašymu teikia jam konsultacijas, pasiūlymus, išvadas ir kitą informaciją</text:span><text:span text:style-name="T2406">. Tarybos nario visuomeniniu padėjėju gali būti pilnametis asmuo, kuris nėra tos Savivaldybės</text:span><text:span text:style-name="T2407"><text:s/>administracijos valsty</text:span><text:span text:style-name="T2408">bės tarnautojas ar darbuotojas, dirbantis pagal darbo sutartį. Tarybos nario visuomeniniu padėjėju<text:s/></text:span><text:span text:style-name="T2409">negali būti asmuo, kuris<text:s/></text:span><text:span text:style-name="T2410">įstatymų nustatyta tvarka yra pripažintas kaltu dėl sunkaus ar labai sunkaus nusikaltimo padarymo ir turi neišnykusį ar nepanaikintą</text:span><text:span text:style-name="T2411"><text:s/>teistumą, taip pat kuris įstatymų nustatyta tvarka yra uždraustos organizacijos narys.</text:span><text:span text:style-name="T2412"><text:s/>Tarybos nario visuomeninių padėjėjų skaičius negali viršyti Savivaldybėje įsteigtų seniūnijų skaičiaus, o kai seniūnijos neįsteigtos, – negali viršyti trijų.</text:span></text:p>
      <text:p text:style-name="P2413"><text:span text:style-name="T2414">219</text:span><text:span text:style-name="T2415">.</text:span><text:span text:style-name="T2416"><text:s/>Tarybos nario įgaliojimų nutrūkimas prieš terminą nustatytas Įstatymo 25 straipsnyje.</text:span></text:p>
      <text:p text:style-name="P2417"><text:span text:style-name="T2418">220</text:span><text:span text:style-name="T2419">. Tarybos narys gali netekti savo įgaliojimų prieš terminą Savivaldybės tarybos sprendimu Įstatymo nustatyta tvarka (VSĮ 25</text:span><text:span text:style-name="T2420">1</text:span><text:span text:style-name="T2421"><text:s/>str.).</text:span></text:p>
      <text:p text:style-name="P2422"/>
      <text:p text:style-name="P2423"><text:span text:style-name="T2424">XV</text:span><text:span text:style-name="T2425"><text:s/>SKYRIUS</text:span></text:p>
      <text:p text:style-name="P2426"><text:span text:style-name="T2427">SAVIVALDYBĖS</text:span><text:span text:style-name="T2428"><text:s/>TARYBOS NARIO VEIKLOS APMOKĖJIMAS</text:span></text:p>
      <text:p text:style-name="P2429"/>
      <text:p text:style-name="P2430"><text:span text:style-name="T2431">221</text:span><text:span text:style-name="T2432">. Tarybos nariams, išskyrus merą ir mero pavaduotoją, atliekant Savivaldybės tarybos <text:s/>nario pareigas, yra atlyginama (apmokama). Šis atlyginimas <text:s/>(užmokestis) apskaičiuojamas pagal skelbiamą VMDU dydį, atsižvelgia</text:span><text:span text:style-name="T2433">nt į faktiškai dirbtą laiką. Kiekvieno tarybos nario per mėnesį posėdžiuose praleisto laiko trukmė (valandomis) apskaitoma laiko, praleisto posėdžiuose, apskaitos žiniaraštyje. Žiniaraštį pildo Protokolo skyrius, kurį tvirtina meras. Faktiškai dirbtas laik</text:span><text:span text:style-name="T2434">as - tai laikas, praleistas tarybos, jos komitetų, kolegijos ir nuolatinių komisijų posėdžiuose pagal jų protokoluose fiksuotą laiką ir įtrauktą į apskaitos žiniaraščius. Tarybos nariui pavėlavus į posėdį, posėdžio sekretorius užrašo jo atvykimo laiką, tai</text:span><text:span text:style-name="T2435">p pat išvykimo laiką, kai tarybos narys išvyksta nepasibaigus posėdžiui. Tarybos narys turi teisę atsisakyti šio atlyginimo. Tokį prašymą pateikusiam tarybos nariui šiame skyriuje nurodytas atlyginimas neskaičiuojamas ir nemokamas, taip pat neskaičiuojami<text:s/></text:span><text:span text:style-name="T2436">ir nemokami teisės aktų nustatyti privalomi mokesčiai, valstybinio socialinio draudimo ir privalomojo sveikatos draudimo įmokos. <text:s/></text:span></text:p>
      <text:p text:style-name="P2437"><text:span text:style-name="T2438">222</text:span><text:span text:style-name="T2439">. Savivaldybės tarybos posėdžiai turi būti organizuojami taip, kad Savivaldybės tarybos posėdis netruktų ilgiau kaip 6</text:span><text:span text:style-name="T2440"><text:s/>valandas, o komitetų, komisijų, darbo grupių posėdžiai nesitęstų ilgiau kaip 3 valandas.</text:span></text:p>
      <text:p text:style-name="P2441"><text:span text:style-name="T2442">223</text:span><text:span text:style-name="T2443">. Savivaldybės tarybos, komitetų, komisijų posėdžių laiku, taip pat kitais Reglamento nustatytais atvejais tarybos narys atleidžiamas nuo tiesioginio darbo ar<text:s/></text:span><text:span text:style-name="T2444">pareigų bet kurioje institucijoje, įstaigoje, įmonėje ar organizacijoje.</text:span></text:p>
      <text:p text:style-name="P2445"><text:span text:style-name="T2446">224</text:span><text:span text:style-name="T2447">. Tarybos nariai, norėdami, kad jiems būtų atlyginama už laiką, kurį jie praleido dirbdami <text:s/>Savivaldybės tarybos, komitetų ir komisijų posėdžiuose, iki einamų metų gruodžio 20 dienos Savivaldybės administracijos Protokolo skyriui privalo pateikti:</text:span></text:p>
      <text:p text:style-name="P2448"><text:span text:style-name="T2449">224.1</text:span><text:span text:style-name="T2450">.</text:span><text:span text:style-name="T2451"><text:s/>Dirbantys tarybos nariai – šiuos dokumentus: iš pagrindinės darbovietės pažymą, kad pagrindinėje darbovietėje negavo atlyginimo už laiką, praleistą tarybos, komitetų, komisijų posėdžiuose ar vykdydami kitas tarybos nario pareigas. Darbo laikas tarybos, ko</text:span><text:span text:style-name="T2452">mitetų, komisijų <text:s/>posėdžiuose, jeigu už jį apmokama, negali sutapti su tarybos nario darbo laiku darbovietėje (1 priedas).</text:span></text:p>
      <text:p text:style-name="P2453"><text:span text:style-name="T2454">224.2</text:span><text:span text:style-name="T2455">. Nedirbantys tarybos nariai – prašymą, kad neturi darbo santykių (2 priedas).</text:span></text:p>
      <text:p text:style-name="P2456"><text:span text:style-name="T2457">224.3</text:span><text:span text:style-name="T2458">. Jeigu tarybos narys nepageidauja,<text:s/></text:span><text:span text:style-name="T2459">kad už tarybos nario pareigų vykdymą būtų atlyginta, pateikia prašymą neskaičiuoti darbo užmokesčio (3 priedas).<text:s/></text:span></text:p>
      <text:p text:style-name="P2460"><text:span text:style-name="T2461">224.4</text:span><text:span text:style-name="T2462">. Protokolo skyrius tarybos narių, norinčių gauti atlyginimą už laiką, praleistą tarybos, komitetų, komisijų posėdžiuose, mero patvir</text:span><text:span text:style-name="T2463">tintą metinį darbo laiko apskaitos žiniaraštį iki einamų metų gruodžio 24 dienos pateikia Buhalterinės apskaitos skyriui.<text:s/></text:span></text:p>
      <text:p text:style-name="P2464"><text:span text:style-name="T2465">224.5</text:span><text:span text:style-name="T2466">. Buhalterinės apskaitos skyrius, vadovaudamasis Savivaldybės tarybos veiklos reglamento šio skyriaus 221 punktu ir pateiktu</text:span><text:span text:style-name="T2467"><text:s/>darbo laiko apskaitos žiniaraščiu, apskaičiuotą atlyginimo sumą iki einamų metų pabaigos perveda į tarybos narių nurodytas banko sąskaitas.</text:span></text:p>
      <text:p text:style-name="P2468"><text:span text:style-name="T2469">225</text:span><text:span text:style-name="T2470">.</text:span><text:span text:style-name="T2471"><text:s/></text:span><text:span text:style-name="T2472">Tuo atveju, jeigu lėšos numatytos einamųjų metų Savivaldybės biudžete, tarybos nariui su jo veikla susij</text:span><text:span text:style-name="T2473">usioms kanceliarijos, pašto, telefono, interneto ryšio, transporto išlaidoms apmokėti, kurių tiesiogiai neapmoka Savivaldybės administracija, kas mėnesį gali būti skiriama iki 43,44 euro dydžio išmoka:</text:span></text:p>
      <text:p text:style-name="P2474"><text:span text:style-name="T2475">225.1</text:span><text:span text:style-name="T2476">. Tarybos nariai iki paskutinės ketvirčio dieno</text:span><text:span text:style-name="T2477">s pateikia Savivaldybės administracijos Protokolo skyriui prašymą (4 priedas) <text:s/>ir dokumentus, pagrindžiančius per ketvirtį (kiekvieno mėnesio atskiri dokumentai) turėtas kanceliarijos, pašto, telefono, interneto ryšio, transporto išlaidas.<text:s/></text:span></text:p>
      <text:p text:style-name="P2478"><text:span text:style-name="T2479">225.2</text:span><text:span text:style-name="T2480">. Doku</text:span><text:span text:style-name="T2481">mentai turi atitikti Buhalterinės apskaitos įstatymo nustatytus reikalavimus, taikomus apskaitos dokumentams:</text:span></text:p>
      <text:p text:style-name="P2482"><text:span text:style-name="T2483">225.2.1</text:span><text:span text:style-name="T2484">. sąskaita faktūra ir mokėjimą įrodantis dokumentas (kasos čekis ar mokėjimo nurodymas);</text:span></text:p>
      <text:p text:style-name="P2485"><text:span text:style-name="T2486">225.2.2</text:span><text:span text:style-name="T2487">. kuro įsigijimo atveju kasos kvite<text:s/></text:span><text:span text:style-name="T2488">turi būti atspausdintas tarybos nario vardas ir pavardė. Jeigu kvite nėra atspausdinto vardo ir pavardės, turi būti pridedama sąskaita faktūra, išrašyta tarybos nariui;</text:span></text:p>
      <text:p text:style-name="P2489"><text:span text:style-name="T2490">225.2.3</text:span><text:span text:style-name="T2491">. paslaugų ir prekių pirkimo dokumentai (sąskaitos, kvitai ir pan.) turi būt</text:span><text:span text:style-name="T2492">i išrašyti tarybos nario vardu. Su prekių tiekėjais ir paslaugų teikėjais atsiskaito tarybos narys.</text:span></text:p>
      <text:p text:style-name="P2493"><text:span text:style-name="T2494">225.3</text:span><text:span text:style-name="T2495">. Išlaidas, viršijančias Reglamente nustatytą mėnesio išmokos dydį, tarybos narys apmoka pats iš asmeninių lėšų.</text:span></text:p>
      <text:p text:style-name="P2496"><text:span text:style-name="T2497">225.4</text:span><text:span text:style-name="T2498">. Pasibaigus dokumentų<text:s/></text:span><text:span text:style-name="T2499">pristatymo terminui, Protokolo skyrius per vieną darbo dieną dokumentus pateikia <text:s/>Buhalterinės apskaitos skyriui.<text:s/></text:span></text:p>
      <text:p text:style-name="P2500"><text:span text:style-name="T2501">225.5</text:span><text:span text:style-name="T2502">. Buhalterinės apskaitos <text:s/>skyrius patikrina pateiktus dokumentus, taip pat patikrina, ar Savivaldybės administracija per praėjusį ke</text:span><text:span text:style-name="T2503">tvirtį tiesiogiai neapmokėjo tarybos nario kanceliarijos, pašto, telefono, interneto ryšio, transporto išlaidų. Nustačius, kad Savivaldybės administracija per praėjusį ketvirtį tiesiogiai apmokėjo išvardytų tarybos nario išlaidų dalį, Savivaldybės administ</text:span><text:span text:style-name="T2504">racijos apmokėta suma išskaitoma iš tarybos nustatytos išmokos.<text:s/></text:span></text:p>
      <text:p text:style-name="P2505"><text:span text:style-name="T2506">225.6</text:span><text:span text:style-name="T2507">. Apskaičiuota turėtų kanceliarijos, pašto, telefono, interneto ryšio, transporto išlaidų už praėjusį ketvirtį suma iki kito mėnesio 25 kalendorinės dienos pervedama į tarybos narių<text:s/></text:span><text:span text:style-name="T2508">nurodytas sąskaitas.<text:s/></text:span></text:p>
      <text:p text:style-name="P2509"><text:span text:style-name="T2510">225.7</text:span><text:span text:style-name="T2511">. Jeigu tarybos narys nustatytu laiku nepateikė dokumentų, pagrindžiančių už praėjusį ketvirtį turėtas išlaidas, nustatyta išmoka jam nemokama (išskyrus atvejus, kada dokumentai nepateikiami dėl pateisinamų priežasčių (liga,<text:s/></text:span><text:span text:style-name="T2512">komandiruotė, atostogos ir kt.).<text:s/></text:span></text:p>
      <text:p text:style-name="P2513"><text:span text:style-name="T2514">225.8</text:span><text:span text:style-name="T2515">. Ar tarybos nario lėšos, gautos iš Savivaldybės biudžeto su jo, kaip tarybos nario, <text:s/>veikla susijusioms išlaidoms padengti, naudojamos pagal paskirtį, kontroliuoja Savivaldybės Kontrolės ir audito tarnyba.</text:span></text:p>
      <text:p text:style-name="P2516"><text:span text:style-name="T2517">225.9</text:span><text:span text:style-name="T2518">. Jei Savivaldybės Kontrolės ir audito tarnyba priima sprendimą, kad tarybos narys lėšas, skirtas su tarybos nario veikla susijusioms išlaidoms, panaudojo ne pagal šiame Reglamente nurodytą paskirtį, tarybos narys šią sumą sumoka iš asmeninių lėšų.</text:span></text:p>
      <text:p text:style-name="P2519"><text:span text:style-name="T2520">226</text:span><text:span text:style-name="T2521">. Tarybos nariui, kuris pagal mero potvarkį atstovauja Savivaldybei už savivaldybės ribų, Savivaldybės administracija Vyriausybės nustatyta tvarka apmoka komandiruotės išlaidas.</text:span></text:p>
      <text:p text:style-name="P2522"/>
      <text:p text:style-name="P2523"><text:span text:style-name="T2524">XVI</text:span><text:span text:style-name="T2525"><text:s/>SKYRIUS</text:span></text:p>
      <text:p text:style-name="P2526"><text:span text:style-name="T2527">SAVIVALDYBĖS TARYBOS NARIŲ PAKLAUSIMAI</text:span></text:p>
      <text:p text:style-name="P2528"/>
      <text:p text:style-name="P2529"><text:span text:style-name="T2530">227</text:span><text:span text:style-name="T2531">. P</text:span><text:span text:style-name="T2532">aklausimu laikomas toks Savivaldybės kompetencijai priskirtas klausimas, dėl kurio tarybos narys, frakcija, koalicija ar jų grupė Savivaldybės tarybos posėdžio metu raštu kreipėsi į merą, mero pavaduotoją, savivaldybės kontrolierių, Savivaldybės administra</text:span><text:span text:style-name="T2533">cijos direktorių, Savivaldybės <text:s/>biudžetinių ir viešųjų įstaigų ir Savivaldybės valdomų įmonių ar kitų įmonių, įstaigų ar organizacijų, esančių savivaldybės teritorijoje, vadovus ir valstybės tarnautojus. Į tuos pačius vadovus, valstybės tarnautojus <text:s/>su pak</text:span><text:span text:style-name="T2534">lausimu tarybos narys, Savivaldybės tarybos narių frakcija, koalicija arba tarybos narių grupė gali raštu kreiptis ir ne Savivaldybės tarybos posėdžio metu. Šie raštai – paklausimai - turi būti įteikti atitinkamam vadovui ar valstybės tarnautojui, o jų kop</text:span><text:span text:style-name="T2535">ijos – merui. Paklausimu gali būti laikomas ir toks klausimas, kurio reikšmingumą Savivaldybės tarybos posėdyje balsuodama pripažįsta Savivaldybės taryba.<text:s/></text:span></text:p>
      <text:p text:style-name="P2536"><text:span text:style-name="T2537">228</text:span><text:span text:style-name="T2538">. Paklausimo pateikėjas (pateikėjai) turi nurodyti konkretų 227 punkte nurodytą asmenį (tolia</text:span><text:span text:style-name="T2539">u – asmuo), į kurį jis kreipiasi, išdėstyti problemos, dėl kurios jis kreipiasi, esmę ir kokio atsakymo – žodžiu ar raštu - laukia.<text:s/></text:span></text:p>
      <text:p text:style-name="P2540"><text:span text:style-name="T2541">229</text:span><text:span text:style-name="T2542">. Atsakymo į paklausimą terminas negali viršyti 20 darbo dienų nuo paklausimo gavimo dienos. Jeigu asmuo, kuriam pat</text:span><text:span text:style-name="T2543">eiktas paklausimas, negali nustatytu laiku atsakyti, jis privalo tai raštu motyvuoti ir pasiūlyti kitą terminą, kuris negali būti ilgesnis kaip 30 darbo dienų nuo šio rašto išsiuntimo dienos.<text:s/></text:span></text:p>
      <text:p text:style-name="P2544"><text:span text:style-name="T2545">230</text:span><text:span text:style-name="T2546">. Tarybos narys turi teisę bet kada atšaukti savo paklau</text:span><text:span text:style-name="T2547">simą.</text:span></text:p>
      <text:p text:style-name="P2548"><text:span text:style-name="T2549">231</text:span><text:span text:style-name="T2550">. Ar paklausimo svarstymą įtraukti į Savivaldybės tarybos posėdžio darbotvarkę, sprendžia Savivaldybės taryba.</text:span></text:p>
      <text:p text:style-name="P2551"><text:span text:style-name="T2552">232</text:span><text:span text:style-name="T2553">.</text:span><text:span text:style-name="T2554"><text:s/></text:span><text:span text:style-name="T2555">Nagrinėjant paklausimą Savivaldybės tarybos posėdyje, turi dalyvauti bent vienas iš paklausimo pateikėjų ir asmuo, kuriam b</text:span><text:span text:style-name="T2556">uvo pateiktas paklausimas.<text:s/></text:span></text:p>
      <text:p text:style-name="P2557"><text:span text:style-name="T2558">233</text:span><text:span text:style-name="T2559">. Savivaldybės tarybos posėdžio pirmininkas paklausimo teikėjui leidžia pasisakyti iki 5 minučių, o atsakymui į paklausimą suteikiama iki 10 minučių. Po to vyksta diskusija, jeigu jos reikalauja kuris nors komitetas ar fr</text:span><text:span text:style-name="T2560">akcija ar ne mažiau kaip 5 tarybos nariai. Diskusijoms skiriama kiekvienam tarybos nariui po 3 minutes. Leidžiama kalbėti ne daugiau kaip 4 tarybos nariams – 2 iš daugumos ir 2 iš mažumos.</text:span></text:p>
      <text:p text:style-name="P2561"><text:span text:style-name="T2562">234</text:span><text:span text:style-name="T2563">. Jeigu posėdyje nedalyvauja paklausėjas, paklausimo<text:s/></text:span><text:span text:style-name="T2564">nagrinėjimas atidedamas.</text:span></text:p>
      <text:p text:style-name="P2565"><text:span text:style-name="T2566">235</text:span><text:span text:style-name="T2567">. Paklausimo pateikėjas negali pirmininkauti Savivaldybės</text:span><text:span text:style-name="T2568"><text:s/></text:span><text:span text:style-name="T2569">tarybos posėdžiui, kai nagrinėjamas jo paklausimas.</text:span></text:p>
      <text:p text:style-name="P2570"><text:span text:style-name="T2571">236</text:span><text:span text:style-name="T2572">. Apsvarsčiusi asmens, kuriam pateiktas tarybos nario paklausimas, atsakymą, Savivaldybės taryba gali priimti dėl jo sprendimą. Sprendimo projektą pateikia paklausimo pateikėjas.<text:s/></text:span></text:p>
      <text:p text:style-name="P2573"><text:span text:style-name="T2574">237</text:span><text:span text:style-name="T2575">.<text:s/></text:span><text:span text:style-name="T2576">Sprendimų dėl paklausimų vykdymą pagal kompetenciją kontroliuoja me</text:span><text:span text:style-name="T2577">ras arba Savivaldybės administracijos direktorius.<text:s/></text:span></text:p>
      <text:p text:style-name="P2578"/>
      <text:p text:style-name="P2579"><text:span text:style-name="T2580">XVII</text:span><text:span text:style-name="T2581"><text:s/>SKYRIUS</text:span></text:p>
      <text:p text:style-name="P2582"><text:span text:style-name="T2583">SAVIVALDYBĖS TARYBOS POSĖDŽIUI TEIKIAMŲ SVARSTYTI KLAUSIMŲ RENGIMAS</text:span></text:p>
      <text:p text:style-name="P2584"/>
      <text:p text:style-name="P2585"><text:span text:style-name="T2586">238</text:span><text:span text:style-name="T2587">. Sprendimų projektų rengėjai parengtą sprendimo projektą privalo pateikti Protokolo skyriui<text:s/></text:span><text:span text:style-name="T2588"><text:s/></text:span><text:span text:style-name="T2589">ne vėliau kaip</text:span><text:span text:style-name="T2590"><text:s/>prieš 10 darbo dienų iki Savivaldybės tarybos posėdžio ir suderinti, kuriuose komitetuose šis projektas turi būti svarstomas. Sprendimų projektai registruojami kompiuterinėje dokumentų valdymo ir apskaitos programoje KONTORA. Tarybos komitetai pagal savo<text:s/></text:span><text:span text:style-name="T2591">kompetenciją pateiktus sprendimų projektus privalo apsvarstyti komitetų posėdžiuose. Parengti tarybos sprendimų projektai gali būti pateikti svarstyti ir kitiems tarybos komitetams, frakcijoms bei koalicijoms.</text:span></text:p>
      <text:p text:style-name="P2592"><text:span text:style-name="T2593">239</text:span><text:span text:style-name="T2594">. Ne vėliau kaip prieš 4 darbo dienas i</text:span><text:span text:style-name="T2595">ki Savivaldybės tarybos posėdžio svarstytinus klausimus kartu su įregistruotais sprendimų projektais meras privalo įtraukti į posėdžio darbotvarkę. Jei meras svarstytinų klausimų į posėdžio darbotvarkę neįtraukia, dėl jų įtraukimo į darbotvarkę sprendžia S</text:span><text:span text:style-name="T2596">avivaldybės taryba. Savivaldybės tarybos posėdžio darbotvarkė gali būti papildyta ar pakeista Reglamento 44 punkto nustatyta tvarka.</text:span></text:p>
      <text:p text:style-name="P2597"><text:span text:style-name="T2598">Savivaldybės tarybos posėdžio darbotvarkė su sprendimų projektais ne vėliau kaip prieš 3 darbo dienas iki Savivaldybės tary</text:span><text:span text:style-name="T2599">bos posėdžio paskelbiama Savivaldybės interneto svetainėje.</text:span></text:p>
      <text:p text:style-name="P2600"><text:span text:style-name="T2601">240</text:span><text:span text:style-name="T2602">. Sprendimų projektai gali būti tikslinami ir Savivaldybės tarybos posėdžio metu.</text:span></text:p>
      <text:p text:style-name="P2603"><text:span text:style-name="T2604">241</text:span><text:span text:style-name="T2605">. Komitetams teikiami parengti sprendimų projektai suderinami su atitinkamų Administracijos padalini</text:span><text:span text:style-name="T2606">ų vadovais, Juridinio ir personalo administravimo skyriaus specialistais (juristais), kalbos specialistu ir Administracijos direktoriumi ar jo pavaduotoju. Tarybos narių parengtus sprendimų projektus derintojams pateikia Protokolo skyrius, kuris juos suder</text:span><text:span text:style-name="T2607">ina su atitinkamų Administracijos padalinių vadovais, Juridinio ir personalo administravimo skyriaus specialistais (juristais), kalbos specialistu ir Administracijos direktoriumi ar jo pavaduotoju. Minėti asmenys, derindami sprendimo projektą, pasirašo ir<text:s/></text:span><text:span text:style-name="T2608">nurodo datą ir parašo savo pastabas, jeigu su sprendimu iš dalies ar visiškai nesutinka. Sprendimų projektus pasirašo rengėjas, nurodydamas telefono numerį, kuriuo projektą, paskelbus Savivaldybės interneto svetainėje, gyventojai galėtų teikti pasiūlymus.<text:s/></text:span><text:span text:style-name="T2609">Spendimo projekto rengėjas yra asmeniškai atsakingas už sprendimo projekto pagrįstumą ir jo atitikimą teisės normoms.</text:span></text:p>
      <text:p text:style-name="P2610">Punkto pakeitimai:</text:p>
      <text:p text:style-name="P2611"><text:span text:style-name="T2612">Nr.<text:s/></text:span><text:a xlink:href="https://www.e-tar.lt/portal/legalAct.html?documentId=9b185eb0e11111e99681cd81dcdca52c" office:target-frame-name="_top" xlink:show="replace"><text:span text:style-name="T2613">T1-237</text:span></text:a><text:span text:style-name="T2614">,<text:s/></text:span><text:span text:style-name="T2615">2019-09-26, paskelbta TAR 2019-09-27, i. k. 2019-15322</text:span></text:p>
      <text:p text:style-name="Normal"/>
      <text:p text:style-name="P2616"><text:span text:style-name="T2617">242</text:span><text:span text:style-name="T2618">. Šaukiamojo Savivaldybės tarybos posėdžio darbotvarkę ir medžiagą Protokolo skyrius persiunčia į tarybos narių kompiuterines skaitmenines laikmenas ne vėliau kaip <text:s/>prieš 3 darbo dienas iki pos</text:span><text:span text:style-name="T2619">ėdžio. Savivaldybės tarybos posėdžio darbotvarkė ir medžiaga taip pat persiunčiama Vyriausybės atstovui, savivaldybės kontrolieriui, Administracijos direktoriui, direktoriaus pavaduotojui, Juridinio ir personalo administravimo skyriui.<text:s/></text:span></text:p>
      <text:p text:style-name="P2620"><text:span text:style-name="T2621">243</text:span><text:span text:style-name="T2622">. Tarybos na</text:span><text:span text:style-name="T2623">riai dėl Savivaldybės tarybos posėdžio darbotvarkės projekto gali raštu pateikti pastabas merui. Iš tarybos narių gautos pastabos apsvarstomos Savivaldybės tarybos posėdyje.</text:span></text:p>
      <text:p text:style-name="P2624"><text:span text:style-name="T2625">244</text:span><text:span text:style-name="T2626">. Tarybos narių, frakcijų alternatyvūs sprendimų projektai pateikiami ir<text:s/></text:span><text:span text:style-name="T2627">registruojami Protokolo skyriuje, likus ne mažiau kaip 24 valandoms iki Savivaldybės tarybos posėdžio pradžios. Ši nuostata netaikoma siūlymams, susijusiems su norminio pobūdžio sprendimų projektų pateikimu, siūlymams, susijusiems su mero pavaduotojo, Savi</text:span><text:span text:style-name="T2628">valdybės administracijos direktoriaus, Savivaldybės administracijos direktoriaus pavaduotojo (pavaduotojų), Kontrolės komiteto ir Įstatyme nustatytų komisijų pirmininkų kandidatūrų pateikimu, taip pat siūlymams, susijusiems su nepasitikėjimo meru, mero pav</text:span><text:span text:style-name="T2629">aduotoju, Savivaldybės administracijos direktoriumi, Savivaldybės administracijos direktoriaus pavaduotoju (pavaduotojais), Kontrolės komiteto ir Įstatyme nustatytų komisijų pirmininku pareiškimu. Šiuos sprendimų projektus Protokolo skyrius derina su atiti</text:span><text:span text:style-name="T2630">nkamų Administracijos padalinių vadovais, Juridinio ir personalo administravimo skyriaus specialistais (juristais), kalbos specialistu ir Administracijos direktoriumi, o jei jo nėra - su direktoriaus pavaduotoju. Minėti asmenys, derindami sprendimo projekt</text:span><text:span text:style-name="T2631">ą, pasirašo, nurodo datą, parašo savo pastabas, jeigu su sprendimu iš dalies ar visiškai nesutinka, pateikia išvadas arba nurodo priežastį, jeigu dėl projekto apimties išvados pateikti per numatytą terminą objektyviai neįmanoma.</text:span></text:p>
      <text:p text:style-name="P2632">Punkto pakeitimai:</text:p>
      <text:p text:style-name="P2633"><text:span text:style-name="T2634">Nr.<text:s/></text:span><text:a xlink:href="https://www.e-tar.lt/portal/legalAct.html?documentId=9b185eb0e11111e99681cd81dcdca52c" office:target-frame-name="_top" xlink:show="replace"><text:span text:style-name="T2635">T1-237</text:span></text:a><text:span text:style-name="T2636">, 2019-09-26, paskelbta TAR 2019-09-27, i. k. 2019-15322</text:span></text:p>
      <text:p text:style-name="Normal"/>
      <text:p text:style-name="P2637"><text:span text:style-name="T2638">245</text:span><text:span text:style-name="T2639">. Prie sprendimo projekto pridedamas aiškinamasis raštas, kuriame turi būti išdėstyta:<text:s/></text:span></text:p>
      <text:p text:style-name="P2640"><text:span text:style-name="T2641">245</text:span><text:span text:style-name="T2642">.1</text:span><text:span text:style-name="T2643">. sprendimo projekto tikslai, problemos esmė;</text:span></text:p>
      <text:p text:style-name="P2644"><text:span text:style-name="T2645">245.2</text:span><text:span text:style-name="T2646">. kaip šiuo metu yra sprendžiami projekte aptarti klausimai;</text:span></text:p>
      <text:p text:style-name="P2647"><text:span text:style-name="T2648">245.3</text:span><text:span text:style-name="T2649">. pagrindžiama, kodėl būtina priimti sprendimą, kokių pozityvių rezultatų laukiama;</text:span></text:p>
      <text:p text:style-name="P2650"><text:span text:style-name="T2651">245.4</text:span><text:span text:style-name="T2652">. pridedami skaičiavimai, išlaidų<text:s/></text:span><text:span text:style-name="T2653">sąmatos ir nurodomi finansavimo šaltiniai;</text:span></text:p>
      <text:p text:style-name="P2654"><text:span text:style-name="T2655">245.5</text:span><text:span text:style-name="T2656">. galimos teigiamos, neigiamos pasekmės, priėmus projektą, kokių priemonių reikėtų imtis, kad tokių pasekmių būtų išvengta;</text:span></text:p>
      <text:p text:style-name="P2657"><text:span text:style-name="T2658">245.6</text:span><text:span text:style-name="T2659">. kokius galiojančius aktus reikėtų pakeisti ar pripažinti netekusiais<text:s/></text:span><text:span text:style-name="T2660">galios, priėmus sprendimą pagal teikiamą projektą;</text:span></text:p>
      <text:p text:style-name="P2661"><text:span text:style-name="T2662">245.7</text:span><text:span text:style-name="T2663">. korupcijos pasireiškimo tikimybės, priėmus šį sprendimą, vertinimas;</text:span></text:p>
      <text:p text:style-name="P2664"><text:span text:style-name="T2665">245.8</text:span><text:span text:style-name="T2666">. nurodoma, kieno iniciatyva sprendimo projektas yra parengtas;</text:span></text:p>
      <text:p text:style-name="P2667"><text:span text:style-name="T2668">245.9</text:span><text:span text:style-name="T2669">. nurodoma, kuri sprendimo <text:s/>projekto ar pridedamos medžiagos dalis (remiantis teisės aktais) yra neskelbtina.</text:span></text:p>
      <text:p text:style-name="P2670"><text:span text:style-name="T2671">246</text:span><text:span text:style-name="T2672">. Sprendimų</text:span><text:span text:style-name="T2673"><text:s/>projektai be aiškinamojo rašto nesvarstomi.</text:span></text:p>
      <text:p text:style-name="P2674"><text:span text:style-name="T2675">247</text:span><text:span text:style-name="T2676">. Aiškinamasis raštas prie sprendimo projekto neteikiamas, kai siūlomi red</text:span><text:span text:style-name="T2677">akcinio ir (ar) techninio pobūdžio sprendimų projektai.</text:span></text:p>
      <text:p text:style-name="P2678"><text:span text:style-name="T2679">248</text:span><text:span text:style-name="T2680">.<text:s/></text:span><text:span text:style-name="T2681">Visus teikiamus sprendimų projektus registruoja Protokolo skyrius Savivaldybės</text:span><text:span text:style-name="T2682"><text:s/></text:span><text:span text:style-name="T2683">tarybos posėdžių sprendimų projektų registre. Norminių teisės aktų projektus Savivaldybės administracijos direkt</text:span><text:span text:style-name="T2684">oriaus įsakymu paskirtas tarnautojas registruoja Lietuvos Respublikos Seimo Teisės aktų informacinės sistemos Teisės aktų projektų posistemėje (TAIS).</text:span></text:p>
      <text:p text:style-name="P2685"><text:span text:style-name="T2686">249</text:span><text:span text:style-name="T2687">. Ekstremalių įvykių, atitinkančių Vyriausybės patvirtintus kriterijus, atvejais mero, tarybos nar</text:span><text:span text:style-name="T2688">ių, tarybos narių frakcijų ar Savivaldybės administracijos direktoriaus teikimu svarstomi ir priimami sprendimų projektai. Svarstant ir priimant sprendimo projektą, gali būti nesilaikoma Reglamente nustatytos sprendimų projektų teikimo ir derinimo tvarkos<text:s/></text:span><text:span text:style-name="T2689">ir terminų, bet visais atvejais projektas turi būti apsvarstytas Ekonomikos, finansų ir biudžeto komitete ir derintas su Savivaldybės administracijos Juridinio ir personalo administravimo skyriumi. (Ekstremali situacija – padėtis, kuri atsiranda dėl gamtin</text:span><text:span text:style-name="T2690">io, techninio, ekologinio ar socialinio pobūdžio priežasčių ar karo veiksmų ir sąlygoja staigų bei didelį pavojų žmonių gyvybei ar sveikatai, turtui, gamtai arba žmonių žūtį, sužalojimą ar turtinius nuostolius).</text:span></text:p>
      <text:p text:style-name="P2691"/>
      <text:p text:style-name="P2692"><text:span text:style-name="T2693">XVIII</text:span><text:span text:style-name="T2694"><text:s/>SKYRIUS</text:span></text:p>
      <text:p text:style-name="P2695"><text:span text:style-name="T2696">SAVIVALDYBĖS TARYBOS SP</text:span><text:span text:style-name="T2697">RENDIMŲ ĮGYVENDINIMAS IR KONTROLĖ</text:span></text:p>
      <text:p text:style-name="P2698"/>
      <text:p text:style-name="P2699"><text:span text:style-name="T2700">250</text:span><text:span text:style-name="T2701">. Tarybos sprendimų įgyvendinimo kontrolę organizuoja meras.<text:s/></text:span></text:p>
      <text:p text:style-name="P2702"><text:span text:style-name="T2703">251</text:span><text:span text:style-name="T2704">. Tarybos sprendimai perduodami Savivaldybės administracijos direktoriui, kuris paskiria už vykdymą atsakingą Administracijos padalinį ir nustato</text:span><text:span text:style-name="T2705"><text:s/>Savivaldybės tarybos priimto sprendimo įvykdymo datą.</text:span></text:p>
      <text:p text:style-name="P2706"><text:span text:style-name="T2707">252</text:span><text:span text:style-name="T2708">. Visi Savivaldybės tarybos sprendimai registruojami kompiuterinėje dokumentų valdymo ir apskaitos programoje KONTORA.<text:s/></text:span></text:p>
      <text:p text:style-name="P2709"><text:span text:style-name="T2710">253</text:span><text:span text:style-name="T2711">. Savivaldybės administracijos direktoriaus paskirtas Administracij</text:span><text:span text:style-name="T2712">os padalinio vadovas yra tiesiogiai atsakingas už Savivaldybės tarybos priimto sprendimo įgyvendinimą.</text:span><text:span text:style-name="T2713"><text:s/></text:span></text:p>
      <text:p text:style-name="P2714"><text:span text:style-name="T2715">254</text:span><text:span text:style-name="T2716">.<text:s/></text:span><text:span text:style-name="T2717">Savivaldybės administracijos padalinio vadovas už Savivaldybės tarybos priimto sprendimo įvykdymą atsiskaito Savivaldybės administracijos<text:s/></text:span><text:span text:style-name="T2718">direktoriui.</text:span><text:span text:style-name="T2719"><text:s/></text:span></text:p>
      <text:p text:style-name="P2720"><text:span text:style-name="T2721">255</text:span><text:span text:style-name="T2722">.<text:s/></text:span><text:span text:style-name="T2723">Ne rečiau kaip kartą per<text:s/></text:span><text:span text:style-name="T2724">metus<text:s/></text:span><text:span text:style-name="T2725">Savivaldybės tarybos posėdyje Savivaldybės administracijos direktorius pateikia informaciją apie Savivaldybės tarybos priimtų sprendimų vykdymą.</text:span><text:span text:style-name="T2726"><text:s/></text:span></text:p>
      <text:p text:style-name="P2727"><text:span text:style-name="T2728">256</text:span><text:span text:style-name="T2729">. Savivaldybės tarybos priimtas sprendimas laikom</text:span><text:span text:style-name="T2730">as įvykdytu, kai yra išspręsti visi jame pateikti klausimai.<text:s/></text:span></text:p>
      <text:p text:style-name="P2731"><text:span text:style-name="T2732">257</text:span><text:span text:style-name="T2733">. Kaip Savivaldybė laikosi Lietuvos Respublikos Konstitucijos ir įstatymų, kaip vykdo Vyriausybės nutarimus, Savivaldybių administracinės priežiūros įstatymo nustatyta tvarka prižiūri Lie</text:span><text:span text:style-name="T2734">tuvos Respublikos Vyriausybės atstovas Telšių apskrityje.</text:span></text:p>
      <text:p text:style-name="P2735"/>
      <text:p text:style-name="P2736"><text:span text:style-name="T2737">XIX</text:span><text:span text:style-name="T2738"><text:s/>SKYRIUS</text:span></text:p>
      <text:p text:style-name="P2739"><text:span text:style-name="T2740">SAVIVALDYBĖS TARYBOS, TARYBOS NARIŲ,<text:s/></text:span><text:span text:style-name="T2741">SAVIVALDYBĖS KONTROLĖS IR AUDITO TARNYBOS<text:s/></text:span><text:span text:style-name="T2742">ATSISKAITYMAS SAVIVALDYBĖS TARYBAI IR GYVENTOJAMS</text:span></text:p>
      <text:p text:style-name="P2743"/>
      <text:p text:style-name="P2744"><text:span text:style-name="T2745">258</text:span><text:span text:style-name="T2746">. Meras ne rečiau kaip kartą per metus iki</text:span><text:span text:style-name="T2747"><text:s/>balandžio 1 dienos raštu pateikia Savivaldybės tarybai savo ir Savivaldybės tarybos veiklos ataskaitą. Ataskaitoje turi būti apibūdinama metų Savivaldybės tarybos, jos suformuotų komitetų ir komisijų, kolegijos ir mero veikla.</text:span><text:span text:style-name="T2748"><text:s/></text:span><text:span text:style-name="T2749">Pateikęs ataskaitą Savivaldy</text:span><text:span text:style-name="T2750">bės tarybai, meras atsako į tarybos narių klausimus. Savivaldybės taryba, atsižvelgdama į komitetų, frakcijų ir atskirų tarybos narių pastabas ir pasiūlymus, priima sprendimą dėl pateiktos ataskaitos.<text:s/></text:span></text:p>
      <text:p text:style-name="P2751"><text:span text:style-name="T2752">259</text:span><text:span text:style-name="T2753">. Savivaldybės administracijos direktorius ne r</text:span><text:span text:style-name="T2754">ečiau kaip kartą per metus iki balandžio <text:s/>1 dienos privalo raštu pateikti metinę ataskaitą už savo ir Administracijos veiklą merui ir Savivaldybės tarybai. Pateikęs ataskaitą Savivaldybės tarybai, Savivaldybės administracijos direktorius atsako į tarybos n</text:span><text:span text:style-name="T2755">arių klausimus. Išklausiusi mero išvados dėl ataskaitos ir atsižvelgdama į komitetų, frakcijų ir atskirų tarybos narių pastabas ir pasiūlymus, Savivaldybės taryba priima sprendimą dėl pateiktos ataskaitos.</text:span></text:p>
      <text:p text:style-name="P2756"><text:span text:style-name="T2757">260</text:span><text:span text:style-name="T2758">. Ataskaitos per 1 mėnesį nuo Savivaldybės<text:s/></text:span><text:span text:style-name="T2759">tarybos sprendimo dėl ataskaitos priėmimo skelbiamos Savivaldybės interneto tinklalapyje.</text:span></text:p>
      <text:p text:style-name="P2760"><text:span text:style-name="T2761">261</text:span><text:span text:style-name="T2762">. Savivaldybės tarybos narys ne rečiau kaip vieną kartą per metus atsiskaito rinkėjams paprastai iki einamųjų metų pabaigos. Tarybos narys viešai atsiskaityti<text:s/></text:span><text:span text:style-name="T2763">gyventojams už savo veiklą bei pateikti savo požiūrį visais rajono gyventojams aktualiais Savivaldybės tarybos priimamais sprendimais gali per vietinės žiniasklaidos priemones (vietos televizijos, radijo laidose bei vietinės spaudos leidiniuose), su kuriom</text:span><text:span text:style-name="T2764">is Savivaldybės administracija yra sudariusi sutartis, arba savo veiklos ataskaitą pateikti Informacinių technologijų skyriui, kuris ją paskelbtų Savivaldybės interneto svetainėje.</text:span></text:p>
      <text:p text:style-name="P2765"><text:span text:style-name="T2766">262</text:span><text:span text:style-name="T2767">. Savivaldybės tarybos nario veiklos ataskaitos pateikimo faktą regi</text:span><text:span text:style-name="T2768">struoja Protokolo skyrius.<text:s/></text:span></text:p>
      <text:p text:style-name="P2769"><text:span text:style-name="T2770">263</text:span><text:span text:style-name="T2771">. Savivaldybės Kontrolės ir audito tarnyba, prižiūrėdama, ar teisėtai, efektyviai,<text:s/></text:span><text:span text:style-name="T2772">ekonomiškai ir rezultatyviai valdomas ir naudojamas Savivaldybės turtas ir patikėjimo teise valdomas valstybės turtas, kaip vykdomas Savivaldybės biudžetas ir naudojami kiti piniginiai ištekliai:<text:s/></text:span></text:p>
      <text:p text:style-name="P2773"><text:span text:style-name="T2774">263.1</text:span><text:span text:style-name="T2775">. kiekvienais metais<text:s/></text:span><text:span text:style-name="T2776">iki liepos 15 dienos</text:span><text:span text:style-name="T2777"><text:s/></text:span><text:span text:style-name="T2778">rengia ir<text:s/></text:span><text:span text:style-name="T2779">Reglamente nustatyta tvarka teikia Savivaldybės tarybai išvadą dėl pateikto tvirtinti<text:s/></text:span><text:span text:style-name="T2780">Savivaldybės konsoliduotųjų</text:span><text:span text:style-name="T2781"><text:s/>ataskaitų rinkinio;</text:span></text:p>
      <text:p text:style-name="P2782"><text:span text:style-name="T2783">263.2</text:span><text:span text:style-name="T2784">. rengia ir Savivaldybės tarybai teikia sprendimus priimti reikalingas išvadas dėl Savivaldybės naudojimosi bankų</text:span><text:span text:style-name="T2785"><text:s/>kreditais, paskolų ėmimo ir teikimo, garantijų suteikimo ir laidavimo kreditoriams už Savivaldybės valdomų įmonių imamas paskolas;</text:span></text:p>
      <text:p text:style-name="P2786"><text:span text:style-name="T2787">263.3</text:span><text:span text:style-name="T2788">. rengia ir Savivaldybės tarybai teikia išvadas dėl viešojo ir privataus sektorių partnerystės projektų įgyvendinim</text:span><text:span text:style-name="T2789">o tikslingumo ir pritarimo galutinėms<text:s/></text:span><text:span text:style-name="T2790">viešojo ir privataus sektoriaus partnerystės</text:span><text:span text:style-name="T2791"><text:s/>sutarties sąlygoms, jeigu jos skiriasi nuo sprendime dėl viešojo ir privataus sektorių partnerystės projektų įgyvendinimo tikslingumo nurodytų partnerystės projekto sąlygų;</text:span><text:span text:style-name="T2792"><text:s/></text:span></text:p>
      <text:p text:style-name="P2793"><text:span text:style-name="T2794">263.4</text:span><text:span text:style-name="T2795">. rengia ir Savivaldybės tarybai teikia sprendimams priimti reikalingas išvadas dėl skolininkų ir skolininkų, už kurių įsipareigojimų įvykdymą garantuoja valstybė, ūkinės ir finansinės būklės, taip pat dėl iš valstybės vardu pasiskolintų lėšų, te</text:span><text:span text:style-name="T2796">ikiamų paskolų ir valstybės garantijų teikimo, paskolų naudojimo pagal tikslinę paskirtį ir paskolų grąžinimo.</text:span></text:p>
      <text:p text:style-name="P2797"><text:span text:style-name="T2798">264</text:span><text:span text:style-name="T2799">.<text:s/></text:span><text:span text:style-name="T2800">Kiekvienais metais iki balandžio 1 d. savivaldybės kontrolierius Savivaldybės tarybai pateikia Savivaldybės Kontrolės ir audito tarnyb</text:span><text:span text:style-name="T2801">os veiklos ataskaitą. Pateikęs veiklos ataskaitą, savivaldybės kontrolierius atsako į tarybos narių klausimus. Savivaldybės t</text:span><text:span text:style-name="T2802">arybai priėmus sprendimą dėl<text:s/></text:span><text:span text:style-name="T2803">Savivaldybės Kontrolės ir audito tarnybos</text:span><text:span text:style-name="T2804"><text:s/></text:span><text:span text:style-name="T2805">veiklos ataskaitos, per mėnesį jos santrauka paskelbiama vie</text:span><text:span text:style-name="T2806">tinėje spaudoje ir Savivaldybės interneto tinklalapyje.</text:span></text:p>
      <text:p text:style-name="P2807"><text:span text:style-name="T2808">265</text:span><text:span text:style-name="T2809">.</text:span><text:span text:style-name="T2810"><text:s/>Kiekvienais metais iki liepos 15 dienos</text:span><text:span text:style-name="T2811"><text:s/></text:span><text:span text:style-name="T2812">savivaldybės kontrolierius Reglamente nustatyta tvarka teikia Savivaldybės tarybai išvadą dėl pateikto tvirtinti Savivaldybės konsoliduotųjų ataskaitų<text:s/></text:span><text:span text:style-name="T2813">rinkinio,</text:span><text:span text:style-name="T2814"><text:s/></text:span><text:span text:style-name="T2815">Savivaldybės biudžeto ir turto naudojimo.<text:s/></text:span></text:p>
      <text:p text:style-name="P2816"><text:span text:style-name="T2817">266</text:span><text:span text:style-name="T2818">. Savivaldybės taryba išklauso savivaldybės kontrolieriaus teikiamas išvadas ir priima protokolinį sprendimą dėl jų. Išvadą dėl <text:s/>Savivaldybės biudžeto ir turto naudojimo savivaldybės kontrolierius</text:span><text:span text:style-name="T2819"><text:s/>Savivaldybės tarybai teikia kartu su<text:s/></text:span><text:span text:style-name="T2820">Savivaldybės Kontrolės ir audito tarnybos</text:span><text:span text:style-name="T2821"><text:s/>veiklos ataskaita.</text:span><text:span text:style-name="T2822"><text:s/></text:span></text:p>
      <text:p text:style-name="P2823"><text:span text:style-name="T2824">267</text:span><text:span text:style-name="T2825">.<text:s/></text:span><text:span text:style-name="T2826">Savivaldybės kontrolierius<text:s/></text:span><text:span text:style-name="T2827">Savivaldybės tarybos arba Savivaldybės tarybos Kontrolės komiteto prašymu teikia informaciją pagal savo kompetenciją.<text:s/></text:span></text:p>
      <text:p text:style-name="P2828"><text:span text:style-name="T2829">268</text:span><text:span text:style-name="T2830">. Savivaldybės administracija privalo sudaryti sąlygas gyventojams susipažinti su ataskaitomis. Apie tai, kur gali susipažinti su ataskaitomis, gyventojai informuojami vietinės žiniasklaidos priemonėse, Savivaldybės interneto tinklalapyje.</text:span></text:p>
      <text:p text:style-name="P2831"/>
      <text:p text:style-name="P2832"><text:span text:style-name="T2833">XX</text:span><text:span text:style-name="T2834"><text:s/></text:span><text:span text:style-name="T2835">SKYRIUS</text:span></text:p>
      <text:p text:style-name="P2836"><text:span text:style-name="T2837">SAVIVALDYBĖS TARYBOS DARBO PLANAVIMAS</text:span></text:p>
      <text:p text:style-name="P2838"/>
      <text:p text:style-name="P2839"><text:span text:style-name="T2840">269</text:span><text:span text:style-name="T2841">. Savivaldybės taryba savo darbą planuoja metams.</text:span></text:p>
      <text:p text:style-name="P2842"><text:span text:style-name="T2843">270</text:span><text:span text:style-name="T2844">. Planas sudaromas tokia tvarka:</text:span></text:p>
      <text:p text:style-name="P2845"><text:span text:style-name="T2846">270.1</text:span><text:span text:style-name="T2847">. Savivaldybės tarybos komitetai, frakcijos ir tarybos nariai ne vėliau kaip per mėnesį iki metų pradžios</text:span><text:span text:style-name="T2848"><text:s/>pateikia merui savo pasiūlymus dėl Savivaldybės tarybos posėdžiuose svarstytinų klausimų;</text:span></text:p>
      <text:p text:style-name="P2849"><text:span text:style-name="T2850">270.2</text:span><text:span text:style-name="T2851">. meras apibendrina pasiūlymus, parengia Savivaldybės tarybos metų darbo plano projektą ir per dvi savaites pateikia svarstyti komitetams. Po Savivaldybės t</text:span><text:span text:style-name="T2852">arybos metų darbo plano projekto apsvarstymo komitetuose meras teikia Savivaldybės tarybai sprendimo projektą dėl Savivaldybės tarybos metų darbo plano patvirtinimo.</text:span></text:p>
      <text:p text:style-name="P2853"><text:span text:style-name="T2854">271</text:span><text:span text:style-name="T2855">. Kiekvienų metų Savivaldybės tarybos darbų planuose turi būti nurodyta<text:s/></text:span><text:span text:style-name="T2856">Savivaldybės tarybos posėdžių data, numatomi svarstyti klausimai bei atsakingi už jų parengimą asmenys.</text:span></text:p>
      <text:p text:style-name="P2857"><text:span text:style-name="T2858">272</text:span><text:span text:style-name="T2859">. Savivaldybės tarybos patvirtintas Savivaldybės tarybos metų darbo planas nusiunčiamas tarybos komitetams, Savivaldybės administracijai ir šiame</text:span><text:span text:style-name="T2860"><text:s/>Reglamente nustatyta Savivaldybės tarybos sprendimų skelbimo tvarka paskelbiamas susipažinti gyventojams.</text:span></text:p>
      <text:p text:style-name="P2861"/>
      <text:p text:style-name="P2862"><text:span text:style-name="T2863">XXI</text:span><text:span text:style-name="T2864"><text:s/>SKYRIUS</text:span></text:p>
      <text:p text:style-name="P2865"><text:span text:style-name="T2866">Savivaldybės biudžeto RENGIMAS, Tvirtinimas, TIKSLINIMAS IR KONTROLĖ</text:span></text:p>
      <text:p text:style-name="P2867"/>
      <text:p text:style-name="P2868"><text:span text:style-name="T2869">273</text:span><text:span text:style-name="T2870">.</text:span><text:span text:style-name="T2871"><text:s/></text:span><text:span text:style-name="T2872">Savivaldybė turi savarankišką biudžetą.<text:s/></text:span><text:span text:style-name="T2873">Savivaldybės biudžetas (toliau – biudžetas) sudaromas ir tvirtinamas vieniems biudžetiniams metams. Biudžeto rengimo, svarstymo ir tvirtinimo procedūra nustatyta Biudžeto</text:span><text:span text:style-name="T2874"><text:s/></text:span><text:span text:style-name="T2875">sandaros įstatyme ir kituose Lietuvos Respublikos teisės aktuose.<text:s/></text:span></text:p>
      <text:p text:style-name="P2876"><text:span text:style-name="T2877">274</text:span><text:span text:style-name="T2878">. Biudžeto<text:s/></text:span><text:span text:style-name="T2879">sudarymo pagrindas yra patvirtinti Savivaldybės strateginio planavimo dokumentai, taip pat Savivaldybės funkcijoms įgyvendinti reikalingų lėšų skaičiavimai.<text:s/></text:span></text:p>
      <text:p text:style-name="P2880"><text:span text:style-name="T2881">275</text:span><text:span text:style-name="T2882">. Biudžeto projekto rengimą organizuoja Administracijos direktorius, remdamasis Biudžeto sa</text:span><text:span text:style-name="T2883">ndaros įstatymu, kitais įstatymais, Seimo patvirtintais Savivaldybių biudžetų finansiniais rodikliais, Vyriausybės, Savivaldybės tarybos patvirtintomis biudžetų sudarymo ir vykdymo taisyklėmis. Administracijos parengtas biudžeto projektas teikiamas svarsty</text:span><text:span text:style-name="T2884">ti Savivaldybės tarybos komitetams.<text:s/></text:span></text:p>
      <text:p text:style-name="P2885"><text:span text:style-name="T2886">276</text:span><text:span text:style-name="T2887">. Biudžetas svarstomas ir priimamas šia tvarka:</text:span></text:p>
      <text:p text:style-name="P2888"><text:span text:style-name="T2889">276.1</text:span><text:span text:style-name="T2890">. Administracijos direktorius komitetams teikia biudžeto <text:s/>projektą;<text:s/></text:span></text:p>
      <text:p text:style-name="P2891"><text:span text:style-name="T2892">276.2</text:span><text:span text:style-name="T2893">. komitetai privalo išnagrinėti biudžeto projektą, pagal savo kompetenciją sufo</text:span><text:span text:style-name="T2894">rmuoti išvadas bei pataisas ir savo siūlymus pateikti Ekonomikos, finansų ir biudžeto komitetui. Administracijos direktorius turi užtikrinti, kad Administracijos padaliniai pateiktų komitetams visus reikalingus <text:s/>duomenis, kuriais pagrįstas biudžeto projekt</text:span><text:span text:style-name="T2895">as;<text:s/></text:span></text:p>
      <text:p text:style-name="P2896"><text:span text:style-name="T2897">276.3</text:span><text:span text:style-name="T2898">. parengtas biudžeto projektas skelbiamas<text:s/></text:span><text:span text:style-name="T2899">Savivaldybės interneto tinklalapyje. G</text:span><text:span text:style-name="T2900">yventojai dėl Savivaldybės biudžeto projekto<text:s/></text:span><text:span text:style-name="T2901">gali pateikti raštu, elektroniniu paštu savo pastabas ir pasiūlymus Administracijos direktoriui bei dalyvauti komitet</text:span><text:span text:style-name="T2902">ų posėdžiuose svarstant biudžetą;</text:span></text:p>
      <text:p text:style-name="P2903"><text:span text:style-name="T2904">276.4</text:span><text:span text:style-name="T2905">. Administracijos direktorius teikia Savivaldybės tarybai patikslintą (nepatikslintą) <text:s/>biudžeto projektą sprendimui priimti. Savivaldybės tarybos posėdyje Administracijos direktorius informuoja, kurie komitetų, fr</text:span><text:span text:style-name="T2906">akcijų, tarybos narių, bendruomenės atstovų pasiūlymai bei <text:s/>pataisos dėl biudžeto projekto priimti, kurie buvo atmesti, motyvuoja priežastis, atsako į tarybos narių klausimus;<text:s/></text:span></text:p>
      <text:p text:style-name="P2907"><text:span text:style-name="T2908">276.5</text:span><text:span text:style-name="T2909">. pirmą kartą Savivaldybės tarybai nepatvirtinus pateikto biudžeto projekto, pataisytas projektas ne vėliau kaip per 14 dienų vėl turi būti svarstomas komitetuose Reglamento nustatyta tvarka;<text:s/></text:span></text:p>
      <text:p text:style-name="P2910"><text:span text:style-name="T2911">276.6</text:span><text:span text:style-name="T2912">. biudžetiniais metais Savivaldybės taryba biudžetą ga</text:span><text:span text:style-name="T2913">li tikslinti.<text:s/></text:span></text:p>
      <text:p text:style-name="P2914"><text:span text:style-name="T2915">277</text:span><text:span text:style-name="T2916">. Pasibaigus biudžetiniams metams, Savivaldybės tarybos sprendimu gali būti atliekamas<text:s/></text:span><text:span text:style-name="T2917">nepriklausomas finansų ir (ar) veiklos auditas. Jeigu nepriklausomas auditas atliekamas, audito<text:s/></text:span><text:span text:style-name="T2918">ataskaita turi būti viešai apsvarstyta Savivaldyb</text:span><text:span text:style-name="T2919">ės tarybos posėdyje ne vėliau kaip iki atitinkamų biudžetinių metų<text:s/></text:span><text:span text:style-name="T2920">rugsėjo 1 dienos.</text:span></text:p>
      <text:p text:style-name="P2921"/>
      <text:p text:style-name="P2922"><text:span text:style-name="T2923">XXII</text:span><text:span text:style-name="T2924"><text:s/>SKYRIUS</text:span></text:p>
      <text:p text:style-name="P2925"><text:span text:style-name="T2926">GYVENTOJŲ PRIĖMIMO ORGANIZAVIMAS, JŲ PASIŪLYMŲ,</text:span></text:p>
      <text:p text:style-name="P2927"><text:span text:style-name="T2928">PRAŠYMŲ IR SKUNDŲ NAGRINĖJIMAS</text:span></text:p>
      <text:p text:style-name="P2929"/>
      <text:p text:style-name="P2930"><text:span text:style-name="T2931">278</text:span><text:span text:style-name="T2932">. Tarybos narių bendravimas su gyventojais yra viena iš<text:s/></text:span><text:span text:style-name="T2933">Savivaldybės tarybos veiklos formų.</text:span></text:p>
      <text:p text:style-name="P2934"><text:span text:style-name="T2935">279</text:span><text:span text:style-name="T2936">. Bendravimas su gyventojais vyksta tarp Savivaldybės tarybos posėdžių.<text:s/></text:span></text:p>
      <text:p text:style-name="P2937"><text:span text:style-name="T2938">280</text:span><text:span text:style-name="T2939">. Bendravimas su gyventojais gali vykti gyventojams raštu kreipiantis į tarybos narius arba susitinkant asmeniškai.<text:s/></text:span></text:p>
      <text:p text:style-name="P2940"><text:span text:style-name="T2941">281</text:span><text:span text:style-name="T2942">. Už gyve</text:span><text:span text:style-name="T2943">ntojų priėmimo organizavimą atsako meras. Jis nustato ir tvirtina gyventojų priėmimo tvarką, grafiką ir skelbia apie tai žiniasklaidoje ir Savivaldybės interneto svetainėje.</text:span></text:p>
      <text:p text:style-name="P2944"><text:span text:style-name="T2945">282</text:span><text:span text:style-name="T2946">. Gyventojų priėmimą organizuoja ir dokumentus, susijusius su gyventojų par</text:span><text:span text:style-name="T2947">eiškimais, skundais, pasiūlymais, tvarko Savivaldybės administracijos Bendrųjų reikalų skyrius.</text:span></text:p>
      <text:p text:style-name="P2948"><text:span text:style-name="T2949">283</text:span><text:span text:style-name="T2950">. Gyventojų pareiškimai privalo būti išnagrinėti įstatymų nustatyta tvarka ir terminais. Gyventojai gali pateikti pasiūlymus dėl biudžeto projekto; juos<text:s/></text:span><text:span text:style-name="T2951">apibendrina Finansų ir biudžeto skyrius.</text:span></text:p>
      <text:p text:style-name="P2952"><text:span text:style-name="T2953">284</text:span><text:span text:style-name="T2954">. Tarybos nariai jiems skirtus rinkėjų pareiškimus nagrinėja patys arba siunčia juos svarstyti atitinkamai institucijai. Apie nagrinėjimo rezultatus pareiškėją informuoja tarybos narys.</text:span></text:p>
      <text:p text:style-name="P2955"><text:span text:style-name="T2956">285</text:span><text:span text:style-name="T2957">. Tarybos nario</text:span><text:span text:style-name="T2958"><text:s/>vardu gauti pareiškimai gali būti nagrinėjami Savivaldybės tarybos komitetuose.</text:span></text:p>
      <text:p text:style-name="P2959"><text:span text:style-name="T2960">286</text:span><text:span text:style-name="T2961">. Pareiškimai, kurie buvo nagrinėti mero ar Administracijos, tačiau rezultatai pareiškėjų netenkina, komitetų siūlymu gali būti svarstomi Savivaldybės taryboje.</text:span></text:p>
      <text:p text:style-name="P2962"/>
      <text:p text:style-name="P2963"><text:span text:style-name="T2964">XX</text:span><text:span text:style-name="T2965">III</text:span><text:span text:style-name="T2966"><text:s/>SKYRIUS</text:span></text:p>
      <text:p text:style-name="P2967"><text:span text:style-name="T2968">VIETOS GYVENTOJŲ APKLAUSOS ORGANIZAVIMAS</text:span><text:span text:style-name="T2969"><text:s text:c="4"/></text:span></text:p>
      <text:p text:style-name="P2970"/>
      <text:p text:style-name="P2971"><text:span text:style-name="T2972">287</text:span><text:span text:style-name="T2973">. Gyventojai savo nuomonę dėl viešųjų Savivaldybės reikalų tvarkymo gali pareikšti, dalyvaudami vietos gyventojų apklausoje (toliau – apklausa), kuri vykdoma Įstatymo, šio Reglamento ir Plu</text:span><text:span text:style-name="T2974">ngės rajono savivaldybės vietos gyventojų apklausos tvarkos aprašo nustatyta tvarka. Apklausos rezultatai yra patariamojo pobūdžio.</text:span></text:p>
      <text:p text:style-name="P2975"><text:span text:style-name="T2976">288</text:span><text:span text:style-name="T2977">. Apklausos paskelbimo iniciatyvos teisė priklauso savivaldybės gyventojams, Savivaldybės tarybai, merui ir seniūnui.</text:span></text:p>
      <text:p text:style-name="P2978"><text:span text:style-name="T2979">289</text:span><text:span text:style-name="T2980">. Dalyvavimas apklausoje yra laisvas (savanoriškas) ir grindžiamas visuotine, lygia teise tiesiogiai pareikšti nuomonę.<text:s/></text:span></text:p>
      <text:p text:style-name="P2981"><text:span text:style-name="T2982">290</text:span><text:span text:style-name="T2983">. Apklausoje gali dalyvauti savivaldybės gyventojai, kurie turi teisę rinkti Savivaldybės tarybą.<text:s/></text:span></text:p>
      <text:p text:style-name="P2984"><text:span text:style-name="T2985">291</text:span><text:span text:style-name="T2986">. Atrankinės apklausos metu apklausiami gyventojai turi būti parenkami taip, kad kiekvienas, kuris galėtų būti apklausiamas, turėtų vienodas galimybes patekti tarp apklausiamųjų. Vertinant atrankinių apklausų rezultatus, turi būti nurodomi jų patikimumo du</text:span><text:span text:style-name="T2987">omenys.<text:s/></text:span></text:p>
      <text:p text:style-name="P2988"><text:span text:style-name="T2989">292</text:span><text:span text:style-name="T2990">. Apklausa yra tiesioginė. Gyventojai apklausoje dalyvauja asmeniškai, jų reiškiamos valios kontroliuoti neleidžiama.<text:s/></text:span></text:p>
      <text:p text:style-name="P2991"><text:span text:style-name="T2992">293</text:span><text:span text:style-name="T2993">. Negalima varžyti gyventojų teisės dalyvauti apklausoje dėl jų lyties, rasės, tautybės, kalbos, kilmės, socialinė</text:span><text:span text:style-name="T2994">s padėties, tikėjimo, įsitikinimų ar pažiūrų.<text:s/></text:span></text:p>
      <text:p text:style-name="P2995"><text:span text:style-name="T2996">294</text:span><text:span text:style-name="T2997">. Apklausai gali būti teikiami klausimai, kuriuos Savivaldybė sprendžia atlikdama savarankiškąsias funkcijas. Savivaldybės taryba sprendimu gali nustatyti kriterijus, kuriais remiantis būtina, prieš pri</text:span><text:span text:style-name="T2998">imant sprendimus, rengti apklausas.<text:s/></text:span></text:p>
      <text:p text:style-name="P2999"><text:span text:style-name="T3000">295</text:span><text:span text:style-name="T3001">. Apklausa gali būti surengta visoje savivaldybės teritorijoje, seniūnijos (kelių seniūnijų) aptarnaujamoje teritorijoje (aptarnaujamose teritorijose)</text:span><text:span text:style-name="T3002"><text:s/></text:span><text:span text:style-name="T3003">ar jos (jų) dalyse arba gyvenamosios vietovės teritorijoje ar</text:span><text:span text:style-name="T3004"><text:s/>jos dalyje.</text:span><text:span text:style-name="T3005"><text:s/></text:span><text:span text:style-name="T3006">Apklausos teritorija parenkama atsižvelgiant į tai, kokios teritorijos gyventojams yra aktualūs apklausai teikiami klausimai.<text:s/></text:span></text:p>
      <text:p text:style-name="P3007"><text:span text:style-name="T3008">296</text:span><text:span text:style-name="T3009">. Apklausos paskelbimo iniciatyvos teisė priklauso savivaldybės gyventojams, Savivaldybės tarybai, merui ir s</text:span><text:span text:style-name="T3010">eniūnui.<text:s/></text:span></text:p>
      <text:p text:style-name="P3011"><text:span text:style-name="T3012">297</text:span><text:span text:style-name="T3013">. Gyventojai apklausos paskelbimo iniciatyvos teisę įgyvendina ne mažiau kaip 5 procentų apklausos teritorijos gyventojų, turinčių teisę rinkti Savivaldybės tarybą, reikalavimu Įstatymo nustatyta tvarka.<text:s/></text:span></text:p>
      <text:p text:style-name="P3014"><text:span text:style-name="T3015">298</text:span><text:span text:style-name="T3016">.<text:s/></text:span><text:span text:style-name="T3017">Savivaldybės taryba apkla</text:span><text:span text:style-name="T3018">usos paskelbimo iniciatyvos teisę įgyvendina ne mažiau kaip 1/4 Savivaldybės tarybos narių grupės reikalavimu Reglamento nustatyta tvarka.</text:span><text:span text:style-name="T3019"><text:s/></text:span></text:p>
      <text:p text:style-name="P3020"><text:span text:style-name="T3021">299</text:span><text:span text:style-name="T3022">.<text:s/></text:span><text:span text:style-name="T3023">Seniūnas seniūnaičių sueigos pritarimu seniūnijos aptarnaujamoje teritorijoje gali inicijuoti apklausą dėl<text:s/></text:span><text:span text:style-name="T3024">jo kompetencijai priskirtų klausimų. Seniūnas apklausos iniciatyvos teisę įgyvendina Reglamento nustatyta tvarka.</text:span><text:span text:style-name="T3025"><text:s/></text:span></text:p>
      <text:p text:style-name="P3026"><text:span text:style-name="T3027">300</text:span><text:span text:style-name="T3028">. Apklausos paskelbimo iniciatyvos teisę gyventojai įgyvendina tiesiogiai. Šiam tikslui sudaroma iniciatyvinė grupė iš ne mažiau kaip<text:s/></text:span><text:span text:style-name="T3029">10 gyventojų, turinčių teisę rinkti Savivaldybės tarybą. Grupės atstovas pateikia Savivaldybės administracijos direktoriui</text:span><text:span text:style-name="T3030"><text:s/></text:span><text:span text:style-name="T3031">prašymą įregistruoti iniciatyvinę grupę.<text:s/></text:span></text:p>
      <text:p text:style-name="P3032"><text:span text:style-name="T3033">301</text:span><text:span text:style-name="T3034">. Iniciatyvinės grupės prašyme turi būti nurodyta: preliminarus arba galutinis<text:s/></text:span><text:span text:style-name="T3035">apklausai teikiamo (teikiamų) klausimo (klausimų) tekstas, siūlomas apklausos būdas ir iniciatyvinės grupės atstovas (atstovai). Be to, iniciatyvinės grupės prašyme gali būti pasiūlyta apklausos teritorija. Prašymą pasirašo visi iniciatyvinės grupės nariai</text:span><text:span text:style-name="T3036">.</text:span><text:span text:style-name="T3037"><text:s/></text:span></text:p>
      <text:p text:style-name="P3038"><text:span text:style-name="T3039">302</text:span><text:span text:style-name="T3040">. Jeigu iniciatyvinės grupės prašyme pažymima, kad apklausai teikiamo (teikiamų) klausimo (klausimų) tekstas yra preliminarus, grupės atstovo (atstovų) prašymu Savivaldybės administracija suteikia reikalingą pagalbą rengiant galutinį apklausai te</text:span><text:span text:style-name="T3041">ikiamo (teikiamų) klausimo (klausimų) tekstą. Galutinį klausimo (klausimų) tekstą pasirašo visi iniciatyvinės grupės nariai, ir jis pateikiamas Savivaldybės administracijos direktoriui.</text:span><text:span text:style-name="T3042"><text:s/></text:span></text:p>
      <text:p text:style-name="P3043"><text:span text:style-name="T3044">303</text:span><text:span text:style-name="T3045">. Savivaldybės administracijos direktorius, gavęs iniciatyvinė</text:span><text:span text:style-name="T3046">s grupės prašymą, ne vėliau kaip per 3 darbo dienas įregistruoja iniciatyvinę grupę ir ne vėliau kaip per 2 darbo dienas nuo jos įregistravimo išduoda vidaus reikalų ministro patvirtintos formos gyventojų parašų dėl reikalavimo paskelbti apklausą rinkimo l</text:span><text:span text:style-name="T3047">apus.<text:s/></text:span></text:p>
      <text:p text:style-name="P3048"><text:span text:style-name="T3049">304</text:span><text:span text:style-name="T3050">. Gyventojų iniciatyvos paskelbti apklausą teisei įgyvendinti nustatomas dviejų mėnesių laikotarpis. Jis skaičiuojamas nuo gyventojų parašų dėl reikalavimo paskelbti apklausą rinkimo lapų išdavimo dienos.<text:s/></text:span></text:p>
      <text:p text:style-name="P3051"><text:span text:style-name="T3052">305</text:span><text:span text:style-name="T3053">. Jeigu per šio skyriaus 304<text:s/></text:span><text:span text:style-name="T3054">punkte nustatytą terminą nesurenkamas reikiamas gyventojų parašų skaičius, Savivaldybės administracijos direktorius tolesnį parašų rinkimą nutraukia.</text:span></text:p>
      <text:p text:style-name="P3055"><text:span text:style-name="T3056">306</text:span><text:span text:style-name="T3057">. Gyventojų reikalavimus dėl apklausos paskelbimo kaupia iniciatyvinė grupė. Per šio skyriaus 304 p</text:span><text:span text:style-name="T3058">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span text:style-name="T3059"><text:s/></text:span></text:p>
      <text:p text:style-name="P3060"><text:span text:style-name="T3061">30</text:span><text:span text:style-name="T3062">7</text:span><text:span text:style-name="T3063">. Jeigu per šio skyriaus<text:s/></text:span><text:span text:style-name="T3064">304 punkte<text:s/></text:span><text:span text:style-name="T3065">nustatytą terminą yra surinktas reikiamas parašų dėl reikalavimo paskelbti apklausą skaičius ir nenustatyta parašų rinkimo pažeidimų (gyventojų parašų klastojimo atvejų ar savanoriškumo principo pažeidimų), ne vėliau<text:s/></text:span><text:span text:style-name="T3066">kaip per vieną mėnesį nuo parašų rinkimo baigiamojo akto ir gyventojų reikalavimo pateikimo Savivaldybės administracijos direktoriui dienos meras privalo paskelbti apklausą.<text:s/></text:span></text:p>
      <text:p text:style-name="P3067"><text:span text:style-name="T3068">308</text:span><text:span text:style-name="T3069">. Savivaldybės taryba apklausos paskelbimo iniciatyvos teisę įgyvendina ne</text:span><text:span text:style-name="T3070"><text:s/>mažiau kaip 1/4 tarybos narių grupės reikalavimu. Tarybos nariai, norintys inicijuoti apklausos paskelbimą, raštu kreipiasi į merą. Reikalavime turi būti nurodyta: apklausai teikiamo (teikiamų) klausimo (klausimų) tekstas, siūlomas apklausos būdas, apklau</text:span><text:span text:style-name="T3071">sos teritorija, kuris tarybos narys deleguojamas į apklausos komisijos sudėtį (jeigu toks pageidavimas yra). Reikalavimą  pasirašo visi grupės nariai. Prie kreipimosi pridedamas Savivaldybės tarybos sprendimo projektas su aiškinamuoju raštu dėl apklausos p</text:span><text:span text:style-name="T3072">askelbimo motyvų, tikslingumo, lėšų poreikio. Meras privalo paskelbti apklausą ne vėliau kaip per vieną mėnesį nuo grupės reikalavimo gavimo.<text:s/></text:span></text:p>
      <text:p text:style-name="P3073"><text:span text:style-name="T3074">309</text:span><text:span text:style-name="T3075">. Seniūnas seniūnaičių sueigos pritarimu seniūnijos aptarnaujamoje teritorijoje gali inicijuoti apklausą d</text:span><text:span text:style-name="T3076">ėl jo kompetencijai priskirtų klausimų. Tokiu atveju jis privalo raštu kreiptis į merą. Kreipimesi  turi būti nurodyta: apklausai teikiamo (teikiamų) klausimo (klausimų) tekstas, siūlomas apklausos būdas, apklausos teritorija, kuris seniūnijos aptarnaujamo</text:span><text:span text:style-name="T3077">s teritorijos gyventojas gali būti įtraukiamas į apklausos komisijos sudėtį (jeigu toks pageidavimas yra). Kreipimąsi pasirašo seniūnas, prie šio rašto pridedama seniūnaičių sueigos protokolo kopija, aiškinamasis raštas dėl apklausos paskelbimo motyvų, tik</text:span><text:span text:style-name="T3078">slingumo, lėšų poreikio dydžio. Apklausos būdą siūlo seniūnas, sprendimą priima meras, atsižvelgdamas į vietos sąlygas ir aplinkybes. <text:s/>Meras, įvertinęs pateiktą seniūno iniciatyvą paskelbti apklausą, ne vėliau kaip per mėnesį gali paskelbti apklausą.<text:s/></text:span></text:p>
      <text:p text:style-name="P3079"><text:span text:style-name="T3080">31</text:span><text:span text:style-name="T3081">0</text:span><text:span text:style-name="T3082">. Mero potvarkyje</text:span><text:span text:style-name="T3083"><text:s/></text:span><text:span text:style-name="T3084">paskelbti apklausą turi būti nustatyta: apklausai teikiamo (teikiamų) klausimo (klausimų) tekstas, apklausos teritorija, apklausos būdas, apklausos data ir vieta, taip pat apklausos komisijos sudėtis. Iniciatyvinė grupė turi teisę į apklausos komisiją dele</text:span><text:span text:style-name="T3085">guoti savo atstovą.<text:s/></text:span></text:p>
      <text:p text:style-name="P3086"><text:span text:style-name="T3087">311</text:span><text:span text:style-name="T3088">. Mero potvarkis paskelbti apklausą turi būti paskelbtas per vietines (regiono) visuomenės informavimo priemones, Savivaldybės interneto svetainėje ir seniūnijų, kurių teritorijose vyks apklausa, skelbimų lentose.<text:s/></text:span></text:p>
      <text:p text:style-name="P3089"><text:span text:style-name="T3090">312</text:span><text:span text:style-name="T3091">. Apkl</text:span><text:span text:style-name="T3092">ausos agitacijos kampanijos pradžia yra gyventojų iniciatyvinės grupės įregistravimo Savivaldybės administracijoje diena.<text:s/></text:span></text:p>
      <text:p text:style-name="P3093"><text:span text:style-name="T3094">313</text:span><text:span text:style-name="T3095">. Apklausos agitacija gali būti įvairių formų ir būdų, išskyrus tuos, kurie pažeidžia Konstituciją, įstatymus ir kitus teisės<text:s/></text:span><text:span text:style-name="T3096">aktus.<text:s/></text:span></text:p>
      <text:p text:style-name="P3097"><text:span text:style-name="T3098">314</text:span><text:span text:style-name="T3099">. Apklausos agitacijos kampanijoje negali dalyvauti apklausos komisijos nariai.<text:s/></text:span></text:p>
      <text:p text:style-name="P3100"><text:span text:style-name="T3101">315</text:span><text:span text:style-name="T3102">. Apklausą organizuoja Savivaldybės administracijos direktorius Savivaldybės tarybos nustatyta tvarka.<text:s/></text:span></text:p>
      <text:p text:style-name="P3103"><text:span text:style-name="T3104">316</text:span><text:span text:style-name="T3105">. Savivaldybės taryba privalo svarstyti apklausai pateiktą (pateiktus) klausimą (klausimus), jeigu savo nuomonę pateiktu (pateiktais) klausimu (klausimais) pareiškė ne mažiau kaip 15 procentų apklausos teritorijos gyventojų, turinčių teisę dalyvauti apklau</text:span><text:span text:style-name="T3106">soje, išskyrus atrankinės apklausos atvejus. Savivaldybės taryba vietos gyventojų apklausos tvarkos apraše gali numatyti, kad apklausai pateiktą (pateiktus) klausimą (klausimus) privaloma svarstyti, jeigu savo nuomonę apklausoje pareiškė mažiau, negu šioje</text:span><text:span text:style-name="T3107"><text:s/>dalyje nustatyta, apklausos teritorijos gyventojų.<text:s/></text:span></text:p>
      <text:p text:style-name="P3108"><text:span text:style-name="T3109">317</text:span><text:span text:style-name="T3110">.</text:span><text:span text:style-name="T3111"><text:s/>Apklausos rezultatus ne vėliau kaip per 5 darbo dienas po apklausos pabaigos apklausos komisija pateikia Savivaldybės administracijos direktoriui ir paskelbia per vietines (regiono) visuomenės i</text:span><text:span text:style-name="T3112">nformavimo priemones, Savivaldybės interneto svetainėje ir<text:s/></text:span><text:span text:style-name="T3113">seniūnijų, kurių teritorijose įvyko apklausa, skelbimų lentose</text:span><text:span text:style-name="T3114">.</text:span><text:span text:style-name="T3115"><text:s/></text:span></text:p>
      <text:p text:style-name="P3116"><text:span text:style-name="T3117">318</text:span><text:span text:style-name="T3118">. Paskelbti apklausos rezultatai (gyventojų nuomonė dėl apklausai pateikto (pateiktų) klausimo (klausimų) turi būti svarstomi</text:span><text:span text:style-name="T3119"><text:s/>artimiausiame Savivaldybės tarybos posėdyje Reglamento nustatyta tvarka.<text:s/></text:span></text:p>
      <text:p text:style-name="P3120"><text:span text:style-name="T3121">319</text:span><text:span text:style-name="T3122">. Savivaldybės <text:s/>tarybos sprendime dėl apklausai pateikto (pateiktų) klausimo (klausimų) turi būti nurodyti apklausos rezultatai (gyventojų nuomonė dėl apklausai pateikto (pat</text:span><text:span text:style-name="T3123">eiktų) klausimo (klausimų) ir Savivaldybės tarybos sprendimo priėmimo motyvai. Savivaldybės tarybos sprendimas dėl apklausai pateikto (pateiktų) klausimo (klausimų) turi būti paskelbtas spaudoje, Savivaldybės interneto svetainėje ir seniūnijų, kurių aptarn</text:span><text:span text:style-name="T3124">aujamoje teritorijoje įvyko apklausa, skelbimų lentose.<text:s/></text:span></text:p>
      <text:p text:style-name="P3125"/>
      <text:p text:style-name="P3126"><text:span text:style-name="T3127">XXIV</text:span><text:span text:style-name="T3128"><text:s/>SKYRIUS</text:span></text:p>
      <text:p text:style-name="P3129"><text:span text:style-name="T3130">SENIŪNAIČIŲ SUEIGOS IR IŠPLĖSTINĖS SENIŪNAIČIŲ SUEIGOS SPRENDIMŲ ĮVERTINIMAS</text:span></text:p>
      <text:p text:style-name="P3131"/>
      <text:p text:style-name="P3132"><text:span text:style-name="T3133">320</text:span><text:span text:style-name="T3134">.<text:s/></text:span><text:span text:style-name="T3135">Seniūnaičiai seniūnijos aptarnaujamos teritorijos gyvenamųjų vietovių ar jų dalių<text:s/></text:span><text:span text:style-name="T3136">bendruomenėms rūpimus klausimus svarsto ir sprendimus priima seniūnaičių sueigoje. Sueigoje seniūnaičiai aptaria ir priima sprendimus ir dėl seniūnijos metinio</text:span><text:span text:style-name="T3137"><text:s/></text:span><text:span text:style-name="T3138">veiklos plano projekto ir dėl šio plano įgyvendinimo ataskaitos. Tais atvejais, kai seniūnijos n</text:span><text:span text:style-name="T3139">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3140"><text:span text:style-name="T3141">321</text:span><text:span text:style-name="T3142">.</text:span><text:span text:style-name="T3143"><text:s/></text:span><text:span text:style-name="T3144">Seniūnaičių suei</text:span><text:span text:style-name="T3145">gos nuostatus tvirtina Savivaldybės taryba.</text:span><text:span text:style-name="T3146"><text:s/></text:span></text:p>
      <text:p text:style-name="P3147"><text:span text:style-name="T3148">322</text:span><text:span text:style-name="T3149">.<text:s/></text:span><text:span text:style-name="T3150">Savivaldybė neatlygintinai suteikia patalpas seniūnaičių sueigai organizuoti.</text:span><text:span text:style-name="T3151"><text:s/></text:span><text:span text:style-name="T3152">Seniūnaičiai į sueigą renkasi savo iniciatyva arba seniūno kvietimu. Seniūnaičių sueiga teisėta, jeigu joje dalyvauja daugia</text:span><text:span text:style-name="T3153">u kaip pusė tos seniūnijos seniūnaičių. Sueigai pirmininkauja sueigoje dalyvaujančių seniūnaičių išrinktas sueigos pirmininkas. Kai seniūnaičiai į sueigą renkasi patys, kviečiamas atvykti ir seniūnas.</text:span><text:span text:style-name="T3154"><text:s/></text:span></text:p>
      <text:p text:style-name="P3155"><text:span text:style-name="T3156">323</text:span><text:span text:style-name="T3157">.<text:s/></text:span><text:span text:style-name="T3158">Seniūnaičių sueiga yra vieša. Sueigai pirmini</text:span><text:span text:style-name="T3159">nkaujantis asmuo turi teisę leisti sueigoje pasisakyti kviestiems ir kitiems suinteresuotiems asmenims.<text:s/></text:span></text:p>
      <text:p text:style-name="P3160"><text:span text:style-name="T3161">324</text:span><text:span text:style-name="T3162">.</text:span><text:span text:style-name="T3163"><text:s/>Seniūnaičių sueigoje sprendimai priimami atviru balsavimu paprasta sueigoje dalyvaujančių seniūnaičių balsų dauguma. Jeigu balsai pasiskirsto<text:s/></text:span><text:span text:style-name="T3164">po lygiai, lemia sueigos pirmininko balsas. Seniūnaičių sueigos sprendimai surašomi sueigos protokole.<text:s/></text:span></text:p>
      <text:p text:style-name="P3165"><text:span text:style-name="T3166">325</text:span><text:span text:style-name="T3167">. Seniūnaičių sueigos sprendimai yra rekomendaciniai. Seniūnaičių sueigos priimti rekomendaciniai sprendimai turi būti įvertinti atitinkamos Savi</text:span><text:span text:style-name="T3168">valdybės institucijos:</text:span></text:p>
      <text:p text:style-name="P3169"><text:span text:style-name="T3170">325.1</text:span><text:span text:style-name="T3171">. jeigu seniūnaičių sueigos sprendimų vertinimas yra Savivaldybės tarybos kompetencija, seniūnijos seniūnas per 5 darbo dienas pateikia sueigos sprendimą ir kitą su inicijuojamu klausimu susijusią medžiagą Savivaldybės merui.<text:s/></text:span><text:span text:style-name="T3172">Savivaldybės meras paveda sueigos sprendimą nagrinėti Savivaldybės administracijos direktoriui, kuris nurodo atitinkamam Savivaldybės administracijos skyriui rengti Savivaldybės tarybos sprendimo projektą bei teikti jį svarstyti Savivaldybės tarybai šio Re</text:span><text:span text:style-name="T3173">glamento XVII skyriuje nustatyta tvarka. Sprendimas priimamas artimiausiame Savivaldybės tarybos posėdyje;</text:span></text:p>
      <text:p text:style-name="P3174"><text:span text:style-name="T3175">325.2</text:span><text:span text:style-name="T3176">. j</text:span><text:span text:style-name="T3177">eigu seniūnaičių sueigos sprendimų vertinimas yra Savivaldybės administracijos direktoriaus kompetencija, Savivaldybės administracijos<text:s/></text:span><text:span text:style-name="T3178">direktorius priima dėl jo sprendimą ne vėliau kaip per 20 darbo dienų nuo seniūnaičių sueigos sprendimo gavimo. Seniūnaičių sueigos sprendimą per 5 darbo dienas pateikia seniūnijos seniūnas;</text:span></text:p>
      <text:p text:style-name="P3179"><text:span text:style-name="T3180">325.3</text:span><text:span text:style-name="T3181">. S</text:span><text:span text:style-name="T3182">avivaldybės institucijos privalo nurodyti savo sprend</text:span><text:span text:style-name="T3183">imų priėmimo motyvus. Atitinkamų Savivaldybės institucijų sprendimai dėl seniūnaičių sueigos sprendimų ne vėliau kaip per 5 darbo dienas nuo jų priėmimo turi būti paskelbti Savivaldybės interneto tinklapyje ir tų seniūnijų skelbimų lentose.</text:span><text:span text:style-name="T3184"><text:s/></text:span></text:p>
      <text:p text:style-name="P3185"><text:span text:style-name="T3186">326</text:span><text:span text:style-name="T3187">. Išp</text:span><text:span text:style-name="T3188">lėstinė seniūnaičių sueiga:<text:s/></text:span></text:p>
      <text:p text:style-name="P3189"><text:span text:style-name="T3190">326.1</text:span><text:span text:style-name="T3191">. Sprendžiant klausimus, susijusius su seniūnijos aptarnaujamos teritorijos gyvenamųjų vietovių ar jų dalių (seniūnaitijų) bendruomenių viešųjų poreikių ir iniciatyvų finansavimo tikslingumu,<text:s/></text:span><text:span text:style-name="T3192">atstovų delegavimu į</text:span><text:span text:style-name="T3193"><text:s/></text:span><text:span text:style-name="T3194">pretend</text:span><text:span text:style-name="T3195">entų į seniūno pareigas konkurso komisijos narius, atstovų delegavimu dalyvauti tarybos sudaromų komitetų darbe, atstovų delegavimu į tarybos sudaromų komisijų narius, bendruomeninės veiklos ir partnerystės su savivaldybių institucijomis stiprinimu, viešųj</text:span><text:span text:style-name="T3196">ų paslaugų, už kurių teikimą yra atsakinga Savivaldybė, teikimo perdavimu bendruomeninėms ir kitoms nevyriausybinėmis organizacijoms, vietos verslumo skatinimu</text:span><text:span text:style-name="T3197"><text:s/></text:span><text:span text:style-name="T3198">ir su kitais visiems tos teritorijos gyventojams svarbiais reikalais, organizuojama išplėstinė s</text:span><text:span text:style-name="T3199">eniūnaičių sueiga.</text:span></text:p>
      <text:p text:style-name="P3200"><text:span text:style-name="T3201">326.2</text:span><text:span text:style-name="T3202">. Išplėstinėje seniūnaičių sueigoje su sprendimo priėmimo teise dalyvauja tos seniūnijos seniūnaičiai ir tos seniūnijos aptarnaujamoje teritorijoje veikiantys bendruomeninių organizacijų deleguoti atstovai. Bendruomeninių organi</text:span><text:span text:style-name="T3203">zacijų deleguotų atstovų skaičius, jų delegavimo į išplėstines seniūnaičių sueigas ir prireikus jų rotavimo ar atšaukimo tvarka, taip pat išplėstinės seniūnaičių sueigos organizavimo, sprendimų rengimo, svarstymo ir priėmimo tvarka nustatomi Savivaldybės t</text:span><text:span text:style-name="T3204">arybos sprendimu tvirtinamuose<text:s/></text:span><text:span text:style-name="T3205">išplėstinės</text:span><text:span text:style-name="T3206"><text:s/></text:span><text:span text:style-name="T3207">seniūnaičių sueigos nuostatuose.</text:span></text:p>
      <text:p text:style-name="P3208"><text:span text:style-name="T3209">326.3</text:span><text:span text:style-name="T3210">. Atsižvelgiant į vietos sąlygas ir aplinkybes, išplėstinėje seniūnaičių sueigoje patariamojo balso teise gali dalyvauti tos seniūnijos teritorijoje veikiančių nevyriausyb</text:span><text:span text:style-name="T3211">inių organizacijų, tradicinių religinių bendruomenių atstovai.</text:span></text:p>
      <text:p text:style-name="P3212"><text:span text:style-name="T3213">326.4</text:span><text:span text:style-name="T3214">.<text:s/></text:span><text:span text:style-name="T3215">Savivaldybė neatlygintinai suteikia patalpas išplėstinei seniūnaičių sueigai organizuoti.</text:span></text:p>
      <text:p text:style-name="P3216"><text:span text:style-name="T3217">326.</text:span><text:span text:style-name="T3218">5</text:span><text:span text:style-name="T3219">. Išplėstinės seniūnaičių sueigos sprendimai yra rekomendaciniai, tačiau kompetenti</text:span><text:span text:style-name="T3220">nga Savivaldybės institucija privalo Reglamento nustatyta tvarka juos įvertinti. Išplėstinės seniūnaičių sueigos sprendimai vertinami ne vėliau kaip per 20 darbo dienų nuo išplėstinės seniūnaičių sueigos sprendimo gavimo dienos. Savivaldybės institucijos p</text:span><text:span text:style-name="T3221">rivalo Savivaldybės interneto svetainėje ir atitinkamų seniūnijų skelbimų lentose paskelbti savo vertinimus dėl išplėstinės seniūnaičių sueigos sprendimų, nurodydamos vertinimo motyvus ir numatomus veiksmus, jeigu tokių veiksmų bus imtasi.</text:span></text:p>
      <text:p text:style-name="P3222"><text:span text:style-name="T3223">326.</text:span><text:span text:style-name="T3224">6</text:span><text:span text:style-name="T3225">. Išplė</text:span><text:span text:style-name="T3226">stinė</text:span><text:span text:style-name="T3227"><text:s/></text:span><text:span text:style-name="T3228">seniūnaičių sueiga renkasi savo iniciatyva</text:span><text:span text:style-name="T3229"><text:s/></text:span><text:span text:style-name="T3230">arba seniūno kvietimu.</text:span></text:p>
      <text:p text:style-name="P3231"/>
      <text:p text:style-name="P3232"><text:span text:style-name="T3233">XXV</text:span><text:span text:style-name="T3234"><text:s/>SKYRIUS</text:span></text:p>
      <text:p text:style-name="P3235"><text:span text:style-name="T3236">MERO REIKALŲ PERDAVIMAS</text:span></text:p>
      <text:p text:style-name="P3237"/>
      <text:p text:style-name="P3238"><text:span text:style-name="T3239">327</text:span><text:span text:style-name="T3240">. Savivaldybės tarybai priėmus sprendimą dėl mero atleidimo iš pareigų, buvęs meras Savivaldybės tarybos sprendimo nurodytu laiku<text:s/></text:span><text:span text:style-name="T3241">turi perduoti reikalus naujai išrinktam merui ar kitam Savivaldybės tarybos įgaliotam asmeniui, dalyvaujant Savivaldybės tarybos paskirtam atstovui (atstovams).</text:span></text:p>
      <text:p text:style-name="P3242"><text:span text:style-name="T3243">328</text:span><text:span text:style-name="T3244">. Perduodant reikalus, turi būti surašomas perdavimo aktas.</text:span></text:p>
      <text:p text:style-name="P3245"><text:span text:style-name="T3246">329</text:span><text:span text:style-name="T3247">. Reikalų perdavimo a</text:span><text:span text:style-name="T3248">kte turi būti pateikti duomenys apie Savivaldybės biudžeto lėšų naudojimą, Savivaldybės administracijos išlaikymo išlaidų sąmatos vykdymą, Savivaldybės archyvo būklę, Savivaldybės tarybos sprendimų, mero potvarkių vykdymą.</text:span></text:p>
      <text:p text:style-name="P3249"><text:span text:style-name="T3250">330</text:span><text:span text:style-name="T3251">. Reikalų perdavimo aktą p</text:span><text:span text:style-name="T3252">asirašo reikalus perduodantis ir priimantis asmenys, taip pat Savivaldybės tarybos paskirtas atstovas (atstovai).</text:span></text:p>
      <text:p text:style-name="P3253"><text:span text:style-name="T3254">331</text:span><text:span text:style-name="T3255">.<text:s/></text:span><text:span text:style-name="T3256">Analogiškai reikalų perdavimas ir priėmimas įforminamas, Seimui priėmus sprendimą dėl tiesioginio valdymo įvedimo.</text:span></text:p>
      <text:p text:style-name="P3257"><text:span text:style-name="T3258">332</text:span><text:span text:style-name="T3259">. Jei reika</text:span><text:span text:style-name="T3260">lus perduodantis arba juos perimantis asmuo nesutinka su kai kuriais akto punktais, jis nurodo tai raštu, pasirašydamas aktą.</text:span></text:p>
      <text:p text:style-name="P3261"/>
      <text:p text:style-name="P3262"><text:span text:style-name="T3263">XXVI</text:span><text:span text:style-name="T3264"><text:s/>SKYRIUS</text:span></text:p>
      <text:p text:style-name="P3265"><text:span text:style-name="T3266">PASIŪLYMŲ NUSTATYTI AR PANAIKINTI GYVENAMĄSIAS VIETOVES, NUSTATYTI IR KEISTI JŲ TERITORIJŲ RIBAS, SUTEIKTI IR<text:s/></text:span><text:span text:style-name="T3267">KEISTI PAVADINIMUS GYVENAMOSIOMS VIETOVĖMS TEIKIMO IR NAGRINĖJIMO TVARKA</text:span></text:p>
      <text:p text:style-name="P3268"/>
      <text:p text:style-name="P3269"><text:span text:style-name="T3270">333</text:span><text:span text:style-name="T3271">. Iniciatyvos teisę Reglamento 334-337 punktuose nustatyta tvarka teikti pasiūlymus Savivaldybės tarybai dėl siūlymų Lietuvos Respublikos Vyriausybei nustatyti ar panaikinti g</text:span><text:span text:style-name="T3272">yvenamąsias vietoves, nustatyti ir keisti jų teritorijų ribas, suteikti ir keisti pavadinimus gyvenamosioms vietovėms (toliau – pasiūlymai) turi tų gyvenamųjų vietovių gyventojai ir jose veikiantys juridiniai asmenys,<text:s/></text:span><text:span text:style-name="T3273">ir jose esančio nekilnojamojo turto sa</text:span><text:span text:style-name="T3274">vininkai</text:span><text:span text:style-name="T3275">.</text:span><text:span text:style-name="T3276"><text:s/>Iniciatyvos teisę šiais klausimais turi ir Savivaldybės institucijos.</text:span></text:p>
      <text:p text:style-name="P3277"><text:span text:style-name="T3278">334</text:span><text:span text:style-name="T3279">. Gyventojų iniciatyvos teisę teikti Reglamento 333 punkte nurodytus pasiūlymus turi ne mažiau kaip 10 procentų atitinkamos gyvenamosios vietovės, dėl kurios teikiami<text:s/></text:span><text:span text:style-name="T3280">pasiūlymai, gyventojų, turinčių teisę rinkti Savivaldybės tarybą. Gyventojai pasiūlymus teikia Savivaldybės administracijai, pagrįsdami pasiūlymų aktualumą ir reikalingumą bei pateikdami šiame punkte nurodytą kiekį gyventojų, pritariančių pasiūlymams, para</text:span><text:span text:style-name="T3281">šų. Gyventojai, pritariantys pasiūlymams, pasirašydami turi nurodyti savo vardą, pavardę, gimimo metus, gyvenamąją vietą ir pasirašyti.</text:span></text:p>
      <text:p text:style-name="P3282"><text:span text:style-name="T3283">335</text:span><text:span text:style-name="T3284">. Juridiniai asmenys, veikiantys gyvenamojoje vietovėje, dėl kurios teikiami pasiūlymai, kartu su pasiūlymais Sav</text:span><text:span text:style-name="T3285">ivaldybės administracijai turi pateikti atitinkamo savo valdymo organo, kuris pagal atitinkamų juridinių asmenų veiklą reglamentuojančius teisės aktus, įstatus (nuostatus) yra kompetentingas atstovauti juridiniam asmeniui, rašytinį kreipimąsi, pasirašytą j</text:span><text:span text:style-name="T3286">uridinio asmens vadovo ar jo įgalioto asmens. Pasiūlymai turi būti argumentuoti, pagrįstas jų aktualumas ir reikalingumas. Juridiniai asmenys su pasiūlymais Savivaldybės administracijai pateikia savo įregistravimo Juridinių asmenų registre išrašo kopiją, p</text:span><text:span text:style-name="T3287">atvirtintą teisės aktų nustatyta tvarka, taip pat duomenis, kurie pagrįstų, kad juridinis asmuo vykdo veiklą atitinkamos gyvenamosios vietovės, dėl kurios teikiami pasiūlymai, teritorijoje. Taip pat pateikiamas dokumentas dėl juridinio asmens vadovo skyrim</text:span><text:span text:style-name="T3288">o, o jei pasiūlymus pasirašo įgaliotas asmuo – ir įgaliojimas pasirašyti pasiūlymus.</text:span></text:p>
      <text:p text:style-name="P3289"><text:span text:style-name="T3290">336</text:span><text:span text:style-name="T3291">. Savivaldybės administracijos direktorius iniciatyvos teisę teikti Reglamento 333 punkte nurodytus pasiūlymus įgyvendina tokia tvarka:</text:span></text:p>
      <text:p text:style-name="P3292"><text:span text:style-name="T3293">336.1</text:span><text:span text:style-name="T3294">. pagrįstai<text:s/></text:span><text:span text:style-name="T3295">manydamas, kad yra tikslinga teikti pasiūlymus, įsakymu sudaro darbo grupę nagrinėti klausimams, susijusiems su gyvenamųjų vietovių nustatymu ar panaikinimu, jų teritorijų ribų nustatymu ir keitimu, ar pavadinimų gyvenamosioms vietovėms suteikimu ir keitim</text:span><text:span text:style-name="T3296">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3297"><text:span text:style-name="T3298">336.2</text:span><text:span text:style-name="T3299">. gavęs rašytinį įvertinimą, kad pasiūlymai atitinka teisės aktų reikalavimus ir kad yra galimybės įgyvendinti šiuos pasiūlymus, Savivaldybės administracijos direktorius organizuoja Savivaldybės tarybos sprendimo projekto dėl pritarimo pasiūlymams parengi</text:span><text:span text:style-name="T3300">mą ir pateikimą Savivaldybės tarybai svarstyti.</text:span></text:p>
      <text:p text:style-name="P3301"><text:span text:style-name="T3302">337</text:span><text:span text:style-name="T3303">. Savivaldybės taryba Reglamento 333 punkte nurodytų pasiūlymų iniciatyvos teisę įgyvendina ne mažiau kaip 1/4 tarybos narių grupės reikalavimu, kuriame pagrindžiamas pasiūlymų aktualumas ir reikalin</text:span><text:span text:style-name="T3304">gumas, atitikimas teisės aktų reikalavimams ir nurodoma, kokios yra galimybės įgyvendinti šiuos pasiūlymus. Reikalavimą pasirašo visi iniciatyvinės grupės nariai.</text:span></text:p>
      <text:p text:style-name="P3305"><text:span text:style-name="T3306">338</text:span><text:span text:style-name="T3307">. Reglamento 334, 335 ir 337 punktuose nurodytų subjektų pasiūlymus preliminariai nagr</text:span><text:span text:style-name="T3308">inėja Savivaldybės administracijos direktoriaus įsakymu sudaroma darbo grupė, kurios nariais gali būti Savivaldybės administracijos valstybės tarnautojai, darbuotojai, dirbantys pagal darbo sutartis, mero deleguoti Savivaldybės tarybos nariai ir kiti asmen</text:span><text:span text:style-name="T3309">ys, kurie yra kompetentingi nagrinėti klausimus, susijusius su gyvenamųjų vietovių nustatymu ar panaikinimu, jų teritorijų ribų nustatymu ir keitimu, pavadinimų gyvenamosioms vietovėms suteikimu ir keitimu. Darbo grupė vadovaujasi Reglamento 336.1 papunkty</text:span><text:span text:style-name="T3310">je nustatytais reikalavimais. Jei nustatoma pasiūlymų trūkumų, raštu paprašoma pasiūlymus pateikusių subjektų per 5 kalendorines dienas ištaisyti trūkumus. Jei trūkumai nustatytu laiku nepašalinami, pasiūlymai paliekami nenagrinėti.</text:span></text:p>
      <text:p text:style-name="P3311"><text:span text:style-name="T3312">339</text:span><text:span text:style-name="T3313">. Savivaldybės t</text:span><text:span text:style-name="T3314">arybos sprendimo projektas dėl pritarimo pasiūlymams nustatyti ar panaikinti gyvenamąsias vietoves, nustatyti ir keisti jų teritorijų ribas, suteikti ir keisti pavadinimus gyvenamosioms vietovėms rengiamas Reglamento XVII skyriuje nustatyta tvarka.</text:span></text:p>
      <text:p text:style-name="P3315"><text:span text:style-name="T3316">340</text:span><text:span text:style-name="T3317">. Įsigaliojus Savivaldybės tarybos sprendimui dėl pritarimo pasiūlymams ir vietos gyventojų apklausos paskelbimo, Savivaldybės administracijos direktorius organizuoja vietos gyventojų apklausą pagal Administracinių vienetų ir gyvenamųjų vietovių teritorijų</text:span><text:span text:style-name="T3318"><text:s/>ribų ir pavadinimų tvarkymo taisyklių, patvirtintų Lietuvos Respublikos Vyriausybės 1996 m. birželio 3 d. nutarimu Nr. 651 „Dėl administracinių vienetų ir gyvenamųjų vietovių teritorijų ribų ir pavadinimų tvarkymo“ ir šio Reglamento XXIII skyriuje nustaty</text:span><text:span text:style-name="T3319">tą tvarką.</text:span><text:s/></text:p>
      <text:p text:style-name="P3320">Papildyta skyriumi:</text:p>
      <text:p text:style-name="P3321"><text:span text:style-name="T3322">Nr.<text:s/></text:span><text:a xlink:href="https://www.e-tar.lt/portal/legalAct.html?documentId=654d2ce0860011eab005936df725feed" office:target-frame-name="_top" xlink:show="replace"><text:span text:style-name="T3323">T1-34</text:span></text:a><text:span text:style-name="T3324">, 2020-04-23, paskelbta TAR 2020-04-24, i. k. 2020-08651</text:span></text:p>
      <text:p text:style-name="Normal"/>
      <text:p text:style-name="P3325"><text:span text:style-name="T3326">XXVII</text:span><text:span text:style-name="T3327"><text:s/>SKYRIUS</text:span></text:p>
      <text:p text:style-name="P3328"><text:span text:style-name="T3329">BAIGIAMOSIOS NUOSTATOS</text:span></text:p>
      <text:p text:style-name="P3330">Skyriaus numeracijos pakeitimas:</text:p>
      <text:p text:style-name="P3331"><text:span text:style-name="T3332">Nr.<text:s/></text:span><text:a xlink:href="https://www.e-tar.lt/portal/legalAct.html?documentId=654d2ce0860011eab005936df725feed" office:target-frame-name="_top" xlink:show="replace"><text:span text:style-name="T3333">T1-34</text:span></text:a><text:span text:style-name="T3334">, 2020-04-23, paskelbta TAR 2020-04-24, i. k. 2020-08651</text:span></text:p>
      <text:p text:style-name="Normal"/>
      <text:p text:style-name="P3335"><text:span text:style-name="T3336">341</text:span><text:span text:style-name="T3337">. Visus Savivaldybės tarybos posėdžio procedūrinius klausimus,<text:s/></text:span><text:span text:style-name="T3338">kurie nenumatyti šiame Reglamente, Lietuvos Respublikos įstatymuose ir Lietuvos Respublikos Vyriausybės nutarimuose, siūlo spręsti Savivaldybės tarybos posėdžio pirmininkas. Toks sprendimas po Savivaldybės tarybos posėdžio pirmininko motyvų išdėstymo priim</text:span><text:span text:style-name="T3339">amas dalyvaujančių Savivaldybės tarybos posėdyje tarybos narių balsų dauguma.</text:span></text:p>
      <text:p text:style-name="P3340">Punkto numeracijos pakeitimas:</text:p>
      <text:p text:style-name="P3341"><text:span text:style-name="T3342">Nr.<text:s/></text:span><text:a xlink:href="https://www.e-tar.lt/portal/legalAct.html?documentId=654d2ce0860011eab005936df725feed" office:target-frame-name="_top" xlink:show="replace"><text:span text:style-name="T3343">T1-34</text:span></text:a><text:span text:style-name="T3344">, 2020-04-23, paskelbta TAR 2020-04-24,<text:s/></text:span><text:span text:style-name="T3345">i. k. 2020-08651</text:span></text:p>
      <text:p text:style-name="Normal"/>
      <text:p text:style-name="P3346"><text:span text:style-name="T3347">342</text:span><text:span text:style-name="T3348">. Administracijos direktorius, Administracijos direktoriaus pavaduotojas, Administracijos padalinių vadovai ir tarnautojai, Savivaldybės įmonių, įstaigų vadovai ir kiti Savivaldybės institucijų sprendimų rengėjai yra atsakingi už j</text:span><text:span text:style-name="T3349">ų parengtų ir pateiktų Savivaldybės tarybai svarstyti sprendimų projektų, dokumentų ir raštų projektų ar atitinkamų pasiūlymų pagrįstumą, pateiktų duomenų ir kitos medžiagos teisėtumą ir tikrumą.</text:span></text:p>
      <text:p text:style-name="P3350">Punkto numeracijos pakeitimas:</text:p>
      <text:p text:style-name="P3351"><text:span text:style-name="T3352">Nr.<text:s/></text:span><text:a xlink:href="https://www.e-tar.lt/portal/legalAct.html?documentId=654d2ce0860011eab005936df725feed" office:target-frame-name="_top" xlink:show="replace"><text:span text:style-name="T3353">T1-34</text:span></text:a><text:span text:style-name="T3354">, 2020-04-23, paskelbta TAR 2020-04-24, i. k. 2020-08651</text:span></text:p>
      <text:p text:style-name="Normal"/>
      <text:p text:style-name="P3355"><text:span text:style-name="T3356">343</text:span><text:span text:style-name="T3357">. Pasikeitus Įstatymui, Reglamento normos taikomos tiek, kiek neprieštarauja Įstatymui.</text:span></text:p>
      <text:p text:style-name="P3358">Punkto numeracijos pakeitimas:</text:p>
      <text:p text:style-name="P3359"><text:span text:style-name="T3360">Nr.<text:s/></text:span><text:a xlink:href="https://www.e-tar.lt/portal/legalAct.html?documentId=654d2ce0860011eab005936df725feed" office:target-frame-name="_top" xlink:show="replace"><text:span text:style-name="T3361">T1-34</text:span></text:a><text:span text:style-name="T3362">, 2020-04-23, paskelbta TAR 2020-04-24, i. k. 2020-08651</text:span></text:p>
      <text:p text:style-name="Normal"/>
      <text:p text:style-name="P3363"><text:span text:style-name="T3364">________________________________</text:span></text:p>
      <text:p text:style-name="P3365">Plungės rajono savivaldybės</text:p>
      <text:p text:style-name="P3373">tarybos veiklos reglamento</text:p>
      <text:p text:style-name="P3374"><text:span text:style-name="T3375">1</text:span><text:span text:style-name="T3376"><text:s/>priedas<text:s/></text:span></text:p>
      <text:p text:style-name="P3377"/>
      <text:p text:style-name="P3378"/>
      <text:p text:style-name="P3379"><text:span text:style-name="T3380">PLUNGĖS RAJONO SAVIVALDYBĖS TARYBOS NARIO (-ĖS)</text:span></text:p>
      <text:p text:style-name="P3381"/>
      <text:p text:style-name="P3382"/>
      <text:p text:style-name="P3383">--------------------------------------------------------------------------------</text:p>
      <text:p text:style-name="P3384">(vardas, pavardė)</text:p>
      <text:p text:style-name="P3385"/>
      <text:p text:style-name="P3386"/>
      <text:p text:style-name="P3387">Administracijos direktoriui</text:p>
      <text:p text:style-name="P3388"/>
      <text:p text:style-name="P3389"/>
      <text:p text:style-name="P3390"/>
      <text:p text:style-name="P3391">PRAŠYMAS</text:p>
      <text:p text:style-name="P3392"/>
      <text:p text:style-name="P3393">201... <text:s text:c="2"/>- <text:s text:c="11"/>- <text:s text:c="4"/></text:p>
      <text:p text:style-name="P3394"/>
      <text:p text:style-name="P3395"/>
      <text:p text:style-name="P3396">Pažymiu, kad pagrindinėje darbovietėje <text:s text:c="65"/></text:p>
      <text:p text:style-name="P3397">negavau atlyginimo už laiką, praleistą tarybos, tarybos komitetų, komisijų,<text:s/>kolegijos posėdžiuose, taip pat už laiką, praleistą vykdant kitas tarybos nario pareigas.</text:p>
      <text:p text:style-name="P3398">Prašau man priklausantį atlyginimą už darbą Plungės rajono savivaldybės taryboje pervesti į sąskaitą Nr. LT_______________________________________, esančią________________ banke.<text:s/></text:p>
      <text:p text:style-name="P3399">PRIDEDAMA. (darbovietės pažyma)</text:p>
      <text:p text:style-name="P3400"/>
      <text:p text:style-name="P3401"/>
      <text:p text:style-name="P3402"/>
      <text:p text:style-name="P3403">(parašas) <text:s text:c="2"/><text:tab/><text:s/>(vardas, pavardė)</text:p>
      <text:p text:style-name="P3404"><text:span text:style-name="T3412">Plungės rajono savivaldybės</text:span></text:p>
      <text:p text:style-name="P3413">tarybos veiklos reglamento<text:s/></text:p>
      <text:p text:style-name="P3414"><text:span text:style-name="T3415">2</text:span><text:span text:style-name="T3416"><text:s/>priedas<text:s/></text:span></text:p>
      <text:p text:style-name="P3417"/>
      <text:p text:style-name="P3418"/>
      <text:p text:style-name="P3419"><text:span text:style-name="T3420">PLUNGĖS RAJONO SAVIVALDYBĖS TARYBOS NARIO (-ĖS)</text:span></text:p>
      <text:p text:style-name="P3421"/>
      <text:p text:style-name="P3422"/>
      <text:p text:style-name="P3423">--------------------------------------------------------------------------------</text:p>
      <text:p text:style-name="P3424">(vardas, pavardė)</text:p>
      <text:p text:style-name="P3425"/>
      <text:p text:style-name="P3426"/>
      <text:p text:style-name="P3427">Administracijos direktoriui</text:p>
      <text:p text:style-name="P3428"/>
      <text:p text:style-name="P3429"/>
      <text:p text:style-name="P3430"/>
      <text:p text:style-name="P3431">PRAŠYMAS</text:p>
      <text:p text:style-name="P3432"/>
      <text:p text:style-name="P3433">201... <text:s text:c="2"/>- <text:s text:c="11"/>- <text:s text:c="4"/></text:p>
      <text:p text:style-name="P3434"/>
      <text:p text:style-name="P3435"/>
      <text:p text:style-name="P3436">Per 201... - <text:s text:c="8"/>- <text:s text:c="8"/>/ 201...- <text:s text:c="8"/>laikotarpį nedirbau ir su darbo santykiais susijusių pajamų negavau.</text:p>
      <text:p text:style-name="P3437">Prašau man priklausantį atlyginimą už darbą Plungės rajono savivaldybės taryboje pervesti į sąskaitą Nr. LT________________________________________, esančią________________ <text:s text:c="2"/>banke.<text:s/></text:p>
      <text:p text:style-name="P3438"/>
      <text:p text:style-name="P3439"/>
      <text:p text:style-name="P3440"/>
      <text:p text:style-name="P3441"/>
      <text:p text:style-name="P3442"/>
      <text:p text:style-name="P3443"/>
      <text:p text:style-name="P3444"/>
      <text:p text:style-name="P3445">(parašas)<text:s/><text:tab/><text:s/>(vardas, pavardė)</text:p>
      <text:p text:style-name="P3446"><text:span text:style-name="T3454">Plungės rajono savivaldybės</text:span></text:p>
      <text:p text:style-name="P3455">tarybos veiklos reglamento</text:p>
      <text:p text:style-name="P3456"><text:span text:style-name="T3457">3</text:span><text:span text:style-name="T3458"><text:s/>priedas<text:s/></text:span></text:p>
      <text:p text:style-name="P3459"/>
      <text:p text:style-name="P3460"/>
      <text:p text:style-name="P3461"><text:span text:style-name="T3462">PLUNGĖS RAJONO SAVIVALDYBĖS TARYBOS NARIO (-ĖS)</text:span></text:p>
      <text:p text:style-name="P3463"/>
      <text:p text:style-name="P3464"/>
      <text:p text:style-name="P3465">--------------------------------------------------------------------------------</text:p>
      <text:p text:style-name="P3466">(vardas, pavardė)</text:p>
      <text:p text:style-name="P3467"/>
      <text:p text:style-name="P3468"/>
      <text:p text:style-name="P3469">Administracijos direktoriui</text:p>
      <text:p text:style-name="P3470"/>
      <text:p text:style-name="P3471"/>
      <text:p text:style-name="P3472"/>
      <text:p text:style-name="P3473">PRAŠYMAS</text:p>
      <text:p text:style-name="P3474"/>
      <text:p text:style-name="P3475">201.... - <text:s text:c="6"/>-</text:p>
      <text:p text:style-name="P3476"/>
      <text:p text:style-name="P3477"/>
      <text:p text:style-name="P3478">Prašau man 201... metais neskaičiuoti darbo užmokesčio už dalyvavimą Plungės rajono savivaldybės tarybos ir komitetų posėdžiuose.</text:p>
      <text:p text:style-name="P3479"/>
      <text:p text:style-name="P3480"/>
      <text:p text:style-name="P3481"/>
      <text:p text:style-name="P3482"/>
      <text:p text:style-name="P3483"/>
      <text:p text:style-name="P3484"/>
      <text:p text:style-name="P3485"><text:span text:style-name="T3486">(parašas) <text:s text:c="2"/></text:span><text:span text:style-name="T3487"><text:tab/></text:span><text:span text:style-name="T3488"><text:tab/><text:s text:c="3"/>(vardas, pavardė)</text:span></text:p>
      <text:p text:style-name="P3489"><text:span text:style-name="T3497">Plungės<text:s/></text:span><text:span text:style-name="T3498">rajono savivaldybės</text:span></text:p>
      <text:p text:style-name="P3499">tarybos veiklos reglamento</text:p>
      <text:p text:style-name="P3500"><text:span text:style-name="T3501">4</text:span><text:span text:style-name="T3502"><text:s/>priedas<text:s/></text:span></text:p>
      <text:p text:style-name="P3503"/>
      <text:p text:style-name="P3504"/>
      <text:p text:style-name="P3505"><text:span text:style-name="T3506">PLUNGĖS RAJONO SAVIVALDYBĖS TARYBOS NARIO (-ĖS)</text:span></text:p>
      <text:p text:style-name="P3507"/>
      <text:p text:style-name="P3508"/>
      <text:p text:style-name="P3509">--------------------------------------------------------------------------------</text:p>
      <text:p text:style-name="P3510">(vardas, pavardė)</text:p>
      <text:p text:style-name="P3511"/>
      <text:p text:style-name="P3512"/>
      <text:p text:style-name="P3513">Administracijos direktoriui</text:p>
      <text:p text:style-name="P3514"/>
      <text:p text:style-name="P3515"/>
      <text:p text:style-name="P3516"/>
      <text:p text:style-name="P3517">PRAŠYMAS</text:p>
      <text:p text:style-name="P3518"/>
      <text:p text:style-name="P3519">201... - <text:s text:c="6"/>-</text:p>
      <text:p text:style-name="P3520"/>
      <text:p text:style-name="P3521"/>
      <text:p text:style-name="P3522">Pateikiu dokumentus, patvirtinančius išmoką už tarybos nario veiklos išlaidas per 201... .......... ketvirtį. <text:s text:c="10"/></text:p>
      <text:p text:style-name="P3523"/>
      <text:p text:style-name="P3524">PRIDEDAMA: 1. __________________________________________</text:p>
      <text:p text:style-name="P3525"/>
      <text:p text:style-name="P3526">2. __________________________________________</text:p>
      <text:p text:style-name="P3527"/>
      <text:p text:style-name="P3528">3.<text:s/>__________________________________________</text:p>
      <text:p text:style-name="P3529"/>
      <text:p text:style-name="P3530">4. __________________________________________</text:p>
      <text:p text:style-name="P3531"/>
      <text:p text:style-name="P3532">Prašau man priklausančią išmoką už tarybos nario veiklos išlaidas pervesti į sąskaitą <text:s text:c="14"/>Nr. LT_______________________________________, esančią ________________banke.<text:s/></text:p>
      <text:p text:style-name="P3533"/>
      <text:p text:style-name="P3534">PRIDEDAMA: (dokumentai)</text:p>
      <text:p text:style-name="P3535"/>
      <text:p text:style-name="P3536"/>
      <text:p text:style-name="P3537"/>
      <text:p text:style-name="P3538">(parašas)<text:s/><text:tab/><text:tab/><text:tab/><text:s/>(vardas, pavardė)</text:p>
      <text:p text:style-name="P3539"/>
      <text:p text:style-name="P3540"/>
      <text:p text:style-name="P3541"><text:span text:style-name="T3542">Pakeitimai:</text:span></text:p>
      <text:p text:style-name="P3543"/>
      <text:p text:style-name="P3544"><text:span text:style-name="T3545">1.</text:span></text:p>
      <text:p text:style-name="P3546"><text:span text:style-name="T3547">Plungės rajono savivaldybės taryba, Sprendimas</text:span></text:p>
      <text:p text:style-name="P3548"><text:span text:style-name="T3549">Nr.<text:s/></text:span><text:a xlink:href="https://www.e-tar.lt/portal/legalAct.html?documentId=9b185eb0e11111e99681cd81dcdca52c" office:target-frame-name="_top" xlink:show="replace"><text:span text:style-name="T3550">T1-237</text:span></text:a><text:span text:style-name="T3551">,<text:s/></text:span><text:span text:style-name="T3552">2019-09-26, paskelbta TAR 2019-09-27, i. k. 2019-15322</text:span></text:p>
      <text:p text:style-name="P3553"><text:span text:style-name="T3554">Dėl Plungės rajono savivaldybės tarybos 2019 m. balandžio 25 d. sprendimo Nr. T1-74 „Dėl Plungės rajono savivaldybės tarybos veiklos reglamento patvirtinimo“ pakeitimo</text:span></text:p>
      <text:p text:style-name="P3555"/>
      <text:p text:style-name="P3556"><text:span text:style-name="T3557">2.</text:span></text:p>
      <text:p text:style-name="P3558"><text:span text:style-name="T3559">Plungės rajono savivaldybės<text:s/></text:span><text:span text:style-name="T3560">taryba, Sprendimas</text:span></text:p>
      <text:p text:style-name="P3561"><text:span text:style-name="T3562">Nr.<text:s/></text:span><text:a xlink:href="https://www.e-tar.lt/portal/legalAct.html?documentId=654d2ce0860011eab005936df725feed" office:target-frame-name="_top" xlink:show="replace"><text:span text:style-name="T3563">T1-34</text:span></text:a><text:span text:style-name="T3564">, 2020-04-23, paskelbta TAR 2020-04-24, i. k. 2020-08651</text:span></text:p>
      <text:p text:style-name="P3565"><text:span text:style-name="T3566">Dėl Plungės rajono savivaldybės tarybos 2019 m. balandžio 25 d. sprendimo</text:span><text:span text:style-name="T3567"><text:s/>Nr. T1-74 „Dėl Plungės rajono savivaldybės tarybos veiklos reglamento patvirtinimo“ ir jį keitusio sprend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9" style:parent-style-name="DefaultParagraphFont" style:family="text">
      <style:text-properties style:font-size-complex="12pt" fo:language="en" fo:country="GB"/>
    </style:style>
    <style:style style:name="P3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style:font-size-complex="12pt"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7" style:parent-style-name="Normal" style:family="paragraph">
      <style:paragraph-properties>
        <style:tab-stops>
          <style:tab-stop style:type="center" style:position="3.3465in"/>
          <style:tab-stop style:type="right" style:position="6.693in"/>
        </style:tab-stops>
      </style:paragraph-properties>
    </style:style>
    <style:style style:name="P3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0" style:parent-style-name="DefaultParagraphFont" style:family="text">
      <style:text-properties style:font-size-complex="12pt" fo:language="en" fo:country="GB"/>
    </style:style>
    <style:style style:name="P3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0" style:parent-style-name="Normal" style:family="paragraph">
      <style:paragraph-properties>
        <style:tab-stops>
          <style:tab-stop style:type="center" style:position="3.3465in"/>
          <style:tab-stop style:type="right" style:position="6.693in"/>
        </style:tab-stops>
      </style:paragraph-properties>
    </style:style>
    <style:style style:name="P3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3" style:parent-style-name="DefaultParagraphFont" style:family="text">
      <style:text-properties style:font-size-complex="12pt" fo:language="en" fo:country="GB"/>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67"><draw:frame draw:style-name="F3368" text:anchor-type="paragraph" svg:y="0.0006in" draw:z-index="0"><draw:text-box fo:min-height="0in" fo:min-width="0in"><text:p text:style-name="P3366"><text:span text:style-name="T3369"><text:page-number text:fixed="false">27</text:page-number></text:span></text:p></draw:text-box></draw:frame></text:p>
      </style:header>
      <style:footer>
        <text:p text:style-name="P3370"/>
      </style:footer>
    </style:master-page>
    <style:master-page style:next-style-name="MP2" style:name="MPF2" style:page-layout-name="PL2">
      <style:header>
        <text:p text:style-name="P3371"/>
      </style:header>
      <style:footer>
        <text:p text:style-name="P3372"/>
      </style:footer>
    </style:master-page>
    <style:master-page style:name="MP3" style:page-layout-name="PL3">
      <style:header>
        <text:p text:style-name="P3406"><draw:frame draw:style-name="F3407" text:anchor-type="paragraph" svg:y="0.0006in" draw:z-index="0"><draw:text-box fo:min-height="0in" fo:min-width="0in"><text:p text:style-name="P3405"><text:span text:style-name="T3408"><text:page-number text:fixed="false">27</text:page-number></text:span></text:p></draw:text-box></draw:frame></text:p>
      </style:header>
      <style:footer>
        <text:p text:style-name="P3409"/>
      </style:footer>
    </style:master-page>
    <style:master-page style:next-style-name="MP3" style:name="MPF3" style:page-layout-name="PL3">
      <style:header>
        <text:p text:style-name="P3410"/>
      </style:header>
      <style:footer>
        <text:p text:style-name="P3411"/>
      </style:footer>
    </style:master-page>
    <style:master-page style:name="MP4" style:page-layout-name="PL4">
      <style:header>
        <text:p text:style-name="P3448"><draw:frame draw:style-name="F3449" text:anchor-type="paragraph" svg:y="0.0006in" draw:z-index="0"><draw:text-box fo:min-height="0in" fo:min-width="0in"><text:p text:style-name="P3447"><text:span text:style-name="T3450"><text:page-number text:fixed="false">27</text:page-number></text:span></text:p></draw:text-box></draw:frame></text:p>
      </style:header>
      <style:footer>
        <text:p text:style-name="P3451"/>
      </style:footer>
    </style:master-page>
    <style:master-page style:next-style-name="MP4" style:name="MPF4" style:page-layout-name="PL4">
      <style:header>
        <text:p text:style-name="P3452"/>
      </style:header>
      <style:footer>
        <text:p text:style-name="P3453"/>
      </style:footer>
    </style:master-page>
    <style:master-page style:name="MP5" style:page-layout-name="PL5">
      <style:header>
        <text:p text:style-name="P3491"><draw:frame draw:style-name="F3492" text:anchor-type="paragraph" svg:y="0.0006in" draw:z-index="0"><draw:text-box fo:min-height="0in" fo:min-width="0in"><text:p text:style-name="P3490"><text:span text:style-name="T3493"><text:page-number text:fixed="false">27</text:page-number></text:span></text:p></draw:text-box></draw:frame></text:p>
      </style:header>
      <style:footer>
        <text:p text:style-name="P3494"/>
      </style:footer>
    </style:master-page>
    <style:master-page style:next-style-name="MP5" style:name="MPF5" style:page-layout-name="PL5">
      <style:header>
        <text:p text:style-name="P3495"/>
      </style:header>
      <style:footer>
        <text:p text:style-name="P3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asiunas</meta:initial-creator>
    <dc:creator>adlibuser</dc:creator>
    <meta:creation-date>2021-01-05T14:03:00Z</meta:creation-date>
    <dc:date>2021-01-05T14:03:00Z</dc:date>
    <meta:print-date>2019-04-30T11:19:00Z</meta:print-date>
    <meta:template xlink:href="Normal.dotm" xlink:type="simple"/>
    <meta:editing-cycles>2</meta:editing-cycles>
    <meta:editing-duration>PT0S</meta:editing-duration>
    <meta:document-statistic meta:page-count="29" meta:paragraph-count="1370" meta:word-count="23375" meta:character-count="178153" meta:row-count="5384" meta:non-whitespace-character-count="156148"/>
  </office:meta>
</office:document-meta>
</file>