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fo:font-size="14pt" style:font-size-asian="14pt"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4pt" style:font-size-asian="14pt" style:font-size-complex="14pt"/>
    </style:style>
    <style:style style:name="T34" style:parent-style-name="DefaultParagraphFont" style:family="text">
      <style:text-properties fo:font-weight="bold" style:font-weight-asian="bold" fo:text-transform="uppercase" fo:font-size="14pt" style:font-size-asian="14pt" style:font-size-complex="14pt"/>
    </style:style>
    <style:style style:name="P35" style:parent-style-name="Normal" style:family="paragraph">
      <style:paragraph-properties fo:text-align="center"/>
      <style:text-properties fo:font-size="14pt" style:font-size-asian="14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4.5284in" style:page-number="1">
        <style:tab-stops/>
      </style:paragraph-properties>
      <style:text-properties style:font-size-complex="12pt"/>
    </style:style>
    <style:style style:name="P70" style:parent-style-name="Normal" style:family="paragraph">
      <style:paragraph-properties fo:margin-left="3.6in" fo:text-indent="0.9in">
        <style:tab-stops/>
      </style:paragraph-properties>
      <style:text-properties style:font-size-complex="12pt"/>
    </style:style>
    <style:style style:name="P71" style:parent-style-name="Normal" style:family="paragraph">
      <style:paragraph-properties fo:margin-left="4.5in">
        <style:tab-stops/>
      </style:paragraph-properties>
      <style:text-properties style:font-size-complex="12pt"/>
    </style:style>
    <style:style style:name="P72" style:parent-style-name="Normal" style:family="paragraph">
      <style:paragraph-properties fo:margin-left="4.5in">
        <style:tab-stops/>
      </style:paragraph-properties>
      <style:text-properties style:font-size-complex="12pt"/>
    </style:style>
    <style:style style:name="P73"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fo:color="#FF0000"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fo:color="#FF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style:letter-kerning="true"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FF6600" fo:letter-spacing="0.0013in"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style:font-name-asian="Lucida Sans Unicode" fo:font-weight="bold" style:font-weight-asian="bold" style:letter-kerning="true" style:font-size-complex="12pt"/>
    </style:style>
    <style:style style:name="T110" style:parent-style-name="DefaultParagraphFont" style:family="text">
      <style:text-properties style:font-name-asian="Lucida Sans Unicode" fo:font-weight="bold" style:font-weight-asian="bold" style:letter-kerning="true" style:font-size-complex="12pt"/>
    </style:style>
    <style:style style:name="P111" style:parent-style-name="Normal" style:family="paragraph">
      <style:paragraph-properties fo:text-align="center">
        <style:tab-stops>
          <style:tab-stop style:type="left" style:position="0.5in"/>
        </style:tab-stops>
      </style:paragraph-properties>
    </style:style>
    <style:style style:name="T112" style:parent-style-name="DefaultParagraphFont" style:family="text">
      <style:text-properties style:font-name-asian="Lucida Sans Unicode" fo:font-weight="bold" style:font-weight-asian="bold" style:letter-kerning="true" style:font-size-complex="12pt"/>
    </style:style>
    <style:style style:name="T113" style:parent-style-name="DefaultParagraphFont" style:family="text">
      <style:text-properties style:font-name-asian="Lucida Sans Unicode" fo:font-weight="bold" style:font-weight-asian="bold" style:letter-kerning="true" style:font-size-complex="12pt"/>
    </style:style>
    <style:style style:name="T114" style:parent-style-name="DefaultParagraphFont" style:family="text">
      <style:text-properties style:font-name-asian="Lucida Sans Unicode" style:letter-kerning="true" style:font-size-complex="12pt"/>
    </style:style>
    <style:style style:name="P115" style:parent-style-name="Normal" style:family="paragraph">
      <style:paragraph-properties fo:text-align="justify" fo:text-indent="0.5in">
        <style:tab-stops>
          <style:tab-stop style:type="left" style:position="0.5in"/>
        </style:tab-stops>
      </style:paragraph-properties>
      <style:text-properties style:font-name-asian="Lucida Sans Unicode" style:letter-kerning="true" fo:font-size="10pt" style:font-size-asian="10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style:letter-kerning="tru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LT" style:font-style-complex="italic"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TimesLT" style:font-style-complex="italic" fo:color="#FF0000"/>
    </style:style>
    <style:style style:name="P165" style:parent-style-name="Normal" style:family="paragraph">
      <style:paragraph-properties fo:text-align="justify" fo:text-indent="0.543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5in"/>
        </style:tab-stops>
      </style:paragraph-properties>
    </style:style>
    <style:style style:name="T180" style:parent-style-name="DefaultParagraphFont" style:family="text">
      <style:text-properties style:font-name-asian="Lucida Sans Unicode" fo:font-weight="bold" style:font-weight-asian="bold" style:letter-kerning="true" style:font-size-complex="12pt"/>
    </style:style>
    <style:style style:name="T181" style:parent-style-name="DefaultParagraphFont" style:family="text">
      <style:text-properties style:font-name-asian="Lucida Sans Unicode" fo:font-weight="bold" style:font-weight-asian="bold" style:letter-kerning="true" style:font-size-complex="12pt"/>
    </style:style>
    <style:style style:name="P182" style:parent-style-name="Normal" style:family="paragraph">
      <style:paragraph-properties fo:text-align="center">
        <style:tab-stops>
          <style:tab-stop style:type="left" style:position="0.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style:font-name-asian="Lucida Sans Unicode" style:letter-kerning="true" style:font-size-complex="12pt"/>
    </style:style>
    <style:style style:name="P201"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06in" style:font-size-complex="12pt"/>
    </style:style>
    <style:style style:name="P214"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fo:color="#FF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tab-stops>
          <style:tab-stop style:type="left" style:position="0.5in"/>
        </style:tab-stops>
      </style:paragraph-properties>
    </style:style>
    <style:style style:name="T256" style:parent-style-name="DefaultParagraphFont" style:family="text">
      <style:text-properties style:font-name-asian="Lucida Sans Unicode" fo:font-weight="bold" style:font-weight-asian="bold" style:letter-kerning="true" style:font-size-complex="12pt"/>
    </style:style>
    <style:style style:name="T257" style:parent-style-name="DefaultParagraphFont" style:family="text">
      <style:text-properties style:font-name-asian="Lucida Sans Unicode" fo:font-weight="bold" style:font-weight-asian="bold" style:letter-kerning="true"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FF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FF0000"/>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fo:color="#FF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tyle-complex="italic" fo:color="#FF0000"/>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fo:color="#FF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tyle-complex="italic"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tyle-complex="italic"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tyle-complex="italic"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fo:color="#FF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69in"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style:font-style-complex="italic" fo:color="#FF0000" style:font-size-complex="12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letter-spacing="0.0006in" style:font-size-complex="12pt" style:language-asian="lt" style:country-asian="LT"/>
    </style:style>
    <style:style style:name="T500" style:parent-style-name="DefaultParagraphFont" style:family="text">
      <style:text-properties fo:letter-spacing="0.0006in"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fo:color="#FF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fo:color="#FF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fo:color="#FF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fo:color="#FF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fo:color="#FF0000"/>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66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fo:background-color="#FFFFFF">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41in" style:font-size-complex="12pt"/>
    </style:style>
    <style:style style:name="T681" style:parent-style-name="DefaultParagraphFont" style:family="text">
      <style:text-properties fo:color="#000000" fo:letter-spacing="0.0041in" style:font-size-complex="12pt"/>
    </style:style>
    <style:style style:name="T682" style:parent-style-name="DefaultParagraphFont" style:family="text">
      <style:text-properties fo:color="#000000" fo:letter-spacing="0.0006in"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tyle-complex="italic" fo:color="#FF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43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P839" style:parent-style-name="Normal" style:family="paragraph">
      <style:paragraph-properties fo:text-align="center" fo:background-color="#FFFFFF"/>
    </style:style>
    <style:style style:name="T840" style:parent-style-name="DefaultParagraphFont" style:family="text">
      <style:text-properties fo:font-weight="bold" style:font-weight-asian="bold" fo:color="#000000" fo:letter-spacing="0.0006in" style:font-size-complex="12pt"/>
    </style:style>
    <style:style style:name="T841" style:parent-style-name="DefaultParagraphFont" style:family="text">
      <style:text-properties fo:font-weight="bold" style:font-weight-asian="bold" fo:color="#000000" fo:letter-spacing="0.0006in" style:font-size-complex="12pt"/>
    </style:style>
    <style:style style:name="P842" style:parent-style-name="Normal" style:family="paragraph">
      <style:paragraph-properties fo:text-align="center" fo:background-color="#FFFFFF"/>
    </style:style>
    <style:style style:name="T843" style:parent-style-name="DefaultParagraphFont" style:family="text">
      <style:text-properties fo:font-weight="bold" style:font-weight-asian="bold" fo:color="#000000" fo:letter-spacing="0.0006in" style:font-size-complex="12pt"/>
    </style:style>
    <style:style style:name="P844" style:parent-style-name="Normal" style:family="paragraph">
      <style:paragraph-properties fo:text-indent="0.5in" fo:background-color="#FFFFFF"/>
      <style:text-properties fo:font-weight="bold" style:font-weight-asian="bold" fo:color="#000000" fo:letter-spacing="0.0006in"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fo:color="#FF0000" style:font-size-complex="12pt"/>
    </style:style>
    <style:style style:name="P851" style:parent-style-name="Normal" style:family="paragraph">
      <style:paragraph-properties fo:text-align="justify" fo:text-indent="0.5in" fo:background-color="#FFFFFF">
        <style:tab-stops>
          <style:tab-stop style:type="left" style:position="0.5in"/>
        </style:tab-stops>
      </style:paragraph-properties>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fo:color="#000000" fo:letter-spacing="0.0006in" style:font-size-complex="12pt"/>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letter-spacing="0.0055in" style:font-size-complex="12pt"/>
    </style:style>
    <style:style style:name="T856" style:parent-style-name="DefaultParagraphFont" style:family="text">
      <style:text-properties fo:color="#000000" fo:letter-spacing="0.0013in"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fo:color="#000000"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fo:color="#FF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fo:color="#FF0000" style:font-size-complex="12pt" style:language-asian="lt" style:country-asian="L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tyle-complex="italic" fo:color="#FF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fo:color="#FF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fo:color="#FF0000" style:font-size-complex="12pt" style:language-asian="lt" style:country-asian="L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fo:color="#000000" fo:letter-spacing="0.0006in" style:font-size-complex="12pt"/>
    </style:style>
    <style:style style:name="T966" style:parent-style-name="DefaultParagraphFont" style:family="text">
      <style:text-properties fo:color="#000000" fo:letter-spacing="0.0034in" style:font-size-complex="12pt"/>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2in" style:font-size-complex="12pt"/>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letter-spacing="0.002in" style:font-size-complex="12pt"/>
    </style:style>
    <style:style style:name="T974" style:parent-style-name="DefaultParagraphFont" style:family="text">
      <style:text-properties fo:letter-spacing="0.002in" style:font-size-complex="12pt"/>
    </style:style>
    <style:style style:name="T975" style:parent-style-name="DefaultParagraphFont" style:family="text">
      <style:text-properties fo:letter-spacing="0.0062in" style:font-size-complex="12pt"/>
    </style:style>
    <style:style style:name="T976" style:parent-style-name="DefaultParagraphFont" style:family="text">
      <style:text-properties fo:letter-spacing="0.0062in"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tyle-complex="italic" fo:color="#000000" style:font-size-complex="12pt" style:language-asian="lt" style:country-asian="LT"/>
    </style:style>
    <style:style style:name="T992" style:parent-style-name="DefaultParagraphFont" style:family="text">
      <style:text-properties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fo:color="#FF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tyle-complex="italic" fo:color="#FF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fo:color="#FF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color="#000000"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13in" style:font-size-complex="12pt"/>
    </style:style>
    <style:style style:name="P1054" style:parent-style-name="Normal" style:family="paragraph">
      <style:paragraph-properties fo:text-align="justify" fo:text-indent="0.5in" fo:background-color="#FFFFFF"/>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T1057" style:parent-style-name="DefaultParagraphFont" style:family="text">
      <style:text-properties fo:color="#000000" fo:letter-spacing="0.0006in" style:font-size-complex="12p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fo:letter-spacing="0.0006in" style:font-size-complex="12pt"/>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fo:background-color="#FFFFFF">
        <style:tab-stops>
          <style:tab-stop style:type="left" style:position="0.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fo:background-color="#FFFFFF">
        <style:tab-stops>
          <style:tab-stop style:type="left" style:position="0.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color="#000000" fo:letter-spacing="0.0006in" style:font-size-complex="12pt"/>
    </style:style>
    <style:style style:name="T1074" style:parent-style-name="DefaultParagraphFont" style:family="text">
      <style:text-properties fo:color="#000000" fo:letter-spacing="0.0006in"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FF0000" style:font-size-complex="12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FF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fo:letter-spacing="0.0006in" style:font-size-complex="12pt"/>
    </style:style>
    <style:style style:name="T1086" style:parent-style-name="DefaultParagraphFont" style:family="text">
      <style:text-properties fo:color="#000000" fo:letter-spacing="0.0006in"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fo:color="#000000" fo:letter-spacing="0.0006in" style:font-size-complex="12pt"/>
    </style:style>
    <style:style style:name="T1089" style:parent-style-name="DefaultParagraphFont" style:family="text">
      <style:text-properties fo:letter-spacing="0.0006in" style:font-size-complex="12pt"/>
    </style:style>
    <style:style style:name="P1090" style:parent-style-name="Normal" style:family="paragraph">
      <style:paragraph-properties fo:text-align="justify" fo:text-indent="0.5in" fo:background-color="#FFFFFF">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fo:letter-spacing="0.0006in" style:font-size-complex="12pt"/>
    </style:style>
    <style:style style:name="T1092" style:parent-style-name="DefaultParagraphFont" style:family="text">
      <style:text-properties fo:color="#000000" fo:letter-spacing="0.0006in" style:font-size-complex="12pt"/>
    </style:style>
    <style:style style:name="T1093" style:parent-style-name="DefaultParagraphFont" style:family="text">
      <style:text-properties fo:font-weight="bold" style:font-weight-asian="bold" fo:font-style="italic" style:font-style-asian="italic" fo:color="#00FF00" fo:letter-spacing="0.0006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fo:color="#FF6600" fo:letter-spacing="0.0006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FF66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2.26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43in">
        <style:tab-stops>
          <style:tab-stop style:type="left" style:position="-2.2645in"/>
        </style:tab-stops>
      </style:paragraph-properties>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text-position="super 66.6%"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FF0000"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color="#FF0000" style:font-size-complex="12pt"/>
    </style:style>
    <style:style style:name="P1143" style:parent-style-name="Normal" style:family="paragraph">
      <style:paragraph-properties fo:text-align="justify" fo:text-indent="0.5in">
        <style:tab-stops>
          <style:tab-stop style:type="left" style:position="0.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2.264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fo:background-color="#FFFFFF">
        <style:tab-stops>
          <style:tab-stop style:type="left" style:position="0.5in"/>
        </style:tab-stops>
      </style:paragraph-properties>
    </style:style>
    <style:style style:name="T1184" style:parent-style-name="DefaultParagraphFont" style:family="text">
      <style:text-properties fo:color="#000000" fo:letter-spacing="0.0083in" style:font-size-complex="12pt"/>
    </style:style>
    <style:style style:name="T1185" style:parent-style-name="DefaultParagraphFont" style:family="text">
      <style:text-properties fo:color="#000000" fo:letter-spacing="0.0083in" style:font-size-complex="12pt"/>
    </style:style>
    <style:style style:name="T1186" style:parent-style-name="DefaultParagraphFont" style:family="text">
      <style:text-properties fo:color="#000000" fo:letter-spacing="0.0083in" style:font-size-complex="12pt"/>
    </style:style>
    <style:style style:name="T1187" style:parent-style-name="DefaultParagraphFont" style:family="text">
      <style:text-properties fo:color="#000000" fo:letter-spacing="0.0013in" style:font-size-complex="12pt"/>
    </style:style>
    <style:style style:name="P1188" style:parent-style-name="Normal" style:family="paragraph">
      <style:paragraph-properties fo:text-align="justify" fo:text-indent="0.5in" fo:background-color="#FFFFFF">
        <style:tab-stops>
          <style:tab-stop style:type="left" style:position="0.5in"/>
        </style:tab-stops>
      </style:paragraph-properties>
    </style:style>
    <style:style style:name="T1189" style:parent-style-name="DefaultParagraphFont" style:family="text">
      <style:text-properties fo:color="#000000" fo:letter-spacing="0.0006in" style:font-size-complex="12pt"/>
    </style:style>
    <style:style style:name="T1190" style:parent-style-name="DefaultParagraphFont" style:family="text">
      <style:text-properties fo:color="#000000" fo:letter-spacing="0.0006in" style:font-size-complex="12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fo:letter-spacing="0.0006in" style:font-size-complex="12pt"/>
    </style:style>
    <style:style style:name="T1193" style:parent-style-name="DefaultParagraphFont" style:family="text">
      <style:text-properties fo:color="#000000" fo:letter-spacing="0.0006in" style:font-size-complex="12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fo:color="#000000" fo:letter-spacing="0.0006in" style:font-size-complex="12pt"/>
    </style:style>
    <style:style style:name="T1196" style:parent-style-name="DefaultParagraphFont" style:family="text">
      <style:text-properties fo:color="#000000" fo:letter-spacing="0.0006in"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fo:color="#000000" fo:letter-spacing="0.0006in" style:font-size-complex="12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fo:letter-spacing="0.0006in" style:font-size-complex="12pt"/>
    </style:style>
    <style:style style:name="T1201" style:parent-style-name="DefaultParagraphFont" style:family="text">
      <style:text-properties fo:color="#000000" fo:letter-spacing="0.0006in"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FF0000" style:font-size-complex="12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FF0000" style:font-size-complex="12pt"/>
    </style:style>
    <style:style style:name="P1209" style:parent-style-name="Normal" style:family="paragraph">
      <style:paragraph-properties fo:text-align="justify" fo:text-indent="0.5in" fo:background-color="#FFFFFF">
        <style:tab-stops>
          <style:tab-stop style:type="left" style:position="0.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FF0000" style:font-size-complex="12pt"/>
    </style:style>
    <style:style style:name="P1214" style:parent-style-name="Normal" style:family="paragraph">
      <style:paragraph-properties fo:text-align="justify" fo:text-indent="0.5in" fo:background-color="#FFFFFF">
        <style:tab-stops>
          <style:tab-stop style:type="left" style:position="0.5in"/>
        </style:tab-stops>
      </style:paragraph-properties>
    </style:style>
    <style:style style:name="T1215" style:parent-style-name="DefaultParagraphFont" style:family="text">
      <style:text-properties fo:letter-spacing="0.0006in"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FF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fo:letter-spacing="0.0062in" style:font-size-complex="12pt"/>
    </style:style>
    <style:style style:name="T1231" style:parent-style-name="DefaultParagraphFont" style:family="text">
      <style:text-properties fo:color="#000000" fo:letter-spacing="0.0062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fo:background-color="#FFFFFF"/>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FF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FF0000" style:font-size-complex="12pt"/>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color="#000000" fo:letter-spacing="0.0013in" style:font-size-complex="12pt"/>
    </style:style>
    <style:style style:name="T1258" style:parent-style-name="DefaultParagraphFont" style:family="text">
      <style:text-properties fo:color="#000000" fo:letter-spacing="0.0048in" style:font-size-complex="12pt"/>
    </style:style>
    <style:style style:name="T1259" style:parent-style-name="DefaultParagraphFont" style:family="text">
      <style:text-properties fo:letter-spacing="0.0048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fo:letter-spacing="0.0048in" style:font-size-complex="12pt"/>
    </style:style>
    <style:style style:name="T1263" style:parent-style-name="DefaultParagraphFont" style:family="text">
      <style:text-properties fo:color="#000000" fo:letter-spacing="0.0027in" style:font-size-complex="12pt"/>
    </style:style>
    <style:style style:name="T1264" style:parent-style-name="DefaultParagraphFont" style:family="text">
      <style:text-properties fo:color="#000000" fo:letter-spacing="0.0013in" style:font-size-complex="12pt"/>
    </style:style>
    <style:style style:name="P1265" style:parent-style-name="Normal" style:family="paragraph">
      <style:paragraph-properties fo:text-align="justify" fo:text-indent="0.5in" fo:background-color="#FFFFFF"/>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fo:letter-spacing="0.0006in" style:font-size-complex="12pt"/>
    </style:style>
    <style:style style:name="P1268" style:parent-style-name="Normal" style:family="paragraph">
      <style:paragraph-properties fo:text-align="justify" fo:text-indent="0.5in" fo:background-color="#FFFFFF"/>
    </style:style>
    <style:style style:name="T1269" style:parent-style-name="DefaultParagraphFont" style:family="text">
      <style:text-properties fo:color="#000000" fo:letter-spacing="0.0027in" style:font-size-complex="12pt"/>
    </style:style>
    <style:style style:name="T1270" style:parent-style-name="DefaultParagraphFont" style:family="text">
      <style:text-properties fo:color="#000000" fo:letter-spacing="0.0027in" style:font-size-complex="12pt"/>
    </style:style>
    <style:style style:name="T1271" style:parent-style-name="DefaultParagraphFont" style:family="text">
      <style:text-properties fo:color="#000000" fo:letter-spacing="0.0034in" style:font-size-complex="12pt"/>
    </style:style>
    <style:style style:name="T1272" style:parent-style-name="DefaultParagraphFont" style:family="text">
      <style:text-properties fo:color="#000000" fo:letter-spacing="0.0034in" style:font-size-complex="12pt"/>
    </style:style>
    <style:style style:name="T1273" style:parent-style-name="DefaultParagraphFont" style:family="text">
      <style:text-properties fo:color="#000000" fo:letter-spacing="0.0041in" style:font-size-complex="12pt"/>
    </style:style>
    <style:style style:name="T1274" style:parent-style-name="DefaultParagraphFont" style:family="text">
      <style:text-properties fo:color="#000000" fo:letter-spacing="0.0013in" style:font-size-complex="12pt"/>
    </style:style>
    <style:style style:name="T1275" style:parent-style-name="DefaultParagraphFont" style:family="text">
      <style:text-properties fo:color="#000000" fo:letter-spacing="0.0013in" style:font-size-complex="12pt"/>
    </style:style>
    <style:style style:name="P1276" style:parent-style-name="Normal" style:family="paragraph">
      <style:paragraph-properties fo:text-align="justify" fo:text-indent="0.5in" fo:background-color="#FFFFFF">
        <style:tab-stops>
          <style:tab-stop style:type="left" style:position="0.625in"/>
        </style:tab-stops>
      </style:paragraph-properties>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06in"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fo:color="#000000" fo:letter-spacing="0.0006in" style:font-size-complex="12pt"/>
    </style:style>
    <style:style style:name="T1282" style:parent-style-name="DefaultParagraphFont" style:family="text">
      <style:text-properties fo:color="#000000" fo:letter-spacing="0.0013in" style:font-size-complex="12p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fo:letter-spacing="0.0034in" style:font-size-complex="12pt"/>
    </style:style>
    <style:style style:name="T1285" style:parent-style-name="DefaultParagraphFont" style:family="text">
      <style:text-properties fo:color="#FF0000" fo:letter-spacing="0.0034in" style:font-size-complex="12pt"/>
    </style:style>
    <style:style style:name="T1286" style:parent-style-name="DefaultParagraphFont" style:family="text">
      <style:text-properties fo:color="#000000" fo:letter-spacing="0.0034in" style:font-size-complex="12pt"/>
    </style:style>
    <style:style style:name="T1287" style:parent-style-name="DefaultParagraphFont" style:family="text">
      <style:text-properties fo:color="#000000" fo:letter-spacing="0.002in" style:font-size-complex="12pt"/>
    </style:style>
    <style:style style:name="T1288" style:parent-style-name="DefaultParagraphFont" style:family="text">
      <style:text-properties fo:color="#000000" fo:letter-spacing="0.0013in" style:font-size-complex="12pt"/>
    </style:style>
    <style:style style:name="P1289" style:parent-style-name="Normal" style:family="paragraph">
      <style:paragraph-properties fo:text-align="justify" fo:text-indent="0.5in" fo:background-color="#FFFFFF">
        <style:tab-stops>
          <style:tab-stop style:type="left" style:position="0.5in"/>
        </style:tab-stops>
      </style:paragraph-properties>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13in"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13in" style:font-size-complex="12pt"/>
    </style:style>
    <style:style style:name="T1294" style:parent-style-name="DefaultParagraphFont" style:family="text">
      <style:text-properties fo:color="#000000" fo:letter-spacing="0.0013in" style:font-size-complex="12pt"/>
    </style:style>
    <style:style style:name="T1295" style:parent-style-name="DefaultParagraphFont" style:family="text">
      <style:text-properties fo:color="#000000" fo:letter-spacing="0.0083in" style:font-size-complex="12pt"/>
    </style:style>
    <style:style style:name="P1296" style:parent-style-name="Normal" style:family="paragraph">
      <style:paragraph-properties fo:text-align="justify" fo:text-indent="0.5in" fo:background-color="#FFFFFF"/>
    </style:style>
    <style:style style:name="T1297" style:parent-style-name="DefaultParagraphFont" style:family="text">
      <style:text-properties fo:color="#000000" fo:letter-spacing="0.0013in" style:font-size-complex="12pt"/>
    </style:style>
    <style:style style:name="T1298" style:parent-style-name="DefaultParagraphFont" style:family="text">
      <style:text-properties fo:color="#000000" fo:letter-spacing="0.0013in" style:font-size-complex="12pt"/>
    </style:style>
    <style:style style:name="T1299" style:parent-style-name="DefaultParagraphFont" style:family="text">
      <style:text-properties fo:color="#000000" fo:letter-spacing="0.0013in" style:font-size-complex="12p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color="#000000" fo:letter-spacing="0.0013in" style:font-size-complex="12pt"/>
    </style:style>
    <style:style style:name="T1304" style:parent-style-name="DefaultParagraphFont" style:family="text">
      <style:text-properties fo:color="#000000" fo:letter-spacing="0.0048in" style:font-size-complex="12pt"/>
    </style:style>
    <style:style style:name="T1305" style:parent-style-name="DefaultParagraphFont" style:family="text">
      <style:text-properties fo:color="#000000" fo:letter-spacing="0.0034in"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fo:color="#000000" fo:letter-spacing="0.0006in" style:font-size-complex="12pt"/>
    </style:style>
    <style:style style:name="T1314" style:parent-style-name="DefaultParagraphFont" style:family="text">
      <style:text-properties fo:color="#000000" fo:letter-spacing="0.0006in" style:font-size-complex="12pt"/>
    </style:style>
    <style:style style:name="T1315" style:parent-style-name="DefaultParagraphFont" style:family="text">
      <style:text-properties fo:color="#000000" fo:letter-spacing="0.002in" style:font-size-complex="12pt"/>
    </style:style>
    <style:style style:name="T1316" style:parent-style-name="DefaultParagraphFont" style:family="text">
      <style:text-properties fo:color="#000000" fo:letter-spacing="0.0013in" style:font-size-complex="12pt"/>
    </style:style>
    <style:style style:name="P1317" style:parent-style-name="Normal" style:family="paragraph">
      <style:paragraph-properties fo:text-align="justify" fo:text-indent="0.5in" fo:background-color="#FFFFFF"/>
    </style:style>
    <style:style style:name="T1318" style:parent-style-name="DefaultParagraphFont" style:family="text">
      <style:text-properties fo:color="#000000" fo:letter-spacing="0.002in" style:font-size-complex="12pt"/>
    </style:style>
    <style:style style:name="T1319" style:parent-style-name="DefaultParagraphFont" style:family="text">
      <style:text-properties fo:color="#000000" fo:letter-spacing="0.002in" style:font-size-complex="12pt"/>
    </style:style>
    <style:style style:name="T1320" style:parent-style-name="DefaultParagraphFont" style:family="text">
      <style:text-properties fo:color="#000000" fo:letter-spacing="0.002in" style:font-size-complex="12pt"/>
    </style:style>
    <style:style style:name="T1321" style:parent-style-name="DefaultParagraphFont" style:family="text">
      <style:text-properties fo:color="#000000" fo:letter-spacing="0.0006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fo:color="#000000" fo:letter-spacing="0.0006in" style:font-size-complex="12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color="#000000" fo:letter-spacing="0.0006in" style:font-size-complex="12pt"/>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fo:letter-spacing="0.0013in" style:font-size-complex="12pt"/>
    </style:style>
    <style:style style:name="T1328" style:parent-style-name="DefaultParagraphFont" style:family="text">
      <style:text-properties fo:color="#000000" fo:letter-spacing="0.0013in" style:font-size-complex="12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color="#000000" fo:letter-spacing="0.0041in" style:font-size-complex="12pt"/>
    </style:style>
    <style:style style:name="T1331" style:parent-style-name="DefaultParagraphFont" style:family="text">
      <style:text-properties fo:color="#000000" fo:letter-spacing="0.0041in" style:font-size-complex="12pt"/>
    </style:style>
    <style:style style:name="T1332" style:parent-style-name="DefaultParagraphFont" style:family="text">
      <style:text-properties fo:color="#000000" fo:letter-spacing="0.0006in" style:font-size-complex="12pt"/>
    </style:style>
    <style:style style:name="T1333" style:parent-style-name="DefaultParagraphFont" style:family="text">
      <style:text-properties fo:color="#000000" fo:letter-spacing="0.0006in" style:font-size-complex="12pt"/>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fo:color="#000000" fo:letter-spacing="0.0006in" style:font-size-complex="12pt"/>
    </style:style>
    <style:style style:name="T1336" style:parent-style-name="DefaultParagraphFont" style:family="text">
      <style:text-properties fo:color="#000000" fo:letter-spacing="0.0006in"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fo:background-color="#FFFFFF"/>
    </style:style>
    <style:style style:name="P1339" style:parent-style-name="Normal" style:family="paragraph">
      <style:paragraph-properties fo:text-align="center" fo:background-color="#FFFFFF">
        <style:tab-stops>
          <style:tab-stop style:type="left" style:position="0.0986in"/>
        </style:tab-stops>
      </style:paragraph-properties>
    </style:style>
    <style:style style:name="T1340" style:parent-style-name="DefaultParagraphFont" style:family="text">
      <style:text-properties style:font-name-asian="Lucida Sans Unicode" fo:font-weight="bold" style:font-weight-asian="bold" style:letter-kerning="true" style:font-size-complex="12pt"/>
    </style:style>
    <style:style style:name="T1341" style:parent-style-name="DefaultParagraphFont" style:family="text">
      <style:text-properties style:font-name-asian="Lucida Sans Unicode" fo:font-weight="bold" style:font-weight-asian="bold" style:letter-kerning="true" style:font-size-complex="12pt"/>
    </style:style>
    <style:style style:name="P1342" style:parent-style-name="Normal" style:family="paragraph">
      <style:paragraph-properties fo:text-align="center" fo:background-color="#FFFFFF">
        <style:tab-stops>
          <style:tab-stop style:type="left" style:position="0.5in"/>
        </style:tab-stops>
      </style:paragraph-properties>
    </style:style>
    <style:style style:name="T1343" style:parent-style-name="DefaultParagraphFont" style:family="text">
      <style:text-properties style:font-name-asian="Lucida Sans Unicode" fo:font-weight="bold" style:font-weight-asian="bold" style:letter-kerning="true" style:font-size-complex="12pt"/>
    </style:style>
    <style:style style:name="P1344" style:parent-style-name="Normal" style:family="paragraph">
      <style:paragraph-properties fo:text-align="justify" fo:background-color="#FFFFFF"/>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tyle-complex="italic" fo:color="#FF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5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rial" style:font-name-complex="Arial" fo:font-size="10pt" style:font-size-asian="10pt"/>
    </style:style>
    <style:style style:name="P1385" style:parent-style-name="Normal" style:family="paragraph">
      <style:paragraph-properties fo:text-align="justify" fo:text-indent="0.5in">
        <style:tab-stops>
          <style:tab-stop style:type="left" style:position="0.583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fo:color="#FF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tyle-complex="italic" fo:color="#FF0000"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2.264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Lucida Sans Unicode" style:letter-kerning="true" style:font-size-complex="12pt"/>
    </style:style>
    <style:style style:name="T1481" style:parent-style-name="DefaultParagraphFont" style:family="text">
      <style:text-properties style:font-name-asian="Lucida Sans Unicode" style:letter-kerning="true"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fo:background-color="#FFFFFF"/>
    </style:style>
    <style:style style:name="P1495" style:parent-style-name="Normal" style:family="paragraph">
      <style:paragraph-properties fo:text-align="center" fo:background-color="#FFFFFF"/>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background-color="#FFFFFF"/>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text-indent="0.5in" fo:background-color="#FFFFFF"/>
      <style:text-properties fo:color="#000000" style:font-size-complex="12pt"/>
    </style:style>
    <style:style style:name="P1501" style:parent-style-name="Normal" style:family="paragraph">
      <style:paragraph-properties fo:text-indent="0.5in" fo:background-color="#FFFFFF"/>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5in" fo:background-color="#FFFFFF">
        <style:tab-stops>
          <style:tab-stop style:type="left" style:position="0.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tyle-complex="italic" fo:color="#FF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tyle-complex="italic" fo:color="#FF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tyle-complex="italic" fo:color="#FF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fo:color="#FF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tyle-complex="italic" fo:color="#FF0000" style:font-size-complex="12pt" style:language-asian="lt" style:country-asian="LT"/>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weight-complex="bold" style:font-size-complex="12pt" style:language-asian="lt" style:country-asian="LT" style:language-complex="sa" style:country-complex="IN"/>
    </style:style>
    <style:style style:name="T1568" style:parent-style-name="DefaultParagraphFont" style:family="text">
      <style:text-properties style:font-weight-complex="bold" style:font-size-complex="12pt" style:language-asian="lt" style:country-asian="LT" style:language-complex="sa" style:country-complex="IN"/>
    </style:style>
    <style:style style:name="T1569" style:parent-style-name="DefaultParagraphFont" style:family="text">
      <style:text-properties style:font-size-complex="12pt" style:language-asian="lt" style:country-asian="LT" style:language-complex="sa" style:country-complex="IN"/>
    </style:style>
    <style:style style:name="T1570" style:parent-style-name="DefaultParagraphFont" style:family="text">
      <style:text-properties fo:font-weight="bold" style:font-weight-asian="bold" fo:font-style="italic" style:font-style-asian="italic" fo:color="#00FF00" style:font-size-complex="12pt" style:language-asian="lt" style:country-asian="LT" style:language-complex="sa" style:country-complex="IN"/>
    </style:style>
    <style:style style:name="T1571" style:parent-style-name="DefaultParagraphFont" style:family="text">
      <style:text-properties style:font-size-complex="12pt" style:language-asian="lt" style:country-asian="LT" style:language-complex="sa" style:country-complex="IN"/>
    </style:style>
    <style:style style:name="T1572" style:parent-style-name="DefaultParagraphFont" style:family="text">
      <style:text-properties style:font-size-complex="12pt" style:language-asian="lt" style:country-asian="LT" style:language-complex="sa" style:country-complex="IN"/>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fo:color="#FF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4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fo:color="#FF0000" style:font-size-complex="12pt"/>
    </style:style>
    <style:style style:name="P1640" style:parent-style-name="Normal" style:family="paragraph">
      <style:paragraph-properties fo:text-align="justify" fo:text-indent="0.5in">
        <style:tab-stops>
          <style:tab-stop style:type="left" style:position="1.3784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fo:color="#FF0000"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fo:color="#FF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tyle-complex="italic"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fo:color="#FF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fo:color="#FF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FF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font-style="italic" style:font-style-asian="italic"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5in">
        <style:tab-stops>
          <style:tab-stop style:type="left" style:position="0.5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language-complex="sa" style:country-complex="IN"/>
    </style:style>
    <style:style style:name="T1781" style:parent-style-name="DefaultParagraphFont" style:family="text">
      <style:text-properties style:font-size-complex="12pt" style:language-asian="lt" style:country-asian="LT" style:language-complex="sa" style:country-complex="IN"/>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tab-stops>
          <style:tab-stop style:type="left" style:position="0in"/>
        </style:tab-stops>
      </style:paragraph-properties>
    </style:style>
    <style:style style:name="T1792" style:parent-style-name="DefaultParagraphFont" style:family="text">
      <style:text-properties style:font-weight-complex="bold" style:font-style-complex="italic" style:font-size-complex="12pt"/>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tyle-complex="italic" fo:color="#FF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tyle-complex="italic" fo:color="#FF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center" fo:background-color="#FFFFFF"/>
    </style:style>
    <style:style style:name="T1820" style:parent-style-name="DefaultParagraphFont" style:family="text">
      <style:text-properties fo:font-weight="bold" style:font-weight-asian="bold" fo:text-transform="uppercase" style:font-size-complex="12pt"/>
    </style:style>
    <style:style style:name="T1821" style:parent-style-name="DefaultParagraphFont" style:family="text">
      <style:text-properties fo:font-weight="bold" style:font-weight-asian="bold" fo:text-transform="uppercase" style:font-size-complex="12pt"/>
    </style:style>
    <style:style style:name="P1822" style:parent-style-name="Normal" style:family="paragraph">
      <style:paragraph-properties fo:text-align="center" fo:background-color="#FFFFFF"/>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P1825" style:parent-style-name="Normal" style:family="paragraph">
      <style:paragraph-properties fo:text-align="center" fo:text-indent="0.5in" fo:background-color="#FFFFFF"/>
      <style:text-properties fo:font-weight="bold" style:font-weight-asian="bold" fo:text-transform="uppercase"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text-transform="uppercase" style:font-size-complex="12pt"/>
    </style:style>
    <style:style style:name="T1828" style:parent-style-name="DefaultParagraphFont" style:family="text">
      <style:text-properties fo:text-transform="uppercase"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tyle-complex="italic" fo:color="#FF0000" style:font-size-complex="12pt"/>
    </style:style>
    <style:style style:name="P1841" style:parent-style-name="Normal" style:family="paragraph">
      <style:paragraph-properties fo:text-align="justify" fo:text-indent="0.5in" fo:background-color="#FFFFFF">
        <style:tab-stops>
          <style:tab-stop style:type="left" style:position="0.5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fo:font-size="11pt" style:font-size-asian="11pt"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vertical-align="middle" fo:text-indent="0.5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font-weight="bold" style:font-weight-asian="bold" style:font-weight-complex="bold" fo:font-style="italic" style:font-style-asian="italic"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fo:font-style="italic" style:font-style-asian="italic"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style:font-name-asian="SimSun" style:font-size-complex="12pt" style:language-asian="lo" style:country-asian="LA" style:language-complex="lo" style:country-complex="LA"/>
    </style:style>
    <style:style style:name="T1918" style:parent-style-name="DefaultParagraphFont" style:family="text">
      <style:text-properties style:font-name-asian="SimSun" style:font-size-complex="12pt" style:language-asian="lo" style:country-asian="LA" style:language-complex="lo" style:country-complex="LA"/>
    </style:style>
    <style:style style:name="T1919" style:parent-style-name="DefaultParagraphFont" style:family="text">
      <style:text-properties style:font-name-asian="SimSun" style:font-size-complex="12pt" style:language-asian="lo" style:country-asian="LA" style:language-complex="lo" style:country-complex="LA"/>
    </style:style>
    <style:style style:name="T1920" style:parent-style-name="DefaultParagraphFont" style:family="text">
      <style:text-properties style:font-name-asian="SimSun" style:font-size-complex="12pt" style:language-asian="lo" style:country-asian="LA" style:language-complex="lo" style:country-complex="LA"/>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end" fo:text-indent="0.5in"/>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FF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fo:color="#FF0000"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text-position="super 66.6%"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tyle-complex="italic" fo:color="#000000"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tyle-complex="italic" fo:color="#FF0000"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fo:letter-spacing="0.0013in" style:font-size-complex="12pt"/>
    </style:style>
    <style:style style:name="T2090" style:parent-style-name="DefaultParagraphFont" style:family="text">
      <style:text-properties fo:font-weight="bold" style:font-weight-asian="bold" fo:color="#000000" fo:letter-spacing="0.0013in"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fo:letter-spacing="0.0013in"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center" fo:text-indent="0.5in"/>
      <style:text-properties fo:color="#000000"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fo:background-color="#FFFFFF"/>
    </style:style>
    <style:style style:name="T2100" style:parent-style-name="DefaultParagraphFont" style:family="text">
      <style:text-properties fo:color="#000000" fo:letter-spacing="0.0006in" style:font-size-complex="12pt"/>
    </style:style>
    <style:style style:name="T2101" style:parent-style-name="DefaultParagraphFont" style:family="text">
      <style:text-properties fo:color="#000000" fo:letter-spacing="0.0006in" style:font-size-complex="12pt"/>
    </style:style>
    <style:style style:name="P2102" style:parent-style-name="Normal" style:family="paragraph">
      <style:paragraph-properties fo:text-align="justify" fo:text-indent="0.5in" fo:background-color="#FFFFFF"/>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fo:letter-spacing="0.0006in" style:font-size-complex="12pt"/>
    </style:style>
    <style:style style:name="P2108" style:parent-style-name="Normal" style:family="paragraph">
      <style:paragraph-properties fo:text-align="justify" fo:text-indent="0.5in" fo:background-color="#FFFFFF"/>
    </style:style>
    <style:style style:name="T2109" style:parent-style-name="DefaultParagraphFont" style:family="text">
      <style:text-properties fo:color="#000000" fo:letter-spacing="0.002in" style:font-size-complex="12pt"/>
    </style:style>
    <style:style style:name="T2110" style:parent-style-name="DefaultParagraphFont" style:family="text">
      <style:text-properties fo:color="#000000" fo:letter-spacing="0.002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fo:letter-spacing="0.0013in"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fo:background-color="#FFFFFF"/>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tyle-complex="italic" fo:color="#FF0000"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fo:background-color="#FFFFFF"/>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5in" fo:background-color="#FFFFFF"/>
    </style:style>
    <style:style style:name="T2178" style:parent-style-name="DefaultParagraphFont" style:family="text">
      <style:text-properties fo:color="#000000" fo:letter-spacing="0.0013in" style:font-size-complex="12pt"/>
    </style:style>
    <style:style style:name="T2179" style:parent-style-name="DefaultParagraphFont" style:family="text">
      <style:text-properties fo:color="#000000" fo:letter-spacing="0.0013in" style:font-size-complex="12pt"/>
    </style:style>
    <style:style style:name="T2180" style:parent-style-name="DefaultParagraphFont" style:family="text">
      <style:text-properties fo:color="#000000" fo:letter-spacing="0.0048in"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fo:letter-spacing="0.0013in" style:font-size-complex="12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fo:color="#000000" fo:letter-spacing="0.0006in" style:font-size-complex="12pt"/>
    </style:style>
    <style:style style:name="T2186" style:parent-style-name="DefaultParagraphFont" style:family="text">
      <style:text-properties fo:color="#000000" fo:letter-spacing="0.0006in" style:font-size-complex="12pt"/>
    </style:style>
    <style:style style:name="P2187" style:parent-style-name="Normal" style:family="paragraph">
      <style:paragraph-properties fo:text-align="justify" fo:text-indent="0.5in" fo:background-color="#FFFFFF">
        <style:tab-stops>
          <style:tab-stop style:type="left" style:position="0.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letter-spacing="0.0006in"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2.264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fo:color="#FF0000" style:font-size-complex="12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tab-stops>
          <style:tab-stop style:type="left" style:position="1.125in"/>
        </style:tab-stops>
      </style:paragraph-properties>
    </style:style>
    <style:style style:name="T2247" style:parent-style-name="DefaultParagraphFont" style:family="text">
      <style:text-properties fo:color="#000000" fo:letter-spacing="0.0006in" style:font-size-complex="12pt"/>
    </style:style>
    <style:style style:name="T2248" style:parent-style-name="DefaultParagraphFont" style:family="text">
      <style:text-properties fo:color="#000000" fo:letter-spacing="0.0006in"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in">
        <style:tab-stops>
          <style:tab-stop style:type="left" style:position="0.5833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fo:background-color="#FFFFFF">
        <style:tab-stops>
          <style:tab-stop style:type="left" style:position="0.5in"/>
        </style:tab-stops>
      </style:paragraph-properties>
    </style:style>
    <style:style style:name="T2284" style:parent-style-name="DefaultParagraphFont" style:family="text">
      <style:text-properties fo:color="#000000" fo:letter-spacing="0.0013in" style:font-size-complex="12pt"/>
    </style:style>
    <style:style style:name="T2285" style:parent-style-name="DefaultParagraphFont" style:family="text">
      <style:text-properties fo:color="#000000" fo:letter-spacing="0.0013in" style:font-size-complex="12pt"/>
    </style:style>
    <style:style style:name="T2286" style:parent-style-name="DefaultParagraphFont" style:family="text">
      <style:text-properties fo:color="#000000" fo:letter-spacing="0.0013in"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fo:background-color="#FFFFFF"/>
    </style:style>
    <style:style style:name="T2297" style:parent-style-name="DefaultParagraphFont" style:family="text">
      <style:text-properties fo:color="#000000" fo:letter-spacing="0.0013in" style:font-size-complex="12pt"/>
    </style:style>
    <style:style style:name="T2298" style:parent-style-name="DefaultParagraphFont" style:family="text">
      <style:text-properties fo:color="#000000" fo:letter-spacing="0.0013in"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tyle-complex="italic" fo:color="#FF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tyle-complex="italic" fo:color="#FF0000"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style:punctuation-wrap="simple"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166in"/>
          <style:tab-stop style:type="left" style:position="1.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5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language-complex="sa" style:country-complex="IN"/>
    </style:style>
    <style:style style:name="T2346" style:parent-style-name="DefaultParagraphFont" style:family="text">
      <style:text-properties style:font-size-complex="12pt" style:language-asian="lt" style:country-asian="LT" style:language-complex="sa" style:country-complex="IN"/>
    </style:style>
    <style:style style:name="T2347" style:parent-style-name="DefaultParagraphFont" style:family="text">
      <style:text-properties style:font-size-complex="12pt" style:language-asian="lt" style:country-asian="LT" style:language-complex="sa" style:country-complex="IN"/>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text-indent="0.5in"/>
      <style:text-properties fo:font-weight="bold" style:font-weight-asian="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name="Arial" style:font-name-complex="Arial" fo:color="#000000" fo:font-size="11pt" style:font-size-asian="11pt" style:font-size-complex="11p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fo:text-indent="0.5in"/>
      <style:text-properties fo:font-weight="bold" style:font-weight-asian="bold" style:font-size-complex="12pt"/>
    </style:style>
    <style:style style:name="P2386" style:parent-style-name="Normal" style:family="paragraph">
      <style:paragraph-properties fo:text-align="justify" fo:text-indent="0.5in">
        <style:tab-stops>
          <style:tab-stop style:type="left" style:position="0.5833in"/>
        </style:tab-stops>
      </style:paragraph-properties>
    </style:style>
    <style:style style:name="T2387" style:parent-style-name="DefaultParagraphFont" style:family="text">
      <style:text-properties fo:letter-spacing="0.0069in" style:font-size-complex="12pt"/>
    </style:style>
    <style:style style:name="T2388" style:parent-style-name="DefaultParagraphFont" style:family="text">
      <style:text-properties fo:letter-spacing="0.0069in"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fo:color="#FF0000"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color="#000000" fo:letter-spacing="0.0034in" style:font-size-complex="12pt"/>
    </style:style>
    <style:style style:name="T2422" style:parent-style-name="DefaultParagraphFont" style:family="text">
      <style:text-properties fo:color="#000000" fo:letter-spacing="0.0006in"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fo:color="#FF0000"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in">
        <style:tab-stops>
          <style:tab-stop style:type="left" style:position="0.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fo:text-indent="0.5in" fo:background-color="#FFFFFF"/>
    </style:style>
    <style:style style:name="P2481" style:parent-style-name="Normal" style:family="paragraph">
      <style:paragraph-properties fo:text-align="center" fo:background-color="#FFFFFF"/>
    </style:style>
    <style:style style:name="T2482" style:parent-style-name="DefaultParagraphFont" style:family="text">
      <style:text-properties fo:font-weight="bold" style:font-weight-asian="bold" fo:color="#000000" fo:letter-spacing="0.0013in" style:font-size-complex="12pt"/>
    </style:style>
    <style:style style:name="T2483" style:parent-style-name="DefaultParagraphFont" style:family="text">
      <style:text-properties fo:font-weight="bold" style:font-weight-asian="bold" fo:color="#000000" fo:letter-spacing="0.0013in" style:font-size-complex="12pt"/>
    </style:style>
    <style:style style:name="P2484" style:parent-style-name="Normal" style:family="paragraph">
      <style:paragraph-properties fo:text-align="center" fo:text-indent="0.043in" fo:background-color="#FFFFFF"/>
    </style:style>
    <style:style style:name="T2485" style:parent-style-name="DefaultParagraphFont" style:family="text">
      <style:text-properties fo:font-weight="bold" style:font-weight-asian="bold" fo:color="#000000" fo:letter-spacing="0.0013in" style:font-size-complex="12pt"/>
    </style:style>
    <style:style style:name="P2486" style:parent-style-name="Normal" style:family="paragraph">
      <style:paragraph-properties fo:text-align="center" fo:text-indent="0.5in" fo:background-color="#FFFFFF"/>
      <style:text-properties fo:font-weight="bold" style:font-weight-asian="bold" fo:color="#000000" fo:letter-spacing="0.0013in" style:font-size-complex="12pt"/>
    </style:style>
    <style:style style:name="P2487" style:parent-style-name="Normal" style:family="paragraph">
      <style:paragraph-properties fo:text-align="justify" fo:text-indent="0.5in">
        <style:tab-stops>
          <style:tab-stop style:type="left" style:position="0.5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style:tab-stops>
          <style:tab-stop style:type="left" style:position="0.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FF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fo:text-indent="0.5in"/>
      <style:text-properties fo:font-weight="bold" style:font-weight-asian="bold" style:font-size-complex="12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FF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FF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text-indent="0.5in"/>
      <style:text-properties fo:font-weight="bold" style:font-weight-asian="bold"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language-complex="sa" style:country-complex="IN"/>
    </style:style>
    <style:style style:name="T2653" style:parent-style-name="DefaultParagraphFont" style:family="text">
      <style:text-properties style:font-size-complex="12pt" style:language-asian="lt" style:country-asian="LT" style:language-complex="sa" style:country-complex="IN"/>
    </style:style>
    <style:style style:name="T2654" style:parent-style-name="DefaultParagraphFont" style:family="text">
      <style:text-properties style:font-size-complex="12pt" style:language-asian="lt" style:country-asian="LT" style:language-complex="sa" style:country-complex="IN"/>
    </style:style>
    <style:style style:name="T2655" style:parent-style-name="DefaultParagraphFont" style:family="text">
      <style:text-properties style:font-size-complex="12pt" style:language-asian="lt" style:country-asian="LT" style:language-complex="sa" style:country-complex="IN"/>
    </style:style>
    <style:style style:name="P26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language-complex="sa" style:country-complex="IN"/>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margin-left="0.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margin-left="0.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tyle-complex="italic"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style:font-style-complex="italic" style:font-size-complex="12pt"/>
    </style:style>
    <style:style style:name="T2738" style:parent-style-name="DefaultParagraphFont" style:family="text">
      <style:text-properties style:font-weight-complex="bold"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FF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5in"/>
        </style:tab-stops>
      </style:paragraph-properties>
    </style:style>
    <style:style style:name="P2750" style:parent-style-name="Normal" style:family="paragraph">
      <style:paragraph-properties fo:text-align="center">
        <style:tab-stops>
          <style:tab-stop style:type="left" style:position="0.3937in"/>
        </style:tab-stops>
      </style:paragraph-properties>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tab-stops>
          <style:tab-stop style:type="left" style:position="0.3937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5in">
        <style:tab-stops>
          <style:tab-stop style:type="left" style:position="0.5in"/>
        </style:tab-stops>
      </style:paragraph-properties>
      <style:text-properties fo:color="#92D050" style:font-size-complex="12pt"/>
    </style:style>
    <style:style style:name="P2757" style:parent-style-name="Normal" style:family="paragraph">
      <style:paragraph-properties fo:text-align="justify" fo:text-indent="0.5in">
        <style:tab-stops>
          <style:tab-stop style:type="left" style:position="0.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5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tab-stops>
          <style:tab-stop style:type="left" style:position="0.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tab-stops>
          <style:tab-stop style:type="left" style:position="0.5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FF0000" style:font-size-complex="12pt"/>
    </style:style>
    <style:style style:name="P2772" style:parent-style-name="Normal" style:family="paragraph">
      <style:paragraph-properties fo:text-align="justify" fo:text-indent="0.5in">
        <style:tab-stops>
          <style:tab-stop style:type="left" style:position="0.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FF0000" style:font-size-complex="12pt"/>
    </style:style>
    <style:style style:name="P2778" style:parent-style-name="Normal" style:family="paragraph">
      <style:paragraph-properties fo:text-align="justify" fo:text-indent="0.5in">
        <style:tab-stops>
          <style:tab-stop style:type="left" style:position="0.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FF0000"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center" fo:background-color="#FFFFFF"/>
    </style:style>
    <style:style style:name="T2795" style:parent-style-name="DefaultParagraphFont" style:family="text">
      <style:text-properties fo:font-weight="bold" style:font-weight-asian="bold" fo:letter-spacing="0.0013in" style:font-size-complex="12pt"/>
    </style:style>
    <style:style style:name="T2796" style:parent-style-name="DefaultParagraphFont" style:family="text">
      <style:text-properties fo:font-weight="bold" style:font-weight-asian="bold" fo:letter-spacing="0.0013in" style:font-size-complex="12pt"/>
    </style:style>
    <style:style style:name="P2797" style:parent-style-name="Normal" style:family="paragraph">
      <style:paragraph-properties fo:text-align="center" fo:background-color="#FFFFFF"/>
    </style:style>
    <style:style style:name="T2798" style:parent-style-name="DefaultParagraphFont" style:family="text">
      <style:text-properties fo:font-weight="bold" style:font-weight-asian="bold" fo:letter-spacing="0.0013in"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fo:letter-spacing="0.0013in" style:font-size-complex="12pt"/>
    </style:style>
    <style:style style:name="P2801" style:parent-style-name="Normal" style:family="paragraph">
      <style:paragraph-properties fo:text-align="center" fo:text-indent="0.043in" fo:background-color="#FFFFFF"/>
      <style:text-properties fo:color="#FF0000" fo:letter-spacing="0.0027in"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color="#000000" fo:letter-spacing="0.0027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fo:font-style="italic" style:font-style-asian="italic"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5in">
        <style:tab-stops>
          <style:tab-stop style:type="left" style:position="0.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7875in"/>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keep-with-next="always" fo:text-align="center" fo:text-indent="0.043in"/>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90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9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language-complex="sa" style:country-complex="IN"/>
    </style:style>
    <style:style style:name="T2915" style:parent-style-name="DefaultParagraphFont" style:family="text">
      <style:text-properties style:font-size-complex="12pt" style:language-asian="lt" style:country-asian="LT" style:language-complex="sa" style:country-complex="IN"/>
    </style:style>
    <style:style style:name="T2916" style:parent-style-name="DefaultParagraphFont" style:family="text">
      <style:text-properties style:font-size-complex="12pt" style:language-asian="lt" style:country-asian="LT" style:language-complex="sa" style:country-complex="IN"/>
    </style:style>
    <style:style style:name="P2917"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tab-stops>
          <style:tab-stop style:type="left" style:position="0.5in"/>
          <style:tab-stop style:type="left" style:position="0.909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text-transform="uppercase" style:font-size-complex="12pt"/>
    </style:style>
    <style:style style:name="T2924" style:parent-style-name="DefaultParagraphFont" style:family="text">
      <style:text-properties fo:font-weight="bold" style:font-weight-asian="bold" fo:text-transform="uppercase"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text-transform="uppercase" style:font-size-complex="12pt"/>
    </style:style>
    <style:style style:name="P2927" style:parent-style-name="Normal" style:family="paragraph">
      <style:paragraph-properties fo:text-align="center" fo:text-indent="0.5in"/>
      <style:text-properties fo:font-weight="bold" style:font-weight-asian="bold" fo:text-transform="uppercase"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text-transform="uppercase" style:font-size-complex="12pt"/>
    </style:style>
    <style:style style:name="T2930" style:parent-style-name="DefaultParagraphFont" style:family="text">
      <style:text-properties fo:text-transform="uppercase" style:font-size-complex="12pt"/>
    </style:style>
    <style:style style:name="T2931" style:parent-style-name="DefaultParagraphFont" style:family="text">
      <style:text-properties fo:font-weight="bold" style:font-weight-asian="bold" fo:text-transform="uppercase"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6.69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6.69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letter-spacing="-0.002in" style:font-size-complex="12pt" style:language-asian="lt" style:country-asian="LT"/>
    </style:style>
    <style:style style:name="T2957" style:parent-style-name="DefaultParagraphFont" style:family="text">
      <style:text-properties fo:letter-spacing="-0.002in"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letter-spacing="-0.002in" style:font-size-complex="12pt" style:language-asian="lt" style:country-asian="LT"/>
    </style:style>
    <style:style style:name="T2961" style:parent-style-name="DefaultParagraphFont" style:family="text">
      <style:text-properties fo:letter-spacing="-0.0034in" style:font-size-complex="12pt" style:language-asian="lt" style:country-asian="LT"/>
    </style:style>
    <style:style style:name="P2962"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letter-spacing="-0.0034in" style:font-size-complex="12pt" style:language-asian="lt" style:country-asian="LT"/>
    </style:style>
    <style:style style:name="T2978" style:parent-style-name="DefaultParagraphFont" style:family="text">
      <style:text-properties fo:letter-spacing="-0.0048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style>
    <style:style style:name="P2981" style:parent-style-name="Normal" style:family="paragraph">
      <style:paragraph-properties fo:text-align="center"/>
    </style:style>
    <style:style style:name="T2982" style:parent-style-name="DefaultParagraphFont" style:family="text">
      <style:text-properties style:font-name-asian="Lucida Sans Unicode" fo:font-weight="bold" style:font-weight-asian="bold" style:letter-kerning="true" style:font-size-complex="12pt"/>
    </style:style>
    <style:style style:name="T2983" style:parent-style-name="DefaultParagraphFont" style:family="text">
      <style:text-properties style:font-name-asian="Lucida Sans Unicode" fo:font-weight="bold" style:font-weight-asian="bold" style:letter-kerning="true" style:font-size-complex="12pt"/>
    </style:style>
    <style:style style:name="P2984" style:parent-style-name="Normal" style:family="paragraph">
      <style:paragraph-properties fo:text-align="center"/>
    </style:style>
    <style:style style:name="T2985" style:parent-style-name="DefaultParagraphFont" style:family="text">
      <style:text-properties style:font-name-asian="Lucida Sans Unicode" fo:font-weight="bold" style:font-weight-asian="bold" style:letter-kerning="true" style:font-size-complex="12pt"/>
    </style:style>
    <style:style style:name="T2986" style:parent-style-name="DefaultParagraphFont" style:family="text">
      <style:text-properties style:font-name-asian="Lucida Sans Unicode" fo:font-weight="bold" style:font-weight-asian="bold" style:letter-kerning="true" style:font-size-complex="12pt"/>
    </style:style>
    <style:style style:name="P2987" style:parent-style-name="Normal" style:family="paragraph">
      <style:paragraph-properties fo:text-align="center"/>
    </style:style>
    <style:style style:name="T2988" style:parent-style-name="DefaultParagraphFont" style:family="text">
      <style:text-properties style:font-name-asian="Lucida Sans Unicode" fo:font-weight="bold" style:font-weight-asian="bold" style:letter-kerning="true" style:font-size-complex="12pt"/>
    </style:style>
    <style:style style:name="P2989" style:parent-style-name="Normal" style:family="paragraph">
      <style:paragraph-properties fo:text-align="justify" fo:text-indent="0.5027in"/>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166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fo:text-indent="0.5in"/>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FF0000"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fo:color="#FF0000"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weight="bold" style:font-weight-asian="bold"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FF0000"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FF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833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font-weight="bold" style:font-weight-asian="bold"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FF0000"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P3187" style:parent-style-name="Normal" style:family="paragraph">
      <style:paragraph-properties fo:keep-with-next="always" fo:text-align="center">
        <style:tab-stops>
          <style:tab-stop style:type="left" style:position="0.5194in"/>
        </style:tab-stops>
      </style:paragraph-properties>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center" fo:text-indent="0.5in"/>
      <style:text-properties fo:color="#FF0000"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FF0000"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FF0000"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FF0000"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keep-with-next="always" fo:text-align="center">
        <style:tab-stops>
          <style:tab-stop style:type="left" style:position="0.5194in"/>
        </style:tab-stops>
      </style:paragraph-properties>
    </style:style>
    <style:style style:name="P3293" style:parent-style-name="Normal" style:family="paragraph">
      <style:paragraph-properties fo:keep-with-next="always" fo:text-align="center">
        <style:tab-stops>
          <style:tab-stop style:type="left" style:position="0.5194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keep-with-next="always" fo:text-align="center">
        <style:tab-stops>
          <style:tab-stop style:type="left" style:position="0.5194in"/>
        </style:tab-stops>
      </style:paragraph-properties>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keep-with-next="always" fo:text-align="center" fo:text-indent="0.5in">
        <style:tab-stops>
          <style:tab-stop style:type="left" style:position="0.5194in"/>
        </style:tab-stops>
      </style:paragraph-properties>
      <style:text-properties fo:font-weight="bold" style:font-weight-asian="bold" style:font-weight-complex="bold" style:font-size-complex="12pt"/>
    </style:style>
    <style:style style:name="P3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3" style:parent-style-name="Normal" style:family="paragraph">
      <style:paragraph-properties fo:text-align="center">
        <style:tab-stops>
          <style:tab-stop style:type="left" style:position="0.793in"/>
        </style:tab-stops>
      </style:paragraph-properties>
    </style:style>
    <style:style style:name="T3324" style:parent-style-name="DefaultParagraphFont" style:family="text">
      <style:text-properties style:font-name-asian="Lucida Sans Unicode" fo:font-weight="bold" style:font-weight-asian="bold" style:letter-kerning="true" style:font-size-complex="12pt"/>
    </style:style>
    <style:style style:name="T3325" style:parent-style-name="DefaultParagraphFont" style:family="text">
      <style:text-properties style:font-name-asian="Lucida Sans Unicode" fo:font-weight="bold" style:font-weight-asian="bold" style:letter-kerning="true"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5354in"/>
      <style:text-properties style:font-size-complex="12pt"/>
    </style:style>
    <style:style style:name="P3330" style:parent-style-name="Normal" style:family="paragraph">
      <style:paragraph-properties fo:text-align="justify" fo:text-indent="0.5354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background-color="#FFFFFF">
        <style:tab-stops>
          <style:tab-stop style:type="left" style:position="0.793in"/>
        </style:tab-stops>
      </style:paragraph-properties>
    </style:style>
    <style:style style:name="T3389" style:parent-style-name="DefaultParagraphFont" style:family="text">
      <style:text-properties style:font-name-asian="Lucida Sans Unicode" fo:font-weight="bold" style:font-weight-asian="bold" style:letter-kerning="true" style:font-size-complex="12pt"/>
    </style:style>
    <style:style style:name="T3390" style:parent-style-name="DefaultParagraphFont" style:family="text">
      <style:text-properties style:font-name-asian="Lucida Sans Unicode" fo:font-weight="bold" style:font-weight-asian="bold" style:letter-kerning="true" style:font-size-complex="12pt"/>
    </style:style>
    <style:style style:name="P3391" style:parent-style-name="Normal" style:family="paragraph">
      <style:paragraph-properties fo:text-align="center" fo:background-color="#FFFFFF">
        <style:tab-stops>
          <style:tab-stop style:type="left" style:position="0.793in"/>
        </style:tab-stops>
      </style:paragraph-properties>
    </style:style>
    <style:style style:name="T3392" style:parent-style-name="DefaultParagraphFont" style:family="text">
      <style:text-properties style:font-name-asian="Lucida Sans Unicode" fo:font-weight="bold" style:font-weight-asian="bold" style:letter-kerning="true"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tab-stops>
          <style:tab-stop style:type="left" style:position="0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master-page-name="MPF2" style:family="paragraph">
      <style:paragraph-properties fo:break-before="page" fo:margin-left="4in" fo:text-indent="0.5in">
        <style:tab-stops/>
      </style:paragraph-properties>
      <style:text-properties style:font-size-complex="12pt"/>
    </style:style>
    <style:style style:name="P3437" style:parent-style-name="Normal" style:family="paragraph">
      <style:paragraph-properties fo:text-indent="4.5in"/>
      <style:text-properties style:font-size-complex="12pt"/>
    </style:style>
    <style:style style:name="P3438" style:parent-style-name="Normal" style:family="paragraph">
      <style:paragraph-properties fo:text-indent="4.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margin-left="4in">
        <style:tab-stops/>
      </style:paragraph-properties>
      <style:text-properties style:font-size-complex="12pt"/>
    </style:style>
    <style:style style:name="P3442" style:parent-style-name="Normal" style:family="paragraph">
      <style:paragraph-properties fo:margin-left="4in">
        <style:tab-stops/>
      </style:paragraph-properties>
      <style:text-properties fo:font-weight="bold" style:font-weight-asian="bold"/>
    </style:style>
    <style:style style:name="P3443" style:parent-style-name="Normal" style:family="paragraph">
      <style:paragraph-properties fo:text-align="center" fo:text-indent="0.5in"/>
    </style:style>
    <style:style style:name="T3444" style:parent-style-name="DefaultParagraphFont" style:family="text">
      <style:text-properties fo:font-weight="bold" style:font-weight-asian="bold"/>
    </style:style>
    <style:style style:name="P3445" style:parent-style-name="Normal" style:family="paragraph">
      <style:paragraph-properties fo:text-align="center" fo:text-indent="0.5in"/>
      <style:text-properties fo:font-weight="bold" style:font-weight-asian="bold"/>
    </style:style>
    <style:style style:name="P3446" style:parent-style-name="Normal" style:family="paragraph">
      <style:paragraph-properties fo:text-align="center" fo:text-indent="0.5in"/>
      <style:text-properties fo:font-weight="bold" style:font-weight-asian="bold" style:font-size-complex="12pt"/>
    </style:style>
    <style:style style:name="P3447" style:parent-style-name="Normal" style:family="paragraph">
      <style:paragraph-properties fo:text-align="center" fo:text-indent="0.5in"/>
      <style:text-properties fo:font-size="10pt" style:font-size-asian="10pt"/>
    </style:style>
    <style:style style:name="P3448" style:parent-style-name="Normal" style:family="paragraph">
      <style:paragraph-properties fo:text-align="center" fo:text-indent="0.5in"/>
      <style:text-properties style:font-size-complex="12pt"/>
    </style:style>
    <style:style style:name="P3449" style:parent-style-name="Normal" style:family="paragraph">
      <style:paragraph-properties fo:text-align="center" fo:text-indent="0.5in"/>
      <style:text-properties style:font-size-complex="12pt"/>
    </style:style>
    <style:style style:name="P3450" style:parent-style-name="Normal" style:family="paragraph">
      <style:paragraph-properties fo:text-align="center" fo:text-indent="0.5in"/>
      <style:text-properties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center" fo:text-indent="0.5in"/>
    </style:style>
    <style:style style:name="P3453" style:parent-style-name="Normal" style:family="paragraph">
      <style:paragraph-properties fo:text-align="justify" fo:text-indent="0.5in"/>
    </style:style>
    <style:style style:name="P3454" style:parent-style-name="Normal" style:family="paragraph">
      <style:paragraph-properties fo:text-align="center" fo:text-indent="0.5in"/>
    </style:style>
    <style:style style:name="P3455" style:parent-style-name="Normal" style:family="paragraph">
      <style:paragraph-properties fo:text-align="center" fo:text-indent="0.5in"/>
      <style:text-properties fo:font-weight="bold" style:font-weight-asian="bold"/>
    </style:style>
    <style:style style:name="P3456" style:parent-style-name="Normal" style:family="paragraph">
      <style:paragraph-properties fo:text-align="center" fo:text-indent="0.5in"/>
      <style:text-properties fo:font-weight="bold" style:font-weight-asian="bold"/>
    </style:style>
    <style:style style:name="P3457" style:parent-style-name="Normal" style:family="paragraph">
      <style:paragraph-properties fo:text-align="center" fo:text-indent="0.5in"/>
    </style:style>
    <style:style style:name="P3458" style:parent-style-name="Normal" style:family="paragraph">
      <style:paragraph-properties fo:text-align="center" fo:text-indent="0.5in"/>
    </style:style>
    <style:style style:name="P3459" style:parent-style-name="Normal" style:family="paragraph">
      <style:paragraph-properties fo:text-align="center" fo:text-indent="0.5in"/>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justify" fo:line-height="150%"/>
    </style:style>
    <style:style style:name="P3462" style:parent-style-name="Normal" style:family="paragraph">
      <style:paragraph-properties fo:line-height="150%" fo:text-indent="0.5in"/>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2.5in"/>
    </style:style>
    <style:style style:name="P3467"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468" style:parent-style-name="Normal" style:master-page-name="MPF3" style:family="paragraph">
      <style:paragraph-properties fo:break-before="page" fo:text-indent="4.5in"/>
    </style:style>
    <style:style style:name="T3476" style:parent-style-name="DefaultParagraphFont" style:family="text">
      <style:text-properties style:font-size-complex="12pt"/>
    </style:style>
    <style:style style:name="P3477" style:parent-style-name="Normal" style:family="paragraph">
      <style:paragraph-properties fo:text-indent="4.5in"/>
      <style:text-properties style:font-size-complex="12pt"/>
    </style:style>
    <style:style style:name="P3478" style:parent-style-name="Normal" style:family="paragraph">
      <style:paragraph-properties fo:text-indent="4.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text-properties style:font-size-complex="12pt"/>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paragraph-properties fo:text-align="center"/>
      <style:text-properties fo:font-weight="bold" style:font-weight-asian="bold" style:font-size-complex="12pt"/>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paragraph-properties fo:line-height="150%" fo:text-indent="0.5in"/>
      <style:text-properties style:font-size-complex="12pt"/>
    </style:style>
    <style:style style:name="P3501" style:parent-style-name="Normal" style:family="paragraph">
      <style:paragraph-properties fo:line-height="150%" fo:text-indent="0.5in"/>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paragraph-properties fo:text-indent="2.7555in"/>
      <style:text-properties style:font-size-complex="12pt"/>
    </style:style>
    <style:style style:name="P3509"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510" style:parent-style-name="Normal" style:master-page-name="MPF4" style:family="paragraph">
      <style:paragraph-properties fo:break-before="page" fo:text-indent="4.5in"/>
    </style:style>
    <style:style style:name="T3518" style:parent-style-name="DefaultParagraphFont" style:family="text">
      <style:text-properties style:font-size-complex="12pt"/>
    </style:style>
    <style:style style:name="P3519" style:parent-style-name="Normal" style:family="paragraph">
      <style:paragraph-properties fo:text-indent="4.5in"/>
      <style:text-properties style:font-size-complex="12pt"/>
    </style:style>
    <style:style style:name="P3520" style:parent-style-name="Normal" style:family="paragraph">
      <style:paragraph-properties fo:text-indent="4.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style:text-properties fo:font-weight="bold" style:font-weight-asian="bold"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paragraph-properties fo:text-align="center"/>
      <style:text-properties fo:font-weight="bold" style:font-weight-asian="bold"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paragraph-properties fo:line-height="150%" fo:text-indent="0.5in"/>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paragraph-properties fo:text-indent="0.0861in"/>
      <style:text-properties style:font-size-complex="12pt"/>
    </style:style>
    <style:style style:name="P3549" style:parent-style-name="Normal" style:family="paragraph">
      <style:paragraph-properties fo:text-indent="1.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master-page-name="MPF5" style:family="paragraph">
      <style:paragraph-properties fo:break-before="page" fo:text-indent="4.5in"/>
    </style:style>
    <style:style style:name="T3561" style:parent-style-name="DefaultParagraphFont" style:family="text">
      <style:text-properties style:font-size-complex="12pt"/>
    </style:style>
    <style:style style:name="P3562" style:parent-style-name="Normal" style:family="paragraph">
      <style:paragraph-properties fo:text-indent="4.5in"/>
      <style:text-properties style:font-size-complex="12pt"/>
    </style:style>
    <style:style style:name="P3563" style:parent-style-name="Normal" style:family="paragraph">
      <style:paragraph-properties fo:text-indent="4.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center"/>
      <style:text-properties fo:font-weight="bold" style:font-weight-asian="bold" style:font-size-complex="12pt"/>
    </style:style>
    <style:style style:name="P3571" style:parent-style-name="Normal" style:family="paragraph">
      <style:paragraph-properties fo:text-align="center"/>
      <style:text-properties fo:font-weight="bold" style:font-weight-asian="bold" style:font-size-complex="12p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size-complex="12pt"/>
    </style:style>
    <style:style style:name="P3574" style:parent-style-name="Normal" style:family="paragraph">
      <style:paragraph-properties fo:text-align="center"/>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P3580" style:parent-style-name="Normal" style:family="paragraph">
      <style:paragraph-properties fo:text-align="center"/>
      <style:text-properties fo:font-weight="bold" style:font-weight-asian="bold" style:font-size-complex="12pt"/>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line-height="150%" fo:text-indent="0.5in"/>
      <style:text-properties style:font-size-complex="12pt"/>
    </style:style>
    <style:style style:name="P3586" style:parent-style-name="Normal" style:family="paragraph">
      <style:paragraph-properties fo:text-indent="0.9902in"/>
      <style:text-properties style:font-size-complex="12pt"/>
    </style:style>
    <style:style style:name="P3587" style:parent-style-name="Normal" style:family="paragraph">
      <style:paragraph-properties fo:margin-left="1in" fo:text-indent="0.5in">
        <style:tab-stops/>
      </style:paragraph-properties>
      <style:text-properties style:font-size-complex="12pt"/>
    </style:style>
    <style:style style:name="P3588" style:parent-style-name="Normal" style:family="paragraph">
      <style:paragraph-properties fo:margin-left="1in">
        <style:tab-stops/>
      </style:paragraph-properties>
      <style:text-properties style:font-size-complex="12pt"/>
    </style:style>
    <style:style style:name="P3589" style:parent-style-name="Normal" style:family="paragraph">
      <style:paragraph-properties fo:margin-left="2.5in" fo:text-indent="0.1291in">
        <style:tab-stops/>
      </style:paragraph-properties>
      <style:text-properties style:font-size-complex="12pt"/>
    </style:style>
    <style:style style:name="P3590" style:parent-style-name="Normal" style:family="paragraph">
      <style:paragraph-properties fo:text-indent="2.0236in"/>
      <style:text-properties style:font-size-complex="12pt"/>
    </style:style>
    <style:style style:name="P3591" style:parent-style-name="Normal" style:family="paragraph">
      <style:paragraph-properties fo:margin-left="2in" fo:text-indent="0.6291in">
        <style:tab-stops/>
      </style:paragraph-properties>
      <style:text-properties style:font-size-complex="12pt"/>
    </style:style>
    <style:style style:name="P3592" style:parent-style-name="Normal" style:family="paragraph">
      <style:paragraph-properties fo:text-indent="0.043in"/>
      <style:text-properties style:font-size-complex="12pt"/>
    </style:style>
    <style:style style:name="P3593" style:parent-style-name="Normal" style:family="paragraph">
      <style:paragraph-properties fo:margin-left="2in" fo:text-indent="0.6291in">
        <style:tab-stops/>
      </style:paragraph-properties>
      <style:text-properties style:font-size-complex="12pt"/>
    </style:style>
    <style:style style:name="P3594" style:parent-style-name="Normal" style:family="paragraph">
      <style:paragraph-properties fo:text-indent="0.043in"/>
      <style:text-properties style:font-size-complex="12pt"/>
    </style:style>
    <style:style style:name="P3595" style:parent-style-name="Normal" style:family="paragraph">
      <style:paragraph-properties fo:line-height="150%" fo:text-indent="0.5in"/>
      <style:text-properties style:font-size-complex="12pt"/>
    </style:style>
    <style:style style:name="P3596" style:parent-style-name="Normal" style:family="paragraph">
      <style:paragraph-properties fo:line-height="150%" fo:text-indent="0.5in"/>
      <style:text-properties style:font-size-complex="12pt"/>
    </style:style>
    <style:style style:name="P3597" style:parent-style-name="Normal" style:family="paragraph">
      <style:paragraph-properties fo:line-height="150%" fo:text-indent="0.5in"/>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paragraph-properties fo:text-indent="1.5in"/>
      <style:text-properties style:font-size-complex="12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1-05-29:</text:span></text:p>
      <text:p text:style-name="P10"><text:span text:style-name="T11">Plungės rajono savivaldybės taryba, Sprendimas</text:span></text:p>
      <text:p text:style-name="P12"><text:span text:style-name="T13">Nr.<text:s/></text:span><text:a xlink:href="https://www.e-tar.lt/portal/legalAct.html?documentId=7e852630bf7b11eba2bad9a0748ee64d" office:target-frame-name="_top" xlink:show="replace"><text:span text:style-name="T14">T1-168</text:span></text:a><text:span text:style-name="T15">, 2021-05-27, paskelbta TAR 2021-05-28, i. k. 2021-11948</text:span></text:p>
      <text:p text:style-name="P16"><text:span text:style-name="T17">Dėl<text:s/></text:span><text:span text:style-name="T18">Plungės rajono savivaldybės tarybos veiklos reglamento patvirtinimo</text:span></text:p>
      <text:p text:style-name="P19"/>
      <text:p text:style-name="P20"><text:span text:style-name="T21">Suvestinė redakcija nuo 2020-12-24 iki 2021-05-28</text:span></text:p>
      <text:p text:style-name="P22"/>
      <text:p text:style-name="P23"><text:span text:style-name="T24">Sprendimas paskelbtas: TAR 2019-05-02, i. k. 2019-07162</text:span></text:p>
      <text:p text:style-name="P25"/>
      <text:p text:style-name="P26"><text:span text:style-name="T27"><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28">PLUNGĖS RAJONO SAVIVALDYBĖS<text:s/><text:line-break/>TARYBA</text:p>
      <text:p text:style-name="P29"/>
      <text:p text:style-name="P30"><text:span text:style-name="T31">SPRENDIMAS</text:span></text:p>
      <text:p text:style-name="P32"><text:span text:style-name="T33">DĖL PLUNGĖS RAJONO SAVIVALDYB</text:span><text:span text:style-name="T34">ĖS TARYBOS VEIKLOS REGLAMENTO PATVIRTINIMO</text:span></text:p>
      <text:p text:style-name="P35"/>
      <text:p text:style-name="P36"><text:span text:style-name="T37">2019 m. balandžio 25</text:span><text:span text:style-name="T38"><text:s/></text:span><text:span text:style-name="T39">d. Nr. T1-74</text:span></text:p>
      <text:p text:style-name="P40">Plungė</text:p>
      <text:p text:style-name="P41"/>
      <text:p text:style-name="P42"/>
      <text:p text:style-name="P43"><text:span text:style-name="T44">Vadovaudamasi Lietuvos Respublikos vietos savivaldos įstatymo 16 straipsnio 2 dalies 1 punktu, <text:s/>Plungės rajono savivaldybės taryba <text:s/>n u s p r e n d ž i a:</text:span></text:p>
      <text:p text:style-name="P45"><text:span text:style-name="T46">1</text:span><text:span text:style-name="T47">.<text:s/></text:span><text:span text:style-name="T48">Patvirtinti Plungės rajono savivaldybės tarybos veiklos reglamentą (pridedama).</text:span></text:p>
      <text:p text:style-name="P49"><text:span text:style-name="T50">2</text:span><text:span text:style-name="T51">. Pripažinti netekusiu galios Plungės rajono savivaldybės tarybos 2015 m. kovo 26 d. sprendimą Nr. T1-44 „Dėl Plungės rajono savivaldybės tarybos veiklos reglamento patvir</text:span><text:span text:style-name="T52">tinimo“ ir jį keitusius sprendimus.</text:span></text:p>
      <text:p text:style-name="P53"><text:span text:style-name="T54">3</text:span><text:span text:style-name="T55">. Šis sprendimas įsigalioja, 2019 metais išrinktai Savivaldybės tarybai susirinkus į pirmąjį posėdį.</text:span></text:p>
      <text:p text:style-name="P56"/>
      <text:p text:style-name="P57"/>
      <text:p text:style-name="P58"/>
      <text:p text:style-name="P59"><text:span text:style-name="T60">Savivaldybės meras<text:s/></text:span><text:span text:style-name="T61"><text:tab/>Audrius Klišonis</text:span></text:p>
      <text:soft-page-break/>
      <text:p text:style-name="P62">PATVIRTINTA</text:p>
      <text:p text:style-name="P70">Plungės rajono savivaldybės</text:p>
      <text:p text:style-name="P71">tarybos 2019 m. bandžio 25 d.</text:p>
      <text:p text:style-name="P72">sprendimu Nr. T1-74</text:p>
      <text:p text:style-name="P73"/>
      <text:p text:style-name="P74"><text:span text:style-name="T75">PLUNGĖS RAJONO SAVIVALDYBĖS TARYBOS VEIKLOS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lungės rajono</text:span><text:span text:style-name="T86"><text:s/>savivaldybės taryba (toliau – Savivaldybės taryba) – atstovaujamoji institucija, įgyvendinanti savivaldos teisę, turinti vietos valdžios ir viešojo administravimo teises ir pareigas, susidedanti iš įstatymų nustatyta tvarka demokratiškai išrinktų savivald</text:span><text:span text:style-name="T87">ybės bendruomenės atstovų – Savivaldybės tarybos narių (toliau – tarybos nariai).</text:span><text:span text:style-name="T88"><text:s/></text:span></text:p>
      <text:p text:style-name="P89"><text:span text:style-name="T90">2</text:span><text:span text:style-name="T91">. Tarybos veiklos tvarką ir formas nustato Lietuvos Respublikos vietos savivaldos įstatymas (toliau – Įstatymas) ir Plungės rajono savivaldybės tarybos veiklos reglamen</text:span><text:span text:style-name="T92">tas (toliau – Reglamentas).</text:span><text:span text:style-name="T93"><text:s/></text:span></text:p>
      <text:p text:style-name="P94"><text:span text:style-name="T95">3</text:span><text:span text:style-name="T96">.<text:s/></text:span><text:span text:style-name="T97">Reglamentas parengtas vadovaujantis Lietuvos Respublikos Konstitucija,<text:s/></text:span><text:span text:style-name="T98">Vietos savivaldos įstatymu, Savivaldybių tarybų rinkimų įstatymu, k</text:span><text:span text:style-name="T99">itais teisės aktais</text:span><text:span text:style-name="T100">.</text:span></text:p>
      <text:p text:style-name="P101"><text:span text:style-name="T102">4</text:span><text:span text:style-name="T103">. Reglamentas tvirtinamas, keičiamas ar papildomas Savivaldybės tarybos sprendimu, kai už jį balsuoja visų tarybos narių dauguma.<text:s/></text:span></text:p>
      <text:p text:style-name="P104"><text:span text:style-name="T105">5</text:span><text:span text:style-name="T106">. Tarybos patvirtinto Reglamento nuostatos galioja ir naujai išrinktai Savivaldybės tarybai.</text:span></text:p>
      <text:p text:style-name="P107"/>
      <text:p text:style-name="P108"><text:span text:style-name="T109">II</text:span><text:span text:style-name="T110"><text:s/>SKYRIUS<text:s/></text:span></text:p>
      <text:p text:style-name="P111"><text:span text:style-name="T112">SAVIVALD</text:span><text:span text:style-name="T113">YBĖS TARYBA</text:span><text:span text:style-name="T114"><text:s text:c="2"/></text:span></text:p>
      <text:p text:style-name="P115"/>
      <text:p text:style-name="P116"><text:span text:style-name="T117">6</text:span><text:span text:style-name="T118">.<text:s/></text:span><text:span text:style-name="T119">Taryba yra Savivaldybės atstovaujamoji institucija, turinti vietos valdžios ir viešojo administravimo teises ir pareigas, kuriai vadovauja Lietuvos Respublikos savivaldybių tarybų rinkimų įstatymo nustatyta tvarka vienmandatėje rinkim</text:span><text:span text:style-name="T120">ų apygardoje tiesiogiai išrinktas Savivaldybės tarybos narys – Savivaldybės meras (toliau – meras). Meras yra Savivaldybės vadovas, vykdantis Įstatyme ir kituose įstatymuose nustatytus įgaliojimus.</text:span></text:p>
      <text:p text:style-name="P121"><text:span text:style-name="T122">7</text:span><text:span text:style-name="T123">. Tarybos įgaliojimai prasideda, kai į pirmąjį posėdį</text:span><text:span text:style-name="T124"><text:s/>susirenka išrinkti tarybos nariai, ir baigiasi, kai į pirmąjį posėdį susirenka naujai kadencijai išrinkti tarybos nariai.</text:span></text:p>
      <text:p text:style-name="P125"><text:span text:style-name="T126">8</text:span><text:span text:style-name="T127">. Tarybos narys visas valstybės politiko ir savivaldybės bendruomenės atstovo teises įgyja tik po to, kai prisiekia įstatymų ir<text:s/></text:span><text:span text:style-name="T128">šio Reglamento nustatyta tvarka.</text:span></text:p>
      <text:p text:style-name="P129"><text:span text:style-name="T130">9</text:span><text:span text:style-name="T131">.<text:s/></text:span><text:span text:style-name="T132">Per du mėnesius nuo pirmojo išrinktos naujos Savivaldybės tarybos posėdžio sušaukimo dienos arba nuo tiesiogiai išrinkto mero priesaikos priėmimo dienos turi būti paskirti mero pavaduotojas ir Savivaldybės<text:s/></text:span><text:span text:style-name="T133">administracijos direktorius, sudaryti Savivaldybės tarybos komitetai ir paskirti šių komitetų pirmininkai, sudarytos Įstatyme nustatytos komisijos ir paskirti šių komisijų pirmininkai, sudaryta Savivaldybės tarybos kolegija, jeigu nusprendžiama ją sudaryti</text:span><text:span text:style-name="T134">. Jeigu mero pavaduotojo ir (ar) Kontrolės komiteto pirmininko, ir (ar) Įstatyme nustatytų komisijų pirmininkų įgaliojimai nutrūksta ir (ar) Savivaldybės administracijos direktorius atleidžiamas iš pareigų prieš terminą, per du mėnesius nuo jų įgaliojimų n</text:span><text:span text:style-name="T135">utrūkimo ar atleidimo iš pareigų dienos Savivaldybės taryba turi paskirti mero pavaduotoją ir (ar) Savivaldybės administracijos direktorių, ir (ar) Kontrolės komiteto pirmininką, ir (ar) Įstatyme nustatytų komisijų pirmininkus</text:span><text:span text:style-name="T136">.</text:span></text:p>
      <text:p text:style-name="P137">Punkto pakeitimai:</text:p>
      <text:p text:style-name="P138"><text:span text:style-name="T139">Nr.<text:s/></text:span><text:a xlink:href="https://www.e-tar.lt/portal/legalAct.html?documentId=9b185eb0e11111e99681cd81dcdca52c" office:target-frame-name="_top" xlink:show="replace"><text:span text:style-name="T140">T1-237</text:span></text:a><text:span text:style-name="T141">, 2019-09-26, paskelbta TAR 2019-09-27, i. k. 2019-15322</text:span></text:p>
      <text:p text:style-name="Normal"/>
      <text:p text:style-name="P142"><text:span text:style-name="T143">10</text:span><text:span text:style-name="T144">.<text:s/></text:span><text:span text:style-name="T145">Šio skyriaus 9 punkto nuostata (išskyrus Savivaldybės tarybos komitetų bei Įstatyme nustaty</text:span><text:span text:style-name="T146">tų komisijų sudarymą) netaikoma, jeigu išrinktas meras kitų įstatymų nustatyta tvarka laikinai nušalintas nuo pareigų. Pasibaigus išrinkto mero laikino nušalinimo laikotarpiui, ne vėliau<text:s/></text:span><text:soft-page-break/><text:span text:style-name="T147">kaip per 5 kalendorines dienas, turi būti sušauktas Savivaldybės tary</text:span><text:span text:style-name="T148">bos posėdis, kuriame išrinktas meras prisiekia (jeigu jis nebuvo prisiekęs). Nuo šio posėdžio dienos per du mėnesius turi būti paskirti mero pavaduotojas ir Savivaldybės administracijos direktorius, sudaryta Savivaldybės tarybos kolegija, jeigu nusprendžia</text:span><text:span text:style-name="T149">ma ją sudaryti.</text:span></text:p>
      <text:p text:style-name="P150">Punkto pakeitimai:</text:p>
      <text:p text:style-name="P151"><text:span text:style-name="T152">Nr.<text:s/></text:span><text:a xlink:href="https://www.e-tar.lt/portal/legalAct.html?documentId=9b185eb0e11111e99681cd81dcdca52c" office:target-frame-name="_top" xlink:show="replace"><text:span text:style-name="T153">T1-237</text:span></text:a><text:span text:style-name="T154">, 2019-09-26, paskelbta TAR 2019-09-27, i. k. 2019-15322</text:span></text:p>
      <text:p text:style-name="Normal"/>
      <text:p text:style-name="P155"><text:span text:style-name="T156">11</text:span><text:span text:style-name="T157">. Jeigu išrinktos naujos Savivaldybės tarybos<text:s/></text:span><text:span text:style-name="T158">rinkimų rezultatai pripažinti negaliojančiais, esamos Savivaldybės tarybos įgaliojimai tęsiasi iki Savivaldybės tarybos, kuri bus išrinkta per pakartotinius rinkimus, pirmojo posėdžio arba tiesioginio valdymo laikino įvedimo savivaldybės teritorijoje.</text:span></text:p>
      <text:p text:style-name="P159"><text:span text:style-name="T160">12</text:span><text:span text:style-name="T161">.<text:s/></text:span><text:span text:style-name="T162">Kai savivaldybės teritorijoje laikinai įvedamas tiesioginis valdymas, Savivaldybės taryba netenka įgaliojimų arba Savivaldybės tarybos įgaliojimai laikino tiesioginio valdymo laikotarpiu sustabdomi, jeigu Savivaldybės taryba negali vykdyti savo įgalioj</text:span><text:span text:style-name="T163">imų dėl aplinkybių, susijusių su nepaprastosios padėties įvedimu savivaldybės teritorijoje.</text:span><text:span text:style-name="T164"><text:s/></text:span></text:p>
      <text:p text:style-name="P165"><text:span text:style-name="T166">13</text:span><text:span text:style-name="T167">.<text:s/></text:span><text:span text:style-name="T168">Ypatingomis aplinkybėmis, kai nei meras, nei mero pavaduotojas negali eiti savo pareigų dėl nuo<text:s/></text:span><text:span text:style-name="T169">jų nepriklausančių priežasčių, S</text:span><text:span text:style-name="T170">avivaldybės tarybos<text:s/></text:span><text:span text:style-name="T171">posėdžiai šauki</text:span><text:span text:style-name="T172">ami ir mero pareigas vykdo<text:s/></text:span><text:span text:style-name="T173">Ekonomikos, finansų ir biudžeto komiteto pirmininkas, Savivaldybės tarybai priėmus sprendimą dėl mero pareigų vykdymo.</text:span></text:p>
      <text:p text:style-name="P174">Punkto pakeitimai:</text:p>
      <text:p text:style-name="P175"><text:span text:style-name="T176">Nr.<text:s/></text:span><text:a xlink:href="https://www.e-tar.lt/portal/legalAct.html?documentId=9b185eb0e11111e99681cd81dcdca52c" office:target-frame-name="_top" xlink:show="replace"><text:span text:style-name="T177">T1-237</text:span></text:a><text:span text:style-name="T178">, 2019-09-26, paskelbta TAR 2019-09-27, i. k. 2019-15322</text:span></text:p>
      <text:p text:style-name="Normal"/>
      <text:p text:style-name="P179"><text:span text:style-name="T180">III</text:span><text:span text:style-name="T181"><text:s/>SKYRIUS<text:s/></text:span></text:p>
      <text:p text:style-name="P182"><text:span text:style-name="T183">SAVIVALDYBĖS TARYBOS NARIŲ FRAKCIJOS IR KOALICIJOS</text:span></text:p>
      <text:p text:style-name="P184"/>
      <text:p text:style-name="P185"><text:span text:style-name="T186">14</text:span><text:span text:style-name="T187">. Pagal partijų, politinių organizacijų ar jų koalicijų rinkimų sąrašus (toliau - rinkimų</text:span><text:span text:style-name="T188"><text:s/>sąrašai) išrinkti tarybos nariai savo politiniams tikslams įgyvendinti gali sudaryti Savivaldybės tarybos mažumą (opoziciją), Savivaldybės tarybos daugumą, jungtis į frakcijas.</text:span></text:p>
      <text:p text:style-name="P189"><text:span text:style-name="T190">15</text:span><text:span text:style-name="T191">.<text:s/></text:span><text:span text:style-name="T192">Savivaldybės tarybos narių frakcija</text:span><text:span text:style-name="T193"><text:s/>– ne mažiau kaip trys Savivaldybės</text:span><text:span text:style-name="T194"><text:s/>tarybos nariai, pirmajame ar kitame Savivaldybės tarybos posėdyje viešu pareiškimu, įteiktu posėdžio pirmininkui, deklaravę, kad veiklą Savivaldybės taryboje tęsia susivieniję į frakciją.</text:span></text:p>
      <text:p text:style-name="P195"><text:span text:style-name="T196">16</text:span><text:span text:style-name="T197">. Kiekvienas tarybos narys gali priklausyti tik vienai frakci</text:span><text:span text:style-name="T198">jai. Tarybos nariai<text:s/></text:span><text:span text:style-name="T199">gali nesijungti į frakcijas.</text:span><text:span text:style-name="T200"><text:s/>Frakcijų įregistravimo faktas užfiksuojamas Savivaldybės tarybos posėdžio protokole.</text:span></text:p>
      <text:p text:style-name="P201"><text:span text:style-name="T202">17</text:span><text:span text:style-name="T203">. Frakcijos gali jungtis į koalicijas. Frakcijos gali pasiskelbti opozicinėmis</text:span><text:span text:style-name="T204">.</text:span><text:span text:style-name="T205"><text:s/></text:span></text:p>
      <text:p text:style-name="P206"><text:span text:style-name="T207">18</text:span><text:span text:style-name="T208">.<text:s/></text:span><text:span text:style-name="T209">Frakcijos pačios nustato savo darbo tvarką, išsirenka frakcijos vadovą <text:s/>ir jo pavaduotoją.</text:span></text:p>
      <text:p text:style-name="P210"><text:span text:style-name="T211">19</text:span><text:span text:style-name="T212">. Frakcijos bei koalicijos turi teisę siūlyti savo atstovus į komitetus bei <text:s/></text:span><text:span text:style-name="T213">komisijas.</text:span></text:p>
      <text:p text:style-name="P214"><text:span text:style-name="T215">20</text:span><text:span text:style-name="T216">. Frakcijoms nurodžius motyvus ir raštu paprašius, pateikiama vis</text:span><text:span text:style-name="T217">ų Savivaldybės tarybos sprendimų, kolegijos, komitetų, komisijų posėdžių, mero potvarkių bei Savivaldybės administracijos direktoriaus įsakymų kopijos įstatymų nustatyta tvarka.<text:s/></text:span></text:p>
      <text:p text:style-name="P218"><text:span text:style-name="T219">21</text:span><text:span text:style-name="T220">.</text:span><text:span text:style-name="T221"><text:s/>Savivaldybės tarybos narių grupė</text:span><text:span text:style-name="T222"><text:s/>– Savivaldybės tarybos nariai, nesusivieniję į Savivaldybės tarybos narių frakcijas.</text:span></text:p>
      <text:p text:style-name="P223"><text:span text:style-name="T224">22</text:span><text:span text:style-name="T225">.<text:s/></text:span><text:span text:style-name="T226">Savivaldybės tarybos opozicija</text:span><text:span text:style-name="T227"><text:s/>– Savivaldybės tarybos mažumai priklausanti savivaldybės tarybos narių frakcija (frakcijos) ir (ar) Savivaldybės tarybos narių grup</text:span><text:span text:style-name="T228">ė (grupės), pirmajame ar kitame Savivaldybės tarybos posėdyje viešu pareiškimu, įteiktu posėdžio pirmininkui, deklaravusios (deklaravusi), kad nesiūlo savo kandidato sudarant Savivaldybės vykdomąją instituciją, nedelegavusios (nedelegavusi) savo kandidatų<text:s/></text:span><text:span text:style-name="T229">į mero pavaduotojo pareigas ir pateikusios (pateikusi) savo veiklos kryptis.<text:s/></text:span></text:p>
      <text:p text:style-name="P230"><text:span text:style-name="T231">23</text:span><text:span text:style-name="T232">.<text:s/></text:span><text:span text:style-name="T233">Savivaldybės tarybos dauguma</text:span><text:span text:style-name="T234"><text:s/>– Savivaldybės tarybos narių frakcija ir (ar) Savivaldybės tarybos narių grupė, delegavusios (delegavusi) savo kandidatų į Savivaldybės vykdo</text:span><text:span text:style-name="T235">mąją instituciją arba mero pavaduotojo pareigas ir pirmajame ar kitame Savivaldybės tarybos<text:s/></text:span><text:soft-page-break/><text:span text:style-name="T236">posėdyje viešu pareiškimu, įteiktu posėdžio pirmininkui, pateikusios (pateikusi) savo veiklos programą, taip pat Savivaldybės tarybos narių frakcija ir (ar) Savival</text:span><text:span text:style-name="T237">dybės tarybos narių grupė, viešu pareiškimu nedeklaravusios (nedeklaravusi), kad nedalyvauja sudarant Savivaldybės vykdomąją instituciją, ir nedelegavusios (nedelegavusi) į mero pavaduotojo pareigas savo kandidatų.</text:span></text:p>
      <text:p text:style-name="P238"><text:span text:style-name="T239">23</text:span><text:span text:style-name="T240">1</text:span><text:span text:style-name="T241">.</text:span><text:span text:style-name="T242"><text:s/></text:span><text:span text:style-name="T243">Savivaldybės tarybos mažuma</text:span><text:span text:style-name="T244"><text:s/>– Sa</text:span><text:span text:style-name="T245">vivaldybės tarybos daugumai nepriklausantys savivaldybės tarybos nariai.<text:s/></text:span></text:p>
      <text:p text:style-name="P246"><text:span text:style-name="T247">24</text:span><text:span text:style-name="T248">.</text:span><text:span text:style-name="T249"><text:s/>Išplėstinė seniūnaičių<text:s/></text:span><text:span text:style-name="T250">sueiga</text:span><text:span text:style-name="T251"><text:s/>– seniūnaičių ir seniūnijos aptarnaujamoje teritorijoje veikiančių bendruomeninių organizacijų deleguotų atstovų susirinkimas, kuriame sprendžia</text:span><text:span text:style-name="T252">mi šio Įstatymo nustatyti klausimai.</text:span><text:span text:style-name="T253"><text:s/></text:span></text:p>
      <text:p text:style-name="P254"/>
      <text:p text:style-name="P255"><text:span text:style-name="T256">IV</text:span><text:span text:style-name="T257"><text:s/>SKYRIUS<text:s/></text:span><text:span text:style-name="T258"><text:s/></text:span></text:p>
      <text:p text:style-name="P259"><text:span text:style-name="T260">SAVIVALDYBĖS TARYBOS POSĖDŽIAI</text:span></text:p>
      <text:p text:style-name="P261"/>
      <text:p text:style-name="P262"><text:span text:style-name="T263">25</text:span><text:span text:style-name="T264">. Savivaldybės tarybos posėdžiai yra teisėti, jeigu juose dalyvauja išrinktų tarybos narių dauguma.</text:span><text:span text:style-name="T265"><text:s/></text:span></text:p>
      <text:p text:style-name="P266"><text:span text:style-name="T267">26</text:span><text:span text:style-name="T268">.<text:s/></text:span>Pirmąjį išrinktos naujos S<text:span text:style-name="T269">avivaldybės tarybos<text:s/></text:span><text:span text:style-name="T270">posėdį šaukia Savivaldybės rinkimų komisijos pirmininkas ne anksč</text:span>iau kaip ankstesnės kadencijos S<text:span text:style-name="T271">avivaldybės</text:span><text:span text:style-name="T272"><text:s/></text:span><text:span text:style-name="T273">tarybos įgaliojimų paskutinę dieną ir ne vėliau kaip praėjus 7 kalendorinėms die</text:span>noms nuo ankstesnės kadencijos S<text:span text:style-name="T274">avivaldybės</text:span><text:span text:style-name="T275"><text:s/></text:span><text:span text:style-name="T276">tarybos įgaliojimų pask</text:span><text:span text:style-name="T277">utinės dienos, kuri nustatoma vadovaujantis Konstit</text:span>ucijos 119 straipsniu, o jeigu S<text:span text:style-name="T278">avivaldybės tarybos rinkimai vyko įsteigtoje naujoje savivaldybėje arba savivaldybėje, kurioje buvo įvestas tiesioginis valdymas ar buvo surengti pakartotiniai rinkimai Savi</text:span><text:span text:style-name="T279">valdybių tarybų rinkimų įstatymo 86</text:span><text:span text:style-name="T280"><text:s/></text:span><text:span text:style-name="T281">straipsnyje numatytu atveju, – ne vėliau kaip per dvi savaites po rinkimų rezultatų paskelbimo. Šiam posėdžiui pirmininkauja Savivaldybės rinkimų komisijos pirmininkas arba jo įgaliotas Savivaldybės rinkimų komisijos nar</text:span><text:span text:style-name="T282">ys.</text:span><text:span text:style-name="T283"><text:s/></text:span><text:span text:style-name="T284">Apie pirmojo posėdžio sušaukimo laiką ir vietą Savivaldybės rinkimų komisijos pirmininkas ne vėliau kaip prieš 14 dienų paskelbia per visuomenės informavimo priemones. Jeigu Savivaldybės rinkimų komisijo</text:span>s pirmininkas išrinktos naujos S<text:span text:style-name="T285">avivaldybės taryb</text:span><text:span text:style-name="T286">os pirmojo posėdžio nesušaukia iki šioje dalyje nustatyto termino pabaigos, išrinktos naujos Savivaldybės tarybos nariai renkasi patys kitą dieną, pasibaigus šiam terminui. Šiuo atveju posėdžiui pirmininkauja meras arba, jeigu jo nėra, –</text:span><text:span text:style-name="T287"><text:s/></text:span><text:span text:style-name="T288">vyriausias pagal a</text:span><text:span text:style-name="T289">mžių tarybos narys.</text:span><text:span text:style-name="T290"><text:s/></text:span></text:p>
      <text:p text:style-name="P291"><text:span text:style-name="T292">27</text:span><text:span text:style-name="T293">. Iki pirmojo Savivaldybės tarybos posėdžio pradžios Savivaldybės rinkimų komisija turi įteikti tarybos nariams tarybos nario pažymėjimus. Jeigu pažymėjimai įteikiami posėdžio dieną ir toje pačioje patalpoje, kurioje rengiamas ki</text:span><text:span text:style-name="T294">tas posėdis, po pažymėjimų teikimo iki kito posėdžio pradžios daroma pertrauka.<text:s/></text:span></text:p>
      <text:p text:style-name="P295"><text:span text:style-name="T296">28</text:span><text:span text:style-name="T297">. Patalpas posėdžiui parengia Savivaldybės administracija (turi būti parengtos vietos naujai išrinktiems tarybos nariams ir kitiems posėdžio dalyviams, patalpos aprūpint</text:span><text:span text:style-name="T298">os garso ir įrašų aparatūra, turi būti parengta balsadėžė bei slapto balsavimo vieta). Administracijos direktorius <text:s/>yra atsakingas už tinkamą pasirengimą pirmajam ir kitiems Savivaldybės tarybos posėdžiams. Savivaldybės tarybos posėdžius protokoluoja Proto</text:span><text:span text:style-name="T299">kolo skyrius.</text:span></text:p>
      <text:p text:style-name="P300"><text:span text:style-name="T301">29</text:span><text:span text:style-name="T302">. Savivaldybės tarybos posėdžio metu naujai išrinkti tarybos nariai salėje turi sėdėti atskirai nuo kitų posėdžio dalyvių.<text:s/></text:span></text:p>
      <text:p text:style-name="P303"><text:span text:style-name="T304">30</text:span><text:span text:style-name="T305">. Rinkimų komisijos pirmininkas arba jo įgaliotas Savivaldybės rinkimų komisijos narys skelbia naujai išri</text:span><text:span text:style-name="T306">nktų tarybos narių registraciją, kurios metu naujai išrinkti tarybos nariai pasirašo tarybos narių registracijos biuletenyje prie savo pavardės. Registraciją vykdo Administracijos direktoriaus paskirtas darbuotojas. Posėdis tęsiamas, jeigu užsiregistravo d</text:span><text:span text:style-name="T307">augiau kaip pusė išrinktų tarybos narių. Jeigu nedalyvauja daugiau kaip pusė išrinktų tarybos narių, Savivaldybės rinkimų komisijos pirmininkas arba jo įgaliotas Savivaldybės rinkimų komisijos narys paskelbia kito posėdžio datą, kuris turi būti sušauktas n</text:span><text:span text:style-name="T308">e vėliau kaip per 5 dienas.</text:span></text:p>
      <text:p text:style-name="P309"><text:span text:style-name="T310">31</text:span><text:span text:style-name="T311">.<text:s/></text:span><text:span text:style-name="T312">Pirmajam ir kitiems išrinktos naujos Savivaldybės tarybos posėdžiams, iki prisieks tarybos nariai, pirmininkauja šio Reglamento 26 punkte nustatyti asmenys.<text:s/></text:span><text:span text:style-name="T313">Po tarybos narių (mero) priesaikos priėmimo posėdžiui pirmininkauja meras arba, jeigu jo nėra, – vyriausias pagal amžių tarybos narys.<text:s/></text:span></text:p>
      <text:p text:style-name="P314"><text:span text:style-name="T315">32</text:span><text:span text:style-name="T316">. Pirmajame išrinktos naujos Savivaldybės tarybos posėdyje:<text:s/></text:span></text:p>
      <text:p text:style-name="P317"><text:span text:style-name="T318">32.1</text:span><text:span text:style-name="T319">. prisiekia Savivaldybės tarybos nariai; jeigu<text:s/></text:span><text:span text:style-name="T320">meras neišrinktas, renkamas laikinai mero pareigas einantis tarybos narys;</text:span><text:span text:style-name="T321"><text:s/></text:span></text:p>
      <text:p text:style-name="P322">32.2. gali būti posėdžio pirmininkui įteikiami vieši pareiškimai dėl Savivaldybės tarybos narių vienijimosi į frakcijas, dėl Savivaldybės tarybos daugumos ir Savivaldybės tarybos opozicijos sudarymo;<text:span text:style-name="T323"><text:s/></text:span></text:p>
      <text:p text:style-name="P324"><text:span text:style-name="T325">32.3</text:span><text:span text:style-name="T326">. priimamas sprendimas dėl Savivaldybės administracijos direktoriaus (direktoriaus pavaduotojo) atleidimo iš pareigų, nes baigėsi jo įgaliojimų laikas, ir mero, o jeigu meras neišrinktas, jo pareigas laikinai einančio Saviv</text:span><text:span text:style-name="T327">aldybės tarybos nario siūlymu dėl</text:span><text:span text:style-name="T328"><text:s/></text:span><text:span text:style-name="T329">pavedimo Savivaldybės administracijos direktoriui, Savivaldybės administracijos direktoriaus pavaduotojui ar kitam Savivaldybės administracijos valstybės tarnautojui eiti Savivaldybės administracijos direktoriaus pareigas<text:s/></text:span><text:span text:style-name="T330">tol, kol bus paskirtas Savivaldybės administracijos direktorius (direktoriaus pavaduotojas) naujai kadencijai;</text:span></text:p>
      <text:p text:style-name="P331"><text:span text:style-name="T332">32.4</text:span><text:span text:style-name="T333">.<text:s/></text:span><text:span text:style-name="T334">gali būti skiriamas mero pavaduotojas ir Savivaldybės administracijos direktorius. Mero pavaduotojas ir Savivaldybės administracijos di</text:span><text:span text:style-name="T335">rektorius negali būti skiriami, jeigu meras neišrinktas ar pirmajame posėdyje meras neprisiekė. Jeigu pirmajame posėdyje meras neprisiekė, Savivaldybės taryba priima sprendimą dėl kito posėdžio datos. Kitas posėdis turi įvykti ne vėliau kaip per 5 kalendor</text:span><text:span text:style-name="T336">ines dienas po pirmojo posėdžio ir jam pirmininkauja šio Reglamento 26 punkte nustatyti asmenys. Jeigu ir šiame posėdyje meras neprisiekė arba prisiekė, bet dėl laikinojo nedarbingumo ar kitų pateisinamų priežasčių laikinai negali eiti savo pareigų, šio Re</text:span><text:span text:style-name="T337">glamento 169 punkte nustatyta tvarka skiriamas tarybos narys laikinai eiti mero pareigas.</text:span><text:span text:style-name="T338"><text:s/></text:span></text:p>
      <text:p text:style-name="P339"><text:span text:style-name="T340">33</text:span><text:span text:style-name="T341">. Tarybos narys turi teisę pasirinkti vieną iš šių priesaikos tekstų:</text:span></text:p>
      <text:p text:style-name="P342"><text:span text:style-name="T343">„Aš,<text:s/></text:span><text:span text:style-name="T344">(vardas, pavardė),<text:s/></text:span><text:span text:style-name="T345">prisiekiu gerbti ir vykdyti Lietuvos Respublikos Konstituciją i</text:span><text:span text:style-name="T346">r įstatymus, sąžiningai atlikti visas Savivaldybės tarybos nario pareigas ir</text:span><text:span text:style-name="T347"><text:s/></text:span><text:span text:style-name="T348">susilaikyti nuo veiksmų, pažeidžiančių gyventojų teises ir viešuosius interesus. Tepadeda man Dievas.“;</text:span></text:p>
      <text:p text:style-name="P349"><text:span text:style-name="T350">„Aš,<text:s/></text:span><text:span text:style-name="T351">(vardas, pavardė),<text:s/></text:span><text:span text:style-name="T352">prisiekiu gerbti ir vykdyti Lietuvos Respublikos<text:s/></text:span><text:span text:style-name="T353">Konstituciją ir įstatymus, sąžiningai atlikti visas Savivaldybės tarybos nario pareigas ir susilaikyti nuo veiksmų, pažeidžiančių gyventojų teises ir viešuosius interesus.“</text:span></text:p>
      <text:p text:style-name="P354"><text:span text:style-name="T355">34</text:span><text:span text:style-name="T356">. Tarybos nario priesaikos priėmimo tvarka:</text:span></text:p>
      <text:p text:style-name="P357"><text:span text:style-name="T358">34.1</text:span><text:span text:style-name="T359">. tarybos nario (mero)<text:s/></text:span><text:span text:style-name="T360">priesaiką priima Savivaldybės rinkimų komisijos pirmininkas arba jo įgaliotas Savivaldybės rinkimų komisijos narys;</text:span><text:span text:style-name="T361"><text:s/></text:span></text:p>
      <text:p text:style-name="P362"><text:span text:style-name="T363">34.2</text:span><text:span text:style-name="T364">. tarybos narys prisiekia stovėdamas priešais priimantį priesaiką asmenį – padėjęs ranką ant Lietuvos Respublikos Konstitucijos, sk</text:span><text:span text:style-name="T365">aito priesaiką;<text:s/></text:span></text:p>
      <text:p text:style-name="P366"><text:span text:style-name="T367">34.3</text:span><text:span text:style-name="T368">. baigęs skaityti priesaiką, tarybos narys pasirašo vardinį priesaikos lapą;</text:span></text:p>
      <text:p text:style-name="P369"><text:span text:style-name="T370">34.4</text:span><text:span text:style-name="T371">. priesaikos tekstas netaisomas ir nekeičiamas. Šios nuostatos nesilaikymas, taip pat atsisakymas pasirašyti vardinį priesaikos lapą arba pasirašy</text:span><text:span text:style-name="T372">mas su išlyga reiškia, kad Savivaldybės tarybos narys neprisiekė;</text:span></text:p>
      <text:p text:style-name="P373"><text:span text:style-name="T374">34.5</text:span><text:span text:style-name="T375">. vardiniai priesaikos lapai perduodami priėmusiam priesaiką asmeniui, šis juos patikrina ir paskelbia Savivaldybės tarybos narių, įgijusių visas tarybos nario teises ir pareigas, pa</text:span><text:span text:style-name="T376">vardes;</text:span></text:p>
      <text:p text:style-name="P377"><text:span text:style-name="T378">34.6</text:span><text:span text:style-name="T379">. tarybos narys turi prisiekti tame posėdyje, kuriame jis dalyvauja pirmą kartą po Savivaldybės tarybos rinkimų. Tuo atveju, kai tarybos narys prisiekia ne pirmajame Savivaldybės tarybos posėdyje, priesaiką priima Vyriausiosios rinkimų komi</text:span><text:span text:style-name="T380">sijos narys pagal Vyriausiosios rinkimų komisijos pirmininko pavedimą.</text:span></text:p>
      <text:p text:style-name="P381"><text:span text:style-name="T382">35</text:span><text:span text:style-name="T383">. Tarybos narys, Įstatymo nustatyta tvarka neprisiekęs, netenka Savivaldybės tarybos nario mandato. Asmuo, priimantis priesaiką, apie tai praneša Vyriausiajai rinkimų komisijai,</text:span><text:span text:style-name="T384"><text:s/>ir ši<text:s/></text:span><text:soft-page-break/><text:span text:style-name="T385">priima atitinkamą sprendimą. Šis Vyriausiosios rinkimų komisijos sprendimas gali būti skundžiamas Vyriausiajam administraciniam teismui.</text:span></text:p>
      <text:p text:style-name="P386"><text:span text:style-name="T387">36</text:span><text:span text:style-name="T388">.<text:s/></text:span><text:span text:style-name="T389">Tarybos narys turi teisę gauti Savivaldybės tarybos nario pažymėjimą. Šį pažymėjimą po tarybos nario pri</text:span><text:span text:style-name="T390">esaikos jam įteikia priesaiką priimantis asmuo.<text:s/></text:span></text:p>
      <text:p text:style-name="P391"><text:span text:style-name="T392">37</text:span><text:span text:style-name="T393">.<text:s/></text:span><text:span text:style-name="T394">Draudžiama tarybos narį persekioti už balsavimą ar pareikštą nuomonę Savivaldybės tarybos ar jos komitetų posėdžiuose. Už asmens įžeidimą ar šmeižtą, už asmens garbę ir orumą žeminančios ir tikrovės<text:s/></text:span><text:span text:style-name="T395">neatitinkančios informacijos paskleidimą tarybos narys atsako įstatymų nustatyta tvarka.</text:span><text:span text:style-name="T396"><text:s/></text:span></text:p>
      <text:p text:style-name="P397"><text:span text:style-name="T398">38</text:span><text:span text:style-name="T399">. Savivaldybės tarybos nario pareigos yra nesuderinamos su Respublikos Prezidento, Seimo nario, Europos Parlamento nario, Vyriausybės nario pareigomis, su Vyria</text:span><text:span text:style-name="T400">usybės įstaigos ar įstaigos prie ministerijos vadovo, kurio veikla susijusi su savivaldybių veiklos priežiūra ir kontrole, pareigomis, su Vyriausybės atstovo apskrityje pareigomis, su valstybės kontrolieriaus ir jo pavaduotojo pareigomis. Be to, Savivaldyb</text:span><text:span text:style-name="T401">ės tarybos nario pareigos yra nesuderinamos su tos kadencijos Savivaldybės mero politinio (asmeninio) pasitikėjimo valstybės tarnautojo pareigomis, su savivaldybės kontrolieriaus ar Savivaldybės kontrolieriaus tarnybos valstybės tarnautojo pareigomis, su t</text:span><text:span text:style-name="T402">os kadencijos Savivaldybės administracijos direktoriaus ir jo pavaduotojo ar su Savivaldybės administracijos valstybės tarnautojo ir darbuotojo, dirbančio pagal darbo sutartį, pareigomis, su Savivaldybės tarybos sekretoriato karjeros valstybės tarnautojo a</text:span><text:span text:style-name="T403">r darbuotojo, dirbančio pagal darbo sutartį, pareigomis, su tos biudžetinės įstaigos, kurios savininkas ar vienas iš savininkų yra Savivaldybė, vadovo pareigomis, su tos viešosios įstaigos, kurios savininkas ar vienas iš dalininkų yra Savivaldybė, vienasme</text:span><text:span text:style-name="T404">nio vadovo ir kolegialaus valdymo organo nario pareigomis, su Savivaldybės įmonės vienasmenio vadovo ir kolegialaus valdymo organo nario pareigomis, su Savivaldybės valdomos akcinės bendrovės kolegialaus valdymo organo (valdybos) nario pareigomis arba su S</text:span><text:span text:style-name="T405">avivaldybės valdomos akcinės bendrovės vadovo pareigomis.</text:span></text:p>
      <text:p text:style-name="P406"/>
      <text:p text:style-name="P407"><text:span text:style-name="T408">V</text:span><text:span text:style-name="T409"><text:s/>SKYRIUS</text:span></text:p>
      <text:p text:style-name="P410"><text:span text:style-name="T411">KITI SAVIVALDYBĖS TARYBOS POSĖDŽIAI</text:span></text:p>
      <text:p text:style-name="P412"/>
      <text:p text:style-name="P413"><text:span text:style-name="T414">39</text:span><text:span text:style-name="T415">. Savivaldybės taryba savo įgaliojimus įgyvendina kolegialiai Savivaldybės tarybos posėdžiuose. Savivaldybės tarybos posėdžiams klausimus<text:s/></text:span><text:span text:style-name="T416">rengia Savivaldybės tarybos komitetai (toliau – komitetai) ir komisijos savo posėdžiuose, Savivaldybės tarybos narių frakcijos ir grupės pasitarimuose, tarybos nariai, Savivaldybės Kontrolės ir audito tarnyba, Savivaldybės meras ir Savivaldybės administrac</text:span><text:span text:style-name="T417">ijos direktorius. Savivaldybės taryba svarstomais klausimais priima sprendimus ir kontroliuoja jų įgyvendinimą.</text:span><text:span text:style-name="T418"><text:s/></text:span></text:p>
      <text:p text:style-name="P419"><text:span text:style-name="T420">40</text:span><text:span text:style-name="T421">. Pateikti sprendimų projektai yra registruojami Reglamento nustatyta tvarka ir ne vėliau kaip artimiausią dieną po registracijos<text:s/></text:span><text:span text:style-name="T422">paskelbiami Savivaldybės interneto svetainėje.</text:span></text:p>
      <text:p text:style-name="P423"><text:span text:style-name="T424">41</text:span><text:span text:style-name="T425">. Įregistruotus sprendimų projektus kartu su aiškinamaisiais raštais bei reikalingais papildomais dokumentais Protokolo skyrius pateikia merui ne vėliau kaip prieš 4 darbo dienas iki Savivaldybės tarybos</text:span><text:span text:style-name="T426"><text:s/>posėdžio.</text:span></text:p>
      <text:p text:style-name="P427"><text:span text:style-name="T428">42</text:span><text:span text:style-name="T429">. Kitus Savivaldybės tarybos posėdžius prireikus, bet ne rečiau kaip kas 3 mėnesiai, šaukia meras, o kai jo nėra, – mero pavaduotojas, o kai šio nėra, – laikinai mero pareigas einantis tarybos narys. Savivaldybės tarybos posėdžiams pirmini</text:span><text:span text:style-name="T430">nkauja meras, o kai jo nėra<text:s/></text:span><text:span text:style-name="T431">(Reglamento nustatytais atvejais),<text:s/></text:span><text:span text:style-name="T432">– mero pavaduotojas,</text:span><text:span text:style-name="T433"><text:s/></text:span><text:span text:style-name="T434">o kai šio nėra, – laikinai mero pareigas einantis tarybos narys. Meras, o kai jo nėra, – mero pavaduotojas, o kai šio nėra, – laikinai einantis mero pareigas tarybos narys<text:s/></text:span><text:span text:style-name="T435">privalo sušaukti Savivaldybės tarybos posėdį, jeigu to raštu reikalauja ne mažiau kaip 1/3 išrinktų tarybos narių, pateikdami svarstytinus klausimus kartu su</text:span><text:span text:style-name="T436"><text:s/></text:span><text:span text:style-name="T437">sprendimų projektais, ne vėliau kaip per dvi savaites nuo tarybos narių reikalavimo gavimo. Jeigu<text:s/></text:span><text:span text:style-name="T438">per nustatytą laiką meras ar jo</text:span><text:span text:style-name="T439"><text:s/></text:span><text:span text:style-name="T440">pavaduotojas arba laikinai mero pareigas einantis tarybos narys Savivaldybės tarybos posėdžio nesušaukia, jį gali šaukti ne mažiau kaip 1/3 išrinktų tarybos narių. Jeigu meras ar jo</text:span><text:span text:style-name="T441"><text:s/></text:span><text:span text:style-name="T442">pavaduotojas</text:span><text:span text:style-name="T443"><text:s/></text:span><text:span text:style-name="T444">arba laikinai mero pareigas e</text:span><text:span text:style-name="T445">inantis tarybos narys Savivaldybių tarybos posėdyje nedalyvauja,<text:s/></text:span><text:soft-page-break/><text:span text:style-name="T446">posėdžiui pirmininkauja ir visus posėdyje priimtus dokumentus pasirašo Savivaldybės tarybos paskirtas tarybos narys.</text:span><text:span text:style-name="T447"><text:s/></text:span></text:p>
      <text:p text:style-name="P448"><text:span text:style-name="T449">43</text:span><text:span text:style-name="T450">.<text:s/></text:span><text:span text:style-name="T451">Savivaldybės tarybos posėdžio darbotvarkę sudaro meras. Ne vėliau</text:span><text:span text:style-name="T452"><text:s/>kaip prieš 4 darbo dienas iki Savivaldybės tarybos posėdžio svarstytinus klausimus kartu su įregistruotais sprendimų projektais meras privalo įtraukti į posėdžio darbotvarkę. Jeigu meras svarstytinų klausimų į posėdžio darbotvarkę neįtraukia, dėl jų įtrau</text:span><text:span text:style-name="T453">kimo į darbotvarkę sprendžia Savivaldybės taryba Reglamento 44, 45 punktuose nustatyta tvarka. Savivaldybės tarybos posėdžio darbotvarkė ne vėliau kaip prieš 3 darbo dienas iki Savivaldybės tarybos posėdžio paskelbiama Savivaldybės interneto svetainėje.</text:span><text:span text:style-name="T454"><text:s/></text:span></text:p>
      <text:p text:style-name="P455"><text:span text:style-name="T456">44</text:span><text:span text:style-name="T457">.<text:s/></text:span><text:span text:style-name="T458">Savivaldybės tarybos posėdžio darbotvarkė gali būti papildyta ar pakeista Savivaldybės tarybos sprendimu komiteto, komisijos, frakcijos ar 1/3 dalyvaujančių posėdyje tarybos narių siūlymu, jeigu dėl šių siūlymų sprendimų projektai įregistruoti ne vė</text:span><text:span text:style-name="T459">liau kaip prieš 24 valandas iki posėdžio pradžios. Ši nuostata netaikoma siūlymams, susijusiems su norminio pobūdžio sprendimų projektų pateikimu, siūlymams, susijusiems su mero pavaduotojo, Savivaldybės administracijos direktoriaus, Savivaldybės administr</text:span><text:span text:style-name="T460">acijos direktoriaus pavaduotojo (pavaduotojų), Kontrolės komiteto ir Įstatyme nustatytų komisijų pirmininkų kandidatūrų pateikimu, taip pat siūlymams, susijusiems su nepasitikėjimo meru, mero pavaduotoju, Savivaldybės administracijos direktoriumi, Savivald</text:span><text:span text:style-name="T461">ybės administracijos direktoriaus pavaduotoju (pavaduotojais), Kontrolės komiteto ir Įstatyme nustatytų komisijų pirmininku pareiškimu.</text:span><text:span text:style-name="T462"><text:s/></text:span><text:span text:style-name="T463">Ekstremaliųjų įvykių, atitinkančių Vyriausybės patvirtintus kriterijus, atvejais meras turi teisę pateikti Savivaldybės<text:s/></text:span><text:span text:style-name="T464">tarybai svarstyti klausimą ir siūlyti priimti sprendimą skubos tvarka.</text:span><text:span text:style-name="T465"><text:s/></text:span></text:p>
      <text:p text:style-name="P466"><text:span text:style-name="T467">45</text:span><text:span text:style-name="T468">.<text:s/></text:span><text:span text:style-name="T469">Apie Savivaldybės tarybos posėdžio laiką, svarstyti parengtus ir Reglamento nustatyta tvarka įregistruotus klausimus kartu su sprendimų projektais meras, o kai jo nėra<text:s/></text:span><text:span text:style-name="T470">(Reglamento nustatytais atvejais), – mero pavaduotojas, o kai šio nėra, – laikinai mero pareigas einantis tarybos narys</text:span><text:span text:style-name="T471"><text:s/></text:span><text:span text:style-name="T472">arba įgaliojimus iš 1/3 išrinktų tarybos narių gavęs tarybos narys ne vėliau kaip prieš 3 darbo dienas iki posėdžio pradžios šio Reglame</text:span><text:span text:style-name="T473">nto XVII skyriuje nustatyta tvarka <text:s/>praneša visiems tarybos nariams, gyventojams ir seniūnaičiui, kai svarstomi klausimai yra susiję su jo atstovaujama gyvenamosios vietovės bendruomene, taip pat seniūnui ir vietos gyventojų apklausos iniciatyvinės grupės<text:s/></text:span><text:span text:style-name="T474">atstovui (atstovams), kai svarstomi vietos gyventojų apklausos rezultatai ar klausimai dėl vietos gyventojų apklausai pateikto (pateiktų) klausimo (klausimų). Už pranešimą tarybos nariams, bendruomenei ir gyvenamosios vietovės bendruomenės atstovui – seniū</text:span><text:span text:style-name="T475">naičiui - yra atsakingas Protokolo skyrius</text:span><text:span text:style-name="T476">.<text:s/></text:span></text:p>
      <text:p text:style-name="P477"><text:span text:style-name="T478">46</text:span><text:span text:style-name="T479">. Tarybos komitetuose nesvarstomi sprendimų projektai dėl komandiruočių, atostogų, taip pat klausimai, susiję su mero pavaduotojo, Administracijos direktoriaus, jo pavaduotojo skyrimu, Kontrolės komiteto p</text:span><text:span text:style-name="T480">irmininko ir jo pavaduotojo, komisijų pirmininkų skyrimu ir kitais atvejais, kai, vadovaujantis Įstatymu, meras, Administracijos direktorius, Savivaldybės kontrolierius, Kontrolės komiteto pirmininkas teikia ataskaitas, išvadas, informacijas ir kitus klaus</text:span><text:span text:style-name="T481">imus Savivaldybės tarybai. Šiais klausimais reikalingi Savivaldybės tarybos sprendimų projektai pasirašomi, derinami ir registruojami šio Reglamento<text:s/></text:span><text:span text:style-name="T482">XVII skyriuje<text:s/></text:span><text:span text:style-name="T483">nustatyta tvarka, įtraukiami į posėdžio darbotvarkę ir teikiami Savivaldybės tarybai</text:span><text:span text:style-name="T484">.</text:span><text:span text:style-name="T485"><text:s/></text:span></text:p>
      <text:p text:style-name="P486"><text:span text:style-name="T487">47</text:span><text:span text:style-name="T488">. Savivaldybės tarybos posėdžio pirmininkas (toliau - posėdžio pirmininkas):</text:span></text:p>
      <text:p text:style-name="P489"><text:span text:style-name="T490">47.1</text:span><text:span text:style-name="T491">. žodžiu ar gongu skelbia Savivaldybės tarybos posėdžio pradžią ir pabaigą, esant reikalui, gali paskelbti tarybos posėdžio darbotvarkėje nenumatytą Savivaldybės <text:s/>tarybos po</text:span><text:span text:style-name="T492">sėdžio pertrauką.</text:span><text:span text:style-name="T493"><text:s/>Gali paskelbti<text:s/></text:span><text:span text:style-name="T494">nenumatytą posėdžio pertrauką<text:s/></text:span><text:span text:style-name="T495">komiteto, komisijos, frakcijos (koalicijos), mažumos <text:s/>ar 1/3 tarybos narių siūlymu</text:span><text:span text:style-name="T496">;</text:span><text:span text:style-name="T497"><text:s/></text:span></text:p>
      <text:p text:style-name="P498"><text:span text:style-name="T499">47.2</text:span><text:span text:style-name="T500">.<text:s/></text:span><text:span text:style-name="T501">tikrina, ar Savivaldybės tarybos posėdyje dalyvauja išrinktų tarybos narių dauguma;</text:span></text:p>
      <text:p text:style-name="P502"><text:span text:style-name="T503">47.3</text:span><text:span text:style-name="T504">. priž</text:span><text:span text:style-name="T505">iūri, kad Savivaldybės tarybos posėdyje būtų laikomasi Savivaldybės tarybos patvirtinto Reglamento reikalavimų, vadovauja klausimų svarstymo eigai;</text:span><text:span text:style-name="T506"><text:s/></text:span></text:p>
      <text:p text:style-name="P507"><text:span text:style-name="T508">47.4</text:span><text:span text:style-name="T509">. suteikia žodį tarybos nariams, savivaldybės kontrolieriui, Savivaldybės administracijos direktori</text:span><text:span text:style-name="T510">ui, komitetų ir komisijų primininkams ar jų įgaliotiems atstovams, kitiems kviestiems<text:s/></text:span><text:soft-page-break/><text:span text:style-name="T511">asmenims, Vyriausybės atstovui bei kitiems Savivaldybės tarybos posėdyje dalyvaujantiems asmenims, pasisakyti iki 3 minučių, jeigu tam pritaria Savivaldybės tarybos posėd</text:span><text:span text:style-name="T512">yje dalyvaujančių tarybos narių dauguma;</text:span><text:span text:style-name="T513"><text:s/></text:span></text:p>
      <text:p text:style-name="P514"><text:span text:style-name="T515">47.5</text:span><text:span text:style-name="T516">. stebi kalbų trukmę; jeigu ji viršijama ir jeigu nukrypstama nuo svarstomo klausimo esmės, įspėja kalbėtoją, o po antrojo įspėjimo gali kalbėtoją nutraukti;</text:span></text:p>
      <text:p text:style-name="P517"><text:span text:style-name="T518">47.6</text:span><text:span text:style-name="T519">. jeigu Savivaldybės tarybos posėdžio<text:s/></text:span><text:span text:style-name="T520">darbotvarkės klausimas svarbus ir Savivaldybės taryba neprieštarauja, gali pratęsti kalbėtojo pasisakymo laiką;</text:span><text:span text:style-name="T521"><text:s/></text:span></text:p>
      <text:p text:style-name="P522"><text:span text:style-name="T523">47.7</text:span><text:span text:style-name="T524">. pasiūlo tarybos nariams priimti sprendimą pašalinti iš posėdžių salės kviestuosius ar kitus asmenis, jeigu jie trukdo Savivaldybės ta</text:span><text:span text:style-name="T525">rybos posėdžiui;</text:span></text:p>
      <text:p text:style-name="P526"><text:span text:style-name="T527">47.8</text:span><text:span text:style-name="T528">. pareiškia tarybos nariams pastabas, jeigu jie nesilaiko Savivaldybės tarybos patvirtinto Reglamento arba triukšmauja salėje, įžeidinėja Savivaldybės tarybą, tarybos narius, kitus asmenis ar kitaip trukdo Savivaldybės tarybos darb</text:span><text:span text:style-name="T529">ui; gali teikti pasiūlymus dėl įspėjimo tarybos nariui įrašymo į Savivaldybės tarybos posėdžio protokolą ar tarybos nario elgesio apsvarstymo Etikos komisijoje;</text:span><text:span text:style-name="T530"><text:s/></text:span></text:p>
      <text:p text:style-name="P531"><text:span text:style-name="T532">47.9</text:span><text:span text:style-name="T533">. v</text:span><text:span text:style-name="T534">esdamas posėdį, nedalyvauja diskusijoje ir kitaip nedaro įtakos tarybos nariams dėl</text:span><text:span text:style-name="T535"><text:s/>svarstomų sprendimų. Posėdžio vedimą perdavęs mero pavaduotojui, o jo nesant – kitam tarybos nariui, diskusijoje dalyvauja nustatyta tvarka;</text:span><text:span text:style-name="T536"><text:s/></text:span></text:p>
      <text:p text:style-name="P537"><text:span text:style-name="T538">47.10</text:span><text:span text:style-name="T539">.<text:s/></text:span><text:span text:style-name="T540">remdamasis svarstymų rezultatais, formuluoja klausimus balsuoti, nustato balsavimo tvarką, skelbia bal</text:span><text:span text:style-name="T541">savimo pradžią ir pagal elektroninės sistemos ar balsų skaičiavimo komisijos pateiktus duomenis skelbia balsavimo rezultatus;<text:s/></text:span></text:p>
      <text:p text:style-name="P542"><text:span text:style-name="T543">47.11</text:span><text:span text:style-name="T544">. skelbia tarybos narių registraciją kvorumui nustatyti ir balsavimo pradžią.<text:s/></text:span></text:p>
      <text:p text:style-name="P545"><text:span text:style-name="T546">48</text:span><text:span text:style-name="T547">. Posėdžio pirmininkui paskelbus,</text:span><text:span text:style-name="T548"><text:s/>pranešėjas (komiteto pirmininkas, projekto rengėjas arba kitas Savivaldybės administracijos valstybės tarnautojas) pristato sprendimo projektą. Po sprendimo projekto pristatymo pranešėjas atsako į tarybos narių klausimus. Tarybos narys svarstomu klausimu<text:s/></text:span><text:span text:style-name="T549">gali pateikti du klausimus.</text:span></text:p>
      <text:p text:style-name="P550"><text:span text:style-name="T551">49</text:span><text:span text:style-name="T552">. Po kiekvieno sprendimo projekto pristatymo skelbiama diskusija. Kiekvienas tarybos narys diskusijoje gali dalyvauti du kartus po 3 minutes. Diskusija gali būti nutraukta, jei tam pritaria <text:s/>posėdyje dalyvaujančių tarybos<text:s/></text:span><text:span text:style-name="T553">narių dauguma. J</text:span><text:span text:style-name="T554">eigu klausimas svarbus ir taryba neprieštarauja, gali pratęsti pasisakymo laiką.</text:span></text:p>
      <text:p text:style-name="P555"><text:span text:style-name="T556">50</text:span><text:span text:style-name="T557">. Tarybos nariui replikuoti, pasisakyti dėl balsavimo motyvų ar procedūrų, siūlyti atmesti sprendimo projektą ar atidėti klausimo svarstymą suteikiamos 3</text:span><text:span text:style-name="T558"><text:s/>minutės.<text:s/></text:span></text:p>
      <text:p text:style-name="P559"><text:span text:style-name="T560">51</text:span><text:span text:style-name="T561">. Tarybos narys, manantis, kad kitų Savivaldybės tarybos posėdžio dalyvių kalbose buvo pateikti neteisingi teiginiai apie jį, posėdžio pirmininko leidimu gali pasisakyti dėl tų teiginių ne ilgiau kaip 3 minutes. Jei posėdžio pirmininkas te</text:span><text:span text:style-name="T562">isės kalbėti nesuteikia, tarybos narys turi teisę prašyti, kad Savivaldybės taryba balsuotų dėl leidimo jam kalbėti.</text:span></text:p>
      <text:p text:style-name="P563"><text:span text:style-name="T564">52</text:span><text:span text:style-name="T565">. Tarybos narys turi teisę pranešti nenumatytą Savivaldybės tarybos posėdžio darbotvarkėje informaciją, padaryti ne ilgesnės kaip 3 m</text:span><text:span text:style-name="T566">inučių trukmės pareiškimą Savivaldybės tarybos posėdžio pabaigoje arba kitu Savivaldybės tarybos posėdžio darbotvarkėje numatytu laiku.</text:span></text:p>
      <text:p text:style-name="P567"><text:span text:style-name="T568">53</text:span><text:span text:style-name="T569">.<text:s/></text:span><text:span text:style-name="T570">Savivaldybės tarybos sprendimai priimami posėdyje dalyvaujančių tarybos narių balsų dauguma. Jeigu balsai pasisk</text:span><text:span text:style-name="T571">irsto po lygiai (balsai laikomi pasiskirsčiusiais po lygiai tada, kai balsų „už“ gauta tiek pat, kiek „prieš“ ir „susilaikiusiųjų“ kartu sudėjus), lemia mero balsas. Jeigu meras posėdyje nedalyvauja, o balsai pasiskirsto po lygiai, laikoma, kad sprendimas<text:s/></text:span><text:span text:style-name="T572">nepriimtas. Dėl Savivaldybės tarybos posėdžiuose svarstomų klausimų balsuojama atvirai, išskyrus atvejus, kai skiriamas mero pavaduotojas, Savivaldybės administracijos direktorius, Savivaldybės administracijos direktoriaus pavaduotojai, sprendžiamas mero į</text:span><text:span text:style-name="T573">galiojimų netekimo prieš terminą, mero nušalinimo klausimas, sprendžiamas nepasitikėjimo mero pavaduotojais, Savivaldybės administracijos direktoriumi, Savivaldybės administracijos direktoriaus pavaduotojais klausimas. Slaptas balsavimas Reglamente nustaty</text:span><text:span text:style-name="T574">ta tvarka galimas ir tais atvejais, kai skiriami Kontrolės komiteto pirmininkas, Kontrolės komiteto pirmininko pavaduotojas, Etikos komisijos pirmininkas, Antikorupcijos komisijos pirmininkas, sprendžiamas nepasitikėjimo Kontrolės komiteto<text:s/></text:span><text:soft-page-break/><text:span text:style-name="T575">pirmininku, Kont</text:span><text:span text:style-name="T576">rolės komiteto pirmininko pavaduotoju, Etikos komisijos pirmininku, Antikorupcijos komisijos pirmininku klausimas. Duomenys apie kiekvieno tarybos nario balsavimą, išskyrus atvejus, kai balsuojama slaptai, yra vieši. Kiekvieno tarybos nario balsavimo rezul</text:span><text:span text:style-name="T577">tatai turi būti saugomi informacinėse laikmenose ir skelbiami Savivaldybės interneto svetainėje.</text:span><text:s/></text:p>
      <text:p text:style-name="P578"><text:span text:style-name="T579">54</text:span><text:span text:style-name="T580">. Tarybos narys Savivaldybės tarybos posėdyje, prieš pradedant svarstyti klausimą, kuris jam sukelia interesų konfliktą, privalo informuoti Savivaldybės</text:span><text:span text:style-name="T581"><text:s/>tarybą apie esamą interesų konfliktą, pareikšti apie nusišalinimą ir, jeigu Savivaldybės taryba nusišalinimą priima, jokia forma nedalyvauti toliau svarstant šį klausimą. Savivaldybės taryba gali motyvuotu sprendimu, vadovaudamasi Vyriausiosios tarnybinės</text:span><text:span text:style-name="T582"><text:s/>etikos komisijos patvirtintais kriterijais, pareikšto nusišalinimo nepriimti ir įpareigoti tarybos narį dalyvauti toliau svarstant šį klausimą. Balsavimas dėl tarybos nario nusišalinimo nepriėmimo vyksta prieš pradedant svarstyti klausimą, kuris tarybos n</text:span><text:span text:style-name="T583">ariui sukelia interesų konfliktą. Duomenys apie sprendimą nepriimti pareikšto nusišalinimo kartu su svarstyto klausimo balsavimo rezultatais skelbiami Savivaldybės interneto svetainėje ir per 5 darbo dienas nuo sprendimo priėmimo dienos elektroninėmis prie</text:span><text:span text:style-name="T584">monėmis pateikiami Vyriausiajai tarnybinės etikos komisijai jos nustatyta tvarka.</text:span><text:span text:style-name="T585"><text:s/></text:span></text:p>
      <text:p text:style-name="P586"><text:span text:style-name="T587">55</text:span><text:span text:style-name="T588">. Sprendimų priėmimo tvarka:<text:s/></text:span></text:p>
      <text:p text:style-name="P589"><text:span text:style-name="T590">55.1</text:span><text:span text:style-name="T591">. Savivaldybės taryba pritaria pateiktam tarybos sprendimo projektui (pirmiausia balsuojama už pateiktą sprendimo projektą);</text:span></text:p>
      <text:p text:style-name="P592"><text:span text:style-name="T593">55.2</text:span><text:span text:style-name="T594">. pritaria pateiktam tarybos sprendimo projektui su pasiūlytomis pataisomis ir (ar) pakeitimais;<text:s/></text:span></text:p>
      <text:p text:style-name="P595"><text:span text:style-name="T596">55.3</text:span><text:span text:style-name="T597">. atideda tarybos sprendimo projekto svarstymą (redaguoti jį arba surinkti papildomos informacijos). Galutiniam tarybos sprendimo projektui parengti</text:span><text:span text:style-name="T598"><text:s/>gali būti sudaroma redakcinė arba kita tarybos komisija. Komisijos pirmininkas praneša Savivaldybės tarybai komisijos darbo rezultatus ir pristato tarybai sprendimo projektą.<text:s/></text:span></text:p>
      <text:p text:style-name="P599"><text:span text:style-name="T600">56</text:span><text:span text:style-name="T601">. Atvirai balsuojama elektronine balsų skaičiavimo sistema:</text:span></text:p>
      <text:p text:style-name="P602"><text:span text:style-name="T603">56.1</text:span><text:span text:style-name="T604">. bal</text:span><text:span text:style-name="T605">suoti reikalingos elektroninės identifikacijos priemonės (kortelės) išdalijamos tarybos nariams prieš prasidedant Savivaldybės tarybos posėdžiui ir surenkamos pasibaigus Savivaldybės tarybos posėdžiui. Korteles išduoda ir jos saugomos Informacinių technolo</text:span><text:span text:style-name="T606">gijų skyriuje. Tarybos narys, posėdžio metu palikdamas posėdžių salę, privalo pasiimti (ištraukti) elektroninės identifikacijos priemonę (kortelę), o balsuojant rankų pakėlimu - informuoti balsų skaičiavimo komisiją;</text:span></text:p>
      <text:p text:style-name="P607"><text:span text:style-name="T608">56.2</text:span><text:span text:style-name="T609">. balsuoti elektronine balsų sk</text:span><text:span text:style-name="T610">aičiavimo sistema gali tik elektroninėje balsų skaičiavimo sistemoje kortele užsiregistravę tarybos nariai. Balsuojama „už“, „prieš“ arba „susilaikoma“. Tarybos nariui nebalsavus „už“, „prieš“ arba „susilaikoma“, laikoma, kad tarybos narys, priimant atitin</text:span><text:span text:style-name="T611">kamą sprendimą, nedalyvavo Savivaldybės tarybos posėdyje;</text:span></text:p>
      <text:p text:style-name="P612"><text:span text:style-name="T613">56.3</text:span><text:span text:style-name="T614">. tarybos nario balso teisė negali būti perduota kitiems asmenims;</text:span></text:p>
      <text:p text:style-name="P615"><text:span text:style-name="T616">56.4</text:span><text:span text:style-name="T617">. balsavimo rezultatai parodomi elektroninės balsų skaičiavimo sistemos ekrane;<text:s/></text:span></text:p>
      <text:p text:style-name="P618"><text:span text:style-name="T619">56.5</text:span><text:span text:style-name="T620">. atvirą balsavimą galima<text:s/></text:span><text:span text:style-name="T621">pakartoti, kol nepradėtas svarstyti kitas darbotvarkės klausimas, jeigu taip nusprendžia Savivaldybės taryba.<text:s/></text:span></text:p>
      <text:p text:style-name="P622"><text:span text:style-name="T623">57</text:span><text:span text:style-name="T624">. Jei balsų skaičiavimo sistema nenaudojama (dėl techninių ar kitokių priežasčių), balsuojama pakeliant ranką arba kortelę. Balsavimo rez</text:span><text:span text:style-name="T625">ultatus fiksuoja Savivaldybės tarybos sudaryta Balsų skaičiavimo komisija. Sprendimai gali būti priimti ir be balsavimo - bendru tarybos narių sutarimu. Priimant sprendimą bendru sutarimu, laikoma, kad visi tarybos nariai balsavo „už“.</text:span></text:p>
      <text:p text:style-name="P626"><text:span text:style-name="T627">58</text:span><text:span text:style-name="T628">. Balsavimo me</text:span><text:span text:style-name="T629">tu po posėdžių salę nevaikštoma. Kol balsavimo procedūra nebaigta, jokie klausimai nesvarstomi</text:span><text:span text:style-name="T630">.</text:span><text:span text:style-name="T631"><text:s/></text:span></text:p>
      <text:p text:style-name="P632"><text:span text:style-name="T633">59</text:span><text:span text:style-name="T634">. Balsuojant replikos ir pastabos dėl posėdžio vedimo tvarkos ar dėl balsavimo motyvų neleidžiamos. Replikos teisė iki 3 minučių gali būti suteikta tik p</text:span><text:span text:style-name="T635">o balsavimo.</text:span></text:p>
      <text:p text:style-name="P636"><text:span text:style-name="T637">60</text:span><text:span text:style-name="T638">. Balsavimą galima vieną kartą pakartoti, jeigu, balsuojant rankų pakėlimu, kyla abejonių dėl balsų suskaičiavimo ir jeigu to motyvuotai prašo bent vienas tarybos narys ir tokiam prašymui pritaria ne mažiau kaip pusė posėdyje dalyvaujanč</text:span><text:span text:style-name="T639">ių tarybos narių.<text:s/></text:span></text:p>
      <text:p text:style-name="P640"><text:span text:style-name="T641">61</text:span><text:span text:style-name="T642">. Jei svarstytu klausimu buvo balsuojama, bet sprendimas nebuvo priimtas, pakartotinai šis klausimas gali būti svarstomas tik kitame Savivaldybės tarybos posėdyje.</text:span><text:span text:style-name="T643"><text:s/></text:span></text:p>
      <text:p text:style-name="P644"><text:span text:style-name="T645">62</text:span><text:span text:style-name="T646">.<text:s/></text:span><text:span text:style-name="T647">Prieš balsavimą posėdžio pirmininkas, komitetas, frakcija, tarybos narių grupė gali pareikalauti neeilinės, ne ilgesnės kaip 15 minučių, <text:s/>pertraukos.<text:s/></text:span></text:p>
      <text:p text:style-name="P648"><text:span text:style-name="T649">63</text:span><text:span text:style-name="T650">. Savivaldybės tarybos posėdžio metu, nagrinėjant darbotvarkėje numatytus klausimus, posėdyje dalyv</text:span><text:span text:style-name="T651">aujančių tarybos narių balsų dauguma arba bendru sutarimu gali būti priimami protokoliniai pavedimai. Protokoliniai pavedimai gali būti adresuojami Savivaldybės administracijos direktoriui, komitetams bei komisijoms, Savivaldybės kontrolieriui bei kitiems<text:s/></text:span><text:span text:style-name="T652">Savivaldybės administravimo subjektams. Protokoliniais pavedimais suformuluojama Savivaldybės tarybos užduotis adresatui bei nurodomas įvykdymo terminas. Protokolinių pavedimų įgyvendinimo kontrolę vykdo Protokolo skyrius.<text:s/></text:span></text:p>
      <text:p text:style-name="P653"><text:span text:style-name="T654">64</text:span><text:span text:style-name="T655">. Savivaldybės tarybos pos</text:span><text:span text:style-name="T656">ėdžio pabaigoje taip pat suteikiama galimybė tarybos nariams savo, frakcijos ar grupės vardu perskaityti pareiškimus.</text:span></text:p>
      <text:p text:style-name="P657"><text:span text:style-name="T658">65</text:span><text:span text:style-name="T659">. Slaptai balsuojama Reglamento 53 punkte numatytais atvejais, taip pat nusprendus <text:s/>Savivaldybės tarybai, kai to pageidauja frakcija</text:span><text:span text:style-name="T660"><text:s/>arba 5 tarybos nariai. Šiuo būdu balsuojama biuleteniais, kurių formą patvirtina Savivaldybės taryba. Tarybos nariams slapto balsavimo biuletenius išduoda Savivaldybės tarybos sudaryta Balsų skaičiavimo komisija. <text:s/>Prireikus skelbiama pertrauka slaptam bal</text:span><text:span text:style-name="T661">savimui pasirengti.<text:s/></text:span></text:p>
      <text:p text:style-name="P662"><text:span text:style-name="T663">66</text:span><text:span text:style-name="T664">. Slapto balsavimo vietoje turi būti balsadėžė ir slapto balsavimo kabina, kurioje tarybos narys galėtų slaptai užpildyti biuletenį. Užpildytą biuletenį tarybos narys įmeta į balsadėžę.</text:span></text:p>
      <text:p text:style-name="P665"><text:span text:style-name="T666">67</text:span><text:span text:style-name="T667">. Pasibaigus slaptam balsavimui, Bals</text:span><text:span text:style-name="T668">ų skaičiavimo komisija biuletenius išima iš balsadėžės, juos suskaičiuoja, surašo balsavimo rezultatų protokolą ir jį pasirašo.</text:span></text:p>
      <text:p text:style-name="P669"><text:span text:style-name="T670">68</text:span><text:span text:style-name="T671">. Negaliojančiais pripažįstami nepatvirtinto pavyzdžio biuleteniai ir biuleteniai, kuriuose neįmanoma nustatyti balsuotojo</text:span><text:span text:style-name="T672"><text:s/>valios.</text:span></text:p>
      <text:p text:style-name="P673"><text:span text:style-name="T674">69</text:span><text:span text:style-name="T675">. Slaptam b</text:span><text:span text:style-name="T676">alsavimui gali būti pateiktas vienas arba keli alternatyvūs pateiktam sprendimo projektui  sprendimo projektai. Pirmuoju<text:s/></text:span><text:span text:style-name="T677">atveju balsuojama „už“, „prieš“<text:s/></text:span><text:span text:style-name="T678">arba „susilaikoma“.</text:span><text:span text:style-name="T679"><text:s/>Antruoju atveju vienas tarybos narys<text:s/></text:span><text:span text:style-name="T680">balsuoja tik už vien</text:span><text:span text:style-name="T681">ą pasirinktą sprendimo projektą. Kai balsuojama biuleteniais, kiti pasiūlymai<text:s/></text:span><text:span text:style-name="T682">išbraukiami.</text:span></text:p>
      <text:p text:style-name="P683"><text:span text:style-name="T684">70</text:span><text:span text:style-name="T685">. Balsų skaičiavimo komisija slapto balsavimo biuletenius sudeda į voką, jį užklijuoja, užantspauduoja ir kartu su balsų skaičiavimo rezultatų protokolu<text:s/></text:span><text:span text:style-name="T686">prideda prie Savivaldybės tarybos posėdžio protokolo. Slapto b</text:span><text:span text:style-name="T687">alsavimo biuleteniai nėra vieši ir saugojami Protokolo skyriuje Dokumentacijos plane nustatytą terminą iki bylų perdavimo į archyvą.</text:span></text:p>
      <text:p text:style-name="P688"><text:span text:style-name="T689">71</text:span><text:span text:style-name="T690">. Savivaldybės tarybos posėdžiai protokoluojami. Posėdž</text:span><text:span text:style-name="T691">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692">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693">tartį. Protokolai paskelbiami Savivaldybės interneto svetainėje ne vėliau kaip per 7 darbo dienas po Savivaldybės tarybos posėdžio.</text:span><text:span text:style-name="T694"><text:s/></text:span></text:p>
      <text:p text:style-name="P695"><text:span text:style-name="T696">72</text:span><text:span text:style-name="T697">. Tarybos posėdžių metu daromas garso ir vaizdo įrašas. Svarstant valstybės, tarnybos, komercinę paslaptį sudarančią,</text:span><text:span text:style-name="T698"><text:s/>su asmens duomenimis, kurių viešinimas neatitiktų 2016 m. balandžio 27 d. Europos Parlamento ir Tarybos reglamento (ES) 2016/679 dėl fizinių asmenų apsaugos tvarkant asmens duomenis ir dėl laisvo tokių duomenų judėjimo ir kuriuo panaikinama Direktyva 95/4</text:span><text:span text:style-name="T699">6/EB (Bendrasis duomenų apsaugos reglamentas) (toliau – Reglamentas (ES) 2016/679) reikalavimų, susijusią informaciją ir (ar) teisės aktų, kuriuose yra valstybės, tarnybos, komercinę paslaptį sudarančios, su asmens duomenimis, kurių viešinimas neatitiktų R</text:span><text:span text:style-name="T700">eglamento (ES) 2016/679 reikalavimų, susijusios informacijos, projektus, posėdžių garso ir vaizdo įrašai nedaromi. Savivaldybės tarybos posėdžių garso ir vaizdo įrašai yra vieši ir Reglamento (ES)<text:s/></text:span><text:soft-page-break/><text:span text:style-name="T701">2016/679, ir Lietuvos Respublikos dokumentų ir archyvų įsta</text:span><text:span text:style-name="T702">tymo nustatyta tvarka saugomi informacinėse laikmenose ir skelbiami Savivaldybės interneto svetainėje.</text:span></text:p>
      <text:p text:style-name="P703">Punkto pakeitimai:</text:p>
      <text:p text:style-name="P704"><text:span text:style-name="T705">Nr.<text:s/></text:span><text:a xlink:href="https://www.e-tar.lt/portal/legalAct.html?documentId=654d2ce0860011eab005936df725feed" office:target-frame-name="_top" xlink:show="replace"><text:span text:style-name="T706">T1-34</text:span></text:a><text:span text:style-name="T707">, 2020-04-23, paskelbta TAR</text:span><text:span text:style-name="T708"><text:s/>2020-04-24, i. k. 2020-08651</text:span></text:p>
      <text:p text:style-name="Normal"/>
      <text:p text:style-name="P709"><text:span text:style-name="T710">73</text:span><text:span text:style-name="T711">. Posėdžio protokole nurodoma: Savivaldybės tarybos pavadinimas, posėdžio vieta ir laikas, posėdžio eilės numeris, posėdžio pirmininko vardas ir pavardė, posėdyje dalyvavusių tarybos narių skaičius ir nedalyvavusių tary</text:span><text:span text:style-name="T712">bos narių vardinis sąrašas, posėdžio darbotvarkė, kiekvieno klausimo pranešėjo ir papildomo pranešėjo vardas, pavardė, diskusijose dalyvavusių asmenų vardai ir pavardės, taip pat pranešėjams ir papildomiems pranešėjams pateikusių klausimus ar paklausimus (</text:span><text:span text:style-name="T713">raštu ar žodžiu) asmenų vardai ir pavardės, trumpas šių kalbų ir paklausimų išdėstymas</text:span><text:span text:style-name="T714">.<text:s/></text:span><text:span text:style-name="T715">Prie protokolo pridedamas priimtų sprendimų sąrašas, nurodant balsavimo rezultatus, bei posėdyje dalyvavusių svečių ir kviestų asmenų sąrašas.</text:span></text:p>
      <text:p text:style-name="P716"><text:span text:style-name="T717">74</text:span><text:span text:style-name="T718">. Savivaldybės tary</text:span><text:span text:style-name="T719">bos priimti sprendimai pasirašomi ne vėliau kaip per tris darbo dienas, o posėdžio protokolas kartu su priedais pasirašomas ne vėliau kaip per 2 savaites po įvykusio posėdžio.<text:s/></text:span></text:p>
      <text:p text:style-name="P720"><text:span text:style-name="T721">75</text:span><text:span text:style-name="T722">. Tarybos nariai dėl protokolo gali pareikšti pretenzijas artimiausiame S</text:span><text:span text:style-name="T723">avivaldybės tarybos posėdyje. Jei yra ginčytinų klausimų, po praėjusio posėdžio pirmininko paaiškinimo, Savivaldybės taryba priima atitinkamą sprendimą.<text:s/></text:span></text:p>
      <text:p text:style-name="P724"><text:span text:style-name="T725">76</text:span><text:span text:style-name="T726">. Savivaldybės tarybos posėdžio protokolo išrašas tarybos nariui teikiamas jo prašymu, kitais at</text:span><text:span text:style-name="T727">vejais – tik mero sprendimu.</text:span></text:p>
      <text:p text:style-name="P728"><text:span text:style-name="T729">77</text:span><text:span text:style-name="T730">. Tarybos nariai ir savivaldybės gyventojai su posėdžių protokolais ir jų priedais gali susipažinti Savivaldybės administracijos Protokolo skyriuje.<text:s/></text:span></text:p>
      <text:p text:style-name="P731"><text:span text:style-name="T732">78</text:span><text:span text:style-name="T733">. Informaciją apie priimtus teisės aktus (per DVS sistemą „Kontor</text:span><text:span text:style-name="T734">a“) Protokolo skyrius teikia sprendimų projektų rengėjams, kurie prireikus jų nuorašus kartu su lydraščiais perduoda suinteresuotoms institucijoms.</text:span></text:p>
      <text:p text:style-name="P735"><text:span text:style-name="T736">79</text:span><text:span text:style-name="T737">. Savivaldybės atstovaujamosios ir vykdomosios institucijų priimti norminiai teisės aktai, taip pat Savivaldybės mero priimti teisės aktai, kuriuos skelbti Teisės aktų registre privaloma pagal teisės aktus, oficialiai skelbiami Teisės aktų registre Teisėkū</text:span><text:span text:style-name="T738">ros pagrindų įstatymo nustatyta tvarka ir Savivaldybės interneto svetainėje. <text:s/>Šioje dalyje nurodytų norminių teisės aktų įsigaliojimo tvarką nustato Teisėkūros pagrindų įstatymas.</text:span></text:p>
      <text:p text:style-name="P739"><text:span text:style-name="T740">80</text:span><text:span text:style-name="T741">. Savivaldybės atstovaujamosios ir vykdomosios institucijų, Savivaldyb</text:span><text:span text:style-name="T742">ės mero priimti teisės taikymo aktai (individualūs teisės aktai) įsigalioja jų pasirašymo dieną, jeigu pačiuose teisės aktuose nenustatyta vėlesnė jų įsigaliojimo data.</text:span></text:p>
      <text:p text:style-name="P743"><text:span text:style-name="T744">81</text:span><text:span text:style-name="T745">. Už <text:s/>tarybos sprendimų <text:s/>paskelbimą atsakingas Protokolo skyrius.<text:s/></text:span></text:p>
      <text:p text:style-name="P746"><text:span text:style-name="T747">82</text:span><text:span text:style-name="T748">. Tarybo</text:span><text:span text:style-name="T749">s sprendimų originalai, visi jų rengimo dokumentai saugomi Protokolo skyriuje.<text:s/></text:span></text:p>
      <text:p text:style-name="P750"><text:span text:style-name="T751">83</text:span><text:span text:style-name="T752">. Savivaldybės tarybos posėdžiai yra atviri. Posėdžio pirmininkas turi teisę leisti posėdyje kalbėti kviestiems asmenims. Jeigu posėdžio pirmininkas svečiui žodžio nesute</text:span><text:span text:style-name="T753">ikia, bet yra tarybos narių, prašančių žodį suteikti, sprendimą dėl žodžio suteikimo priima Savivaldybės taryba balsavimo būdu. Svečiui žodis suteikiamas tik tuo momentu svarstomu posėdžio darbotvarkės klausimu. Jeigu Savivaldybės tarybos posėdyje svarstom</text:span><text:span text:style-name="T754">as klausimas yra susijęs su kitais posėdyje dalyvaujančiais asmenimis, jiems leidžiama užduoti klausimus pranešėjams ir kalbėti pirmą kartą ne daugiau kaip 3 minutes, antrą kartą - taip pat ne daugiau <text:s/>kaip 3 minutes. Savivaldybės tarybos nustatyta tvarka<text:s/></text:span><text:span text:style-name="T755">jos posėdžiai transliuojami Savivaldybės interneto svetainėje.</text:span></text:p>
      <text:p text:style-name="P756">Punkto pakeitimai:</text:p>
      <text:p text:style-name="P757"><text:span text:style-name="T758">Nr.<text:s/></text:span><text:a xlink:href="https://www.e-tar.lt/portal/legalAct.html?documentId=9b185eb0e11111e99681cd81dcdca52c" office:target-frame-name="_top" xlink:show="replace"><text:span text:style-name="T759">T1-237</text:span></text:a><text:span text:style-name="T760">, 2019-09-26, paskelbta TAR 2019-09-27, i. k. 2019-15322</text:span></text:p>
      <text:p text:style-name="P761"><text:span text:style-name="T762">Nr.<text:s/></text:span><text:a xlink:href="https://www.e-tar.lt/portal/legalAct.html?documentId=654d2ce0860011eab005936df725feed" office:target-frame-name="_top" xlink:show="replace"><text:span text:style-name="T763">T1-34</text:span></text:a><text:span text:style-name="T764">, 2020-04-23, paskelbta TAR 2020-04-24, i. k. 2020-08651</text:span></text:p>
      <text:p text:style-name="Normal"/>
      <text:p text:style-name="P765"><text:span text:style-name="T766">83</text:span><text:span text:style-name="T767">1</text:span><text:span text:style-name="T768">.<text:s/></text:span><text:span text:style-name="T769">Jei dėl nepaprastosios padėties, ekstremaliosios situacijos ar karantino Savivaldybės taryb</text:span><text:span text:style-name="T770">os posėdžiai negali vykti Savivaldybės tarybos nariams posėdyje dalyvaujant fiziškai, Savivaldybės tarybos posėdžiai gali vykti nuotoliniu būdu realiuoju laiku elektroninių ryšių<text:s/></text:span><text:soft-page-break/><text:span text:style-name="T771">priemonėmis (toliau – nuotolinis būdas). Prisijungimas prie Savivaldybės tary</text:span><text:span text:style-name="T772">bos posėdžio vyks naudojant posėdžio dieną sugeneruotą nuorodą, kurią Informacinių technologijų skyrius <text:s/>persiunčia į tarybos narių kompiuterines skaitmenines laikmenas ne vėliau kaip prieš 2 valandas iki posėdžio pradžios. Nuotoliniu būdu vyksiančiame Sav</text:span><text:span text:style-name="T773">ivaldybės tarybos posėdyje svarstytini sprendimų projektai rengiami</text:span><text:span text:style-name="T774"><text:s/>ir posėdis vyksta laikantis visų šiame skyriuje nustatytų reikalavimų ir užtikrinant Įstatyme nustatytas savivaldybės tarybos nario teises.<text:s/></text:span><text:span text:style-name="T775">Nuotoliniu būdu priimant Savivaldybės tarybos sp</text:span><text:span text:style-name="T776">rendimus, turi būti užtikrintas Savivaldybės tarybos nario tapatybės ir jo balsavimo rezultatų nustatymas. Nuotoliniu būdu vykstančiame Savivaldybės tarybos posėdyje sprendimai, dėl kurių Įstatymas bei Reglamentas nustato slaptą balsavimą, nepriimami.</text:span><text:s/></text:p>
      <text:p text:style-name="P777">Papildyta punktu:</text:p>
      <text:p text:style-name="P778"><text:span text:style-name="T779">Nr.<text:s/></text:span><text:a xlink:href="https://www.e-tar.lt/portal/legalAct.html?documentId=654d2ce0860011eab005936df725feed" office:target-frame-name="_top" xlink:show="replace"><text:span text:style-name="T780">T1-34</text:span></text:a><text:span text:style-name="T781">, 2020-04-23, paskelbta TAR 2020-04-24, i. k. 2020-08651</text:span></text:p>
      <text:p text:style-name="Normal"/>
      <text:p text:style-name="P782"><text:span text:style-name="T783">83</text:span><text:span text:style-name="T784">2</text:span><text:span text:style-name="T785">.<text:s/></text:span><text:span text:style-name="T786">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787">s bendruomenei ar atskiriems jos nariams, mero sprendimu Savivaldybės tarybos posėdžio darbotvarkė gali būti sudaroma ir paskelbiama Savivaldybės interneto svetainėje trumpesniais, negu nustatyta Reglamento 43punkte, terminais, o apie Savivaldybės tarybos<text:s/></text:span><text:span text:style-name="T788">posėdžio laiką ir<text:s/></text:span><text:span text:style-name="T789">svarstyti parengtus ir Reglamento nustatyta tvarka įregistruotus klausimus kartu su sprendimų projektais<text:s/></text:span><text:span text:style-name="T790">visais šiais atvejais gali būti pranešama per trumpesnį, negu Reglamento 44 ir 45 punktuose nustatyta, terminą, bet ne vėliau<text:s/></text:span><text:span text:style-name="T791">kaip pr</text:span><text:span text:style-name="T792">ieš 24 valandas iki Savivaldybės tarybos posėdžio pradžios.</text:span><text:s/></text:p>
      <text:p text:style-name="P793">Papildyta punktu:</text:p>
      <text:p text:style-name="P794"><text:span text:style-name="T795">Nr.<text:s/></text:span><text:a xlink:href="https://www.e-tar.lt/portal/legalAct.html?documentId=654d2ce0860011eab005936df725feed" office:target-frame-name="_top" xlink:show="replace"><text:span text:style-name="T796">T1-34</text:span></text:a><text:span text:style-name="T797">, 2020-04-23, paskelbta TAR 2020-04-24, i. k. 2020-08651</text:span></text:p>
      <text:p text:style-name="Normal"/>
      <text:p text:style-name="P798"><text:span text:style-name="T799">84</text:span><text:span text:style-name="T800">. Savi</text:span><text:span text:style-name="T801">valdybės kontrolierius, dalyvaudamas Savivaldybės tarybos posėdyje, turi teisę pareikšti nuomonę savo kompetencijos klausimais. Kontrolieriui paprašius, posėdžio pirmininkas privalo suteikti jam galimybę kalbėti Savivaldybės tarybos posėdžio darbotvarkės k</text:span><text:span text:style-name="T802">lausimais.</text:span></text:p>
      <text:p text:style-name="P803"><text:span text:style-name="T804">85</text:span><text:span text:style-name="T805">. Savivaldybės tarybos posėdžių salėje turi būti sudaromos sąlygos Vyriausybės atstovo darbui posėdyje. Posėdžio pirmininkas Vyriausybės atstovui ar jo įgaliotam atstovui turi suteikti galimybę kalbėti.<text:s/></text:span></text:p>
      <text:p text:style-name="P806"><text:span text:style-name="T807">86</text:span><text:span text:style-name="T808">. Savivaldybės tarybos posėdž</text:span><text:span text:style-name="T809">iai transliuojami Savivaldybės interneto svetainėje. Posėdžių garso ir vaizdo įrašai archyvuojami ir saugomi visą Savivaldybės tarybos kadencijos laiką tarnybinėje stotyje.</text:span></text:p>
      <text:p text:style-name="P810"><text:span text:style-name="T811">87</text:span><text:span text:style-name="T812">. Kai posėdyje svarstomas su valstybės, tarnybos ar komercine paslaptimi susi</text:span><text:span text:style-name="T813">jęs klausimas, Savivaldybės taryba gali nuspręsti jį nagrinėti uždarame posėdyje.<text:s/></text:span></text:p>
      <text:p text:style-name="P814"><text:span text:style-name="T815">88</text:span><text:span text:style-name="T816">. Neeiliniai tarybos posėdžiai:<text:s/></text:span></text:p>
      <text:p text:style-name="P817"><text:span text:style-name="T818">88.1</text:span><text:span text:style-name="T819">. skubiai spręstiniems klausimams nagrinėti gali būti šaukiamas neeilinis Savivaldybės tarybos posėdis. Posėdį šaukia ir jo darb</text:span><text:span text:style-name="T820">otvarkę sudaro meras, o kai jo nėra – mero pavaduotojas. Neeilinis Savivaldybės tarybos posėdis šaukiamas vadovaujantis Įstatymu ir šiame Reglamente nustatyta sprendimų projektų rengimo, registravimo, darbotvarkės sudarymo, visuomenės, tarybos narių ir Vyr</text:span><text:span text:style-name="T821">iausybės atstovo informavimo apie Savivaldybės tarybos posėdį tvarka bei laikantis Įstatymo ir Reglamento nustatytų terminų;<text:s/></text:span></text:p>
      <text:p text:style-name="P822"><text:span text:style-name="T823">88.2</text:span><text:span text:style-name="T824">. neeilinius Savivaldybės tarybos posėdžius šaukia meras, o kai jo nėra, – mero pavaduotojas savo iniciatyva, komiteto, ko</text:span><text:span text:style-name="T825">legijos ar Administracijos direktoriaus siūlymu arba 1/3 tarybos narių reikalavimu;<text:s/></text:span></text:p>
      <text:p text:style-name="P826"><text:span text:style-name="T827">88.3</text:span><text:span text:style-name="T828">. jeigu ne mažiau kaip 1/3 visų tarybos narių nusprendžia šaukti Savivaldybės tarybos posėdį, jie rašo merui, o jo nesant - mero pavaduotojui pareiškimą, nurodydam</text:span><text:span text:style-name="T829">i Savivaldybės tarybos posėdžio sušaukimo motyvus bei pateikdami svarstytinus klausimus, jų sprendimų projektus ir datą. Pareiškimą pasirašo visi tarybos nariai, inicijuojantys neeilinio Savivaldybės tarybos posėdžio sušaukimą;</text:span></text:p>
      <text:p text:style-name="P830"><text:span text:style-name="T831">88.4</text:span><text:span text:style-name="T832">. jeigu meras ar<text:s/></text:span><text:span text:style-name="T833">mero pavaduotojas, reikalaujant ne mažiau kaip 1/3 visų tarybos narių, per 2 savaites Savivaldybės tarybos posėdžio nešaukia, jį gali sušaukti 1/3 tarybos narių grupė. Šie tarybos nariai išrenka savo atstovą Savivaldybės tarybos posėdžiui sušaukti, kuris š</text:span><text:span text:style-name="T834">iuo atveju atlieka merui nustatytas funkcijas.</text:span></text:p>
      <text:p text:style-name="P835"><text:span text:style-name="T836">89</text:span><text:span text:style-name="T837">. Neeiliniuose Savivaldybės tarybos posėdžiuose svarstomi tik jų iniciatorių pateikti klausimai.</text:span></text:p>
      <text:p text:style-name="P838"/>
      <text:p text:style-name="P839"><text:span text:style-name="T840">VI</text:span><text:span text:style-name="T841"><text:s/>SKYRIUS</text:span></text:p>
      <text:p text:style-name="P842"><text:span text:style-name="T843">SAVIVALDYBĖS TARYBOS KOMITETAI</text:span></text:p>
      <text:p text:style-name="P844"/>
      <text:p text:style-name="P845"><text:span text:style-name="T846">90</text:span><text:span text:style-name="T847">.<text:s/></text:span><text:span text:style-name="T848">Savivaldybės tarybos komitetai sudaromi<text:s/></text:span><text:span text:style-name="T849">Savivaldybės tarybai teikiamiems klausimams preliminariai nagrinėti ir išvadoms bei pasiūlymams teikti, kontroliuoti, kaip laikomasi įstatymų ir vykdomi Savivaldybės tarybos sprendimai, mero potvarkiai.</text:span><text:span text:style-name="T850"><text:s/></text:span></text:p>
      <text:p text:style-name="P851"><text:span text:style-name="T852">91</text:span><text:span text:style-name="T853">. Savivaldybės t</text:span><text:span text:style-name="T854">aryba nustato komitetų ir jų n</text:span><text:span text:style-name="T855">arių skaičių bei kiekvieno komiteto<text:s/></text:span><text:span text:style-name="T856">įgaliojimus.</text:span></text:p>
      <text:p text:style-name="P857"><text:span text:style-name="T858">92</text:span><text:span text:style-name="T859">.<text:s/></text:span><text:span text:style-name="T860">Komitetai sudaromi</text:span><text:span text:style-name="T861"><text:s/></text:span><text:span text:style-name="T862">ne mažiau kaip</text:span><text:span text:style-name="T863"><text:s/>iš<text:s/></text:span><text:span text:style-name="T864">3</text:span><text:span text:style-name="T865"><text:s/></text:span><text:span text:style-name="T866">tarybos narių Savivaldybės tarybos sprendimu.</text:span><text:span text:style-name="T867"><text:s/></text:span><text:span text:style-name="T868">Privaloma sudaryti Kontrolės komitetą. Į Kontrolės komitetą įeina vienodas visų Savivaldybės tarybos narių frakcij</text:span><text:span text:style-name="T869">ų ir Savivaldybės tarybos narių grupės, jeigu ją sudaro ne mažiau kaip 3 Savivaldybės tarybos nariai, deleguotų atstovų skaičius. Sudarant kitus komitetus, laikomasi<text:s/></text:span><text:span text:style-name="T870">proporcinio</text:span><text:span text:style-name="T871"><text:s/></text:span><text:span text:style-name="T872">daugumos ir mažumos atstovavimo principo. Komitetų ir jų narių skaičių, komite</text:span><text:span text:style-name="T873">tų įgaliojimus, išskyrus Kontrolės komitetą, nustato Savivaldybės</text:span><text:span text:style-name="T874"><text:s/></text:span><text:span text:style-name="T875">taryba. Kontrolės komiteto įgaliojimus Savivaldybės</text:span><text:span text:style-name="T876"><text:s/></text:span><text:span text:style-name="T877">taryba nustato atsižvelgdama į šio skyriaus 94 punkto nuostatas. Komitetų darbo tvarka nustatyta šiame Reglamente.</text:span><text:span text:style-name="T878"><text:s/></text:span></text:p>
      <text:p text:style-name="P879"><text:span text:style-name="T880">93</text:span><text:span text:style-name="T881">. Komitetų,<text:s/></text:span><text:span text:style-name="T882">išskyrus Kontrolės komitetą, pirmininkus ir jų pavaduotojus iš komiteto narių mero siūlymu skiria komitetai. Kontrolės komiteto pirmininką Savivaldybės tarybos opozicijos rašytiniu siūlymu, pasirašytu daugiau kaip pusės visų Savivaldybės tarybos opozicijos</text:span><text:span text:style-name="T883"><text:s/>narių, Kontrolės komiteto pirmininko pavaduotoją mero siūlymu iš Komiteto narių skiria Savivaldybės taryba Reglamento nustatyta tvarka. Jeigu Savivaldybės tarybos opozicija nepasiūlo Kontrolės komiteto pirmininko kandidatūros arba jeigu nėra paskelbta Sav</text:span><text:span text:style-name="T884">ivaldybės tarybos opozicija, Kontrolės komiteto pirmininką ir pirmininko pavaduotoją skiria Savivaldybės taryba iš Komiteto narių mero siūlymu. Komiteto pirmininku gali būti skiriamas tik nepriekaištingos reputacijos, kaip ji yra apibrėžta Įstatyme, Saviva</text:span><text:span text:style-name="T885">ldybės tarybos narys, kuris įstatymų nustatyta tvarka per pastaruosius 3 metus nebuvo pripažintas šiurkščiai pažeidusiu Lietuvos Respublikos viešųjų ir privačių interesų derinimo valstybinėje tarnyboje įstatymą. Komiteto pirmininkas mero siūlymu komiteto (</text:span><text:span text:style-name="T886">išskyrus Kontrolės komitetą) sprendimu prieš terminą netenka savo įgaliojimų, jeigu pripažįstamas šiurkščiai pažeidusiu Lietuvos Respublikos viešųjų ir privačių interesų derinimo valstybinėje tarnyboje įstatymą arba neatitinkančiu Įstatyme nustatytų neprie</text:span><text:span text:style-name="T887">kaištingos reputacijos reikalavimų. Kontrolės komiteto pirmininkas šioje dalyje nustatytu pagrindu netenka įgaliojimų prieš terminą mero siūlymu Savivaldybės tarybos sprendimu.</text:span><text:span text:style-name="T888"><text:s/></text:span></text:p>
      <text:p text:style-name="P889"><text:span text:style-name="T890">94</text:span><text:span text:style-name="T891">.<text:s/></text:span><text:span text:style-name="T892">Kontrolės komitetas:<text:s/></text:span></text:p>
      <text:p text:style-name="P893"><text:span text:style-name="T894">94.1</text:span><text:span text:style-name="T895">. teikia Savivaldybės tarybai išvadas dėl<text:s/></text:span><text:span text:style-name="T896">Savivaldybės<text:s/></text:span><text:span text:style-name="T897">Kontrolės ir audito</text:span><text:span text:style-name="T898"><text:s/></text:span><text:span text:style-name="T899">tarnybos veiklos rezultatų;</text:span></text:p>
      <text:p text:style-name="P900"><text:span text:style-name="T901">94.2</text:span><text:span text:style-name="T902">. siūlo Savivaldybės tarybai atleisti Savivaldybės kontrolierių, kai yra įstatymuose nurodyti atleidimo iš valstybės tarnybos pagrindai;<text:s/></text:span></text:p>
      <text:p text:style-name="P903"><text:span text:style-name="T904">94.3</text:span><text:span text:style-name="T905">. svarsto Savivaldybės Kontrolės ir audit</text:span><text:span text:style-name="T906">o tarnybos kitų metų veiklos plano projektą, kurį iki einamųjų metų spalio 1 d. savivaldybės kontrolierius pateikia Kontrolės komitetui. Kontrolės komitetas savivaldybės kontrolieriui teikia pasiūlymus dėl Savivaldybės Kontrolės ir audito tarnybos kitų met</text:span><text:span text:style-name="T907">ų veiklos plano projekto papildymo ar pakeitimo. Savivaldybės kontrolierius privalo įvertinti Kontrolės komiteto pateiktus pasiūlymus ir per 14 dienų nuo šių pasiūlymų gavimo turi pateikti Kontrolės komitetui patikslintą (papildytą ar pakeistą) Savivaldybė</text:span><text:span text:style-name="T908">s<text:s/></text:span><text:soft-page-break/><text:span text:style-name="T909">Kontrolės ir audito tarnybos kitų metų veiklos plano projektą bei nesutikimo motyvus, jeigu į Kontrolės komiteto pateiktus pasiūlymus nebuvo atsižvelgta. Kontrolės komitetas, išnagrinėjęs patikslintą (papildytą ar pakeistą) Savivaldybės Kontrolės ir audi</text:span><text:span text:style-name="T910">to tarnybos kitų metų veiklos plano projektą, gali teikti papildomus pasiūlymus dėl patikslinto (papildyto ar pakeisto) Savivaldybės Kontrolės ir audito tarnybos kitų metų veiklos plano projekto arba priimti sprendimą, atsižvelgdamas į Kontrolės komiteto p</text:span><text:span text:style-name="T911">osėdyje dalyvaujančių Kontrolės komiteto narių daugumos nuomonę grąžinti Savivaldybės Kontrolės ir audito tarnybos kitų metų veiklos plano projektą Savivaldybės kontrolieriui tvirtinti. Jei Kontrolės komitetas antrą kartą pateikia pasiūlymus dėl pateikto S</text:span><text:span text:style-name="T912">avivaldybės Kontrolės ir audito tarnybos kitų metų veiklos plano projekto, savivaldybės kontrolierius turi atsižvelgti į pateiktus pasiūlymus ir per 7 dienas nuo šių pasiūlymų gavimo pateikti patikslintą Savivaldybės Kontrolės ir audito tarnybos kitų metų<text:s/></text:span><text:span text:style-name="T913">veiklos plano projektą. Gavęs patikslintą Savivaldybės Kontrolės ir audito tarnybos kitų metų veiklos plano projektą, Kontrolės komitetas, atsižvelgdamas į posėdyje dalyvaujančių Kontrolės komiteto narių daugumos nuomonę, priima sprendimą dėl Savivaldybės<text:s/></text:span><text:span text:style-name="T914">Kontrolės ir audito tarnybos kitų metų veiklos plano projekto ir iki einamųjų metų lapkričio 5 dienos grąžina šį plano projektą savivaldybės kontrolieriui tvirtinti.</text:span></text:p>
      <text:p text:style-name="P915">Papunkčio pakeitimai:</text:p>
      <text:p text:style-name="P916"><text:span text:style-name="T917">Nr.<text:s/></text:span><text:a xlink:href="https://www.e-tar.lt/portal/legalAct.html?documentId=654d2ce0860011eab005936df725feed" office:target-frame-name="_top" xlink:show="replace"><text:span text:style-name="T918">T1-34</text:span></text:a><text:span text:style-name="T919">, 2020-04-23, paskelbta TAR 2020-04-24, i. k. 2020-08651</text:span></text:p>
      <text:p text:style-name="Normal"/>
      <text:p text:style-name="P920"><text:span text:style-name="T921">94.4</text:span><text:span text:style-name="T922">.<text:s/></text:span><text:span text:style-name="T923">įvertina Savivaldybės Kontrolės ir audito tarnybos ateinančių metų veiklos planui vykdyti reikalingus asignavimus ir išvadą dėl jų teikia Savivaldybė</text:span><text:span text:style-name="T924">s tarybai;</text:span><text:span text:style-name="T925"><text:s/></text:span></text:p>
      <text:p text:style-name="P926"><text:span text:style-name="T927">94.5</text:span><text:span text:style-name="T928">.</text:span><text:span text:style-name="T929"><text:s/>svarsto Savivaldybės Kontrolės ir audito</text:span><text:span text:style-name="T930"><text:s/></text:span><text:span text:style-name="T931">tarnybos veiklos plano įvykdymo<text:s/></text:span><text:span text:style-name="T932">ataskaitą</text:span><text:span text:style-name="T933">, jos pagrindu rengia ir teikia savivaldybės tarybai išvadas dėl savivaldybės turto ir lėšų naudojimo teisėtumo, tikslingumo ir efektyvumo bei<text:s/></text:span><text:span text:style-name="T934">savivaldybės kontrolės ir audito tarnybos veiklos;</text:span></text:p>
      <text:p text:style-name="P935"><text:span text:style-name="T936">94.6</text:span><text:span text:style-name="T937">. siūlo Savivaldybės tarybai atlikti nepriklausomą Savivaldybės turto ir lėšų naudojimo bei Savivaldybės veiklos auditą, teikia savo išvadas dėl audito rezultatų;</text:span></text:p>
      <text:p text:style-name="P938"><text:span text:style-name="T939">94.7</text:span><text:span text:style-name="T940">. periodiškai (kartą per k</text:span><text:span text:style-name="T941">etvirtį) svarsto, kaip vykdomas Savivaldybės Kontrolės ir audito</text:span><text:span text:style-name="T942"><text:s/></text:span><text:span text:style-name="T943">tarnybos veiklos planas, savivaldybės<text:s/></text:span><text:span text:style-name="T944">kontrolės ir audito tarnybos</text:span><text:span text:style-name="T945"><text:s/>ar savo iniciatyva išklauso institucijų, įstaigų ir įmonių vadovus dėl savivaldybės kontrolės ir audito</text:span><text:span text:style-name="T946"><text:s/></text:span><text:span text:style-name="T947">tarnybos atlikto fin</text:span><text:span text:style-name="T948">ansinio ir veiklos audito metu nustatytų trūkumų ar teisės aktų pažeidimų pašalinimo, prireikus kreipiasi į savivaldybės administracijos direktorių arba savivaldybės tarybą dėl savivaldybės kontrolės ir audito</text:span><text:span text:style-name="T949"><text:s/></text:span><text:span text:style-name="T950">tarnybos reikalavimų įvykdymo;</text:span></text:p>
      <text:p text:style-name="P951"><text:span text:style-name="T952">94.8</text:span><text:span text:style-name="T953">. dirba</text:span><text:span text:style-name="T954"><text:s/>pagal Savivaldybės tarybos patvirtintą veiklos programą ir kiekvienų metų pradžioje už savo veiklą atsiskaito Savivaldybės tarybai Reglamento nustatyta tvarka; Savivaldybės taryba Kontrolės komiteto veiklos programą patvirtina per vieną mėnesį nuo Kontrol</text:span><text:span text:style-name="T955">ės komiteto sudarymo, o kai Kontrolės komitetas sudarytas, – per vieną mėnesį nuo kalendorinių metų pradžios;</text:span><text:span text:style-name="T956"><text:s/></text:span></text:p>
      <text:p text:style-name="P957"><text:span text:style-name="T958">94.9</text:span><text:span text:style-name="T959">. nagrinėja iš asmenų gaunamus pranešimus ir pareiškimus apie Savivaldybės administracijos, įmonių, įstaigų ir jų vadovų veiklą ir teikia</text:span><text:span text:style-name="T960"><text:s/>dėl jų siūlymus Savivaldybės administracijai ir Savivaldybės tarybai.</text:span><text:span text:style-name="T961"><text:s/></text:span></text:p>
      <text:p text:style-name="P962"><text:span text:style-name="T963">95</text:span><text:span text:style-name="T964">.<text:s/></text:span><text:span text:style-name="T965">Kontrolės komitetas sprendimus priima Komiteto posėdyje, kuriame<text:s/></text:span><text:span text:style-name="T966">dalyvauja daugiau kaip pusė Komiteto narių. Sprendimas laikomas priimtu, jei už jį balsavo<text:s/></text:span><text:span text:style-name="T967">posėdyje dalyvavusių Komiteto narių dauguma. Jei balsai pasiskirsto po lygiai, lemia<text:s/></text:span><text:span text:style-name="T968">Komiteto pirmininko balsas.<text:s/></text:span><text:span text:style-name="T969">Kontrolės komiteto siūlymus ir teikimus pagal jo<text:s/></text:span><text:span text:style-name="T970">kompetenciją Savivaldybės taryba privalo svarstyti Savivaldybės t</text:span><text:span text:style-name="T971">arybos posėdyje.</text:span></text:p>
      <text:p text:style-name="P972"><text:span text:style-name="T973">96</text:span><text:span text:style-name="T974">.<text:s/></text:span><text:span text:style-name="T975">Dėl<text:s/></text:span><text:span text:style-name="T976">kitų komitetų skaičiaus ir jų<text:s/></text:span><text:span text:style-name="T977">pavadinimų sprendimą priima Savivaldybės taryba.</text:span><text:span text:style-name="T978"><text:s/>Sudarant kitus komitetus, laikomasi<text:s/></text:span><text:span text:style-name="T979">proporcinio<text:s/></text:span><text:span text:style-name="T980">daugumos ir mažumos atstovavimo principo. Komitetų, išskyrus Kontrolės komitetą, pirmininkus ir jų pavaduotojus<text:s/></text:span><text:span text:style-name="T981">mero siūlymu skir</text:span><text:span text:style-name="T982">ia komitetai</text:span><text:span text:style-name="T983">.<text:s/></text:span><text:span text:style-name="T984">Komiteto pirmininkas ir jo pavaduotojas laikomi išrinktais, jeigu už jų kandidatūras balsavo dauguma komiteto narių.</text:span></text:p>
      <text:p text:style-name="P985">Punkto pakeitimai:</text:p>
      <text:soft-page-break/>
      <text:p text:style-name="P986"><text:span text:style-name="T987">Nr.<text:s/></text:span><text:a xlink:href="https://www.e-tar.lt/portal/legalAct.html?documentId=654d2ce0860011eab005936df725feed" office:target-frame-name="_top" xlink:show="replace"><text:span text:style-name="T988">T1-34</text:span></text:a><text:span text:style-name="T989">, 2020-04-23, paskelbta TAR 2020-04-24, i. k. 2020-08651</text:span></text:p>
      <text:p text:style-name="Normal"/>
      <text:p text:style-name="P990"><text:span text:style-name="T991">97</text:span><text:span text:style-name="T992">.<text:s/></text:span><text:span text:style-name="T993">Komitetų posėdžiai yra teisėti, jeigu juose dalyvauja daugiau kaip pusė visų komiteto narių. Komitetai pagal savo kompetenciją priima rekomendacinius sprendimus. Savivaldybės administra</text:span><text:span text:style-name="T994">cija, jos padaliniai, biudžetinės ir viešosios įstaigos ir Savivaldybės valdomos įmonės su jų veikla susijusius komitetų sprendimus turi apsvarstyti ir apie svarstymo rezultatus pranešti komitetams.</text:span><text:span text:style-name="T995"><text:s/></text:span></text:p>
      <text:p text:style-name="P996"><text:span text:style-name="T997">98</text:span><text:span text:style-name="T998">. Komitetų darbe patariamojo balso teise<text:s/></text:span><text:span text:style-name="T999">Reglamento XXIV skyriuje nustatyta tvarka gali dalyvauti visuomenės atstovai</text:span><text:span text:style-name="T1000"><text:s/></text:span><text:span text:style-name="T1001">– seniūnaičiai,<text:s/></text:span><text:span text:style-name="T1002">išplėstinės seniūnaičių sueigos deleguoti atstovai,</text:span><text:span text:style-name="T1003"><text:s/>ekspertai, valstybės tarnautojai ir kiti suinteresuoti asmenys. Kai komiteto posėdyje svarstomas su valstybės,<text:s/></text:span><text:span text:style-name="T1004">tarnybos ar komercine paslaptimi susijęs klausimas, komitetas gali nuspręsti jį nagrinėti uždarame posėdyje.</text:span><text:span text:style-name="T1005"><text:s/></text:span></text:p>
      <text:p text:style-name="P1006"><text:span text:style-name="T1007">99</text:span><text:span text:style-name="T1008">. Komitetų posėdžių metu daromas garso įrašas. Komitetų posėdžių garso įrašai saugomi informacinėse laikmenose.</text:span><text:span text:style-name="T1009"><text:s/></text:span></text:p>
      <text:p text:style-name="P1010"><text:span text:style-name="T1011">100</text:span><text:span text:style-name="T1012">. Savivaldybės taryb</text:span><text:span text:style-name="T1013">os narys, pretenduojantis tapti Savivaldybės tarybos sudaromų komitetų ar komisijų pirmininku, nelaikomas nepriekaištingos reputacijos, jeigu jis:</text:span><text:span text:style-name="T1014"><text:s/></text:span></text:p>
      <text:p text:style-name="P1015"><text:span text:style-name="T1016">100.1</text:span><text:span text:style-name="T1017">. įstatymų nustatyta tvarka pripažintas kaltu dėl tyčinio nusikaltimo padarymo ir turi neišnykusį ar<text:s/></text:span><text:span text:style-name="T1018">nepanaikintą teistumą arba nepasibaigusį laidavimo terminą;</text:span></text:p>
      <text:p text:style-name="P1019"><text:span text:style-name="T1020">100.2</text:span><text:span text:style-name="T1021">. įstatymų nustatyta tvarka pripažintas kaltu dėl nusikaltimo valstybės tarnybai ir viešiesiems interesams ar dėl korupcinio pobūdžio nusikaltimo, kaip jis apibrėžtas Lietuvos Respublikos</text:span><text:span text:style-name="T1022"><text:s/>korupcijos prevencijos įstatyme, padarymo ir turi neišnykusį ar nepanaikintą teistumą arba nepasibaigusį laidavimo terminą;</text:span></text:p>
      <text:p text:style-name="P1023"><text:span text:style-name="T1024">100.3</text:span><text:span text:style-name="T1025">. įstatymų nustatyta tvarka pripažintas kaltu dėl nusikaltimo, kuriuo padaryta turtinė žala valstybei, ir turi neišnykusį<text:s/></text:span><text:span text:style-name="T1026">ar nepanaikintą teistumą arba nepasibaigusį laidavimo terminą;</text:span></text:p>
      <text:p text:style-name="P1027"><text:span text:style-name="T1028">100.4</text:span><text:span text:style-name="T1029">. įstatymų nustatyta tvarka pripažintas kaltu dėl baudžiamojo nusižengimo valstybės tarnybai ir viešiesiems interesams ar korupcinio pobūdžio baudžiamojo nusižengimo, kaip jis apibrėžt</text:span><text:span text:style-name="T1030">as Korupcijos prevencijos įstatyme, padarymo ir nuo apkaltinamojo nuosprendžio įsiteisėjimo dienos nepraėjo 3 metai arba yra nepasibaigęs laidavimo terminas;</text:span></text:p>
      <text:p text:style-name="P1031"><text:span text:style-name="T1032">100.5</text:span><text:span text:style-name="T1033">. atleistas iš valstybės tarnautojo pareigų už Lietuvos Respublikos valstybės tarnybos įs</text:span><text:span text:style-name="T1034">tatyme nurodytus šiurkščius pažeidimus arba Valstybės tarnybos įstatymo numatytu atveju pripažintas padaręs šiurkštų tarnybinį nusižengimą, už kurį turėtų būti skirta tarnybinė nuobauda – atleidimas iš pareigų, ir nuo atleidimo iš pareigų dienos arba nuo p</text:span><text:span text:style-name="T1035">ripažinimo padarius šiurkštų tarnybinį nusižengimą dienos nepraėjo 3 metai;</text:span></text:p>
      <text:p text:style-name="P1036"><text:span text:style-name="T1037">100.6</text:span><text:span text:style-name="T1038">. atleistas iš darbo, pareigų ar praradęs teisę verstis atitinkama veikla už kituose įstatymuose keliamo nepriekaištingos reputacijos reikalavimo neatitiktį ar elgesio (et</text:span><text:span text:style-name="T1039">ikos) normų pažeidimą ir nuo atleidimo iš darbo, pareigų ar teisės verstis atitinkama veikla praradimo dienos nepraėjo 3 metai;</text:span></text:p>
      <text:p text:style-name="P1040"><text:span text:style-name="T1041">100.7</text:span><text:span text:style-name="T1042"><text:s/>atleistas arba pašalintas iš skiriamų arba renkamų pareigų dėl priesaikos ar pasižadėjimo sulaužymo, pareigūno vardo p</text:span><text:span text:style-name="T1043">ažeminimo ir nuo atleidimo arba pašalinimo iš pareigų dienos nepraėjo 3 metai;</text:span></text:p>
      <text:p text:style-name="P1044"><text:span text:style-name="T1045">100.8</text:span><text:span text:style-name="T1046">. yra ar buvo įstatymų nustatyta tvarka uždraustos organizacijos narys, jeigu nuo narystės pabaigos nepraėjo 3 metai.</text:span></text:p>
      <text:p text:style-name="P1047"><text:span text:style-name="T1048">101</text:span><text:span text:style-name="T1049">.</text:span><text:span text:style-name="T1050"><text:s/></text:span><text:span text:style-name="T1051">Kiekvienas komitetas vykdo Savivaldybės<text:s/></text:span><text:span text:style-name="T1052">tarybos nustatytus įgaliojimus</text:span><text:span text:style-name="T1053">:</text:span></text:p>
      <text:p text:style-name="P1054"><text:span text:style-name="T1055">101.1</text:span><text:span text:style-name="T1056">. savo iniciatyva arba Savivaldybės tarybos pavedimu pagal savo kompetenciją rengia Savivaldybės t</text:span><text:span text:style-name="T1057">arybos sprendimų projektus;</text:span></text:p>
      <text:p text:style-name="P1058"><text:span text:style-name="T1059">101.2</text:span><text:span text:style-name="T1060">. svarsto pagal savo kompetenciją parengtu</text:span><text:span text:style-name="T1061">s Savivaldybės tarybos sprendimų projektus, teikia<text:s/></text:span><text:span text:style-name="T1062">Savivaldybės</text:span><text:span text:style-name="T1063"><text:s/>tarybai pasiūlymus ir išvadas<text:s/></text:span><text:span text:style-name="T1064">dėl jų;</text:span></text:p>
      <text:p text:style-name="P1065"><text:span text:style-name="T1066">101.3</text:span><text:span text:style-name="T1067">. svarsto Savivaldybės biudžeto projektą ir biudžeto įvykdymo apyskaitą;</text:span></text:p>
      <text:p text:style-name="P1068"><text:span text:style-name="T1069">101.4</text:span><text:span text:style-name="T1070">. kontroliuoja, kaip laikomasi įstatymų, kaip įgyvendinami Savi</text:span><text:span text:style-name="T1071">valdybės tarybos sprendimai bei mero potvarkiai pagal komiteto kompetenciją, kaip atsižvelgiama į komiteto rekomendacijas ir pasiūlymus;<text:s/></text:span></text:p>
      <text:p text:style-name="P1072"><text:span text:style-name="T1073">101.5</text:span><text:span text:style-name="T1074">.</text:span><text:span text:style-name="T1075"><text:s/>nagrinėja gyventojų, juridinių asmenų ir asociacijų pasiūlymus bei skundus savo veiklos srityse ir, jei rei</text:span><text:span text:style-name="T1076">kia, su atitinkamomis rekomendacijomis perduoda juos Savivaldybės administracijos direktoriui, merui arba pateikia svarstyti Savivaldybės tarybai;</text:span><text:span text:style-name="T1077"><text:s/></text:span></text:p>
      <text:p text:style-name="P1078"><text:span text:style-name="T1079">101.6</text:span><text:span text:style-name="T1080">.<text:s/></text:span><text:span text:style-name="T1081">išklauso Savivaldybės institucijų, įstaigų, įmonių ir organizacijų informaciją apie Savivaldybės<text:s/></text:span><text:span text:style-name="T1082">tarybos sprendimų vykdymą.</text:span><text:span text:style-name="T1083"><text:s/></text:span></text:p>
      <text:p text:style-name="P1084"><text:span text:style-name="T1085">102</text:span><text:span text:style-name="T1086">. Pagrindinė komiteto veiklos forma yra komiteto posėdžiai.<text:s/></text:span><text:span text:style-name="T1087">Prireikus</text:span><text:span text:style-name="T1088"><text:s/>k</text:span><text:span text:style-name="T1089">omitetas gali rengti ir išvažiuojamuosius posėdžius.</text:span></text:p>
      <text:p text:style-name="P1090"><text:span text:style-name="T1091">103</text:span><text:span text:style-name="T1092">.</text:span><text:span text:style-name="T1093"><text:s/></text:span><text:span text:style-name="T1094">Posėdžiai yra vieši. Kai komiteto posėdyje svarstomas su valstybės tarnybos ar<text:s/></text:span><text:span text:style-name="T1095">komercine paslaptimi susijęs klausimas, komitetas gali nuspręsti jį nagrinėti uždarame posėdyje</text:span><text:span text:style-name="T1096">.</text:span><text:span text:style-name="T1097"><text:s/></text:span><text:span text:style-name="T1098">Komitetų darbe patariamojo balso teise gali dalyvauti visuomenės</text:span><text:span text:style-name="T1099"><text:s/></text:span><text:span text:style-name="T1100">atstovai<text:s/></text:span><text:span text:style-name="T1101">–<text:s/></text:span><text:span text:style-name="T1102">seniūnaičiai,</text:span><text:span text:style-name="T1103"><text:s/></text:span><text:span text:style-name="T1104">ekspertai, valstybės tarnautojai ir kiti suinteresuoti asmenys. Seniū</text:span><text:span text:style-name="T1105">naičiai gali dalyvauti posėdyje savo iniciatyva arba juos kviečia sprendimo projekto rengėjas, kai svarstomi klausimai yra susiję su jų atstovaujama gyvenamosios vietos bendruomene.</text:span></text:p>
      <text:p text:style-name="P1106"><text:span text:style-name="T1107">103</text:span><text:span text:style-name="T1108">1</text:span><text:span text:style-name="T1109">. Jei dėl nepaprastosios padėties, ekstremaliosios situacijos ar k</text:span><text:span text:style-name="T1110">arantino komiteto posėdis negali vykti komiteto nariams posėdyje dalyvaujant fiziškai, komiteto posėdis gali vykti nuotoliniu būdu. Prisijungimas prie komiteto posėdžio vyks naudojant posėdžio dieną sugeneruotą nuorodą, kurią Informacinių technologijų skyr</text:span><text:span text:style-name="T1111">ius persiunčia į komiteto narių kompiuterines skaitmenines laikmenas ne vėliau kaip <text:s/>prieš 2 valandas iki posėdžio pradžios.<text:s/></text:span><text:span text:style-name="T1112">Nuotoliniu būdu vyksiančio Savivaldybės tarybos komiteto posėdžio klausimai rengiami ir posėdis vyksta laikantis visų Reglamento VI</text:span><text:span text:style-name="T1113"><text:s/>skyriuje nustatytų reikalavimų ir užtikrinant Įstatyme nustatytas Savivaldybės tarybos nario teises.<text:s/></text:span><text:span text:style-name="T1114">Nuotoliniu būdu priimant komiteto sprendimus, turi būti užtikrintas komiteto nario tapatybės ir jo balsavimo rezultatų nustatymas.</text:span><text:s/></text:p>
      <text:p text:style-name="P1115">Papildyta punktu:</text:p>
      <text:p text:style-name="P1116"><text:span text:style-name="T1117">Nr.<text:s/></text:span><text:a xlink:href="https://www.e-tar.lt/portal/legalAct.html?documentId=654d2ce0860011eab005936df725feed" office:target-frame-name="_top" xlink:show="replace"><text:span text:style-name="T1118">T1-34</text:span></text:a><text:span text:style-name="T1119">, 2020-04-23, paskelbta TAR 2020-04-24, i. k. 2020-08651</text:span></text:p>
      <text:p text:style-name="Normal"/>
      <text:p text:style-name="P1120"><text:span text:style-name="T1121">103</text:span><text:span text:style-name="T1122">2</text:span><text:span text:style-name="T1123">.<text:s/></text:span><text:span text:style-name="T1124">Nepaprastosios padėties, ekstremaliosios situacijos ar karantino metu, kai būtina nea</text:span><text:span text:style-name="T1125">tidėliotinai spręsti savivaldybėms funkcijoms užtikrinti būtinus klausimus ir sprendimo nepriėmimas ar delsimas jį priimti nedelsiant lemtų neigiamus padarinius savivaldybės bendruomenei ar atskiriems jos nariams, mero sprendimu komitetų posėdžių darbotvar</text:span><text:span text:style-name="T1126">kės gali būti paskelbiamos Savivaldybės interneto svetainėje ir apie komiteto posėdžio laiką ir jame svarstytinus klausimus visais šiais atvejais pranešama per trumpesnį, negu nustatyta Reglamento<text:s/></text:span><text:span text:style-name="T1127">VI skyriuje</text:span><text:span text:style-name="T1128">, terminą, bet ne vėliau kaip prieš 24 valandas<text:s/></text:span><text:span text:style-name="T1129">iki komiteto posėdžio pradžios.</text:span><text:s/></text:p>
      <text:p text:style-name="P1130">Papildyta punktu:</text:p>
      <text:p text:style-name="P1131"><text:span text:style-name="T1132">Nr.<text:s/></text:span><text:a xlink:href="https://www.e-tar.lt/portal/legalAct.html?documentId=654d2ce0860011eab005936df725feed" office:target-frame-name="_top" xlink:show="replace"><text:span text:style-name="T1133">T1-34</text:span></text:a><text:span text:style-name="T1134">, 2020-04-23, paskelbta TAR 2020-04-24, i. k. 2020-08651</text:span></text:p>
      <text:p text:style-name="Normal"/>
      <text:p text:style-name="P1135"><text:span text:style-name="T1136">104</text:span><text:span text:style-name="T1137">. Kiekvienas tarybos narys<text:s/></text:span><text:span text:style-name="T1138">privalo būti vieno komiteto (išskyrus Kontrolės komitetą) nariu. Savivaldybės tarybos komitetai sudaromi ne mažiau kaip iš 3 tarybos narių, o didžiausias Savivaldybės tarybos komiteto narių skaičius nustatomas Savivaldybės tarybos sprendimu. Kandidatus į k</text:span><text:span text:style-name="T1139">omitetų narius siūlo partijos, frakcijos bei koalicijos. Tvirtinant komitetų sudėtis, laikomasi proporcinio daugumos ir mažumos atstovavimo principo.</text:span><text:span text:style-name="T1140"><text:s/></text:span><text:span text:style-name="T1141">Meras negali būti Savivaldybės tarybos sudaromų komitetų nariu.</text:span><text:span text:style-name="T1142"><text:s/></text:span></text:p>
      <text:p text:style-name="P1143"><text:span text:style-name="T1144">105</text:span><text:span text:style-name="T1145">. Komitetų posėdžių darbotvarkės n</text:span><text:span text:style-name="T1146">e vėliau kaip prieš 2 darbo dienas iki komiteto posėdžio pradžios paskelbiamos Savivaldybės interneto svetainėje. Apie komiteto<text:s/></text:span><text:span text:style-name="T1147">posėdžio laiką ir svarstyti parengtus klausimus<text:s/></text:span><text:span text:style-name="T1148">ne vėliau kaip prieš 2 darbo dienas iki komiteto posėdžio pradžios</text:span><text:span text:style-name="T1149"><text:s/>Reglamento 10</text:span><text:span text:style-name="T1150">5</text:span><text:span text:style-name="T1151">1</text:span><text:span text:style-name="T1152"><text:s/>punkte nustatyta tvarka pranešama</text:span><text:span text:style-name="T1153"><text:s/>visiems<text:s/></text:span><text:span text:style-name="T1154">komiteto nariams ir suinteresuotiems asmenims</text:span><text:span text:style-name="T1155">.</text:span></text:p>
      <text:p text:style-name="P1156">Punkto pakeitimai:</text:p>
      <text:p text:style-name="P1157"><text:span text:style-name="T1158">Nr.<text:s/></text:span><text:a xlink:href="https://www.e-tar.lt/portal/legalAct.html?documentId=654d2ce0860011eab005936df725feed" office:target-frame-name="_top" xlink:show="replace"><text:span text:style-name="T1159">T1-34</text:span></text:a><text:span text:style-name="T1160">, 2020-04-23, paskelbta TAR 2020-04-24</text:span><text:span text:style-name="T1161">, i. k. 2020-08651</text:span></text:p>
      <text:p text:style-name="Normal"/>
      <text:p text:style-name="P1162"><text:span text:style-name="T1163">105</text:span><text:span text:style-name="T1164">1</text:span><text:span text:style-name="T1165">. Komitetų posėdžių darbotvarkės<text:s/></text:span><text:span text:style-name="T1166">kartu su sprendimų projektais<text:s/></text:span><text:span text:style-name="T1167">ne vėliau kaip prieš 2 darbo dienas iki komiteto posėdžio pradžios paskelbiamos Savivaldybės interneto svetainėje. Posėdžių darbotvarkes<text:s/></text:span><text:span text:style-name="T1168">kartu su sprendimų projektai</text:span><text:span text:style-name="T1169">s Protokolo skyrius persiunčia į komiteto narių kompiuterines skaitmenines laikmenas ne vėliau kaip <text:s/>prieš 2 darbo dienas iki posėdžio. Komiteto posėdžio darbotvarkė ir medžiaga taip pat persiunčiama Vyriausybės atstovui, savivaldybės kontrolieriui, Admini</text:span><text:span text:style-name="T1170">stracijos direktoriui, direktoriaus pavaduotojui, Juridinio ir personalo administravimo skyriui.</text:span><text:s/></text:p>
      <text:p text:style-name="P1171">Papildyta punktu:</text:p>
      <text:p text:style-name="P1172"><text:span text:style-name="T1173">Nr.<text:s/></text:span><text:a xlink:href="https://www.e-tar.lt/portal/legalAct.html?documentId=654d2ce0860011eab005936df725feed" office:target-frame-name="_top" xlink:show="replace"><text:span text:style-name="T1174">T1-34</text:span></text:a><text:span text:style-name="T1175">, 2020-04-23, paskelbta TAR<text:s/></text:span><text:span text:style-name="T1176">2020-04-24, i. k. 2020-08651</text:span></text:p>
      <text:p text:style-name="Normal"/>
      <text:p text:style-name="P1177"><text:span text:style-name="T1178">106</text:span><text:span text:style-name="T1179">. Komiteto pirmininkas:</text:span></text:p>
      <text:p text:style-name="P1180"><text:span text:style-name="T1181">106.1</text:span><text:span text:style-name="T1182">. šaukia komiteto posėdžius, sudaro jų darbotvarkę, organizuoja jiems reikalingų dokumentų bei kitos medžiagos parengimą. Komiteto pirmininkas posėdį privalo sušaukti dviejų komiteto narių siūlymu, kurie raštu nurodė svarstytiną darbotvarkės klausimą;<text:s/></text:span></text:p>
      <text:p text:style-name="P1183"><text:span text:style-name="T1184">1</text:span><text:span text:style-name="T1185">06.2</text:span><text:span text:style-name="T1186">. skiria komiteto nariams pavedimus, pateikia jiems medžiagą ir<text:s/></text:span><text:span text:style-name="T1187">dokumentus, susijusius su komiteto veikla;</text:span></text:p>
      <text:p text:style-name="P1188"><text:span text:style-name="T1189">106.3</text:span><text:span text:style-name="T1190">. kviečia dalyvauti komiteto posėdžiuose reikalingus ir suinteresuotus asmenis;<text:s/></text:span></text:p>
      <text:p text:style-name="P1191"><text:span text:style-name="T1192">106.4</text:span><text:span text:style-name="T1193">. pirmininkauja komiteto posėdžiams;</text:span></text:p>
      <text:p text:style-name="P1194"><text:span text:style-name="T1195">106.5</text:span><text:span text:style-name="T1196">. organizuoja komiteto sprendimų<text:s/></text:span><text:span text:style-name="T1197">ir rekomendacijų</text:span><text:span text:style-name="T1198"><text:s/>vykdymą;</text:span></text:p>
      <text:p text:style-name="P1199"><text:span text:style-name="T1200">106.6</text:span><text:span text:style-name="T1201">.<text:s/></text:span><text:span text:style-name="T1202">informuoja komiteto narius apie Savivaldybės tarybos sprendimų, mero potvarkių ir komiteto protokolinių nutarimų ir rekomendacijų vykdymą.</text:span><text:span text:style-name="T1203"><text:s/></text:span></text:p>
      <text:p text:style-name="P1204"><text:span text:style-name="T1205">107</text:span><text:span text:style-name="T1206">. Komiteto pirmininkui negalint<text:s/></text:span><text:span text:style-name="T1207">eiti pareigų, jas eina komiteto pirmininko pavaduotojas, o jei jo nėra, – komiteto posėdyje dalyvaujančių komiteto narių sprendimu išrinktas komiteto narys.</text:span><text:span text:style-name="T1208"><text:s/></text:span></text:p>
      <text:p text:style-name="P1209"><text:span text:style-name="T1210">108</text:span><text:span text:style-name="T1211">. Komitetų posėdžiai būtinai šaukiami prieš paskelbtą Savivaldybės tarybos posėdį. Šiuose k</text:span><text:span text:style-name="T1212">omitetų posėdžiuose svarstomi Savivaldybės tarybos posėdžio darbotvarkės klausimai ir parengiamos pastabos bei pasiūlymai dėl parengtų tarybos sprendimų projektų. Komitetų posėdžiai negali vykti Savivaldybės tarybos posėdžio laiku.</text:span><text:span text:style-name="T1213"><text:s/></text:span></text:p>
      <text:p text:style-name="P1214"><text:span text:style-name="T1215">109</text:span><text:span text:style-name="T1216">.</text:span><text:span text:style-name="T1217"><text:s/>Komitetas paga</text:span><text:span text:style-name="T1218">l savo kompetenciją priima rekomendacinius sprendimus, pasiūlymus ir išvadas, kurie priimami komiteto posėdyje dalyvaujančių komiteto narių balsų dauguma.<text:s/></text:span><text:span text:style-name="T1219">Balsavimo būdą nustato komitetas.<text:s/></text:span><text:span text:style-name="T1220">Balsams pasiskirsčius po lygiai, lemia komiteto pirmininko balsas.</text:span><text:span text:style-name="T1221"><text:s/></text:span><text:span text:style-name="T1222">Komiteto narys turi teisę pareikšti atskirą nuomonę, kurią privaloma užprotokoluoti.</text:span></text:p>
      <text:p text:style-name="P1223"><text:span text:style-name="T1224">110</text:span><text:span text:style-name="T1225">.<text:s/></text:span><text:span text:style-name="T1226">Komiteto rekomendacinius sprendimus, pasiūlymus, išvadas ir komiteto posėdžių protokolus per penkias darbo dienas po įvykusio posėdžio pasirašo komiteto pirminink</text:span><text:span text:style-name="T1227">as, o jo nesant – komiteto pirmininko pavaduotojas, o jei ir jo nėra, – komiteto posėdyje dalyvaujančių komiteto narių sprendimu išrinktas komiteto narys, pirmininkavęs komiteto posėdžiui.</text:span><text:span text:style-name="T1228"><text:s/></text:span></text:p>
      <text:p text:style-name="P1229"><text:span text:style-name="T1230">111</text:span><text:span text:style-name="T1231">. Komitetų p</text:span><text:span text:style-name="T1232">osėdžius protokoluoja ir techniškai aptarnauja<text:s/></text:span><text:span text:style-name="T1233">Protokolo skyrius. Posėdžio protokole nurodoma: posėdžio vieta ir laikas, posėdžio eilės numeris, posėdžio pirmininko vardas, pavardė, posėdyje dalyvavę komiteto nariai, į posėdį kviesti asmenys, darbotvarkė, kiekvieno klausimo pranešėjas, diskusijose daly</text:span><text:span text:style-name="T1234">vavę asmenys, trumpas šių kalbų išdėstymas, svarstytu klausimu priimtas sprendimas.</text:span></text:p>
      <text:p text:style-name="P1235"><text:span text:style-name="T1236">112</text:span><text:span text:style-name="T1237">. Komitetų posėdžių metu daromas garso įrašas. Komitetų posėdžių garso įrašai saugomi informacinėse laikmenose.</text:span></text:p>
      <text:p text:style-name="P1238"><text:span text:style-name="T1239">113</text:span><text:span text:style-name="T1240">.<text:s/></text:span><text:span text:style-name="T1241">Komitetas gali turėti Savivaldybės tarybos p</text:span><text:span text:style-name="T1242">atvirtintus nuostatus, kuriuose Savivaldybės taryba turi nustatyti jo specialiąją kompetenciją.</text:span></text:p>
      <text:p text:style-name="P1243"><text:span text:style-name="T1244">114</text:span><text:span text:style-name="T1245">.<text:s/></text:span><text:span text:style-name="T1246">Komitetui pateikto Savivaldybės tarybos sprendimo projekto rengėjas arba rengėjo tiesioginis vadovas privalo dalyvauti svarstant tarybos sprendimo proj</text:span><text:span text:style-name="T1247">ektą komiteto posėdyje.</text:span></text:p>
      <text:p text:style-name="P1248"><text:span text:style-name="T1249">115</text:span><text:span text:style-name="T1250">.</text:span><text:span text:style-name="T1251"><text:s/></text:span><text:span text:style-name="T1252">Komitetas turi teisę pasiūlyti Savivaldybės tarybai papildyti arba pakeisti Savivaldybės tarybos posėdžio darbotvarkę. Sprendimą dėl komiteto pasiūlymo priima Savivaldybės taryba.</text:span><text:span text:style-name="T1253"><text:s/></text:span></text:p>
      <text:p text:style-name="P1254"><text:span text:style-name="T1255">116</text:span><text:span text:style-name="T1256">. Keli komitetai savo iniciatyva, j</text:span><text:span text:style-name="T1257">ų pirmininkų susitarimu, gali sušaukti bendrą komitetų<text:s/></text:span><text:span text:style-name="T1258">posėdį.<text:s/></text:span><text:span text:style-name="T1259">Bendram komitetų po</text:span><text:span text:style-name="T1260">sėdžiui pirmininkauja vienas iš komitetų pirmininkų,<text:s/></text:span><text:soft-page-break/><text:span text:style-name="T1261">išrinktas balsavimo būdu.<text:s/></text:span><text:span text:style-name="T1262">Sprendimai<text:s/></text:span><text:span text:style-name="T1263">priimami visų komitetų narių, dalyvaujančių posėdyje, balsų dauguma. Posėdžio<text:s/></text:span><text:span text:style-name="T1264">protokolą pasirašo visų komitetų, sušaukusių bendrą posėdį, pirmininkai.</text:span></text:p>
      <text:p text:style-name="P1265"><text:span text:style-name="T1266">117</text:span><text:span text:style-name="T1267">. Komitetai, svarstydami savo kompetencijos klausimus, turi lygias teises.</text:span></text:p>
      <text:p text:style-name="P1268"><text:span text:style-name="T1269">118</text:span><text:span text:style-name="T1270">. Komitetų pirmininkai arba komitetų atstovai Savivaldybės tarybos posėdžiuose daro<text:s/></text:span><text:span text:style-name="T1271">pranešimus</text:span><text:span text:style-name="T1272"><text:s/>komiteto kompetencijos klausimais, gali daryti papildomus pranešimus<text:s/></text:span><text:span text:style-name="T1273">visais svarstomais klausimais. Komiteto teikiamiems Savivaldybės tarybai svarstyti klausimams<text:s/></text:span><text:span text:style-name="T1274">pristatyti arba komiteto pasiūlymams bei išvadoms pateikti dėl kitų svarstomų klausimų komit</text:span><text:span text:style-name="T1275">etas skiria pranešėjus.</text:span></text:p>
      <text:p text:style-name="P1276"><text:span text:style-name="T1277">119</text:span><text:span text:style-name="T1278">. Komitetai, bendrame posėdyje svarstę klausimus ir kartu rengę Savivaldybės tarybos<text:s/></text:span><text:span text:style-name="T1279">sprendimų projektus, gali daryti bendrą pranešimą<text:s/></text:span><text:span text:style-name="T1280">arba Savivaldybės tarybai</text:span><text:span text:style-name="T1281"><text:s/>atskirai pateikti savo pastabas bei<text:s/></text:span><text:span text:style-name="T1282">pasiūlymus.</text:span></text:p>
      <text:p text:style-name="P1283"><text:span text:style-name="T1284">120</text:span><text:span text:style-name="T1285">.</text:span><text:span text:style-name="T1286"><text:s/>Komitetai turi teisę pateikti Savivaldybės tarybai siūlymus, kad tarybos sprendimų<text:s/></text:span><text:span text:style-name="T1287">projektai bei kiti savivaldybės gyventojams ir juridiniams asmenims svarbūs klausimai<text:s/></text:span><text:span text:style-name="T1288">būtų teikiami svarstyti visuomenei.</text:span></text:p>
      <text:p text:style-name="P1289"><text:span text:style-name="T1290">121</text:span><text:span text:style-name="T1291">.</text:span><text:span text:style-name="T1292"><text:s/></text:span><text:span text:style-name="T1293">Komitetų rekomendaciniai sprendimai teiki</text:span><text:span text:style-name="T1294">ami Savivaldybės administracijai, S</text:span><text:span text:style-name="T1295">avivaldybės įstaigoms bei valdomoms įmonėms.<text:s/></text:span></text:p>
      <text:p text:style-name="P1296"><text:span text:style-name="T1297">122</text:span><text:span text:style-name="T1298">. Komitetas savo kompetencijos klausimais turi teisę pakviesti į posėdžius Administracijos direktorių arba jo įgaliotą atstovą, Savivaldybės įstaigų bei Savivaldybės<text:s/></text:span><text:span text:style-name="T1299">valdomų įmonių vadovus ir pareikalauti iš jų pateikti paaiškinimus svarstomais klausimais.</text:span></text:p>
      <text:p text:style-name="P1300"><text:span text:style-name="T1301">123</text:span><text:span text:style-name="T1302">. Išimties atvejais, jeigu svarstomi klausimai yra susiję su kitų savivaldybės teritorijoje esančių įstaigų ir įmonių tiesiogine veikla, komitetas gali kviest</text:span><text:span text:style-name="T1303">i į posėdžius<text:s/></text:span><text:span text:style-name="T1304">atitinkamų įmonių bei įstaigų vadovus ar jų atstovus ir prašyti juos papildomos informacijos.<text:s/></text:span><text:span text:style-name="T1305">Komitetas apie klausimų svarstymą ir kvietimą į posėdį turi pranešti kviečiamiems<text:s/></text:span><text:span text:style-name="T1306">asmenims ne vėliau kaip prieš 3 darbo dienas<text:s/></text:span><text:span text:style-name="T1307">iki<text:s/></text:span><text:span text:style-name="T1308">komiteto posėdžio</text:span><text:span text:style-name="T1309"><text:s/>dienos</text:span><text:span text:style-name="T1310">.</text:span><text:span text:style-name="T1311"><text:s/></text:span></text:p>
      <text:p text:style-name="P1312"><text:span text:style-name="T1313">124</text:span><text:span text:style-name="T1314">. Komitetai savo kompetencijos klausimais turi teisę reikalauti iš A</text:span><text:span text:style-name="T1315">dministracijos direktoriaus, Savivaldybės įstaigų ir valdomų įmonių vadovų<text:s/></text:span><text:span text:style-name="T1316">ataskaitinių duomenų ar kitos klausimui nagrinėti reikalingos medžiagos.<text:s/></text:span></text:p>
      <text:p text:style-name="P1317"><text:span text:style-name="T1318">125</text:span><text:span text:style-name="T1319">. Komitetai sav</text:span><text:span text:style-name="T1320">o kompetencijos klausimais turi teisę tikrinti, kaip vykdomi Savivaldybės t</text:span><text:span text:style-name="T1321">arybos sprendimai, kaip atsižvelgiama į<text:s/></text:span><text:span text:style-name="T1322">jų</text:span><text:span text:style-name="T1323"><text:s/>rekomendacijas ir pasiūlymus.</text:span></text:p>
      <text:p text:style-name="P1324"><text:span text:style-name="T1325">126</text:span><text:span text:style-name="T1326">.<text:s/></text:span><text:span text:style-name="T1327">Komiteto narys turi sprendžiamojo balso teisę visais komitete svarstomais klausimais, taip pat turi</text:span><text:span text:style-name="T1328"><text:s/>teisę siūlyti svarstyti klausimus, dalyvauti juos rengiant, teikti pasiūlymus dėl Savivaldybės institucijų, įstaigų ir Savivaldybės valdomų įmonių veiklos patikrinimo.</text:span></text:p>
      <text:p text:style-name="P1329"><text:span text:style-name="T1330">127</text:span><text:span text:style-name="T1331">. Komiteto narys, kurio pasiūlymams komitetas nepritarė, gali raštu juos<text:s/></text:span><text:span text:style-name="T1332">pateikt</text:span><text:span text:style-name="T1333">i svarstyti Savivaldybės tarybai, jeigu tam pritaria dar bent vienas komiteto narys.</text:span></text:p>
      <text:p text:style-name="P1334"><text:span text:style-name="T1335">128</text:span><text:span text:style-name="T1336">.<text:s/></text:span><text:span text:style-name="T1337">Komiteto narys turi teisę susipažinti su visais komitetui teiktais dokumentais bei kita medžiaga, o prireikus - jais naudotis savo veikloje.</text:span></text:p>
      <text:p text:style-name="P1338"/>
      <text:p text:style-name="P1339"><text:span text:style-name="T1340">VII</text:span><text:span text:style-name="T1341"><text:s/>SKYRIUS</text:span></text:p>
      <text:p text:style-name="P1342"><text:span text:style-name="T1343">SAVIVALDYBĖS TARYBOS KOMISIJOS<text:s/></text:span></text:p>
      <text:p text:style-name="P1344"/>
      <text:p text:style-name="P1345"><text:span text:style-name="T1346">129</text:span><text:span text:style-name="T1347">. Savivaldybės taryba savo įgaliojimų laikui sudaro Etikos komisiją ir Antikorupcijos komisiją. Savivaldybės taryba šių komisijų pirmininkus mero teikimu skiria iš šių komisijų narių. Jeigu yra paskelbta Savivaldybės</text:span><text:span text:style-name="T1348"><text:s/>tarybos opozicija, Etikos komisijos ir Antikorupcijos komisijos pirmininkų kandidatūras iš šių komisijų narių meras teikia Savivaldybės tarybos opozicijos rašytiniu siūlymu, pasirašytu daugiau kaip pusės visų Savivaldybės tarybos opozicijos narių, Reglame</text:span><text:span text:style-name="T1349">nto nustatyta tvarka. Jeigu Savivaldybės tarybos opozicija nepasiūlo Etikos komisijos ir Antikorupcijos komisijos pirmininkų kandidatūrų, Etikos komisijos ir Antikorupcijos komisijos pirmininkus Savivaldybės taryba iš šių komisijų narių skiria mero teikimu</text:span><text:span text:style-name="T1350">. Komisijų atsakingųjų<text:s/></text:span><text:soft-page-break/><text:span text:style-name="T1351">sekretorių pareigas atlieka Savivaldybės administracijos direktoriaus paskirti valstybės tarnautojai, šios funkcijos įrašomos į jų pareigybės aprašymą.</text:span><text:span text:style-name="T1352"><text:s/></text:span></text:p>
      <text:p text:style-name="P1353"><text:span text:style-name="T1354">130</text:span><text:span text:style-name="T1355">. Etikos komisija:</text:span></text:p>
      <text:p text:style-name="P1356"><text:span text:style-name="T1357">130.1</text:span><text:span text:style-name="T1358">.<text:s/></text:span><text:span text:style-name="T1359">prižiūri, kaip Savivaldybės tarybos nariai la</text:span><text:span text:style-name="T1360">ikosi Įstatymo, Valstybės politikų elgesio kodekso, Viešųjų ir privačių interesų derinimo valstybinėje tarnyboje įstatymo, Reglamento, kitų teisės aktų, reglamentuojančių Savivaldybės tarybos narių veiklą ir elgesį, reikalavimų;</text:span><text:span text:style-name="T1361"><text:s/></text:span></text:p>
      <text:p text:style-name="P1362"><text:span text:style-name="T1363">130.2</text:span><text:span text:style-name="T1364">. analizuoja Savi</text:span><text:span text:style-name="T1365">valdybės tarybos narių nedalyvavimo Savivaldybės tarybos, komitetų ir komisijų posėdžiuose ir Įstatymo nustatytų pareigų nevykdymo priežastis;</text:span></text:p>
      <text:p text:style-name="P1366"><text:span text:style-name="T1367">130.3</text:span><text:span text:style-name="T1368">. tiria ir priima sprendimus dėl Savivaldybės tarybos narių veiklos atitikties Įstatymo, Valstybės polit</text:span><text:span text:style-name="T1369">ikų elgesio kodekso, Viešųjų ir privačių interesų derinimo valstybinėje tarnyboje įstatymo, Reglamento, kitų teisės aktų, reglamentuojančių Savivaldybės tarybos narių veiklą ir elgesį, nuostatoms;</text:span></text:p>
      <text:p text:style-name="P1370"><text:span text:style-name="T1371">130.4</text:span><text:span text:style-name="T1372">. nagrinėja Savivaldybės bendruomenės narių,<text:s/></text:span><text:span text:style-name="T1373">valstybės institucijų, gyvenamųjų vietovių bendruomenių ar bendruomeninių organizacijų atstovų siūlymus ir pastabas dėl Savivaldybės tarybos narių veiklos skaidrumo;</text:span></text:p>
      <text:p text:style-name="P1374"><text:span text:style-name="T1375">130.5</text:span><text:span text:style-name="T1376">. teikia Vyriausiajai rinkimų komisijai siūlymą dėl Savivaldybės tarybos nario įg</text:span><text:span text:style-name="T1377">aliojimų nutraukimo, jeigu šis tarybos narys yra praleidęs iš eilės tris Savivaldybės tarybos posėdžius be pateisinamos priežasties;</text:span></text:p>
      <text:p text:style-name="P1378">130.6. tarybos narių, mero, savo iniciatyva teikia tarybos nariams rekomendacijas dėl<text:s/><text:span text:style-name="T1379">Viešųjų ir privačių interesų deri</text:span><text:span text:style-name="T1380">nimo valstybinėje tarnyboje įstatymo</text:span><text:s/>nuostatų įgyvendinimo.<text:s/></text:p>
      <text:p text:style-name="P1381"><text:span text:style-name="T1382">131</text:span><text:span text:style-name="T1383">. Etikos komisija, veikdama pagal Reglamento 130.2, 130.6 punktus, rengia posėdžius ne rečiau kaip kartą per mėnesį.</text:span><text:span text:style-name="T1384"><text:s/></text:span></text:p>
      <text:p text:style-name="P1385"><text:span text:style-name="T1386">132</text:span><text:span text:style-name="T1387">. Antikorupcijos komisija:</text:span></text:p>
      <text:p text:style-name="P1388"><text:span text:style-name="T1389">132.1</text:span><text:span text:style-name="T1390">. Savivaldybės tarybos ar<text:s/></text:span><text:span text:style-name="T1391">mero iniciatyva dalyvauja, atliekant Savivaldybės institucijų parengtų teisės aktų projektų antikorupcinį vertinimą, kai:</text:span></text:p>
      <text:p text:style-name="P1392"><text:span text:style-name="T1393">132.1.1</text:span><text:span text:style-name="T1394">. yra gautas skundas su argumentuotais faktais ir informacija, jog parengtas teisės akto projektas galimai turi korupcijos ap</text:span><text:span text:style-name="T1395">raiškų;</text:span></text:p>
      <text:p text:style-name="P1396"><text:span text:style-name="T1397">132.1.2</text:span><text:span text:style-name="T1398">. yra tarybos nario (narių grupės) siūlymas atlikti papildomą rengiamo ar parengto teisės akto antikorupcinį vertinimą;</text:span></text:p>
      <text:p text:style-name="P1399">Papunkčio pakeitimai:</text:p>
      <text:p text:style-name="P1400"><text:span text:style-name="T1401">Nr.<text:s/></text:span><text:a xlink:href="https://www.e-tar.lt/portal/legalAct.html?documentId=654d2ce0860011eab005936df725feed" office:target-frame-name="_top" xlink:show="replace"><text:span text:style-name="T1402">T1-34</text:span></text:a><text:span text:style-name="T1403">, 2020-04-23, paskelbta TAR 2020-04-24, i. k. 2020-08651</text:span></text:p>
      <text:p text:style-name="Normal"/>
      <text:p text:style-name="P1404"><text:span text:style-name="T1405">132.2</text:span><text:span text:style-name="T1406">. dalyvauja rengiant kovos su korupcija programas ir teikia išvadas Savivaldybės tarybai dėl šių programų ir jų įgyvendinimo;</text:span></text:p>
      <text:p text:style-name="P1407"><text:span text:style-name="T1408">132.3</text:span><text:span text:style-name="T1409">. nagrinėja Savivaldybės bendruomenės na</text:span><text:span text:style-name="T1410">rių, valstybės institucijų, gyvenamųjų vietovių bendruomenių ar bendruomeninių organizacijų atstovų siūlymus ir pastabas dėl kovos su korupcija priemonių vykdymo;</text:span></text:p>
      <text:p text:style-name="P1411"><text:span text:style-name="T1412">132.4</text:span><text:span text:style-name="T1413">. informuoja visuomenę apie savo veiklą, vykdomas korupcijos prevencijos priemones s</text:span><text:span text:style-name="T1414">avivaldybėje, taip pat apie kovos su korupcija rezultatus;</text:span></text:p>
      <text:p text:style-name="P1415"><text:span text:style-name="T1416">132.5</text:span><text:span text:style-name="T1417">. atlieka kitas kituose teisės aktuose nustatytas funkcijas, susijusias su savivaldybėje įgyvendinama valstybės politika korupcijos prevencijos srityje.</text:span></text:p>
      <text:p text:style-name="P1418"><text:span text:style-name="T1419">133</text:span><text:span text:style-name="T1420">.</text:span><text:span text:style-name="T1421"><text:s/></text:span><text:span text:style-name="T1422">Įstatymų nustatytais<text:s/></text:span><text:span text:style-name="T1423">atvejais arba Savivaldybės tarybos sprendimu gali būti sudaromos ir kitos nuolatinės (tos kadencijos laikotarpiui) bei laikinosios (atskiriems klausimams nagrinėti) komisijos.</text:span></text:p>
      <text:p text:style-name="P1424"><text:span text:style-name="T1425">134</text:span><text:span text:style-name="T1426">. Savivaldybės tarybos sudaromų komisijų nariais gali būti Savivaldybės t</text:span><text:span text:style-name="T1427">arybos nariai, valstybės tarnautojai, ekspertai,</text:span><text:span text:style-name="T1428"><text:s/></text:span><text:span text:style-name="T1429">gyvenamųjų vietovių bendruomenių atstovai – seniūnaičiai,<text:s/></text:span><text:span text:style-name="T1430">išplėstinės seniūnaičių sueigos deleguoti atstovai,</text:span><text:span text:style-name="T1431"><text:s/>visuomenės atstovai (Lietuvos Respublikoje įregistruotų viešųjų juridinių asmenų, išskyrus valsty</text:span><text:span text:style-name="T1432">bės ar Savivaldybės institucijas ar įstaigas, įgalioti atstovai),</text:span><text:span text:style-name="T1433"><text:s/></text:span><text:span text:style-name="T1434">bendruomeninių organizacijų atstovai, kiti savivaldybės gyventojai. Etikos komisijoje ir Antikorupcijos komisijoje seniūnaičiai arba seniūnaičiai ir visuomenės atstovai</text:span><text:span text:style-name="T1435"><text:s/></text:span><text:span text:style-name="T1436">turi sudaryti ne maži</text:span><text:span text:style-name="T1437">au kaip 1/3 komisijos narių.</text:span><text:span text:style-name="T1438"><text:s/></text:span></text:p>
      <text:p text:style-name="P1439"><text:span text:style-name="T1440">135</text:span><text:span text:style-name="T1441">. Savivaldybės tarybos sudaromos komisijos pirmininku (įskaitant Etikos komisijos pirmininką ir Antikorupcijos komisijos pirmininką) gali būti skiriamas tik nepriekaištingos reputacijos, kaip yra apibrėžta Įstatyme, Sav</text:span><text:span text:style-name="T1442">ivaldybės tarybos narys, kuris įstatymų nustatyta tvarka per pastaruosius 3 metus nebuvo pripažintas šiurkščiai pažeidusiu Viešųjų ir privačių interesų derinimo valstybinėje tarnyboje įstatymą. Komisijos pirmininkas (išskyrus Etikos komisijos pirmininką ir</text:span><text:span text:style-name="T1443"><text:s/>Antikorupcijos komisijos pirmininką) mero siūlymu komisijos sprendimu prieš terminą netenka savo įgaliojimų, jeigu jis pripažįstamas šiurkščiai pažeidusiu Viešųjų ir privačių interesų derinimo valstybinėje tarnyboje įstatymą arba neatitinkančiu šiame įsta</text:span><text:span text:style-name="T1444">tyme nustatytų nepriekaištingos reputacijos reikalavimų. Etikos komisijos pirmininkas ir Antikorupcijos komisijos pirmininkas šioje dalyje nustatytu pagrindu netenka įgaliojimų prieš terminą mero siūlymu Savivaldybės tarybos sprendimu.</text:span><text:span text:style-name="T1445"><text:s/></text:span></text:p>
      <text:p text:style-name="P1446"><text:span text:style-name="T1447">136</text:span><text:span text:style-name="T1448">. Sudarydama</text:span><text:span text:style-name="T1449"><text:s/>bet kokią komisiją, Savivaldybės taryba pirmiausia nustato komisijos narių skaičių, patvirtina jos sudėtį ir veiklos nuostatus, kuriuose turi būti nustatyti komisijos tikslai, uždaviniai, funkcijos, narių teisės ir pareigos, sprendimų priėmimas ir jų įfor</text:span><text:span text:style-name="T1450">minimas, taip pat komisijos atsiskaitymo Savivaldybės tarybai tvarka bei techninis aptarnavimas. Laikinosios komisijos įgaliojimų laikas negali būti ilgesnis nei vieneri <text:s/>metai.</text:span></text:p>
      <text:p text:style-name="P1451"><text:span text:style-name="T1452">136</text:span><text:span text:style-name="T1453">1</text:span><text:span text:style-name="T1454">.<text:s/></text:span><text:span text:style-name="T1455">Jei dėl nepaprastosios padėties, ekstremaliosios situacijos ar karan</text:span><text:span text:style-name="T1456">tino komisijos posėdis negali vykti komisijos nariams posėdyje dalyvaujant fiziškai, posėdis gali vykti nuotoliniu būdu. Prisijungimas prie komisijos posėdžio vyks naudojant posėdžio dieną sugeneruotą nuorodą, kurią Informacinių technologijų skyrius <text:s/>persi</text:span><text:span text:style-name="T1457">unčia į komisijos narių kompiuterines skaitmenines laikmenas ne vėliau kaip <text:s/>prieš 2 valandas iki posėdžio pradžios.<text:s/></text:span><text:span text:style-name="T1458">Nuotoliniu būdu vyksiančio Savivaldybės tarybos komisijos posėdžio klausimai rengiami ir posėdis vyksta laikantis visų Reglamento VII skyri</text:span><text:span text:style-name="T1459">uje nustatytų reikalavimų ir užtikrinant Įstatyme nustatytas savivaldybės tarybos nario teises.<text:s/></text:span><text:span text:style-name="T1460">Nuotoliniu būdu priimant komisijos sprendimus, turi būti užtikrintas komisijos nario tapatybės ir jo balsavimo rezultatų nustatymas.</text:span><text:s/></text:p>
      <text:p text:style-name="P1461">Papildyta punktu:</text:p>
      <text:p text:style-name="P1462"><text:span text:style-name="T1463">Nr.<text:s/></text:span><text:a xlink:href="https://www.e-tar.lt/portal/legalAct.html?documentId=654d2ce0860011eab005936df725feed" office:target-frame-name="_top" xlink:show="replace"><text:span text:style-name="T1464">T1-34</text:span></text:a><text:span text:style-name="T1465">, 2020-04-23, paskelbta TAR 2020-04-24, i. k. 2020-08651</text:span></text:p>
      <text:p text:style-name="Normal"/>
      <text:p text:style-name="P1466"><text:span text:style-name="T1467">137</text:span><text:span text:style-name="T1468">. Tarybos sudaromų k</text:span><text:span text:style-name="T1469">omisijų sudėtį tarybai tvirtinti teikia meras (jeigu įstatymai nenumato<text:s/></text:span><text:span text:style-name="T1470">kitaip).</text:span><text:span text:style-name="T1471"><text:s/></text:span><text:span text:style-name="T1472">Jeigu Savivaldybės taryba 2 kartus iš eilės nepritarė visai komisijos sudėčiai arba konkretiems kandidatams, Savivaldybės meras nebegali teikti Savivaldybės tarybai atitinkamai tos pačios sudėties arba tų pačių kandidatų, kurie negavo pritarimo, k</text:span><text:span text:style-name="T1473">andidatūrų. </text:span></text:p>
      <text:p text:style-name="P1474">Punkto pakeitimai:</text:p>
      <text:p text:style-name="P1475"><text:span text:style-name="T1476">Nr.<text:s/></text:span><text:a xlink:href="https://www.e-tar.lt/portal/legalAct.html?documentId=9b185eb0e11111e99681cd81dcdca52c" office:target-frame-name="_top" xlink:show="replace"><text:span text:style-name="T1477">T1-237</text:span></text:a><text:span text:style-name="T1478">, 2019-09-26, paskelbta TAR 2019-09-27, i. k. 2019-15322</text:span></text:p>
      <text:p text:style-name="Normal"/>
      <text:p text:style-name="P1479"><text:span text:style-name="T1480">138</text:span><text:span text:style-name="T1481">. Komisijos p</text:span><text:span text:style-name="T1482">osėdžius protokoluoja ir techniškai aptarnauja Administracijos direktoriaus paskirtas darbuotojas.<text:s/></text:span></text:p>
      <text:p text:style-name="P1483"><text:span text:style-name="T1484">139</text:span><text:span text:style-name="T1485">. Komisijos yra atsakingos ir atskaitingos Savivaldybės tarybai. Komisijų pirmininkai iki kiekvienų metų kovo 1 d. pateikia raštu merui komisijų metų</text:span><text:span text:style-name="T1486"><text:s/>veiklos ataskaitas.</text:span></text:p>
      <text:p text:style-name="P1487"><text:span text:style-name="T1488">140</text:span><text:span text:style-name="T1489">. Komisijos turi teisę gauti iš Savivaldybės administracijos, Savivaldybės valdomų ir įsteigtų įmonių bei įstaigų ataskaitinius duomenis ar kitokią klausimui nagrinėti reikalingą medžiagą.</text:span></text:p>
      <text:p text:style-name="P1490"><text:span text:style-name="T1491">141</text:span><text:span text:style-name="T1492">. Savivaldybės tarybos sprendimų</text:span><text:span text:style-name="T1493"><text:s/>projektams parengti ir kitiems klausimams nagrinėti Savivaldybės taryba gali sudaryti darbo grupes.</text:span></text:p>
      <text:p text:style-name="P1494"/>
      <text:p text:style-name="P1495"><text:span text:style-name="T1496">VIII</text:span><text:span text:style-name="T1497"><text:s/>SKYRIUS</text:span></text:p>
      <text:p text:style-name="P1498"><text:span text:style-name="T1499">SAVIVALDYBĖS TARYBOS KOMPETENCIJA</text:span></text:p>
      <text:p text:style-name="P1500"/>
      <text:p text:style-name="P1501"><text:span text:style-name="T1502">142</text:span><text:span text:style-name="T1503">. Savivaldybės t</text:span><text:span text:style-name="T1504">arybos kompetencija yra išimtinė ir paprastoji.</text:span></text:p>
      <text:p text:style-name="P1505"><text:span text:style-name="T1506">143</text:span><text:span text:style-name="T1507">. Išimtinė<text:s/></text:span><text:span text:style-name="T1508">Savivaldybės tarybos kompetencija:</text:span></text:p>
      <text:p text:style-name="P1509"><text:span text:style-name="T1510">143.1</text:span><text:span text:style-name="T1511">. Reglamento tvirtinimas. Reglamente, be kitų klausimų, turi būti numatytos pagrindinės bendravimo su gyventojais formos ir būdai, užtikrinantys vietos savivaldos principų ir teisės įgyvendinimą bendruomenės intere</text:span><text:span text:style-name="T1512">sais;</text:span><text:span text:style-name="T1513"><text:s/></text:span></text:p>
      <text:p text:style-name="P1514"><text:span text:style-name="T1515">143.2</text:span><text:span text:style-name="T1516">.<text:s/></text:span><text:span text:style-name="T1517">mero atleidimas iš pareigų prieš terminą, mero darbo užmokesčio nustatymas, mero pareigas laikinai einančio mero pavaduotojo ar Savivaldybės tarybos nario darbo užmokesčio nustatymas;</text:span><text:span text:style-name="T1518"><text:s/></text:span></text:p>
      <text:p text:style-name="P1519"><text:span text:style-name="T1520">143.3</text:span><text:span text:style-name="T1521">.<text:s/></text:span><text:span text:style-name="T1522">mero pavaduotojų skaičiaus nustatymas, mer</text:span><text:span text:style-name="T1523">o pavaduotojo (pavaduotojų) skyrimas mero teikimu ir atleidimas iš pareigų prieš terminą, mero pavaduotojo (pavaduotojų) darbo užmokesčio nustatymas įstatymų nustatyta tvarka;</text:span><text:span text:style-name="T1524"><text:s/></text:span></text:p>
      <text:p text:style-name="P1525"><text:span text:style-name="T1526">143.4</text:span><text:span text:style-name="T1527">. sprendimo dėl Savivaldybės tarybos kolegijos sudarymo priėmimas ir S</text:span><text:span text:style-name="T1528">avivaldybės tarybos kolegijos sudarymas mero teikimu;<text:s/></text:span></text:p>
      <text:p text:style-name="P1529"><text:span text:style-name="T1530">143.5</text:span><text:span text:style-name="T1531">. Savivaldybės tarybos komitetų, komisijų, kitų Savivaldybės darbui organizuoti reikalingų darinių ir įstatymuose numatytų kitų komisijų sudarymas ir jų nuostatų tvirtinimas;</text:span></text:p>
      <text:p text:style-name="P1532"><text:span text:style-name="T1533">143.6</text:span><text:span text:style-name="T1534">.<text:s/></text:span><text:span text:style-name="T1535">Kontrolės komiteto pirmininko ir jo pavaduotojo skyrimas, Kontrolės komiteto veiklos programos tvirtinimas;</text:span></text:p>
      <text:p text:style-name="P1536"><text:span text:style-name="T1537">143.7</text:span><text:span text:style-name="T1538">.<text:s/></text:span><text:span text:style-name="T1539">sprendimų dėl savivaldybės kontrolieriaus priėmimo į pareigas ir atleidimo iš jų priėmimas, Savivaldybės Kontrolės ir audito tarnybos ste</text:span><text:span text:style-name="T1540">igimas, didžiausio valstybės tarnautojų pareigybių ir darbuotojų, dirbančių pagal darbo sutartis, skaičiaus šioje Tarnyboje nustatymas, Savivaldybės Kontrolės ir audito tarnybos metinės veiklos</text:span><text:span text:style-name="T1541"><text:s/></text:span><text:span text:style-name="T1542">ataskaitos svarstymas ir sprendimo dėl jos priėmimas, įstatymų</text:span><text:span text:style-name="T1543"><text:s/>numatyto savivaldybės kontrolieriaus darbo užmokesčio nustatymas, Savivaldybės Kontrolės ir audito tarnybos nuostatų tvirtinimas;</text:span><text:span text:style-name="T1544"><text:s/></text:span></text:p>
      <text:p text:style-name="P1545"><text:span text:style-name="T1546">143.8</text:span><text:span text:style-name="T1547"><text:s/>Savivaldybės administracijos direktoriaus (Savivaldybės administracijos direktoriaus pavaduotojo) priėmimas į pareigas ir atleidimas iš jų; sprendimų dėl Savivaldybės administracijos direktoriaus pavaduotojo pareigybės (pareigybių) steigimo priėmimas; spr</text:span><text:span text:style-name="T1548">endimų dėl Įstatyme nustatytų Savivaldybės vykdomosios institucijos funkcijų paskirstymo Savivaldybės administracijos direktoriui ir, jei tokia (tokios) pareigybė (pareigybės) steigiama (steigiamos), Savivaldybės administracijos direktoriaus pavaduotojui (</text:span><text:span text:style-name="T1549">pavaduotojams) priėmimas; sprendimų dėl Savivaldybės administracijos direktoriaus teisės pavesti įgyvendinti funkcijas apribojimo priėmimas; sprendimų dėl Savivaldybės administracijos direktoriaus pavadavimo priėmimas, Savivaldybės administracijos direktor</text:span><text:span text:style-name="T1550">iaus ir Savivaldybės administracijos direktoriaus pavaduotojo darbo užmokesčio nustatymas;<text:s/></text:span></text:p>
      <text:p text:style-name="P1551"><text:span text:style-name="T1552">143.9</text:span><text:span text:style-name="T1553">. Savivaldybės administracijos struktūros, nuostatų ir darbo užmokesčio fondo tvirtinimas, didžiausio leistino valstybės tarnautojų pareigybių ir darbuotoj</text:span><text:span text:style-name="T1554">ų, dirbančių pagal darbo sutartis, skaičiaus Savivaldybės administracijoje nustatymas, seniūnijos – biudžetinės įstaigos – nuostatų ir darbo užmokesčio fondo tvirtinimas, didžiausio leistino valstybės tarnautojų pareigybių ir darbuotojų, dirbančių pagal da</text:span><text:span text:style-name="T1555">rbo sutartis, skaičiaus seniūnijoje – biudžetinėje įstaigoje – nustatymas Savivaldybės administracijos direktoriaus siūlymu mero teikimu;</text:span><text:span text:style-name="T1556"><text:s/></text:span></text:p>
      <text:p text:style-name="P1557"><text:span text:style-name="T1558">143.10</text:span><text:span text:style-name="T1559">. sprendimų dėl mero politinio (asmeninio) pasitikėjimo valstybės tarnautojų pareigybių skaičiaus nustatymo</text:span><text:span text:style-name="T1560"><text:s text:c="2"/>bei Savivaldybės tarybos ir mero sekretoriato sudarymo ir jo pareigybių skaičiaus nustatymo priėmimas <text:s/>mero siūlymu;</text:span></text:p>
      <text:p text:style-name="P1561"><text:span text:style-name="T1562">143.11</text:span><text:span text:style-name="T1563">. sprendimo išieškoti iš Savivaldybės administracijos direktoriaus ir kitų Savivaldybės viešojo administravimo subjektų žalą, a</text:span><text:span text:style-name="T1564">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text:span><text:span text:style-name="T1565">mėnesių vidutinio darbo užmokesčio dydžio;</text:span></text:p>
      <text:p text:style-name="P1566"><text:span text:style-name="T1567">143.12</text:span><text:span text:style-name="T1568">.<text:s/></text:span><text:span text:style-name="T1569">sprendimų dėl seniūnijų steigimo, panaikinimo ir jų skaičiaus nustatymo, dėl pavadinimų seniūnijoms suteikimo ir <text:s/>jų keitimo, dėl teritorijų priskyrimo seniūnijoms, dėl seniūnijų aptarnaujamų</text:span><text:span text:style-name="T1570"><text:s text:c="2"/></text:span><text:span text:style-name="T1571">teritori</text:span><text:span text:style-name="T1572">jų <text:s/>ribų nustatymo ir keitimo, įvertinus gyventojų nuomonę, priėmimas;</text:span></text:p>
      <text:p text:style-name="P1573"><text:span text:style-name="T1574">143.13</text:span><text:span text:style-name="T1575">.<text:s/></text:span><text:span text:style-name="T1576">Savivaldybės biudžeto ir Savivaldybės konsoliduotųjų ataskaitų rinkinio tvirtinimas Biudžeto sandaros įstatymo ir Viešojo sektoriaus atskaitomybės įstatymo nustatyta tvarka,</text:span><text:span text:style-name="T1577"><text:s/>prireikus - Savivaldybės biudžeto tikslinimas;</text:span></text:p>
      <text:p text:style-name="P1578"><text:span text:style-name="T1579">143.14</text:span><text:span text:style-name="T1580">. sprendimo dėl mero fondo sudarymo, mero fondo dydžio, naudojimo ir atsiskaitymo tvarkos priėmimas;</text:span></text:p>
      <text:p text:style-name="P1581"><text:span text:style-name="T1582">143.15</text:span><text:span text:style-name="T1583">. sprendimų dėl papildomų ir planą viršijančių Savivaldybės biudžeto pajamų ir kitų pin</text:span><text:span text:style-name="T1584">iginių lėšų paskirstymo, tikslinės paskirties ir specializuotų fondų sudarymo ir naudojimo priėmimas,</text:span><text:span text:style-name="T1585"><text:s/></text:span><text:span text:style-name="T1586">Reglamento nustatyta tvarka<text:s/></text:span><text:span text:style-name="T1587">įvertinus išplėstinės seniūnaičių sueigos sprendimus;</text:span></text:p>
      <text:p text:style-name="P1588"><text:span text:style-name="T1589">143.16</text:span><text:span text:style-name="T1590">.<text:s/></text:span><text:span text:style-name="T1591">sprendimų teikti mokesčių, rinkliavų ir kitas įstatymų<text:s/></text:span><text:span text:style-name="T1592">nustatytas lengvatas Savivaldybės biudžeto sąskaita, sprendimų dėl sumokėtų mokesčių, rinkliavų (ar jų dalies) kompensavimo tvarkos nustatymo ir šių kompensacijų teikimo Savivaldybės biudžeto sąskaita priėmimas, subsidijų ir kompensacijų skyrimo naujas dar</text:span><text:span text:style-name="T1593">bo vietas steigiančioms visų teisinių formų</text:span><text:span text:style-name="T1594"><text:s/></text:span><text:span text:style-name="T1595">įmonėms tvarkos nustatymas, atitinkamai keičiant Savivaldybės biudžetą tais atvejais, kai lėšų tam nebuvo numatyta;</text:span><text:span text:style-name="T1596"><text:s/></text:span></text:p>
      <text:p text:style-name="P1597"><text:span text:style-name="T1598">143.17</text:span><text:span text:style-name="T1599">.<text:s/></text:span><text:span text:style-name="T1600">mero, Savivaldybės administracijos direktoriaus, Savivaldybės Kontrolės ir audito t</text:span><text:span text:style-name="T1601">arnybos, biudžetinių ir viešųjų įstaigų (kurių savininkė yra Savivaldybė), Savivaldybės valdomų</text:span><text:span text:style-name="T1602"><text:s/></text:span><text:span text:style-name="T1603">įmonių ir organizacijų metinių veiklos</text:span><text:span text:style-name="T1604"><text:s/></text:span><text:span text:style-name="T1605">ataskaitų (švietimo įstaigų metinės veiklos ataskaitos yra švietimo įstaigos vadovų metų veiklos ataskaitų dalis ir yra r</text:span><text:span text:style-name="T1606">engiamos Lietuvos Respublikos švietimo įstatyme nustatyta tvarka) ir atsakymų į Savivaldybės tarybos narių paklausimus išklausymas Reglamento nustatyta tvarka, sprendimų dėl šių ataskaitų ir atsakymų priėmimas Įstatymo 13 straipsnio 5, 6, 8 ir 9 dalyse nus</text:span><text:span text:style-name="T1607">tatyta tvarka rengiant, pateikiant sprendimų projektus ir dėl jų balsuojant;</text:span></text:p>
      <text:p text:style-name="P1608">Papunkčio pakeitimai:</text:p>
      <text:p text:style-name="P1609"><text:span text:style-name="T1610">Nr.<text:s/></text:span><text:a xlink:href="https://www.e-tar.lt/portal/legalAct.html?documentId=5f7ea9c0450d11eb8d9fe110e148c770" office:target-frame-name="_top" xlink:show="replace"><text:span text:style-name="T1611">T1-282</text:span></text:a><text:span text:style-name="T1612">, 2020-12-22, paskelbta TAR 2020-12-23, i. k. 202</text:span><text:span text:style-name="T1613">0-28368</text:span></text:p>
      <text:p text:style-name="Normal"/>
      <text:p text:style-name="P1614"><text:span text:style-name="T1615">143.18</text:span><text:span text:style-name="T1616">. pasiūlymų valstybės institucijoms dėl savivaldybės teritorijoje esančių šių institucijų padalinių veiklos gerinimo teikimas, prireikus - šių padalinių vadovų išklausymas Reglamento nustatyta tvarka;</text:span></text:p>
      <text:p text:style-name="P1617"><text:span text:style-name="T1618">143.19</text:span><text:span text:style-name="T1619">. Savivaldybės biudžetinių</text:span><text:span text:style-name="T1620"><text:s/>ir viešųjų įstaigų (kurių savininkė yra Savivaldybė), Savivaldybės įmonių, akcinių bendrovių, uždarųjų akcinių bendrovių (toliau – Savivaldybės juridiniai asmenys) steigimas, reorganizavimas, likvidavimas ir jų priežiūra, dalyvavimas steigiant, reorganizu</text:span><text:span text:style-name="T1621">ojant ir likviduojant viešuosius ir privačius juridinius asmenis; seniūnijų – biudžetinių įstaigų – nuostatų tvirtinimas;</text:span></text:p>
      <text:p text:style-name="P1622">Papunkčio pakeitimai:</text:p>
      <text:p text:style-name="P1623"><text:span text:style-name="T1624">Nr.<text:s/></text:span><text:a xlink:href="https://www.e-tar.lt/portal/legalAct.html?documentId=5f7ea9c0450d11eb8d9fe110e148c770" office:target-frame-name="_top" xlink:show="replace"><text:span text:style-name="T1625">T1-282</text:span></text:a><text:span text:style-name="T1626">,<text:s/></text:span><text:span text:style-name="T1627">2020-12-22, paskelbta TAR 2020-12-23, i. k. 2020-28368</text:span></text:p>
      <text:p text:style-name="Normal"/>
      <text:p text:style-name="P1628"><text:span text:style-name="T1629">143.20</text:span><text:span text:style-name="T1630">. sprendimų dėl viešųjų ir privačių juridinių asmenų (kurių dalininkė yra Savivaldybė) steigimo, reorganizavimo, likvidavimo priėmimas;</text:span></text:p>
      <text:p text:style-name="P1631"><text:span text:style-name="T1632">143.21</text:span><text:span text:style-name="T1633">. sprendimų dėl bendrų su kitomis<text:s/></text:span><text:span text:style-name="T1634">savivaldybėmis įmonių steigimo priėmimas;</text:span></text:p>
      <text:p text:style-name="P1635"><text:span text:style-name="T1636">143.22</text:span><text:span text:style-name="T1637">.<text:s/></text:span><text:span text:style-name="T1638">sprendimų dėl tam tikros veiklos nepriklausomo audito atlikimo Savivaldybės įstaigose ar Savivaldybės valdomose įmonėse priėmimas;</text:span><text:span text:style-name="T1639"><text:s/></text:span></text:p>
      <text:p text:style-name="P1640"><text:span text:style-name="T1641">143.23</text:span><text:span text:style-name="T1642">. Savivaldybės vardu sudaromų sutarčių pasirašymo tvarkos ap</text:span><text:span text:style-name="T1643">rašo tvirtinimas; šiame apraše turi būti nustatyta, kokios sutartys negali būti sudaromos be išankstinio Savivaldybės tarybos pritarimo;</text:span></text:p>
      <text:p text:style-name="P1644"><text:span text:style-name="T1645">143.24</text:span><text:span text:style-name="T1646">. sprendimų dėl disponavimo Savivaldybei nuosavybės teise priklausančiu turtu priėmimas, šio turto valdymo, n</text:span><text:span text:style-name="T1647">audojimo ir disponavimo juo tvarkos taisyklių nustatymas, išskyrus atvejus, kai tvarka yra nustatyta įstatymuose ar jų pagrindu priimtuose kituose teisės aktuose;</text:span></text:p>
      <text:p text:style-name="P1648"><text:span text:style-name="T1649">143.25</text:span><text:span text:style-name="T1650">. sprendimų dėl Savivaldybei priskirtos valstybinės žemės ir kito valstybės turto v</text:span><text:span text:style-name="T1651">aldymo, naudojimo ir disponavimo juo patikėjimo teise priėmimas;</text:span></text:p>
      <text:p text:style-name="P1652"><text:span text:style-name="T1653">143.26</text:span><text:span text:style-name="T1654">. sprendimų dėl paskolų ėmimo ir garantijų teikimo už ilgalaikes paskolas priėmimas; šios paskolos naudojamos tik investicijų projektams, tarp jų - pagal Vyriausybės patvirtintas<text:s/></text:span><text:soft-page-break/><text:span text:style-name="T1655">pr</text:span><text:span text:style-name="T1656">ogramas Savivaldybės įgyvendinamiems energijos vartojimo efektyvumo didinimo projektams, finansuoti pagal Vyriausybės nustatytą tvarką, laikantis įstatymų nustatytų skolinimosi limitų ir gavus Savivaldybės Kontrolės ir audito tarnybos išvadą;</text:span><text:span text:style-name="T1657"><text:s/></text:span></text:p>
      <text:p text:style-name="P1658"><text:span text:style-name="T1659">143.27</text:span><text:span text:style-name="T1660">.<text:s/></text:span><text:span text:style-name="T1661">įstatymų nustatyta tvarka gavus Savivaldybės Kontrolės ir audito tarnybos</text:span><text:span text:style-name="T1662"><text:s/></text:span><text:span text:style-name="T1663">išvadą, sprendimų dėl viešojo ir privataus sektorių partnerystės projektų įgyvendinimo tikslingumo priėmimas; gavus Savivaldybės Kontrolės ir audito tarnybos</text:span><text:span text:style-name="T1664"><text:s/></text:span><text:span text:style-name="T1665">išvadą, pritarimas galut</text:span><text:span text:style-name="T1666">inėms viešojo ir privataus sektorių partnerystės sutarties sąlygoms, jeigu jos skiriasi nuo sprendime dėl viešojo ir privataus sektorių partnerystės projektų įgyvendinimo tikslingumo nurodytų partnerystės projekto sąlygų;</text:span><text:span text:style-name="T1667"><text:s/></text:span></text:p>
      <text:p text:style-name="P1668"><text:span text:style-name="T1669">143.28</text:span><text:span text:style-name="T1670">. sprendimų dėl<text:s/></text:span><text:span text:style-name="T1671">socialinės ir gamybinės infrastruktūros objektų projektavimo ir statybos, dėl pavedimo Savivaldybės administracijai ir kitiems subjektams atlikti šių darbų užsakovo funkcijas priėmimas;</text:span></text:p>
      <text:p text:style-name="P1672"><text:span text:style-name="T1673">143.29</text:span><text:span text:style-name="T1674">.</text:span><text:span text:style-name="T1675"><text:s/>sprendimų dėl Savivaldybės būsto ir Socialinio būsto fondo</text:span><text:span text:style-name="T1676"><text:s/>sudarymo (statybos, pirkimo ir t. t.) tvarkos, būsto suteikimo tvarkos ir nuomos mokesčio dydžio priėmimas, kitų sprendimų, numatytų Paramos būstui įsigyti ar išsinuomoti įstatyme, priėmimas;</text:span><text:span text:style-name="T1677"><text:s/></text:span></text:p>
      <text:p text:style-name="P1678"><text:span text:style-name="T1679">143.30</text:span><text:span text:style-name="T1680"><text:s/>Savivaldybės bendrojo plano ar Savivaldybės dalių b</text:span><text:span text:style-name="T1681">endrųjų planų tvirtinimas įstatymų nustatyta tvarka;</text:span></text:p>
      <text:p text:style-name="P1682"><text:span text:style-name="T1683">143.31</text:span><text:span text:style-name="T1684">. savivaldybės saugomų teritorijų steigimas pagal Saugomų teritorijų įstatymo nustatytą tvarką, savivaldybės saugomų vietinės reikšmės gamtos ir kultūros paveldo objektų skelbimas;</text:span></text:p>
      <text:p text:style-name="P1685"><text:span text:style-name="T1686">143.32</text:span><text:span text:style-name="T1687">.<text:s/></text:span><text:span text:style-name="T1688">sprendimų dėl siūlymų keisti savivaldybės teritorijos ribas, suteikti savivaldybei pavadinimą ir jį keisti, sudaryti gyvenamąsias vietoves, nustatyti ir keisti jų <text:s text:c="2"/>pavadinimus, teritorijų ribas teikimas Vyriausybei, taip pat gatvių, aikščių, pastatų, stat</text:span><text:span text:style-name="T1689">inių <text:s/>ir <text:s/>kitų <text:s/>Savivaldybei <text:s/>nuosavybės <text:s/>teise priklausančių objektų pavadinimų suteikimas ir jų keitimas pagal Vyriausybės ar jos įgaliotos institucijos nustatytus <text:s/>kriterijus;</text:span></text:p>
      <text:p text:style-name="P1690"><text:span text:style-name="T1691">143.33</text:span><text:span text:style-name="T1692">. Savivaldybės triukšmo prevencijos ir mažinimo priemonių nustatyma</text:span><text:span text:style-name="T1693">s Savivaldybės strateginio planavimo dokumentuose, triukšmo savivaldybės teritorijoje rodiklių, aglomeracijų strateginių triukšmo žemėlapių, aglomeracijose esančių pagrindinių kelių ruožų, pagrindinių geležinkelio kelių ruožų ir stambių oro uostų strategin</text:span><text:span text:style-name="T1694">ių triukšmo žemėlapių ir aglomeracijų triukšmo prevencijos veiksmų planų, kurie įgyvendinami Savivaldybės strateginio planavimo dokumentais, bei gyvenamųjų vietovių teritorijų, kuriose būtina įgyvendinti triukšmo prevencijos ir mažinimo priemones (triukšmo</text:span><text:span text:style-name="T1695"><text:s/>prevencijos zonų), ir triukšmo prevencijos viešosiose vietose taisyklių tvirtinimas, tyliųjų aglomeracijos zonų, tyliųjų gamtos zonų ir tyliųjų viešųjų zonų nustatymas. Savivaldybės vykdomosios institucijos, kitų pavaldžių viešojo administravimo subjektų<text:s/></text:span><text:span text:style-name="T1696">funkcijų triukšmo valdymo srityje įgyvendinimo priežiūra;</text:span><text:span text:style-name="T1697"><text:s text:c="2"/></text:span></text:p>
      <text:p text:style-name="P1698"><text:span text:style-name="T1699">143.34</text:span><text:span text:style-name="T1700">. taisyklių, už kurių pažeidimą atsiranda administracinė atsakomybė, ir kitų taisyklių tvirtinimas;</text:span></text:p>
      <text:p text:style-name="P1701"><text:span text:style-name="T1702">143.35</text:span><text:span text:style-name="T1703">.<text:s/></text:span><text:span text:style-name="T1704">kainų ir tarifų už Savivaldybės valdomų įmonių, biudžetinių ir viešųjų įst</text:span><text:span text:style-name="T1705">aigų (kurių savininkė yra Savivaldybė) teikiamas atlygintinas paslaugas ir keleivių vežimą vietiniais maršrutais nustatymas, centralizuotai tiekiamos šilumos, šalto ir karšto vandens kainų nustatymas (tvirtinimas) įstatymų nustatyta tvarka, vietinių rinkli</text:span><text:span text:style-name="T1706">avų ir mokesčių tarifų</text:span><text:span text:style-name="T1707"><text:s/></text:span><text:span text:style-name="T1708">nustatymas įstatymų nustatyta tvarka;</text:span><text:span text:style-name="T1709"><text:s/></text:span></text:p>
      <text:p text:style-name="P1710"><text:span text:style-name="T1711">143.36</text:span><text:span text:style-name="T1712">. sprendimų dėl kompensacijų tam tikroms vartotojų grupėms mokėjimo priėmimas, papildomos socialinės paramos, socialinių pašalpų ir kompensacijų skyrimo iš Savivaldybės biudžeto tvarko</text:span><text:span text:style-name="T1713">s nustatymas, priedo fiziniam asmeniui (globėjui) už vaiko globą dydžio ir mokėjimo iš Savivaldybės biudžeto tvarkos nustatymas;</text:span></text:p>
      <text:p text:style-name="P1714"><text:span text:style-name="T1715">143.37</text:span><text:span text:style-name="T1716">. Savivaldybės biudžetinės įstaigos vardu gautos paramos skirstymo taisyklių nustatymas;</text:span></text:p>
      <text:p text:style-name="P1717"><text:span text:style-name="T1718">143.38</text:span><text:span text:style-name="T1719">.<text:s/></text:span><text:span text:style-name="T1720">Savivaldybės str</text:span><text:span text:style-name="T1721">ateginių plėtros ir veiklos planų, savivaldybės atskirų ūkio šakų (sektorių) plėtros programų</text:span><text:span text:style-name="T1722"><text:s/></text:span><text:span text:style-name="T1723">tvirtinimas ir ataskaitų dėl jų įgyvendinimo išklausymas ir sprendimų dėl jų priėmimas;</text:span></text:p>
      <text:p text:style-name="P1724"><text:span text:style-name="T1725">143.39</text:span><text:span text:style-name="T1726">. strateginio planavimo savivaldybėje organizavimo tvarkos<text:s/></text:span><text:span text:style-name="T1727">aprašo tvirtinimas;</text:span></text:p>
      <text:p text:style-name="P1728"><text:span text:style-name="T1729">143.40</text:span><text:span text:style-name="T1730">. sprendimų dėl jungimosi į savivaldybių sąjungas, dėl bendradarbiavimo su užsienio šalių savivaldybėmis ar prisijungimo prie tarptautinių savivaldos organizacijų priėmimas;</text:span></text:p>
      <text:p text:style-name="P1731"><text:span text:style-name="T1732">143.41</text:span><text:span text:style-name="T1733">.</text:span><text:span text:style-name="T1734"><text:s/>Savivaldybės tarybos narių delegavimas į</text:span><text:span text:style-name="T1735"><text:s/>R</text:span><text:span text:style-name="T1736">egiono plėtros tarybos kolegiją</text:span><text:span text:style-name="T1737">, įstatymų nustatytas komisijas ir įgaliojimų jiems suteikimas. Esant būtinybei, dėl Regioninės plėtros tarybos kolegijos sprendimų projektų atitikimo Savivaldybės interesams meras (jo nesant - kitas tarybos narys) gali kre</text:span><text:span text:style-name="T1738">iptis į Savivaldybės tarybą. Savivaldybės tarybos sprendimai yra privalomi atstovaujantiesiems Savivaldybės tarybai Regioninėje plėtros tarybos kolegijoje;</text:span></text:p>
      <text:p text:style-name="P1739">Papunkčio pakeitimai:</text:p>
      <text:p text:style-name="P1740"><text:span text:style-name="T1741">Nr.<text:s/></text:span><text:a xlink:href="https://www.e-tar.lt/portal/legalAct.html?documentId=5f7ea9c0450d11eb8d9fe110e148c770" office:target-frame-name="_top" xlink:show="replace"><text:span text:style-name="T1742">T1-282</text:span></text:a><text:span text:style-name="T1743">, 2020-12-22, paskelbta TAR 2020-12-23, i. k. 2020-28368</text:span></text:p>
      <text:p text:style-name="Normal"/>
      <text:p text:style-name="P1744"><text:span text:style-name="T1745">143.42</text:span><text:span text:style-name="T1746">. vietos gyventojų apklausos tvarkos aprašo tvirtinimas;</text:span></text:p>
      <text:p text:style-name="P1747"><text:span text:style-name="T1748">143.43</text:span><text:span text:style-name="T1749">. siūlymų nustatyta tvarka tvirtinti savivaldybės gyvenamųjų vietovių herbus teikimas, kitų</text:span><text:span text:style-name="T1750"><text:s/>savivaldybės simbolių ir jų naudojimo tvarkos tvirtinimas, teisė nustatyta tvarka už nuopelnus suteikti savivaldybės (jos centro ar kitos gyvenamosios vietovės) garbės piliečio vardą.</text:span></text:p>
      <text:p text:style-name="P1751"><text:span text:style-name="T1752">144</text:span><text:span text:style-name="T1753">. Paprastoji Savivaldybės tarybos kompetencija:<text:s/></text:span></text:p>
      <text:p text:style-name="P1754"><text:span text:style-name="T1755">144.1</text:span><text:span text:style-name="T1756">. Savi</text:span><text:span text:style-name="T1757">valdybės biudžetinių įstaigų finansinių ataskaitų rinkinių tvirtinimas;</text:span></text:p>
      <text:p text:style-name="P1758"><text:span text:style-name="T1759">144.2</text:span><text:span text:style-name="T1760">. Savivaldybės viešųjų įstaigų (kurių savininkė yra Savivaldybė) kolegialių organų sudarymas, kai tai numatyta viešosios įstaigos įstatuose;</text:span></text:p>
      <text:p text:style-name="P1761"><text:span text:style-name="T1762">144.3</text:span><text:span text:style-name="T1763">. Savivaldybės viešųjų įs</text:span><text:span text:style-name="T1764">taigų (kurių savininkė yra Savivaldybė) finansinių ataskaitų rinkinių tvirtinimas;</text:span></text:p>
      <text:p text:style-name="P1765"><text:span text:style-name="T1766">144.4</text:span><text:span text:style-name="T1767">. Savivaldybės viešųjų įstaigų (kurių savininkė yra Savivaldybė) vidaus kontrolės tvarkos nustatymas;</text:span></text:p>
      <text:p text:style-name="P1768"><text:span text:style-name="T1769">144.5</text:span><text:span text:style-name="T1770">.</text:span><text:span text:style-name="T1771"><text:s/></text:span><text:span text:style-name="T1772">sprendimų dėl valstybės socialinių ir ekonominių<text:s/></text:span><text:span text:style-name="T1773">programų tikslinių lėšų, kitų valstybės fondų lėšų ir materialiojo turto paskirstymo Savivaldybės biudžetinėms įstaigoms priėmimas;</text:span></text:p>
      <text:p text:style-name="P1774"><text:span text:style-name="T1775">144.6</text:span><text:span text:style-name="T1776">.<text:s/></text:span><text:span text:style-name="T1777">savivaldybės ir vietovės lygmens specialiojo teritorijų planavimo dokumentų tvirtinimas, išskyrus įstatymų numaty</text:span><text:span text:style-name="T1778">tus atvejus.</text:span></text:p>
      <text:p text:style-name="P1779"><text:span text:style-name="T1780">145</text:span><text:span text:style-name="T1781">. Jeigu teisės aktuose yra nustatyta papildomų įgaliojimų Savivaldybei, sprendimų dėl tokių įgaliojimų vykdymo priėmimo iniciatyva, neperžengiant nustatytų įgaliojimų, priklauso Savivaldybės tarybai.<text:s/></text:span></text:p>
      <text:p text:style-name="P1782"><text:span text:style-name="T1783">146</text:span><text:span text:style-name="T1784">.</text:span><text:span text:style-name="T1785"><text:s/></text:span><text:span text:style-name="T1786">Savivaldybės taryba šio<text:s/></text:span><text:span text:style-name="T1787">Reglamento 101 punkte nustatyta tvarka prižiūri Savivaldybės vykdomąsias institucijas ir kitus subjektus, tiesiogiai įgyvendinančius valstybines (perduotas savivaldybėms) funkcijas. Už šios funkcijos įgyvendinimo organizavimą yra atsakingas meras:<text:s/></text:span></text:p>
      <text:p text:style-name="P1788"><text:span text:style-name="T1789">146.1</text:span><text:span text:style-name="T1790">. Savivaldybės administracijos Centralizuoto savivaldybės vidaus audito skyriaus ataskaitos gali būti pateikiamos Savivaldybės tarybai, Savivaldybės tarybos Kontrolės komitetui, merui ir savivaldybės kontrolieriui, kai jie to paprašo;<text:s/></text:span></text:p>
      <text:p text:style-name="P1791"><text:span text:style-name="T1792">146.2</text:span><text:span text:style-name="T1793">. išklauso<text:s/></text:span><text:span text:style-name="T1794">Savivaldybės valdomų įmonių ir įstaigų vadovų ataskaitas už įstaigos, įmonės <text:s/>veiklą per praėjusius metus</text:span><text:span text:style-name="T1795"><text:s/>iki liepos 1 d. ir dėl šių ataskaitų priima sprendimus;</text:span></text:p>
      <text:p text:style-name="P1796"><text:span text:style-name="T1797">146.3</text:span><text:span text:style-name="T1798">. svarsto uždarųjų akcinių bendrovių metinės finansinės atskaitomybės audito išvadas,</text:span><text:span text:style-name="T1799"><text:s/>dėl šių ataskaitų priima sprendimus.</text:span></text:p>
      <text:p text:style-name="P1800"><text:span text:style-name="T1801">147</text:span><text:span text:style-name="T1802">.<text:s/></text:span><text:span text:style-name="T1803">Išimtinei Savivaldybės tarybos kompetencijai priskirtų įgaliojimų Savivaldybės taryba negali perduoti jokiai kitai Savivaldybės institucijai ar įstaigai.</text:span><text:span text:style-name="T1804"><text:s/></text:span></text:p>
      <text:p text:style-name="P1805"><text:span text:style-name="T1806">148</text:span><text:span text:style-name="T1807">.<text:s/></text:span><text:span text:style-name="T1808">Konkrečius įgaliojimus, nustatytus šio skyr</text:span><text:span text:style-name="T1809">iaus 144 punkte, Savivaldybės taryba Reglamento nustatyta tvarka gali pavesti vykdyti Savivaldybės administracijos direktoriui arba Savivaldybės administracijos direktoriaus pavaduotojui (pavaduotojams) (jeigu ši (šios) pareigybė (pareigybės) steigiama (st</text:span><text:span text:style-name="T1810">eigiamos). Jeigu Savivaldybės vykdomoji institucija negali (dėl viešųjų ir<text:s/></text:span><text:soft-page-break/><text:span text:style-name="T1811">privačių interesų konflikto) įvykdyti šio skyriaus 144 punkte nustatytų ir Savivaldybės tarybos jai perduotų įgaliojimų, šiuos įgaliojimus vykdo Savivaldybės taryba.</text:span><text:span text:style-name="T1812"><text:s/></text:span></text:p>
      <text:p text:style-name="P1813"><text:span text:style-name="T1814">149</text:span><text:span text:style-name="T1815">.<text:s/></text:span><text:span text:style-name="T1816">Jeigu</text:span><text:span text:style-name="T1817"><text:s/>Savivaldybės taryba negali vykdyti savo įgaliojimų dėl aplinkybių, susijusių su nepaprastosios padėties įvedimu savivaldybės teritorijoje, tarybos narių įgaliojimai laikino tiesioginio valdymo laikotarpiu sustabdomi.</text:span></text:p>
      <text:p text:style-name="P1818"/>
      <text:p text:style-name="P1819"><text:span text:style-name="T1820">IX</text:span><text:span text:style-name="T1821"><text:s/>SKYRIUS</text:span></text:p>
      <text:p text:style-name="P1822"><text:span text:style-name="T1823">SAVIVALDYBĖS tarybos</text:span><text:span text:style-name="T1824"><text:s/>kolegija</text:span></text:p>
      <text:p text:style-name="P1825"/>
      <text:p text:style-name="P1826"><text:span text:style-name="T1827">150</text:span><text:span text:style-name="T1828">.<text:s/></text:span><text:span text:style-name="T1829">Savivaldybės t</text:span><text:span text:style-name="T1830">aryba savo įgaliojimų laikui iš tarybos narių</text:span><text:span text:style-name="T1831"><text:s/>– nuo kiekvienos politinės partijos, išrinktos į Savivaldybės tarybą, atstovų, - gali sudaryti Savivaldybės tarybos kolegiją (toliau – Kolegija) ir nustatyti jos narių skaičių.</text:span><text:span text:style-name="T1832"><text:s/>Kolegija sudaroma per du mėnesius nuo pirmojo naujai išrinktos Savivaldybės tarybos posėdžio sušaukimo dienos. <text:s/></text:span></text:p>
      <text:p text:style-name="P1833"><text:span text:style-name="T1834">151</text:span><text:span text:style-name="T1835">. Kolegijos įgaliojimai pasibaigia, kai į pirmąjį posėdį susirenka naujai išrinktos Savivaldybės tarybos nariai.</text:span></text:p>
      <text:p text:style-name="P1836"><text:span text:style-name="T1837">152</text:span><text:span text:style-name="T1838">. Kolegijos nar</text:span><text:span text:style-name="T1839">ių skaičius, darbo tvarka, posėdžių organizavimo tvarka nustatyta šiame Reglamente.</text:span><text:span text:style-name="T1840"><text:s/></text:span></text:p>
      <text:p text:style-name="P1841"><text:span text:style-name="T1842">153</text:span><text:span text:style-name="T1843">. Kolegija yra Savivaldybės tarybos</text:span><text:span text:style-name="T1844"><text:s/></text:span><text:span text:style-name="T1845">patariamasis organas.<text:s/></text:span></text:p>
      <text:p text:style-name="P1846"><text:span text:style-name="T1847">154</text:span><text:span text:style-name="T1848">.</text:span><text:span text:style-name="T1849"><text:s/>Kolegijos nariai pagal pareigas yra meras ir mero pavaduotojas. Kitų Kolegijos narių kandidatūra</text:span><text:span text:style-name="T1850">s Savivaldybės tarybai tvirtinti teikia meras. Kolegijos narys laikomas išrinktu, jeigu už jį balsuoja daugiau kaip pusė posėdyje dalyvaujančių tarybos narių. Jeigu mero pateiktas kandidatas nesurenka reikiamo balsų skaičiaus, meras turi siūlyti kitą kandi</text:span><text:span text:style-name="T1851">datūrą.<text:s/></text:span><text:span text:style-name="T1852">Kolegijos nariai mero teikimu tvirtinami Savivaldybės taryboje atviru balsavimu.<text:s/></text:span><text:span text:style-name="T1853">Kolegijoje turėtų būti atstovaujama visoms partijoms ir koalicijoms proporcingai jų turimoms vietoms Savivaldybės taryboje.</text:span></text:p>
      <text:p text:style-name="P1854"><text:span text:style-name="T1855">155</text:span><text:span text:style-name="T1856">. Meras vadovauja Kolegijai ir pirmi</text:span><text:span text:style-name="T1857">ninkauja jos posėdžiams, sudaro Kolegijos posėdžių darbotvarkę, pasirašo posėdžių protokolus bei Kolegijos sprendimus.<text:s/></text:span></text:p>
      <text:p text:style-name="P1858"><text:span text:style-name="T1859">156</text:span><text:span text:style-name="T1860">.<text:s/></text:span><text:span text:style-name="T1861">Kolegija paprastai nagrinėja šiuos klausimus:</text:span><text:span text:style-name="T1862"><text:s/></text:span></text:p>
      <text:p text:style-name="P1863"><text:span text:style-name="T1864">156.1</text:span><text:span text:style-name="T1865">. analizuoja savivaldybės teritorijoje esančių valstybės institucijų pada</text:span><text:span text:style-name="T1866">linių veiklą, teikia siūlymus Savivaldybės tarybai dėl šių padalinių veiklos gerinimo ir jų vadovų išklausymo;<text:s/></text:span></text:p>
      <text:p text:style-name="P1867"><text:span text:style-name="T1868">156.2</text:span><text:span text:style-name="T1869">.</text:span><text:span text:style-name="T1870"><text:s/></text:span><text:span text:style-name="T1871">svarsto ir teikia siūlymus dėl Savivaldybės strateginio planavimo dokumentų rengimo;<text:s/></text:span></text:p>
      <text:p text:style-name="P1872"><text:span text:style-name="T1873">156.3</text:span><text:span text:style-name="T1874">. numato Savivaldybės tarybos narių<text:s/></text:span><text:span text:style-name="T1875">mokymo prioritetus (kiekvienais metais);</text:span></text:p>
      <text:p text:style-name="P1876"><text:span text:style-name="T1877">156.4</text:span><text:span text:style-name="T1878">. svarsto klausimus dėl Savivaldybės tarybos <text:s/>ir mero sekretoriato sudarymo arba mero politinio (asmeninio) pasitikėjimo (jeigu sekretoriatas nesudaromas), valstybės tarnautojų pareigybių steigimo ir jų ska</text:span><text:span text:style-name="T1879">ičiaus nustatymo.</text:span></text:p>
      <text:p text:style-name="P1880"><text:span text:style-name="T1881">157</text:span><text:span text:style-name="T1882">. Kolegija sprendimus priima posėdžiuose. Posėdis yra teisėtas, jeigu jame dalyvauja daugiau kaip pusė visų jos narių. Kolegijos sprendimai priimami posėdyje dalyvaujančių narių balsų dauguma atviru balsavimu. Jei balsai pasiskir</text:span><text:span text:style-name="T1883">sto po lygiai, lemia posėdžio pirmininko balsas. Posėdžio darbotvarkę sudaro Kolegijos pirmininkas. Ji gali būti papildyta ar pakeista Kolegijos sprendimu, posėdyje dalyvaujančiam Kolegijos nariui pasiūlius. Darbotvarkė skelbiama 3 dienos prieš posėdį Savi</text:span><text:span text:style-name="T1884">valdybės interneto svetainėje.</text:span></text:p>
      <text:p text:style-name="P1885"><text:span text:style-name="T1886">158</text:span><text:span text:style-name="T1887">. Kolegijos posėdžiai protokoluojami. Protokolą pasirašo posėdžio pirmininkas ir posėdžio sekretorius.</text:span></text:p>
      <text:p text:style-name="P1888"><text:span text:style-name="T1889">159</text:span><text:span text:style-name="T1890">. Kolegijos posėdžių rengimą ir dokumentų įforminimą organizuoja Protokolo skyrius.<text:s/></text:span></text:p>
      <text:p text:style-name="P1891"><text:span text:style-name="T1892">160</text:span><text:span text:style-name="T1893">. Kolegijos posė</text:span><text:span text:style-name="T1894">džiai paprastai šaukiami ne rečiau kaip kartą per 3 mėnesius. Jeigu dėl svarbių priežasčių Kolegijos posėdis nešaukiamas, pirmininkas informuoja Kolegijos narius ne vėliau kaip prieš vieną dieną iki būsimo posėdžio pradžios. Kolegijos narys, negalintis dal</text:span><text:span text:style-name="T1895">yvauti posėdyje, privalo apie tai pranešti Kolegijos pirmininkui.<text:s/></text:span></text:p>
      <text:p text:style-name="P1896"><text:span text:style-name="T1897">161</text:span><text:span text:style-name="T1898">. Kolegijos posėdžiai yra atviri. Kai posėdyje svarstomas su valstybės tarnybos ar komercine paslaptimi susijęs klausimas arba gali būti pažeidžiamos kitų asmenų teisės ir teisėti<text:s/></text:span><text:soft-page-break/><text:span text:style-name="T1899">in</text:span><text:span text:style-name="T1900">teresai, Kolegija turi teisę jį nagrinėti uždarame posėdyje. Tokiame posėdyje dalyvauja tik Kolegijos nariai, posėdį aptarnaujantys bei mero kviesti asmenys.</text:span></text:p>
      <text:p text:style-name="P1901"><text:span text:style-name="T1902">162</text:span><text:span text:style-name="T1903">. Posėdžio darbotvarkę tvirtina ir papildomus klausimus į darbotvarkę įtraukia Kolegija pos</text:span><text:span text:style-name="T1904">ėdžio pradžioje.<text:s/></text:span></text:p>
      <text:p text:style-name="P1905"><text:span text:style-name="T1906">163</text:span><text:span text:style-name="T1907">. Teikiami Kolegijai svarstyti sprendimų projektai pateikiami Protokolo skyriui ne vėliau kaip prieš 3 darbo dienas iki Kolegijos posėdžio.<text:s/></text:span></text:p>
      <text:p text:style-name="P1908"><text:span text:style-name="T1909">164</text:span><text:span text:style-name="T1910">. Kolegijos sprendimų projektus rengia Savivaldybės administracijos padaliniai pagal jų kompetenciją ir derina su Juridinio ir personalo administravimo skyriaus specialistais (juristais), kalbos tvarkytoju, Administracijos direktoriumi ar jo pavaduotoju, k</text:span><text:span text:style-name="T1911">itais suinteresuotais Administracijos tarnautojais.<text:s/></text:span></text:p>
      <text:p text:style-name="P1912"><text:span text:style-name="T1913">165</text:span><text:span text:style-name="T1914">. Kolegijos posėdžiuose privalo dalyvauti Administracijos direktorius, o jo nesant - jo pavaduotojas. Taip pat Kolegijos posėdyje gali dalyvauti klausimus jam rengę Administracijos tarnautojai bei</text:span><text:span text:style-name="T1915"><text:s/>suinteresuoti svarstomais klausimais gyventojai arba jų atstovai, juridinių asmenų, visuomeninių organizacijų vadovai arba jų atstovai, <text:s/>informacijos priemonių atstovai.<text:s/></text:span></text:p>
      <text:p text:style-name="P1916"><text:span text:style-name="T1917">166</text:span><text:span text:style-name="T1918">. Kolegijos posėdžiuose turi teisę dalyvauti visi tarybos nariai, savivaldybė</text:span><text:span text:style-name="T1919">s kontrolierius ir kiti į Kolegijos posėdžio darbotvarkę įrašyti bei kviesti asmenys. Posėdžio pirmininkas svarstomu klausimu gali leisti jiems pasisakyti, tačiau ne daugiau kaip 2 kartus po 3 minutes vienu klausimu. Apie Kolegijos posėdžius raštu turi būt</text:span><text:span text:style-name="T1920">i informuojamas Vyriausybės atstovas, elektroniniu paštu pateikiant jam visą preliminarią Kolegijos posėdžio medžiagą. Vyriausybės atstovui Kolegijoje pasisakymo laikas neribojamas.</text:span></text:p>
      <text:p text:style-name="P1921"><text:span text:style-name="T1922">167</text:span><text:span text:style-name="T1923">. Kolegijos pirmininko nuožiūra arba klausimo rengėjo iniciatyva Ko</text:span><text:span text:style-name="T1924">legijai teikiamas sprendimo projektas gali būti derinamas su atitinkamu Komitetu.<text:s/></text:span></text:p>
      <text:p text:style-name="P1925"><text:span text:style-name="T1926">168</text:span><text:span text:style-name="T1927">. Parengti sprendimų projektai ir darbotvarkė prieš 3 darbo dienas perduodami Kolegijos nariams.</text:span></text:p>
      <text:p text:style-name="P1928"><text:span text:style-name="T1929">X</text:span><text:span text:style-name="T1930"><text:s/>SKYRIUS</text:span></text:p>
      <text:p text:style-name="P1931"><text:span text:style-name="T1932">NUOSTATOS DĖL TEISĖS AKTŲ SUSTABDYMO, PANAIKINIMO,<text:s/></text:span><text:span text:style-name="T1933">APSKUNDIMO</text:span></text:p>
      <text:p text:style-name="P1934"/>
      <text:p text:style-name="P1935"><text:span text:style-name="T1936">169</text:span><text:span text:style-name="T1937">. Savivaldybės tarybos priimtus teisės aktus gali sustabdyti, pakeisti ar panaikinti pati Savivaldybės taryba. Kitų Savivaldybės viešojo administravimo subjektų priimtus teisės aktus gali sustabdyti ar panaikinti pagal kompetenciją Saviv</text:span><text:span text:style-name="T1938">aldybės taryba. Savivaldybės administracijos direktorius ar kiti Savivaldybės viešojo administravimo subjektai savo priimtus teisės aktus gali sustabdyti ir juos pakeisti ar panaikinti.<text:s/></text:span><text:span text:style-name="T1939">Savivaldybės administracijos direktoriaus pavaduotojo pagal kompetenci</text:span><text:span text:style-name="T1940">ją priimtus teisės aktus gali sustabdyti ar panaikinti jis pats arba Savivaldybės administracijos direktorius.</text:span><text:span text:style-name="T1941"><text:s/></text:span></text:p>
      <text:p text:style-name="P1942"><text:span text:style-name="T1943">170</text:span><text:span text:style-name="T1944">.</text:span><text:span text:style-name="T1945"><text:s/></text:span><text:span text:style-name="T1946">Bet kuri šio skyriaus<text:s/></text:span><text:span text:style-name="T1947">169</text:span><text:span text:style-name="T1948"><text:s/></text:span><text:span text:style-name="T1949">punkte nurodyta Savivaldybės institucija, panaikinusi kito Savivaldybės viešojo administravimo subjekto normi</text:span><text:span text:style-name="T1950">nį administracinį teisės aktą, prireikus perduoda klausimą iš naujo nagrinėti tam pačiam administravimo subjektui, kurio aktas panaikintas, arba pati jį išnagrinėja ir priima tuo klausimu norminį administracinį teisės aktą, arba pripažįsta, kad tokio akto<text:s/></text:span><text:span text:style-name="T1951">priimti nereikia.</text:span></text:p>
      <text:p text:style-name="P1952"><text:span text:style-name="T1953">171</text:span><text:span text:style-name="T1954">.</text:span><text:span text:style-name="T1955"><text:s/></text:span><text:span text:style-name="T1956">Savivaldybių institucijų ir kitų Savivaldybės viešojo administravimo subjektų priimti administraciniai teisės aktai gali būti skundžiami teismui.<text:s/></text:span></text:p>
      <text:p text:style-name="P1957"/>
      <text:p text:style-name="P1958"><text:span text:style-name="T1959">XI</text:span><text:span text:style-name="T1960"><text:s/>SKYRIUS</text:span></text:p>
      <text:p text:style-name="P1961"><text:span text:style-name="T1962">MERAS, MERO PAVADUOTOJAS</text:span></text:p>
      <text:p text:style-name="P1963"/>
      <text:p text:style-name="P1964"><text:span text:style-name="T1965">172</text:span><text:span text:style-name="T1966">. Meras renkamas tiesiogiai Sav</text:span><text:span text:style-name="T1967">ivaldybės tarybos įgaliojimų laikui. Kai Įstatymo nustatytais atvejais ir tvarka mero įgaliojimai nutrūksta prieš terminą, rengiami nauji mero rinkimai.</text:span></text:p>
      <text:p text:style-name="P1968"><text:span text:style-name="T1969">173</text:span><text:span text:style-name="T1970">. Savivaldybės</text:span><text:span text:style-name="T1971"><text:s/></text:span><text:span text:style-name="T1972">taryba savo įgaliojimų laikui iš tarybos narių mero siūlymu skiria mero pavaduoto</text:span><text:span text:style-name="T1973">ją.</text:span></text:p>
      <text:p text:style-name="P1974"><text:span text:style-name="T1975">174</text:span><text:span text:style-name="T1976">. Meru ir mero pavaduotoju gali būti tik Lietuvos Respublikos piliečiai. Savivaldybės taryba mero siūlymu gali nuspręsti, kad mero pavaduotojas pareigas atlieka visuomeniniais pagrindais.<text:s/></text:span></text:p>
      <text:p text:style-name="P1977"><text:span text:style-name="T1978">175</text:span><text:span text:style-name="T1979">. Mero</text:span><text:span text:style-name="T1980"><text:s/></text:span><text:span text:style-name="T1981">pavaduotojas skiriamas slaptu balsavimu. L</text:span><text:span text:style-name="T1982">aikoma, kad mero pavaduotojas paskirtas, jeigu už jo kandidatūrą balsavo visų Savivaldybės tarybos narių dauguma.<text:s/></text:span></text:p>
      <text:p text:style-name="P1983"><text:span text:style-name="T1984">176</text:span><text:span text:style-name="T1985">. Mero pareigas laikinai eina Savivaldybės tarybos posėdyje dalyvaujančių tarybos narių balsų dauguma išrinktas Savivaldybės tarybos n</text:span><text:span text:style-name="T1986">arys, kai:</text:span></text:p>
      <text:p text:style-name="P1987"><text:span text:style-name="T1988">176.1</text:span><text:span text:style-name="T1989">. meras dėl laikinojo nedarbingumo ar kitų pateisinamų priežasčių laikinai, ne daugiau kaip šimtą dvidešimt kalendorinių dienų, negali eiti savo pareigų ir nėra paskirtas mero pavaduotojas;</text:span></text:p>
      <text:p text:style-name="P1990"><text:span text:style-name="T1991">176.2</text:span><text:span text:style-name="T1992">. Savivaldybių tarybų rinkimų įstatymo<text:s/></text:span><text:span text:style-name="T1993">nustatyta tvarka rinkimai vienmandatėje rinkimų apygardoje pripažįstami negaliojančiais ir skelbiami pakartotiniai rinkimai;</text:span></text:p>
      <text:p text:style-name="P1994"><text:span text:style-name="T1995">176.3</text:span><text:span text:style-name="T1996">. meras netenka Savivaldybės tarybos nario mandato Įstatymo nustatyta tvarka.</text:span></text:p>
      <text:p text:style-name="P1997"><text:span text:style-name="T1998">177</text:span><text:span text:style-name="T1999">. Mero pavaduotojas prieš terminą<text:s/></text:span><text:span text:style-name="T2000">netenka savo įgaliojimų Savivaldybės tarybos sprendimu, jeigu už tai balsuoja visų Savivaldybės tarybos narių dauguma:</text:span></text:p>
      <text:p text:style-name="P2001"><text:span text:style-name="T2002">177.1</text:span><text:span text:style-name="T2003">. Vyriausybės arba Valstybės kontrolės siūlymu už įstatymų ar kitų teisės aktų pažeidimus, dėl kurių padaryta esminės žalos valsty</text:span><text:span text:style-name="T2004">bės ar savivaldybės interesams ir nuosavybei;</text:span></text:p>
      <text:p text:style-name="P2005"><text:span text:style-name="T2006">177.2</text:span><text:span text:style-name="T2007">. kai dėl laikinojo nedarbingumo nedirba daugiau kaip šimtą dvidešimt kalendorinių dienų iš eilės arba daugiau kaip šimtą keturiasdešimt dienų per paskutinius dvylika mėnesių;</text:span></text:p>
      <text:p text:style-name="P2008"><text:span text:style-name="T2009">177.3</text:span><text:span text:style-name="T2010">. kai pateikia a</text:span><text:span text:style-name="T2011">tsistatydinimo prašymą.</text:span></text:p>
      <text:p text:style-name="P2012">178.<text:s/><text:span text:style-name="T2013">Mero pavaduotojas netenka savo įgaliojimų prieš terminą, jeigu ne mažiau kaip 1/3 visų Savivaldybės tarybos narių motyvuotai</text:span><text:span text:style-name="T2014"><text:s/></text:span><text:span text:style-name="T2015">pareiškia nepasitikėjimą juo, Savivaldybės taryba priima sprendimą atleisti mero pavaduotoją ir<text:s/></text:span><text:span text:style-name="T2016">už tokį sprendimą slaptai balsuoja ne mažiau kaip 1/2 visų Savivaldybės tarybos narių. Jeigu sprendimas atleisti mero pavaduotoją dėl nepasitikėjimo nepriimamas, šį klausimą pakartotinai svarstyti galima tik po pusės metų.</text:span></text:p>
      <text:p text:style-name="P2017"><text:span text:style-name="T2018">179</text:span><text:span text:style-name="T2019">. Mero pavaduotojas mero s</text:span><text:span text:style-name="T2020">iūlymu prieš terminą netenka savo įgaliojimų, jeigu už sprendimą atleisti mero pavaduotoją slaptu balsavimu balsuoja visų Savivaldybės tarybos narių dauguma. Klausimą dėl mero pavaduotojo įgaliojimų netekimo kartu su įregistruotu sprendimo projektu meras Į</text:span><text:span text:style-name="T2021">statymo 13 straipsnyje arba Reglamento V skyriuje nustatyta tvarka privalo įtraukti į artimiausio Savivaldybės tarybos posėdžio darbotvarkę.</text:span><text:span text:style-name="T2022"><text:s/></text:span></text:p>
      <text:p text:style-name="P2023">180.<text:s/><text:span text:style-name="T2024">Mero pavaduotojo įgaliojimai nutrūksta, jeigu ji</text:span><text:span text:style-name="T2025">s</text:span><text:span text:style-name="T2026"><text:s/>netenka Lietuvos Respublikos pilietybės arba Savivaldyb</text:span><text:span text:style-name="T2027">ės tarybos nario mandato.</text:span></text:p>
      <text:p text:style-name="P2028"><text:span text:style-name="T2029">181</text:span><text:span text:style-name="T2030">. Meras prieš terminą netenka savo įgaliojimų ir Savivaldybės tarybos nario mandato Savivaldybės tarybos sprendimu, jeigu už tai balsuoja visų Savivaldybės tarybos narių dauguma, kai meras dėl laikinojo nedarbingumo neina p</text:span><text:span text:style-name="T2031">areigų daugiau kaip šimtą dvidešimt kalendorinių dienų iš eilės arba daugiau kaip šimtą keturiasdešimt dienų per paskutinius dvylika mėnesių.</text:span></text:p>
      <text:p text:style-name="P2032"><text:span text:style-name="T2033">182</text:span><text:span text:style-name="T2034">. Meras netenka savo įgaliojimų ir Savivaldybės tarybos nario mandato, jeigu jis netenka Lietuvos Respublik</text:span><text:span text:style-name="T2035">os pilietybės.</text:span></text:p>
      <text:p text:style-name="P2036"><text:span text:style-name="T2037">183</text:span><text:span text:style-name="T2038">. Meras visų Savivaldybės tarybos narių balsų dauguma gali būti nušalinamas nuo pareigų, jeigu jam pareiškiami oficialūs įtarimai padarius nusikaltimą. Nušalinimas galioja iki teismo nuosprendžio, nutarties ar sprendimo, kuriuo baigia</text:span><text:span text:style-name="T2039">ma byla, įsiteisėjimo arba ikiteisminio tyrimo nutraukimo. Nušalinimo laikotarpiu jis netenka visų merui suteiktų įgaliojimų. Nušalinimo laikotarpiu mero pareigas laikinai eina mero pavaduotojas, o jeigu jo nėra, – kitas Savivaldybės tarybos paskirtas Savi</text:span><text:span text:style-name="T2040">valdybės tarybos narys.</text:span></text:p>
      <text:p text:style-name="P2041">184.<text:s/><text:span text:style-name="T2042">Pasibaigus Savivaldybės tarybos įgaliojimams, baigiasi ir mero, ir mero pavaduotojo įgaliojimai.</text:span></text:p>
      <text:p text:style-name="P2043"><text:span text:style-name="T2044">185</text:span><text:span text:style-name="T2045">.<text:s/></text:span><text:span text:style-name="T2046">Po savo kadencijos pabaigos meras ir mero pavaduotojas, jeigu neišrenkamas meru ar nepaskiriamas mero pavaduotoju arb</text:span><text:span text:style-name="T2047">a prieš terminą netenka savo įgaliojimų (išskyrus atvejus, kai meras, mero pavaduotojas savo įgaliojimų netenka Įstatymo ir Reglamento šio skyriaus 177 punkto 177.1. ir 177.3 papunkčiuose nustatyta tvarka arba netenka Savivaldybės tarybos nario įgaliojim</text:span><text:span text:style-name="T2048">ų<text:s/></text:span><text:soft-page-break/><text:span text:style-name="T2049">Savivaldybės tarybos sprendimu pagal Įstatymo 25</text:span><text:span text:style-name="T2050">1<text:s/></text:span><text:span text:style-name="T2051">straipsnį), turi teisę Vyriausybės nustatyta tvarka grįžti į iki išrinkimo Savivaldybės tarybos nariais eitas pareigas, o kai tokios galimybės nėra, – į kitas lygiavertes ar žemesnes pareigas, jeigu ei</text:span><text:span text:style-name="T2052">tos pareigos pagal teisės aktus priskiriamos valstybės tarnautojų (išskyrus politinio (asmeninio) pasitikėjimo valstybės tarnautojo pareigas) pareigoms. Be to, šiame punkte nustatytu atveju meras ir mero pavaduotojas turi teisę grįžti į iki išrinkimo Sa</text:span><text:span text:style-name="T2053">vivaldybės tarybos nariais eitas pareigas, jeigu jie ėjo šias pareigas Savivaldybės ar valstybės biudžetinėje ar viešojoje įstaigoje arba Savivaldybės valdomoje įmonėje, o kai tokios galimybės nėra, – į kitas pareigas Savivaldybės ar valstybės biudžetinėj</text:span><text:span text:style-name="T2054">e ar viešojoje įstaigoje arba Savivaldybės valdomoje įmonėje. Jeigu šie asmenys iki išrinkimo Savivaldybės tarybos nariais tokių pareigų nėjo arba atsisakė pasiūlytų kitų žemesnių pareigų, pagal teisės aktus priskiriamų valstybės tarnautojų (išskyru</text:span><text:span text:style-name="T2055">s politinio (asmeninio) pasitikėjimo valstybės tarnautojo pareigas) pareigoms, arba kitų pareigų Savivaldybės ar valstybės biudžetinėje ar viešojoje įstaigoje arba Savivaldybės valdomoje įmonėje, jiems išmokama 3 mėnesių jų vidutinio darbo užmokesčio dy</text:span><text:span text:style-name="T2056">džio išmoka. Ji išmokama per 3 mėnesius lygiomis dalimis kas mėnesį. Jeigu asmuo pradeda eiti pareigas valstybės tarnyboje anksčiau negu po 3 mėnesių, likusi neišmokėta išmokos dalis nemokama. Jeigu šie asmenys mero ir mero pavaduotojo pareigas ėjo mažia</text:span><text:span text:style-name="T2057">u kaip vienus metus iki kadencijos pabaigos, jiems išmokama vieno mėnesio jų vidutinio darbo užmokesčio dydžio išmoka. Nutrūkus mero, mero pavaduotojo įgaliojimams prieš terminą Įstatymo 19 straipsnio 3 dalyje ir šio skyriaus 178 punkte nustatyta tvarka, j</text:span><text:span text:style-name="T2058">iems išmokama 2 mėnesių jų vidutinio darbo užmokesčio dydžio išmoka.</text:span><text:span text:style-name="T2059"><text:s/></text:span></text:p>
      <text:p text:style-name="P2060"><text:span text:style-name="T2061">186</text:span><text:span text:style-name="T2062">. Mero, mero pavaduotojo, mero pareigas laikinai einančio Savivaldybės tarybos nario darbo užmokestį pagal įstatymų nustatytus koeficientus tvirtina Savivaldybės taryba. Merui<text:s/></text:span><text:span text:style-name="T2063">darbo užmokestis nemokamas, kai jam yra taikomos kardomosios priemonės, dėl kurių meras negali vykdyti mero įgaliojimų.</text:span><text:span text:style-name="T2064"><text:s/></text:span></text:p>
      <text:p text:style-name="P2065">187. Meras ir mero pavaduotojas negali dirbti kitose institucijose, įstaigose, įmonėse ir organizacijose ir gauti kito atlyginimo,<text:s/>išskyrus atlyginimą už mokslinę, pedagoginę ar kūrybinę veiklą. Ši nuostata netaikoma, jeigu mero pavaduotojas pareigas atlieka visuomeniniais pagrindais.</text:p>
      <text:p text:style-name="P2066">188. Mero pavaduotojas pirmininkauja Savivaldybės tarybos posėdžiui, kai, priimant sprendimą, meras negali dalyvauti.</text:p>
      <text:p text:style-name="P2067">189. Merui ir mero pavaduotojui atostogos suteikiamos Savivaldybės tarybos ar jos įgalioto asmens sprendimu Reglamento nustatyta tvarka. Meras ir mero pavaduotojas turi teisę į 28 kalendorinių dienų trukmės kasmetines minimaliąsias<text:s/>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p>
      <text:p text:style-name="P2068">190. Meras ir mero pavaduotojas į komandiruotes vyksta Reglamento nustatyta tvarka.</text:p>
      <text:p text:style-name="P2069">191.<text:s/><text:span text:style-name="T2070">Savivaldybės tarybos posėdžiams, komitetams, merui aptarnauti, taip pat Savivaldybės tarybos sprendimų projektams rengti, nagrinėti<text:s/></text:span><text:span text:style-name="T2071">ir išvadų dėl Savivaldybės tarybos sprendimų projektams rengti mero siūlymu gali būti steigiamas Savivaldybės tarybos ir mero sekretoriatas (toliau – sekretoriatas). Sekretoriato finansinį, ūkinį ir materialinį aptarnavimą atlieka Savivaldybės administraci</text:span><text:span text:style-name="T2072">ja. Savivaldybės taryba nustato atskirą sekretoriato išlaidų sąmatą. Sekretoriatas gali būti sudaromas iš mero politinio (asmeninio) pasitikėjimo valstybės tarnautojų, karjeros valstybės tarnautojų ir darbuotojų, dirbančių pagal darbo sutartis. Jeigu sekre</text:span><text:span text:style-name="T2073">toriatas nesudaromas, savo įgaliojimų laikui meras gali turėti politinio (asmeninio) pasitikėjimo valstybės tarnautojų. Mero politinio (asmeninio) pasitikėjimo valstybės tarnautoju negali būti tos Savivaldybės tarybos narys.</text:span></text:p>
      <text:p text:style-name="P2074"><text:span text:style-name="T2075">192</text:span><text:span text:style-name="T2076">.<text:s/></text:span><text:span text:style-name="T2077">Meras<text:s/></text:span><text:span text:style-name="T2078">savo įgaliojimų<text:s/></text:span><text:span text:style-name="T2079">laikotarpiu gali turėti visuomeninių konsultantų,<text:s/></text:span><text:span text:style-name="T2080">kurie mero prašymu teikia jam konsultacijas, pasiūlymus, išvadas ir kitą informaciją.<text:s/></text:span><text:span text:style-name="T2081">Mero visuomeniniu<text:s/></text:span><text:soft-page-break/><text:span text:style-name="T2082">konsultantu gali būti pilnametis asmuo. Mero visuomeniniu konsultantu negali būti asmuo, kuris<text:s/></text:span><text:span text:style-name="T2083">įstatym</text:span><text:span text:style-name="T2084">ų nustatyta tvarka yra pripažintas kaltu dėl sunkaus ar labai sunkaus nusikaltimo padarymo ir turi neišnykusį ar nepanaikintą teistumą, taip pat esantis įstatymų nustatyta tvarka uždraustos organizacijos nariu.</text:span><text:span text:style-name="T2085"><text:s/></text:span></text:p>
      <text:p text:style-name="P2086">193. Atstovavimo Lietuvoje ir užsienyje<text:s/>išlaidoms finansuoti skirto mero fondo dydis nustatomas nedidinant bendrų Savivaldybės reprezentacijai skirtų lėšų, t. y. iki vieno Lietuvos statistikos departamento paskutiniojo paskelbto Lietuvos ūkio vidutinio mėnesinio darbo užmokesčio (toliau – VMDU)<text:s/>dydžio.</text:p>
      <text:p text:style-name="P2087"/>
      <text:p text:style-name="P2088"><text:span text:style-name="T2089">XII</text:span><text:span text:style-name="T2090"><text:s/>SKYRIUS</text:span></text:p>
      <text:p text:style-name="P2091"><text:span text:style-name="T2092">MERO, MERO PAVADUOTOJO ĮGALIOJIMAI</text:span><text:span text:style-name="T2093"> </text:span></text:p>
      <text:p text:style-name="P2094"/>
      <text:p text:style-name="P2095"><text:span text:style-name="T2096">194</text:span><text:span text:style-name="T2097">.<text:s/></text:span><text:span text:style-name="T2098">Meras yra atskaitingas tarybai ir bendruomenei už <text:s/>savo ir Savivaldybės veiklą.<text:s/></text:span></text:p>
      <text:p text:style-name="P2099"><text:span text:style-name="T2100">195</text:span><text:span text:style-name="T2101">. Meras:</text:span></text:p>
      <text:p text:style-name="P2102"><text:span text:style-name="T2103">195.1</text:span><text:span text:style-name="T2104">.</text:span><text:span text:style-name="T2105"><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2106">ir komisijų veiklą, pasirašo Savivaldybės tarybos sprendimus ir posėdžių, kuriems pirmininkavo, protokolus</text:span><text:span text:style-name="T2107">;</text:span></text:p>
      <text:p text:style-name="P2108"><text:span text:style-name="T2109">195.2</text:span><text:span text:style-name="T2110">.</text:span><text:span text:style-name="T2111"><text:s/>Reglamente nustatyta tvarka atstovauja pats arba potvarkiu įgalioja kitus asmenis atstovauti Savivaldybei teisme, bendradarbiaujant su ki</text:span><text:span text:style-name="T2112">tomis savivaldybėmis, valstybės ar užsienio šalių institucijomis, kitais juridiniais ir fiziniais asmenimis</text:span><text:span text:style-name="T2113">;</text:span></text:p>
      <text:p text:style-name="P2114"><text:span text:style-name="T2115">195.3</text:span><text:span text:style-name="T2116">. atstovauja Savivaldybei Regiono plėtros<text:s/></text:span><text:span text:style-name="T2117">tarybos kolegijoje</text:span><text:span text:style-name="T2118">;</text:span></text:p>
      <text:p text:style-name="P2119">Papunkčio pakeitimai:</text:p>
      <text:p text:style-name="P2120"><text:span text:style-name="T2121">Nr.<text:s/></text:span><text:a xlink:href="https://www.e-tar.lt/portal/legalAct.html?documentId=5f7ea9c0450d11eb8d9fe110e148c770" office:target-frame-name="_top" xlink:show="replace"><text:span text:style-name="T2122">T1-282</text:span></text:a><text:span text:style-name="T2123">, 2020-12-22, paskelbta TAR 2020-12-23, i. k. 2020-28368</text:span></text:p>
      <text:p text:style-name="Normal"/>
      <text:p text:style-name="P2124"><text:span text:style-name="T2125">195.4</text:span><text:span text:style-name="T2126">.<text:s/></text:span><text:span text:style-name="T2127">pristato, derina<text:s/></text:span><text:span text:style-name="T2128">(sutikusiam užimti pareigas kandidatui suteikiant žodį Savivaldybės tarybos posėdyje prisistatyti ir atsakymams į Sa</text:span><text:span text:style-name="T2129">vivaldybės tarybos narių klausimus pateikti)<text:s/></text:span><text:span text:style-name="T2130">ir<text:s/></text:span><text:span text:style-name="T2131">teikia Savivaldybės tarybai mero pavaduotojo, Savivaldybės administracijos direktoriaus, Savivaldybės administracijos direktoriaus pavaduotojo (Savivaldybės administracijos direktoriaus siūlymu), Savivaldybės</text:span><text:span text:style-name="T2132"><text:s/>tarybos<text:s/></text:span><text:span text:style-name="T2133">Kontrolės komiteto pirmininko pavaduotojo, Įstatyme nustatytais atvejais - Kontrolės komiteto pirmininko ir Įstatyme nustatytų Savivaldybės tarybos<text:s/></text:span><text:span text:style-name="T2134">komisijų pirmininkų kandidatūras, taip pat gali siūlyti atleisti juos iš pareigų, siūlyti skirti nuobaudas Savivaldybės administracijos direktoriui.<text:s/></text:span><text:span text:style-name="T2135">Kandidatūros teikiamos, siūlymai atleisti iš pareigų, siūlymas skirti nuobaudas Savivaldybės administracijo</text:span><text:span text:style-name="T2136">s direktoriui įforminami mero potvarkiais;</text:span></text:p>
      <text:p text:style-name="P2137">Papunkčio pakeitimai:</text:p>
      <text:p text:style-name="P2138"><text:span text:style-name="T2139">Nr.<text:s/></text:span><text:a xlink:href="https://www.e-tar.lt/portal/legalAct.html?documentId=654d2ce0860011eab005936df725feed" office:target-frame-name="_top" xlink:show="replace"><text:span text:style-name="T2140">T1-34</text:span></text:a><text:span text:style-name="T2141">, 2020-04-23, paskelbta TAR 2020-04-24, i. k. 2020-08651</text:span></text:p>
      <text:p text:style-name="Normal"/>
      <text:p text:style-name="P2142"><text:span text:style-name="T2143">195.5</text:span><text:span text:style-name="T2144">. nustato mero pa</text:span><text:span text:style-name="T2145">vaduotojo veiklos sritis;</text:span></text:p>
      <text:p text:style-name="P2146"><text:span text:style-name="T2147">195.6</text:span><text:span text:style-name="T2148">.</text:span><text:span text:style-name="T2149"><text:s/>teikia Savivaldybės tarybai siūlymą dėl Savivaldybės tarybos kolegijos sudarymo;</text:span><text:span text:style-name="T2150"><text:s/></text:span></text:p>
      <text:p text:style-name="P2151"><text:span text:style-name="T2152">195.7</text:span><text:span text:style-name="T2153">. teikia Savivaldybės tarybai siūlymus dėl Savivaldybės tarybos sekretoriato sudarymo ir jo pareigybių skaičiaus nustatymo arba<text:s/></text:span><text:span text:style-name="T2154">mero politinio (asmeninio) pasitikėjimo valstybės tarnautojų pareigybių skaičiaus nustatymo (jeigu sekretoriatas nesudaromas);</text:span></text:p>
      <text:p text:style-name="P2155"><text:span text:style-name="T2156">195.8</text:span><text:span text:style-name="T2157">.</text:span><text:span text:style-name="T2158"><text:s/></text:span><text:span text:style-name="T2159">vadovauja sekretoriato darbui (jeigu jis sudaromas), tvirtina sekretoriato nuostatus, Valstybės tarnybos įstatymo ir D</text:span><text:span text:style-name="T2160">arbo kodekso</text:span><text:span text:style-name="T2161"><text:s/></text:span><text:span text:style-name="T2162">nustatyta tvarka skiria į pareigas ir atleidžia iš jų sekretoriato darbuotojus,</text:span><text:span text:style-name="T2163"><text:s/></text:span><text:span text:style-name="T2164">mero politinio (asmeninio) pasitikėjimo valstybės tarnautojus;</text:span></text:p>
      <text:p text:style-name="P2165"><text:span text:style-name="T2166">195.9</text:span><text:span text:style-name="T2167">. teikia komitetams, išskyrus Kontrolės komitetą, komitetų pirmininkų ir jų pavaduotojų kan</text:span><text:span text:style-name="T2168">didatūras;</text:span></text:p>
      <text:p text:style-name="P2169"><text:span text:style-name="T2170">195.10</text:span><text:span text:style-name="T2171">.</text:span><text:span text:style-name="T2172"><text:s/>Reglamente nustatyta tvarka gali siūlyti Savivaldybės tarybai pavesti Savivaldybės Kontrolės ir audito tarnybai atlikti veiklos plane nenumatytą Savivaldybės administracijos, Savivaldybės administravimo subjektų ar Savivaldybės valdo</text:span><text:span text:style-name="T2173">mų įmonių finansinį ir veiklos auditą, priima Savivaldybės Kontrolės ir audito tarnybos pateiktas audito ataskaitas ir išvadas dėl atlikto<text:s/></text:span><text:soft-page-break/><text:span text:style-name="T2174">finansinio ir veiklos audito rezultatų, prireikus organizuoja šių ataskaitų ir išvadų svarstymą Savivaldybės tarybos<text:s/></text:span><text:span text:style-name="T2175">komitetų ir Savivaldybės tarybos posėdžiuose;</text:span><text:span text:style-name="T2176"><text:s/></text:span></text:p>
      <text:p text:style-name="P2177"><text:span text:style-name="T2178">195.11</text:span><text:span text:style-name="T2179">. kontroliuoja ir prižiūri Savivaldybės viešojo administravimo institucijų bei<text:s/></text:span><text:span text:style-name="T2180">įstaigų ir įmonių vadovų veiklą, kaip jie įgyvendina įstatymus,</text:span><text:span text:style-name="T2181"><text:s/></text:span><text:span text:style-name="T2182">Vyriausybės nutarimus ir Savivaldybės tarybos sprendimus</text:span><text:span text:style-name="T2183">;</text:span></text:p>
      <text:p text:style-name="P2184"><text:span text:style-name="T2185">195.12</text:span><text:span text:style-name="T2186">. gavęs Savivaldybės tarybos pritarimą, sudaro Savivaldybės bendradarbiavimo su valstybės institucijomis, kitomis savivaldybėmis bei užsienio institucijomis sutartis;</text:span></text:p>
      <text:p text:style-name="P2187"><text:span text:style-name="T2188">195.13</text:span><text:span text:style-name="T2189">. kontroliuoja pasirengimą vietos gyventojų apklausai;<text:s/></text:span></text:p>
      <text:p text:style-name="P2190"><text:span text:style-name="T2191">195.14</text:span><text:span text:style-name="T2192">.<text:s/></text:span><text:span text:style-name="T2193">pagal Savivaldybės tarybos nustatytą tvarką reprezentacijos reikmėms naudoja mero fondo lėšas ir už jas atsiskaito;<text:s/></text:span></text:p>
      <text:p text:style-name="P2194"><text:span text:style-name="T2195">195.15</text:span><text:span text:style-name="T2196">. tvirtina gyvenamųjų vietovių ar jų dalių suskirstymą (sugrupavimą) į seniūnaitijas Savivaldybės administracijos direktoriaus<text:s/></text:span><text:span text:style-name="T2197">teikimu;</text:span></text:p>
      <text:p text:style-name="P2198"><text:span text:style-name="T2199">195.16</text:span><text:span text:style-name="T2200">. priima į pareigas ir atleidžia iš jų biudžetinių įstaigų, išskyrus seniūnijas – biudžetines įstaigas, vadovus; įgyvendina kitas funkcijas, susijusias su visų biudžetinių įstaigų vadovų darbo santykiais, Darbo kodekso ir kitų teisės akt</text:span><text:span text:style-name="T2201">ų nustatyta tvarka; Įstatymo nustatytais atvejais, kai meras negali eiti pareigų, šias funkcijas įgyvendina mero pavaduotojas ar mero pareigas laikinai einantis Savivaldybės tarybos narys;</text:span></text:p>
      <text:p text:style-name="P2202">Papunkčio pakeitimai:</text:p>
      <text:p text:style-name="P2203"><text:span text:style-name="T2204">Nr.<text:s/></text:span><text:a xlink:href="https://www.e-tar.lt/portal/legalAct.html?documentId=5f7ea9c0450d11eb8d9fe110e148c770" office:target-frame-name="_top" xlink:show="replace"><text:span text:style-name="T2205">T1-282</text:span></text:a><text:span text:style-name="T2206">, 2020-12-22, paskelbta TAR 2020-12-23, i. k. 2020-28368</text:span></text:p>
      <text:p text:style-name="Normal"/>
      <text:p text:style-name="P2207"><text:span text:style-name="T2208">195.17</text:span><text:span text:style-name="T2209">. priima į pareigas ir atleidžia iš jų viešųjų įstaigų (kurių savininkė yra Savivaldybė)</text:span><text:span text:style-name="T2210"><text:s/></text:span><text:span text:style-name="T2211">vadovus; įgyvendina kitas funkcijas,</text:span><text:span text:style-name="T2212"><text:s/>susijusias su visų viešųjų įstaigų (kurių savininkė yra Savivaldybė) vadovų darbo santykiais, Darbo kodekso ir kitų teisės aktų nustatyta tvarka; Įstatymo nustatytais atvejais, kai meras negali eiti pareigų, šias funkcijas įgyvendina mero pavaduotojas ar<text:s/></text:span><text:span text:style-name="T2213">mero pareigas laikinai einantis Savivaldybės tarybos narys;</text:span></text:p>
      <text:p text:style-name="P2214">Papunkčio pakeitimai:</text:p>
      <text:p text:style-name="P2215"><text:span text:style-name="T2216">Nr.<text:s/></text:span><text:a xlink:href="https://www.e-tar.lt/portal/legalAct.html?documentId=5f7ea9c0450d11eb8d9fe110e148c770" office:target-frame-name="_top" xlink:show="replace"><text:span text:style-name="T2217">T1-282</text:span></text:a><text:span text:style-name="T2218">, 2020-12-22, paskelbta TAR 2020-12-23, i. k. 2020-28368</text:span></text:p>
      <text:p text:style-name="Normal"/>
      <text:p text:style-name="P2219"><text:span text:style-name="T2220">195.18</text:span><text:span text:style-name="T2221">. atkuria Savivaldybės valdomo išlikusio nekilnojamojo turto nuosavybės teises religinėms bendrijoms ir bendruomenėms;</text:span></text:p>
      <text:p text:style-name="P2222"><text:span text:style-name="T2223">195.19</text:span><text:span text:style-name="T2224">. išduoda leidimus naudoti žūklės plotus vandens telkiniuose, tvirtina žuvų išteklių naudojimo, atkūrimo ir apsaugos žuvinink</text:span><text:span text:style-name="T2225">ystės vandens telkiniuose priemonių planus teisės aktų nustatyta tvarka;</text:span></text:p>
      <text:p text:style-name="P2226"><text:span text:style-name="T2227">195.20</text:span><text:span text:style-name="T2228">. keičia pagrindinę žemės naudojimo paskirtį ir būdą teisės aktų nustatytais atvejais ir tvarka;</text:span></text:p>
      <text:p text:style-name="P2229"><text:span text:style-name="T2230">195.21</text:span><text:span text:style-name="T2231">. suteikia patalpas Seimo nariams pagal Lietuvos Respublikos Seimo</text:span><text:span text:style-name="T2232"><text:s/>statutą;</text:span></text:p>
      <text:p text:style-name="P2233"><text:span text:style-name="T2234">195.22</text:span><text:span text:style-name="T2235">. skelbia vietos gyventojų apklausą;</text:span></text:p>
      <text:p text:style-name="P2236"><text:span text:style-name="T2237">195.23</text:span><text:span text:style-name="T2238">.<text:s/></text:span><text:span text:style-name="T2239">suteikia Savivaldybės administracijos direktoriui, kai Savivaldybės administracijos direktoriaus nėra, – jo pavaduotojui, savivaldybės kontrolieriui, kai savivaldybės kontrolieriaus nėra,</text:span><text:span text:style-name="T2240"><text:s/>– jo pavaduotojui atostogas, siunčia Administracijos direktorių, kai Savivaldybės administracijos direktoriaus nėra, – jo pavaduotoją, savivaldybės kontrolierių, kai savivaldybės kontrolieriaus nėra, – jo pavaduotoją į komandiruotes.</text:span><text:span text:style-name="T2241"><text:s/></text:span></text:p>
      <text:p text:style-name="P2242"><text:span text:style-name="T2243">196</text:span><text:span text:style-name="T2244">. Meras<text:s/></text:span><text:span text:style-name="T2245">Reglamento XIX skyriuje nustatyta tvarka ne rečiau kaip kartą per metus atsiskaito Savivaldybės tarybai ir bendruomenei už savo veiklą, taip pat rengia ir pateikia rinkėjams bei savivaldybės bendruomenei Savivaldybės veiklos ataskaitą.</text:span></text:p>
      <text:p text:style-name="P2246"><text:span text:style-name="T2247">197</text:span><text:span text:style-name="T2248">.</text:span><text:span text:style-name="T2249"><text:s/>Meras rūpin</text:span><text:span text:style-name="T2250">asi, kad:</text:span></text:p>
      <text:p text:style-name="P2251"><text:span text:style-name="T2252">197.1</text:span><text:span text:style-name="T2253">. Savivaldybei būtų tinkamai atstovaujama R</text:span><text:span text:style-name="T2254">egiono</text:span><text:span text:style-name="T2255"><text:s/>plėtros<text:s/></text:span><text:span text:style-name="T2256">tarybos kolegijoje</text:span><text:span text:style-name="T2257"><text:s/>ir šios<text:s/></text:span><text:span text:style-name="T2258">Kolegijos</text:span><text:span text:style-name="T2259"><text:s/>priimti sprendimai būtų tinkamai įgyvendinami Savivaldybėje;</text:span></text:p>
      <text:p text:style-name="P2260">Papunkčio pakeitimai:</text:p>
      <text:p text:style-name="P2261"><text:span text:style-name="T2262">Nr.<text:s/></text:span><text:a xlink:href="https://www.e-tar.lt/portal/legalAct.html?documentId=5f7ea9c0450d11eb8d9fe110e148c770" office:target-frame-name="_top" xlink:show="replace"><text:span text:style-name="T2263">T1-282</text:span></text:a><text:span text:style-name="T2264">, 2020-12-22, paskelbta TAR 2020-12-23, i. k. 2020-28368</text:span></text:p>
      <text:p text:style-name="Normal"/>
      <text:p text:style-name="P2265"><text:span text:style-name="T2266">197.2</text:span><text:span text:style-name="T2267">. laiku ir tinkamai būtų rengiami savivaldybės teritorijos raidos analizės ir ilgalaikių socialinių, kultūrinių, ūkinių, investicinių ir kitų<text:s/></text:span><text:span text:style-name="T2268">programų projektai, užtikrinama jų įgyvendinimo kontrolė;</text:span></text:p>
      <text:p text:style-name="P2269"><text:span text:style-name="T2270">197.3</text:span><text:span text:style-name="T2271">. būtų sudarytos tinkamos prielaidos ir galimybės gyvenamųjų vietovių bendruomenės narius įtraukti į vietos reikalų tvarkymą;<text:s/></text:span></text:p>
      <text:p text:style-name="P2272"><text:span text:style-name="T2273">197.4</text:span><text:span text:style-name="T2274">. būtų užtikrinamas tarybos narių tolygus bendravimas</text:span><text:span text:style-name="T2275"><text:s/>su visais savivaldybės rinkėjais (visoje savivaldybės teritorijoje);</text:span></text:p>
      <text:p text:style-name="P2276"><text:span text:style-name="T2277">197.5</text:span><text:span text:style-name="T2278">. būtų tobulinamas Savivaldybės tarybos sprendimų priėmimas ir Savivaldybės tarybos komitetų veikla;</text:span></text:p>
      <text:p text:style-name="P2279"><text:span text:style-name="T2280">197.6</text:span><text:span text:style-name="T2281">. būtų deramai atstovaujama savivaldybės interesams bendradarbiauja</text:span><text:span text:style-name="T2282">nt ir sprendžiant klausimus su valstybės valdžios ir valstybinio administravimo subjektais, teisėsaugos institucijomis, nevyriausybinėmis organizacijomis, užsienio valstybių savivaldybėmis.</text:span></text:p>
      <text:p text:style-name="P2283"><text:span text:style-name="T2284">198</text:span><text:span text:style-name="T2285">. Mero sprendimai įforminami potvarkiais. Potvarkių proje</text:span><text:span text:style-name="T2286">ktus rengia Savivaldybės administracija. Jie<text:s/></text:span><text:span text:style-name="T2287">suderinami su atitinkamų Administracijos padalinių vadovais, Juridinio ir personalo administravimo skyriaus <text:s/>specialistais (juristais), kalbos specialistu ir Administracijos direktoriumi ar jo pavaduotoju. Jei k</text:span><text:span text:style-name="T2288">uris nors iš vizuojančių tarnautojų nesutinka su potvarkio projektu arba kai kurių jo punktų nuostatomis, jisai turi raštu motyvuotai išdėstyti savo pastabas.</text:span></text:p>
      <text:p text:style-name="P2289"><text:span text:style-name="T2290">199</text:span><text:span text:style-name="T2291">. Mero potvarkiai įsigalioja jų pasirašymo dieną, jeigu pačiuose potvarkiuose nenustatyta<text:s/></text:span><text:span text:style-name="T2292">vėlesnė jų įsigaliojimo data.</text:span></text:p>
      <text:p text:style-name="P2293"><text:span text:style-name="T2294">200</text:span><text:span text:style-name="T2295">. Mero potvarkiai registruojami jų pasirašymo dieną ir ne vėliau kaip per vieną darbo dieną perduodami Administracijos direktoriui, kitiems suinteresuotiems adresatams.</text:span></text:p>
      <text:p text:style-name="P2296"><text:span text:style-name="T2297">201</text:span><text:span text:style-name="T2298">.<text:s/></text:span><text:span text:style-name="T2299">Meras savo kompetencijos klausimais gali<text:s/></text:span><text:span text:style-name="T2300">sudaryti darbo grupes iš tarybos narių jiems sutikus, iš Administracijos direktoriaus deleguotų Savivaldybės administracijos valstybės tarnautojų ir darbuotojų, dirbančių pagal darbo sutartis, kitų savivaldybės teritorijoje veikiančių asmenų ir visuomenės<text:s/></text:span><text:span text:style-name="T2301">atstovų.</text:span></text:p>
      <text:p text:style-name="P2302"><text:span text:style-name="T2303">202</text:span><text:span text:style-name="T2304">. Meras negali būti Savivaldybės tarybos sudaromų komitetų nariu.</text:span><text:span text:style-name="T2305"><text:s/></text:span></text:p>
      <text:p text:style-name="P2306"><text:span text:style-name="T2307">203</text:span><text:span text:style-name="T2308">.<text:s/></text:span><text:span text:style-name="T2309">Mero pavaduotojas atlieka mero nustatytas funkcijas ir pavedimus. Meras mero pavaduotojo funkcijas nustato mero pavaduotojo kadencijos laikotarpiui ir gali jas keis</text:span><text:span text:style-name="T2310">ti. Kai meras negali eiti pareigų, mero pavaduotojas ar laikinai mero pareigas einantis Savivaldybės tarybos narys atlieka visas mero pareigas, išskyrus šio skyriaus 195 punkto 195.4–195.8 ir 195.15–195.22 papunkčiuose nustatytus įgaliojimus. Tokiu atveju<text:s/></text:span><text:span text:style-name="T2311">šio skyriaus 195 punkto 195.15–195.22 papunkčiuose nustatytus mero įgaliojimus atlieka Savivaldybės taryba. Mero veikla ir jo pavadavimo procedūra nustatyta Reglamente.</text:span><text:span text:style-name="T2312"><text:s/></text:span></text:p>
      <text:p text:style-name="P2313"><text:span text:style-name="T2314">204</text:span><text:span text:style-name="T2315">. Jeigu įstatymų nustatyta tvarka meras neišrinktas arba išrinktas meras laikin</text:span><text:span text:style-name="T2316">ai nušalintas nuo pareigų Įstatymo ir kitų įstatymų nustatyta tvarka, mero pareigas laikinai einančiam Savivaldybės tarybos nariui mokamas mero darbo užmokestis.</text:span></text:p>
      <text:p text:style-name="P2317"><text:span text:style-name="T2318">205</text:span><text:span text:style-name="T2319">. Kai Įstatymo nustatytais atvejais ir tvarka mero įgaliojimai nutrūksta prieš terminą,</text:span><text:span text:style-name="T2320"><text:s/>naujai išrinktas meras turi teisę siūlyti Savivaldybės tarybai atleisti iš pareigų asmenis, einančius mero pavaduotojo, Savivaldybės administracijos direktoriaus, Savivaldybės administracijos direktoriaus pavaduotojo pareigas, ir siūlyti į šias pareigas n</text:span><text:span text:style-name="T2321">aujus asmenis.</text:span></text:p>
      <text:p text:style-name="P2322"><text:span text:style-name="T2323">206</text:span><text:span text:style-name="T2324">. Meras turi teisę rengti Savivaldybės administracijos, jos padalinių, Savivaldybės valdomų įmonių, įstaigų, organizacijų vadovų ar jų atstovų pasitarimus.<text:s/></text:span></text:p>
      <text:p text:style-name="P2325"><text:span text:style-name="T2326">207</text:span><text:span text:style-name="T2327">. Eilinės kasmetinės atostogos bei tikslinės atostogos merui, mero pav</text:span><text:span text:style-name="T2328">aduotojui, savivaldybės kontrolieriui, Administracijos direktoriui suteikiamos mero potvarkiu</text:span><text:span text:style-name="T2329">, o kai jis negali eiti pareigų, – potvarkį pasirašo mero pavaduotojas.</text:span></text:p>
      <text:p text:style-name="P2330"><text:span text:style-name="T2331">208</text:span><text:span text:style-name="T2332">. Merui negalint eiti pareigų (išvykus, ligos, komandiruočių metu ar dėl kitų prieža</text:span><text:span text:style-name="T2333">sčių), mero pavaduotojas atlieka mero pareigas be atskiro įgaliojimo. Kai meras ir mero pavaduotojas dėl objektyvių priežasčių negali atlikti jiems pavestų pareigų (pvz., liga, ilgalaikė komandiruotė, kt.), mero pareigas atlieka Ekonomikos, finansų ir biud</text:span><text:span text:style-name="T2334">žeto komiteto pirmininkas. Mero pareigos<text:s/></text:span><text:soft-page-break/><text:span text:style-name="T2335">perimamos potvarkiu. Jei potvarkio negali pasirašyti meras ar mero pavaduotojas, potvarkį pasirašo įgaliojimus perimantis komiteto pirmininkas.</text:span></text:p>
      <text:p text:style-name="P2336"><text:span text:style-name="T2337">209</text:span><text:span text:style-name="T2338">. Administracijos direktoriaus <text:s/>atostogų, komandiruočių, ligos m</text:span><text:span text:style-name="T2339">etu, taip pat kai jis laikinai negali eiti pareigų dėl kitų priežasčių, Administracijos direktoriaus pareigas atlieka Administracijos direktoriaus pavaduotojas be atskiro įgaliojimo. <text:s/></text:span></text:p>
      <text:p text:style-name="P2340"><text:span text:style-name="T2341">210</text:span><text:span text:style-name="T2342">. Kai Administracijos direktorius ir direktoriaus pavaduotojas dėl objektyvių priežasčių negali atlikti jiems pavestų pareigų (ligos, atostogų, laikinojo nedarbingumo, komandiruotės atvejais ir kt.), direktoriaus pareigas atlieka Finansų ir biudžeto <text:s/>skyri</text:span><text:span text:style-name="T2343">aus vedėjas. Direktoriaus pareigos perimamos Administracijos direktoriaus įsakymu. Jei Administracijos direktorius negali pasirašyti įsakymo, pareigos perimamos mero potvarkiu.</text:span></text:p>
      <text:p text:style-name="P2344"><text:span text:style-name="T2345">211</text:span><text:span text:style-name="T2346">. Į ilgalaikes (daugiau kaip 1 dienos) komandiruotes Lietuvos<text:s/></text:span><text:span text:style-name="T2347">Respublikos teritorijoje meras, mero pavaduotojas, kiti tarybos nariai, savivaldybės kontrolierius, Savivaldybės administracijos direktorius vyksta mero potvarkiu, o kai jo nėra, potvarkį pasirašo mero pavaduotojas.</text:span></text:p>
      <text:p text:style-name="P2348"><text:span text:style-name="T2349">212</text:span><text:span text:style-name="T2350">. Mero, mero pavaduotojo, kitų ta</text:span><text:span text:style-name="T2351">rybos narių, savivaldybės kontrolieriaus, Administracijos direktoriaus komandiruotės į užsienį įforminamos mero potvarkiu, gavus Komisijos ryšiams su užsieniu pritarimą, ir apie tai kitame posėdyje informuojama Savivaldybės taryba.<text:s/></text:span></text:p>
      <text:p text:style-name="P2352"><text:span text:style-name="T2353">213</text:span><text:span text:style-name="T2354">. Tarybos nariui</text:span><text:span text:style-name="T2355">, kuris pagal mero potvarkį atstovauja Savivaldybei už savivaldybės ribų, Savivaldybės administracija Vyriausybės nustatyta tvarka apmoka komandiruotės išlaidas.<text:s/></text:span><text:span text:style-name="T2356">Grįžęs iš komandiruotės, tarybos narys ne vėliau kaip per 10 dienų turi pateikti merui komandi</text:span><text:span text:style-name="T2357">ruotės ataskaitą. Meras komandiruotės ataskaitą <text:s/>teikia Savivaldybės tarybai.</text:span></text:p>
      <text:p text:style-name="P2358"/>
      <text:p text:style-name="P2359"><text:span text:style-name="T2360">XIII</text:span><text:span text:style-name="T2361"><text:s/>SKYRIUS<text:s/></text:span></text:p>
      <text:p text:style-name="P2362"><text:span text:style-name="T2363">SAVIVALDYBĖS ATSTOVAUJAMŲJŲ IR VYKDOMŲJŲ INSTITUCIJŲ, SAVIVALDYBĖS MERO TEISĖS AKTŲ ĮSIGALIOJIMAS</text:span></text:p>
      <text:p text:style-name="P2364"/>
      <text:p text:style-name="P2365"><text:span text:style-name="T2366">214</text:span><text:span text:style-name="T2367">.<text:s/></text:span><text:span text:style-name="T2368">Savivaldybės atstovaujamųjų ir vykdomųjų instituc</text:span><text:span text:style-name="T2369">ijų priimti norminiai teisės aktai, taip pat Savivaldybės mero priimti teisės aktai, kuriuos skelbti Teisės aktų registre privaloma pagal teisės aktus, oficialiai skelbiami Teisės aktų registre Teisėkūros pagrindų įstatymo nustatyta tvarka ir Savivaldybės<text:s/></text:span><text:span text:style-name="T2370">interneto tinklalapyje.</text:span><text:span text:style-name="T2371"><text:s/></text:span><text:span text:style-name="T2372">Norminiai teisės aktai įsigalioja kitą dieną po oficialaus paskelbimo Teisės aktų registre, jeigu pačiame teisės akte nenumatyta vėlesnė įsigaliojimo data. <text:s text:c="2"/>Teisės aktų įsigaliojimo tvarką nustato Teisėkūros pagrindų įstatymas.</text:span></text:p>
      <text:p text:style-name="P2373"><text:span text:style-name="T2374">2</text:span><text:span text:style-name="T2375">15</text:span><text:span text:style-name="T2376">.<text:s/></text:span><text:span text:style-name="T2377">Savivaldybės atstovaujamųjų ir vykdomųjų institucijų, Savivaldybės mero priimti teisės taikymo aktai (individualūs teisės aktai) įsigalioja jų pasirašymo dieną, jeigu pačiuose teisės aktuose nenustatyta vėlesnė jų įsigaliojimo data.</text:span></text:p>
      <text:p text:style-name="P2378"/>
      <text:p text:style-name="P2379"><text:span text:style-name="T2380">XIV</text:span><text:span text:style-name="T2381"><text:s/>SKYRIU</text:span><text:span text:style-name="T2382">S</text:span></text:p>
      <text:p text:style-name="P2383"><text:span text:style-name="T2384">SAVIVALDYBĖS TARYBOS NARIAI</text:span></text:p>
      <text:p text:style-name="P2385"/>
      <text:p text:style-name="P2386"><text:span text:style-name="T2387">216</text:span><text:span text:style-name="T2388">. Savivaldybės t</text:span><text:span text:style-name="T2389">arybos narys yra Savivaldybių tarybų rinkimų įstatymo nustatyta tvarka</text:span><text:span text:style-name="T2390"><text:s/></text:span><text:span text:style-name="T2391">savivaldybės nuolatinių</text:span><text:span text:style-name="T239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393">ąjį posėdį<text:s/></text:span><text:span text:style-name="T2394">ir šios tarybos narys jame prisiekia</text:span><text:span text:style-name="T2395">.</text:span></text:p>
      <text:p text:style-name="P2396"><text:span text:style-name="T2397">217</text:span><text:span text:style-name="T2398">. <text:s/>Tarybos narys privalo:</text:span></text:p>
      <text:p text:style-name="P2399"><text:span text:style-name="T2400">217.1</text:span><text:span text:style-name="T2401">. dalyvauti Savivaldybės tarybos posėdžiuose;</text:span></text:p>
      <text:p text:style-name="P2402"><text:span text:style-name="T2403">217.2</text:span><text:span text:style-name="T2404">. būti vieno (be Kontrolės komiteto) komiteto nariu;</text:span></text:p>
      <text:p text:style-name="P2405"><text:span text:style-name="T2406">217.3</text:span><text:span text:style-name="T2407">. dalyvauti komiteto, kurio narys jis yra, posėdži</text:span><text:span text:style-name="T2408">uose;</text:span></text:p>
      <text:p text:style-name="P2409"><text:span text:style-name="T2410">217.4</text:span><text:span text:style-name="T2411">. Reglamento nustatyta tvarka informuoti merą</text:span><text:span text:style-name="T2412"><text:s/></text:span><text:span text:style-name="T2413">ir (ar) tarybos narius arba kitus asmenis, kurie kartu dalyvauja rengiant, svarstant ar priimant sprendimą, apie esamą interesų konfliktą, pareikšti apie nusišalinimą ir, jeigu pareikštas<text:s/></text:span><text:span text:style-name="T2414">nusišalinimas buvo priimtas, jokia forma nedalyvauti toliau rengiant, svarstant ar priimant sprendimą;</text:span><text:span text:style-name="T2415"><text:s/></text:span></text:p>
      <text:p text:style-name="P2416"><text:span text:style-name="T2417">217.5</text:span><text:span text:style-name="T2418">.</text:span><text:span text:style-name="T2419"><text:s/></text:span><text:span text:style-name="T2420">nuolat bendrauti su rinkėjais ir</text:span><text:span text:style-name="T2421"><text:s/>ne rečiau kaip vieną kartą per metus atsiskaityti<text:s/></text:span><text:span text:style-name="T2422">rinkėjams Reglamente nustatyta tvarka.<text:s/></text:span></text:p>
      <text:p text:style-name="P2423"><text:span text:style-name="T2424">218</text:span><text:span text:style-name="T2425">. Tarybos</text:span><text:span text:style-name="T2426"><text:s/>narys turi teisę:</text:span></text:p>
      <text:p text:style-name="P2427"><text:span text:style-name="T2428">218.1</text:span><text:span text:style-name="T2429">. Įstatymo nustatyta tvarka rinkti ir būti išrinktas į pareigas Savivaldybės institucijose;</text:span></text:p>
      <text:p text:style-name="P2430"><text:span text:style-name="T2431">218.2</text:span><text:span text:style-name="T2432">. Reglamento nustatyta tvarka siūlyti Savivaldybės tarybai svarstyti klausimus, rengti Savivaldybės tarybos sprendimų projektus,<text:s/></text:span><text:span text:style-name="T2433">iš Savivaldybės administracijos ar kitų Savivaldybės įstaigų, Savivaldybės valdomų įmonių gauti visą tarybos nario veiklai reikalingą</text:span><text:span text:style-name="T2434"><text:s/></text:span><text:span text:style-name="T2435">su Savivaldybės taryboje nagrinėjamais ar rengiamais nagrinėti</text:span><text:span text:style-name="T2436"><text:s/></text:span><text:span text:style-name="T2437">klausimais susijusią informaciją, dalyvauti diskusijose<text:s/></text:span><text:span text:style-name="T2438">svarstomais klausimais, raštu ir žodžiu pateikti pastabas dėl Savivaldybės tarybos sprendimų projektų, dėl Savivaldybės tarybos darbo tvarkos ir kt., Savivaldybės tarybos posėdžio metu klausti pranešėjus, kalbėti dėl vedimo tvarkos, kreiptis su paklausimai</text:span><text:span text:style-name="T2439">s į Savivaldybės institucijų, Savivaldybės administracijos, kitų Savivaldybės įstaigų, įmonių ir organizacijų, taip pat valstybės institucijų, kurios veikia Savivaldybės teritorijoje, vadovus ir valstybės tarnautojus;</text:span><text:span text:style-name="T2440"><text:s/></text:span></text:p>
      <text:p text:style-name="P2441"><text:span text:style-name="T2442">218.3</text:span><text:span text:style-name="T2443">. prašyti patikrinti kvorumą</text:span><text:span text:style-name="T2444"><text:s/>prieš balsavimą;</text:span></text:p>
      <text:p text:style-name="P2445"><text:span text:style-name="T2446">218.4</text:span><text:span text:style-name="T2447">. dalyvauti ir kalbėti komitetų ir komisijų posėdžiuose, kuriuose svarstomi jo pateikti<text:s/></text:span><text:span text:style-name="T2448">arba su jo elgesiu susiję</text:span><text:span text:style-name="T2449"><text:s/>klausimai;</text:span></text:p>
      <text:p text:style-name="P2450"><text:span text:style-name="T2451">218.5</text:span><text:span text:style-name="T2452">. jungtis į frakcijas Reglamento nustatyta tvarka;</text:span></text:p>
      <text:p text:style-name="P2453"><text:span text:style-name="T2454">218.6</text:span><text:span text:style-name="T2455">. gauti iš Savivaldybės administrac</text:span><text:span text:style-name="T2456">ijos vietą posėdžiui, techninę pagalbą ir priemones tarybos nario įgaliojimams vykdyti;</text:span></text:p>
      <text:p text:style-name="P2457"><text:span text:style-name="T2458">218.7</text:span><text:span text:style-name="T2459">.</text:span><text:span text:style-name="T2460"><text:s/></text:span><text:span text:style-name="T2461">savo įgaliojimų laikotarpiu gali turėti visuomeninių padėjėjų,</text:span><text:span text:style-name="T2462"><text:s/>kurie tarybos nario prašymu teikia jam konsultacijas, pasiūlymus, išvadas ir kitą informaciją</text:span><text:span text:style-name="T2463">.</text:span><text:span text:style-name="T2464"><text:s/>Tarybos nario visuomeniniu padėjėju gali būti pilnametis asmuo, kuris nėra tos Savivaldybės</text:span><text:span text:style-name="T2465"><text:s/>administracijos valstybės tarnautojas ar darbuotojas, dirbantis pagal darbo sutartį. Tarybos nario visuomeniniu padėjėju<text:s/></text:span><text:span text:style-name="T2466">negali būti asmuo, kuris<text:s/></text:span><text:span text:style-name="T2467">įstatymų nustatyt</text:span><text:span text:style-name="T2468">a tvarka yra pripažintas kaltu dėl sunkaus ar labai sunkaus nusikaltimo padarymo ir turi neišnykusį ar nepanaikintą teistumą, taip pat kuris įstatymų nustatyta tvarka yra uždraustos organizacijos narys.</text:span><text:span text:style-name="T2469"><text:s/>Tarybos nario visuomeninių padėjėjų skaičius negali v</text:span><text:span text:style-name="T2470">iršyti Savivaldybėje įsteigtų seniūnijų skaičiaus, o kai seniūnijos neįsteigtos, – negali viršyti trijų.</text:span></text:p>
      <text:p text:style-name="P2471"><text:span text:style-name="T2472">219</text:span><text:span text:style-name="T2473">. Tarybos nario įgaliojimų nutrūkimas prieš terminą nustatytas Įstatymo 25 straipsnyje.</text:span></text:p>
      <text:p text:style-name="P2474"><text:span text:style-name="T2475">220</text:span><text:span text:style-name="T2476">. Tarybos narys gali netekti savo įgaliojimų pr</text:span><text:span text:style-name="T2477">ieš terminą Savivaldybės tarybos sprendimu Įstatymo nustatyta tvarka (VSĮ 25</text:span><text:span text:style-name="T2478">1</text:span><text:span text:style-name="T2479"><text:s/>str.).</text:span></text:p>
      <text:p text:style-name="P2480"/>
      <text:p text:style-name="P2481"><text:span text:style-name="T2482">XV</text:span><text:span text:style-name="T2483"><text:s/>SKYRIUS</text:span></text:p>
      <text:p text:style-name="P2484"><text:span text:style-name="T2485">SAVIVALDYBĖS TARYBOS NARIO VEIKLOS APMOKĖJIMAS</text:span></text:p>
      <text:p text:style-name="P2486"/>
      <text:p text:style-name="P2487"><text:span text:style-name="T2488">221</text:span><text:span text:style-name="T2489">. Tarybos nariams, išskyrus merą ir mero pavaduotoją, atliekant Savivaldybės tarybos <text:s/>nario pareigas, yra atlyginama (apmokama). Šis atlyginimas <text:s/>(užmokestis) apskaičiuojamas pagal skelbiamą VMDU dydį, atsižvelgiant į faktiškai dirbtą laiką. Kiekvieno tary</text:span><text:span text:style-name="T2490">bos nario per mėnesį posėdžiuose praleisto laiko trukmė (valandomis) apskaitoma laiko, praleisto posėdžiuose, apskaitos žiniaraštyje. Žiniaraštį pildo Protokolo skyrius, kurį tvirtina meras. Faktiškai dirbtas laikas - tai laikas, praleistas tarybos, jos ko</text:span><text:span text:style-name="T2491">mitetų, kolegijos ir nuolatinių komisijų posėdžiuose pagal jų protokoluose fiksuotą laiką ir įtrauktą į apskaitos žiniaraščius. Tarybos nariui pavėlavus į posėdį, posėdžio sekretorius užrašo jo atvykimo laiką, taip pat išvykimo laiką, kai tarybos narys išv</text:span><text:span text:style-name="T2492">yksta nepasibaigus posėdžiui. Tarybos narys turi teisę atsisakyti šio atlyginimo. Tokį prašymą pateikusiam tarybos nariui šiame skyriuje nurodytas atlyginimas neskaičiuojamas ir nemokamas, taip pat neskaičiuojami ir nemokami teisės aktų nustatyti privalomi</text:span><text:span text:style-name="T2493"><text:s/>mokesčiai, valstybinio socialinio draudimo ir privalomojo sveikatos draudimo įmokos. <text:s/></text:span></text:p>
      <text:p text:style-name="P2494"><text:span text:style-name="T2495">222</text:span><text:span text:style-name="T2496">. Savivaldybės tarybos posėdžiai turi būti organizuojami taip, kad Savivaldybės tarybos posėdis netruktų ilgiau kaip 6 valandas, o komitetų, komisijų, darbo grup</text:span><text:span text:style-name="T2497">ių posėdžiai nesitęstų ilgiau kaip 3 valandas.</text:span></text:p>
      <text:p text:style-name="P2498"><text:span text:style-name="T2499">223</text:span><text:span text:style-name="T2500">. Savivaldybės tarybos, komitetų, komisijų posėdžių laiku, taip pat kitais Reglamento nustatytais atvejais tarybos narys atleidžiamas nuo tiesioginio darbo ar pareigų bet kurioje institucijoje, įstaigoj</text:span><text:span text:style-name="T2501">e, įmonėje ar organizacijoje.</text:span></text:p>
      <text:p text:style-name="P2502"><text:span text:style-name="T2503">224</text:span><text:span text:style-name="T2504">. Tarybos nariai, norėdami, kad jiems būtų atlyginama už laiką, kurį jie praleido dirbdami <text:s/>Savivaldybės tarybos, komitetų ir komisijų posėdžiuose, iki einamų metų gruodžio 20 dienos Savivaldybės administracijos Protoko</text:span><text:span text:style-name="T2505">lo skyriui privalo pateikti:</text:span></text:p>
      <text:p text:style-name="P2506"><text:span text:style-name="T2507">224.1</text:span><text:span text:style-name="T2508">. Dirbantys tarybos nariai – šiuos dokumentus: iš pagrindinės darbovietės pažymą, kad pagrindinėje darbovietėje negavo atlyginimo už laiką, praleistą tarybos, komitetų, komisijų posėdžiuose ar vykdydami kitas tarybos nario pareigas. Darbo laikas tarybos, k</text:span><text:span text:style-name="T2509">omitetų, komisijų <text:s/>posėdžiuose, jeigu už jį apmokama, negali sutapti su tarybos nario darbo laiku darbovietėje (1 priedas).</text:span></text:p>
      <text:p text:style-name="P2510"><text:span text:style-name="T2511">224.2</text:span><text:span text:style-name="T2512">. Nedirbantys tarybos nariai – prašymą, kad neturi darbo santykių (2 priedas).</text:span></text:p>
      <text:p text:style-name="P2513"><text:span text:style-name="T2514">224.3</text:span><text:span text:style-name="T2515">. Jeigu tarybos narys nepageidauja,</text:span><text:span text:style-name="T2516"><text:s/>kad už tarybos nario pareigų vykdymą būtų atlyginta, pateikia prašymą neskaičiuoti darbo užmokesčio (3 priedas).<text:s/></text:span></text:p>
      <text:p text:style-name="P2517"><text:span text:style-name="T2518">224.4</text:span><text:span text:style-name="T2519">. Protokolo skyrius tarybos narių, norinčių gauti atlyginimą už laiką, praleistą tarybos, komitetų, komisijų posėdžiuose, mero patvi</text:span><text:span text:style-name="T2520">rtintą metinį darbo laiko apskaitos žiniaraštį iki einamų metų gruodžio 24 dienos pateikia Buhalterinės apskaitos skyriui.<text:s/></text:span></text:p>
      <text:p text:style-name="P2521"><text:span text:style-name="T2522">224.5</text:span><text:span text:style-name="T2523">. Buhalterinės apskaitos skyrius, vadovaudamasis Savivaldybės tarybos veiklos reglamento šio skyriaus 221 punktu ir pateikt</text:span><text:span text:style-name="T2524">u darbo laiko apskaitos žiniaraščiu, apskaičiuotą atlyginimo sumą iki einamų metų pabaigos perveda į tarybos narių nurodytas banko sąskaitas.</text:span></text:p>
      <text:p text:style-name="P2525"><text:span text:style-name="T2526">225</text:span><text:span text:style-name="T2527">.</text:span><text:span text:style-name="T2528"><text:s/></text:span><text:span text:style-name="T2529">Tuo atveju, jeigu lėšos numatytos einamųjų metų Savivaldybės biudžete, tarybos nariui su jo veikla susi</text:span><text:span text:style-name="T2530">jusioms kanceliarijos, pašto, telefono, interneto ryšio, transporto išlaidoms apmokėti, kurių tiesiogiai neapmoka Savivaldybės administracija, kas mėnesį gali būti skiriama iki 43,44 euro dydžio išmoka:</text:span></text:p>
      <text:p text:style-name="P2531"><text:span text:style-name="T2532">225.1</text:span><text:span text:style-name="T2533">. Tarybos nariai iki paskutinės ketvirčio dien</text:span><text:span text:style-name="T2534">os pateikia Savivaldybės administracijos Protokolo skyriui prašymą (4 priedas) <text:s/>ir dokumentus, pagrindžiančius per ketvirtį (kiekvieno mėnesio atskiri dokumentai) turėtas kanceliarijos, pašto, telefono, interneto ryšio, transporto išlaidas.<text:s/></text:span></text:p>
      <text:p text:style-name="P2535"><text:span text:style-name="T2536">225.2</text:span><text:span text:style-name="T2537">. Dok</text:span><text:span text:style-name="T2538">umentai turi atitikti Buhalterinės apskaitos įstatymo nustatytus reikalavimus, taikomus apskaitos dokumentams:</text:span></text:p>
      <text:p text:style-name="P2539"><text:span text:style-name="T2540">225.2.1</text:span><text:span text:style-name="T2541">. sąskaita faktūra ir mokėjimą įrodantis dokumentas (kasos čekis ar mokėjimo nurodymas);</text:span></text:p>
      <text:p text:style-name="P2542"><text:span text:style-name="T2543">225.2.2</text:span><text:span text:style-name="T2544">. kuro įsigijimo atveju kasos kvite<text:s/></text:span><text:span text:style-name="T2545">turi būti atspausdintas tarybos nario vardas ir pavardė. Jeigu kvite nėra atspausdinto vardo ir pavardės, turi būti pridedama sąskaita faktūra, išrašyta tarybos nariui;</text:span></text:p>
      <text:p text:style-name="P2546"><text:span text:style-name="T2547">225.2.3</text:span><text:span text:style-name="T2548">. paslaugų ir prekių pirkimo dokumentai (sąskaitos, kvitai ir pan.) turi būt</text:span><text:span text:style-name="T2549">i išrašyti tarybos nario vardu. Su prekių tiekėjais ir paslaugų teikėjais atsiskaito tarybos narys.</text:span></text:p>
      <text:p text:style-name="P2550"><text:span text:style-name="T2551">225.3</text:span><text:span text:style-name="T2552">. Išlaidas, viršijančias Reglamente nustatytą mėnesio išmokos dydį, tarybos narys apmoka pats iš asmeninių lėšų.</text:span></text:p>
      <text:p text:style-name="P2553"><text:span text:style-name="T2554">225.4</text:span><text:span text:style-name="T2555">. Pasibaigus dokumentų<text:s/></text:span><text:span text:style-name="T2556">pristatymo terminui, Protokolo skyrius per vieną darbo dieną dokumentus pateikia <text:s/>Buhalterinės apskaitos skyriui.<text:s/></text:span></text:p>
      <text:p text:style-name="P2557"><text:span text:style-name="T2558">225.5</text:span><text:span text:style-name="T2559">. Buhalterinės apskaitos <text:s/>skyrius patikrina pateiktus dokumentus, taip pat patikrina, ar Savivaldybės administracija per praėjusį ketvirtį tiesiogiai neapmokėjo tarybos nario kanceliarijos, pašto, telefono, interneto ryšio, transporto išlaidų. Nustačius, k</text:span><text:span text:style-name="T2560">ad Savivaldybės administracija per praėjusį ketvirtį tiesiogiai apmokėjo išvardytų tarybos nario išlaidų dalį, Savivaldybės administracijos apmokėta suma išskaitoma iš tarybos nustatytos išmokos.<text:s/></text:span></text:p>
      <text:p text:style-name="P2561"><text:span text:style-name="T2562">225.6</text:span><text:span text:style-name="T2563">. Apskaičiuota turėtų kanceliarijos, pašto, telefo</text:span><text:span text:style-name="T2564">no, interneto ryšio, transporto išlaidų už praėjusį ketvirtį suma iki kito mėnesio 25 kalendorinės dienos pervedama į tarybos narių nurodytas sąskaitas.<text:s/></text:span></text:p>
      <text:p text:style-name="P2565"><text:span text:style-name="T2566">225.7</text:span><text:span text:style-name="T2567">. Jeigu tarybos narys nustatytu laiku nepateikė dokumentų, pagrindžiančių už praėjusį ketvirt</text:span><text:span text:style-name="T2568">į turėtas išlaidas, nustatyta išmoka jam nemokama (išskyrus atvejus, kada dokumentai nepateikiami dėl pateisinamų priežasčių (liga, komandiruotė, atostogos ir kt.).<text:s/></text:span></text:p>
      <text:p text:style-name="P2569"><text:span text:style-name="T2570">225.8</text:span><text:span text:style-name="T2571">. Ar tarybos nario lėšos, gautos iš Savivaldybės biudžeto su jo, kaip tarybos nar</text:span><text:span text:style-name="T2572">io, <text:s/>veikla susijusioms išlaidoms padengti, naudojamos pagal paskirtį, kontroliuoja Savivaldybės Kontrolės ir audito tarnyba.</text:span></text:p>
      <text:p text:style-name="P2573"><text:span text:style-name="T2574">225.9</text:span><text:span text:style-name="T2575">. Jei Savivaldybės Kontrolės ir audito tarnyba priima sprendimą, kad tarybos narys lėšas, skirtas su tarybos nario veikla</text:span><text:span text:style-name="T2576"><text:s/>susijusioms išlaidoms, panaudojo ne pagal šiame Reglamente nurodytą paskirtį, tarybos narys šią sumą sumoka iš asmeninių lėšų.</text:span></text:p>
      <text:p text:style-name="P2577"><text:span text:style-name="T2578">226</text:span><text:span text:style-name="T2579">. Tarybos nariui, kuris pagal mero potvarkį atstovauja Savivaldybei už savivaldybės ribų, Savivaldybės administracija V</text:span><text:span text:style-name="T2580">yriausybės nustatyta tvarka apmoka komandiruotės išlaidas.</text:span></text:p>
      <text:p text:style-name="P2581"/>
      <text:p text:style-name="P2582"><text:span text:style-name="T2583">XVI</text:span><text:span text:style-name="T2584"><text:s/>SKYRIUS</text:span></text:p>
      <text:p text:style-name="P2585"><text:span text:style-name="T2586">SAVIVALDYBĖS TARYBOS NARIŲ PAKLAUSIMAI</text:span></text:p>
      <text:p text:style-name="P2587"/>
      <text:p text:style-name="P2588"><text:span text:style-name="T2589">227</text:span><text:span text:style-name="T2590">. Paklausimu laikomas toks Savivaldybės kompetencijai priskirtas klausimas, dėl kurio tarybos narys, frakcija, koalicija ar jų grupė Savivaldybės tarybos posėdžio metu raštu kreipėsi į merą, mero pavaduotoją, savivaldybės kontrolierių, Savivaldybės adminis</text:span><text:span text:style-name="T2591">tracijos direktorių, Savivaldybės <text:s/>biudžetinių ir viešųjų įstaigų ir Savivaldybės valdomų įmonių ar kitų įmonių, įstaigų ar organizacijų, esančių savivaldybės teritorijoje, vadovus ir valstybės tarnautojus. Į tuos pačius vadovus, valstybės tarnautojus <text:s/>su<text:s/></text:span><text:span text:style-name="T2592">paklausimu tarybos narys, Savivaldybės tarybos narių frakcija, koalicija arba tarybos narių grupė gali raštu kreiptis ir ne Savivaldybės tarybos posėdžio metu. Šie raštai – paklausimai - turi būti įteikti atitinkamam vadovui ar valstybės tarnautojui, o jų<text:s/></text:span><text:span text:style-name="T2593">kopijos – merui. Paklausimu gali būti laikomas ir toks klausimas, kurio reikšmingumą Savivaldybės tarybos posėdyje balsuodama pripažįsta Savivaldybės taryba.<text:s/></text:span></text:p>
      <text:p text:style-name="P2594"><text:span text:style-name="T2595">228</text:span><text:span text:style-name="T2596">. Paklausimo pateikėjas (pateikėjai) turi nurodyti konkretų 227 punkte nurodytą asmenį (to</text:span><text:span text:style-name="T2597">liau – asmuo), į kurį jis kreipiasi, išdėstyti problemos, dėl kurios jis kreipiasi, esmę ir kokio atsakymo – žodžiu ar raštu - laukia.<text:s/></text:span></text:p>
      <text:p text:style-name="P2598"><text:span text:style-name="T2599">229</text:span><text:span text:style-name="T2600">. Atsakymo į paklausimą terminas negali viršyti 20 darbo dienų nuo paklausimo gavimo dienos. Jeigu asmuo, kuriam<text:s/></text:span><text:span text:style-name="T2601">pateiktas paklausimas, negali nustatytu laiku atsakyti, jis privalo tai raštu motyvuoti ir pasiūlyti kitą terminą, kuris negali būti ilgesnis kaip 30 darbo dienų nuo šio rašto išsiuntimo dienos.<text:s/></text:span></text:p>
      <text:p text:style-name="P2602"><text:span text:style-name="T2603">230</text:span><text:span text:style-name="T2604">. Tarybos narys turi teisę bet kada atšaukti savo pak</text:span><text:span text:style-name="T2605">lausimą.</text:span></text:p>
      <text:p text:style-name="P2606"><text:span text:style-name="T2607">231</text:span><text:span text:style-name="T2608">. Ar paklausimo svarstymą įtraukti į Savivaldybės tarybos posėdžio darbotvarkę, sprendžia Savivaldybės taryba.</text:span></text:p>
      <text:p text:style-name="P2609"><text:span text:style-name="T2610">232</text:span><text:span text:style-name="T2611">.</text:span><text:span text:style-name="T2612"><text:s/></text:span><text:span text:style-name="T2613">Nagrinėjant paklausimą Savivaldybės tarybos posėdyje, turi dalyvauti bent vienas iš paklausimo pateikėjų ir asmuo, kuria</text:span><text:span text:style-name="T2614">m buvo pateiktas paklausimas.<text:s/></text:span></text:p>
      <text:p text:style-name="P2615"><text:span text:style-name="T2616">233</text:span><text:span text:style-name="T2617">. Savivaldybės tarybos posėdžio pirmininkas paklausimo teikėjui leidžia pasisakyti iki 5 minučių, o atsakymui į paklausimą suteikiama iki 10 minučių. Po to vyksta diskusija, jeigu jos reikalauja kuris nors komitetas ar</text:span><text:span text:style-name="T2618"><text:s/>frakcija ar ne mažiau kaip 5 tarybos nariai. Diskusijoms skiriama kiekvienam tarybos nariui po 3 minutes. Leidžiama kalbėti ne daugiau kaip 4 tarybos nariams – 2 iš daugumos ir 2 iš mažumos.</text:span></text:p>
      <text:p text:style-name="P2619"><text:span text:style-name="T2620">234</text:span><text:span text:style-name="T2621">. Jeigu posėdyje nedalyvauja paklausėjas, paklausimo nagr</text:span><text:span text:style-name="T2622">inėjimas atidedamas.</text:span></text:p>
      <text:p text:style-name="P2623"><text:span text:style-name="T2624">235</text:span><text:span text:style-name="T2625">. Paklausimo pateikėjas negali pirmininkauti Savivaldybės</text:span><text:span text:style-name="T2626"><text:s/></text:span><text:span text:style-name="T2627">tarybos posėdžiui, kai nagrinėjamas jo paklausimas.</text:span></text:p>
      <text:p text:style-name="P2628"><text:span text:style-name="T2629">236</text:span><text:span text:style-name="T2630">. Apsvarsčiusi asmens, kuriam pateiktas tarybos nario paklausimas, atsakymą, Savivaldybės taryba gali priimti d</text:span><text:span text:style-name="T2631">ėl jo sprendimą. Sprendimo projektą pateikia paklausimo pateikėjas.<text:s/></text:span></text:p>
      <text:p text:style-name="P2632"><text:span text:style-name="T2633">237</text:span><text:span text:style-name="T2634">.<text:s/></text:span><text:span text:style-name="T2635">Sprendimų dėl paklausimų vykdymą pagal kompetenciją kontroliuoja meras arba Savivaldybės administracijos direktorius.<text:s/></text:span></text:p>
      <text:p text:style-name="P2636"/>
      <text:p text:style-name="P2637"><text:span text:style-name="T2638">XVII</text:span><text:span text:style-name="T2639"><text:s/>SKYRIUS</text:span></text:p>
      <text:p text:style-name="P2640"><text:span text:style-name="T2641">SAVIVALDYBĖS TARYBOS POSĖDŽIUI TEIKIAMŲ</text:span><text:span text:style-name="T2642"><text:s/>SVARSTYTI KLAUSIMŲ RENGIMAS</text:span></text:p>
      <text:p text:style-name="P2643"/>
      <text:p text:style-name="P2644"><text:span text:style-name="T2645">238</text:span><text:span text:style-name="T2646">. Sprendimų projektų rengėjai parengtą sprendimo projektą privalo pateikti Protokolo skyriui<text:s/></text:span><text:span text:style-name="T2647"><text:s/></text:span><text:span text:style-name="T2648">ne vėliau kaip prieš 10 darbo dienų iki Savivaldybės tarybos posėdžio ir suderinti, kuriuose komitetuose šis projektas turi b</text:span><text:span text:style-name="T2649">ūti svarstomas. Sprendimų projektai registruojami kompiuterinėje dokumentų valdymo ir apskaitos programoje KONTORA. Tarybos komitetai pagal savo kompetenciją pateiktus sprendimų projektus privalo apsvarstyti komitetų posėdžiuose. Parengti tarybos sprendimų</text:span><text:span text:style-name="T2650"><text:s/>projektai gali būti pateikti svarstyti ir kitiems tarybos komitetams, frakcijoms bei koalicijoms.</text:span></text:p>
      <text:p text:style-name="P2651"><text:span text:style-name="T2652">239</text:span><text:span text:style-name="T2653">. Ne vėliau kaip prieš 4 darbo dienas iki Savivaldybės tarybos posėdžio svarstytinus klausimus kartu su įregistruotais sprendimų projektais meras priv</text:span><text:span text:style-name="T2654">alo įtraukti į posėdžio darbotvarkę. Jei meras svarstytinų klausimų į posėdžio darbotvarkę neįtraukia, dėl jų įtraukimo į darbotvarkę sprendžia Savivaldybės taryba. Savivaldybės tarybos posėdžio darbotvarkė gali būti papildyta ar pakeista Reglamento 44 pun</text:span><text:span text:style-name="T2655">kto nustatyta tvarka.</text:span></text:p>
      <text:p text:style-name="P2656"><text:span text:style-name="T2657">Savivaldybės tarybos posėdžio darbotvarkė su sprendimų projektais ne vėliau kaip prieš 3 darbo dienas iki Savivaldybės tarybos posėdžio paskelbiama Savivaldybės interneto svetainėje.</text:span></text:p>
      <text:p text:style-name="P2658"><text:span text:style-name="T2659">240</text:span><text:span text:style-name="T2660">. Sprendimų projektai gali būti tikslinami<text:s/></text:span><text:span text:style-name="T2661">ir Savivaldybės tarybos posėdžio metu.</text:span></text:p>
      <text:p text:style-name="P2662"><text:span text:style-name="T2663">241</text:span><text:span text:style-name="T2664">. Komitetams teikiami parengti sprendimų projektai suderinami su atitinkamų Administracijos padalinių vadovais, Juridinio ir personalo administravimo skyriaus specialistais (juristais), kalbos specialistu ir Ad</text:span><text:span text:style-name="T2665">ministracijos direktoriumi ar jo pavaduotoju. Tarybos narių parengtus sprendimų projektus derintojams pateikia Protokolo skyrius, kuris juos suderina su atitinkamų Administracijos padalinių vadovais, Juridinio ir personalo administravimo skyriaus specialis</text:span><text:span text:style-name="T2666">tais (juristais), kalbos specialistu ir Administracijos direktoriumi ar jo pavaduotoju. Minėti asmenys, derindami sprendimo projektą, pasirašo ir nurodo datą ir parašo savo pastabas, jeigu su sprendimu iš dalies ar visiškai nesutinka. Sprendimų projektus p</text:span><text:span text:style-name="T2667">asirašo rengėjas, nurodydamas telefono numerį, kuriuo projektą, paskelbus Savivaldybės interneto svetainėje, gyventojai galėtų teikti pasiūlymus. Spendimo projekto rengėjas yra asmeniškai atsakingas už sprendimo projekto pagrįstumą ir jo atitikimą teisės n</text:span><text:span text:style-name="T2668">ormoms.</text:span></text:p>
      <text:p text:style-name="P2669">Punkto pakeitimai:</text:p>
      <text:p text:style-name="P2670"><text:span text:style-name="T2671">Nr.<text:s/></text:span><text:a xlink:href="https://www.e-tar.lt/portal/legalAct.html?documentId=9b185eb0e11111e99681cd81dcdca52c" office:target-frame-name="_top" xlink:show="replace"><text:span text:style-name="T2672">T1-237</text:span></text:a><text:span text:style-name="T2673">, 2019-09-26, paskelbta TAR 2019-09-27, i. k. 2019-15322</text:span></text:p>
      <text:p text:style-name="Normal"/>
      <text:p text:style-name="P2674"><text:span text:style-name="T2675">242</text:span><text:span text:style-name="T2676">. Šaukiamojo Savivaldybės tarybos posėdžio darbotvarkę ir medžiagą Protokolo skyrius persiunčia į tarybos narių kompiuterines skaitmenines laikmenas ne vėliau kaip <text:s/>prieš 3 darbo dienas iki posėdžio. Savivaldybės tarybos posėdžio darbotvarkė ir medžiaga ta</text:span><text:span text:style-name="T2677">ip pat persiunčiama Vyriausybės atstovui, savivaldybės kontrolieriui, Administracijos direktoriui, direktoriaus pavaduotojui, Juridinio ir personalo administravimo skyriui.<text:s/></text:span></text:p>
      <text:p text:style-name="P2678"><text:span text:style-name="T2679">243</text:span><text:span text:style-name="T2680">. Tarybos nariai dėl Savivaldybės tarybos posėdžio darbotvarkės projekto ga</text:span><text:span text:style-name="T2681">li raštu pateikti pastabas merui. Iš tarybos narių gautos pastabos apsvarstomos Savivaldybės tarybos posėdyje.</text:span></text:p>
      <text:p text:style-name="P2682"><text:span text:style-name="T2683">244</text:span><text:span text:style-name="T2684">. Tarybos narių, frakcijų alternatyvūs sprendimų projektai pateikiami ir registruojami Protokolo skyriuje, likus ne mažiau kaip 24 valando</text:span><text:span text:style-name="T2685">ms iki Savivaldybės tarybos posėdžio pradžios. Ši nuostata netaikoma siūlymams, susijusiems su norminio pobūdžio sprendimų projektų pateikimu, siūlymams, susijusiems su mero pavaduotojo, Savivaldybės administracijos direktoriaus, Savivaldybės administracij</text:span><text:span text:style-name="T2686">os direktoriaus pavaduotojo (pavaduotojų), Kontrolės komiteto ir Įstatyme nustatytų komisijų pirmininkų kandidatūrų pateikimu, taip pat siūlymams, susijusiems su nepasitikėjimo meru, mero pavaduotoju, Savivaldybės administracijos direktoriumi, Savivaldybės</text:span><text:span text:style-name="T2687"><text:s/>administracijos direktoriaus pavaduotoju (pavaduotojais), Kontrolės komiteto ir Įstatyme nustatytų komisijų pirmininku pareiškimu. Šiuos sprendimų projektus Protokolo skyrius derina su atitinkamų Administracijos padalinių vadovais, Juridinio ir personalo<text:s/></text:span><text:span text:style-name="T2688">administravimo skyriaus specialistais (juristais), kalbos specialistu ir Administracijos direktoriumi, o jei jo nėra - su direktoriaus pavaduotoju. Minėti asmenys, derindami sprendimo projektą, pasirašo, nurodo datą, parašo savo pastabas, jeigu su sprendim</text:span><text:span text:style-name="T2689">u iš dalies ar visiškai nesutinka, pateikia išvadas arba nurodo priežastį, jeigu dėl projekto apimties išvados pateikti per numatytą terminą objektyviai neįmanoma.</text:span></text:p>
      <text:p text:style-name="P2690">Punkto pakeitimai:</text:p>
      <text:p text:style-name="P2691"><text:span text:style-name="T2692">Nr.<text:s/></text:span><text:a xlink:href="https://www.e-tar.lt/portal/legalAct.html?documentId=9b185eb0e11111e99681cd81dcdca52c" office:target-frame-name="_top" xlink:show="replace"><text:span text:style-name="T2693">T1-237</text:span></text:a><text:span text:style-name="T2694">, 2019-09-26, paskelbta TAR 2019-09-27, i. k. 2019-15322</text:span></text:p>
      <text:p text:style-name="Normal"/>
      <text:p text:style-name="P2695"><text:span text:style-name="T2696">245</text:span><text:span text:style-name="T2697">. Prie sprendimo projekto pridedamas aiškinamasis raštas, kuriame turi būti išdėstyta:<text:s/></text:span></text:p>
      <text:p text:style-name="P2698"><text:span text:style-name="T2699">245.1</text:span><text:span text:style-name="T2700">. sprendimo projekto tikslai, problemos esmė;</text:span></text:p>
      <text:p text:style-name="P2701"><text:span text:style-name="T2702">245.2</text:span><text:span text:style-name="T2703">. kaip</text:span><text:span text:style-name="T2704"><text:s/>šiuo metu yra sprendžiami projekte aptarti klausimai;</text:span></text:p>
      <text:p text:style-name="P2705"><text:span text:style-name="T2706">245.3</text:span><text:span text:style-name="T2707">. pagrindžiama, kodėl būtina priimti sprendimą, kokių pozityvių rezultatų laukiama;</text:span></text:p>
      <text:p text:style-name="P2708"><text:span text:style-name="T2709">245.4</text:span><text:span text:style-name="T2710">. pridedami skaičiavimai, išlaidų sąmatos ir nurodomi finansavimo šaltiniai;</text:span></text:p>
      <text:p text:style-name="P2711"><text:span text:style-name="T2712">245.5</text:span><text:span text:style-name="T2713">. galimos tei</text:span><text:span text:style-name="T2714">giamos, neigiamos pasekmės, priėmus projektą, kokių priemonių reikėtų imtis, kad tokių pasekmių būtų išvengta;</text:span></text:p>
      <text:p text:style-name="P2715"><text:span text:style-name="T2716">245.6</text:span><text:span text:style-name="T2717">. kokius galiojančius aktus reikėtų pakeisti ar pripažinti netekusiais galios, priėmus sprendimą pagal teikiamą projektą;</text:span></text:p>
      <text:p text:style-name="P2718"><text:span text:style-name="T2719">245.7</text:span><text:span text:style-name="T2720">. kor</text:span><text:span text:style-name="T2721">upcijos pasireiškimo tikimybės, priėmus šį sprendimą, vertinimas;</text:span></text:p>
      <text:p text:style-name="P2722"><text:span text:style-name="T2723">245.8</text:span><text:span text:style-name="T2724">. nurodoma, kieno iniciatyva sprendimo projektas yra parengtas;</text:span></text:p>
      <text:p text:style-name="P2725"><text:span text:style-name="T2726">245.9</text:span><text:span text:style-name="T2727">. nurodoma, kuri sprendimo <text:s/>projekto ar pridedamos medžiagos dalis (remiantis teisės aktais) yra neskelbtina.</text:span></text:p>
      <text:p text:style-name="P2728"><text:span text:style-name="T2729">246</text:span><text:span text:style-name="T2730">. Sprendimų</text:span><text:span text:style-name="T2731"><text:s/>projektai be aiškinamojo rašto nesvarstomi.</text:span></text:p>
      <text:p text:style-name="P2732"><text:span text:style-name="T2733">247</text:span><text:span text:style-name="T2734">. Aiškinamasis raštas prie sprendimo projekto neteikiamas, kai siūlomi red</text:span><text:span text:style-name="T2735">akcinio ir (ar) techninio pobūdžio sprendimų projektai.</text:span></text:p>
      <text:p text:style-name="P2736"><text:span text:style-name="T2737">248</text:span><text:span text:style-name="T2738">.<text:s/></text:span><text:span text:style-name="T2739">Visus teikiamus sprendimų projektus registruoja Protokolo skyrius Savivaldybės</text:span><text:span text:style-name="T2740"><text:s/></text:span><text:span text:style-name="T2741">tarybos posėdžių sprendimų projektų registre. Norminių teisės aktų projektus Savivaldybės administracijos<text:s/></text:span><text:span text:style-name="T2742">direktoriaus įsakymu paskirtas tarnautojas registruoja Lietuvos Respublikos Seimo Teisės aktų informacinės sistemos Teisės aktų projektų posistemėje (TAIS).</text:span></text:p>
      <text:p text:style-name="P2743"><text:span text:style-name="T2744">249</text:span><text:span text:style-name="T2745">. Ekstremalių įvykių, atitinkančių Vyriausybės patvirtintus kriterijus, atvejais mero, taryb</text:span><text:span text:style-name="T2746">os narių, tarybos narių frakcijų ar Savivaldybės administracijos direktoriaus teikimu svarstomi ir priimami sprendimų projektai. Svarstant ir priimant sprendimo projektą, gali būti nesilaikoma Reglamente nustatytos sprendimų projektų teikimo ir derinimo tv</text:span><text:span text:style-name="T2747">arkos ir terminų, bet visais atvejais projektas turi būti apsvarstytas Ekonomikos, finansų ir biudžeto komitete ir derintas su Savivaldybės administracijos Juridinio ir personalo administravimo skyriumi. (Ekstremali situacija – padėtis, kuri atsiranda dėl<text:s/></text:span><text:span text:style-name="T2748">gamtinio, techninio, ekologinio ar socialinio pobūdžio priežasčių ar karo veiksmų ir sąlygoja staigų bei didelį pavojų žmonių gyvybei ar sveikatai, turtui, gamtai arba žmonių žūtį, sužalojimą ar turtinius nuostolius).</text:span></text:p>
      <text:p text:style-name="P2749"/>
      <text:p text:style-name="P2750"><text:span text:style-name="T2751">XVIII</text:span><text:span text:style-name="T2752"><text:s/>SKYRIUS</text:span></text:p>
      <text:p text:style-name="P2753"><text:span text:style-name="T2754">SAVIVALDYBĖS TARY</text:span><text:span text:style-name="T2755">BOS SPRENDIMŲ ĮGYVENDINIMAS IR KONTROLĖ</text:span></text:p>
      <text:p text:style-name="P2756"/>
      <text:p text:style-name="P2757"><text:span text:style-name="T2758">250</text:span><text:span text:style-name="T2759">. Tarybos sprendimų įgyvendinimo kontrolę organizuoja meras.<text:s/></text:span></text:p>
      <text:p text:style-name="P2760"><text:span text:style-name="T2761">251</text:span><text:span text:style-name="T2762">. Tarybos sprendimai perduodami Savivaldybės administracijos direktoriui, kuris paskiria už vykdymą atsakingą Administracijos padalinį ir n</text:span><text:span text:style-name="T2763">ustato Savivaldybės tarybos priimto sprendimo įvykdymo datą.</text:span></text:p>
      <text:p text:style-name="P2764"><text:span text:style-name="T2765">252</text:span><text:span text:style-name="T2766">. Visi Savivaldybės tarybos sprendimai registruojami kompiuterinėje dokumentų valdymo ir apskaitos programoje KONTORA.<text:s/></text:span></text:p>
      <text:p text:style-name="P2767"><text:span text:style-name="T2768">253</text:span><text:span text:style-name="T2769">. Savivaldybės administracijos direktoriaus paskirtas Adminis</text:span><text:span text:style-name="T2770">tracijos padalinio vadovas yra tiesiogiai atsakingas už Savivaldybės tarybos priimto sprendimo įgyvendinimą.</text:span><text:span text:style-name="T2771"><text:s/></text:span></text:p>
      <text:p text:style-name="P2772"><text:span text:style-name="T2773">254</text:span><text:span text:style-name="T2774">.<text:s/></text:span><text:span text:style-name="T2775">Savivaldybės administracijos padalinio vadovas už Savivaldybės tarybos priimto sprendimo įvykdymą atsiskaito Savivaldybės administracijos</text:span><text:span text:style-name="T2776"><text:s/>direktoriui.</text:span><text:span text:style-name="T2777"><text:s/></text:span></text:p>
      <text:p text:style-name="P2778"><text:span text:style-name="T2779">255</text:span><text:span text:style-name="T2780">.<text:s/></text:span><text:span text:style-name="T2781">Ne rečiau kaip kartą per<text:s/></text:span><text:span text:style-name="T2782">metus<text:s/></text:span><text:span text:style-name="T2783">Savivaldybės tarybos posėdyje Savivaldybės administracijos direktorius pateikia informaciją apie Savivaldybės tarybos priimtų sprendimų vykdymą.</text:span><text:span text:style-name="T2784"><text:s/></text:span></text:p>
      <text:p text:style-name="P2785"><text:span text:style-name="T2786">256</text:span><text:span text:style-name="T2787">. Savivaldybės tarybos priimtas sprendimas laiko</text:span><text:span text:style-name="T2788">mas įvykdytu, kai yra išspręsti visi jame pateikti klausimai.<text:s/></text:span></text:p>
      <text:p text:style-name="P2789"><text:span text:style-name="T2790">257</text:span><text:span text:style-name="T2791">. Kaip Savivaldybė laikosi Lietuvos Respublikos Konstitucijos ir įstatymų, kaip vykdo Vyriausybės nutarimus, Savivaldybių administracinės priežiūros įstatymo nustatyta tvarka prižiūri Li</text:span><text:span text:style-name="T2792">etuvos Respublikos Vyriausybės atstovas Telšių apskrityje.</text:span></text:p>
      <text:p text:style-name="P2793"/>
      <text:p text:style-name="P2794"><text:span text:style-name="T2795">XIX</text:span><text:span text:style-name="T2796"><text:s/>SKYRIUS</text:span></text:p>
      <text:p text:style-name="P2797"><text:span text:style-name="T2798">SAVIVALDYBĖS TARYBOS, TARYBOS NARIŲ,<text:s/></text:span><text:span text:style-name="T2799">SAVIVALDYBĖS KONTROLĖS IR AUDITO TARNYBOS<text:s/></text:span><text:span text:style-name="T2800">ATSISKAITYMAS SAVIVALDYBĖS TARYBAI IR GYVENTOJAMS</text:span></text:p>
      <text:p text:style-name="P2801"/>
      <text:p text:style-name="P2802"><text:span text:style-name="T2803">258</text:span><text:span text:style-name="T2804">. Meras ne rečiau kaip kartą per metus<text:s/></text:span><text:span text:style-name="T2805">iki balandžio 1 dienos raštu pateikia Savivaldybės tarybai savo ir Savivaldybės tarybos veiklos ataskaitą. Ataskaitoje turi būti apibūdinama metų Savivaldybės tarybos, jos suformuotų komitetų ir komisijų, kolegijos ir mero veikla.</text:span><text:span text:style-name="T2806"><text:s/></text:span><text:span text:style-name="T2807">Pateikęs ataskaitą Saviva</text:span><text:span text:style-name="T2808">ldybės tarybai, meras atsako į tarybos narių klausimus. Savivaldybės taryba, atsižvelgdama į komitetų, frakcijų ir atskirų tarybos narių pastabas ir pasiūlymus, priima sprendimą dėl pateiktos ataskaitos.<text:s/></text:span></text:p>
      <text:p text:style-name="P2809"><text:span text:style-name="T2810">259</text:span><text:span text:style-name="T2811">. Savivaldybės administracijos direktorius n</text:span><text:span text:style-name="T2812">e rečiau kaip kartą per metus iki balandžio <text:s/>1 dienos privalo raštu pateikti metinę ataskaitą už savo ir Administracijos veiklą merui ir Savivaldybės tarybai. Pateikęs ataskaitą Savivaldybės tarybai, Savivaldybės administracijos direktorius atsako į tarybo</text:span><text:span text:style-name="T2813">s narių klausimus. Išklausiusi mero išvados dėl ataskaitos ir atsižvelgdama į komitetų, frakcijų ir atskirų tarybos narių pastabas ir pasiūlymus, Savivaldybės taryba priima sprendimą dėl pateiktos ataskaitos.</text:span></text:p>
      <text:p text:style-name="P2814"><text:span text:style-name="T2815">260</text:span><text:span text:style-name="T2816">. Ataskaitos per 1 mėnesį nuo Savivaldyb</text:span><text:span text:style-name="T2817">ės tarybos sprendimo dėl ataskaitos priėmimo skelbiamos Savivaldybės interneto tinklalapyje.</text:span></text:p>
      <text:p text:style-name="P2818"><text:span text:style-name="T2819">261</text:span><text:span text:style-name="T2820">. Savivaldybės tarybos narys ne rečiau kaip vieną kartą per metus atsiskaito rinkėjams paprastai iki einamųjų metų pabaigos. Tarybos narys viešai atsiskaity</text:span><text:span text:style-name="T2821">ti gyventojams už savo veiklą bei pateikti savo požiūrį visais rajono gyventojams aktualiais Savivaldybės tarybos priimamais sprendimais gali per vietinės žiniasklaidos priemones (vietos televizijos, radijo laidose bei vietinės spaudos leidiniuose), su kur</text:span><text:span text:style-name="T2822">iomis Savivaldybės administracija yra sudariusi sutartis, arba savo veiklos ataskaitą pateikti Informacinių technologijų skyriui, kuris ją paskelbtų Savivaldybės interneto svetainėje.</text:span></text:p>
      <text:p text:style-name="P2823"><text:span text:style-name="T2824">262</text:span><text:span text:style-name="T2825">. Savivaldybės tarybos nario veiklos ataskaitos pateikimo faktą registruoja Protokolo skyrius.<text:s/></text:span></text:p>
      <text:p text:style-name="P2826"><text:span text:style-name="T2827">263</text:span><text:span text:style-name="T2828">. Savivaldybės Kontrolės ir audito tarnyba, prižiūrėdama, ar teisėtai, efektyviai,<text:s/></text:span><text:span text:style-name="T2829">ekonomiškai ir rezultatyviai valdomas ir naudojamas Savivaldybės turta</text:span><text:span text:style-name="T2830">s ir patikėjimo teise valdomas valstybės turtas, kaip vykdomas Savivaldybės biudžetas ir naudojami kiti piniginiai ištekliai:<text:s/></text:span></text:p>
      <text:p text:style-name="P2831"><text:span text:style-name="T2832">263.1</text:span><text:span text:style-name="T2833">. kiekvienais metais<text:s/></text:span><text:span text:style-name="T2834">iki liepos 15 dienos</text:span><text:span text:style-name="T2835"><text:s/></text:span><text:span text:style-name="T2836">rengia ir Reglamente nustatyta tvarka teikia Savivaldybės tarybai išvadą dėl pat</text:span><text:span text:style-name="T2837">eikto tvirtinti<text:s/></text:span><text:span text:style-name="T2838">Savivaldybės konsoliduotųjų</text:span><text:span text:style-name="T2839"><text:s/>ataskaitų rinkinio;</text:span></text:p>
      <text:p text:style-name="P2840"><text:span text:style-name="T2841">263.2</text:span><text:span text:style-name="T2842">. rengia ir Savivaldybės tarybai teikia sprendimus priimti reikalingas išvadas dėl Savivaldybės naudojimosi bankų kreditais, paskolų ėmimo ir teikimo, garantijų suteikimo ir laidavimo</text:span><text:span text:style-name="T2843"><text:s/>kreditoriams už Savivaldybės valdomų įmonių imamas paskolas;</text:span></text:p>
      <text:p text:style-name="P2844"><text:span text:style-name="T2845">263.3</text:span><text:span text:style-name="T2846">. rengia ir Savivaldybės tarybai teikia išvadas dėl viešojo ir privataus sektorių partnerystės projektų įgyvendinimo tikslingumo ir pritarimo galutinėms<text:s/></text:span><text:span text:style-name="T2847">viešojo ir privataus sektoriaus<text:s/></text:span><text:span text:style-name="T2848">partnerystės</text:span><text:span text:style-name="T2849"><text:s/>sutarties sąlygoms, jeigu jos skiriasi nuo sprendime dėl viešojo ir privataus sektorių partnerystės projektų įgyvendinimo tikslingumo nurodytų partnerystės projekto sąlygų;</text:span><text:span text:style-name="T2850"><text:s/></text:span></text:p>
      <text:p text:style-name="P2851"><text:span text:style-name="T2852">263.4</text:span><text:span text:style-name="T2853">. rengia ir Savivaldybės tarybai teikia sprendimams priimti<text:s/></text:span><text:span text:style-name="T2854">reikalingas išvadas dėl skolininkų ir skolininkų, už kurių įsipareigojimų įvykdymą garantuoja valstybė, ūkinės ir finansinės būklės, taip pat dėl iš valstybės vardu pasiskolintų lėšų, teikiamų paskolų ir valstybės garantijų teikimo, paskolų naudojimo pagal</text:span><text:span text:style-name="T2855"><text:s/>tikslinę paskirtį ir paskolų grąžinimo.</text:span></text:p>
      <text:p text:style-name="P2856"><text:span text:style-name="T2857">264</text:span><text:span text:style-name="T2858">.<text:s/></text:span><text:span text:style-name="T2859">Kiekvienais metais iki balandžio 1 d. savivaldybės kontrolierius Savivaldybės tarybai pateikia Savivaldybės Kontrolės ir audito tarnybos veiklos ataskaitą. Pateikęs veiklos ataskaitą, savivaldybės kontrol</text:span><text:span text:style-name="T2860">ierius atsako į tarybos narių klausimus. Savivaldybės t</text:span><text:span text:style-name="T2861">arybai priėmus sprendimą dėl<text:s/></text:span><text:span text:style-name="T2862">Savivaldybės Kontrolės ir audito tarnybos</text:span><text:span text:style-name="T2863"><text:s/></text:span><text:span text:style-name="T2864">veiklos ataskaitos, per mėnesį jos santrauka paskelbiama vietinėje spaudoje ir Savivaldybės interneto tinklalapyje.</text:span></text:p>
      <text:p text:style-name="P2865"><text:span text:style-name="T2866">265</text:span><text:span text:style-name="T2867">.</text:span><text:span text:style-name="T2868"><text:s/>Kiekv</text:span><text:span text:style-name="T2869">ienais metais iki liepos 15 dienos</text:span><text:span text:style-name="T2870"><text:s/></text:span><text:span text:style-name="T2871">savivaldybės kontrolierius Reglamente nustatyta tvarka teikia Savivaldybės tarybai išvadą dėl pateikto tvirtinti Savivaldybės konsoliduotųjų ataskaitų rinkinio,</text:span><text:span text:style-name="T2872"><text:s/></text:span><text:span text:style-name="T2873">Savivaldybės biudžeto ir turto naudojimo.<text:s/></text:span></text:p>
      <text:p text:style-name="P2874"><text:span text:style-name="T2875">266</text:span><text:span text:style-name="T2876">. Savivald</text:span><text:span text:style-name="T2877">ybės taryba išklauso savivaldybės kontrolieriaus teikiamas išvadas ir priima protokolinį sprendimą dėl jų. Išvadą dėl <text:s/>Savivaldybės biudžeto ir turto naudojimo savivaldybės kontrolierius Savivaldybės tarybai teikia kartu su<text:s/></text:span><text:span text:style-name="T2878">Savivaldybės Kontrolės ir audito</text:span><text:span text:style-name="T2879"><text:s/>tarnybos</text:span><text:span text:style-name="T2880"><text:s/>veiklos ataskaita.</text:span><text:span text:style-name="T2881"><text:s/></text:span></text:p>
      <text:p text:style-name="P2882"><text:span text:style-name="T2883">267</text:span><text:span text:style-name="T2884">.<text:s/></text:span><text:span text:style-name="T2885">Savivaldybės kontrolierius<text:s/></text:span><text:span text:style-name="T2886">Savivaldybės tarybos arba Savivaldybės tarybos Kontrolės komiteto prašymu teikia informaciją pagal savo kompetenciją.<text:s/></text:span></text:p>
      <text:p text:style-name="P2887"><text:span text:style-name="T2888">268</text:span><text:span text:style-name="T2889">. Savivaldybės administracija privalo sudaryti sąlygas<text:s/></text:span><text:span text:style-name="T2890">gyventojams susipažinti su ataskaitomis. Apie tai, kur gali susipažinti su ataskaitomis, gyventojai informuojami vietinės žiniasklaidos priemonėse, Savivaldybės interneto tinklalapyje.</text:span></text:p>
      <text:p text:style-name="P2891"/>
      <text:p text:style-name="P2892"><text:span text:style-name="T2893">XX</text:span><text:span text:style-name="T2894"><text:s/>SKYRIUS</text:span></text:p>
      <text:p text:style-name="P2895"><text:span text:style-name="T2896">SAVIVALDYBĖS TARYBOS DARBO PLANAVIMAS</text:span></text:p>
      <text:p text:style-name="P2897"/>
      <text:p text:style-name="P2898"><text:span text:style-name="T2899">269</text:span><text:span text:style-name="T2900">.<text:s/></text:span><text:span text:style-name="T2901">Savivaldybės taryba savo darbą planuoja metams.</text:span></text:p>
      <text:p text:style-name="P2902"><text:span text:style-name="T2903">270</text:span><text:span text:style-name="T2904">. Planas sudaromas tokia tvarka:</text:span></text:p>
      <text:p text:style-name="P2905"><text:span text:style-name="T2906">270.1</text:span><text:span text:style-name="T2907">. Savivaldybės tarybos komitetai, frakcijos ir tarybos nariai ne vėliau kaip per mėnesį iki metų pradžios pateikia merui savo pasiūlymus dėl Savivaldybės tarybos</text:span><text:span text:style-name="T2908"><text:s/>posėdžiuose svarstytinų klausimų;</text:span></text:p>
      <text:p text:style-name="P2909"><text:span text:style-name="T2910">270.2</text:span><text:span text:style-name="T2911">. meras apibendrina pasiūlymus, parengia Savivaldybės tarybos metų darbo plano projektą ir per dvi savaites pateikia svarstyti komitetams. Po Savivaldybės tarybos metų darbo plano projekto apsvarstymo komitetuose</text:span><text:span text:style-name="T2912"><text:s/>meras teikia Savivaldybės tarybai sprendimo projektą dėl Savivaldybės tarybos metų darbo plano patvirtinimo.</text:span></text:p>
      <text:p text:style-name="P2913"><text:span text:style-name="T2914">271</text:span><text:span text:style-name="T2915">. Kiekvienų metų Savivaldybės tarybos darbų planuose turi būti nurodyta Savivaldybės tarybos posėdžių data, numatomi svarstyti klausimai<text:s/></text:span><text:span text:style-name="T2916">bei atsakingi už jų parengimą asmenys.</text:span></text:p>
      <text:p text:style-name="P2917"><text:span text:style-name="T2918">272</text:span><text:span text:style-name="T2919">. Savivaldybės tarybos patvirtintas Savivaldybės tarybos metų darbo planas nusiunčiamas tarybos komitetams, Savivaldybės administracijai ir šiame Reglamente nustatyta Savivaldybės tarybos sprendimų skelbimo tva</text:span><text:span text:style-name="T2920">rka paskelbiamas susipažinti gyventojams.</text:span></text:p>
      <text:p text:style-name="P2921"/>
      <text:p text:style-name="P2922"><text:span text:style-name="T2923">XXI</text:span><text:span text:style-name="T2924"><text:s/>SKYRIUS</text:span></text:p>
      <text:p text:style-name="P2925"><text:span text:style-name="T2926">Savivaldybės biudžeto RENGIMAS, Tvirtinimas, TIKSLINIMAS IR KONTROLĖ</text:span></text:p>
      <text:p text:style-name="P2927"/>
      <text:p text:style-name="P2928"><text:span text:style-name="T2929">273</text:span><text:span text:style-name="T2930">.</text:span><text:span text:style-name="T2931"><text:s/></text:span><text:span text:style-name="T2932">Savivaldybė turi savarankišką biudžetą. Savivaldybės biudžetas (toliau – biudžetas) sudaromas ir tvirtinamas<text:s/></text:span><text:span text:style-name="T2933">vieniems biudžetiniams metams. Biudžeto rengimo, svarstymo ir tvirtinimo procedūra nustatyta Biudžeto</text:span><text:span text:style-name="T2934"><text:s/></text:span><text:span text:style-name="T2935">sandaros įstatyme ir kituose Lietuvos Respublikos teisės aktuose.<text:s/></text:span></text:p>
      <text:p text:style-name="P2936"><text:span text:style-name="T2937">274</text:span><text:span text:style-name="T2938">. Biudžeto sudarymo pagrindas yra patvirtinti Savivaldybės strateginio planavimo</text:span><text:span text:style-name="T2939"><text:s/>dokumentai, taip pat Savivaldybės funkcijoms įgyvendinti reikalingų lėšų skaičiavimai.<text:s/></text:span></text:p>
      <text:p text:style-name="P2940"><text:span text:style-name="T2941">275</text:span><text:span text:style-name="T2942">. Biudžeto projekto rengimą organizuoja Administracijos direktorius, remdamasis Biudžeto sandaros įstatymu, kitais įstatymais, Seimo patvirtintais Savivaldybių<text:s/></text:span><text:span text:style-name="T2943">biudžetų finansiniais rodikliais, Vyriausybės, Savivaldybės tarybos patvirtintomis biudžetų sudarymo ir vykdymo taisyklėmis. Administracijos parengtas biudžeto projektas teikiamas svarstyti Savivaldybės tarybos komitetams.<text:s/></text:span></text:p>
      <text:p text:style-name="P2944"><text:span text:style-name="T2945">276</text:span><text:span text:style-name="T2946">. Biudžetas svarstomas ir</text:span><text:span text:style-name="T2947"><text:s/>priimamas šia tvarka:</text:span></text:p>
      <text:p text:style-name="P2948"><text:span text:style-name="T2949">276.1</text:span><text:span text:style-name="T2950">. Administracijos direktorius komitetams teikia biudžeto <text:s/>projektą;<text:s/></text:span></text:p>
      <text:p text:style-name="P2951"><text:span text:style-name="T2952">276.2</text:span><text:span text:style-name="T2953">. komitetai privalo išnagrinėti biudžeto projektą, pagal savo kompetenciją suformuoti išvadas bei pataisas ir savo siūlymus pateikti Ekonomikos, fin</text:span><text:span text:style-name="T2954">ansų ir biudžeto komitetui. Administracijos direktorius turi užtikrinti, kad Administracijos padaliniai pateiktų komitetams visus reikalingus <text:s/>duomenis, kuriais pagrįstas biudžeto projektas;<text:s/></text:span></text:p>
      <text:p text:style-name="P2955"><text:span text:style-name="T2956">276.3</text:span><text:span text:style-name="T2957">. parengtas biudžeto projektas skelbiamas<text:s/></text:span><text:span text:style-name="T2958">Savivaldybės<text:s/></text:span><text:span text:style-name="T2959">interneto tinklalapyje. G</text:span><text:span text:style-name="T2960">yventojai dėl Savivaldybės biudžeto projekto<text:s/></text:span><text:span text:style-name="T2961">gali pateikti raštu, elektroniniu paštu savo pastabas ir pasiūlymus Administracijos direktoriui bei dalyvauti komitetų posėdžiuose svarstant biudžetą;</text:span></text:p>
      <text:p text:style-name="P2962"><text:span text:style-name="T2963">276.4</text:span><text:span text:style-name="T2964">. Administracijos direktor</text:span><text:span text:style-name="T2965">ius teikia Savivaldybės tarybai patikslintą (nepatikslintą) <text:s/>biudžeto projektą sprendimui priimti. Savivaldybės tarybos posėdyje Administracijos direktorius informuoja, kurie komitetų, frakcijų, tarybos narių, bendruomenės atstovų pasiūlymai bei <text:s/>pataisos<text:s/></text:span><text:span text:style-name="T2966">dėl biudžeto projekto priimti, kurie buvo atmesti, motyvuoja priežastis, atsako į tarybos narių klausimus;<text:s/></text:span></text:p>
      <text:p text:style-name="P2967"><text:span text:style-name="T2968">276.5</text:span><text:span text:style-name="T2969">. pirmą kartą Savivaldybės tarybai nepatvirtinus pateikto biudžeto projekto, pataisytas projektas ne vėliau kaip per 14 dienų vėl turi būti</text:span><text:span text:style-name="T2970"><text:s/>svarstomas komitetuose Reglamento nustatyta tvarka;<text:s/></text:span></text:p>
      <text:p text:style-name="P2971"><text:span text:style-name="T2972">276.6</text:span><text:span text:style-name="T2973">. biudžetiniais metais Savivaldybės taryba biudžetą gali tikslinti.<text:s/></text:span></text:p>
      <text:p text:style-name="P2974"><text:span text:style-name="T2975">277</text:span><text:span text:style-name="T2976">. Pasibaigus biudžetiniams metams, Savivaldybės tarybos sprendimu gali būti atliekamas<text:s/></text:span><text:span text:style-name="T2977">nepriklausomas finansų ir (ar) veiklos auditas. Jeigu nepriklausomas auditas atliekamas, audito<text:s/></text:span><text:span text:style-name="T2978">ataskaita turi būti viešai apsvarstyta Savivaldybės tarybos posėdyje ne vėliau kaip iki atitinkamų biudžetinių metų<text:s/></text:span><text:span text:style-name="T2979">rugsėjo 1 dienos.</text:span></text:p>
      <text:p text:style-name="P2980"/>
      <text:p text:style-name="P2981"><text:span text:style-name="T2982">XXII</text:span><text:span text:style-name="T2983"><text:s/>SKYRIUS</text:span></text:p>
      <text:p text:style-name="P2984"><text:span text:style-name="T2985">GYVENT</text:span><text:span text:style-name="T2986">OJŲ PRIĖMIMO ORGANIZAVIMAS, JŲ PASIŪLYMŲ,</text:span></text:p>
      <text:p text:style-name="P2987"><text:span text:style-name="T2988">PRAŠYMŲ IR SKUNDŲ NAGRINĖJIMAS</text:span></text:p>
      <text:p text:style-name="P2989"/>
      <text:p text:style-name="P2990"><text:span text:style-name="T2991">278</text:span><text:span text:style-name="T2992">. Tarybos narių bendravimas su gyventojais yra viena iš Savivaldybės tarybos veiklos formų.</text:span></text:p>
      <text:p text:style-name="P2993"><text:span text:style-name="T2994">279</text:span><text:span text:style-name="T2995">. Bendravimas su gyventojais vyksta tarp Savivaldybės tarybos posėdžių.<text:s/></text:span></text:p>
      <text:p text:style-name="P2996"><text:span text:style-name="T2997">2</text:span><text:span text:style-name="T2998">80</text:span><text:span text:style-name="T2999">. Bendravimas su gyventojais gali vykti gyventojams raštu kreipiantis į tarybos narius arba susitinkant asmeniškai.<text:s/></text:span></text:p>
      <text:p text:style-name="P3000"><text:span text:style-name="T3001">281</text:span><text:span text:style-name="T3002">. Už gyventojų priėmimo organizavimą atsako meras. Jis nustato ir tvirtina gyventojų priėmimo tvarką, grafiką ir skelbia apie ta</text:span><text:span text:style-name="T3003">i žiniasklaidoje ir Savivaldybės interneto svetainėje.</text:span></text:p>
      <text:p text:style-name="P3004"><text:span text:style-name="T3005">282</text:span><text:span text:style-name="T3006">. Gyventojų priėmimą organizuoja ir dokumentus, susijusius su gyventojų pareiškimais, skundais, pasiūlymais, tvarko Savivaldybės administracijos Bendrųjų reikalų skyrius.</text:span></text:p>
      <text:p text:style-name="P3007"><text:span text:style-name="T3008">283</text:span><text:span text:style-name="T3009">. Gyventojų pare</text:span><text:span text:style-name="T3010">iškimai privalo būti išnagrinėti įstatymų nustatyta tvarka ir terminais. Gyventojai gali pateikti pasiūlymus dėl biudžeto projekto; juos apibendrina Finansų ir biudžeto skyrius.</text:span></text:p>
      <text:p text:style-name="P3011"><text:span text:style-name="T3012">284</text:span><text:span text:style-name="T3013">. Tarybos nariai jiems skirtus rinkėjų pareiškimus nagrinėja patys arba</text:span><text:span text:style-name="T3014"><text:s/>siunčia juos svarstyti atitinkamai institucijai. Apie nagrinėjimo rezultatus pareiškėją informuoja tarybos narys.</text:span></text:p>
      <text:p text:style-name="P3015"><text:span text:style-name="T3016">285</text:span><text:span text:style-name="T3017">. Tarybos nario vardu gauti pareiškimai gali būti nagrinėjami Savivaldybės tarybos komitetuose.</text:span></text:p>
      <text:p text:style-name="P3018"><text:span text:style-name="T3019">286</text:span><text:span text:style-name="T3020">. Pareiškimai, kurie buvo<text:s/></text:span><text:span text:style-name="T3021">nagrinėti mero ar Administracijos, tačiau rezultatai pareiškėjų netenkina, komitetų siūlymu gali būti svarstomi Savivaldybės taryboje.</text:span></text:p>
      <text:p text:style-name="P3022"/>
      <text:p text:style-name="P3023"><text:span text:style-name="T3024">XXIII</text:span><text:span text:style-name="T3025"><text:s/>SKYRIUS</text:span></text:p>
      <text:p text:style-name="P3026"><text:span text:style-name="T3027">VIETOS GYVENTOJŲ APKLAUSOS ORGANIZAVIMAS</text:span><text:span text:style-name="T3028"><text:s text:c="4"/></text:span></text:p>
      <text:p text:style-name="P3029"/>
      <text:p text:style-name="P3030"><text:span text:style-name="T3031">287</text:span><text:span text:style-name="T3032">. Gyventojai savo nuomonę dėl viešųjų<text:s/></text:span><text:span text:style-name="T3033">Savivaldybės reikalų tvarkymo gali pareikšti, dalyvaudami vietos gyventojų apklausoje (toliau – apklausa), kuri vykdoma Įstatymo, šio Reglamento ir Plungės rajono savivaldybės vietos gyventojų apklausos tvarkos aprašo nustatyta tvarka. Apklausos rezultatai</text:span><text:span text:style-name="T3034"><text:s/>yra patariamojo pobūdžio.</text:span></text:p>
      <text:p text:style-name="P3035"><text:span text:style-name="T3036">288</text:span><text:span text:style-name="T3037">. Apklausos paskelbimo iniciatyvos teisė priklauso savivaldybės gyventojams, Savivaldybės tarybai, merui ir seniūnui.</text:span></text:p>
      <text:p text:style-name="P3038"><text:span text:style-name="T3039">289</text:span><text:span text:style-name="T3040">. Dalyvavimas apklausoje yra laisvas (savanoriškas) ir grindžiamas visuotine, lygia teise tiesiog</text:span><text:span text:style-name="T3041">iai pareikšti nuomonę.<text:s/></text:span></text:p>
      <text:p text:style-name="P3042"><text:span text:style-name="T3043">290</text:span><text:span text:style-name="T3044">. Apklausoje gali dalyvauti savivaldybės gyventojai, kurie turi teisę rinkti Savivaldybės tarybą.<text:s/></text:span></text:p>
      <text:p text:style-name="P3045"><text:span text:style-name="T3046">291</text:span><text:span text:style-name="T3047">. Atrankinės apklausos metu apklausiami gyventojai turi būti parenkami taip, kad kiekvienas, kuris galėtų būti apklausi</text:span><text:span text:style-name="T3048">amas, turėtų vienodas galimybes patekti tarp apklausiamųjų. Vertinant atrankinių apklausų rezultatus, turi būti nurodomi jų patikimumo duomenys.<text:s/></text:span></text:p>
      <text:p text:style-name="P3049"><text:span text:style-name="T3050">292</text:span><text:span text:style-name="T3051">. Apklausa yra tiesioginė. Gyventojai apklausoje dalyvauja asmeniškai, jų reiškiamos valios kontroliuot</text:span><text:span text:style-name="T3052">i neleidžiama.<text:s/></text:span></text:p>
      <text:p text:style-name="P3053"><text:span text:style-name="T3054">293</text:span><text:span text:style-name="T3055">. Negalima varžyti gyventojų teisės dalyvauti apklausoje dėl jų lyties, rasės, tautybės, kalbos, kilmės, socialinės padėties, tikėjimo, įsitikinimų ar pažiūrų.<text:s/></text:span></text:p>
      <text:p text:style-name="P3056"><text:span text:style-name="T3057">294</text:span><text:span text:style-name="T3058">. Apklausai gali būti teikiami klausimai, kuriuos Savivaldybė spr</text:span><text:span text:style-name="T3059">endžia atlikdama savarankiškąsias funkcijas. Savivaldybės taryba sprendimu gali nustatyti kriterijus, kuriais remiantis būtina, prieš priimant sprendimus, rengti apklausas.<text:s/></text:span></text:p>
      <text:p text:style-name="P3060"><text:span text:style-name="T3061">295</text:span><text:span text:style-name="T3062">. Apklausa gali būti surengta visoje savivaldybės teritorijoje, seniūnijos<text:s/></text:span><text:span text:style-name="T3063">(kelių seniūnijų) aptarnaujamoje teritorijoje (aptarnaujamose teritorijose)</text:span><text:span text:style-name="T3064"><text:s/></text:span><text:span text:style-name="T3065">ar jos (jų) dalyse arba gyvenamosios vietovės teritorijoje ar jos dalyje.</text:span><text:span text:style-name="T3066"><text:s/></text:span><text:span text:style-name="T3067">Apklausos teritorija parenkama atsižvelgiant į tai, kokios teritorijos gyventojams yra aktualūs apklausai<text:s/></text:span><text:span text:style-name="T3068">teikiami klausimai.<text:s/></text:span></text:p>
      <text:p text:style-name="P3069"><text:span text:style-name="T3070">296</text:span><text:span text:style-name="T3071">. Apklausos paskelbimo iniciatyvos teisė priklauso savivaldybės gyventojams, Savivaldybės tarybai, merui ir seniūnui.<text:s/></text:span></text:p>
      <text:p text:style-name="P3072"><text:span text:style-name="T3073">297</text:span><text:span text:style-name="T3074">. Gyventojai apklausos paskelbimo iniciatyvos teisę įgyvendina ne mažiau kaip 5 procentų apklausos ter</text:span><text:span text:style-name="T3075">itorijos gyventojų, turinčių teisę rinkti Savivaldybės tarybą, reikalavimu Įstatymo nustatyta tvarka.<text:s/></text:span></text:p>
      <text:p text:style-name="P3076"><text:span text:style-name="T3077">298</text:span><text:span text:style-name="T3078">.<text:s/></text:span><text:span text:style-name="T3079">Savivaldybės taryba apklausos paskelbimo iniciatyvos teisę įgyvendina ne mažiau kaip 1/4 Savivaldybės tarybos narių grupės reikalavimu Reglament</text:span><text:span text:style-name="T3080">o nustatyta tvarka.</text:span><text:span text:style-name="T3081"><text:s/></text:span></text:p>
      <text:p text:style-name="P3082"><text:span text:style-name="T3083">299</text:span><text:span text:style-name="T3084">.<text:s/></text:span><text:span text:style-name="T3085">Seniūnas seniūnaičių sueigos pritarimu seniūnijos aptarnaujamoje teritorijoje gali inicijuoti apklausą dėl jo kompetencijai priskirtų klausimų. Seniūnas apklausos iniciatyvos teisę įgyvendina Reglamento nustatyta tvarka.</text:span><text:span text:style-name="T3086"><text:s/></text:span></text:p>
      <text:p text:style-name="P3087"><text:span text:style-name="T3088">300</text:span><text:span text:style-name="T3089">. Apklausos paskelbimo iniciatyvos teisę gyventojai įgyvendina tiesiogiai. Šiam tikslui sudaroma iniciatyvinė grupė iš ne mažiau kaip 10 gyventojų, turinčių teisę rinkti Savivaldybės tarybą. Grupės atstovas pateikia Savivaldybės administracijos direkt</text:span><text:span text:style-name="T3090">oriui</text:span><text:span text:style-name="T3091"><text:s/></text:span><text:span text:style-name="T3092">prašymą įregistruoti iniciatyvinę grupę.<text:s/></text:span></text:p>
      <text:p text:style-name="P3093"><text:span text:style-name="T3094">301</text:span><text:span text:style-name="T3095">. Iniciatyvinės grupės prašyme turi būti nurodyta: preliminarus arba galutinis apklausai teikiamo (teikiamų) klausimo (klausimų) tekstas, siūlomas apklausos būdas ir iniciatyvinės grupės atstovas (atst</text:span><text:span text:style-name="T3096">ovai). Be to, iniciatyvinės grupės prašyme gali būti pasiūlyta apklausos teritorija. Prašymą pasirašo visi iniciatyvinės grupės nariai.</text:span><text:span text:style-name="T3097"><text:s/></text:span></text:p>
      <text:p text:style-name="P3098"><text:span text:style-name="T3099">302</text:span><text:span text:style-name="T3100">. Jeigu iniciatyvinės grupės prašyme pažymima, kad apklausai teikiamo (teikiamų) klausimo (klausimų) tekstas yra</text:span><text:span text:style-name="T3101"><text:s/>preliminarus, grupės atstovo (atstovų) prašymu Savivaldybės administracija suteikia reikalingą pagalbą rengiant galutinį apklausai teikiamo (teikiamų) klausimo (klausimų) tekstą. Galutinį klausimo (klausimų) tekstą pasirašo visi iniciatyvinės grupės naria</text:span><text:span text:style-name="T3102">i, ir jis pateikiamas Savivaldybės administracijos direktoriui.</text:span><text:span text:style-name="T3103"><text:s/></text:span></text:p>
      <text:p text:style-name="P3104"><text:span text:style-name="T3105">303</text:span><text:span text:style-name="T3106">. Savivaldybės administracijos direktorius, gavęs iniciatyvinės grupės prašymą, ne vėliau kaip per 3 darbo dienas įregistruoja iniciatyvinę grupę ir ne vėliau kaip per 2 darbo dienas n</text:span><text:span text:style-name="T3107">uo jos įregistravimo išduoda vidaus reikalų ministro patvirtintos formos gyventojų parašų dėl reikalavimo paskelbti apklausą rinkimo lapus.<text:s/></text:span></text:p>
      <text:p text:style-name="P3108"><text:span text:style-name="T3109">304</text:span><text:span text:style-name="T3110">. Gyventojų iniciatyvos paskelbti apklausą teisei įgyvendinti nustatomas dviejų mėnesių laikotarpis. Jis ska</text:span><text:span text:style-name="T3111">ičiuojamas nuo gyventojų parašų dėl reikalavimo paskelbti apklausą rinkimo lapų išdavimo dienos.<text:s/></text:span></text:p>
      <text:p text:style-name="P3112"><text:span text:style-name="T3113">305</text:span><text:span text:style-name="T3114">. Jeigu per šio skyriaus 304 punkte nustatytą terminą nesurenkamas reikiamas gyventojų parašų skaičius, Savivaldybės administracijos direktorius<text:s/></text:span><text:span text:style-name="T3115">tolesnį parašų rinkimą nutraukia.</text:span></text:p>
      <text:p text:style-name="P3116"><text:span text:style-name="T3117">306</text:span><text:span text:style-name="T3118">. Gyventojų reikalavimus dėl apklausos paskelbimo kaupia iniciatyvinė grupė. Per šio skyriaus 304 punkte nustatytą terminą surinkusi reikiamą gyventojų parašų dėl reikalavimo paskelbti apklausą skaičių, iniciatyvinė</text:span><text:span text:style-name="T3119"><text:s/>grupė surašo parašų rinkimo baigiamąjį aktą ir jį kartu su gyventojų reikalavimais perduoda Savivaldybės administracijos direktoriui.</text:span><text:span text:style-name="T3120"><text:s/></text:span></text:p>
      <text:p text:style-name="P3121"><text:span text:style-name="T3122">307</text:span><text:span text:style-name="T3123">. Jeigu per šio skyriaus<text:s/></text:span><text:span text:style-name="T3124">304 punkte<text:s/></text:span><text:span text:style-name="T3125">nustatytą terminą yra surinktas reikiamas parašų dėl reikalavimo paskelbti ap</text:span><text:span text:style-name="T3126">klausą skaičius ir nenustatyta parašų rinkimo pažeidimų (gyventojų parašų klastojimo atvejų ar savanoriškumo principo pažeidimų), ne vėliau kaip per vieną mėnesį nuo parašų rinkimo baigiamojo akto ir gyventojų reikalavimo pateikimo Savivaldybės administrac</text:span><text:span text:style-name="T3127">ijos direktoriui dienos meras privalo paskelbti apklausą.<text:s/></text:span></text:p>
      <text:p text:style-name="P3128"><text:span text:style-name="T3129">308</text:span><text:span text:style-name="T3130">. Savivaldybės taryba apklausos paskelbimo iniciatyvos teisę įgyvendina ne mažiau kaip 1/4 tarybos narių grupės reikalavimu. Tarybos nariai, norintys inicijuoti apklausos paskelbimą, raštu kreipiasi į merą. Reikalavime turi būti nurodyta: apklausai teikiam</text:span><text:span text:style-name="T3131">o (teikiamų) klausimo (klausimų) tekstas, siūlomas apklausos būdas, apklausos teritorija, kuris tarybos narys deleguojamas į apklausos komisijos sudėtį (jeigu toks pageidavimas yra). Reikalavimą  pasirašo visi grupės nariai. Prie kreipimosi pridedamas Savi</text:span><text:span text:style-name="T3132">valdybės tarybos sprendimo projektas su aiškinamuoju raštu dėl apklausos paskelbimo motyvų, tikslingumo, lėšų poreikio. Meras privalo paskelbti apklausą ne vėliau kaip per vieną mėnesį nuo grupės reikalavimo gavimo.<text:s/></text:span></text:p>
      <text:p text:style-name="P3133"><text:span text:style-name="T3134">309</text:span><text:span text:style-name="T3135">. Seniūnas seniūnaičių sueigos p</text:span><text:span text:style-name="T3136">ritarimu seniūnijos aptarnaujamoje teritorijoje gali inicijuoti apklausą dėl jo kompetencijai priskirtų klausimų. Tokiu atveju jis privalo raštu kreiptis į merą. Kreipimesi  turi būti nurodyta: apklausai teikiamo (teikiamų) klausimo (klausimų) tekstas, siū</text:span><text:span text:style-name="T3137">lomas apklausos būdas, apklausos teritorija, kuris seniūnijos aptarnaujamos teritorijos gyventojas gali būti įtraukiamas į apklausos komisijos sudėtį (jeigu toks pageidavimas yra). Kreipimąsi pasirašo seniūnas, prie šio rašto pridedama seniūnaičių sueigos<text:s/></text:span><text:span text:style-name="T3138">protokolo kopija, aiškinamasis raštas dėl apklausos paskelbimo motyvų, tikslingumo, lėšų poreikio dydžio. Apklausos būdą siūlo seniūnas, sprendimą priima meras, atsižvelgdamas į vietos sąlygas ir aplinkybes. <text:s/>Meras, įvertinęs pateiktą seniūno iniciatyvą pa</text:span><text:span text:style-name="T3139">skelbti apklausą, ne vėliau kaip per mėnesį gali paskelbti apklausą.<text:s/></text:span></text:p>
      <text:p text:style-name="P3140"><text:span text:style-name="T3141">310</text:span><text:span text:style-name="T3142">. Mero potvarkyje</text:span><text:span text:style-name="T3143"><text:s/></text:span><text:span text:style-name="T3144">paskelbti apklausą turi būti nustatyta: apklausai teikiamo (teikiamų) klausimo (klausimų) tekstas, apklausos teritorija, apklausos būdas, apklausos data ir vieta</text:span><text:span text:style-name="T3145">, taip pat apklausos komisijos sudėtis. Iniciatyvinė grupė turi teisę į apklausos komisiją deleguoti savo atstovą.<text:s/></text:span></text:p>
      <text:p text:style-name="P3146"><text:span text:style-name="T3147">311</text:span><text:span text:style-name="T3148">. Mero potvarkis paskelbti apklausą turi būti paskelbtas per vietines (regiono) visuomenės informavimo priemones, Savivaldybės intern</text:span><text:span text:style-name="T3149">eto svetainėje ir seniūnijų, kurių teritorijose vyks apklausa, skelbimų lentose.<text:s/></text:span></text:p>
      <text:p text:style-name="P3150"><text:span text:style-name="T3151">312</text:span><text:span text:style-name="T3152">. Apklausos agitacijos kampanijos pradžia yra gyventojų iniciatyvinės grupės įregistravimo Savivaldybės administracijoje diena.<text:s/></text:span></text:p>
      <text:p text:style-name="P3153"><text:span text:style-name="T3154">313</text:span><text:span text:style-name="T3155">. Apklausos agitacija gali būti</text:span><text:span text:style-name="T3156"><text:s/>įvairių formų ir būdų, išskyrus tuos, kurie pažeidžia Konstituciją, įstatymus ir kitus teisės aktus.<text:s/></text:span></text:p>
      <text:p text:style-name="P3157"><text:span text:style-name="T3158">314</text:span><text:span text:style-name="T3159">. Apklausos agitacijos kampanijoje negali dalyvauti apklausos komisijos nariai.<text:s/></text:span></text:p>
      <text:p text:style-name="P3160"><text:span text:style-name="T3161">315</text:span><text:span text:style-name="T3162">. Apklausą organizuoja Savivaldybės administracijos direkt</text:span><text:span text:style-name="T3163">orius Savivaldybės tarybos nustatyta tvarka.<text:s/></text:span></text:p>
      <text:p text:style-name="P3164"><text:span text:style-name="T3165">316</text:span><text:span text:style-name="T3166">. Savivaldybės taryba privalo svarstyti apklausai pateiktą (pateiktus) klausimą (klausimus), jeigu savo nuomonę pateiktu (pateiktais) klausimu (klausimais) pareiškė ne mažiau kaip 15 procentų apklausos t</text:span><text:span text:style-name="T3167">eritorijos gyventojų, turinčių teisę dalyvauti apklausoje, išskyrus atrankinės apklausos atvejus. Savivaldybės taryba vietos gyventojų apklausos tvarkos apraše gali numatyti, kad apklausai pateiktą (pateiktus) klausimą (klausimus) privaloma svarstyti, jeig</text:span><text:span text:style-name="T3168">u savo nuomonę apklausoje pareiškė mažiau, negu šioje dalyje nustatyta, apklausos teritorijos gyventojų.<text:s/></text:span></text:p>
      <text:p text:style-name="P3169"><text:span text:style-name="T3170">317</text:span><text:span text:style-name="T3171">.</text:span><text:span text:style-name="T3172"><text:s/>Apklausos rezultatus ne vėliau kaip per 5 darbo dienas po apklausos pabaigos apklausos komisija pateikia Savivaldybės administracijos direkto</text:span><text:span text:style-name="T3173">riui ir paskelbia per vietines (regiono) visuomenės informavimo priemones, Savivaldybės interneto svetainėje ir<text:s/></text:span><text:span text:style-name="T3174">seniūnijų, kurių teritorijose įvyko apklausa, skelbimų lentose</text:span><text:span text:style-name="T3175">.</text:span><text:span text:style-name="T3176"><text:s/></text:span></text:p>
      <text:p text:style-name="P3177"><text:span text:style-name="T3178">318</text:span><text:span text:style-name="T3179">. Paskelbti apklausos rezultatai (gyventojų nuomonė dėl apklausai pateik</text:span><text:span text:style-name="T3180">to (pateiktų) klausimo (klausimų) turi būti svarstomi artimiausiame Savivaldybės tarybos posėdyje Reglamento nustatyta tvarka.<text:s/></text:span></text:p>
      <text:p text:style-name="P3181"><text:span text:style-name="T3182">319</text:span><text:span text:style-name="T3183">. Savivaldybės <text:s/>tarybos sprendime dėl apklausai pateikto (pateiktų) klausimo (klausimų) turi būti nurodyti apklausos rezu</text:span><text:span text:style-name="T3184">ltatai (gyventojų nuomonė dėl apklausai pateikto (pateiktų) klausimo (klausimų) ir Savivaldybės tarybos sprendimo priėmimo motyvai. Savivaldybės tarybos sprendimas dėl apklausai pateikto (pateiktų) klausimo (klausimų) turi būti paskelbtas spaudoje, Savival</text:span><text:span text:style-name="T3185">dybės interneto svetainėje ir seniūnijų, kurių aptarnaujamoje teritorijoje įvyko apklausa, skelbimų lentose.<text:s/></text:span></text:p>
      <text:p text:style-name="P3186"/>
      <text:p text:style-name="P3187"><text:span text:style-name="T3188">XXIV</text:span><text:span text:style-name="T3189"><text:s/>SKYRIUS</text:span></text:p>
      <text:p text:style-name="P3190"><text:span text:style-name="T3191">SENIŪNAIČIŲ SUEIGOS IR IŠPLĖSTINĖS SENIŪNAIČIŲ SUEIGOS SPRENDIMŲ ĮVERTINIMAS</text:span></text:p>
      <text:p text:style-name="P3192"/>
      <text:p text:style-name="P3193"><text:span text:style-name="T3194">320</text:span><text:span text:style-name="T3195">.<text:s/></text:span><text:span text:style-name="T3196">Seniūnaičiai seniūnijos aptarnaujamos<text:s/></text:span><text:span text:style-name="T3197">teritorijos gyvenamųjų vietovių ar jų dalių bendruomenėms rūpimus klausimus svarsto ir sprendimus priima seniūnaičių sueigoje. Sueigoje seniūnaičiai aptaria ir priima sprendimus ir dėl seniūnijos metinio</text:span><text:span text:style-name="T3198"><text:s/></text:span><text:span text:style-name="T3199">veiklos plano projekto ir dėl šio plano įgyvendinimo</text:span><text:span text:style-name="T3200"><text:s/>ataskaitos. Tais atvejais, kai seniūnijos nesteigiamos, meras Savivaldybės administracijos direktoriaus teikimu, atsižvelgdamas į gyvenamųjų vietovių ar jų dalių bendruomenių poreikius, nustato, kokių gyvenamųjų vietovių ar jų dalių seniūnaičiai sudaro se</text:span><text:span text:style-name="T3201">niūnaičių sueigą.<text:s/></text:span></text:p>
      <text:p text:style-name="P3202"><text:span text:style-name="T3203">321</text:span><text:span text:style-name="T3204">.</text:span><text:span text:style-name="T3205"><text:s/></text:span><text:span text:style-name="T3206">Seniūnaičių sueigos nuostatus tvirtina Savivaldybės taryba.</text:span><text:span text:style-name="T3207"><text:s/></text:span></text:p>
      <text:p text:style-name="P3208"><text:span text:style-name="T3209">322</text:span><text:span text:style-name="T3210">.<text:s/></text:span><text:span text:style-name="T3211">Savivaldybė neatlygintinai suteikia patalpas seniūnaičių sueigai organizuoti.</text:span><text:span text:style-name="T3212"><text:s/></text:span><text:span text:style-name="T3213">Seniūnaičiai į sueigą renkasi savo iniciatyva arba seniūno kvietimu. Seniūnaičių</text:span><text:span text:style-name="T3214"><text:s/>sueiga teisėta, jeigu joje dalyvauja daugiau kaip pusė tos seniūnijos seniūnaičių. Sueigai pirmininkauja sueigoje dalyvaujančių seniūnaičių išrinktas sueigos pirmininkas. Kai seniūnaičiai į sueigą renkasi patys, kviečiamas atvykti ir seniūnas.</text:span><text:span text:style-name="T3215"><text:s/></text:span></text:p>
      <text:p text:style-name="P3216"><text:span text:style-name="T3217">323</text:span><text:span text:style-name="T3218">.<text:s/></text:span><text:span text:style-name="T3219">S</text:span><text:span text:style-name="T3220">eniūnaičių sueiga yra vieša. Sueigai pirmininkaujantis asmuo turi teisę leisti sueigoje pasisakyti kviestiems ir kitiems suinteresuotiems asmenims.<text:s/></text:span></text:p>
      <text:p text:style-name="P3221"><text:span text:style-name="T3222">324</text:span><text:span text:style-name="T3223">.</text:span><text:span text:style-name="T3224"><text:s/>Seniūnaičių sueigoje sprendimai priimami atviru balsavimu paprasta sueigoje dalyvaujančių seniūnai</text:span><text:span text:style-name="T3225">čių balsų dauguma. Jeigu balsai pasiskirsto po lygiai, lemia sueigos pirmininko balsas. Seniūnaičių sueigos sprendimai surašomi sueigos protokole.<text:s/></text:span></text:p>
      <text:p text:style-name="P3226"><text:span text:style-name="T3227">325</text:span><text:span text:style-name="T3228">. Seniūnaičių sueigos sprendimai yra rekomendaciniai. Seniūnaičių sueigos priimti rekomendaciniai<text:s/></text:span><text:span text:style-name="T3229">sprendimai turi būti įvertinti atitinkamos Savivaldybės institucijos:</text:span></text:p>
      <text:p text:style-name="P3230"><text:span text:style-name="T3231">325.1</text:span><text:span text:style-name="T3232">. jeigu seniūnaičių sueigos sprendimų vertinimas yra Savivaldybės tarybos kompetencija, seniūnijos seniūnas per 5 darbo dienas pateikia sueigos sprendimą ir kitą su inicijuojamu<text:s/></text:span><text:span text:style-name="T3233">klausimu susijusią medžiagą Savivaldybės merui. Savivaldybės meras paveda sueigos sprendimą nagrinėti Savivaldybės administracijos direktoriui, kuris nurodo atitinkamam Savivaldybės administracijos skyriui rengti Savivaldybės tarybos sprendimo projektą bei</text:span><text:span text:style-name="T3234"><text:s/>teikti jį svarstyti Savivaldybės tarybai šio Reglamento XVII skyriuje nustatyta tvarka. Sprendimas priimamas artimiausiame Savivaldybės tarybos posėdyje;</text:span></text:p>
      <text:p text:style-name="P3235"><text:span text:style-name="T3236">325.2</text:span><text:span text:style-name="T3237">. j</text:span><text:span text:style-name="T3238">eigu seniūnaičių sueigos sprendimų vertinimas yra Savivaldybės administracijos direktoria</text:span><text:span text:style-name="T3239">us kompetencija, Savivaldybės administracijos direktorius priima dėl jo sprendimą ne vėliau kaip per 20 darbo dienų nuo seniūnaičių sueigos sprendimo gavimo. Seniūnaičių sueigos sprendimą per 5 darbo dienas pateikia seniūnijos seniūnas;</text:span></text:p>
      <text:p text:style-name="P3240"><text:span text:style-name="T3241">325.3</text:span><text:span text:style-name="T3242">. S</text:span><text:span text:style-name="T3243">avivald</text:span><text:span text:style-name="T3244">ybės institucijos privalo nurodyti savo sprendimų priėmimo motyvus. Atitinkamų Savivaldybės institucijų sprendimai dėl seniūnaičių sueigos sprendimų ne vėliau kaip per 5 darbo dienas nuo jų priėmimo turi būti paskelbti Savivaldybės interneto tinklapyje ir<text:s/></text:span><text:span text:style-name="T3245">tų seniūnijų skelbimų lentose.</text:span><text:span text:style-name="T3246"><text:s/></text:span></text:p>
      <text:p text:style-name="P3247"><text:span text:style-name="T3248">326</text:span><text:span text:style-name="T3249">. Išplėstinė seniūnaičių sueiga:<text:s/></text:span></text:p>
      <text:p text:style-name="P3250"><text:span text:style-name="T3251">326.1</text:span><text:span text:style-name="T3252">. Sprendžiant klausimus, susijusius su seniūnijos aptarnaujamos teritorijos gyvenamųjų vietovių ar jų dalių (seniūnaitijų) bendruomenių viešųjų poreikių ir iniciatyvų finansa</text:span><text:span text:style-name="T3253">vimo tikslingumu,<text:s/></text:span><text:span text:style-name="T3254">atstovų delegavimu į</text:span><text:span text:style-name="T3255"><text:s/></text:span><text:span text:style-name="T3256">pretendentų į seniūno pareigas konkurso komisijos narius, atstovų delegavimu dalyvauti tarybos sudaromų komitetų darbe, atstovų delegavimu į tarybos sudaromų komisijų narius, bendruomeninės veiklos ir partnerystės su<text:s/></text:span><text:span text:style-name="T3257">savivaldybių institucijomis stiprinimu, viešųjų paslaugų, už kurių teikimą yra atsakinga Savivaldybė, teikimo perdavimu bendruomeninėms ir kitoms nevyriausybinėmis organizacijoms, vietos verslumo skatinimu</text:span><text:span text:style-name="T3258"><text:s/></text:span><text:span text:style-name="T3259">ir su kitais visiems tos teritorijos gyventojams s</text:span><text:span text:style-name="T3260">varbiais reikalais, organizuojama išplėstinė seniūnaičių sueiga.</text:span></text:p>
      <text:p text:style-name="P3261"><text:span text:style-name="T3262">326.2</text:span><text:span text:style-name="T3263">. Išplėstinėje seniūnaičių sueigoje su sprendimo priėmimo teise dalyvauja tos seniūnijos seniūnaičiai ir tos seniūnijos aptarnaujamoje teritorijoje veikiantys bendruomeninių organiza</text:span><text:span text:style-name="T3264">cijų deleguoti atstovai. Bendruomeninių organizacijų deleguotų atstovų skaičius, jų delegavimo į išplėstines seniūnaičių sueigas ir prireikus jų rotavimo ar atšaukimo tvarka, taip pat išplėstinės seniūnaičių sueigos organizavimo, sprendimų rengimo, svarsty</text:span><text:span text:style-name="T3265">mo ir priėmimo tvarka nustatomi Savivaldybės tarybos sprendimu tvirtinamuose<text:s/></text:span><text:span text:style-name="T3266">išplėstinės</text:span><text:span text:style-name="T3267"><text:s/></text:span><text:span text:style-name="T3268">seniūnaičių sueigos nuostatuose.</text:span></text:p>
      <text:p text:style-name="P3269"><text:span text:style-name="T3270">326.3</text:span><text:span text:style-name="T3271">. Atsižvelgiant į vietos sąlygas ir aplinkybes, išplėstinėje seniūnaičių sueigoje patariamojo balso teise gali dalyvauti tos<text:s/></text:span><text:span text:style-name="T3272">seniūnijos teritorijoje veikiančių nevyriausybinių organizacijų, tradicinių religinių bendruomenių atstovai.</text:span></text:p>
      <text:p text:style-name="P3273"><text:span text:style-name="T3274">326.4</text:span><text:span text:style-name="T3275">.<text:s/></text:span><text:span text:style-name="T3276">Savivaldybė neatlygintinai suteikia patalpas išplėstinei seniūnaičių sueigai organizuoti.</text:span></text:p>
      <text:p text:style-name="P3277"><text:span text:style-name="T3278">326.</text:span><text:span text:style-name="T3279">5</text:span><text:span text:style-name="T3280">. Išplėstinės seniūnaičių sueigos spr</text:span><text:span text:style-name="T3281">endimai yra rekomendaciniai, tačiau kompetentinga Savivaldybės institucija privalo Reglamento nustatyta tvarka juos įvertinti. Išplėstinės seniūnaičių sueigos sprendimai vertinami ne vėliau kaip per 20 darbo dienų nuo išplėstinės seniūnaičių sueigos sprend</text:span><text:span text:style-name="T3282">imo gavimo dienos. Savivaldybės institucijos privalo Savivaldybės interneto svetainėje ir atitinkamų seniūnijų skelbimų lentose paskelbti savo vertinimus dėl išplėstinės seniūnaičių sueigos sprendimų, nurodydamos vertinimo motyvus ir numatomus veiksmus, je</text:span><text:span text:style-name="T3283">igu tokių veiksmų bus imtasi.</text:span></text:p>
      <text:p text:style-name="P3284"><text:span text:style-name="T3285">326.</text:span><text:span text:style-name="T3286">6</text:span><text:span text:style-name="T3287">. Išplėstinė</text:span><text:span text:style-name="T3288"><text:s/></text:span><text:span text:style-name="T3289">seniūnaičių sueiga renkasi savo iniciatyva</text:span><text:span text:style-name="T3290"><text:s/></text:span><text:span text:style-name="T3291">arba seniūno kvietimu.</text:span></text:p>
      <text:p text:style-name="P3292"/>
      <text:p text:style-name="P3293"><text:span text:style-name="T3294">XXV</text:span><text:span text:style-name="T3295"><text:s/>SKYRIUS</text:span></text:p>
      <text:p text:style-name="P3296"><text:span text:style-name="T3297">MERO REIKALŲ PERDAVIMAS</text:span></text:p>
      <text:p text:style-name="P3298"/>
      <text:p text:style-name="P3299"><text:span text:style-name="T3300">327</text:span><text:span text:style-name="T3301">. Savivaldybės tarybai priėmus sprendimą dėl mero atleidimo iš pareigų, buvęs meras<text:s/></text:span><text:span text:style-name="T3302">Savivaldybės tarybos sprendimo nurodytu laiku turi perduoti reikalus naujai išrinktam merui ar kitam Savivaldybės tarybos įgaliotam asmeniui, dalyvaujant Savivaldybės tarybos paskirtam atstovui (atstovams).</text:span></text:p>
      <text:p text:style-name="P3303"><text:span text:style-name="T3304">328</text:span><text:span text:style-name="T3305">. Perduodant reikalus, turi būti surašomas</text:span><text:span text:style-name="T3306"><text:s/>perdavimo aktas.</text:span></text:p>
      <text:p text:style-name="P3307"><text:span text:style-name="T3308">329</text:span><text:span text:style-name="T3309">. Reikalų perdavimo akte turi būti pateikti duomenys apie Savivaldybės biudžeto lėšų naudojimą, Savivaldybės administracijos išlaikymo išlaidų sąmatos vykdymą, Savivaldybės archyvo būklę, Savivaldybės tarybos sprendimų, mero<text:s/></text:span><text:span text:style-name="T3310">potvarkių vykdymą.</text:span></text:p>
      <text:p text:style-name="P3311"><text:span text:style-name="T3312">330</text:span><text:span text:style-name="T3313">. Reikalų perdavimo aktą pasirašo reikalus perduodantis ir priimantis asmenys, taip pat Savivaldybės tarybos paskirtas atstovas (atstovai).</text:span></text:p>
      <text:p text:style-name="P3314"><text:span text:style-name="T3315">331</text:span><text:span text:style-name="T3316">.<text:s/></text:span><text:span text:style-name="T3317">Analogiškai reikalų perdavimas ir priėmimas įforminamas, Seimui priėmus sprendimą</text:span><text:span text:style-name="T3318"><text:s/>dėl tiesioginio valdymo įvedimo.</text:span></text:p>
      <text:p text:style-name="P3319"><text:span text:style-name="T3320">332</text:span><text:span text:style-name="T3321">. Jei reikalus perduodantis arba juos perimantis asmuo nesutinka su kai kuriais akto punktais, jis nurodo tai raštu, pasirašydamas aktą.</text:span></text:p>
      <text:p text:style-name="P3322"/>
      <text:p text:style-name="P3323"><text:span text:style-name="T3324">XXVI</text:span><text:span text:style-name="T3325"><text:s/>SKYRIUS</text:span></text:p>
      <text:p text:style-name="P3326"><text:span text:style-name="T3327">PASIŪLYMŲ NUSTATYTI AR PANAIKINTI GYVENAMĄSIAS VIETOVES, N</text:span><text:span text:style-name="T3328">USTATYTI IR KEISTI JŲ TERITORIJŲ RIBAS, SUTEIKTI IR KEISTI PAVADINIMUS GYVENAMOSIOMS VIETOVĖMS TEIKIMO IR NAGRINĖJIMO TVARKA</text:span></text:p>
      <text:p text:style-name="P3329"/>
      <text:p text:style-name="P3330"><text:span text:style-name="T3331">333</text:span><text:span text:style-name="T3332">. Iniciatyvos teisę Reglamento 334-337 punktuose nustatyta tvarka teikti pasiūlymus Savivaldybės tarybai dėl siūlymų Lietuv</text:span><text:span text:style-name="T3333">os Respublikos Vyriausybei nustatyti ar panaikinti gyvenamąsias vietoves, nustatyti ir keisti jų teritorijų ribas, suteikti ir keisti pavadinimus gyvenamosioms vietovėms (toliau – pasiūlymai) turi tų gyvenamųjų vietovių gyventojai ir jose veikiantys juridi</text:span><text:span text:style-name="T3334">niai asmenys,<text:s/></text:span><text:span text:style-name="T3335">ir jose esančio nekilnojamojo turto savininkai</text:span><text:span text:style-name="T3336">.</text:span><text:span text:style-name="T3337"><text:s/>Iniciatyvos teisę šiais klausimais turi ir Savivaldybės institucijos.</text:span></text:p>
      <text:p text:style-name="P3338"><text:span text:style-name="T3339">334</text:span><text:span text:style-name="T3340">. Gyventojų iniciatyvos teisę teikti Reglamento 333 punkte nurodytus pasiūlymus turi ne mažiau kaip 10 procentų<text:s/></text:span><text:span text:style-name="T3341">atitinkamos gyvenamosios vietovės, dėl kurios teikiami pasiūlymai, gyventojų, turinčių teisę rinkti Savivaldybės tarybą. Gyventojai pasiūlymus teikia Savivaldybės administracijai, pagrįsdami pasiūlymų aktualumą ir reikalingumą bei pateikdami šiame punkte n</text:span><text:span text:style-name="T3342">urodytą kiekį gyventojų, pritariančių pasiūlymams, parašų. Gyventojai, pritariantys pasiūlymams, pasirašydami turi nurodyti savo vardą, pavardę, gimimo metus, gyvenamąją vietą ir pasirašyti.</text:span></text:p>
      <text:p text:style-name="P3343"><text:span text:style-name="T3344">335</text:span><text:span text:style-name="T3345">. Juridiniai asmenys, veikiantys gyvenamojoje vietovėje, d</text:span><text:span text:style-name="T3346">ėl kurios teikiami pasiūlymai, kartu su pasiūlymais Savivaldybės administracijai turi pateikti atitinkamo savo valdymo organo, kuris pagal atitinkamų juridinių asmenų veiklą reglamentuojančius teisės aktus, įstatus (nuostatus) yra kompetentingas atstovauti</text:span><text:span text:style-name="T3347"><text:s/>juridiniam asmeniui, rašytinį kreipimąsi, pasirašytą juridinio asmens vadovo ar jo įgalioto asmens. Pasiūlymai turi būti argumentuoti, pagrįstas jų aktualumas ir reikalingumas. Juridiniai asmenys su pasiūlymais Savivaldybės administracijai pateikia savo į</text:span><text:span text:style-name="T3348">registravimo Juridinių asmenų registre išrašo kopiją, patvirtintą teisės aktų nustatyta tvarka, taip pat duomenis, kurie pagrįstų, kad juridinis asmuo vykdo veiklą atitinkamos gyvenamosios vietovės, dėl kurios teikiami pasiūlymai, teritorijoje. Taip pat pa</text:span><text:span text:style-name="T3349">teikiamas dokumentas dėl juridinio asmens vadovo skyrimo, o jei pasiūlymus pasirašo įgaliotas asmuo – ir įgaliojimas pasirašyti pasiūlymus.</text:span></text:p>
      <text:p text:style-name="P3350"><text:span text:style-name="T3351">336</text:span><text:span text:style-name="T3352">. Savivaldybės administracijos direktorius iniciatyvos teisę teikti Reglamento 333 punkte nurodytus pasiūlymu</text:span><text:span text:style-name="T3353">s įgyvendina tokia tvarka:</text:span></text:p>
      <text:p text:style-name="P3354"><text:span text:style-name="T3355">336.1</text:span><text:span text:style-name="T3356">. pagrįstai manydamas, kad yra tikslinga teikti pasiūlymus, įsakymu sudaro darbo grupę nagrinėti klausimams, susijusiems su gyvenamųjų vietovių nustatymu ar panaikinimu, jų teritorijų ribų nustatymu ir keitimu, ar pavadini</text:span><text:span text:style-name="T3357">mų gyvenamosioms vietovėms suteikimu ir keitimu, kuri ne vėliau kaip per 10 darbo dienų nuo darbo grupės sudarymo dienos pateikia Savivaldybės administracijos direktoriui rašytinį įvertinimą, ar pasiūlymai atitinka teisės aktų reikalavimus ir kokios yra ga</text:span><text:span text:style-name="T3358">limybės įgyvendinti šiuos pasiūlymus;</text:span></text:p>
      <text:p text:style-name="P3359"><text:span text:style-name="T3360">336.2</text:span><text:span text:style-name="T3361">. gavęs rašytinį įvertinimą, kad pasiūlymai atitinka teisės aktų reikalavimus ir kad yra galimybės įgyvendinti šiuos pasiūlymus, Savivaldybės administracijos direktorius organizuoja Savivaldybės tarybos sprend</text:span><text:span text:style-name="T3362">imo projekto dėl pritarimo pasiūlymams parengimą ir pateikimą Savivaldybės tarybai svarstyti.</text:span></text:p>
      <text:p text:style-name="P3363"><text:span text:style-name="T3364">337</text:span><text:span text:style-name="T3365">. Savivaldybės taryba Reglamento 333 punkte nurodytų pasiūlymų iniciatyvos teisę įgyvendina ne mažiau kaip 1/4 tarybos narių grupės reikalavimu, kuriame<text:s/></text:span><text:span text:style-name="T3366">pagrindžiamas pasiūlymų aktualumas ir reikalingumas, atitikimas teisės aktų reikalavimams ir nurodoma, kokios yra galimybės įgyvendinti šiuos pasiūlymus. Reikalavimą pasirašo visi iniciatyvinės grupės nariai.</text:span></text:p>
      <text:p text:style-name="P3367"><text:span text:style-name="T3368">338</text:span><text:span text:style-name="T3369">. Reglamento 334, 335 ir 337 punktuose n</text:span><text:span text:style-name="T3370">urodytų subjektų pasiūlymus preliminariai nagrinėja Savivaldybės administracijos direktoriaus įsakymu sudaroma darbo grupė, kurios nariais gali būti Savivaldybės administracijos valstybės tarnautojai, darbuotojai, dirbantys pagal darbo sutartis, mero deleg</text:span><text:span text:style-name="T3371">uoti Savivaldybės tarybos nariai ir kiti asmenys, kurie yra kompetentingi nagrinėti klausimus, susijusius su gyvenamųjų vietovių nustatymu ar panaikinimu, jų teritorijų ribų nustatymu ir keitimu, pavadinimų gyvenamosioms vietovėms suteikimu ir keitimu. Dar</text:span><text:span text:style-name="T3372">bo grupė vadovaujasi Reglamento 336.1 papunktyje nustatytais reikalavimais. Jei nustatoma pasiūlymų trūkumų, raštu paprašoma pasiūlymus pateikusių subjektų per 5 kalendorines dienas ištaisyti trūkumus. Jei trūkumai nustatytu laiku nepašalinami, pasiūlymai<text:s/></text:span><text:span text:style-name="T3373">paliekami nenagrinėti.</text:span></text:p>
      <text:p text:style-name="P3374"><text:span text:style-name="T3375">339</text:span><text:span text:style-name="T3376">. Savivaldybės tarybos sprendimo projektas dėl pritarimo pasiūlymams nustatyti ar panaikinti gyvenamąsias vietoves, nustatyti ir keisti jų teritorijų ribas, suteikti ir keisti pavadinimus gyvenamosioms vietovėms rengiamas Regl</text:span><text:span text:style-name="T3377">amento XVII skyriuje nustatyta tvarka.</text:span></text:p>
      <text:p text:style-name="P3378"><text:span text:style-name="T3379">340</text:span><text:span text:style-name="T3380">. Įsigaliojus Savivaldybės tarybos sprendimui dėl pritarimo pasiūlymams ir vietos gyventojų apklausos paskelbimo, Savivaldybės administracijos direktorius organizuoja vietos gyventojų apklausą pagal<text:s/></text:span><text:span text:style-name="T3381">Administracinių vienetų ir gyvenamųjų vietovių teritorijų ribų ir pavadinimų tvarkymo taisyklių, patvirtintų Lietuvos Respublikos Vyriausybės 1996 m. birželio 3 d. nutarimu Nr. 651 „Dėl administracinių vienetų ir gyvenamųjų vietovių teritorijų ribų ir pava</text:span><text:span text:style-name="T3382">dinimų tvarkymo“ ir šio Reglamento XXIII skyriuje nustatytą tvarką.</text:span><text:s/></text:p>
      <text:p text:style-name="P3383">Papildyta skyriumi:</text:p>
      <text:p text:style-name="P3384"><text:span text:style-name="T3385">Nr.<text:s/></text:span><text:a xlink:href="https://www.e-tar.lt/portal/legalAct.html?documentId=654d2ce0860011eab005936df725feed" office:target-frame-name="_top" xlink:show="replace"><text:span text:style-name="T3386">T1-34</text:span></text:a><text:span text:style-name="T3387">, 2020-04-23, paskelbta TAR 2020-04-24, i. k. 2020-08651</text:span></text:p>
      <text:p text:style-name="Normal"/>
      <text:p text:style-name="P3388"><text:span text:style-name="T3389">XXVII</text:span><text:span text:style-name="T3390"><text:s/>SKYRIUS</text:span></text:p>
      <text:p text:style-name="P3391"><text:span text:style-name="T3392">BAIGIAMOSIOS NUOSTATOS</text:span></text:p>
      <text:p text:style-name="P3393">Skyriaus numeracijos pakeitimas:</text:p>
      <text:p text:style-name="P3394"><text:span text:style-name="T3395">Nr.<text:s/></text:span><text:a xlink:href="https://www.e-tar.lt/portal/legalAct.html?documentId=654d2ce0860011eab005936df725feed" office:target-frame-name="_top" xlink:show="replace"><text:span text:style-name="T3396">T1-34</text:span></text:a><text:span text:style-name="T3397">, 2020-04-23, paskelbta TAR 2020-04-24, i. k. 2020-08651</text:span></text:p>
      <text:p text:style-name="Normal"/>
      <text:p text:style-name="P3398"><text:span text:style-name="T3399">341</text:span><text:span text:style-name="T3400">. Visus<text:s/></text:span><text:span text:style-name="T3401">Savivaldybės tarybos posėdžio procedūrinius klausimus, kurie nenumatyti šiame Reglamente, Lietuvos Respublikos įstatymuose ir Lietuvos Respublikos Vyriausybės nutarimuose, siūlo spręsti Savivaldybės tarybos posėdžio pirmininkas. Toks sprendimas po Savivald</text:span><text:span text:style-name="T3402">ybės tarybos posėdžio pirmininko motyvų išdėstymo priimamas dalyvaujančių Savivaldybės tarybos posėdyje tarybos narių balsų dauguma.</text:span></text:p>
      <text:p text:style-name="P3403">Punkto numeracijos pakeitimas:</text:p>
      <text:p text:style-name="P3404"><text:span text:style-name="T3405">Nr.<text:s/></text:span><text:a xlink:href="https://www.e-tar.lt/portal/legalAct.html?documentId=654d2ce0860011eab005936df725feed" office:target-frame-name="_top" xlink:show="replace"><text:span text:style-name="T3406">T1-34</text:span></text:a><text:span text:style-name="T3407">, 2020-04-23, paskelbta TAR 2020-04-24, i. k. 2020-08651</text:span></text:p>
      <text:p text:style-name="Normal"/>
      <text:p text:style-name="P3408"><text:span text:style-name="T3409">342</text:span><text:span text:style-name="T3410">. Administracijos direktorius, Administracijos direktoriaus pavaduotojas, Administracijos padalinių vadovai ir tarnautojai, Savivaldybės įmonių, įstaigų vadovai ir kiti Savival</text:span><text:span text:style-name="T3411">dybės institucijų sprendimų rengėjai yra atsakingi už jų parengtų ir pateiktų Savivaldybės tarybai svarstyti sprendimų projektų, dokumentų ir raštų projektų ar atitinkamų pasiūlymų pagrįstumą, pateiktų duomenų ir kitos medžiagos teisėtumą ir tikrumą.</text:span></text:p>
      <text:p text:style-name="P3412">Punkto numeracijos pakeitimas:</text:p>
      <text:p text:style-name="P3413"><text:span text:style-name="T3414">Nr.<text:s/></text:span><text:a xlink:href="https://www.e-tar.lt/portal/legalAct.html?documentId=654d2ce0860011eab005936df725feed" office:target-frame-name="_top" xlink:show="replace"><text:span text:style-name="T3415">T1-34</text:span></text:a><text:span text:style-name="T3416">, 2020-04-23, paskelbta TAR 2020-04-24, i. k. 2020-08651</text:span></text:p>
      <text:p text:style-name="Normal"/>
      <text:p text:style-name="P3417"><text:span text:style-name="T3418">343</text:span><text:span text:style-name="T3419">. Pasikeitus Įstatymui, Reglamento normos taikomos tiek, k</text:span><text:span text:style-name="T3420">iek neprieštarauja Įstatymui.</text:span></text:p>
      <text:p text:style-name="P3421">Punkto numeracijos pakeitimas:</text:p>
      <text:p text:style-name="P3422"><text:span text:style-name="T3423">Nr.<text:s/></text:span><text:a xlink:href="https://www.e-tar.lt/portal/legalAct.html?documentId=654d2ce0860011eab005936df725feed" office:target-frame-name="_top" xlink:show="replace"><text:span text:style-name="T3424">T1-34</text:span></text:a><text:span text:style-name="T3425">, 2020-04-23, paskelbta TAR 2020-04-24, i. k. 2020-08651</text:span></text:p>
      <text:p text:style-name="Normal"/>
      <text:p text:style-name="P3426"><text:span text:style-name="T3427">__________________________</text:span><text:span text:style-name="T3428">______</text:span></text:p>
      <text:p text:style-name="P3429">Plungės rajono savivaldybės</text:p>
      <text:p text:style-name="P3437">tarybos veiklos reglamento</text:p>
      <text:p text:style-name="P3438"><text:span text:style-name="T3439">1</text:span><text:span text:style-name="T3440"><text:s/>priedas<text:s/></text:span></text:p>
      <text:p text:style-name="P3441"/>
      <text:p text:style-name="P3442"/>
      <text:p text:style-name="P3443"><text:span text:style-name="T3444">PLUNGĖS RAJONO SAVIVALDYBĖS TARYBOS NARIO (-ĖS)</text:span></text:p>
      <text:p text:style-name="P3445"/>
      <text:p text:style-name="P3446"/>
      <text:p text:style-name="P3447">--------------------------------------------------------------------------------</text:p>
      <text:p text:style-name="P3448">(vardas,<text:s/>pavardė)</text:p>
      <text:p text:style-name="P3449"/>
      <text:p text:style-name="P3450"/>
      <text:p text:style-name="P3451">Administracijos direktoriui</text:p>
      <text:p text:style-name="P3452"/>
      <text:p text:style-name="P3453"/>
      <text:p text:style-name="P3454"/>
      <text:p text:style-name="P3455">PRAŠYMAS</text:p>
      <text:p text:style-name="P3456"/>
      <text:p text:style-name="P3457">201... <text:s text:c="2"/>- <text:s text:c="11"/>- <text:s text:c="4"/></text:p>
      <text:p text:style-name="P3458"/>
      <text:p text:style-name="P3459"/>
      <text:p text:style-name="P3460">Pažymiu, kad pagrindinėje darbovietėje <text:s text:c="65"/></text:p>
      <text:p text:style-name="P3461">negavau atlyginimo už laiką, praleistą tarybos, tarybos komitetų,<text:s/>komisijų, kolegijos posėdžiuose, taip pat už laiką, praleistą vykdant kitas tarybos nario pareigas.</text:p>
      <text:p text:style-name="P3462">Prašau man priklausantį atlyginimą už darbą Plungės rajono savivaldybės taryboje pervesti į sąskaitą Nr. LT_______________________________________, esančią________________ banke.<text:s/></text:p>
      <text:p text:style-name="P3463">PRIDEDAMA. (darbovietės pažyma)</text:p>
      <text:p text:style-name="P3464"/>
      <text:p text:style-name="P3465"/>
      <text:p text:style-name="P3466"/>
      <text:p text:style-name="P3467">(parašas) <text:s text:c="2"/><text:tab/><text:s/>(vardas, pavardė)</text:p>
      <text:p text:style-name="P3468"><text:span text:style-name="T3476">Plungės rajono savivaldybės</text:span></text:p>
      <text:p text:style-name="P3477">tarybos veiklos reglamento<text:s/></text:p>
      <text:p text:style-name="P3478"><text:span text:style-name="T3479">2</text:span><text:span text:style-name="T3480"><text:s/>priedas<text:s/></text:span></text:p>
      <text:p text:style-name="P3481"/>
      <text:p text:style-name="P3482"/>
      <text:p text:style-name="P3483"><text:span text:style-name="T3484">PLUNGĖS RAJONO SAVIVALDYBĖS TARYBOS NARIO (-ĖS)</text:span></text:p>
      <text:p text:style-name="P3485"/>
      <text:p text:style-name="P3486"/>
      <text:p text:style-name="P3487">--------------------------------------------------------------------------------</text:p>
      <text:p text:style-name="P3488">(vardas, pavardė)</text:p>
      <text:p text:style-name="P3489"/>
      <text:p text:style-name="P3490"/>
      <text:p text:style-name="P3491">Administracijos direktoriui</text:p>
      <text:p text:style-name="P3492"/>
      <text:p text:style-name="P3493"/>
      <text:p text:style-name="P3494"/>
      <text:p text:style-name="P3495">PRAŠYMAS</text:p>
      <text:p text:style-name="P3496"/>
      <text:p text:style-name="P3497">201... <text:s text:c="2"/>- <text:s text:c="11"/>- <text:s text:c="4"/></text:p>
      <text:p text:style-name="P3498"/>
      <text:p text:style-name="P3499"/>
      <text:p text:style-name="P3500">Per 201... - <text:s text:c="8"/>- <text:s text:c="8"/>/ 201...- <text:s text:c="8"/>laikotarpį nedirbau ir su darbo santykiais susijusių pajamų negavau.</text:p>
      <text:p text:style-name="P3501">Prašau man priklausantį atlyginimą už darbą Plungės rajono savivaldybės taryboje pervesti į sąskaitą Nr. LT________________________________________, esančią________________ <text:s text:c="2"/>banke.<text:s/></text:p>
      <text:p text:style-name="P3502"/>
      <text:p text:style-name="P3503"/>
      <text:p text:style-name="P3504"/>
      <text:p text:style-name="P3505"/>
      <text:p text:style-name="P3506"/>
      <text:p text:style-name="P3507"/>
      <text:p text:style-name="P3508"/>
      <text:p text:style-name="P3509">(parašas)<text:s/><text:tab/><text:s/>(vardas, pavardė)</text:p>
      <text:p text:style-name="P3510"><text:span text:style-name="T3518">Plungės rajono savivaldybės</text:span></text:p>
      <text:p text:style-name="P3519">tarybos veiklos reglamento</text:p>
      <text:p text:style-name="P3520"><text:span text:style-name="T3521">3</text:span><text:span text:style-name="T3522"><text:s/>priedas<text:s/></text:span></text:p>
      <text:p text:style-name="P3523"/>
      <text:p text:style-name="P3524"/>
      <text:p text:style-name="P3525"><text:span text:style-name="T3526">PLUNGĖS RAJONO SAVIVALDYBĖS TARYBOS NARIO (-ĖS)</text:span></text:p>
      <text:p text:style-name="P3527"/>
      <text:p text:style-name="P3528"/>
      <text:p text:style-name="P3529">--------------------------------------------------------------------------------</text:p>
      <text:p text:style-name="P3530">(vardas, pavardė)</text:p>
      <text:p text:style-name="P3531"/>
      <text:p text:style-name="P3532"/>
      <text:p text:style-name="P3533">Administracijos direktoriui</text:p>
      <text:p text:style-name="P3534"/>
      <text:p text:style-name="P3535"/>
      <text:p text:style-name="P3536"/>
      <text:p text:style-name="P3537">PRAŠYMAS</text:p>
      <text:p text:style-name="P3538"/>
      <text:p text:style-name="P3539">201.... - <text:s text:c="6"/>-</text:p>
      <text:p text:style-name="P3540"/>
      <text:p text:style-name="P3541"/>
      <text:p text:style-name="P3542">Prašau man 201... metais neskaičiuoti darbo užmokesčio už dalyvavimą Plungės rajono<text:s/>savivaldybės tarybos ir komitetų posėdžiuose.</text:p>
      <text:p text:style-name="P3543"/>
      <text:p text:style-name="P3544"/>
      <text:p text:style-name="P3545"/>
      <text:p text:style-name="P3546"/>
      <text:p text:style-name="P3547"/>
      <text:p text:style-name="P3548"/>
      <text:p text:style-name="P3549"><text:span text:style-name="T3550">(parašas) <text:s text:c="2"/></text:span><text:span text:style-name="T3551"><text:tab/></text:span><text:span text:style-name="T3552"><text:tab/><text:s text:c="3"/>(vardas, pavardė)</text:span></text:p>
      <text:p text:style-name="P3553"><text:span text:style-name="T3561">Plungės rajono savivaldybės</text:span></text:p>
      <text:p text:style-name="P3562">tarybos veiklos reglamento</text:p>
      <text:p text:style-name="P3563"><text:span text:style-name="T3564">4</text:span><text:span text:style-name="T3565"><text:s/>priedas<text:s/></text:span></text:p>
      <text:p text:style-name="P3566"/>
      <text:p text:style-name="P3567"/>
      <text:p text:style-name="P3568"><text:span text:style-name="T3569">PLUNGĖS RAJONO SAVIVALDYBĖS TARYBOS NARIO (-ĖS)</text:span></text:p>
      <text:p text:style-name="P3570"/>
      <text:p text:style-name="P3571"/>
      <text:p text:style-name="P3572">--------------------------------------------------------------------------------</text:p>
      <text:p text:style-name="P3573">(vardas, pavardė)</text:p>
      <text:p text:style-name="P3574"/>
      <text:p text:style-name="P3575"/>
      <text:p text:style-name="P3576">Administracijos direktoriui</text:p>
      <text:p text:style-name="P3577"/>
      <text:p text:style-name="P3578"/>
      <text:p text:style-name="P3579"/>
      <text:p text:style-name="P3580">PRAŠYMAS</text:p>
      <text:p text:style-name="P3581"/>
      <text:p text:style-name="P3582">201... - <text:s text:c="6"/>-</text:p>
      <text:p text:style-name="P3583"/>
      <text:p text:style-name="P3584"/>
      <text:p text:style-name="P3585">Pateikiu dokumentus, patvirtinančius išmoką už tarybos nario veiklos išlaidas per 201... .......... ketvirtį. <text:s text:c="10"/></text:p>
      <text:p text:style-name="P3586"/>
      <text:p text:style-name="P3587">PRIDEDAMA: 1. __________________________________________</text:p>
      <text:p text:style-name="P3588"/>
      <text:p text:style-name="P3589">2. __________________________________________</text:p>
      <text:p text:style-name="P3590"/>
      <text:p text:style-name="P3591">3. __________________________________________</text:p>
      <text:p text:style-name="P3592"/>
      <text:p text:style-name="P3593">4. __________________________________________</text:p>
      <text:p text:style-name="P3594"/>
      <text:p text:style-name="P3595">Prašau man priklausančią išmoką už tarybos nario veiklos išlaidas pervesti į sąskaitą <text:s text:c="14"/>Nr. LT_______________________________________, esančią ________________banke.<text:s/></text:p>
      <text:p text:style-name="P3596"/>
      <text:p text:style-name="P3597">PRIDEDAMA: (dokumentai)</text:p>
      <text:p text:style-name="P3598"/>
      <text:p text:style-name="P3599"/>
      <text:p text:style-name="P3600"/>
      <text:p text:style-name="P3601">(parašas)<text:s/><text:tab/><text:tab/><text:tab/><text:s/>(vardas, pavardė)</text:p>
      <text:p text:style-name="P3602"/>
      <text:p text:style-name="P3603"/>
      <text:p text:style-name="P3604"><text:span text:style-name="T3605">Pakeitimai:</text:span></text:p>
      <text:p text:style-name="P3606"/>
      <text:p text:style-name="P3607"><text:span text:style-name="T3608">1.</text:span></text:p>
      <text:p text:style-name="P3609"><text:span text:style-name="T3610">Plungės rajono savivaldybės taryba, Sprendimas</text:span></text:p>
      <text:p text:style-name="P3611"><text:span text:style-name="T3612">Nr.<text:s/></text:span><text:a xlink:href="https://www.e-tar.lt/portal/legalAct.html?documentId=9b185eb0e11111e99681cd81dcdca52c" office:target-frame-name="_top" xlink:show="replace"><text:span text:style-name="T3613">T1-237</text:span></text:a><text:span text:style-name="T3614">, 2019-09-26, paskelbta TAR 2019-09-27, i. k. 2019-15322</text:span></text:p>
      <text:p text:style-name="P3615"><text:span text:style-name="T3616">Dėl Plungės rajono savivaldybės tarybos<text:s/></text:span><text:span text:style-name="T3617">2019 m. balandžio 25 d. sprendimo Nr. T1-74 „Dėl Plungės rajono savivaldybės tarybos veiklos reglamento patvirtinimo“ pakeitimo</text:span></text:p>
      <text:p text:style-name="P3618"/>
      <text:p text:style-name="P3619"><text:span text:style-name="T3620">2.</text:span></text:p>
      <text:p text:style-name="P3621"><text:span text:style-name="T3622">Plungės rajono savivaldybės taryba, Sprendimas</text:span></text:p>
      <text:p text:style-name="P3623"><text:span text:style-name="T3624">Nr.<text:s/></text:span><text:a xlink:href="https://www.e-tar.lt/portal/legalAct.html?documentId=654d2ce0860011eab005936df725feed" office:target-frame-name="_top" xlink:show="replace"><text:span text:style-name="T3625">T1-34</text:span></text:a><text:span text:style-name="T3626">, 2020-04-23, paskelbta TAR 2020-04-24, i. k. 2020-08651</text:span></text:p>
      <text:p text:style-name="P3627"><text:span text:style-name="T3628">Dėl Plungės rajono savivaldybės tarybos 2019 m. balandžio 25 d. sprendimo Nr. T1-74 „Dėl Plungės r</text:span><text:span text:style-name="T3629">ajono savivaldybės tarybos veiklos reglamento patvirtinimo“ ir jį keitusio sprendimo pakeitimo</text:span></text:p>
      <text:p text:style-name="P3630"/>
      <text:p text:style-name="P3631"><text:span text:style-name="T3632">3.</text:span></text:p>
      <text:p text:style-name="P3633"><text:span text:style-name="T3634">Plungės rajono savivaldybės taryba, Sprendimas</text:span></text:p>
      <text:p text:style-name="P3635"><text:span text:style-name="T3636">Nr.<text:s/></text:span><text:a xlink:href="https://www.e-tar.lt/portal/legalAct.html?documentId=5f7ea9c0450d11eb8d9fe110e148c770" office:target-frame-name="_top" xlink:show="replace"><text:span text:style-name="T3637">T1-282</text:span></text:a><text:span text:style-name="T3638">,<text:s/></text:span><text:span text:style-name="T3639">2020-12-22, paskelbta TAR 2020-12-23, i. k. 2020-28368</text:span></text:p>
      <text:p text:style-name="P3640"><text:span text:style-name="T3641">Dėl Plungės rajono savivaldybės tarybos 2019 m. balandžio 25 d. sprendimo Nr. T1-74 „Dėl Plungės rajono savivaldybės tarybos veiklos reglamento patvirtinimo“ ir jį keitusių sprendimų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style:tab-stops>
          <style:tab-stop style:type="center" style:position="3.3465in"/>
          <style:tab-stop style:type="right" style:position="6.693in"/>
        </style:tab-stops>
      </style:paragraph-properties>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3" style:parent-style-name="DefaultParagraphFont" style:family="text">
      <style:text-properties style:font-size-complex="12pt" fo:language="en" fo:country="GB"/>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2" style:parent-style-name="DefaultParagraphFont" style:family="text">
      <style:text-properties style:font-size-complex="12pt" fo:language="en" fo:country="GB"/>
    </style:style>
    <style:style style:name="P3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font-size-complex="12pt" fo:language="en" fo:country="GB"/>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style:font-size-complex="12pt"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31"><draw:frame draw:style-name="F3432" text:anchor-type="paragraph" svg:y="0.0006in" draw:z-index="0"><draw:text-box fo:min-height="0in" fo:min-width="0in"><text:p text:style-name="P3430"><text:span text:style-name="T3433"><text:page-number text:fixed="false">30</text:page-number></text:span></text:p></draw:text-box></draw:frame></text:p>
      </style:header>
      <style:footer>
        <text:p text:style-name="P3434"/>
      </style:footer>
    </style:master-page>
    <style:master-page style:next-style-name="MP2" style:name="MPF2" style:page-layout-name="PL2">
      <style:header>
        <text:p text:style-name="P3435"/>
      </style:header>
      <style:footer>
        <text:p text:style-name="P3436"/>
      </style:footer>
    </style:master-page>
    <style:master-page style:name="MP3" style:page-layout-name="PL3">
      <style:header>
        <text:p text:style-name="P3470"><draw:frame draw:style-name="F3471" text:anchor-type="paragraph" svg:y="0.0006in" draw:z-index="0"><draw:text-box fo:min-height="0in" fo:min-width="0in"><text:p text:style-name="P3469"><text:span text:style-name="T3472"><text:page-number text:fixed="false">30</text:page-number></text:span></text:p></draw:text-box></draw:frame></text:p>
      </style:header>
      <style:footer>
        <text:p text:style-name="P3473"/>
      </style:footer>
    </style:master-page>
    <style:master-page style:next-style-name="MP3" style:name="MPF3" style:page-layout-name="PL3">
      <style:header>
        <text:p text:style-name="P3474"/>
      </style:header>
      <style:footer>
        <text:p text:style-name="P3475"/>
      </style:footer>
    </style:master-page>
    <style:master-page style:name="MP4" style:page-layout-name="PL4">
      <style:header>
        <text:p text:style-name="P3512"><draw:frame draw:style-name="F3513" text:anchor-type="paragraph" svg:y="0.0006in" draw:z-index="0"><draw:text-box fo:min-height="0in" fo:min-width="0in"><text:p text:style-name="P3511"><text:span text:style-name="T3514"><text:page-number text:fixed="false">30</text:page-number></text:span></text:p></draw:text-box></draw:frame></text:p>
      </style:header>
      <style:footer>
        <text:p text:style-name="P3515"/>
      </style:footer>
    </style:master-page>
    <style:master-page style:next-style-name="MP4" style:name="MPF4" style:page-layout-name="PL4">
      <style:header>
        <text:p text:style-name="P3516"/>
      </style:header>
      <style:footer>
        <text:p text:style-name="P3517"/>
      </style:footer>
    </style:master-page>
    <style:master-page style:name="MP5" style:page-layout-name="PL5">
      <style:header>
        <text:p text:style-name="P3555"><draw:frame draw:style-name="F3556" text:anchor-type="paragraph" svg:y="0.0006in" draw:z-index="0"><draw:text-box fo:min-height="0in" fo:min-width="0in"><text:p text:style-name="P3554"><text:span text:style-name="T3557"><text:page-number text:fixed="false">30</text:page-number></text:span></text:p></draw:text-box></draw:frame></text:p>
      </style:header>
      <style:footer>
        <text:p text:style-name="P3558"/>
      </style:footer>
    </style:master-page>
    <style:master-page style:next-style-name="MP5" style:name="MPF5" style:page-layout-name="PL5">
      <style:header>
        <text:p text:style-name="P3559"/>
      </style:header>
      <style:footer>
        <text:p text:style-name="P3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asiunas</meta:initial-creator>
    <dc:creator>adlibuser</dc:creator>
    <meta:creation-date>2021-06-01T15:59:00Z</meta:creation-date>
    <dc:date>2021-06-01T15:59:00Z</dc:date>
    <meta:print-date>2019-04-30T11:19:00Z</meta:print-date>
    <meta:template xlink:href="Normal.dotm" xlink:type="simple"/>
    <meta:editing-cycles>2</meta:editing-cycles>
    <meta:editing-duration>PT0S</meta:editing-duration>
    <meta:document-statistic meta:page-count="32" meta:paragraph-count="2241" meta:word-count="21923" meta:character-count="179282" meta:row-count="6939" meta:non-whitespace-character-count="159600"/>
  </office:meta>
</office:document-meta>
</file>