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50"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1"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2" style:parent-style-name="Normal" style:family="paragraph">
      <style:paragraph-properties fo:text-align="justify">
        <style:tab-stops>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break-before="page"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margin-left="3.4604in" fo:margin-right="-0.0395in" fo:text-indent="0.8409in">
        <style:tab-stops/>
      </style:paragraph-properties>
      <style:text-properties style:font-size-complex="12pt" style:language-asian="lt" style:country-asian="LT"/>
    </style:style>
    <style:style style:name="TableColumn65" style:family="table-column">
      <style:table-column-properties style:column-width="0.3951in" style:use-optimal-column-width="false"/>
    </style:style>
    <style:style style:name="TableColumn66" style:family="table-column">
      <style:table-column-properties style:column-width="1.0479in" style:use-optimal-column-width="false"/>
    </style:style>
    <style:style style:name="TableColumn67" style:family="table-column">
      <style:table-column-properties style:column-width="0.3298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1888in" style:use-optimal-column-width="false"/>
    </style:style>
    <style:style style:name="TableColumn70" style:family="table-column">
      <style:table-column-properties style:column-width="0.1062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3604in" style:use-optimal-column-width="false"/>
    </style:style>
    <style:style style:name="TableColumn78" style:family="table-column">
      <style:table-column-properties style:column-width="0.0888in" style:use-optimal-column-width="false"/>
    </style:style>
    <style:style style:name="TableColumn79" style:family="table-column">
      <style:table-column-properties style:column-width="0.5673in" style:use-optimal-column-width="false"/>
    </style:style>
    <style:style style:name="TableColumn80" style:family="table-column">
      <style:table-column-properties style:column-width="0.4597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0916in" style:use-optimal-column-width="false"/>
    </style:style>
    <style:style style:name="TableColumn83" style:family="table-column">
      <style:table-column-properties style:column-width="0.0562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1618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021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875in" style:use-optimal-column-width="false"/>
    </style:style>
    <style:style style:name="TableColumn90" style:family="table-column">
      <style:table-column-properties style:column-width="0.8937in" style:use-optimal-column-width="false"/>
    </style:style>
    <style:style style:name="Table64" style:family="table">
      <style:table-properties style:width="6.793in" fo:margin-left="-0.0243in" table:align="left"/>
    </style:style>
    <style:style style:name="TableRow91" style:family="table-row">
      <style:table-row-properties style:min-row-height="0.118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8" style:family="table-row">
      <style:table-row-properties style:min-row-height="0.118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5" style:family="table-row">
      <style:table-row-properties style:min-row-height="0.118in"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1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3" style:family="table-row">
      <style:table-row-properties style:min-row-height="0.2361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6" style:family="table-row">
      <style:table-row-properties style:min-row-height="0.1972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9" style:family="table-row">
      <style:table-row-properties style:min-row-height="0.3152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4" style:family="table-row">
      <style:table-row-properties style:min-row-height="0.1888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9" style:family="table-row">
      <style:table-row-properties style:min-row-height="0.118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4" style:family="table-row">
      <style:table-row-properties style:min-row-height="0.1972in" style:use-optimal-row-height="false"/>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7" style:family="table-row">
      <style:table-row-properties style:min-row-height="0.3472in" style:use-optimal-row-height="false"/>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fo:margin-left="-0.0395in" fo:margin-right="-0.0395in">
        <style:tab-stops>
          <style:tab-stop style:type="left" style:position="0.0395in"/>
        </style:tab-stops>
      </style:paragraph-properties>
    </style:style>
    <style:style style:name="T140"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1" style:parent-style-name="DefaultParagraphFont" style:family="text">
      <style:text-properties fo:font-style="italic" style:font-style-asian="italic" fo:font-size="9pt" style:font-size-asian="9pt" style:font-size-complex="9pt" style:language-asian="lt" style:country-asian="LT"/>
    </style:style>
    <style:style style:name="TableRow142" style:family="table-row">
      <style:table-row-properties style:min-row-height="0.118in" style:use-optimal-row-height="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5"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6" style:family="table-row">
      <style:table-row-properties style:min-row-height="0.118in" style:use-optimal-row-height="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fo:margin-left="-0.0784in" fo:margin-right="-0.0395in" fo:text-indent="0.0333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9"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50" style:family="table-row">
      <style:table-row-properties style:min-row-height="0.7687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4" style:family="table-row">
      <style:table-row-properties style:min-row-height="0.11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7" style:family="table-row">
      <style:table-row-properties style:min-row-height="0.2361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7" style:family="table-row">
      <style:table-row-properties style:min-row-height="0.11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center" fo:margin-left="-0.0395in" fo:margin-right="-0.0395in">
        <style:tab-stops>
          <style:tab-stop style:type="left" style:position="0.0395in"/>
        </style:tab-stops>
      </style:paragraph-properties>
    </style:style>
    <style:style style:name="T172" style:parent-style-name="DefaultParagraphFont" style:family="text">
      <style:text-properties fo:font-style="italic" style:font-style-asian="italic" fo:font-size="9pt" style:font-size-asian="9pt" style:font-size-complex="9pt" style:language-asian="lt" style:country-asian="LT"/>
    </style:style>
    <style:style style:name="T173" style:parent-style-name="DefaultParagraphFont" style:family="text">
      <style:text-properties fo:font-style="italic" style:font-style-asian="italic" fo:font-size="9pt" style:font-size-asian="9pt" style:font-size-complex="9pt" style:language-asian="lt" style:country-asian="LT"/>
    </style:style>
    <style:style style:name="TableRow174" style:family="table-row">
      <style:table-row-properties style:min-row-height="0.118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81" style:family="table-row">
      <style:table-row-properties style:min-row-height="0.0486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8" style:family="table-row">
      <style:table-row-properties style:min-row-height="0.118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91" style:family="table-row">
      <style:table-row-properties style:min-row-height="0.3152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6" style:family="table-row">
      <style:table-row-properties style:min-row-height="0.11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5" style:family="table-row">
      <style:table-row-properties style:min-row-height="0.118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10" style:family="table-row">
      <style:table-row-properties style:min-row-height="0.1111in" style:use-optimal-row-height="false"/>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3" style:family="table-row">
      <style:table-row-properties style:min-row-height="0.3062in" style:use-optimal-row-height="false"/>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fo:margin-left="-0.0395in" fo:margin-right="-0.0395in" fo:text-indent="0.0333in">
        <style:tab-stops>
          <style:tab-stop style:type="left" style:position="0.7125in"/>
          <style:tab-stop style:type="left" style:position="0.8708in"/>
        </style:tab-stops>
      </style:paragraph-properties>
    </style:style>
    <style:style style:name="T216"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7" style:parent-style-name="DefaultParagraphFont" style:family="text">
      <style:text-properties fo:font-style="italic" style:font-style-asian="italic" fo:font-size="9pt" style:font-size-asian="9pt" style:font-size-complex="9pt" style:language-asian="lt" style:country-asian="LT"/>
    </style:style>
    <style:style style:name="TableRow218" style:family="table-row">
      <style:table-row-properties style:min-row-height="0.118in" style:use-optimal-row-height="false"/>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1"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2" style:family="table-row">
      <style:table-row-properties style:min-row-height="0.118in" style:use-optimal-row-height="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5" style:family="table-row">
      <style:table-row-properties style:min-row-height="0.118in" style:use-optimal-row-height="false"/>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30" style:family="table-row">
      <style:table-row-properties style:min-row-height="0.118in"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fo:margin-right="-0.0395in" fo:text-indent="0.0333in">
        <style:tab-stops>
          <style:tab-stop style:type="left" style:position="0.6729in"/>
          <style:tab-stop style:type="left" style:position="0.8312in"/>
        </style:tab-stops>
      </style:paragraph-properties>
    </style:style>
    <style:style style:name="T233" style:parent-style-name="DefaultParagraphFont" style:family="text">
      <style:text-properties fo:font-style="italic" style:font-style-asian="italic" fo:font-size="9pt" style:font-size-asian="9pt" style:font-size-complex="9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6" style:family="table-row">
      <style:table-row-properties style:min-row-height="0.11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39" style:family="table-row">
      <style:table-row-properties style:min-row-height="0.1819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2" style:family="table-row">
      <style:table-row-properties style:min-row-height="0.1784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5" style:family="table-row">
      <style:table-row-properties style:min-row-height="0.1784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8" style:family="table-row">
      <style:table-row-properties style:min-row-height="0.5756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1" style:family="table-row">
      <style:table-row-properties style:min-row-height="0.2875in" style:use-optimal-row-height="false"/>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paragraph-properties fo:text-align="justify" fo:margin-left="-0.0395in" fo:margin-right="-0.0395in" fo:text-indent="0.2583in">
        <style:tab-stops/>
      </style:paragraph-properties>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7" style:family="table-row">
      <style:table-row-properties style:min-row-height="0.11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4" style:family="table-row">
      <style:table-row-properties style:min-row-height="0.4722in"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fo:margin-left="-0.0395in" fo:margin-right="-0.0395in" fo:text-indent="0.2583in">
        <style:tab-stops/>
      </style:paragraph-properties>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395in" fo:margin-right="-0.0395in" fo:text-indent="3.1333in">
        <style:tab-stops/>
      </style:paragraph-properties>
    </style:style>
    <style:style style:name="T276" style:parent-style-name="DefaultParagraphFont" style:family="text">
      <style:text-properties fo:font-style="italic" style:font-style-asian="italic" fo:font-size="9pt" style:font-size-asian="9pt" style:font-size-complex="9pt" style:language-asian="lt" style:country-asian="LT"/>
    </style:style>
    <style:style style:name="P277" style:parent-style-name="Normal" style:family="paragraph">
      <style:paragraph-properties fo:text-align="justify" fo:margin-left="-0.0395in" fo:margin-right="-0.0395in" fo:text-indent="0.2583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0395in" fo:margin-right="-0.0395in" fo:text-indent="2.7333in">
        <style:tab-stops/>
      </style:paragraph-properties>
    </style:style>
    <style:style style:name="T283" style:parent-style-name="DefaultParagraphFont" style:family="text">
      <style:text-properties fo:font-style="italic" style:font-style-asian="italic" fo:font-size="9pt" style:font-size-asian="9pt" style:font-size-complex="9pt" style:language-asian="lt" style:country-asian="LT"/>
    </style:style>
    <style:style style:name="P284" style:parent-style-name="Normal" style:family="paragraph">
      <style:paragraph-properties fo:text-align="justify" fo:margin-left="-0.0395in" fo:margin-right="-0.0395in" fo:text-indent="0.2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0395in" fo:margin-right="-0.0395in" fo:text-indent="2.6in">
        <style:tab-stops/>
      </style:paragraph-properties>
    </style:style>
    <style:style style:name="T289" style:parent-style-name="DefaultParagraphFont" style:family="text">
      <style:text-properties fo:font-style="italic" style:font-style-asian="italic" fo:font-size="9pt" style:font-size-asian="9pt" style:font-size-complex="9pt" style:language-asian="lt" style:country-asian="LT"/>
    </style:style>
    <style:style style:name="P290" style:parent-style-name="Normal" style:family="paragraph">
      <style:paragraph-properties fo:text-align="justify" fo:margin-left="-0.0395in" fo:margin-right="-0.0395in" fo:text-indent="0.2583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margin-left="-0.0395in" fo:margin-right="-0.0395in" fo:text-indent="1.6666in">
        <style:tab-stops/>
      </style:paragraph-properties>
    </style:style>
    <style:style style:name="T295" style:parent-style-name="DefaultParagraphFont" style:family="text">
      <style:text-properties fo:font-style="italic" style:font-style-asian="italic" fo:font-size="9pt" style:font-size-asian="9pt" style:font-size-complex="9pt" style:language-asian="lt" style:country-asian="LT"/>
    </style:style>
    <style:style style:name="TableRow296" style:family="table-row">
      <style:table-row-properties style:min-row-height="0.1791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299" style:family="table-row">
      <style:table-row-properties style:min-row-height="0.118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2" style:family="table-row">
      <style:table-row-properties style:min-row-height="0.4722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weight="bold" style:font-weight-asian="bold" fo:text-transform="uppercase" fo:letter-spacing="0.0027in" style:font-size-complex="12pt" style:language-asian="lt" style:country-asian="LT"/>
    </style:style>
    <style:style style:name="T307" style:parent-style-name="DefaultParagraphFont" style:family="text">
      <style:text-properties fo:font-weight="bold" style:font-weight-asian="bold" fo:text-transform="uppercase" fo:letter-spacing="0.0027in" style:font-size-complex="12pt" style:language-asian="lt" style:country-asian="LT"/>
    </style:style>
    <style:style style:name="TableRow308" style:family="table-row">
      <style:table-row-properties style:min-row-height="0.118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1" style:family="table-row">
      <style:table-row-properties style:min-row-height="0.3652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4" style:family="table-row">
      <style:table-row-properties style:min-row-height="0.084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3" style:family="table-row">
      <style:table-row-properties style:min-row-height="0.11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6" style:family="table-row">
      <style:table-row-properties style:min-row-height="0.11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5" style:family="table-row">
      <style:table-row-properties style:min-row-height="0.118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4" style:family="table-row">
      <style:table-row-properties style:min-row-height="0.068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49" style:family="table-row">
      <style:table-row-properties style:min-row-height="0.118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4" style:parent-style-name="DefaultParagraphFont" style:family="text">
      <style:text-properties fo:font-style="italic" style:font-style-asian="italic" fo:font-size="9pt" style:font-size-asian="9pt" style:font-size-complex="9pt" style:language-asian="lt" style:country-asian="LT"/>
    </style:style>
    <style:style style:name="TableRow355" style:family="table-row">
      <style:table-row-properties style:min-row-height="0.118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2" style:family="table-row">
      <style:table-row-properties style:min-row-height="0.118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1" style:family="table-row">
      <style:table-row-properties style:min-row-height="0.118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4"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5"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6" style:family="table-row">
      <style:table-row-properties style:min-row-height="0.118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right="-0.0395in" fo:text-indent="0.2152in"/>
      <style:text-properties style:font-size-complex="12pt" style:language-asian="lt" style:country-asian="LT"/>
    </style:style>
    <style:style style:name="TableRow379" style:family="table-row">
      <style:table-row-properties style:min-row-height="0.118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left="0.4687in" fo:margin-right="0.1138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1138in"/>
      <style:text-properties style:font-size-complex="12pt" style:language-asian="lt" style:country-asian="LT"/>
    </style:style>
    <style:style style:name="P387" style:parent-style-name="Normal" style:family="paragraph">
      <style:paragraph-properties fo:text-align="justify" fo:margin-right="0.1138in"/>
      <style:text-properties style:font-size-complex="12pt" style:language-asian="lt" style:country-asian="LT"/>
    </style:style>
    <style:style style:name="TableColumn389" style:family="table-column">
      <style:table-column-properties style:column-width="6.7402in" style:use-optimal-column-width="false"/>
    </style:style>
    <style:style style:name="TableColumn390" style:family="table-column">
      <style:table-column-properties style:column-width="0.1888in" style:use-optimal-column-width="false"/>
    </style:style>
    <style:style style:name="Table388" style:family="table">
      <style:table-properties style:width="6.9291in" fo:margin-left="0in" table:align="left"/>
    </style:style>
    <style:style style:name="TableRow391" style:family="table-row">
      <style:table-row-properties style:min-row-height="0.1972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fo:margin-left="-0.0395in" fo:margin-right="0.1138in">
        <style:tab-stops/>
      </style:paragraph-properties>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letter-spacing="0.0041in"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1291in"/>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language-asian="lt" style:country-asian="L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align="justify"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justify"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font-size="9pt" style:font-size-asian="9pt" style:font-size-complex="9pt" style:language-asian="lt" style:country-asian="LT"/>
    </style:style>
    <style:style style:name="T4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4"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5"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6"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7"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8" style:family="table-row">
      <style:table-row-properties style:min-row-height="0.118in" style:use-optimal-row-height="false"/>
    </style:style>
    <style:style style:name="TableCell429" style:family="table-cell">
      <style:table-cell-properties fo:border-top="0.0069in solid #000000" fo:border-left="none" fo:border-bottom="none" fo:border-right="none" style:vertical-align="bottom" fo:padding-top="0in" fo:padding-left="0.075in" fo:padding-bottom="0in" fo:padding-right="0.075in"/>
    </style:style>
    <style:style style:name="P430" style:parent-style-name="Normal" style:family="paragraph">
      <style:paragraph-properties fo:text-align="justify" fo:margin-right="0.1138in" fo:text-indent="-0.0354in"/>
    </style:style>
    <style:style style:name="T431" style:parent-style-name="DefaultParagraphFont" style:family="text">
      <style:text-properties fo:font-style="italic" style:font-style-asian="italic"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4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ableRow435" style:family="table-row">
      <style:table-row-properties style:min-row-height="0.1923in" style:use-optimal-row-height="false"/>
    </style:style>
    <style:style style:name="TableCell436" style:family="table-cell">
      <style:table-cell-properties fo:border-top="none"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fo:text-align="justify" fo:margin-right="0.1138in" fo:text-indent="-0.0354in"/>
    </style:style>
    <style:style style:name="T441" style:parent-style-name="DefaultParagraphFont" style:family="text">
      <style:text-properties fo:font-style="italic" style:font-style-asian="italic" fo:font-size="9pt" style:font-size-asian="9pt" style:font-size-complex="9pt" style:language-asian="lt" style:country-asian="LT"/>
    </style:style>
    <style:style style:name="T442" style:parent-style-name="DefaultParagraphFont" style:family="text">
      <style:text-properties fo:font-style="italic" style:font-style-asian="italic" fo:letter-spacing="-0.0013in" fo:font-size="9pt" style:font-size-asian="9pt" style:font-size-complex="9pt" style:language-asian="lt" style:country-asian="LT"/>
    </style:style>
    <style:style style:name="P443" style:parent-style-name="Normal" style:family="paragraph">
      <style:paragraph-properties fo:text-align="justify" fo:margin-left="-0.0395in" fo:margin-right="0.1138in">
        <style:tab-stops/>
      </style:paragraph-properties>
      <style:text-properties fo:text-transform="uppercase" fo:letter-spacing="-0.0027in" fo:font-size="9pt" style:font-size-asian="9pt" style:font-size-complex="9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none" fo:border-left="none" fo:border-bottom="0.0069in solid #000000" fo:border-right="none" style:vertical-align="bottom" fo:padding-top="0in" fo:padding-left="0.075in" fo:padding-bottom="0in" fo:padding-right="0.075in"/>
    </style:style>
    <style:style style:name="P446"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top="0.0069in solid #000000" fo:border-left="none" fo:border-bottom="none" fo:border-right="none" style:vertical-align="bottom" fo:padding-top="0in" fo:padding-left="0.075in" fo:padding-bottom="0in" fo:padding-right="0.075in"/>
    </style:style>
    <style:style style:name="P449" style:parent-style-name="Normal" style:family="paragraph">
      <style:paragraph-properties fo:text-align="justify" fo:margin-right="0.1138in" fo:text-indent="-0.0354in"/>
    </style:style>
    <style:style style:name="T45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4" style:family="table-row">
      <style:table-row-properties style:min-row-height="0.118in" style:use-optimal-row-height="false"/>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fo:margin-left="-0.0395in" fo:margin-right="0.1138in">
        <style:tab-stops/>
      </style:paragraph-properties>
    </style:style>
    <style:style style:name="T457" style:parent-style-name="DefaultParagraphFont" style:family="text">
      <style:text-properties fo:font-style="italic" style:font-style-asian="italic" fo:font-size="9pt" style:font-size-asian="9pt" style:font-size-complex="9pt" style:language-asian="lt" style:country-asian="LT"/>
    </style:style>
    <style:style style:name="T4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3" style:family="table-row">
      <style:table-row-properties style:min-row-height="0.11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justify" fo:margin-left="-0.0395in" fo:margin-right="0.1138in">
        <style:tab-stops/>
      </style:paragraph-properties>
    </style:style>
    <style:style style:name="T466" style:parent-style-name="DefaultParagraphFont" style:family="text">
      <style:text-properties fo:font-style="italic" style:font-style-asian="italic" fo:font-size="9pt" style:font-size-asian="9pt" style:font-size-complex="9pt" style:language-asian="lt" style:country-asian="LT"/>
    </style:style>
    <style:style style:name="T467" style:parent-style-name="DefaultParagraphFont" style:family="text">
      <style:text-properties fo:font-style="italic" style:font-style-asian="italic" fo:font-size="9pt" style:font-size-asian="9pt" style:font-size-complex="9pt" style:language-asian="lt" style:country-asian="LT"/>
    </style:style>
    <style:style style:name="T468"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9"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70" style:parent-style-name="Normal" style:family="paragraph">
      <style:paragraph-properties fo:text-align="center" fo:margin-right="0.1138in" fo:text-indent="-0.0354in"/>
      <style:text-properties fo:font-style="italic" style:font-style-asian="italic" fo:letter-spacing="-0.0013in" fo:font-size="9pt" style:font-size-asian="9pt" style:font-size-complex="9pt" style:language-asian="lt" style:country-asian="LT"/>
    </style:style>
    <style:style style:name="P471" style:parent-style-name="Normal" style:family="paragraph">
      <style:paragraph-properties fo:text-align="justify" fo:margin-right="0.1138in" fo:text-indent="-0.002in"/>
    </style:style>
    <style:style style:name="T47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3" style:family="table-row">
      <style:table-row-properties style:min-row-height="0.1972in" style:use-optimal-row-height="false"/>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6" style:parent-style-name="Normal" style:family="paragraph">
      <style:paragraph-properties fo:text-align="justify" fo:margin-right="0.1138in"/>
      <style:text-properties style:font-size-complex="12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6" style:family="table-row">
      <style:table-row-properties style:min-row-height="0.11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3" style:family="table-row">
      <style:table-row-properties style:min-row-height="0.118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500" style:family="table-row">
      <style:table-row-properties style:min-row-height="0.118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7" style:family="table-row">
      <style:table-row-properties style:min-row-height="0.511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0395in" fo:margin-right="-0.0395in">
        <style:tab-stops>
          <style:tab-stop style:type="left" style:position="0.7916in"/>
        </style:tab-stops>
      </style:paragraph-properties>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ableRow513" style:family="table-row">
      <style:table-row-properties style:min-row-height="0.3152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9" style:family="table-row">
      <style:table-row-properties style:min-row-height="0.384in"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2152in"/>
      <style:text-properties style:font-size-complex="12pt" style:language-asian="lt" style:country-asian="LT"/>
    </style:style>
    <style:style style:name="TableRow522" style:family="table-row">
      <style:table-row-properties style:min-row-height="0.3152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9" style:parent-style-name="Normal" style:family="paragraph">
      <style:paragraph-properties fo:text-indent="0.2631in">
        <style:tab-stops>
          <style:tab-stop style:type="left" style:position="0.277in"/>
          <style:tab-stop style:type="left" style:position="1.5437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33" style:family="table-row">
      <style:table-row-properties style:min-row-height="0.118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6" style:parent-style-name="Normal" style:family="paragraph">
      <style:paragraph-properties fo:text-align="justify" fo:text-indent="1.8944in">
        <style:tab-stops>
          <style:tab-stop style:type="left" style:position="0.277in"/>
          <style:tab-stop style:type="left" style:position="1.5437in"/>
        </style:tab-stops>
      </style:paragraph-properties>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paragraph-properties fo:text-align="justify">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9" style:parent-style-name="Normal" style:family="paragraph">
      <style:paragraph-properties fo:text-align="justify" fo:text-indent="0.1187in"/>
      <style:text-properties fo:font-size="11pt" style:font-size-asian="11pt" style:font-size-complex="11pt"/>
    </style:style>
    <style:style style:name="P540" style:parent-style-name="Normal" style:family="paragraph">
      <style:paragraph-properties fo:text-align="justify" fo:text-indent="0.1104in"/>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9pt" style:font-size-asian="9pt" style:font-size-complex="9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break-before="page"/>
    </style:style>
    <style:style style:name="P547" style:parent-style-name="Normal" style:family="paragraph">
      <style:paragraph-properties fo:margin-left="3.4458in" fo:margin-right="-0.0395in">
        <style:tab-stops/>
      </style:paragraph-properties>
    </style:style>
    <style:style style:name="T548" style:parent-style-name="DefaultParagraphFont" style:family="text">
      <style:text-properties style:font-size-complex="12pt" fo:language="en" fo:country="US"/>
    </style:style>
    <style:style style:name="P549" style:parent-style-name="Normal" style:family="paragraph">
      <style:paragraph-properties fo:widows="0" fo:orphans="0" fo:text-align="justify" style:vertical-align="baseline" fo:line-height="115%" fo:margin-left="-0.0395in" fo:margin-right="-0.0395in" fo:text-indent="3.4708in">
        <style:tab-stops>
          <style:tab-stop style:type="left" style:position="0.1583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P551"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2"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3" style:parent-style-name="Normal" style:family="paragraph">
      <style:paragraph-properties fo:margin-left="-0.0395in" fo:margin-right="-0.0395in" fo:text-indent="3.4708in">
        <style:tab-stops/>
      </style:paragraph-properties>
      <style:text-properties style:font-size-complex="12pt" style:language-asian="lt" style:country-asian="LT"/>
    </style:style>
    <style:style style:name="P554"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margin-right="-0.0395in"/>
      <style:text-properties fo:font-weight="bold" style:font-weight-asian="bold" style:font-size-complex="12pt" style:language-asian="lt" style:country-asian="LT"/>
    </style:style>
    <style:style style:name="P556" style:parent-style-name="Normal" style:family="paragraph">
      <style:paragraph-properties fo:margin-left="-0.0395in" fo:margin-right="-0.0395in" fo:text-indent="3.4708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widows="0" fo:orphans="0" fo:text-align="justify" style:vertical-align="baseline" fo:margin-left="-0.0395in" fo:margin-right="-0.075in" fo:text-indent="3.4708in">
        <style:tab-stops>
          <style:tab-stop style:type="left" style:position="0.1583in"/>
        </style:tab-stops>
      </style:paragraph-properties>
      <style:text-properties style:font-size-complex="12pt" style:language-asian="lt" style:country-asian="LT"/>
    </style:style>
    <style:style style:name="TableColumn559" style:family="table-column">
      <style:table-column-properties style:column-width="0.7215in"/>
    </style:style>
    <style:style style:name="TableColumn560" style:family="table-column">
      <style:table-column-properties style:column-width="0.727in"/>
    </style:style>
    <style:style style:name="TableColumn561" style:family="table-column">
      <style:table-column-properties style:column-width="3.752in"/>
    </style:style>
    <style:style style:name="TableColumn562" style:family="table-column">
      <style:table-column-properties style:column-width="1.5812in"/>
    </style:style>
    <style:style style:name="Table558" style:family="table">
      <style:table-properties style:width="6.7819in" fo:margin-left="0in" table:align="left"/>
    </style:style>
    <style:style style:name="TableRow563" style:family="table-row">
      <style:table-row-properties style:min-row-height="0.118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0" style:family="table-row">
      <style:table-row-properties style:min-row-height="0.11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75" style:parent-style-name="DefaultParagraphFont" style:family="text">
      <style:text-properties fo:font-style="italic" style:font-style-asian="italic" fo:font-size="9pt" style:font-size-asian="9pt" style:font-size-complex="9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8" style:family="table-row">
      <style:table-row-properties style:min-row-height="0.2361in"/>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1" style:family="table-row">
      <style:table-row-properties style:min-row-height="0.0784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4" style:family="table-row">
      <style:table-row-properties style:min-row-height="0.4506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9" style:family="table-row">
      <style:table-row-properties style:min-row-height="0.11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92" style:family="table-row">
      <style:table-row-properties style:min-row-height="0.118in"/>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widows="0" fo:orphans="0" fo:text-align="justify"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97" style:family="table-row">
      <style:table-row-properties style:min-row-height="0.2909in"/>
    </style:style>
    <style:style style:name="TableCell598" style:family="table-cell">
      <style:table-cell-properties fo:border-top="none" fo:border-left="none" fo:border-bottom="0.0069in solid #000000" fo:border-right="none" style:vertical-align="bottom" fo:padding-top="0in" fo:padding-left="0.075in" fo:padding-bottom="0in" fo:padding-right="0.075in"/>
    </style:style>
    <style:style style:name="P599" style:parent-style-name="Normal" style:family="paragraph">
      <style:paragraph-properties fo:widows="0" fo:orphans="0" fo:text-align="justify"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02" style:family="table-row">
      <style:table-row-properties style:min-row-height="0.11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05" style:parent-style-name="DefaultParagraphFont" style:family="text">
      <style:text-properties fo:font-style="italic" style:font-style-asian="italic" fo:font-size="9pt" style:font-size-asian="9pt" style:font-size-complex="9pt" style:language-asian="lt" style:country-asian="LT"/>
    </style:style>
    <style:style style:name="T60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07" style:family="table-row">
      <style:table-row-properties style:min-row-height="0.118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text-align="justify"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10" style:family="table-row">
      <style:table-row-properties style:min-row-height="0.118in"/>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4" style:parent-style-name="DefaultParagraphFont" style:family="text">
      <style:text-properties fo:font-style="italic" style:font-style-asian="italic" fo:font-size="9pt" style:font-size-asian="9pt" style:font-size-complex="9pt" style:language-asian="lt" style:country-asian="LT"/>
    </style:style>
    <style:style style:name="T615" style:parent-style-name="DefaultParagraphFont" style:family="text">
      <style:text-properties fo:font-style="italic" style:font-style-asian="italic" fo:letter-spacing="-0.0013in" fo:font-size="9pt" style:font-size-asian="9pt" style:font-size-complex="9pt" style:language-asian="lt" style:country-asian="LT"/>
    </style:style>
    <style:style style:name="P61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8" style:parent-style-name="DefaultParagraphFont" style:family="text">
      <style:text-properties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0"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1"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22"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3"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5" style:parent-style-name="DefaultParagraphFont" style:family="text">
      <style:text-properties fo:font-style="italic" style:font-style-asian="italic" fo:font-size="9pt" style:font-size-asian="9pt" style:font-size-complex="9pt" style:language-asian="lt" style:country-asian="LT"/>
    </style:style>
    <style:style style:name="T626"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7"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8"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0" style:parent-style-name="DefaultParagraphFont" style:family="text">
      <style:text-properties fo:font-style="italic" style:font-style-asian="italic" fo:font-size="9pt" style:font-size-asian="9pt" style:font-size-complex="9pt" style:language-asian="lt" style:country-asian="LT"/>
    </style:style>
    <style:style style:name="T631"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2"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3"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4" style:parent-style-name="Normal" style:family="paragraph">
      <style:paragraph-properties fo:text-align="justify"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35" style:family="table-row">
      <style:table-row-properties style:min-row-height="0.7479in"/>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2152in"/>
      <style:text-properties style:font-size-complex="12pt"/>
    </style:style>
    <style:style style:name="P646" style:parent-style-name="Normal" style:family="paragraph">
      <style:paragraph-properties fo:text-align="justify" fo:margin-left="2in" fo:text-indent="0.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9pt" style:font-size-asian="9pt" style:font-size-complex="9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fo:text-indent="0.1722in"/>
      <style:text-properties style:font-size-complex="12pt"/>
    </style:style>
    <style:style style:name="P652" style:parent-style-name="Normal" style:family="paragraph">
      <style:paragraph-properties fo:text-align="justify" fo:margin-left="1in" fo:text-indent="0.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fo:font-size="9pt" style:font-size-asian="9pt" style:font-size-complex="9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1291in"/>
    </style:style>
    <style:style style:name="T661" style:parent-style-name="DefaultParagraphFont" style:family="text">
      <style:text-properties style:font-size-complex="12pt" fo:language="de" fo:country="DE"/>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fo:letter-spacing="-0.0041in" style:font-size-complex="12pt" style:language-asian="lt" style:country-asian="LT"/>
    </style:style>
    <style:style style:name="P664" style:parent-style-name="Normal" style:family="paragraph">
      <style:paragraph-properties fo:text-align="justify" fo:text-indent="4.1333in"/>
    </style:style>
    <style:style style:name="T665" style:parent-style-name="DefaultParagraphFont" style:family="text">
      <style:text-properties fo:font-style="italic" style:font-style-asian="italic" fo:letter-spacing="-0.0027in" fo:font-size="9pt" style:font-size-asian="9pt" style:font-size-complex="9pt" style:language-asian="lt" style:country-asian="LT"/>
    </style:style>
    <style:style style:name="P666" style:parent-style-name="Normal" style:family="paragraph">
      <style:paragraph-properties fo:text-align="justify"/>
      <style:text-properties fo:letter-spacing="-0.0041in" style:font-size-complex="12pt" style:language-asian="lt" style:country-asian="LT"/>
    </style:style>
    <style:style style:name="P667" style:parent-style-name="Normal" style:family="paragraph">
      <style:paragraph-properties fo:text-align="justify" fo:text-indent="0.0333in"/>
    </style:style>
    <style:style style:name="T668" style:parent-style-name="DefaultParagraphFont" style:family="text">
      <style:text-properties fo:font-style="italic" style:font-style-asian="italic" fo:font-size="9pt" style:font-size-asian="9pt" style:font-size-complex="9pt" style:language-asian="lt" style:country-asian="LT"/>
    </style:style>
    <style:style style:name="T669"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0"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tyle="italic" style:font-style-asian="italic" fo:font-size="9pt" style:font-size-asian="9pt" style:font-size-complex="9pt" style:language-asian="lt" style:country-asian="LT"/>
    </style:style>
    <style:style style:name="T677" style:parent-style-name="DefaultParagraphFont" style:family="text">
      <style:text-properties fo:font-style="italic" style:font-style-asian="italic" fo:font-size="9pt" style:font-size-asian="9pt" style:font-size-complex="9pt" style:language-asian="lt" style:country-asian="LT"/>
    </style:style>
    <style:style style:name="P678"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7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80" style:parent-style-name="Normal" style:family="paragraph">
      <style:paragraph-properties fo:text-align="justify"/>
      <style:text-properties style:font-size-complex="12pt" fo:language="en" fo:country="US"/>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9pt" style:font-size-asian="9pt" style:font-size-complex="9pt" style:language-asian="lt" style:country-asian="LT"/>
    </style:style>
    <style:style style:name="T683" style:parent-style-name="DefaultParagraphFont" style:family="text">
      <style:text-properties fo:font-size="10pt" style:font-size-asian="10pt" fo:language="en" fo:country="US"/>
    </style:style>
    <style:style style:name="T684" style:parent-style-name="DefaultParagraphFont" style:family="text">
      <style:text-properties fo:font-style="italic" style:font-style-asian="italic" fo:font-size="9pt" style:font-size-asian="9pt" style:font-size-complex="9pt" fo:language="en" fo:country="US"/>
    </style:style>
    <style:style style:name="T685" style:parent-style-name="DefaultParagraphFont" style:family="text">
      <style:text-properties fo:font-size="9pt" style:font-size-asian="9pt" style:font-size-complex="9pt" fo:language="en" fo:country="US"/>
    </style:style>
    <style:style style:name="P686" style:parent-style-name="Normal" style:family="paragraph">
      <style:paragraph-properties fo:text-align="center"/>
      <style:text-properties style:font-size-complex="12pt" fo:language="en" fo:country="US"/>
    </style:style>
    <style:style style:name="TableColumn688" style:family="table-column">
      <style:table-column-properties style:column-width="6.4972in"/>
    </style:style>
    <style:style style:name="Table687" style:family="table">
      <style:table-properties style:width="6.4972in" fo:margin-left="0in" table:align="left"/>
    </style:style>
    <style:style style:name="TableRow689" style:family="table-row">
      <style:table-row-properties style:min-row-height="0.11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92" style:family="table-row">
      <style:table-row-properties style:min-row-height="0.118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95" style:family="table-row">
      <style:table-row-properties style:min-row-height="0.118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698" style:family="table-row">
      <style:table-row-properties style:min-row-height="0.118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01" style:family="table-row">
      <style:table-row-properties style:min-row-height="0.118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04" style:parent-style-name="Normal" style:family="paragraph">
      <style:paragraph-properties fo:text-align="justify" fo:line-height="115%" fo:margin-right="-0.0395in" fo:text-indent="0.2152in"/>
      <style:text-properties style:font-size-complex="12pt" style:language-asian="lt" style:country-asian="LT"/>
    </style:style>
    <style:style style:name="P705"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06" style:parent-style-name="Normal" style:family="paragraph">
      <style:paragraph-properties fo:text-align="justify" fo:line-height="115%" fo:margin-right="-0.0395in" fo:text-indent="0.043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0861in"/>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Column712" style:family="table-column">
      <style:table-column-properties style:column-width="6.793in" style:use-optimal-column-width="false"/>
    </style:style>
    <style:style style:name="Table711" style:family="table">
      <style:table-properties style:width="6.793in" fo:margin-left="-0.0243in" table:align="left"/>
    </style:style>
    <style:style style:name="TableRow713" style:family="table-row">
      <style:table-row-properties style:min-row-height="0.4722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8" style:parent-style-name="Normal" style:family="paragraph">
      <style:paragraph-properties fo:text-align="justify" fo:margin-left="-0.0395in" fo:margin-right="-0.0395in" fo:text-indent="0.2583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395in" fo:margin-right="-0.0395in" fo:text-indent="3.1333in">
        <style:tab-stops/>
      </style:paragraph-properties>
    </style:style>
    <style:style style:name="T725" style:parent-style-name="DefaultParagraphFont" style:family="text">
      <style:text-properties fo:font-style="italic" style:font-style-asian="italic" fo:font-size="9pt" style:font-size-asian="9pt" style:font-size-complex="9pt" style:language-asian="lt" style:country-asian="LT"/>
    </style:style>
    <style:style style:name="P726" style:parent-style-name="Normal" style:family="paragraph">
      <style:paragraph-properties fo:text-align="justify" fo:margin-left="-0.0395in" fo:margin-right="-0.0395in" fo:text-indent="0.2583in">
        <style:tab-stops/>
      </style:paragraph-properties>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395in" fo:margin-right="-0.0395in" fo:text-indent="2.9666in">
        <style:tab-stops/>
      </style:paragraph-properties>
    </style:style>
    <style:style style:name="T732" style:parent-style-name="DefaultParagraphFont" style:family="text">
      <style:text-properties fo:font-style="italic" style:font-style-asian="italic" fo:font-size="9pt" style:font-size-asian="9pt" style:font-size-complex="9pt" style:language-asian="lt" style:country-asian="LT"/>
    </style:style>
    <style:style style:name="P733" style:parent-style-name="Normal" style:family="paragraph">
      <style:paragraph-properties fo:text-align="justify" fo:margin-left="-0.0395in" fo:margin-right="-0.0395in" fo:text-indent="0.25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0395in" fo:margin-right="-0.0395in" fo:text-indent="2.6in">
        <style:tab-stops/>
      </style:paragraph-properties>
    </style:style>
    <style:style style:name="T738" style:parent-style-name="DefaultParagraphFont" style:family="text">
      <style:text-properties fo:font-style="italic" style:font-style-asian="italic" fo:font-size="9pt" style:font-size-asian="9pt" style:font-size-complex="9pt" style:language-asian="lt" style:country-asian="LT"/>
    </style:style>
    <style:style style:name="P739" style:parent-style-name="Normal" style:family="paragraph">
      <style:paragraph-properties fo:text-align="justify" fo:margin-left="-0.0395in" fo:margin-right="-0.0395in" fo:text-indent="0.2583in">
        <style:tab-stops/>
      </style:paragraph-properties>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margin-left="-0.0395in" fo:margin-right="-0.0395in" fo:text-indent="1.7986in">
        <style:tab-stops/>
      </style:paragraph-properties>
    </style:style>
    <style:style style:name="T744" style:parent-style-name="DefaultParagraphFont" style:family="text">
      <style:text-properties fo:font-style="italic" style:font-style-asian="italic" fo:font-size="9pt" style:font-size-asian="9pt" style:font-size-complex="9pt" style:language-asian="lt" style:country-asian="LT"/>
    </style:style>
    <style:style style:name="TableRow745" style:family="table-row">
      <style:table-row-properties style:min-row-height="0.1791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48" style:parent-style-name="Normal" style:family="paragraph">
      <style:paragraph-properties fo:text-align="justify" fo:text-indent="3.4597in"/>
      <style:text-properties fo:font-style="italic" style:font-style-asian="italic" fo:font-size="10pt" style:font-size-asian="10pt" fo:language="fr" fo:country="FR"/>
    </style:style>
    <style:style style:name="P749" style:parent-style-name="Normal" style:family="paragraph">
      <style:paragraph-properties fo:text-align="justify"/>
      <style:text-properties style:font-size-complex="12pt" fo:language="fr" fo:country="FR"/>
    </style:style>
    <style:style style:name="P75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54" style:family="table-column">
      <style:table-column-properties style:column-width="7.2611in"/>
    </style:style>
    <style:style style:name="Table753" style:family="table">
      <style:table-properties style:width="7.2611in" fo:margin-left="0in" table:align="left"/>
    </style:style>
    <style:style style:name="TableRow755" style:family="table-row">
      <style:table-row-properties style:min-row-height="0.2361in"/>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58" style:family="table-row">
      <style:table-row-properties style:min-row-height="0.118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61" style:parent-style-name="Normal" style:family="paragraph">
      <style:paragraph-properties fo:text-align="justify" fo:text-indent="0.2152in"/>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letter-spacing="-0.0013in" fo:font-size="9pt" style:font-size-asian="9pt" style:font-size-complex="9pt" style:language-asian="lt" style:country-asian="LT"/>
    </style:style>
    <style:style style:name="P764" style:parent-style-name="Normal" style:family="paragraph">
      <style:paragraph-properties fo:text-align="justify"/>
      <style:text-properties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9pt" style:font-size-asian="9pt" style:font-size-complex="9pt" fo:language="en" fo:country="US"/>
    </style:style>
    <style:style style:name="T767" style:parent-style-name="DefaultParagraphFont" style:family="text">
      <style:text-properties fo:font-size="9pt" style:font-size-asian="9pt" style:font-size-complex="9pt" fo:language="en" fo:country="US"/>
    </style:style>
    <style:style style:name="T768"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0" style:parent-style-name="DefaultParagraphFont" style:family="text">
      <style:text-properties fo:font-style="italic" style:font-style-asian="italic" fo:font-size="9pt" style:font-size-asian="9pt" style:font-size-complex="9pt" style:language-asian="lt" style:country-asian="LT"/>
    </style:style>
    <style:style style:name="P77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774" style:parent-style-name="DefaultParagraphFont" style:family="text">
      <style:text-properties fo:font-style="italic" style:font-style-asian="italic" fo:letter-spacing="-0.0013in" fo:font-size="10pt" style:font-size-asian="10pt" style:language-asian="lt" style:country-asian="LT"/>
    </style:style>
    <style:style style:name="T775"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6" style:parent-style-name="DefaultParagraphFont" style:family="text">
      <style:text-properties fo:font-style="italic" style:font-style-asian="italic" fo:font-size="9pt" style:font-size-asian="9pt" style:font-size-complex="9pt" style:language-asian="lt" style:country-asian="LT"/>
    </style:style>
    <style:style style:name="T777" style:parent-style-name="DefaultParagraphFont" style:family="text">
      <style:text-properties fo:font-style="italic" style:font-style-asian="italic" fo:letter-spacing="-0.0027in" fo:font-size="9pt" style:font-size-asian="9pt" style:font-size-complex="9pt" style:language-asian="lt" style:country-asian="LT"/>
    </style:style>
    <style:style style:name="T778" style:parent-style-name="DefaultParagraphFont" style:family="text">
      <style:text-properties fo:font-style="italic" style:font-style-asian="italic" fo:font-size="9pt" style:font-size-asian="9pt" style:font-size-complex="9pt"/>
    </style:style>
    <style:style style:name="T779"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0" style:parent-style-name="DefaultParagraphFont" style:family="text">
      <style:text-properties fo:font-style="italic" style:font-style-asian="italic" fo:font-size="9pt" style:font-size-asian="9pt" style:font-size-complex="9pt"/>
    </style:style>
    <style:style style:name="P781" style:parent-style-name="Normal" style:family="paragraph">
      <style:paragraph-properties fo:text-align="justify" fo:text-indent="0.0736in"/>
      <style:text-properties fo:font-size="10pt" style:font-size-asian="10pt"/>
    </style:style>
    <style:style style:name="P782"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4" style:parent-style-name="Normal" style:family="paragraph">
      <style:paragraph-properties fo:text-align="justify" fo:text-indent="0.1722in"/>
      <style:text-properties fo:letter-spacing="-0.0027in" style:font-size-complex="12pt" style:language-asian="lt" style:country-asian="LT"/>
    </style:style>
    <style:style style:name="P785"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86" style:parent-style-name="Normal" style:family="paragraph">
      <style:paragraph-properties fo:text-align="justify"/>
      <style:text-properties fo:letter-spacing="-0.0027in" style:font-size-complex="12pt" style:language-asian="lt" style:country-asian="LT"/>
    </style:style>
    <style:style style:name="P787"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88" style:parent-style-name="Normal" style:family="paragraph">
      <style:paragraph-properties fo:text-align="justify" fo:text-indent="0.1722in"/>
      <style:text-properties fo:letter-spacing="-0.0027in" style:font-size-complex="12pt" style:language-asian="lt" style:country-asian="LT"/>
    </style:style>
    <style:style style:name="P789"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90" style:parent-style-name="Normal" style:family="paragraph">
      <style:paragraph-properties fo:text-align="justify" fo:text-indent="0.1722in"/>
      <style:text-properties fo:letter-spacing="-0.0027in" style:font-size-complex="12pt" style:language-asian="lt" style:country-asian="LT"/>
    </style:style>
    <style:style style:name="P791"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92" style:parent-style-name="Normal" style:family="paragraph">
      <style:paragraph-properties fo:text-align="justify"/>
      <style:text-properties fo:letter-spacing="-0.0027in" style:font-size-complex="12pt" style:language-asian="lt" style:country-asian="LT"/>
    </style:style>
    <style:style style:name="P793" style:parent-style-name="Normal" style:family="paragraph">
      <style:paragraph-properties fo:text-align="justify" fo:text-indent="1.4722in"/>
      <style:text-properties fo:font-style="italic" style:font-style-asian="italic" fo:font-size="9pt" style:font-size-asian="9pt" style:font-size-complex="9pt"/>
    </style:style>
    <style:style style:name="P794" style:parent-style-name="Normal" style:family="paragraph">
      <style:paragraph-properties fo:text-align="justify" fo:text-indent="0.1722in"/>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7" style:parent-style-name="Normal" style:family="paragraph">
      <style:paragraph-properties fo:text-align="justify" fo:text-indent="0.0861in"/>
      <style:text-properties style:font-size-complex="12pt" fo:language="en" fo:country="US"/>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9pt" style:font-size-asian="9pt" style:font-size-complex="9pt" fo:language="en" fo:country="US"/>
    </style:style>
    <style:style style:name="T800" style:parent-style-name="DefaultParagraphFont" style:family="text">
      <style:text-properties fo:font-size="9pt" style:font-size-asian="9pt" style:font-size-complex="9pt" fo:language="en" fo:country="US"/>
    </style:style>
    <style:style style:name="T80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2" style:parent-style-name="DefaultParagraphFont" style:family="text">
      <style:text-properties fo:font-style="italic" style:font-style-asian="italic" fo:letter-spacing="-0.0013in" fo:font-size="10pt" style:font-size-asian="10pt" style:language-asian="lt" style:country-asian="LT"/>
    </style:style>
    <style:style style:name="T803" style:parent-style-name="DefaultParagraphFont" style:family="text">
      <style:text-properties fo:font-style="italic" style:font-style-asian="italic" fo:font-size="9pt" style:font-size-asian="9pt" style:font-size-complex="9pt" style:language-asian="lt" style:country-asian="LT"/>
    </style:style>
    <style:style style:name="P804"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9pt" style:font-size-asian="9pt" style:font-size-complex="9pt" style:language-asian="lt" style:country-asian="LT"/>
    </style:style>
    <style:style style:name="T807" style:parent-style-name="DefaultParagraphFont" style:family="text">
      <style:text-properties fo:font-style="italic" style:font-style-asian="italic" fo:letter-spacing="-0.0013in" fo:font-size="10pt" style:font-size-asian="10pt" style:language-asian="lt" style:country-asian="LT"/>
    </style:style>
    <style:style style:name="T8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9" style:parent-style-name="DefaultParagraphFont" style:family="text">
      <style:text-properties fo:font-style="italic" style:font-style-asian="italic" fo:font-size="9pt" style:font-size-asian="9pt" style:font-size-complex="9pt" style:language-asian="lt" style:country-asian="LT"/>
    </style:style>
    <style:style style:name="T81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11" style:parent-style-name="DefaultParagraphFont" style:family="text">
      <style:text-properties fo:font-style="italic" style:font-style-asian="italic" fo:font-size="9pt" style:font-size-asian="9pt" style:font-size-complex="9pt"/>
    </style:style>
    <style:style style:name="T812"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3" style:parent-style-name="DefaultParagraphFont" style:family="text">
      <style:text-properties fo:font-style="italic" style:font-style-asian="italic" fo:font-size="9pt" style:font-size-asian="9pt" style:font-size-complex="9pt"/>
    </style:style>
    <style:style style:name="P814" style:parent-style-name="Normal" style:family="paragraph">
      <style:paragraph-properties fo:text-align="justify" fo:text-indent="0.0736in"/>
      <style:text-properties fo:font-size="10pt" style:font-size-asian="10pt"/>
    </style:style>
    <style:style style:name="P815"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6"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7" style:parent-style-name="Normal" style:family="paragraph">
      <style:paragraph-properties fo:text-align="justify" fo:text-indent="0.1722in"/>
      <style:text-properties fo:letter-spacing="-0.0027in" style:font-size-complex="12pt" style:language-asian="lt" style:country-asian="LT"/>
    </style:style>
    <style:style style:name="P818"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19" style:parent-style-name="Normal" style:family="paragraph">
      <style:paragraph-properties fo:text-align="justify"/>
      <style:text-properties fo:letter-spacing="-0.0027in" style:font-size-complex="12pt" style:language-asian="lt" style:country-asian="LT"/>
    </style:style>
    <style:style style:name="P820"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21" style:parent-style-name="Normal" style:family="paragraph">
      <style:paragraph-properties fo:text-align="justify" fo:text-indent="0.1722in"/>
      <style:text-properties fo:letter-spacing="-0.0027in" style:font-size-complex="12pt" style:language-asian="lt" style:country-asian="LT"/>
    </style:style>
    <style:style style:name="P822"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3" style:parent-style-name="Normal" style:family="paragraph">
      <style:paragraph-properties fo:text-align="justify" fo:text-indent="0.1291in"/>
      <style:text-properties fo:letter-spacing="-0.0027in" style:font-size-complex="12pt" style:language-asian="lt" style:country-asian="LT"/>
    </style:style>
    <style:style style:name="P824"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25" style:parent-style-name="Normal" style:family="paragraph">
      <style:paragraph-properties fo:text-align="justify"/>
      <style:text-properties fo:letter-spacing="-0.0027in" style:font-size-complex="12pt" style:language-asian="lt" style:country-asian="LT"/>
    </style:style>
    <style:style style:name="P826" style:parent-style-name="Normal" style:family="paragraph">
      <style:paragraph-properties fo:text-align="justify" fo:text-indent="1.3333in"/>
      <style:text-properties fo:font-style="italic" style:font-style-asian="italic" fo:font-size="9pt" style:font-size-asian="9pt" style:font-size-complex="9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fo:text-indent="0.1291in"/>
    </style:style>
    <style:style style:name="T829" style:parent-style-name="DefaultParagraphFont" style:family="text">
      <style:text-properties style:font-size-complex="12pt"/>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0pt" style:font-size-asian="10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6.1034in"/>
    </style:style>
    <style:style style:name="T835" style:parent-style-name="DefaultParagraphFont" style:family="text">
      <style:text-properties fo:font-style="italic" style:font-style-asian="italic" fo:font-size="9pt" style:font-size-asian="9pt" style:font-size-complex="9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P839" style:parent-style-name="Normal" style:family="paragraph">
      <style:paragraph-properties fo:text-align="justify" fo:text-indent="6.0048in"/>
      <style:text-properties fo:font-style="italic" style:font-style-asian="italic" fo:font-size="9pt" style:font-size-asian="9pt" style:font-size-complex="9pt" style:language-asian="lt" style:country-asian="LT"/>
    </style:style>
    <style:style style:name="P840" style:parent-style-name="Normal" style:family="paragraph">
      <style:paragraph-properties fo:text-align="justify" fo:text-indent="0.1291in"/>
      <style:text-properties style:font-size-complex="12pt" style:language-asian="lt" style:country-asian="LT"/>
    </style:style>
    <style:style style:name="P841" style:parent-style-name="Normal" style:family="paragraph">
      <style:paragraph-properties fo:text-align="justify" fo:text-indent="0.1291in"/>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fo:line-height="115%" fo:margin-left="-0.0395in" fo:margin-right="-0.0395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indent="0.1291in"/>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5in"/>
      <style:text-properties fo:font-style="italic" style:font-style-asian="italic" fo:font-size="9pt" style:font-size-asian="9pt" style:font-size-complex="9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fo:font-style="italic" style:font-style-asian="italic" fo:letter-spacing="-0.0013in" fo:font-size="9pt" style:font-size-asian="9pt" style:font-size-complex="9pt" style:language-asian="lt" style:country-asian="LT"/>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2" style:parent-style-name="DefaultParagraphFont" style:family="text">
      <style:text-properties fo:font-style="italic" style:font-style-asian="italic" fo:font-size="9pt" style:font-size-asian="9pt" style:font-size-complex="9pt" style:language-asian="lt" style:country-asian="LT"/>
    </style:style>
    <style:style style:name="P863" style:parent-style-name="Normal" style:family="paragraph">
      <style:text-properties fo:font-style="italic" style:font-style-asian="italic" fo:font-size="9pt" style:font-size-asian="9pt" style:font-size-complex="9pt" style:language-asian="lt" style:country-asian="LT"/>
    </style:style>
    <style:style style:name="P864" style:parent-style-name="Normal" style:family="paragraph">
      <style:text-properties fo:font-style="italic" style:font-style-asian="italic" fo:font-size="9pt" style:font-size-asian="9pt" style:font-size-complex="9pt" style:language-asian="lt" style:country-asian="LT"/>
    </style:style>
    <style:style style:name="T865" style:parent-style-name="DefaultParagraphFont" style:family="text">
      <style:text-properties fo:font-style="italic" style:font-style-asian="italic" fo:font-size="9pt" style:font-size-asian="9pt" style:font-size-complex="9pt" style:language-asian="lt" style:country-asian="LT"/>
    </style:style>
    <style:style style:name="T866" style:parent-style-name="DefaultParagraphFont" style:family="text">
      <style:text-properties fo:font-style="italic" style:font-style-asian="italic" fo:letter-spacing="-0.0013in" fo:font-size="10pt" style:font-size-asian="10pt" style:language-asian="lt" style:country-asian="LT"/>
    </style:style>
    <style:style style:name="T867" style:parent-style-name="DefaultParagraphFont" style:family="text">
      <style:text-properties fo:font-style="italic" style:font-style-asian="italic" fo:letter-spacing="-0.0013in" fo:font-size="9pt" style:font-size-asian="9pt" style:font-size-complex="9pt" style:language-asian="lt" style:country-asian="LT"/>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0"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1" style:parent-style-name="Normal" style:family="paragraph">
      <style:text-properties style:font-size-complex="12pt" style:language-asian="lt" style:country-asian="LT"/>
    </style:style>
    <style:style style:name="T872" style:parent-style-name="DefaultParagraphFont" style:family="text">
      <style:text-properties fo:font-style="italic" style:font-style-asian="italic"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tyle="italic" style:font-style-asian="italic" fo:letter-spacing="-0.0013in" fo:font-size="9pt" style:font-size-asian="9pt" style:font-size-complex="9pt" style:language-asian="lt" style:country-asian="LT"/>
    </style:style>
    <style:style style:name="T875" style:parent-style-name="DefaultParagraphFont" style:family="text">
      <style:text-properties fo:font-style="italic" style:font-style-asian="italic" fo:font-size="9pt" style:font-size-asian="9pt" style:font-size-complex="9pt" style:language-asian="lt" style:country-asian="LT"/>
    </style:style>
    <style:style style:name="P876" style:parent-style-name="Normal" style:family="paragraph">
      <style:text-properties fo:font-style="italic" style:font-style-asian="italic" fo:font-size="9pt" style:font-size-asian="9pt" style:font-size-complex="9pt" style:language-asian="lt" style:country-asian="LT"/>
    </style:style>
    <style:style style:name="T877" style:parent-style-name="DefaultParagraphFont" style:family="text">
      <style:text-properties fo:font-style="italic" style:font-style-asian="italic" fo:font-size="9pt" style:font-size-asian="9pt" style:font-size-complex="9pt" style:language-asian="lt" style:country-asian="LT"/>
    </style:style>
    <style:style style:name="T878" style:parent-style-name="DefaultParagraphFont" style:family="text">
      <style:text-properties fo:font-style="italic" style:font-style-asian="italic" fo:letter-spacing="-0.0013in" fo:font-size="10pt" style:font-size-asian="10pt" style:language-asian="lt" style:country-asian="LT"/>
    </style:style>
    <style:style style:name="T879"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0" style:parent-style-name="Normal" style:family="paragraph">
      <style:text-properties style:font-size-complex="12pt" style:language-asian="lt" style:country-asian="LT"/>
    </style:style>
    <style:style style:name="T88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2"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3" style:parent-style-name="Normal" style:family="paragraph">
      <style:text-properties style:font-size-complex="12pt" style:language-asian="lt" style:country-asian="LT"/>
    </style:style>
    <style:style style:name="T884" style:parent-style-name="DefaultParagraphFont" style:family="text">
      <style:text-properties fo:font-style="italic" style:font-style-asian="italic"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7"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8" style:parent-style-name="DefaultParagraphFont" style:family="text">
      <style:text-properties fo:font-style="italic" style:font-style-asian="italic" fo:font-size="9pt" style:font-size-asian="9pt" style:font-size-complex="9pt" style:language-asian="lt" style:country-asian="LT"/>
    </style:style>
    <style:style style:name="P889" style:parent-style-name="Normal" style:family="paragraph">
      <style:text-properties fo:font-style="italic" style:font-style-asian="italic" fo:font-size="9pt" style:font-size-asian="9pt" style:font-size-complex="9pt" style:language-asian="lt" style:country-asian="LT"/>
    </style:style>
    <style:style style:name="T890" style:parent-style-name="DefaultParagraphFont" style:family="text">
      <style:text-properties fo:font-style="italic" style:font-style-asian="italic" fo:font-size="9pt" style:font-size-asian="9pt" style:font-size-complex="9pt" style:language-asian="lt" style:country-asian="LT"/>
    </style:style>
    <style:style style:name="T891" style:parent-style-name="DefaultParagraphFont" style:family="text">
      <style:text-properties fo:font-style="italic" style:font-style-asian="italic" fo:letter-spacing="-0.0013in" fo:font-size="10pt" style:font-size-asian="10pt" style:language-asian="lt" style:country-asian="LT"/>
    </style:style>
    <style:style style:name="P892"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893"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94"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1291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P900"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01" style:parent-style-name="Normal" style:family="paragraph">
      <style:paragraph-properties fo:text-align="justify" fo:text-indent="0.1291in"/>
      <style:text-properties fo:letter-spacing="-0.0013in" style:font-size-complex="12pt" style:language-asian="lt" style:country-asian="LT"/>
    </style:style>
    <style:style style:name="P902"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0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07" style:parent-style-name="Normal" style:family="paragraph">
      <style:paragraph-properties fo:text-align="justify"/>
      <style:text-properties fo:letter-spacing="-0.0013in" fo:font-size="10pt" style:font-size-asian="10pt" style:language-asian="lt" style:country-asian="LT"/>
    </style:style>
    <style:style style:name="P908" style:parent-style-name="Normal" style:family="paragraph">
      <style:paragraph-properties fo:text-align="justify" fo:text-indent="0.1722in"/>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12"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13" style:parent-style-name="Normal" style:family="paragraph">
      <style:paragraph-properties fo:text-align="justify"/>
      <style:text-properties fo:letter-spacing="-0.0013in" fo:font-size="10pt" style:font-size-asian="10pt" style:language-asian="lt" style:country-asian="LT"/>
    </style:style>
    <style:style style:name="P914" style:parent-style-name="Normal" style:family="paragraph">
      <style:paragraph-properties fo:text-align="justify" fo:text-indent="0.1722in"/>
      <style:text-properties style:font-size-complex="12pt" style:language-asian="lt" style:country-asian="LT"/>
    </style:style>
    <style:style style:name="P915" style:parent-style-name="Normal" style:family="paragraph">
      <style:paragraph-properties fo:text-align="justify" fo:text-indent="4.6375in"/>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9pt" style:font-size-asian="9pt" style:font-size-complex="9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P919" style:parent-style-name="Normal" style:family="paragraph">
      <style:paragraph-properties fo:text-indent="0.1722in"/>
      <style:text-properties style:font-size-complex="12pt" style:language-asian="lt" style:country-asian="LT"/>
    </style:style>
    <style:style style:name="P920" style:parent-style-name="Normal" style:family="paragraph">
      <style:paragraph-properties fo:text-indent="1.7506in"/>
      <style:text-properties fo:font-style="italic" style:font-style-asian="italic" fo:font-size="10pt" style:font-size-asian="10pt" style:language-asian="lt" style:country-asian="LT"/>
    </style:style>
    <style:style style:name="P921" style:parent-style-name="Normal" style:family="paragraph">
      <style:text-properties fo:letter-spacing="-0.0013in" style:font-size-complex="12pt" style:language-asian="lt" style:country-asian="LT"/>
    </style:style>
    <style:style style:name="P922" style:parent-style-name="Normal" style:family="paragraph">
      <style:text-properties fo:letter-spacing="-0.0013in" style:font-size-complex="12pt" style:language-asian="lt" style:country-asian="LT"/>
    </style:style>
    <style:style style:name="P923"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letter-spacing="-0.0013in" style:font-size-complex="12pt" style:language-asian="lt" style:country-asian="LT"/>
    </style:style>
    <style:style style:name="P926" style:parent-style-name="Normal" style:family="paragraph">
      <style:paragraph-properties fo:text-indent="0.1333in"/>
      <style:text-properties fo:font-style="italic" style:font-style-asian="italic" fo:font-size="9pt" style:font-size-asian="9pt" style:font-size-complex="9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break-before="page"/>
    </style:style>
    <style:style style:name="P931" style:parent-style-name="Normal" style:family="paragraph">
      <style:paragraph-properties fo:widows="0" fo:orphans="0" fo:text-align="justify" style:vertical-align="baseline" fo:margin-left="3.5437in" fo:margin-right="-0.0395in">
        <style:tab-stops>
          <style:tab-stop style:type="left" style:position="-3.425in"/>
          <style:tab-stop style:type="left" style:position="0.7312in"/>
        </style:tab-stops>
      </style:paragraph-properties>
      <style:text-properties style:font-size-complex="12pt" style:language-asian="lt" style:country-asian="LT"/>
    </style:style>
    <style:style style:name="P932" style:parent-style-name="Normal" style:family="paragraph">
      <style:paragraph-properties fo:widows="0" fo:orphans="0" fo:text-align="justify" style:vertical-align="baseline" fo:margin-left="3.5437in" fo:margin-right="-0.0395in">
        <style:tab-stops>
          <style:tab-stop style:type="left" style:position="-3.425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vertical-align="baseline" fo:margin-left="3.5437in" fo:margin-right="-0.0395in">
        <style:tab-stops>
          <style:tab-stop style:type="left" style:position="-3.425in"/>
        </style:tab-stops>
      </style:paragraph-properties>
      <style:text-properties style:font-size-complex="12pt" style:language-asian="lt" style:country-asian="LT"/>
    </style:style>
    <style:style style:name="P934" style:parent-style-name="Normal" style:family="paragraph">
      <style:paragraph-properties fo:margin-left="3.5437in" fo:margin-right="-0.0395in">
        <style:tab-stops/>
      </style:paragraph-properties>
      <style:text-properties style:font-size-complex="12pt" style:language-asian="lt" style:country-asian="LT"/>
    </style:style>
    <style:style style:name="P935" style:parent-style-name="Normal" style:family="paragraph">
      <style:paragraph-properties fo:margin-left="3.5437in" fo:margin-right="-0.0395in">
        <style:tab-stops/>
      </style:paragraph-properties>
      <style:text-properties style:font-size-complex="12pt" style:language-asian="lt" style:country-asian="LT"/>
    </style:style>
    <style:style style:name="P936" style:parent-style-name="Normal" style:family="paragraph">
      <style:paragraph-properties fo:margin-left="3.5437in" fo:margin-right="-0.0395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41" style:family="table-column">
      <style:table-column-properties style:column-width="0.359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5229in" style:use-optimal-column-width="false"/>
    </style:style>
    <style:style style:name="TableColumn944" style:family="table-column">
      <style:table-column-properties style:column-width="0.0645in" style:use-optimal-column-width="false"/>
    </style:style>
    <style:style style:name="TableColumn945" style:family="table-column">
      <style:table-column-properties style:column-width="0.1437in" style:use-optimal-column-width="false"/>
    </style:style>
    <style:style style:name="TableColumn946" style:family="table-column">
      <style:table-column-properties style:column-width="0.2458in" style:use-optimal-column-width="false"/>
    </style:style>
    <style:style style:name="TableColumn947" style:family="table-column">
      <style:table-column-properties style:column-width="0.2854in" style:use-optimal-column-width="false"/>
    </style:style>
    <style:style style:name="TableColumn948" style:family="table-column">
      <style:table-column-properties style:column-width="0.1375in" style:use-optimal-column-width="false"/>
    </style:style>
    <style:style style:name="TableColumn949" style:family="table-column">
      <style:table-column-properties style:column-width="0.0826in" style:use-optimal-column-width="false"/>
    </style:style>
    <style:style style:name="TableColumn950" style:family="table-column">
      <style:table-column-properties style:column-width="0.2659in" style:use-optimal-column-width="false"/>
    </style:style>
    <style:style style:name="TableColumn951" style:family="table-column">
      <style:table-column-properties style:column-width="0.1756in" style:use-optimal-column-width="false"/>
    </style:style>
    <style:style style:name="TableColumn952" style:family="table-column">
      <style:table-column-properties style:column-width="0.284in" style:use-optimal-column-width="false"/>
    </style:style>
    <style:style style:name="TableColumn953" style:family="table-column">
      <style:table-column-properties style:column-width="0.2895in" style:use-optimal-column-width="false"/>
    </style:style>
    <style:style style:name="TableColumn954" style:family="table-column">
      <style:table-column-properties style:column-width="0.2138in" style:use-optimal-column-width="false"/>
    </style:style>
    <style:style style:name="TableColumn955" style:family="table-column">
      <style:table-column-properties style:column-width="0.2631in" style:use-optimal-column-width="false"/>
    </style:style>
    <style:style style:name="TableColumn956" style:family="table-column">
      <style:table-column-properties style:column-width="0.3333in" style:use-optimal-column-width="false"/>
    </style:style>
    <style:style style:name="TableColumn957" style:family="table-column">
      <style:table-column-properties style:column-width="0.2277in" style:use-optimal-column-width="false"/>
    </style:style>
    <style:style style:name="TableColumn958" style:family="table-column">
      <style:table-column-properties style:column-width="0.1in" style:use-optimal-column-width="false"/>
    </style:style>
    <style:style style:name="TableColumn959" style:family="table-column">
      <style:table-column-properties style:column-width="0.5583in" style:use-optimal-column-width="false"/>
    </style:style>
    <style:style style:name="TableColumn960" style:family="table-column">
      <style:table-column-properties style:column-width="0.1055in" style:use-optimal-column-width="false"/>
    </style:style>
    <style:style style:name="TableColumn961" style:family="table-column">
      <style:table-column-properties style:column-width="0.1152in" style:use-optimal-column-width="false"/>
    </style:style>
    <style:style style:name="TableColumn962" style:family="table-column">
      <style:table-column-properties style:column-width="0.0111in" style:use-optimal-column-width="false"/>
    </style:style>
    <style:style style:name="TableColumn963" style:family="table-column">
      <style:table-column-properties style:column-width="0.4937in" style:use-optimal-column-width="false"/>
    </style:style>
    <style:style style:name="TableColumn964" style:family="table-column">
      <style:table-column-properties style:column-width="0.0576in" style:use-optimal-column-width="false"/>
    </style:style>
    <style:style style:name="TableColumn965" style:family="table-column">
      <style:table-column-properties style:column-width="0.9055in" style:use-optimal-column-width="false"/>
    </style:style>
    <style:style style:name="Table940" style:family="table">
      <style:table-properties style:width="7.0298in" style:rel-width="102.72%" fo:margin-left="-0.0236in" table:align="left"/>
    </style:style>
    <style:style style:name="TableRow966" style:family="table-row">
      <style:table-row-properties style:min-row-height="0.0784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69" style:family="table-cell">
      <style:table-cell-properties fo:border-top="none"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73" style:family="table-row">
      <style:table-row-properties style:min-row-height="0.118in"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76" style:parent-style-name="DefaultParagraphFont" style:family="text">
      <style:text-properties fo:font-style="italic" style:font-style-asian="italic" fo:font-size="9pt" style:font-size-asian="9pt" style:font-size-complex="9pt" style:language-asian="lt" style:country-asian="LT"/>
    </style:style>
    <style:style style:name="TableRow977" style:family="table-row">
      <style:table-row-properties style:min-row-height="0.2361in" style:use-optimal-row-height="false"/>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min-row-height="0.118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85" style:family="table-row">
      <style:table-row-properties style:min-row-height="0.2361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9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991" style:family="table-row">
      <style:table-row-properties style:min-row-height="0.2361in" style:use-optimal-row-height="false"/>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994" style:family="table-cell">
      <style:table-cell-properties fo:border-top="none" fo:border-left="none" fo:border-bottom="0.0069in solid #000000" fo:border-right="none" style:vertical-align="bottom" fo:padding-top="0in" fo:padding-left="0.075in" fo:padding-bottom="0in" fo:padding-right="0.075in"/>
    </style:style>
    <style:style style:name="P995"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998" style:family="table-row">
      <style:table-row-properties style:min-row-height="0.118in" style:use-optimal-row-height="false"/>
    </style:style>
    <style:style style:name="TableCell999" style:family="table-cell">
      <style:table-cell-properties fo:border="none" style:vertical-align="bottom" fo:padding-top="0in" fo:padding-left="0.075in" fo:padding-bottom="0in" fo:padding-right="0.075in"/>
    </style:style>
    <style:style style:name="P1000" style:parent-style-name="Normal" style:family="paragraph">
      <style:paragraph-properties fo:widows="0" fo:orphans="0" fo:text-align="justify" style:vertical-align="baseline" fo:margin-left="-0.0395in" fo:margin-right="-0.0395in">
        <style:tab-stops>
          <style:tab-stop style:type="left" style:position="0.0631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01" style:family="table-cell">
      <style:table-cell-properties fo:border="none" style:vertical-align="bottom" fo:padding-top="0in" fo:padding-left="0.075in" fo:padding-bottom="0in" fo:padding-right="0.075in"/>
    </style:style>
    <style:style style:name="P100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style>
    <style:style style:name="T1003" style:parent-style-name="DefaultParagraphFont" style:family="text">
      <style:text-properties fo:font-style="italic" style:font-style-asian="italic" fo:font-size="9pt" style:font-size-asian="9pt" style:font-size-complex="9pt" style:language-asian="lt" style:country-asian="LT"/>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06" style:family="table-row">
      <style:table-row-properties style:min-row-height="0.1972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justify" style:vertical-align="baseline" fo:margin-left="-0.075in" fo:margin-right="-0.0395in">
        <style:tab-stops>
          <style:tab-stop style:type="left" style:position="0in"/>
          <style:tab-stop style:type="left" style:position="0.2729in"/>
          <style:tab-stop style:type="left" style:position="0.4395in"/>
        </style:tab-stops>
      </style:paragraph-properties>
      <style:text-properties style:font-size-complex="12pt" style:language-asian="lt" style:country-asian="LT"/>
    </style:style>
    <style:style style:name="TableRow1009" style:family="table-row">
      <style:table-row-properties style:min-row-height="0.1284in" style:use-optimal-row-height="false"/>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2" style:family="table-row">
      <style:table-row-properties style:min-row-height="0.118in" style:use-optimal-row-height="false"/>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17" style:family="table-row">
      <style:table-row-properties style:min-row-height="0.118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22" style:parent-style-name="DefaultParagraphFont" style:family="text">
      <style:text-properties fo:font-style="italic" style:font-style-asian="italic" fo:font-size="9pt" style:font-size-asian="9pt" style:font-size-complex="9pt" style:language-asian="lt" style:country-asian="LT"/>
    </style:style>
    <style:style style:name="TableRow1023" style:family="table-row">
      <style:table-row-properties style:min-row-height="0.118in" style:use-optimal-row-height="false"/>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26" style:family="table-cell">
      <style:table-cell-properties fo:border-top="none" fo:border-left="none" fo:border-bottom="0.0069in solid #000000" fo:border-right="none" style:vertical-align="bottom" fo:padding-top="0in" fo:padding-left="0.075in" fo:padding-bottom="0in" fo:padding-right="0.075in"/>
    </style:style>
    <style:style style:name="P1027"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style:style>
    <style:style style:name="P1031"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32" style:family="table-row">
      <style:table-row-properties style:min-row-height="0.118in" style:use-optimal-row-height="false"/>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41" style:family="table-row">
      <style:table-row-properties style:min-row-height="0.118in"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44" style:family="table-row">
      <style:table-row-properties style:min-row-height="0.2361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4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49" style:family="table-row">
      <style:table-row-properties style:min-row-height="0.2361in" style:use-optimal-row-height="false"/>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text-align="justify"/>
      <style:text-properties fo:font-size="3pt" style:font-size-asian="3pt" style:font-size-complex="3pt"/>
    </style:style>
    <style:style style:name="P1052"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ableCell1055" style:family="table-cell">
      <style:table-cell-properties fo:border-top="none" fo:border-left="none" fo:border-bottom="0.0069in solid #000000" fo:border-right="none" style:vertical-align="bottom" fo:padding-top="0in" fo:padding-left="0.075in" fo:padding-bottom="0in" fo:padding-right="0.075in"/>
    </style:style>
    <style:style style:name="P105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57" style:family="table-row">
      <style:table-row-properties style:min-row-height="0.118in" style:use-optimal-row-height="false"/>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fo:widows="0" fo:orphans="0" fo:text-align="justify" style:vertical-align="baseline" fo:margin-left="-0.0395in" fo:margin-right="-0.0395in" fo:text-indent="2.7215in">
        <style:tab-stops>
          <style:tab-stop style:type="left" style:position="0.2375in"/>
          <style:tab-stop style:type="left" style:position="0.3562in"/>
        </style:tab-stops>
      </style:paragraph-properties>
    </style:style>
    <style:style style:name="T1060" style:parent-style-name="DefaultParagraphFont" style:family="text">
      <style:text-properties fo:font-style="italic" style:font-style-asian="italic" fo:font-size="9pt" style:font-size-asian="9pt" style:font-size-complex="9pt" style:language-asian="lt" style:country-asian="LT"/>
    </style:style>
    <style:style style:name="TableRow1061" style:family="table-row">
      <style:table-row-properties style:min-row-height="0.118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64" style:family="table-row">
      <style:table-row-properties style:min-row-height="0.118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67" style:family="table-row">
      <style:table-row-properties style:min-row-height="0.2361in"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7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7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72" style:family="table-row">
      <style:table-row-properties style:min-row-height="0.2361in" style:use-optimal-row-height="false"/>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justify"/>
      <style:text-properties fo:font-size="3pt" style:font-size-asian="3pt" style:font-size-complex="3pt"/>
    </style:style>
    <style:style style:name="P1075"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138in" style:font-size-complex="12pt" style:language-asian="lt" style:country-asian="LT"/>
    </style:style>
    <style:style style:name="TableCell1079" style:family="table-cell">
      <style:table-cell-properties fo:border-top="none" fo:border-left="none" fo:border-bottom="0.0069in solid #000000" fo:border-right="none" style:vertical-align="bottom" fo:padding-top="0in" fo:padding-left="0.075in" fo:padding-bottom="0in" fo:padding-right="0.075in"/>
    </style:style>
    <style:style style:name="P1080" style:parent-style-name="Normal" style:family="paragraph">
      <style:paragraph-properties fo:text-align="justify"/>
      <style:text-properties fo:font-size="3pt" style:font-size-asian="3pt" style:font-size-complex="3pt"/>
    </style:style>
    <style:style style:name="P1081" style:parent-style-name="Normal" style:family="paragraph">
      <style:paragraph-properties fo:widows="0" fo:orphans="0" fo:text-align="justify"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82" style:family="table-cell">
      <style:table-cell-properties fo:border-top="none" fo:border-left="none" fo:border-bottom="0.0069in solid #000000" fo:border-right="none" style:vertical-align="bottom" fo:padding-top="0in" fo:padding-left="0.075in" fo:padding-bottom="0in" fo:padding-right="0.075in"/>
    </style:style>
    <style:style style:name="P1083" style:parent-style-name="Normal" style:family="paragraph">
      <style:paragraph-properties fo:text-align="justify"/>
      <style:text-properties fo:font-size="3pt" style:font-size-asian="3pt" style:font-size-complex="3pt"/>
    </style:style>
    <style:style style:name="P1084" style:parent-style-name="Normal" style:family="paragraph">
      <style:paragraph-properties fo:widows="0" fo:orphans="0" fo:text-align="justify"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paragraph-properties fo:text-align="justify"/>
      <style:text-properties fo:font-size="3pt" style:font-size-asian="3pt" style:font-size-complex="3pt"/>
    </style:style>
    <style:style style:name="P1087"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088" style:family="table-row">
      <style:table-row-properties style:min-row-height="0.118in"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097" style:family="table-row">
      <style:table-row-properties style:min-row-height="0.118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widows="0" fo:orphans="0" fo:text-align="justify"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06" style:family="table-row">
      <style:table-row-properties style:min-row-height="0.11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13" style:family="table-row">
      <style:table-row-properties style:min-row-height="0.118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16" style:family="table-row">
      <style:table-row-properties style:min-row-height="0.118in" style:use-optimal-row-height="false"/>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style:style>
    <style:style style:name="P1123" style:parent-style-name="Normal" style:family="paragraph">
      <style:paragraph-properties fo:widows="0" fo:orphans="0" fo:text-align="justify"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24" style:family="table-cell">
      <style:table-cell-properties fo:border-top="none" fo:border-left="none" fo:border-bottom="0.0069in solid #000000" fo:border-right="none" style:vertical-align="bottom" fo:padding-top="0in" fo:padding-left="0.075in" fo:padding-bottom="0in" fo:padding-right="0.075in"/>
    </style:style>
    <style:style style:name="P1125"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28" style:family="table-row">
      <style:table-row-properties style:min-row-height="0.118in" style:use-optimal-row-height="false"/>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37" style:family="table-row">
      <style:table-row-properties style:min-row-height="0.118in" style:use-optimal-row-height="false"/>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069in solid #000000" fo:border-right="none" style:vertical-align="bottom" fo:padding-top="0in" fo:padding-left="0.075in" fo:padding-bottom="0in" fo:padding-right="0.075in"/>
    </style:style>
    <style:style style:name="P1144"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45" style:family="table-row">
      <style:table-row-properties style:min-row-height="0.118in" style:use-optimal-row-height="false"/>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widows="0" fo:orphans="0" fo:text-align="justify"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50" style:family="table-row">
      <style:table-row-properties style:min-row-height="0.2361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53" style:family="table-row">
      <style:table-row-properties style:min-row-height="0.2361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widows="0" fo:orphans="0" fo:text-align="justify" style:vertical-align="baseline" fo:margin-right="-0.0395in">
        <style:tab-stops>
          <style:tab-stop style:type="left" style:position="0.277in"/>
        </style:tab-stops>
      </style:paragraph-properties>
      <style:text-properties style:font-size-complex="12pt" style:language-asian="lt" style:country-asian="LT"/>
    </style:style>
    <style:style style:name="TableRow1159" style:family="table-row">
      <style:table-row-properties style:min-row-height="0.2361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6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6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64" style:family="table-row">
      <style:table-row-properties style:min-row-height="0.2361in" style:use-optimal-row-height="false"/>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118in" style:use-optimal-row-height="false"/>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71" style:family="table-row">
      <style:table-row-properties style:min-row-height="0.118in" style:use-optimal-row-height="false"/>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fo:widows="0" fo:orphans="0" fo:text-align="justify" style:vertical-align="baseline" fo:margin-right="-0.0923in" fo:text-indent="0.086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ableCell1176" style:family="table-cell">
      <style:table-cell-properties fo:border-top="none" fo:border-left="none" fo:border-bottom="0.0069in solid #000000" fo:border-right="none" style:vertical-align="bottom" fo:padding-top="0in" fo:padding-left="0.075in" fo:padding-bottom="0in" fo:padding-right="0.075in"/>
    </style:style>
    <style:style style:name="P117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78" style:family="table-row">
      <style:table-row-properties style:min-row-height="0.118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83" style:family="table-row">
      <style:table-row-properties style:min-row-height="0.118in" style:use-optimal-row-height="false"/>
    </style:style>
    <style:style style:name="TableCell1184" style:family="table-cell">
      <style:table-cell-properties fo:border-top="none" fo:border-left="none" fo:border-bottom="0.0069in solid #000000" fo:border-right="none" style:vertical-align="bottom" fo:padding-top="0in" fo:padding-left="0.075in" fo:padding-bottom="0in" fo:padding-right="0.075in"/>
    </style:style>
    <style:style style:name="P1185"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6" style:family="table-row">
      <style:table-row-properties style:min-row-height="0.118in" style:use-optimal-row-height="false"/>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style>
    <style:style style:name="T1189" style:parent-style-name="DefaultParagraphFont" style:family="text">
      <style:text-properties fo:font-style="italic" style:font-style-asian="italic" fo:font-size="9pt" style:font-size-asian="9pt" style:font-size-complex="9pt" style:language-asian="lt" style:country-asian="LT"/>
    </style:style>
    <style:style style:name="T1190" style:parent-style-name="DefaultParagraphFont" style:family="text">
      <style:text-properties fo:font-size="9pt" style:font-size-asian="9pt" style:font-size-complex="9pt" style:language-asian="lt" style:country-asian="LT"/>
    </style:style>
    <style:style style:name="TableRow1191" style:family="table-row">
      <style:table-row-properties style:min-row-height="0.1923in" style:use-optimal-row-height="false"/>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196" style:family="table-row">
      <style:table-row-properties style:min-row-height="0.118in" style:use-optimal-row-height="false"/>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01" style:family="table-row">
      <style:table-row-properties style:min-row-height="0.118in" style:use-optimal-row-height="false"/>
    </style:style>
    <style:style style:name="TableCell1202" style:family="table-cell">
      <style:table-cell-properties fo:border-top="none" fo:border-left="none" fo:border-bottom="0.0069in solid #000000" fo:border-right="none" style:vertical-align="bottom"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04" style:family="table-row">
      <style:table-row-properties style:min-row-height="0.118in" style:use-optimal-row-height="false"/>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07" style:family="table-row">
      <style:table-row-properties style:min-row-height="0.118in" style:use-optimal-row-height="false"/>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10" style:family="table-row">
      <style:table-row-properties style:min-row-height="0.2361in" style:use-optimal-row-height="false"/>
    </style:style>
    <style:style style:name="TableCell1211" style:family="table-cell">
      <style:table-cell-properties fo:border="none" style:vertical-align="bottom" fo:padding-top="0in" fo:padding-left="0.075in" fo:padding-bottom="0in" fo:padding-right="0.075in"/>
    </style:style>
    <style:style style:name="P1212" style:parent-style-name="Normal" style:family="paragraph">
      <style:paragraph-properties fo:widows="0" fo:orphans="0" fo:text-align="justify" style:vertical-align="baseline" fo:margin-left="-0.075in" fo:margin-right="-0.0395in" fo:text-indent="0.1722in">
        <style:tab-stops/>
      </style:paragraph-properties>
    </style:style>
    <style:style style:name="T1213" style:parent-style-name="DefaultParagraphFont" style:family="text">
      <style:text-properties fo:letter-spacing="-0.0034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2361in" style:use-optimal-row-height="false"/>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18" style:family="table-row">
      <style:table-row-properties style:min-row-height="0.2361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23" style:family="table-row">
      <style:table-row-properties style:min-row-height="0.2361in" style:use-optimal-row-height="false"/>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paragraph-properties fo:text-align="justify"/>
      <style:text-properties fo:font-size="3pt" style:font-size-asian="3pt" style:font-size-complex="3pt"/>
    </style:style>
    <style:style style:name="P1226"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ableCell1230" style:family="table-cell">
      <style:table-cell-properties fo:border-top="none" fo:border-left="none" fo:border-bottom="0.0069in solid #000000" fo:border-right="none" style:vertical-align="bottom" fo:padding-top="0in" fo:padding-left="0.075in" fo:padding-bottom="0in" fo:padding-right="0.075in"/>
    </style:style>
    <style:style style:name="P1231" style:parent-style-name="Normal" style:family="paragraph">
      <style:paragraph-properties fo:text-align="justify"/>
      <style:text-properties fo:font-size="3pt" style:font-size-asian="3pt" style:font-size-complex="3pt"/>
    </style:style>
    <style:style style:name="P1232"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P1233" style:parent-style-name="Normal" style:family="paragraph">
      <style:paragraph-properties fo:widows="0" fo:orphans="0" style:vertical-align="baseline" fo:margin-left="-0.1222in" fo:margin-right="-0.0395in">
        <style:tab-stops>
          <style:tab-stop style:type="char" style:char="." style:position="4.9902in"/>
        </style:tab-stops>
      </style:paragraph-properties>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1236" style:parent-style-name="DefaultParagraphFont" style:family="text">
      <style:text-properties fo:font-style="italic" style:font-style-asian="italic" fo:font-size="9pt" style:font-size-asian="9pt" style:font-size-complex="9pt" style:language-asian="lt" style:country-asian="LT"/>
    </style:style>
    <style:style style:name="T1237"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38" style:parent-style-name="DefaultParagraphFont" style:family="text">
      <style:text-properties fo:font-style="italic" style:font-style-asian="italic" fo:font-size="9pt" style:font-size-asian="9pt" style:font-size-complex="9pt" style:language-asian="lt" style:country-asian="LT"/>
    </style:style>
    <style:style style:name="TableColumn1240" style:family="table-column">
      <style:table-column-properties style:column-width="1.9381in" style:use-optimal-column-width="false"/>
    </style:style>
    <style:style style:name="TableColumn1241" style:family="table-column">
      <style:table-column-properties style:column-width="0.1798in" style:use-optimal-column-width="false"/>
    </style:style>
    <style:style style:name="TableColumn1242" style:family="table-column">
      <style:table-column-properties style:column-width="0.0069in" style:use-optimal-column-width="false"/>
    </style:style>
    <style:style style:name="TableColumn1243" style:family="table-column">
      <style:table-column-properties style:column-width="1.1597in" style:use-optimal-column-width="false"/>
    </style:style>
    <style:style style:name="TableColumn1244" style:family="table-column">
      <style:table-column-properties style:column-width="0.1937in" style:use-optimal-column-width="false"/>
    </style:style>
    <style:style style:name="TableColumn1245" style:family="table-column">
      <style:table-column-properties style:column-width="2.3576in" style:use-optimal-column-width="false"/>
    </style:style>
    <style:style style:name="TableColumn1246" style:family="table-column">
      <style:table-column-properties style:column-width="0.1895in" style:use-optimal-column-width="false"/>
    </style:style>
    <style:style style:name="TableColumn1247" style:family="table-column">
      <style:table-column-properties style:column-width="1.0041in" style:use-optimal-column-width="false"/>
    </style:style>
    <style:style style:name="Table1239" style:family="table">
      <style:table-properties style:width="7.0298in" style:rel-width="102.72%" fo:margin-left="0.075in" table:align="left"/>
    </style:style>
    <style:style style:name="TableRow1248" style:family="table-row">
      <style:table-row-properties style:min-row-height="0.1972in" style:use-optimal-row-height="false"/>
    </style:style>
    <style:style style:name="TableCell1249" style:family="table-cell">
      <style:table-cell-properties fo:border-top="none" fo:border-left="none" fo:border-bottom="0.0069in solid #000000" fo:border-right="none" style:vertical-align="bottom" fo:padding-top="0in" fo:padding-left="0.075in" fo:padding-bottom="0in" fo:padding-right="0.075in"/>
    </style:style>
    <style:style style:name="P1250"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text:display="none" fo:font-size="9pt" style:font-size-asian="9pt" style:font-size-complex="9pt" style:language-asian="lt" style:country-asian="LT"/>
    </style:style>
    <style:style style:name="P1251" style:parent-style-name="Normal" style:family="paragraph">
      <style:paragraph-properties fo:widows="0" fo:orphans="0" fo:text-align="justify" style:vertical-align="baseline" fo:margin-right="-0.0395in">
        <style:tab-stops>
          <style:tab-stop style:type="char" style:char="." style:position="0in"/>
          <style:tab-stop style:type="left" style:position="0.1187in"/>
          <style:tab-stop style:type="left" style:position="0.1583in"/>
          <style:tab-stop style:type="left" style:position="0.3166in"/>
        </style:tab-stops>
      </style:paragraph-properties>
    </style:style>
    <style:style style:name="T1252" style:parent-style-name="DefaultParagraphFont" style:family="text">
      <style:text-properties fo:font-style="italic" style:font-style-asian="italic" text:display="none" fo:font-size="9pt" style:font-size-asian="9pt" style:font-size-complex="9pt" style:language-asian="lt" style:country-asian="LT"/>
    </style:style>
    <style:style style:name="T1253" style:parent-style-name="DefaultParagraphFont" style:family="text">
      <style:text-properties fo:font-style="italic" style:font-style-asian="italic" text:display="none" fo:font-size="9pt" style:font-size-asian="9pt" style:font-size-complex="9pt" style:language-asian="lt" style:country-asian="LT"/>
    </style:style>
    <style:style style:name="T1254" style:parent-style-name="DefaultParagraphFont" style:family="text">
      <style:text-properties fo:font-style="italic" style:font-style-asian="italic" text:display="none" fo:font-size="9pt" style:font-size-asian="9pt" style:font-size-complex="9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text:display="none" fo:font-size="9pt" style:font-size-asian="9pt" style:font-size-complex="9pt" style:language-asian="lt" style:country-asian="LT"/>
    </style:style>
    <style:style style:name="T1258" style:parent-style-name="DefaultParagraphFont" style:family="text">
      <style:text-properties fo:font-style="italic" style:font-style-asian="italic" text:display="none" fo:font-size="9pt" style:font-size-asian="9pt" style:font-size-complex="9pt" style:language-asian="lt" style:country-asian="LT"/>
    </style:style>
    <style:style style:name="T1259" style:parent-style-name="DefaultParagraphFont" style:family="text">
      <style:text-properties fo:font-style="italic" style:font-style-asian="italic" text:display="none" fo:font-size="9pt" style:font-size-asian="9pt" style:font-size-complex="9pt" style:language-asian="lt" style:country-asian="LT"/>
    </style:style>
    <style:style style:name="T1260" style:parent-style-name="DefaultParagraphFont" style:family="text">
      <style:text-properties fo:font-style="italic" style:font-style-asian="italic" text:display="none" fo:font-size="9pt" style:font-size-asian="9pt" style:font-size-complex="9pt" style:language-asian="lt" style:country-asian="LT"/>
    </style:style>
    <style:style style:name="T1261" style:parent-style-name="DefaultParagraphFont" style:family="text">
      <style:text-properties fo:font-style="italic" style:font-style-asian="italic" text:display="none" fo:font-size="9pt" style:font-size-asian="9pt" style:font-size-complex="9pt" style:language-asian="lt" style:country-asian="LT"/>
    </style:style>
    <style:style style:name="T1262" style:parent-style-name="DefaultParagraphFont" style:family="text">
      <style:text-properties fo:font-style="italic" style:font-style-asian="italic" text:display="none" fo:font-size="9pt" style:font-size-asian="9pt" style:font-size-complex="9pt" style:language-asian="lt" style:country-asian="LT"/>
    </style:style>
    <style:style style:name="T1263" style:parent-style-name="DefaultParagraphFont" style:family="text">
      <style:text-properties fo:font-style="italic" style:font-style-asian="italic" text:display="none" fo:font-size="9pt" style:font-size-asian="9pt" style:font-size-complex="9pt" style:language-asian="lt" style:country-asian="LT"/>
    </style:style>
    <style:style style:name="T1264" style:parent-style-name="DefaultParagraphFont" style:family="text">
      <style:text-properties fo:font-style="italic" style:font-style-asian="italic" text:display="none" fo:font-size="9pt" style:font-size-asian="9pt" style:font-size-complex="9pt" style:language-asian="lt" style:country-asian="LT"/>
    </style:style>
    <style:style style:name="T1265" style:parent-style-name="DefaultParagraphFont" style:family="text">
      <style:text-properties fo:font-style="italic" style:font-style-asian="italic" text:display="none" fo:font-size="9pt" style:font-size-asian="9pt" style:font-size-complex="9pt" style:language-asian="lt" style:country-asian="LT"/>
    </style:style>
    <style:style style:name="T1266" style:parent-style-name="DefaultParagraphFont" style:family="text">
      <style:text-properties fo:font-style="italic" style:font-style-asian="italic" text:display="none" fo:font-size="9pt" style:font-size-asian="9pt" style:font-size-complex="9pt" style:language-asian="lt" style:country-asian="LT"/>
    </style:style>
    <style:style style:name="T1267" style:parent-style-name="DefaultParagraphFont" style:family="text">
      <style:text-properties fo:font-style="italic" style:font-style-asian="italic" text:display="none" fo:font-size="9pt" style:font-size-asian="9pt" style:font-size-complex="9pt" style:language-asian="lt" style:country-asian="LT"/>
    </style:style>
    <style:style style:name="T1268" style:parent-style-name="DefaultParagraphFont" style:family="text">
      <style:text-properties fo:font-style="italic" style:font-style-asian="italic" text:display="none" fo:font-size="9pt" style:font-size-asian="9pt" style:font-size-complex="9pt" style:language-asian="lt" style:country-asian="LT"/>
    </style:style>
    <style:style style:name="T1269" style:parent-style-name="DefaultParagraphFont" style:family="text">
      <style:text-properties fo:font-style="italic" style:font-style-asian="italic" text:display="none" fo:font-size="9pt" style:font-size-asian="9pt" style:font-size-complex="9pt" style:language-asian="lt" style:country-asian="LT"/>
    </style:style>
    <style:style style:name="T1270" style:parent-style-name="DefaultParagraphFont" style:family="text">
      <style:text-properties fo:font-style="italic" style:font-style-asian="italic" text:display="none" fo:font-size="9pt" style:font-size-asian="9pt" style:font-size-complex="9pt" style:language-asian="lt" style:country-asian="LT"/>
    </style:style>
    <style:style style:name="T1271" style:parent-style-name="DefaultParagraphFont" style:family="text">
      <style:text-properties fo:font-style="italic" style:font-style-asian="italic" text:display="none" fo:font-size="9pt" style:font-size-asian="9pt" style:font-size-complex="9pt" style:language-asian="lt" style:country-asian="LT"/>
    </style:style>
    <style:style style:name="T1272" style:parent-style-name="DefaultParagraphFont" style:family="text">
      <style:text-properties fo:font-style="italic" style:font-style-asian="italic" text:display="none" fo:font-size="9pt" style:font-size-asian="9pt" style:font-size-complex="9pt" style:language-asian="lt" style:country-asian="LT"/>
    </style:style>
    <style:style style:name="T1273" style:parent-style-name="DefaultParagraphFont" style:family="text">
      <style:text-properties fo:font-style="italic" style:font-style-asian="italic" fo:font-size="9pt" style:font-size-asian="9pt" style:font-size-complex="9pt" style:language-asian="lt" style:country-asian="LT"/>
    </style:style>
    <style:style style:name="TableRow1274" style:family="table-row">
      <style:table-row-properties style:min-row-height="0.0618in" style:use-optimal-row-height="false"/>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77" style:family="table-row">
      <style:table-row-properties style:min-row-height="0.3541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80"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2361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TableRow1289" style:family="table-row">
      <style:table-row-properties style:min-row-height="0.118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118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96" style:family="table-row">
      <style:table-row-properties style:min-row-height="0.2361in"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2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02" style:family="table-row">
      <style:table-row-properties style:min-row-height="0.5909in" style:use-optimal-row-height="false"/>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6" style:family="table-row">
      <style:table-row-properties style:min-row-height="0.4618in" style:use-optimal-row-height="false"/>
    </style:style>
    <style:style style:name="TableCell1307" style:family="table-cell">
      <style:table-cell-properties fo:border="none" style:vertical-align="bottom" fo:padding-top="0in" fo:padding-left="0.075in" fo:padding-bottom="0in" fo:padding-right="0.075in"/>
    </style:style>
    <style:style style:name="P1308"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9" style:family="table-row">
      <style:table-row-properties style:min-row-height="0.118in" style:use-optimal-row-height="false"/>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312"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P1313" style:parent-style-name="Normal" style:family="paragraph">
      <style:paragraph-properties fo:widows="0" fo:orphans="0" fo:text-align="justify" style:vertical-align="baseline" fo:margin-right="-0.0395in">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14" style:family="table-row">
      <style:table-row-properties style:min-row-height="0.2361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1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22" style:family="table-row">
      <style:table-row-properties style:min-row-height="0.2361in" style:use-optimal-row-height="false"/>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paragraph-properties fo:text-align="justify"/>
      <style:text-properties fo:font-size="3pt" style:font-size-asian="3pt" style:font-size-complex="3pt"/>
    </style:style>
    <style:style style:name="P132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29" style:family="table-row">
      <style:table-row-properties style:min-row-height="0.118in" style:use-optimal-row-height="false"/>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widows="0" fo:orphans="0" fo:text-align="justify"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118in" style:use-optimal-row-height="false"/>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40" style:family="table-row">
      <style:table-row-properties style:min-row-height="0.118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43" style:family="table-row">
      <style:table-row-properties style:min-row-height="0.2361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4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4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48" style:family="table-row">
      <style:table-row-properties style:min-row-height="0.1972in" style:use-optimal-row-height="false"/>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52" style:family="table-row">
      <style:table-row-properties style:min-row-height="0.118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55" style:family="table-row">
      <style:table-row-properties style:min-row-height="0.118in" style:use-optimal-row-height="false"/>
    </style:style>
    <style:style style:name="TableCell1356" style:family="table-cell">
      <style:table-cell-properties fo:border="none" fo:padding-top="0in" fo:padding-left="0.075in" fo:padding-bottom="0in" fo:padding-right="0.075in"/>
    </style:style>
    <style:style style:name="TableColumn1358" style:family="table-column">
      <style:table-column-properties style:column-width="1.6729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1326in" style:use-optimal-column-width="false"/>
    </style:style>
    <style:style style:name="TableColumn1361" style:family="table-column">
      <style:table-column-properties style:column-width="0.0625in" style:use-optimal-column-width="false"/>
    </style:style>
    <style:style style:name="TableColumn1362" style:family="table-column">
      <style:table-column-properties style:column-width="0.3319in" style:use-optimal-column-width="false"/>
    </style:style>
    <style:style style:name="TableColumn1363" style:family="table-column">
      <style:table-column-properties style:column-width="0.2958in" style:use-optimal-column-width="false"/>
    </style:style>
    <style:style style:name="TableColumn1364" style:family="table-column">
      <style:table-column-properties style:column-width="0.0631in" style:use-optimal-column-width="false"/>
    </style:style>
    <style:style style:name="TableColumn1365" style:family="table-column">
      <style:table-column-properties style:column-width="1.3715in" style:use-optimal-column-width="false"/>
    </style:style>
    <style:style style:name="TableColumn1366" style:family="table-column">
      <style:table-column-properties style:column-width="0.0631in" style:use-optimal-column-width="false"/>
    </style:style>
    <style:style style:name="TableColumn1367" style:family="table-column">
      <style:table-column-properties style:column-width="0.1048in" style:use-optimal-column-width="false"/>
    </style:style>
    <style:style style:name="TableColumn1368" style:family="table-column">
      <style:table-column-properties style:column-width="0.0631in" style:use-optimal-column-width="false"/>
    </style:style>
    <style:style style:name="TableColumn1369" style:family="table-column">
      <style:table-column-properties style:column-width="0.4854in" style:use-optimal-column-width="false"/>
    </style:style>
    <style:style style:name="TableColumn1370" style:family="table-column">
      <style:table-column-properties style:column-width="0.0631in" style:use-optimal-column-width="false"/>
    </style:style>
    <style:style style:name="TableColumn1371" style:family="table-column">
      <style:table-column-properties style:column-width="0.2118in" style:use-optimal-column-width="false"/>
    </style:style>
    <style:style style:name="Table1357" style:family="table">
      <style:table-properties style:width="5.0861in" fo:margin-left="0in" table:align="left"/>
    </style:style>
    <style:style style:name="TableRow1372" style:family="table-row">
      <style:table-row-properties style:min-row-height="0.2361in" style:use-optimal-row-height="false"/>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paragraph-properties fo:widows="0" fo:orphans="0" fo:text-align="justify" style:vertical-align="baseline" fo:margin-left="0.0236in" fo:margin-right="-0.093in" fo:text-indent="-0.0201in">
        <style:tab-stops>
          <style:tab-stop style:type="left" style:position="0.0951in"/>
        </style:tab-stops>
      </style:paragraph-properties>
    </style:style>
    <style:style style:name="T1375" style:parent-style-name="DefaultParagraphFont" style:family="text">
      <style:text-properties fo:color="#000000" fo:letter-spacing="0.0041in" style:font-size-complex="12pt" style:language-asian="lt" style:country-asian="LT"/>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style>
    <style:style style:name="T1378" style:parent-style-name="DefaultParagraphFont" style:family="text">
      <style:text-properties fo:color="#000000" fo:letter-spacing="-0.0027in" style:font-size-complex="12pt" style:language-asian="lt" style:country-asian="LT"/>
    </style:style>
    <style:style style:name="TableCell1379" style:family="table-cell">
      <style:table-cell-properties fo:border-top="none" fo:border-left="none" fo:border-bottom="0.0069in solid #000000" fo:border-right="none" style:vertical-align="bottom" fo:padding-top="0in" fo:padding-left="0.075in" fo:padding-bottom="0in" fo:padding-right="0.075in"/>
    </style:style>
    <style:style style:name="P138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383" style:parent-style-name="DefaultParagraphFont" style:family="text">
      <style:text-properties fo:color="#000000" fo:letter-spacing="-0.0027in" style:font-size-complex="12pt" style:language-asian="lt" style:country-asian="LT"/>
    </style:style>
    <style:style style:name="TableCell1384" style:family="table-cell">
      <style:table-cell-properties fo:border-top="none" fo:border-left="none" fo:border-bottom="0.0069in solid #000000" fo:border-right="none" style:vertical-align="bottom" fo:padding-top="0in" fo:padding-left="0.075in" fo:padding-bottom="0in" fo:padding-right="0.075in"/>
    </style:style>
    <style:style style:name="P138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widows="0" fo:orphans="0" fo:text-align="justify"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92" style:family="table-row">
      <style:table-row-properties style:min-row-height="0.118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0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09" style:family="table-row">
      <style:table-row-properties style:min-row-height="0.118in" style:use-optimal-row-height="false"/>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24" style:family="table-row">
      <style:table-row-properties style:min-row-height="0.118in" style:use-optimal-row-height="false"/>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27" style:parent-style-name="DefaultParagraphFont" style:family="text">
      <style:text-properties fo:font-style="italic" style:font-style-asian="italic" fo:font-size="9pt" style:font-size-asian="9pt" style:font-size-complex="9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32" style:parent-style-name="DefaultParagraphFont" style:family="text">
      <style:text-properties fo:font-style="italic" style:font-style-asian="italic" fo:font-size="9pt" style:font-size-asian="9pt" style:font-size-complex="9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37" style:parent-style-name="DefaultParagraphFont" style:family="text">
      <style:text-properties fo:font-style="italic" style:font-style-asian="italic" fo:font-size="9pt" style:font-size-asian="9pt" style:font-size-complex="9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42" style:family="table-row">
      <style:table-row-properties style:min-row-height="0.1972in" style:use-optimal-row-height="false"/>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4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58" style:family="table-row">
      <style:table-row-properties style:min-row-height="0.118in" style:use-optimal-row-height="false"/>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61" style:parent-style-name="DefaultParagraphFont" style:family="text">
      <style:text-properties fo:font-style="italic" style:font-style-asian="italic" fo:font-size="9pt" style:font-size-asian="9pt" style:font-size-complex="9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66" style:parent-style-name="DefaultParagraphFont" style:family="text">
      <style:text-properties fo:font-style="italic" style:font-style-asian="italic" fo:font-size="9pt" style:font-size-asian="9pt" style:font-size-complex="9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1471" style:parent-style-name="DefaultParagraphFont" style:family="text">
      <style:text-properties fo:font-style="italic" style:font-style-asian="italic" fo:font-size="9pt" style:font-size-asian="9pt" style:font-size-complex="9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6" style:family="table-row">
      <style:table-row-properties style:min-row-height="0.118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91" style:family="table-row">
      <style:table-row-properties style:min-row-height="0.118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2-01 iki 2018-11-30</text:span></text:p>
      <text:p text:style-name="P4"/>
      <text:p text:style-name="P5"><text:span text:style-name="T6">Įsakymas paskelbtas: TAR 2014-10-23, i. k. 2014-14565</text:span></text:p>
      <text:p text:style-name="P7"/>
      <text:p text:style-name="P8">Nauja redakcija nuo 2017-02-01:</text:p>
      <text:p text:style-name="Normal"><text:span text:style-name="T9">Nr.<text:s/></text:span><text:a xlink:href="https://www.e-tar.lt/portal/legalAct.html?documentId=56a74da0c5bb11e69dec860c1f4a5372" office:target-frame-name="_top" xlink:show="replace"><text:span text:style-name="T10">4-798</text:span></text:a><text:span text:style-name="T11">, 2016-12-15, paskelbta TAR 2016-12-19, i. k. 2016-29112</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uždarųjų akcinių bendrovių pavyzdinių steigimo akto, steigimo sutarties formų IR pavyzdinių įstatų patvirtinimo</text:p>
      <text:p text:style-name="P20"/>
      <text:p text:style-name="P21"><text:span text:style-name="T22">2014 m. spalio 23 d. Nr. 4-760</text:span></text:p>
      <text:p text:style-name="P23"><text:span text:style-name="T24">Vilnius</text:span></text:p>
      <text:p text:style-name="P25"/>
      <text:p text:style-name="P26"/>
      <text:p text:style-name="P27"><text:span text:style-name="T28">Vadovaudamasis Lietuvos Respublikos akcinių bendrovių įstatymo 4 straipsnio 5 dalimi, 7 straipsnio 8 dalimi ir Lietuvos Respublikos Vyriausybės<text:s/></text:span><text:span text:style-name="T29">2009 m. rugsėjo 2 d. nutarimu Nr. 983 „Dėl įgaliojimų suteikimo įgyvendinant Lietuvos Respublikos akcinių bendrovių įstatymą ir Lietuvos Respublikos individualių įmonių įstatymą“,</text:span></text:p>
      <text:p text:style-name="P30"><text:span text:style-name="T31">t v i r t i n u pridedamas:<text:s/></text:span></text:p>
      <text:p text:style-name="P32"><text:span text:style-name="T33">1</text:span><text:span text:style-name="T34">.</text:span><text:span text:style-name="T35"><text:tab/>uždarosios akcinės bendrovės pavyzdinę</text:span><text:span text:style-name="T36"><text:s/>steigimo akto formą;</text:span></text:p>
      <text:p text:style-name="P37"><text:span text:style-name="T38">2</text:span><text:span text:style-name="T39">.</text:span><text:span text:style-name="T40"><text:tab/>uždarosios akcinės bendrovės pavyzdinę steigimo sutarties formą;</text:span></text:p>
      <text:p text:style-name="P41"><text:span text:style-name="T42">3</text:span><text:span text:style-name="T43">.</text:span><text:span text:style-name="T44"><text:tab/>uždarosios akcinės bendrovės pavyzdinius įstatus.</text:span></text:p>
      <text:p text:style-name="Normal"/>
      <text:p text:style-name="Normal"/>
      <text:p text:style-name="Normal"/>
      <text:p text:style-name="P45">Ūkio ministras <text:s/><text:tab/><text:tab/><text:tab/><text:tab/><text:tab/><text:tab/><text:tab/><text:tab/><text:tab/><text:s text:c="4"/>Evaldas Gustas</text:p>
      <text:p text:style-name="P46"/>
      <text:p text:style-name="P47"/>
      <text:p text:style-name="P48"/>
      <text:p text:style-name="P49"/>
      <text:p text:style-name="P50">SUDERINTA</text:p>
      <text:p text:style-name="P51">Lietuvos Respublikos teisingumo ministerijos</text:p>
      <text:p text:style-name="P52"><text:span text:style-name="T53">2014-10-13 raštu Nr. (1.8.)2T-1232</text:span></text:p>
      <text:p text:style-name="Normal"/>
      <text:p text:style-name="P54"/>
      <text:soft-page-break/>
      <text:p text:style-name="P55">Forma patvirtinta<text:s/></text:p>
      <text:p text:style-name="P56">Lietuvos Respublikos ūkio ministro<text:s/></text:p>
      <text:p text:style-name="P57">2014 m. spalio 23 d. įsakymu Nr. 4-760<text:s/></text:p>
      <text:p text:style-name="P58">(Lietuvos Respublikos ūkio ministro<text:s/></text:p>
      <text:p text:style-name="P59">2016 m. gruodžio 15 d. įsakymo<text:s/></text:p>
      <text:p text:style-name="P60">Nr. 4-798 <text:s/>redakcija)<text:s/></text:p>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
          </table:table-cell>
          <table:covered-table-cell/>
          <table:table-cell table:style-name="TableCell94" table:number-columns-spanned="19">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19">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19">
            <text:p text:style-name="P109">(uždarosios<text:s/>akcinės bendrovės pavadinimas)</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26">
            <text:p text:style-name="P115">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6">
            <text:p text:style-name="P121">I skyrius</text:p>
            <text:p text:style-name="P122">Steigėjas</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able:number-columns-spanned="25">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5">
            <text:p text:style-name="P133">(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6">
            <text:p text:style-name="P139"><text:span text:style-name="T140">gyvenamoji vieta,<text:s/></text:span><text:span text:style-name="T141">juridinio asmens pavadinimas, teisinė forma, kodas, registracijos valstybė ir data, registras, kuriame kaup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6">
            <text:p text:style-name="P144">duomenys apie šį juridinį asmenį, buveinė, juridinio asmens atstovo vardas, pavardė, asmens kodas (kai asmuo jo neturi, –</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6">
            <text:p text:style-name="P148">gimimo data),<text:s/>gyvenamoji vieta)</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6">
            <text:p text:style-name="P152"/>
            <text:p text:style-name="P153">(toliau – Steigėjas), vadovaudamasis Lietuvos Respublikos civiliniu kodeksu, Lietuvos Respublikos akcinių bendrovių įstatymu (toliau – Akcinių bendrovių įstatymas) ir kitais Lietuvos Respublikos teisės aktais, steigia ribotos civilinės<text:s/>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6">
            <text:p text:style-name="P159">II skyrius</text:p>
            <text:p text:style-name="P160">Bendrovės pavadinimas ir Buveinė</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2. Bendrovės pavadinimas –</text:p>
          </table:table-cell>
          <table:covered-table-cell/>
          <table:covered-table-cell/>
          <table:covered-table-cell/>
          <table:covered-table-cell/>
          <table:covered-table-cell/>
          <table:covered-table-cell/>
          <table:table-cell table:style-name="TableCell165" table:number-columns-spanned="19">
            <text:p text:style-name="P1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19">
            <text:p text:style-name="P171"><text:span text:style-name="T172">(uždarosios akcinės bendrovės<text:s/></text:span><text:span text:style-name="T173">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3. Bendrovės buveinė –</text:p>
          </table:table-cell>
          <table:covered-table-cell/>
          <table:covered-table-cell/>
          <table:covered-table-cell/>
          <table:table-cell table:style-name="TableCell177" table:number-columns-spanned="19">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 Lietuvos Respublika.</text:p>
          </table:table-cell>
          <table:covered-table-cell/>
          <table:covered-table-cell/>
        </table:table-row>
        <table:table-row table:style-name="TableRow181">
          <table:table-cell table:style-name="TableCell182" table:number-columns-spanned="3">
            <text:p text:style-name="P183"/>
          </table:table-cell>
          <table:covered-table-cell/>
          <table:covered-table-cell/>
          <table:table-cell table:style-name="TableCell184" table:number-columns-spanned="20">
            <text:p text:style-name="P185">(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26">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6">
            <text:p text:style-name="P193">iii skyrius</text:p>
            <text:p text:style-name="P194">Steigiamos Bendrovės atstovas, jo teisės ir pareigos<text:s/></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3">
            <text:p text:style-name="P198">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6">
            <text:p text:style-name="P209">(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6">
            <text:p text:style-name="P215"><text:span text:style-name="T216">asmens dokumentus išdavusi valstybė</text:span><text:span text:style-name="T217">, asmens kodas (kai asmuo jo neturi, – gimimo data), gyvenamoji vieta; juridinio asme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6">
            <text:p text:style-name="P220">pavadinimas, teisinė forma, kodas, registracijos valstybė ir data,<text:s/>registras, kuriame kaupiami ir saugomi duomenys apie šį asmenį,</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6">
            <text:p text:style-name="P224">buveinė, juridinio asmens atstovo vardas, pavardė, asmens dokumentus išdavusi valstybė, asmens kodas (kai asmuo jo netur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toliau – Atstovas).</text:p>
          </table:table-cell>
          <table:covered-table-cell/>
          <table:covered-table-cell/>
          <table:covered-table-cell/>
          <table:covered-table-cell/>
          <table:covered-table-cell/>
        </table:table-row>
        <table:table-row table:style-name="TableRow230">
          <table:table-cell table:style-name="TableCell231" table:number-columns-spanned="20">
            <text:p text:style-name="P232"><text:span text:style-name="T233">gimimo data),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26">
            <text:p text:style-name="P238">5.<text:s/>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6">
            <text:p text:style-name="P241">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26">
            <text:p text:style-name="P244">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6">
            <text:p text:style-name="P247">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6">
            <text:p text:style-name="P250">5.4. per 7 dienas nuo Bendrovės įregistravimo Juridinių asmenų registre<text:s/>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6">
            <text:p text:style-name="P253"><text:span text:style-name="T254">6. Atstovas turi teisę sudaryti sandorius steigiamos Bendrovės vardu ir turi nurodyti, kad sandoris sudaromas steigiamos Bendrovės vardu ir dėl jos interesų. Steigiamos Bendrovės vardu sudaryti sandoriai po Bendrovės įregistravimo, kai juos patvirtina ____</text:span><text:span text:style-name="T255">________________________, tampa Bendrovės sandoriais. <text:s text:c="64"/></text:span><text:span text:style-name="T256">(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
          </table:table-cell>
          <table:covered-table-cell/>
          <table:covered-table-cell/>
          <table:covered-table-cell/>
          <table:covered-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6">
            <text:p text:style-name="P266">iv skyrius</text:p>
            <text:p text:style-name="P267">Bendrovės įstatinis kapitalas, akcijos nominali vertė, emisijos kaina, Akcijų skaičius</text:p>
            <text:p text:style-name="P268"/>
            <text:p text:style-name="P269"><text:span text:style-name="T270">7.</text:span><text:span text:style-name="T271"><text:s/></text:span><text:span text:style-name="T272">Bendrovės įstatinis kapitalas<text:s/></text:span><text:span text:style-name="T273">-</text:span><text:span text:style-name="T274"><text:s/>_________________________ eurų (-ai; -as; -o).</text:span></text:p>
            <text:p text:style-name="P275"><text:span text:style-name="T276">(skaičius)</text:span></text:p>
            <text:p text:style-name="P277"><text:span text:style-name="T278">8. <text:s/>A</text:span><text:span text:style-name="T279">kcijos nominali vertė<text:s/></text:span><text:span text:style-name="T280">-</text:span><text:span text:style-name="T281"><text:s/>__________________eurų (-ai; -as; -o). <text:s/></text:span></text:p>
            <text:p text:style-name="P282"><text:span text:style-name="T283">(skaičius)</text:span></text:p>
            <text:p text:style-name="P284"><text:span text:style-name="T285">9. Akcijos emisijos kaina<text:s/></text:span><text:span text:style-name="T286">-</text:span><text:span text:style-name="T287"><text:s/>_____________ eurų (-ai; -as; o).<text:s/></text:span></text:p>
            <text:p text:style-name="P288"><text:span text:style-name="T289">(skaičius)</text:span></text:p>
            <text:p text:style-name="P290"><text:span text:style-name="T291">10. Akcijų skaičius<text:s/></text:span><text:span text:style-name="T292">-</text:span><text:span text:style-name="T293"><text:s/>____ vienetų (-ai).<text:s/></text:span></text:p>
            <text:p text:style-name="P294"><text:span text:style-name="T295">(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6">
            <text:p text:style-name="P298">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6">
            <text:p text:style-name="P304">v skyrius</text:p>
            <text:p text:style-name="P305"><text:span text:style-name="T306">Bendrovės akcijų apmokėjimo<text:s/></text:span><text:span text:style-name="T307">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6">
            <text:p text:style-name="P310">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6">
            <text:p text:style-name="P313">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6">
            <text:p text:style-name="P318">(skaičius)</text:p>
          </table: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26">
            <text:p text:style-name="P325">14. Už visas pasirašytas<text:s/>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14.1. pradinis įnašas – <text:s/></text:p>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16">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eurų (-ai; -as; -o)<text:s/></text:p>
          </table:table-cell>
          <table:covered-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4">
            <text:p text:style-name="P339">(skaičius)</text:p>
          </table:table-cell>
          <table:covered-table-cell/>
          <table:covered-table-cell/>
          <table:covered-table-cell/>
          <table:table-cell table:style-name="TableCell340" table:number-columns-spanned="16">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6">
            <text:p text:style-name="P346">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0">
            <text:p text:style-name="P348">;</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6">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0">
            <text:p text:style-name="P353"><text:span text:style-name="T35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12">
            <text:p text:style-name="P361">eurų (-ai; -as;<text: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3">
            <text:p text:style-name="P366">(skaičius)</text:p>
          </table: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6">
            <text:p text:style-name="P373">sumokama _____________________________________ ne vėliau kaip iki ___________________.</text:p>
            <text:p text:style-name="P374">(pinigais; nepiniginiu įnašu, nurodžius jo vertę pagal vertinimo aktą) <text:s text:c="45"/>(data)<text:tab/></text:p>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6">
            <text:p text:style-name="P378">15. Iki Bendrovės<text:s/>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6">
            <text:p text:style-name="P381"><text:span text:style-name="T382">16.</text:span><text:span text:style-name="T383"><text:tab/></text:span><text:span text:style-name="T384">Sumokėjęs už visas</text:span><text:span text:style-name="T385"><text:s/>pasirašytas akcijas, Steigėjas įgyja į jas nuosavybės teisę.</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vi skyrius</text:p>
                  <text:p text:style-name="P394"><text:span text:style-name="T395">Bendrovės visuotinio akcininkų susirinkimo renkamas</text:span><text:span text:style-name="T396"><text:s/></text:span><text:span text:style-name="T397">organaS</text:span></text:p>
                  <text:p text:style-name="P398"/>
                  <text:p text:style-name="P399"><text:span text:style-name="T400">17. Bendrovės<text:s/></text:span><text:span text:style-name="T401">visuotinio</text:span><text:span text:style-name="T402"><text:s/>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text:s/></text:span><text:span text:style-name="T422">asmens pavadinimas, teisinė forma, kodas, registracijos valstybė ir data,</text:span><text:span text:style-name="T423"><text:s/>registras, kuriame kaupiami</text:span></text:p>
                  <text:p text:style-name="P424"/>
                  <text:p text:style-name="P425">__________________________________________________________________________________________________________</text:p>
                  <text:soft-page-break/>
                  <text:p text:style-name="P426">duomenys apie šį juridinį asmenį, buveinė)</text:p>
                  <text:p text:style-name="P427"/>
                </table:table-cell>
                <table:covered-table-cell/>
              </table:table-row>
              <text:soft-page-break/>
              <table:table-row table:style-name="TableRow428">
                <table:table-cell table:style-name="TableCell429" table:number-columns-spanned="2">
                  <text:p text:style-name="P430"><text:span text:style-name="T431">(</text:span><text:span text:style-name="T432">fizinio asmens vardas, pavardė,<text:s/></text:span><text:span text:style-name="T433">asmens dokumentus išdavusi valstybė,</text:span><text:span text:style-name="T434"><text:s/>asmens kodas (kai asmuo jo neturi, – gimimo data),</text:span></text:p>
                </table:table-cell>
                <table:covered-table-cell/>
              </table:table-row>
              <table:table-row table:style-name="TableRow435">
                <table:table-cell table:style-name="TableCell436">
                  <text:p text:style-name="P437"/>
                </table:table-cell>
                <table:table-cell>
                  <text:p text:style-name="P437"/>
                </table:table-cell>
              </table:table-row>
              <table:table-row table:style-name="TableRow438">
                <table:table-cell table:style-name="TableCell439">
                  <text:p text:style-name="P440"><text:span text:style-name="T441">gyvenamoji vieta; juridinio asmens pavadinimas, teisinė forma, kodas, registracijos valstybė ir data,</text:span><text:span text:style-name="T442"><text:s/>registras, kuriame kaupiami</text:span></text:p>
                  <text:p text:style-name="P443"/>
                </table:table-cell>
                <table:table-cell>
                  <text:p text:style-name="P443"/>
                </table:table-cell>
              </table:table-row>
              <table:table-row table:style-name="TableRow444">
                <table:table-cell table:style-name="TableCell445" table:number-columns-spanned="2">
                  <text:p text:style-name="P446"/>
                </table:table-cell>
                <table:covered-table-cell/>
              </table:table-row>
              <table:table-row table:style-name="TableRow447">
                <table:table-cell table:style-name="TableCell448" table:number-columns-spanned="2">
                  <text:p text:style-name="P449"><text:span text:style-name="T450">duomenys apie šį juridinį asmenį, buveinė)</text:span></text:p>
                </table:table-cell>
                <table:covered-table-cell/>
              </table:table-row>
              <table:table-row table:style-name="TableRow451">
                <table:table-cell table:style-name="TableCell452">
                  <text:p text:style-name="P453"/>
                </table:table-cell>
                <table:table-cell>
                  <text:p text:style-name="P453"/>
                </table:table-cell>
              </table:table-row>
              <table:table-row table:style-name="TableRow454">
                <table:table-cell table:style-name="TableCell455">
                  <text:p text:style-name="P456"><text:span text:style-name="T457">(fizinio asmens vardas, pavardė,<text:s/></text:span><text:span text:style-name="T458"><text:s/>asmens dokumentus išdavusi valstybė</text:span><text:span text:style-name="T459">, asmens kodas (kai asmuo jo neturi, – gimimo data),<text:s/></text:span></text:p>
                </table:table-cell>
                <table:table-cell>
                  <text:p text:style-name="P456"/>
                </table:table-cell>
              </table:table-row>
              <table:table-row table:style-name="TableRow460">
                <table:table-cell table:style-name="TableCell461" table:number-columns-spanned="2">
                  <text:p text:style-name="P462"/>
                </table:table-cell>
                <table:covered-table-cell/>
              </table:table-row>
              <table:table-row table:style-name="TableRow463">
                <table:table-cell table:style-name="TableCell464" table:number-columns-spanned="2">
                  <text:p text:style-name="P465"><text:span text:style-name="T466">gyvenamoji vieta; juridinio asmens pavadinimas, teisinė forma, kodas, registracijos</text:span><text:span text:style-name="T467"><text:s/>valstybė ir data</text:span><text:span text:style-name="T468">, registras, kuriame kaupiami</text:span></text:p>
                  <text:p text:style-name="P469"/>
                  <text:p text:style-name="P470">_________________________________________________________________________________________________________ .</text:p>
                  <text:p text:style-name="P471"><text:span text:style-name="T472">duomenys apie šį juridinį asmenį, buveinė)</text:span></text:p>
                </table:table-cell>
                <table:covered-table-cell/>
              </table:table-row>
              <table:table-row table:style-name="TableRow473">
                <table:table-cell table:style-name="TableCell474" table:number-columns-spanned="2">
                  <text:p text:style-name="P475"/>
                </table:table-cell>
                <table:covered-table-cell/>
              </table:table-row>
            </table:table>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26">
            <text:p text:style-name="P479">SKYRIUS</text:p>
            <text:p text:style-name="P480">Bendrovės steigimo išlaidų kompensavimas ir<text:s/></text:p>
            <text:p text:style-name="P481">atlyginimas už steigimą</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6">
            <text:p text:style-name="P485">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18">
            <text:p text:style-name="P490">(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4">
            <text:p text:style-name="P495">19.<text:s/>Ne vėliau kaip per</text:p>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17">
            <text:p text:style-name="P499">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5">
            <text:p text:style-name="P504">(skaičius)</text:p>
          </table:table-cell>
          <table:covered-table-cell/>
          <table:covered-table-cell/>
          <table:covered-table-cell/>
          <table:covered-table-cell/>
          <table:table-cell table:style-name="TableCell505" table:number-columns-spanned="1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6">
            <text:p text:style-name="P509"><text:span text:style-name="T510">registre Bendrovė<text:s/></text:span><text:span text:style-name="T511">kompensuoja visas Atstovo patirtas steigimo išlaidas pagal steigimo išlaidas patvirtinančius dokumentus ir sumoka šio Akto 18 punkte nurodytą</text:span><text:span text:style-name="T512"><text:s/>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6">
            <text:p text:style-name="P515"/>
            <text:p text:style-name="P516">VIII SKYRIUS</text:p>
            <text:p text:style-name="P517">įnašų grąžinimo tvarka STEIGIAMOS Bendrovės neįregistravimo atveju</text:p>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6">
            <text:p text:style-name="P521">20. Jeigu steigiama Bendrovė neįregistruojama, Steigėjas atsiima visą už pasirašytas akcijas sumokėtą sumą, esančią<text:s/>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6">
            <text:p text:style-name="P524"/>
            <text:p text:style-name="P525"/>
            <text:p text:style-name="P526">IX SKYRIUS</text:p>
            <text:p text:style-name="P527">Baigiamosios nuostatos</text:p>
            <text:p text:style-name="P528"/>
            <text:p text:style-name="P529"><text:span text:style-name="T530">21. Aktas įsigalioja nuo jo sudarymo dienos. Aktas laikomas sudarytu, kai jį pasirašo Steigėjas ar jo įgaliotas asmuo. Akto sudarymo data – ______________.</text:span></text:p>
            <text:p text:style-name="P531">(data)</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6">
            <text:p text:style-name="P535">22.<text:s/>Aktas sudarytas ____________ vienodą juridinę galią turinčiais (-iu) egzemplioriais (-iu).</text:p>
            <text:p text:style-name="P536"><text:span text:style-name="T537">(skaičius)</text:span></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____________________ <text:s text:c="3"/>______________ <text:s text:c="3"/>__________________________________ <text:s/>___________</text:p>
      <text:p text:style-name="P540"><text:span text:style-name="T541">(</text:span><text:span text:style-name="T542">steigėjas; įgaliotas asmuo) <text:s text:c="14"/>(parašas) <text:s text:c="29"/>(vardas, pavardė) <text:s text:c="50"/>(data)</text:span></text:p>
      <text:p text:style-name="P543"/>
      <text:p text:style-name="P544"><text:span text:style-name="T545">_____________________</text:span></text:p>
      <text:p text:style-name="P546"/>
      <text:soft-page-break/>
      <text:p text:style-name="P547"><text:span text:style-name="T548">Forma patvirtinta<text:s/></text:span></text:p>
      <text:p text:style-name="P549">Lietuvos Respublikos ūkio ministro</text:p>
      <text:p text:style-name="P550">2014 m. spalio 23<text:s/>d. įsakymu Nr. 4-760</text:p>
      <text:p text:style-name="P551">(Lietuvos Respublikos ūkio ministro</text:p>
      <text:p text:style-name="P552">2016 m. <text:s/>gruodžio 15 d. įsakymo Nr. 4-798<text:s/></text:p>
      <text:p text:style-name="P553">redakcija)</text:p>
      <text:p text:style-name="P554"/>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text:span text:style-name="T575">(uždarosios akcinės bendrovės pavadinimas)</text:span></text:p>
          </table:table-cell>
          <table:table-cell table:style-name="TableCell576">
            <text:p text:style-name="P577"/>
          </table:table-cell>
        </table:table-row>
        <table:table-row table:style-name="TableRow578">
          <table:table-cell table:style-name="TableCell579" table:number-columns-spanned="4">
            <text:p text:style-name="P580">STEIGIMO SUTARTIS</text:p>
          </table:table-cell>
          <table:covered-table-cell/>
          <table:covered-table-cell/>
          <table:covered-table-cell/>
        </table:table-row>
        <table:table-row table:style-name="TableRow581">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4">
            <text:p text:style-name="P586">i skyrius</text:p>
            <text:p text:style-name="P587">SteigėjaI</text:p>
            <text:p text:style-name="P588"/>
          </table:table-cell>
          <table:covered-table-cell/>
          <table:covered-table-cell/>
          <table:covered-table-cell/>
        </table:table-row>
        <table:table-row table:style-name="TableRow589">
          <table:table-cell table:style-name="TableCell590" table:number-columns-spanned="4">
            <text:p text:style-name="P591">1. Steigėjai:</text:p>
          </table:table-cell>
          <table:covered-table-cell/>
          <table:covered-table-cell/>
          <table:covered-table-cell/>
        </table:table-row>
        <table:table-row table:style-name="TableRow592">
          <table:table-cell table:style-name="TableCell593">
            <text:p text:style-name="P594">1.1.</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
          </table:table-cell>
          <table:table-cell table:style-name="TableCell600" table:number-columns-spanned="3">
            <text:p text:style-name="P601">(fizinio asmens vardas, pavardė, <text:s/>asmens dokumentus išdavusi valstybė, asmens kodas (kai asmuo jo neturi, – gimimo<text:s/></text:p>
          </table:table-cell>
          <table:covered-table-cell/>
          <table:covered-table-cell/>
        </table:table-row>
        <table:table-row table:style-name="TableRow602">
          <table:table-cell table:style-name="TableCell603" table:number-columns-spanned="4">
            <text:p text:style-name="P604"><text:span text:style-name="T605">data), gyvenamoji vieta, juridinio asmens pavadinimas, teisinė forma, kodas, buveinė,</text:span><text:span text:style-name="T606"><text:s/>registracijos valstybė ir data, registras, kuriame</text:span></text:p>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text:span text:style-name="T613">kaupiami ir saugomi duomenys apie šį asmenį, juridinio asmens atstovo vardas, pavardė,<text:s/></text:span><text:span text:style-name="T614"><text:s/>asmens dokumentus išdavusi valstybė</text:span><text:span text:style-name="T615">,<text:s/></text:span></text:p>
            <text:p text:style-name="P616"><text:span text:style-name="T617">____________________________________________________________________________________________________________</text:span><text:span text:style-name="T618">;</text:span></text:p>
            <text:p text:style-name="P619">asmens kodas (kai<text:s/>asmuo jo neturi, – gimimo data), gyvenamoji vieta)</text:p>
            <text:p text:style-name="P620"/>
            <text:p text:style-name="P621">1.2. <text:s text:c="3"/>_________________________________________________________________________</text:p>
            <text:p text:style-name="P622">(fizinio asmens vardas, pavardė, asmens dokumentus <text:s/>išdavusi valstybė, asmens kodas (kai asmuo jo neturi, – gimimo</text:p>
            <text:p text:style-name="P623">__________________________________________________________________________________________________________</text:p>
            <text:p text:style-name="P624"><text:span text:style-name="T625">data), gyvenamoji vieta, juridinio asmens pavadinimas, teisinė forma, kodas, buveinė,</text:span><text:span text:style-name="T626"><text:s/>registracijos valstybė ir data, registras, kuriame</text:span></text:p>
            <text:p text:style-name="P627">_____________________________________________________________________________________________________________</text:p>
            <text:p text:style-name="P628"><text:span text:style-name="T629">kaupiami ir saugomi duomenys apie šį asmenį, juridinio asmens atstovo vardas, pavardė,<text:s/></text:span><text:span text:style-name="T630"><text:s/>asmens dokumentus <text:s/>išdavusi valstybė</text:span><text:span text:style-name="T631">,<text:s/></text:span></text:p>
            <text:p text:style-name="P632">____________________________________________________________________________________________________________</text:p>
            <text:p text:style-name="P633">asmens kodas (kai asmuo jo neturi, – gimimo data), gyvenamoji vieta)</text:p>
            <text:p text:style-name="P634"/>
          </table:table-cell>
          <table:covered-table-cell/>
          <table:covered-table-cell/>
          <table:covered-table-cell/>
        </table:table-row>
        <table:table-row table:style-name="TableRow635">
          <table:table-cell table:style-name="TableCell636" table:number-columns-spanned="4">
            <text:p text:style-name="P637"/>
            <text:p text:style-name="P638">(toliau kiekvienas atskirai vadinamas Steigėju), vadovaudamiesi Lietuvos Respublikos civiliniu kodeksu, Lietuvos<text:s/>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row>
      </table:table>
      <text:p text:style-name="P639"/>
      <text:p text:style-name="P640"/>
      <text:p text:style-name="P641">ii skyrius</text:p>
      <text:p text:style-name="P642">Bendrovės pavadinimas ir Buveinė</text:p>
      <text:p text:style-name="P643"/>
      <text:p text:style-name="P644"/>
      <text:p text:style-name="P645">2. Bendrovės pavadinimas – ______________________________________________________.</text:p>
      <text:p text:style-name="P646"><text:span text:style-name="T647">(</text:span><text:span text:style-name="T648">uždarosios akcinės bendrovės pavadinimas</text:span><text:span text:style-name="T649">)</text:span></text:p>
      <text:p text:style-name="P650"/>
      <text:p text:style-name="P651">3. Bendrovės buveinė – _________________________________________,Lietuvos Respublika.<text:s/></text:p>
      <text:p text:style-name="P652"><text:span text:style-name="T653">(</text:span><text:span text:style-name="T654">adresas, NTR kodas, kai bendrovė steigiama elektroniniu būdu</text:span><text:span text:style-name="T655">)</text:span></text:p>
      <text:p text:style-name="P656"/>
      <text:p text:style-name="P657">iii skyrius</text:p>
      <text:p text:style-name="P658">Steigiamos Bendrovės atstovas, JO teisės ir pareigos<text:s/></text:p>
      <text:p text:style-name="P659"/>
      <text:p text:style-name="P660"><text:span text:style-name="T661">4.<text:s/></text:span><text:span text:style-name="T662">Steigimo metu steigiamai Bendrovei<text:s/></text:span><text:span text:style-name="T663">atstovauja ________________________________________</text:span></text:p>
      <text:p text:style-name="P664"><text:span text:style-name="T665">(steigėjas; kitas asmuo (fizinio asmens vardas, pavardė,</text:span></text:p>
      <text:p text:style-name="P666">__________________________________________________________________________________</text:p>
      <text:p text:style-name="P667"><text:span text:style-name="T668">asmens dokumentus išdavusi valstybė</text:span><text:span text:style-name="T669">, asmens kodas (kai asmuo jo<text:s/></text:span><text:span text:style-name="T670">neturi, – gimimo data),<text:s/></text:span><text:span text:style-name="T671">gyvenamoji vieta; juridinio asmens<text:s/></text:span></text:p>
      <text:p text:style-name="P672">______________________________________________________________________________</text:p>
      <text:p text:style-name="P673"><text:span text:style-name="T674">pavadinimas</text:span><text:span text:style-name="T675">,<text:s/></text:span><text:span text:style-name="T676">teisinė forma, kodas, registracijos valstybė ir data, buveinė, registras, kuriame kaupiami ir saugomi du</text:span><text:span text:style-name="T677">omenys apie<text:s/></text:span></text:p>
      <text:p text:style-name="P678">________________________________________________________________________________________________________</text:p>
      <text:p text:style-name="P679">šį asmenį, juridinio asmens atstovo vardas, pavardė, asmens dokumentus išdavusi valstybė, asmens kodas (kai asmuo jo neturi, –</text:p>
      <text:p text:style-name="P680">_______________________________________________________________ (toliau – Atstovas).</text:p>
      <text:p text:style-name="P681"><text:span text:style-name="T682">gimimo data), gyvenamoji</text:span><text:span text:style-name="T683"><text:s/></text:span><text:span text:style-name="T684">vieta</text:span><text:span text:style-name="T685">)</text:span></text:p>
      <text:p text:style-name="P686"/>
      <table:table table:style-name="Table687">
        <table:table-columns>
          <table:table-column table:style-name="TableColumn688"/>
        </table:table-columns>
        <table:table-row table:style-name="TableRow689">
          <table:table-cell table:style-name="TableCell690">
            <text:p text:style-name="P691">5. Atstovo pareigos:</text:p>
          </table:table-cell>
        </table:table-row>
        <table:table-row table:style-name="TableRow692">
          <table:table-cell table:style-name="TableCell693">
            <text:p text:style-name="P694">5.1. atidaryti steigiamos Bendrovės kaupiamąją sąskaitą banke;</text:p>
          </table:table-cell>
        </table:table-row>
        <table:table-row table:style-name="TableRow695">
          <table:table-cell table:style-name="TableCell696">
            <text:p text:style-name="P697">5.2. parengti Bendrovės įstatus;</text:p>
          </table:table-cell>
        </table:table-row>
        <table:table-row table:style-name="TableRow698">
          <table:table-cell table:style-name="TableCell699">
            <text:p text:style-name="P700">5.3. atlikti kitus su<text:s/>Bendrovės steigimu susijusius veiksmus;</text:p>
          </table:table-cell>
        </table:table-row>
        <table:table-row table:style-name="TableRow701">
          <table:table-cell table:style-name="TableCell702">
            <text:p text:style-name="P703">5.4. per 7 dienas nuo Bendrovės įregistravimo Juridinių asmenų registre dokumentus, sudarytus steigiamos Bendrovės vardu, ir su Bendrovės įsteigimu susijusius dokumentus perduoti Bendrovės vadovui perdavimo aktu.</text:p>
            <text:p text:style-name="P704">6.<text:s/>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705">(visuotinis akcininkų susirinkimas; stebėtojų taryba; valdyba; vadovas)</text:p>
            <text:p text:style-name="P706"><text:span text:style-name="T707">tampa Bendrovės sandoriais.</text:span></text:p>
          </table:table-cell>
        </table:table-row>
      </table:table>
      <text:p text:style-name="P708"/>
      <text:p text:style-name="P709"/>
      <text:p text:style-name="P710"/>
      <table:table table:style-name="Table711">
        <table:table-columns>
          <table:table-column table:style-name="TableColumn712"/>
        </table:table-columns>
        <table:table-row table:style-name="TableRow713">
          <table:table-cell table:style-name="TableCell714">
            <text:p text:style-name="P715">iv skyrius</text:p>
            <text:p text:style-name="P716">Bendrovės įstatinis kapitalas, akcijos nominali vertė, emisijos<text:s/>kaina, Akcijų skaičius</text:p>
            <text:p text:style-name="P717"/>
            <text:p text:style-name="P718"><text:span text:style-name="T719">7.</text:span><text:span text:style-name="T720"><text:s/></text:span><text:span text:style-name="T721">Bendrovės įstatinis kapitalas<text:s/></text:span><text:span text:style-name="T722">-</text:span><text:span text:style-name="T723"><text:s/>_________________________ eurų (-ai; -as; -o).</text:span></text:p>
            <text:p text:style-name="P724"><text:span text:style-name="T725">(skaičius)</text:span></text:p>
            <text:p text:style-name="P726"><text:span text:style-name="T727">8. <text:s/>A</text:span><text:span text:style-name="T728">kcijos nominali vertė<text:s/></text:span><text:span text:style-name="T729">-</text:span><text:span text:style-name="T730"><text:s/>__________________eurų (-ai; -as; -o).</text:span></text:p>
            <text:p text:style-name="P731"><text:span text:style-name="T732">(skaičius)</text:span></text:p>
            <text:p text:style-name="P733"><text:span text:style-name="T734">9. Akcijos emisijos kaina<text:s/></text:span><text:span text:style-name="T735">-</text:span><text:span text:style-name="T736"><text:s/>_____________ eurų (-ai; -as; o).<text:s/></text:span></text:p>
            <text:p text:style-name="P737"><text:span text:style-name="T738">(skaičius)</text:span></text:p>
            <text:p text:style-name="P739"><text:span text:style-name="T740">10. Akcijų skaičius<text:s/></text:span><text:span text:style-name="T741">-</text:span><text:span text:style-name="T742"><text:s/>______ vienetų (-ai).<text:s/></text:span></text:p>
            <text:p text:style-name="P743"><text:span text:style-name="T744">(skaičius)</text:span></text:p>
          </table:table-cell>
        </table:table-row>
        <table:table-row table:style-name="TableRow745">
          <table:table-cell table:style-name="TableCell746">
            <text:p text:style-name="P747">11. Visos Bendrovės akcijos yra paprastos vardinės.<text:s/></text:p>
          </table:table-cell>
        </table:table-row>
      </table:table>
      <text:p text:style-name="P748"/>
      <text:p text:style-name="P749"/>
      <text:p text:style-name="P750">v skyrius</text:p>
      <text:p text:style-name="P751">Bendrovės akcijų apmokėjimo tvarka ir terminai</text:p>
      <text:p text:style-name="P752"/>
      <table:table table:style-name="Table753">
        <table:table-columns>
          <table:table-column table:style-name="TableColumn754"/>
        </table:table-columns>
        <table:table-row table:style-name="TableRow755">
          <table:table-cell table:style-name="TableCell756">
            <text:p text:style-name="P757">12. Ši Sutartis yra kartu ir Bendrovės akcijų pasirašymo sutartis.<text:s/></text:p>
          </table:table-cell>
        </table:table-row>
        <table:table-row table:style-name="TableRow758">
          <table:table-cell table:style-name="TableCell759">
            <text:p text:style-name="P760">13. Steigėjų pasirašomų akcijų skaičius ir apmokėjimo tvarka:</text:p>
          </table:table-cell>
        </table:table-row>
      </table:table>
      <text:soft-page-break/>
      <text:p text:style-name="P761">13.1. Steigėjas _________________________________________________________________</text:p>
      <text:p text:style-name="P762"><text:span text:style-name="T763">(fizinio asmens vardas, pavardė, asmens dokumentus išdavusi valstybė, asmens kodas (kai asmuo jo neturi, – gimimo data), gyvenamoji<text:s/></text:span></text:p>
      <text:p text:style-name="P764">______________________________________________________________________________</text:p>
      <text:p text:style-name="P765"><text:span text:style-name="T766">vieta</text:span><text:span text:style-name="T767">,<text:s/></text:span><text:span text:style-name="T768">juridinio asmens pavadinimas, teisinė</text:span><text:span text:style-name="T769"><text:s/>forma, kodas,<text:s/></text:span><text:span text:style-name="T770">registracijos valstybė ir data, buveinė, registras, kuriame kaupiami<text:s/></text:span></text:p>
      <text:p text:style-name="P771">_________________________________________________________________________________________________________</text:p>
      <text:p text:style-name="P772"><text:span text:style-name="T773">ir saugomi duomenys apie šį asmenį</text:span><text:span text:style-name="T774">,<text:s/></text:span><text:span text:style-name="T775">juridinio<text:s/></text:span><text:span text:style-name="T776">asmens<text:s/></text:span><text:span text:style-name="T777">atstovo vardas, pavardė,<text:s/></text:span><text:span text:style-name="T778">asmens dokumentus išdavusi</text:span><text:span text:style-name="T779"><text:s/>valstybė</text:span><text:span text:style-name="T780">,<text:s/></text:span></text:p>
      <text:p text:style-name="P781">____________________________________________________________________________________________:</text:p>
      <text:p text:style-name="P782">asmens kodas (kai asmuo jo neturi, – gimimo data), gyvenamoji vieta)</text:p>
      <text:p text:style-name="P783"/>
      <text:p text:style-name="P784">13.1.1. pasirašo _____________________________________________ Bendrovės akciją (-as; -ų),</text:p>
      <text:p text:style-name="P785">(skaičius)</text:p>
      <text:p text:style-name="P786">už kurias įsipareigoja sumokėti <text:s/>_________________________________________ eurų (-us; -ą; -o);</text:p>
      <text:p text:style-name="P787">(skaičius)</text:p>
      <text:p text:style-name="P788">13.1.2. pradinis įnašas – _______________________________ eurų (-us; -ą; -o)<text:s/>mokamas pinigais;<text:s/></text:p>
      <text:p text:style-name="P789">(skaičius)</text:p>
      <text:p text:style-name="P790">13.1.3. likusi dalis už pasirašytas akcijas – ________________________________ eurų (-us; -ą; -o)</text:p>
      <text:p text:style-name="P791">(skaičius)</text:p>
      <text:p text:style-name="P792">mokama ______________________________________________________________________.</text:p>
      <text:p text:style-name="P793">(pinigais; nepiniginiu įnašu, nurodant<text:s/>jo vertę pagal vertinimo ataskaitą)</text:p>
      <text:p text:style-name="P794">13.2. Steigėjas __________________________________________________________________</text:p>
      <text:p text:style-name="P795"><text:span text:style-name="T796">(fizinio asmens vardas, pavardė, asmens dokumentus išdavusi valstybė, asmens kodas (kai asmuo jo neturi, – gimimo data), gyvenamoji<text:s/></text:span></text:p>
      <text:p text:style-name="P797">______________________________________________________________________________</text:p>
      <text:p text:style-name="P798"><text:span text:style-name="T799">vieta</text:span><text:span text:style-name="T800">,<text:s/></text:span><text:span text:style-name="T801">juridinio asmens pavadinimas, teisinė forma, kodas,</text:span><text:span text:style-name="T802"><text:s/></text:span><text:span text:style-name="T803">registracijos valstybė ir data, buveinė, registras, kuriame kaupiami<text:s/></text:span></text:p>
      <text:p text:style-name="P804">_________________________________________________________________________________________________________</text:p>
      <text:p text:style-name="P805"><text:span text:style-name="T806">ir saugomi duomenys apie šį asmenį</text:span><text:span text:style-name="T807">,<text:s/></text:span><text:span text:style-name="T808">juridinio<text:s/></text:span><text:span text:style-name="T809">asmens<text:s/></text:span><text:span text:style-name="T810">atstovo vardas, pavardė,<text:s/></text:span><text:span text:style-name="T811">asmens dokumentus išdavusi</text:span><text:span text:style-name="T812"><text:s/>valstybė</text:span><text:span text:style-name="T813">,</text:span></text:p>
      <text:p text:style-name="P814">____________________________________________________________________________________________:</text:p>
      <text:p text:style-name="P815">asmens kodas (kai asmuo jo neturi, – gimimo data), gyvenamoji vieta)</text:p>
      <text:p text:style-name="P816"/>
      <text:p text:style-name="P817">13.2.1. pasirašo ______________________________________________ Bendrovės akciją (-as; -ų),</text:p>
      <text:p text:style-name="P818">(skaičius)</text:p>
      <text:p text:style-name="P819">už kurias įsipareigoja sumokėti <text:s/>_________________________________________ eurų (-us; -ą; -o);</text:p>
      <text:p text:style-name="P820">(skaičius)</text:p>
      <text:p text:style-name="P821">13.2.2. pradinis įnašas – ________________________________ eurų (-us; -ą; -o) mokamas pinigais;<text:s/></text:p>
      <text:p text:style-name="P822">(skaičius)</text:p>
      <text:p text:style-name="P823">13.2.3. likusi dalis už pasirašytas akcijas – _______________________________ eurų (-us; -ą; -o)</text:p>
      <text:p text:style-name="P824">(skaičius)</text:p>
      <text:p text:style-name="P825">mokama _______________________________________________________________________.</text:p>
      <text:p text:style-name="P826">(pinigais; nepiniginiu įnašu, nurodžius jo vertę pagal vertinimo ataskaitą)</text:p>
      <text:p text:style-name="P827"/>
      <text:p text:style-name="P828"><text:span text:style-name="T829">14</text:span><text:span text:style-name="T830">.</text:span><text:span text:style-name="T831"><text:s/></text:span><text:span text:style-name="T832">Pradiniai įnašai mokami pinigais į Bendrovės<text:s/></text:span><text:span text:style-name="T833">kaupiamąją sąskaitą ne vėliau kaip iki _______.</text:span></text:p>
      <text:p text:style-name="P834"><text:span text:style-name="T835">(data)</text:span></text:p>
      <text:p text:style-name="P836"><text:span text:style-name="T837">Likusi dalis už</text:span><text:span text:style-name="T838"><text:s/>kiekvieno Steigėjo pasirašytas akcijas turi būti sumokėta ne vėliau kaip iki _________.</text:span></text:p>
      <text:p text:style-name="P839">(data)</text:p>
      <text:p text:style-name="P840">15. Iki Bendrovės įregistravimo Steigėjai neturi teisės perleisti akcijų kitiems asmenims.</text:p>
      <text:p text:style-name="P841">16. Sumokėjęs už visas pasirašytas akcijas, kiekvienas Steigėjas įgyja į jas nuosavybės teisę.</text:p>
      <text:p text:style-name="P842"/>
      <text:p text:style-name="P843">vi skyrius</text:p>
      <text:p text:style-name="P844"><text:span text:style-name="T845">Bendrovės visuotinio akcininkų susirinkimo renkamas</text:span><text:span text:style-name="T846"><text:s/></text:span><text:span text:style-name="T847">organaS</text:span></text:p>
      <text:p text:style-name="P848"/>
      <text:p text:style-name="P849"/>
      <text:p text:style-name="P850"><text:span text:style-name="T851">17.</text:span><text:span text:style-name="T852"><text:s/></text:span><text:span text:style-name="T853">Bendrovės visuotinio akcininkų susirinkimo renkamas organas ______________________</text:span><text:span text:style-name="T854">___</text:span></text:p>
      <text:p text:style-name="P855">(stebėtojų taryba; valdyba, vadovas)</text:p>
      <text:p text:style-name="P856">________________________________________________________________________________</text:p>
      <text:p text:style-name="P857">(fizinio asmens vardas, pavardė, asmens dokumentus išdavusi valstybė, asmens kodas (kai asmuo jo neturi, – gimimo data), gyvenamoji</text:p>
      <text:p text:style-name="P858">________________________________________________________________________________</text:p>
      <text:p text:style-name="Normal"><text:span text:style-name="T859">vieta</text:span><text:span text:style-name="T860">,<text:s/></text:span><text:span text:style-name="T861">juridinio asmens pavadinimas, teisinė forma, kodas, registracijos valstybė ir data,<text:s/></text:span><text:span text:style-name="T862">registras, kuriame kaupiami ir saugomi</text:span></text:p>
      <text:p text:style-name="P863"/>
      <text:p text:style-name="P864">_________________________________________________________________________________________________________</text:p>
      <text:p text:style-name="Normal"><text:span text:style-name="T865">duomenys apie šį asmenį</text:span><text:span text:style-name="T866">,<text:s/></text:span><text:span text:style-name="T867">buveinė)</text:span></text:p>
      <text:soft-page-break/>
      <text:p text:style-name="P868">________________________________________________________________________________</text:p>
      <text:p text:style-name="Normal"><text:span text:style-name="T869">(fizinio asmens vardas, pavardė, asmens dokumentus išdavusi valstybė, asmens<text:s/></text:span><text:span text:style-name="T870">kodas (kai asmuo jo neturi, – gimimo data), gyvenamoji</text:span></text:p>
      <text:p text:style-name="P871">_______________________________________________________________________________</text:p>
      <text:p text:style-name="Normal"><text:span text:style-name="T872">vieta,</text:span><text:span text:style-name="T873"><text:s/></text:span><text:span text:style-name="T874">juridinio asmens pavadinimas, teisinė forma, kodas, registracijos valstybė ir data,<text:s/></text:span><text:span text:style-name="T875">registras, kuriame kaupiami<text:s/></text:span></text:p>
      <text:p text:style-name="P876">_________________________________________________________________________________________________________</text:p>
      <text:p text:style-name="Normal"><text:span text:style-name="T877">ir saugomi duomenys apie šį asmenį</text:span><text:span text:style-name="T878">,<text:s/></text:span><text:span text:style-name="T879">buveinė)</text:span></text:p>
      <text:p text:style-name="P880">_______________________________________________________________________________</text:p>
      <text:p text:style-name="Normal"><text:span text:style-name="T881">(fizinio asmens vardas, p</text:span><text:span text:style-name="T882">avardė, asmens dokumentus išdavusi valstybė„ asmens kodas (kai asmuo jo neturi, – gimimo data), gyvenamoji</text:span></text:p>
      <text:p text:style-name="P883">_______________________________________________________________________________</text:p>
      <text:p text:style-name="Normal"><text:span text:style-name="T884">vieta</text:span><text:span text:style-name="T885">,<text:s/></text:span><text:span text:style-name="T886">juridinio asmens pavadinimas, teisinė forma, kodas, registraci</text:span><text:span text:style-name="T887">jos valstybė ir data,<text:s/></text:span><text:span text:style-name="T888">registras, kuriame kaupiami<text:s/></text:span></text:p>
      <text:p text:style-name="P889">________________________________________________________________________________________________________.</text:p>
      <text:p text:style-name="Normal"><text:span text:style-name="T890">ir saugomi duomenys apie šį asmenį</text:span><text:span text:style-name="T891">, buveinė)</text:span></text:p>
      <text:p text:style-name="P892"/>
      <text:p text:style-name="P893">vii skyrius</text:p>
      <text:p text:style-name="P894">Bendrovės steigimo išlaidų kompensavimas<text:s/>ir atlyginimas<text:s/><text:line-break/>už steigimą</text:p>
      <text:p text:style-name="P895"/>
      <text:p text:style-name="P896"><text:span text:style-name="T897">18.<text:s/></text:span><text:span text:style-name="T898">Patirtas Bendrovės steigimo išlaidas apmoka Atstovas. A</text:span><text:span text:style-name="T899">tlyginimas atstovui už Bendrovės steigimą ______________________________________________________.</text:span></text:p>
      <text:p text:style-name="P900">(mokamas – nurodoma atlyginimo suma (eurais); nemokamas)</text:p>
      <text:p text:style-name="P901">19. Ne vėliau<text:s/>kaip per ______ dieną (-as; -ų) nuo Bendrovės įregistravimo Juridinių asmenų registre</text:p>
      <text:p text:style-name="P902">(skaičius) <text:s text:c="44"/></text:p>
      <text:p text:style-name="P903">Bendrovė kompensuoja visas Atstovo patirtas steigimo išlaidas pagal steigimo išlaidas patvirtinančius dokumentus<text:s/>ir sumoka šios Sutarties 18 punkte nurodytą atlyginimą už Bendrovės steigimą, jeigu šis mokamas.</text:p>
      <text:p text:style-name="P904"/>
      <text:p text:style-name="P905">viii skyrius</text:p>
      <text:p text:style-name="P906">ĮNAŠŲ grąžinimo tvarka steigiamos Bendrovės neįregistravimo atveju</text:p>
      <text:p text:style-name="P907"/>
      <text:p text:style-name="P908">20. Jeigu steigiama Bendrovė neįregistruojama, kiekvienas Steigėjas atsiima<text:s/>visą už pasirašytas akcijas jo sumokėtą sumą, esančią Bendrovės kaupiamojoje sąskaitoje.</text:p>
      <text:p text:style-name="P909"/>
      <text:p text:style-name="P910"/>
      <text:p text:style-name="P911">ix skyrius</text:p>
      <text:p text:style-name="P912">Baigiamosios nuostatos</text:p>
      <text:p text:style-name="P913"/>
      <text:p text:style-name="P914">21. Sutartis įsigalioja nuo jos sudarymo dienos. Sutartis laikoma sudaryta, kai ją pasirašo visi Steigėjai ar jų įgalioti asmenys.<text:s/>Sutarties sudarymo data – __________________.<text:s/></text:p>
      <text:p text:style-name="P915"><text:span text:style-name="T916">(</text:span><text:span text:style-name="T917">data</text:span><text:span text:style-name="T918">)</text:span></text:p>
      <text:p text:style-name="P919">22. Sutartis sudaryta <text:s/>________ vienodą juridinę galią turinčiais (-iu) egzemplioriais (-iu).</text:p>
      <text:p text:style-name="P920">(skaičius)</text:p>
      <text:p text:style-name="P921"/>
      <text:p text:style-name="P922">_______________________ <text:s text:c="4"/>_______________ <text:s text:c="5"/>_______________________ <text:s text:c="3"/>____________</text:p>
      <text:p text:style-name="P923">(steigėjas, įgaliotas asmuo) <text:s text:c="22"/>(parašas) <text:s text:c="29"/>(vardas, pavardė) <text:s text:c="36"/>(data)</text:p>
      <text:p text:style-name="P924"/>
      <text:p text:style-name="P925">_______________________ <text:s text:c="4"/>_______________ <text:s text:c="5"/>_______________________ <text:s text:c="3"/>____________</text:p>
      <text:p text:style-name="P926">(steigėjas, įgaliotas<text:s/>asmuo) <text:s text:c="22"/>(parašas) <text:s text:c="29"/>(vardas, pavardė) <text:s text:c="36"/>(data)</text:p>
      <text:p text:style-name="P927"/>
      <text:p text:style-name="P928"><text:span text:style-name="T929">_____________________________</text:span></text:p>
      <text:p text:style-name="P930"/>
      <text:soft-page-break/>
      <text:p text:style-name="P931">PATVIRTINTA</text:p>
      <text:p text:style-name="P932">Lietuvos Respublikos ūkio ministro</text:p>
      <text:p text:style-name="P933">2014 m. spalio 23 d. įsakymu Nr. 4-760</text:p>
      <text:p text:style-name="P934">(Lietuvos Respublikos ūkio ministro<text:s/></text:p>
      <text:p text:style-name="P935">2016 m. gruodžio 15 d. įsakymo Nr. 4-798<text:s/></text:p>
      <text:p text:style-name="P936">redakcija)</text:p>
      <text:p text:style-name="P937"/>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
          </table:table-cell>
          <table:covered-table-cell/>
          <table:covered-table-cell/>
          <table:table-cell table:style-name="TableCell969" table:number-columns-spanned="18">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5">
            <text:p text:style-name="P975"><text:span text:style-name="T976">(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5">
            <text:p text:style-name="P979"/>
            <text:p text:style-name="P980"><text:span text:style-name="T981">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5">
            <text:p text:style-name="P98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5">
            <text:p text:style-name="P987">i skyrius</text:p>
            <text:p text:style-name="P988">Bendrosios nuostatos</text:p>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1.</text:p>
          </table: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3">
            <text:p text:style-name="P997">(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11">
            <text:p text:style-name="P1002"><text:span text:style-name="T1003">(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5">
            <text:p text:style-name="P1008">privatusis juridinis asmuo, kuris savo veikloje vadovaujasi Lietuvos Respublikos civiliniu kodeksu, Lietuvos Respublikos akcinių bendrovių įstatymu (toliau – Akcinių bendrovių įstatymas), kitais Lietuvos<text:s/>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5">
            <text:p text:style-name="P1011">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3. Bendrovės veiklos laikotarpis<text:s/></text:p>
          </table:table-cell>
          <table:covered-table-cell/>
          <table:covered-table-cell/>
          <table:covered-table-cell/>
          <table:covered-table-cell/>
          <table:covered-table-cell/>
          <table:covered-table-cell/>
          <table:covered-table-cell/>
          <table:table-cell table:style-name="TableCell1015" table:number-columns-spanned="17">
            <text:p text:style-name="P1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18">
            <text:p text:style-name="P1021"><text:span text:style-name="T1022">(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4. Bendrovės finansiniai metai<text:s/></text:p>
          </table: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ext:p text:style-name="P1029">–</text:p>
          </table:table-cell>
          <table:table-cell table:style-name="TableCell1030" table:number-columns-spanned="8">
            <text:p text:style-name="P1031">.</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9">
            <text:p text:style-name="P1036">(pradžia)</text:p>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able:number-columns-spanned="8">
            <text:p text:style-name="P1040">(pabaiga)</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5">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5">
            <text:p text:style-name="P1046">ii skyrius</text:p>
            <text:p text:style-name="P1047">Bendrovės veiklos tikslai ir objektas</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6">
            <text:p text:style-name="P1051"/>
            <text:p text:style-name="P1052"><text:span text:style-name="T1053">5.<text:s/></text:span><text:span text:style-name="T1054">Bendrovės veiklos tikslai:</text:span></text:p>
          </table:table-cell>
          <table:covered-table-cell/>
          <table:covered-table-cell/>
          <table:covered-table-cell/>
          <table:covered-table-cell/>
          <table:covered-table-cell/>
          <table:table-cell table:style-name="TableCell1055" table:number-columns-spanned="19">
            <text:p text:style-name="P10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5">
            <text:p text:style-name="P1059"><text:span text:style-name="T1060">(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5">
            <text:p text:style-name="P1063">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5">
            <text:p text:style-name="P1069">iii skyrius</text:p>
            <text:p text:style-name="P1070">Bendrovės įstatinis<text:s/>kapitalas, akcijos nominali vertė, akcijų skaičius ir suteikiamos teisės</text:p>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9">
            <text:p text:style-name="P1074"/>
            <text:p text:style-name="P1075"><text:span text:style-name="T1076">6.<text:s/></text:span><text:span text:style-name="T1077">Bendrovės įstatinis kapitalas yra</text:span><text:span text:style-name="T1078"><text:s/></text:span></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ext:p text:style-name="P1081"/>
          </table:table-cell>
          <table:covered-table-cell/>
          <table:covered-table-cell/>
          <table:covered-table-cell/>
          <table:table-cell table:style-name="TableCell1082" table:number-columns-spanned="6">
            <text:p text:style-name="P1083"/>
            <text:p text:style-name="P1084"/>
          </table:table-cell>
          <table:covered-table-cell/>
          <table:covered-table-cell/>
          <table:covered-table-cell/>
          <table:covered-table-cell/>
          <table:covered-table-cell/>
          <table:table-cell table:style-name="TableCell1085" table:number-columns-spanned="6">
            <text:p text:style-name="P1086"/>
            <text:p text:style-name="P1087">eurų (-ai; -as; -o).</text:p>
          </table: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skaičius)</text:p>
          </table: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11">
            <text:p text:style-name="P1099">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cell table:style-name="TableCell1104" table:number-columns-spanned="3">
            <text:p text:style-name="P1105">paprastųjų (-ąsias)</text:p>
          </table:table-cell>
          <table:covered-table-cell/>
          <table:covered-table-cell/>
        </table:table-row>
        <table:table-row table:style-name="TableRow1106">
          <table:table-cell table:style-name="TableCell1107" table:number-columns-spanned="11">
            <text:p text:style-name="P1108"/>
          </table: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skaičius)</text:p>
          </table: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5">
            <text:p text:style-name="P1115">vardinių (-es)<text:s/>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0">
            <text:p text:style-name="P1118"><text:span text:style-name="T1119">8.<text:s/></text:span><text:span text:style-name="T1120">Bendrovės akcijos nominali vertė yra</text:span><text:span text:style-name="T1121"><text:s/></text:span></text:p>
          </table:table-cell>
          <table:covered-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5">
            <text:p text:style-name="P1127">eurų (-ai; -as; -o).</text:p>
          </table:table-cell>
          <table:covered-table-cell/>
          <table:covered-table-cell/>
          <table:covered-table-cell/>
          <table:covered-table-cell/>
        </table:table-row>
        <table:table-row table:style-name="TableRow1128">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skaičius)</text:p>
          </table: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5">
            <text:p text:style-name="P1139"><text:span text:style-name="T1140">9.<text:s/></text:span><text:span text:style-name="T1141">Bendrovės akcijos yra</text:span><text:span text:style-name="T1142"><text:s/></text:span></text:p>
          </table:table-cell>
          <table:covered-table-cell/>
          <table:covered-table-cell/>
          <table:covered-table-cell/>
          <table:covered-table-cell/>
          <table:table-cell table:style-name="TableCell1143" table:number-columns-spanned="20">
            <text:p text:style-name="P1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
          </table:table-cell>
          <table:covered-table-cell/>
          <table:covered-table-cell/>
          <table:covered-table-cell/>
          <table:table-cell table:style-name="TableCell1148" table:number-columns-spanned="21">
            <text:p text:style-name="P1149">(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5">
            <text:p text:style-name="P1152">10. Kiekviena akcija,<text:s/>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5">
            <text:p text:style-name="P1155">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5">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9">
          <table:table-cell table:style-name="TableCell1160" table:number-columns-spanned="25">
            <text:p text:style-name="P1161">iv skyrius</text:p>
            <text:p text:style-name="P1162">Bendrovės valdymas</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5">
            <text:p text:style-name="P1166"><text:span text:style-name="T1167">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5">
            <text:p text:style-name="P1170">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3">
            <text:p text:style-name="P1173"><text:span text:style-name="T1174">12.2.<text:s/></text:span><text:span text:style-name="T1175">stebėtojų taryba</text:span></text:p>
          </table:table-cell>
          <table:covered-table-cell/>
          <table:covered-table-cell/>
          <table:table-cell table:style-name="TableCell1176" table:number-columns-spanned="2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
            <text:p text:style-name="P1180"/>
          </table:table-cell>
          <table:covered-table-cell/>
          <table:covered-table-cell/>
          <table:table-cell table:style-name="TableCell1181" table:number-columns-spanned="22">
            <text:p text:style-name="P1182">(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5">
            <text:p text:style-name="P11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5">
            <text:p text:style-name="P1188"><text:span text:style-name="T1189">narių, renkamų (nurodomas skaičius) metų laikotarpiui)</text:span><text:span text:style-name="T119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12.3. valdyba</text:p>
          </table:table-cell>
          <table:covered-table-cell/>
          <table:table-cell table:style-name="TableCell1194" table:number-columns-spanned="23">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3">
            <text:p text:style-name="P1200">(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5">
            <text:p text:style-name="P1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5">
            <text:p text:style-name="P1206">narių, renkamų (nurodomas skaičius) <text:s/>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5">
            <text:p text:style-name="P1209">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5">
            <text:p text:style-name="P1212"><text:span text:style-name="T1213">13. Visuotinio akcininkų susirinkimo kompetencija, jo sušaukimo tvarka, kitų Bendrovės organų kompetencija,</text:span><text:span text:style-name="T1214"><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5">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5">
            <text:p text:style-name="P1220">v skyrius</text:p>
            <text:p text:style-name="P1221">Bendrovės pranešimų<text:s/>skelbimo tvarka</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8">
            <text:p text:style-name="P1225"/>
            <text:p text:style-name="P1226"><text:span text:style-name="T1227">14. Kai<text:s/></text:span><text:span text:style-name="T1228">Bendrovės</text:span><text:span text:style-name="T1229"><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7">
            <text:p text:style-name="P1231"/>
            <text:p text:style-name="P1232"/>
          </table:table-cell>
          <table:covered-table-cell/>
          <table:covered-table-cell/>
          <table:covered-table-cell/>
          <table:covered-table-cell/>
          <table:covered-table-cell/>
          <table:covered-table-cell/>
        </table:table-row>
      </table:table>
      <text:p text:style-name="P1233"><text:span text:style-name="T1234"><text:tab/></text:span><text:span text:style-name="T1235"><text:tab/></text:span><text:span text:style-name="T1236">(</text:span><text:span text:style-name="T1237">Lietuvos Respublikos dienraštyje<text:s/></text:span><text:span text:style-name="T1238">–</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8">
            <text:p text:style-name="P1250"/>
            <text:p text:style-name="P1251"><text:span text:style-name="T1252">________________________“_________________________________________________________________________________</text:span><text:span text:style-name="T1253"><text:page-number style:num-format="1">1</text:page-number></text:span><text:span text:style-name="T1254"><text:page-number style:num-format="1">1</text:page-number></text:span><text:span text:style-name="T1255"><text:page-number style:num-format="1">1</text:page-number></text:span><text:span text:style-name="T1256"><text:page-number style:num-format="1">1</text:page-number></text:span><text:span text:style-name="T1257"><text:page-number style:num-format="1">1</text:page-number></text:span><text:span text:style-name="T1258"><text:page-number style:num-format="1">1</text:page-number></text:span><text:span text:style-name="T1259"><text:page-number style:num-format="1">1</text:page-number></text:span><text:span text:style-name="T1260"><text:page-number style:num-format="1">1</text:page-number></text:span><text:span text:style-name="T1261"><text:page-number style:num-format="1">1</text:page-number></text:span><text:span text:style-name="T1262"><text:page-number style:num-format="1">1</text:page-number></text:span><text:span text:style-name="T1263"><text:page-number style:num-format="1">1</text:page-number></text:span><text:span text:style-name="T1264"><text:page-number style:num-format="1">1</text:page-number></text:span><text:span text:style-name="T1265"><text:page-number style:num-format="1">1</text:page-number></text:span><text:span text:style-name="T1266"><text:page-number style:num-format="1">1</text:page-number></text:span><text:span text:style-name="T1267"><text:page-number style:num-format="1">1</text:page-number></text:span><text:span text:style-name="T1268"><text:page-number style:num-format="1">1</text:page-number></text:span><text:span text:style-name="T1269"><text:page-number style:num-format="1">1</text:page-number></text:span><text:span text:style-name="T1270"><text:page-number style:num-format="1">1</text:page-number></text:span><text:span text:style-name="T1271"><text:page-number style:num-format="1">1</text:page-number></text:span><text:span text:style-name="T1272"><text:page-number style:num-format="1">1</text:page-number></text:span><text:span text:style-name="T1273"><text:s text:c="2"/></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ext:p text:style-name="P1280"><text:span text:style-name="T1281">15. Kiti Bendrovės pranešimai akcininkams ir kitiems asmenims siunčiami registruotu laišku arba įteikiami<text:s/></text:span><text:span text:style-name="T1282">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text:span text:style-name="T1286">16. Akcininkams pranešimai yra siunčiami Bendrovės vertybinių popierių apskaitos</text:span><text:span text:style-name="T1287"><text:s/>dokumentuose nurodytu</text:span><text:span text:style-name="T1288"><text:s/>adresu.</text:span></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text:span text:style-name="T1292">17. Už pranešimų išsiuntimą ar jų įteikimą laiku atsako Bendrovės vadovas.</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vi skyrius</text:p>
            <text:p text:style-name="P1299">Bendrovės dokumentų ir informacijos pateikimo<text:s/></text:p>
            <text:p text:style-name="P1300">akcininkams tvarka</text:p>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ext:p text:style-name="P1305">18. Akcininko rašytiniu reikalavimu ne vėliau kaip per 7 dienas<text:s/>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19. Akcininkas arba akcininkų grupė, turintys ar valdantys 1/2 ir daugiau akcijų ir pateikę Bendrovei jos nustatytos<text:s/>formos rašytinį įsipareigojimą neatskleisti komercinės (gamybinės) paslapties ir konfidencialios informacijos, turi teisę susipažinti su visais Bendrovės dokumentais. Įsipareigojimo formą nustato Bendrovės vadovas.</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20. Bendrovės dokumentai, jų kopijos ar<text:s/>kita informacija akcininkams pateikiama neatlygintinai.</text:p>
            <text:p text:style-name="P1312"/>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ext:p text:style-name="P1317"/>
            <text:soft-page-break/>
            <text:p text:style-name="P1318">vii skyrius</text:p>
            <text:p text:style-name="P1319">Bendrovės filialų ir atstovybių steigimas ir<text:s/></text:p>
            <text:p text:style-name="P1320">veiklos nutraukimas</text:p>
            <text:p text:style-name="P1321"/>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
            <text:p text:style-name="P1325">21. Bendrovė turi teisę steigti filialus ir atstovybes Lietuvos Respublikoje ir užsienio valstybėse.</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
            <text:p text:style-name="P1331"/>
          </table:table-cell>
          <table:covered-table-cell/>
          <table:covered-table-cell/>
          <table:table-cell table:style-name="TableCell1332" table:number-columns-spanned="5">
            <text:p text:style-name="P1333"><text:span text:style-name="T1334">, vadovaudamasi (-is) teisės aktais.</text:span></text:p>
          </table:table-cell>
          <table:covered-table-cell/>
          <table:covered-table-cell/>
          <table:covered-table-cell/>
          <table:covered-table-cell/>
        </table:table-row>
        <table:table-row table:style-name="TableRow1335">
          <table:table-cell table:style-name="TableCell1336" table:number-columns-spanned="3">
            <text:p text:style-name="P1337">(vadovas; valdyba)</text:p>
          </table:table-cell>
          <table:covered-table-cell/>
          <table:covered-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8">
            <text:p text:style-name="P1345">viii skyrius</text:p>
            <text:p text:style-name="P1346">Bendrovės įstatų keitimo tvarka</text:p>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ext:p text:style-name="P1351">23. Bendrovės įstatų keitimo tvarka nesiskiria nuo nurodytosios Akcinių bendrovių įstatyme.</text:p>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Šie įstatai pasirašyti</text:span></text:p>
                </table:table-cell>
                <table:table-cell table:style-name="TableCell1376" table:number-columns-spanned="2">
                  <text:p text:style-name="P1377"><text:span text:style-name="T1378">20</text:span></text:p>
                </table:table-cell>
                <table:covered-table-cell/>
                <table:table-cell table:style-name="TableCell1379" table:number-columns-spanned="2">
                  <text:p text:style-name="P1380"/>
                </table:table-cell>
                <table:covered-table-cell/>
                <table:table-cell table:style-name="TableCell1381">
                  <text:p text:style-name="P1382"><text:span text:style-name="T1383">m.</text:span></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d.</text:p>
                </table:table-cell>
                <table:covered-table-cell/>
              </table:table-row>
              <table:table-row table:style-name="TableRow1392">
                <table:table-cell table:style-name="TableCell1393">
                  <text:p text:style-name="P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ext:p text:style-name="P1407"/>
                </table:table-cell>
              </table:table-row>
            </table:table>
            <text:p text:style-name="P1408"/>
          </table: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steigėjas; įgaliotas asmuo)</text:span></text:p>
          </table:table-cell>
          <table:table-cell table:style-name="TableCell1428">
            <text:p text:style-name="P1429"/>
          </table:table-cell>
          <table:table-cell table:style-name="TableCell1430" table:number-columns-spanned="2">
            <text:p text:style-name="P1431"><text:span text:style-name="T1432">(parašas)</text:span></text:p>
          </table:table-cell>
          <table:covered-table-cell/>
          <table:table-cell table:style-name="TableCell1433">
            <text:p text:style-name="P1434"/>
          </table:table-cell>
          <table:table-cell table:style-name="TableCell1435">
            <text:p text:style-name="P1436"><text:span text:style-name="T1437">(vardas, pavardė)</text:span></text:p>
          </table:table-cell>
          <table:table-cell table:style-name="TableCell1438">
            <text:p text:style-name="P1439"/>
          </table:table-cell>
          <table:table-cell table:style-name="TableCell1440">
            <text:p text:style-name="P1441">(data)</text:p>
          </table:table-cell>
        </table:table-row>
        <table:table-row table:style-name="TableRow1442">
          <table:table-cell table:style-name="TableCell1443">
            <text:p text:style-name="P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steigėjas; įgaliotas asmuo)</text:span></text:p>
          </table:table-cell>
          <table:table-cell table:style-name="TableCell1462">
            <text:p text:style-name="P1463"/>
          </table:table-cell>
          <table:table-cell table:style-name="TableCell1464" table:number-columns-spanned="2">
            <text:p text:style-name="P1465"><text:span text:style-name="T1466">(parašas)</text:span></text:p>
          </table:table-cell>
          <table:covered-table-cell/>
          <table:table-cell table:style-name="TableCell1467">
            <text:p text:style-name="P1468"/>
          </table:table-cell>
          <table:table-cell table:style-name="TableCell1469">
            <text:p text:style-name="P1470"><text:span text:style-name="T1471">(vardas, pavardė)</text:span></text:p>
          </table:table-cell>
          <table:table-cell table:style-name="TableCell1472">
            <text:p text:style-name="P1473"/>
          </table:table-cell>
          <table:table-cell table:style-name="TableCell1474">
            <text:p text:style-name="P1475">(data)</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
      <text:p text:style-name="P1506"><text:span text:style-name="T1507">___________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ūkio ministerija, Įsakymas</text:span></text:p>
      <text:p text:style-name="P1517"><text:span text:style-name="T1518">Nr.<text:s/></text:span><text:a xlink:href="https://www.e-tar.lt/portal/legalAct.html?documentId=56a74da0c5bb11e69dec860c1f4a5372" office:target-frame-name="_top" xlink:show="replace"><text:span text:style-name="T1519">4-798</text:span></text:a><text:span text:style-name="T1520">, 2016-12-15, paskelbta TAR 2016-12-19, i. k. 2016-29112</text:span></text:p>
      <text:p text:style-name="P1521"><text:span text:style-name="T1522">Dėl Lietuvos Respublikos ūkio ministro 2014 m. spalio 23 d. įsakymo Nr. 4-760 „Dėl uždarųjų<text:s/></text:span><text:span text:style-name="T1523">akcinių bendrovių pavyzdinių steigimo akto, steigimo sutarties formų, pavyzdinių įstatų ir jų pildymo rekomendacijų patvirtinimo“ pakeitimo </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06-14T12:37:00Z</meta:creation-date>
    <dc:date>2018-06-14T12:37:00Z</dc:date>
    <meta:print-date>2014-10-13T13:11:00Z</meta:print-date>
    <meta:template xlink:href="Normal.dotm" xlink:type="simple"/>
    <meta:editing-cycles>2</meta:editing-cycles>
    <meta:editing-duration>PT0S</meta:editing-duration>
    <meta:document-statistic meta:page-count="11" meta:paragraph-count="2349" meta:word-count="3735" meta:character-count="23500" meta:row-count="2764" meta:non-whitespace-character-count="22114"/>
  </office:meta>
</office:document-meta>
</file>