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ar" style:country-asian="SA"/>
    </style:style>
    <style:style style:name="P3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style:vertical-align="baseline" fo:margin-left="2.8472in" fo:text-indent="0.5in">
        <style:tab-stops/>
      </style:paragraph-properties>
      <style:text-properties fo:color="#000000" fo:hyphenate="false"/>
    </style:style>
    <style:style style:name="P74" style:parent-style-name="Normal" style:family="paragraph">
      <style:paragraph-properties style:vertical-align="baseline" fo:margin-left="2.8472in" fo:text-indent="0.5in">
        <style:tab-stops/>
      </style:paragraph-properties>
      <style:text-properties fo:color="#000000" fo:hyphenate="false"/>
    </style:style>
    <style:style style:name="P75" style:parent-style-name="Normal" style:family="paragraph">
      <style:paragraph-properties style:vertical-align="baseline" fo:margin-left="2.8472in" fo:text-indent="0.5in">
        <style:tab-stops/>
      </style:paragraph-properties>
      <style:text-properties fo:color="#000000" fo:hyphenate="false"/>
    </style:style>
    <style:style style:name="P76" style:parent-style-name="Normal" style:family="paragraph">
      <style:paragraph-properties fo:margin-left="3.3472in" fo:text-indent="0.0861in">
        <style:tab-stops/>
      </style:paragraph-properties>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color="#FF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indent="0.0416in"/>
      <style:text-properties fo:color="#FF0000" style:font-size-complex="12pt"/>
    </style:style>
    <style:style style:name="P87" style:parent-style-name="Normal" style:family="paragraph">
      <style:paragraph-properties fo:widows="0" fo:orphans="0" fo:text-align="justify" fo:text-indent="0.5in">
        <style:tab-stops>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widows="0" fo:orphans="0" fo:text-align="justify" fo:text-indent="0.5in">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style:tab-stops>
          <style:tab-stop style:type="left" style:position="0.875in"/>
        </style:tab-stops>
      </style:paragraph-properties>
    </style:style>
    <style:style style:name="P130" style:parent-style-name="Normal" style:family="paragraph">
      <style:paragraph-properties fo:widows="0" fo:orphans="0" fo:text-align="center">
        <style:tab-stops>
          <style:tab-stop style:type="left" style:position="0.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201F1E"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rial" style:font-name-complex="Arial" fo:font-size="10pt" style:font-size-asian="10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left" style:position="4.3312in"/>
          <style:tab-stop style:type="right" style:position="5.768in"/>
        </style:tab-stops>
      </style:paragraph-properties>
    </style:style>
    <style:style style:name="P307" style:parent-style-name="Normal" style:family="paragraph">
      <style:paragraph-properties fo:text-align="center">
        <style:tab-stops>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04</text:span></text:p>
      <text:p text:style-name="P10"/>
      <text:p text:style-name="P11"><text:span text:style-name="T12">Nutarimas paskelbtas: TAR 2016-04-15, i. k. 2016-09560</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SOCIALINIŲ GARANTIJŲ TAIKYMO IR</text:span><text:span text:style-name="T24"><text:s/></text:span><text:span text:style-name="T25">VIENKARTINIŲ PINIGINIŲ</text:span><text:span text:style-name="T26"><text:s/></text:span><text:span text:style-name="T27">IŠMOKŲ SKYRIMO<text:s/></text:span><text:span text:style-name="T28">LIETUVOS RESPUBLIKOS SPECIALIŲJŲ TYRIMŲ TARNYBOS PAREIGŪNAMS TVARKOS APRAŠO<text:s/></text:span><text:span text:style-name="T29">PATVIRTINIMO</text:span></text:p>
      <text:p text:style-name="P30"/>
      <text:p text:style-name="P31"><text:span text:style-name="T32">2016 m. balandžio 13 d.</text:span><text:span text:style-name="T33"><text:s/>Nr.<text:s/></text:span><text:span text:style-name="T34">355</text:span><text:span text:style-name="T35"><text:line-break/>Vilnius</text:span></text:p>
      <text:p text:style-name="P36"/>
      <text:p text:style-name="P37"/>
      <text:p text:style-name="P38"><text:span text:style-name="T39">Vadovaudamasi Lietuvos Respublikos specialiųjų tyrimų tarnybos įstatymo 47 straipsnio<text:s/></text:span><text:span text:style-name="T40">1 dalies 2 punktu, 59 straipsnio 7 ir 9 dalimis,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b4ef15a02c3011e88ea9fc46d2024961" office:target-frame-name="_top" xlink:show="replace"><text:span text:style-name="T46">236</text:span></text:a><text:span text:style-name="T47">, 2018-03-14, paskelbta TAR 2018-03-2</text:span><text:span text:style-name="T48">0, i. k. 2018-04209</text:span></text:p>
      <text:p text:style-name="Normal"/>
      <text:p text:style-name="P49"><text:span text:style-name="T50">Patvirtinti Socialinių garantijų taikymo ir vienkartinių piniginių išmokų skyrimo Lietuvos Respublikos specialiųjų tyrimų tarnybos pareigūnams tvarkos aprašą (pridedama).</text:span></text:p>
      <text:p text:style-name="P51"/>
      <text:p text:style-name="P52"/>
      <text:p text:style-name="P53"/>
      <text:p text:style-name="P54">Ministras Pirmininkas<text:tab/>Algirdas Butkevičius</text:p>
      <text:p text:style-name="P55"/>
      <text:p text:style-name="P56"/>
      <text:p text:style-name="P57"/>
      <text:p text:style-name="P58"><text:span text:style-name="T59">Teisingumo<text:s/></text:span><text:span text:style-name="T60">ministras</text:span><text:span text:style-name="T61"><text:tab/>Juozas Bernatonis</text:span></text:p>
      <text:soft-page-break/>
      <text:p text:style-name="P62"><text:span text:style-name="T70">PATVIRTINTA</text:span><text:span text:style-name="T71"><text:line-break/></text:span>2016 m. balandžio 13 d.<text:s/><text:span text:style-name="T72">nutarimu Nr.<text:s/></text:span>355</text:p>
      <text:p text:style-name="P73">(Lietuvos Respublikos Vyriausybės<text:s/></text:p>
      <text:p text:style-name="P74">2018 m. kovo 14 d. nutarimo Nr. 236</text:p>
      <text:p text:style-name="P75">redakcija)</text:p>
      <text:p text:style-name="P76"/>
      <text:p text:style-name="P77"><text:span text:style-name="T78">SOCIALINIŲ GARANTIJŲ TAIKYMO IR<text:s/></text:span><text:span text:style-name="T79">VIENKARTINIŲ PINIGINIŲ IŠMOKŲ SKYRIMO LIETUVOS RESPUBLIKOS SPECIALIŲJŲ TYRIMŲ TARNYBOS PAREIGŪNAMS TVARKOS APRAŠA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Socialinių garantijų taikymo ir vienkartinių piniginių išmokų skyrimo Lietuvos Respublikos speci</text:span><text:span text:style-name="T90">aliųjų tyrimų tarnybos pareigūnams tvarkos aprašas (toliau – Aprašas) nustato gyvenamųjų patalpų nuomos išlaidų ar jų dalies kompensavimo, materialinės žalos atlyginimo taikymo ir vienkartinių piniginių išmokų skyrimo Lietuvos Respublikos specialiųjų tyrim</text:span><text:span text:style-name="T91">ų tarnybos pareigūnams (toliau – pareigūnai) tvarką.</text:span></text:p>
      <text:p text:style-name="P92"><text:span text:style-name="T93">2</text:span><text:span text:style-name="T94">. Apraše vartojamos sąvokos suprantamos taip, kaip jos apibrėžtos Lietuvos Respublikos specialiųjų tyrimų tarnybos įstatyme (toliau – Įstatymas). <text:s/></text:span></text:p>
      <text:p text:style-name="P95"/>
      <text:p text:style-name="P96"><text:span text:style-name="T97">II</text:span><text:span text:style-name="T98"><text:s/>SKYRIUS<text:s/></text:span></text:p>
      <text:p text:style-name="P99"><text:span text:style-name="T100">VIENKARTINĖ PINIGINĖ IŠMOKA</text:span></text:p>
      <text:p text:style-name="P101"/>
      <text:p text:style-name="P102"><text:span text:style-name="T103">3</text:span><text:span text:style-name="T104">. Vienkartinė piniginė išmoka pareigūnui gali būti skiriama už pavyzdingą tarnybą šiais<text:s/></text:span><text:soft-page-break/><text:span text:style-name="T105">atvejais:</text:span></text:p>
      <text:p text:style-name="P106"><text:span text:style-name="T107">3.1</text:span><text:span text:style-name="T108">. labai gerai ar gerai įvertinus pareigūno tarnybinę veiklą per atestaciją;</text:span></text:p>
      <text:p text:style-name="P109"><text:span text:style-name="T110">3.2</text:span><text:span text:style-name="T111">. pareigūnui atlikus vienkartinę ypatingos svarbos užduotį;</text:span></text:p>
      <text:p text:style-name="P112"><text:span text:style-name="T113">3.3</text:span><text:span text:style-name="T114">. Lietuvos Respublikos darbo kodekse nustatytų švenčių progomis;</text:span></text:p>
      <text:p text:style-name="P115"><text:span text:style-name="T116">3.4</text:span><text:span text:style-name="T117">. pareigūną atleidžiant iš tarnybos Įstatymo 40 straipsnio 1 dalies 10, 14 arba 15 punkte nurodytu pagrindu.</text:span></text:p>
      <text:p text:style-name="P118"><text:span text:style-name="T119">4</text:span><text:span text:style-name="T120">. Aprašo 3 punkte nurodytais atvejais vienkartinė piniginė išmoka<text:s/></text:span><text:span text:style-name="T121">gali būti skiriama ne dažniau kaip kartą per vienus kalendorinius metus ir negali viršyti pareigūno vidutinio darbo užmokesčio.</text:span></text:p>
      <text:p text:style-name="P122"><text:span text:style-name="T123">5</text:span><text:span text:style-name="T124">. Specialiųjų tyrimų tarnybos direktorius kiekvienu atveju sprendžia, ar pareigūno atlikta užduotis yra vienkartinio pobūdž</text:span><text:span text:style-name="T125">io ir ypatingos svarbos ir ar už ją gali būti skiriama Aprašo 3.2 papunktyje nustatyta išmoka.</text:span></text:p>
      <text:p text:style-name="P126"><text:span text:style-name="T127">6</text:span><text:span text:style-name="T128">. Vienkartinės piniginės išmokos pagal Aprašą pareigūnams mokamos iš Specialiųjų tyrimų tarnybos sutaupytų darbo užmokesčio lėšų.</text:span></text:p>
      <text:p text:style-name="P129"/>
      <text:p text:style-name="P130"><text:span text:style-name="T131">III</text:span><text:span text:style-name="T132"><text:s/>SKYRIUS</text:span></text:p>
      <text:p text:style-name="P133"><text:span text:style-name="T134">GYVENAM</text:span><text:span text:style-name="T135">ŲJŲ PATALPŲ NUOMOS IŠLAIDŲ KOMPENSAVIMAS</text:span></text:p>
      <text:p text:style-name="P136"/>
      <text:p text:style-name="P137"><text:span text:style-name="T138">7</text:span><text:span text:style-name="T139">. Gyvenamųjų patalpų nuomos išlaidos pareigūnui kompensuojamos jo prašymu, kurį pareigūnas pateikia Specialiųjų tyrimų tarnybos direktoriui. Kartu su šiuo prašymu turi būti pateikta nuomojamos gyvenamosios<text:s/></text:span><text:span text:style-name="T140">patalpos nuomos sutartis ar jos patvirtinta kopija.</text:span></text:p>
      <text:p text:style-name="P141"><text:span text:style-name="T142">8</text:span><text:span text:style-name="T143">. Pareigūnų prašymus kompensuoti gyvenamųjų patalpų nuomos išlaidas nagrinėja Specialiųjų tyrimų tarnybos direktoriaus sudaryta komisija, susidedanti iš ne mažiau kaip 3 pareigūnų ir (ar) Specialiųjų</text:span><text:span text:style-name="T144"><text:s/>tyrimų tarnybos darbuotojų, dirbančių pagal darbo sutartis.</text:span></text:p>
      <text:p text:style-name="P145"><text:span text:style-name="T146">9</text:span><text:span text:style-name="T147">. Aprašo 8 punkte nurodyta komisija, įvertinusi, ar pareigūnas atitinka Įstatymo 59 straipsnio<text:s/></text:span><text:soft-page-break/><text:span text:style-name="T148">7 dalyje nustatytas sąlygas, teikia Specialiųjų tyrimų tarnybos direktoriui siūlymą dėl gyvenam</text:span><text:span text:style-name="T149">ųjų patalpų nuomos išlaidų kompensacijos (toliau – kompensacija) skyrimo, jos dydžio ir mokėjimo laikotarpio arba atsisakymo skirti kompensaciją.</text:span></text:p>
      <text:p text:style-name="P150"><text:span text:style-name="T151">10</text:span><text:span text:style-name="T152">. Aprašo 8 punkte nurodytos komisijos darbo organizavimo tvarką nustato Specialiųjų tyrimų tarnybos dire</text:span><text:span text:style-name="T153">ktorius.</text:span></text:p>
      <text:p text:style-name="P154"><text:span text:style-name="T155">11</text:span><text:span text:style-name="T156">. Kompensacija skiriama ir mokama tik per Įstatymo 59 straipsnio 8 dalyje nurodytus laikotarpius patirtoms gyvenamųjų patalpų nuomos išlaidoms kompensuoti.</text:span></text:p>
      <text:p text:style-name="P157"><text:span text:style-name="T158">12</text:span><text:span text:style-name="T159">. Gyvenamųjų patalpų nuomos išlaidos kompensuojamos pagal pareigūno ir nuomotoj</text:span><text:span text:style-name="T160">o sutartyje nustatytą nuomos mokesčio dydį, atsižvelgiant į Specialiųjų tyrimų tarnybai skiriamus Lietuvos Respublikos valstybės biudžeto asignavimus. Kompensacijos dydis negali viršyti:</text:span></text:p>
      <text:p text:style-name="P161"><text:span text:style-name="T162">12.1</text:span><text:span text:style-name="T163">. 11 bazinių socialinių išmokų, kai gyvenamosios patalpos nuomo</text:span><text:span text:style-name="T164">jamos Vilniaus miesto ar rajono savivaldybėje. Šis dydis didinamas 15 procentų per mėnesį už vieną kartu su pareigūnu gyvenantį šeimos narį (Aprašo<text:s/></text:span><text:span text:style-name="T165">12 punkte šeimos nariais laikomi asmenys, nurodyti Įstatymo 59 straipsnio 1 dalyje)</text:span><text:span text:style-name="T166"><text:s/>ir po 5 procentus per mė</text:span><text:span text:style-name="T167">nesį už kiekvieną kitą kartu su pareigūnu gyvenantį šeimos narį, tačiau ne daugiau kaip 40 procentų už visus šeimos narius;</text:span></text:p>
      <text:p text:style-name="P168"><text:span text:style-name="T169">12.2</text:span><text:span text:style-name="T170">. 9,6 bazinių socialinių išmokų, kai gyvenamosios patalpos nuomojamos Kauno arba Klaipėdos miestų ar rajonų savivaldybėse. Š</text:span><text:span text:style-name="T171">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172"><text:span text:style-name="T173">12.3</text:span><text:span text:style-name="T174">. 7,3 ba</text:span><text:span text:style-name="T175">zinių socialinių išmokų, kai gyvenamosios patalpos nuomojamos Šiaulių arba Panevėžio miestų ar rajonų savivaldybėse. Šis dydis didinamas 15 procentų per mėnesį už vieną kartu su pareigūnu gyvenantį šeimos narį ir po 5 procentus per mėnesį už kiekvieną kitą</text:span><text:span text:style-name="T176"><text:s/>kartu su pareigūnu gyvenantį šeimos narį, tačiau ne daugiau kaip 40 procentų už visus šeimos narius;</text:span></text:p>
      <text:p text:style-name="P177"><text:span text:style-name="T178">12.4</text:span><text:span text:style-name="T179">. 5,7 bazinių socialinių išmokų, kai gyvenamosios patalpos nuomojamos kurioje nors kitoje – ne Aprašo 12.1–12.3 papunkčiuose nurodytoje savivaldyb</text:span><text:span text:style-name="T180">ėje. Šis dydis didinamas<text:s/></text:span><text:soft-page-break/><text:span text:style-name="T181">15 procentų per mėnesį už vieną kartu su pareigūnu gyvenantį šeimos narį ir po 5 procentus per mėnesį už kiekvieną kitą kartu su pareigūnu gyvenantį šeimos narį, tačiau ne daugiau kaip 40 procentų už visus šeimos narius.</text:span><text:s/></text:p>
      <text:p text:style-name="P182">Punkto<text:s/>pakeitimai:</text:p>
      <text:p text:style-name="P183"><text:span text:style-name="T184">Nr.<text:s/></text:span><text:a xlink:href="https://www.e-tar.lt/portal/legalAct.html?documentId=3028cf30541511ec862fdcbc8b3e3e05" office:target-frame-name="_top" xlink:show="replace"><text:span text:style-name="T185">1004</text:span></text:a><text:span text:style-name="T186">, 2021-12-01, paskelbta TAR 2021-12-03, i. k. 2021-25151</text:span></text:p>
      <text:p text:style-name="Normal"/>
      <text:p text:style-name="P187"><text:span text:style-name="T188">13</text:span><text:span text:style-name="T189">. Pareigūnui gali būti skiriama kompensacijos dalis, tai yra mažesnė, nei nurodyta Aprašo 12 punkte, kompensacija, o jau paskirta kompensacija gali būti sumažinta tais atvejais, kai dėl ekonomikos krizės mažinami Specialiųjų tyrimų tarnybai skiriami valsty</text:span><text:span text:style-name="T190">bės biudžeto asignavimai. Tokiu atveju kompensacijos sumažinamos tiek procentų, kiek sumažinami Specialiųjų tyrimų tarnybai skiriami valstybės biudžeto asignavimai, bet ne daugiau kaip<text:s/></text:span><text:span text:style-name="T191"><text:line-break/>50 procentų. Mažesnė kompensacija taip pat gali būti skiriama motyvuot</text:span><text:span text:style-name="T192">ai atsižvelgiant į ekonominę valstybės padėtį ir finansinę aplinką, būstų nuomos atitinkamoje vietovėje rinkos kainas bei pareigūno argumentus dėl konkrečių gyvenamųjų patalpų pasirinkimo.</text:span><text:s/></text:p>
      <text:p text:style-name="P193">Punkto pakeitimai:</text:p>
      <text:p text:style-name="P194"><text:span text:style-name="T195">Nr.<text:s/></text:span><text:a xlink:href="https://www.e-tar.lt/portal/legalAct.html?documentId=3028cf30541511ec862fdcbc8b3e3e05" office:target-frame-name="_top" xlink:show="replace"><text:span text:style-name="T196">1004</text:span></text:a><text:span text:style-name="T197">, 2021-12-01, paskelbta TAR 2021-12-03, i. k. 2021-25151</text:span></text:p>
      <text:p text:style-name="Normal"/>
      <text:p text:style-name="P198"><text:span text:style-name="T199">14</text:span><text:span text:style-name="T200">. Sprendimą dėl kompensacijos</text:span><text:span text:style-name="T201"><text:s/></text:span><text:span text:style-name="T202">skyrimo, atsisakymo ją skirti, kompensacijos dydžio ir mokėjimo laikotarpio priima Specialiųjų tyrimų t</text:span><text:span text:style-name="T203">arnybos direktorius.</text:span></text:p>
      <text:p text:style-name="P204"><text:span text:style-name="T205">15</text:span><text:span text:style-name="T206">. Pareigūnas, kuriam paskirta kompensacija, privalo nedelsdamas informuoti Specialiųjų tyrimų tarnybą, jei gyvenamųjų patalpų nuomos išlaidų kompensavimo sąlygos, nurodytos Įstatymo 59 straipsnio 7 dalyje, išnyko ar pasikeitė, be</text:span><text:span text:style-name="T207">t ne vėliau kaip per 3 darbo dienas nuo šių sąlygų išnykimo ar pasikeitimo dienos.<text:s/></text:span></text:p>
      <text:p text:style-name="P208"/>
      <text:p text:style-name="P209"><text:span text:style-name="T210">IV</text:span><text:span text:style-name="T211"><text:s/>SKYRIUS<text:s/></text:span></text:p>
      <text:p text:style-name="P212"><text:span text:style-name="T213">MATERIALINĖS ŽALOS ATLYGINIMAS</text:span></text:p>
      <text:p text:style-name="P214"/>
      <text:p text:style-name="P215"><text:span text:style-name="T216">16</text:span><text:span text:style-name="T217">. Pareigūnui ir (ar) jo šeimos nariams atlyginama materialinė žala, atsiradusi dėl pareigūnui ar jo šeimos nariui p</text:span><text:span text:style-name="T218">riklausančio (nuosavybės teise ar kitais teisėtais būdais valdomo) turto netekimo, sužalojimo ar kitokios turtinės žalos, kaip ji apibrėžta Lietuvos Respublikos civiliniame kodekse, padarymo.</text:span></text:p>
      <text:p text:style-name="P219"><text:span text:style-name="T220">17</text:span><text:span text:style-name="T221">. Pareigūnams ir (ar) jų šeimos nariams padaryta materiali</text:span><text:span text:style-name="T222">nė žala atlyginama laikantis teisingumo, protingumo, sąžiningumo, teisėtų lūkesčių ir neleistinumo piktnaudžiauti teise principų.</text:span></text:p>
      <text:p text:style-name="P223"><text:span text:style-name="T224">18</text:span><text:span text:style-name="T225">. Jeigu pareigūnas ir (ar) jo šeimos narys savo kaltais veiksmais prisideda prie materialinės žalos atsiradimo ar jos pa</text:span><text:span text:style-name="T226">didėjimo, atlyginant materialinę žalą, kurią patyrė pareigūnas ir (ar) jo šeimos nariai, atsižvelgiama į pareigūno ir (ar) jo šeimos nario kaltės formą.</text:span></text:p>
      <text:p text:style-name="P227"><text:span text:style-name="T228">19</text:span><text:span text:style-name="T229">. Pareigūnams ir (ar) jų šeimos nariams atlyginama visa materialinė žala, išskyrus Aprašo 20 punk</text:span><text:span text:style-name="T230">te nurodytus atvejus.</text:span></text:p>
      <text:p text:style-name="P231"><text:span text:style-name="T232">20</text:span><text:span text:style-name="T233">. Pareigūnui ir (ar) jo šeimos nariui padaryta materialinė žala:</text:span></text:p>
      <text:p text:style-name="P234"><text:span text:style-name="T235">20.1</text:span><text:span text:style-name="T236">. neatlyginama, jeigu nustatoma, kad materialinė žala atsirado dėl jo paties tyčinių veiksmų, taip pat jeigu materialinę žalą atlygino ją padaręs asmuo ar<text:s/></text:span><text:span text:style-name="T237">draudiko išmokėta draudimo išmoka padengė visą materialinę žalą;</text:span></text:p>
      <text:p text:style-name="P238"><text:span text:style-name="T239">20.2</text:span><text:span text:style-name="T240">. atlyginama iš dalies, jeigu materialinė žala atsirado dėl jo paties neatsargumo, taip pat jeigu materialinę žalą padaręs asmuo atlygino ne visą materialinę žalą ar draudiko išmokėta</text:span><text:span text:style-name="T241"><text:s/>draudimo išmoka nepadengia visos materialinės žalos (atlyginamas skirtumas).</text:span></text:p>
      <text:p text:style-name="P242"><text:span text:style-name="T243">21</text:span><text:span text:style-name="T244">. Specialiųjų tyrimų tarnyba, atlyginusi pareigūnui ir (ar) jo šeimos nariui trečiojo asmens padarytą materialinę žalą, sprendžia dėl išmokėtos sumos išreikalavimo iš mat</text:span><text:span text:style-name="T245">erialinę žalą padariusio asmens Civilinio kodekso nustatyta atgręžtinio reikalavimo (regreso) tvarka.</text:span></text:p>
      <text:p text:style-name="P246"><text:span text:style-name="T247">22</text:span><text:span text:style-name="T248">. Materialinė žala, padaryta pareigūnui ir (ar) jo šeimos nariui, atlyginama, jeigu pateikiamas rašytinis motyvuotas prašymas Specialiųjų tyrimų tar</text:span><text:span text:style-name="T249">nybos direktoriui ir dokumentai,<text:s/></text:span><text:soft-page-break/><text:span text:style-name="T250">patvirtinantys materialinės žalos padarymo faktą, dydį ir kitas aplinkybes. Prašymas pateikiamas per 3 metus nuo materialinės žalos padarymo ar jos paaiškėjimo dienos.</text:span></text:p>
      <text:p text:style-name="P251"><text:span text:style-name="T252">23</text:span><text:span text:style-name="T253">. Prašymą atlyginti materialinę žalą pateikia:</text:span></text:p>
      <text:p text:style-name="P254"><text:span text:style-name="T255">23</text:span><text:span text:style-name="T256">.1</text:span><text:span text:style-name="T257">. pareigūnas – atlyginti jam ir (ar) jo šeimos nariui padarytą materialinę žalą;</text:span></text:p>
      <text:p text:style-name="P258"><text:span text:style-name="T259">23.2</text:span><text:span text:style-name="T260">. pilnametis pareigūno šeimos narys:</text:span></text:p>
      <text:p text:style-name="P261"><text:span text:style-name="T262">23.2.1</text:span><text:span text:style-name="T263">. atlyginti materialinę žalą, padarytą pareigūnui ir (ar) jo šeimos nariui bendrąja nuosavybės teise priklausančiam tu</text:span><text:span text:style-name="T264">rtui, jeigu prašymo dėl to paties turto nėra pateikęs pareigūnas;</text:span></text:p>
      <text:p text:style-name="P265"><text:span text:style-name="T266">23.2.2</text:span><text:span text:style-name="T267">. atlyginti materialinę žalą, padarytą pareigūno ar jo nepilnamečio šeimos nario turtui, jeigu šeimos narys iš pareigūno yra perėmęs turtines subjektines teises.</text:span></text:p>
      <text:p text:style-name="P268"><text:span text:style-name="T269">24</text:span><text:span text:style-name="T270">.<text:s/></text:span><text:span text:style-name="T271">Pateiktą prašymą nagrinėja Specialiųjų tyrimų tarnybos direktoriaus sudaroma komisija, susidedanti iš ne mažiau kaip 3 pareigūnų ir (ar) Specialiųjų tyrimų tarnybos darbuotojų, dirbančių pagal darbo sutartis. Komisijos darbo organizavimo tvarką nustato Spe</text:span><text:span text:style-name="T272">cialiųjų tyrimų tarnybos direktorius.</text:span></text:p>
      <text:p text:style-name="P273"><text:span text:style-name="T274">25</text:span><text:span text:style-name="T275">. Jeigu atliekant tyrimą paaiškėja, kad materialinė žala galėjo atsirasti dėl trečiųjų asmenų nusikalstamos veikos, administracinio teisės pažeidimo ar administracinio nusižengimo, komisija tyrimą sustabdo, kol p</text:span><text:span text:style-name="T276">riimamas ir įsiteisėja kompetentingų valstybės institucijų, įgaliotų vykdyti baudžiamąjį persekiojimą, administracinių teisės pažeidimų ar administracinių nusižengimų teiseną arba teisingumą, sprendimas. Sustabdžiusi tyrimą, komisija motyvuotu raštu apie t</text:span><text:span text:style-name="T277">ai praneša Specialiųjų tyrimų tarnybos direktoriui, prašymą pateikusiam pareigūnui ir (ar) jo šeimos nariui. Sustabdytas tyrimas atnaujinamas ir atliekamas toliau, gavus kompetentingų valstybės institucijų sprendimus.</text:span></text:p>
      <text:p text:style-name="P278"><text:span text:style-name="T279">26</text:span><text:span text:style-name="T280">. Baigusi tyrimą, komisija suraš</text:span><text:span text:style-name="T281">o motyvuotą tyrimo išvadą ir pateikia ją Specialiųjų tyrimų tarnybos direktoriui. Jeigu komisija nustato, kad yra pagrindas atlyginti materialinę žalą, tyrimo išvadoje pateikia siūlymą dėl materialinės žalos atlyginimo dydžio.</text:span></text:p>
      <text:p text:style-name="P282"><text:span text:style-name="T283">27</text:span><text:span text:style-name="T284">. Materialinė žala pare</text:span><text:span text:style-name="T285">igūnui ir (ar) jo šeimos nariui atlyginama Specialiųjų tyrimų tarnybos<text:s/></text:span><text:soft-page-break/><text:span text:style-name="T286">direktoriaus įsakymu, kuriame turi būti nurodytas atlyginamos žalos dydis.</text:span></text:p>
      <text:p text:style-name="P287"><text:span text:style-name="T288">28</text:span><text:span text:style-name="T289">. Pareigūnui ir (ar) jo šeimos nariui materialinė žala atlyginama tam tikra pinigų suma.</text:span></text:p>
      <text:p text:style-name="P290"><text:span text:style-name="T291">29</text:span><text:span text:style-name="T292">. Materia</text:span><text:span text:style-name="T293">linė žala pareigūnui ir (ar) jo šeimos nariui atlyginama per kuo trumpesnį laiką, bet ne ilgiau kaip per 3 metus nuo Specialiųjų tyrimų tarnybos direktoriaus įsakymo įsigaliojimo dienos.</text:span></text:p>
      <text:p text:style-name="P294"/>
      <text:p text:style-name="P295"><text:span text:style-name="T296">V</text:span><text:span text:style-name="T297"><text:s/>SKYRIUS<text:s/></text:span></text:p>
      <text:p text:style-name="P298"><text:span text:style-name="T299">BAIGIAMOSIOS NUOSTATOS</text:span></text:p>
      <text:p text:style-name="P300"/>
      <text:p text:style-name="P301"><text:span text:style-name="T302">30</text:span><text:span text:style-name="T303">. Jeigu pareigūnui Ap</text:span><text:span text:style-name="T304">raše nurodytos kompensacijos ar išmokos neteisėtai išmokėtos dėl jo kaltės, susidariusi permoka Specialiųjų tyrimų tarnybos direktoriaus įsakymu išieškoma iš pareigūno. Jeigu pareigūno šeimos nariui išmoka neteisėtai išmokama dėl pareigūno ar jo šeimos nar</text:span><text:span text:style-name="T305">io kaltės, susidariusi permoka išieškoma Civilinio kodekso nustatyta tvarka.<text:s/></text:span></text:p>
      <text:p text:style-name="P306"/>
      <text:p text:style-name="P307"><text:span text:style-name="T308">––––––––––––––––––––</text:span></text:p>
      <text:p text:style-name="P309"/>
      <text:p text:style-name="P310">Priedo pakeitimai:</text:p>
      <text:p text:style-name="P311"><text:span text:style-name="T312">Nr.<text:s/></text:span><text:a xlink:href="https://www.e-tar.lt/portal/legalAct.html?documentId=b4ef15a02c3011e88ea9fc46d2024961" office:target-frame-name="_top" xlink:show="replace"><text:span text:style-name="T313">236</text:span></text:a><text:span text:style-name="T314">, 2018-03-14, paskelbta<text:s/></text:span><text:span text:style-name="T315">TAR 2018-03-20, i. k. 2018-04209</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b4ef15a02c3011e88ea9fc46d2024961" office:target-frame-name="_top" xlink:show="replace"><text:span text:style-name="T327">236</text:span></text:a><text:span text:style-name="T328">, 2018-03-14, paskelbta TAR 2018-03-20, i. k. 2018-04209</text:span></text:p>
      <text:soft-page-break/>
      <text:p text:style-name="P329"><text:span text:style-name="T330">Dėl Lietuvos Respublikos Vyriausybės 2016 m. balandžio 13 d. nutarimo Nr. 355 „Dėl Socialinių garantijų taikymo ir vienkartinių piniginių išmokų skyrimo Lietuvos Respublikos specialiųjų tyrimų tarnybos pareigūnams tvarkos aprašo patvirtinimo“ pakeitimo</text:span></text:p>
      <text:p text:style-name="P331"/>
      <text:p text:style-name="P332"><text:span text:style-name="T333">2</text:span><text:span text:style-name="T334">.</text:span></text:p>
      <text:p text:style-name="P335"><text:span text:style-name="T336">Lietuvos Respublikos Vyriausybė, Nutarimas</text:span></text:p>
      <text:p text:style-name="P337"><text:span text:style-name="T338">Nr.<text:s/></text:span><text:a xlink:href="https://www.e-tar.lt/portal/legalAct.html?documentId=3028cf30541511ec862fdcbc8b3e3e05" office:target-frame-name="_top" xlink:show="replace"><text:span text:style-name="T339">1004</text:span></text:a><text:span text:style-name="T340">, 2021-12-01, paskelbta TAR 2021-12-03, i. k. 2021-25151</text:span></text:p>
      <text:p text:style-name="P341"><text:span text:style-name="T342">Dėl Lietuvos Respublikos Vyriausybės 2016 m.<text:s/></text:span><text:span text:style-name="T343">balandžio 13 d. nutarimo Nr. 355 „Dėl Socialinių garantijų taikymo ir vienkartinių piniginių išmokų skyrimo Lietuvos Respublikos specialiųjų tyrimų tarnybos pareigūnams tvarkos aprašo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6T08:53:00Z</meta:creation-date>
    <dc:date>2021-12-06T08:53:00Z</dc:date>
    <meta:print-date>2016-04-12T10:42:00Z</meta:print-date>
    <meta:template xlink:href="Normal.dotm" xlink:type="simple"/>
    <meta:editing-cycles>2</meta:editing-cycles>
    <meta:editing-duration>PT0S</meta:editing-duration>
    <meta:document-statistic meta:page-count="10" meta:paragraph-count="645" meta:word-count="1864" meta:character-count="12908" meta:row-count="899" meta:non-whitespace-character-count="11689"/>
  </office:meta>
</office:document-meta>
</file>