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6"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7"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text-properties style:font-size-complex="12pt"/>
    </style:style>
    <style:style style:name="P33" style:parent-style-name="Normal" style:family="paragraph">
      <style:paragraph-properties fo:text-align="center">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4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41"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42" style:parent-style-name="Normal" style:family="paragraph">
      <style:paragraph-properties fo:text-align="justify" fo:margin-right="-0.0006in"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letter-spacing="0.0138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fo:letter-spacing="0.0138in" style:font-size-complex="12pt"/>
    </style:style>
    <style:style style:name="P6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8083in"/>
          <style:tab-stop style:type="right" style:position="6.693in"/>
        </style:tab-stops>
      </style:paragraph-properties>
    </style:style>
    <style:style style:name="P98" style:parent-style-name="Normal" style:family="paragraph">
      <style:paragraph-properties>
        <style:tab-stops>
          <style:tab-stop style:type="left" style:position="5.8083in"/>
          <style:tab-stop style:type="right" style:position="6.693in"/>
        </style:tab-stops>
      </style:paragraph-properties>
    </style:style>
    <style:style style:name="P99" style:parent-style-name="Normal" style:family="paragraph">
      <style:paragraph-properties>
        <style:tab-stops>
          <style:tab-stop style:type="left" style:position="5.8083in"/>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103" style:parent-style-name="Normal" style:family="paragraph">
      <style:paragraph-properties style:vertical-align="middle" fo:text-indent="3.5437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0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0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0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0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1"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112" style:parent-style-name="Normal" style:family="paragraph">
      <style:paragraph-properties fo:text-align="center" fo:margin-right="0.0979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121"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style:tab-stops>
          <style:tab-stop style:type="left" style:position="0.7875in"/>
          <style:tab-stop style:type="left" style:position="6.693in"/>
        </style:tab-stops>
      </style:paragraph-properties>
    </style:style>
    <style:style style:name="P165" style:parent-style-name="Normal" style:family="paragraph">
      <style:paragraph-properties fo:text-align="center">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right="0.3534in">
        <style:tab-stops>
          <style:tab-stop style:type="left" style:position="0.7875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fo:background-color="#FFFFFF">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style:tab-stops>
          <style:tab-stop style:type="left" style:position="0.3937in"/>
        </style:tab-stops>
      </style:paragraph-properties>
    </style:style>
    <style:style style:name="P255" style:parent-style-name="Normal" style:family="paragraph">
      <style:paragraph-properties fo:text-align="center">
        <style:tab-stops>
          <style:tab-stop style:type="left" style:position="0in"/>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in"/>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background-color="#FFFFFF">
        <style:tab-stops>
          <style:tab-stop style:type="left" style:position="0.7875in"/>
        </style:tab-stops>
      </style:paragraph-properties>
    </style:style>
    <style:style style:name="P314" style:parent-style-name="Normal" style:family="paragraph">
      <style:paragraph-properties fo:widows="0" fo:orphans="0" fo:text-align="center" fo:background-color="#FFFFFF">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3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background-color="#FFFFFF">
        <style:tab-stops>
          <style:tab-stop style:type="left" style:position="0.7875in"/>
        </style:tab-stops>
      </style:paragraph-properties>
    </style:style>
    <style:style style:name="P375" style:parent-style-name="Normal" style:family="paragraph">
      <style:paragraph-properties fo:widows="0" fo:orphans="0" fo:text-align="center" fo:background-color="#FFFFFF">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center" fo:background-color="#FFFFFF">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916in"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3736in"/>
          <style:tab-stop style:type="left" style:position="0.7875in"/>
        </style:tab-stops>
      </style:paragraph-properties>
    </style:style>
    <style:style style:name="P487" style:parent-style-name="Normal" style:family="paragraph">
      <style:paragraph-properties fo:text-align="center">
        <style:tab-stops>
          <style:tab-stop style:type="left" style:position="0.3736in"/>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736in"/>
          <style:tab-stop style:type="left" style:position="0.7875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4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background-color="#FFFFFF"/>
    </style:style>
    <style:style style:name="P527" style:parent-style-name="Normal" style:family="paragraph">
      <style:paragraph-properties fo:text-align="center"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break-before="page" fo:margin-left="3.5437in">
        <style:tab-stops>
          <style:tab-stop style:type="left" style:position="-2.7562in"/>
        </style:tab-stops>
      </style:paragraph-properties>
    </style:style>
    <style:style style:name="P530" style:parent-style-name="Normal" style:family="paragraph">
      <style:paragraph-properties fo:margin-left="3.5437in">
        <style:tab-stops>
          <style:tab-stop style:type="left" style:position="-2.7562in"/>
        </style:tab-stops>
      </style:paragraph-properties>
      <style:text-properties style:font-size-complex="12pt"/>
    </style:style>
    <style:style style:name="P531" style:parent-style-name="Normal" style:family="paragraph">
      <style:paragraph-properties fo:margin-left="3.5437in">
        <style:tab-stops>
          <style:tab-stop style:type="left" style:position="-2.7562in"/>
        </style:tab-stops>
      </style:paragraph-properties>
      <style:text-properties style:font-size-complex="12pt"/>
    </style:style>
    <style:style style:name="P532" style:parent-style-name="Normal" style:family="paragraph">
      <style:paragraph-properties fo:text-align="center">
        <style:tab-stops>
          <style:tab-stop style:type="left" style:position="0.7875in"/>
        </style:tab-stops>
      </style:paragraph-properties>
      <style:text-properties style:font-size-complex="12pt"/>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7875in"/>
        </style:tab-stops>
      </style:paragraph-properties>
      <style:text-properties style:font-size-complex="12pt"/>
    </style:style>
    <style:style style:name="P5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37" style:parent-style-name="Normal" style:family="paragraph">
      <style:paragraph-properties>
        <style:tab-stops>
          <style:tab-stop style:type="left" style:position="0.7875in"/>
        </style:tab-stops>
      </style:paragraph-properties>
      <style:text-properties style:font-size-complex="12pt"/>
    </style:style>
    <style:style style:name="TableColumn539" style:family="table-column">
      <style:table-column-properties style:column-width="2.0416in"/>
    </style:style>
    <style:style style:name="Table538" style:family="table">
      <style:table-properties style:width="2.0416in" fo:margin-left="0in" table:align="center"/>
    </style:style>
    <style:style style:name="TableRow540" style:family="table-row">
      <style:table-row-properties style:min-row-height="0.1638in"/>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0.7875in"/>
        </style:tab-stops>
      </style:paragraph-properties>
      <style:text-properties style:font-size-complex="12pt"/>
    </style:style>
    <style:style style:name="TableRow543" style:family="table-row">
      <style:table-row-properties style:min-row-height="0.1729in"/>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546" style:family="table-row">
      <style:table-row-properties style:min-row-height="0.1638in"/>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ab-stops>
          <style:tab-stop style:type="left" style:position="0.7875in"/>
        </style:tab-stops>
      </style:paragraph-properties>
      <style:text-properties style:font-size-complex="12pt"/>
    </style:style>
    <style:style style:name="TableRow549" style:family="table-row">
      <style:table-row-properties style:min-row-height="0.1638in"/>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552" style:parent-style-name="Normal" style:family="paragraph">
      <style:paragraph-properties>
        <style:tab-stops>
          <style:tab-stop style:type="left" style:position="0.7875in"/>
        </style:tab-stops>
      </style:paragraph-properties>
      <style:text-properties style:font-size-complex="12pt"/>
    </style:style>
    <style:style style:name="TableColumn554" style:family="table-column">
      <style:table-column-properties style:column-width="6.1784in"/>
    </style:style>
    <style:style style:name="TableColumn555" style:family="table-column">
      <style:table-column-properties style:column-width="0.6652in"/>
    </style:style>
    <style:style style:name="Table553" style:family="table">
      <style:table-properties style:width="6.8437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787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7875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7875in"/>
        </style:tab-stops>
      </style:paragraph-properties>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787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7875in"/>
        </style:tab-stops>
      </style:paragraph-properties>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fo:font-weight="bold" style:font-weight-asian="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7875in"/>
        </style:tab-stops>
      </style:paragraph-properties>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text-properties style:font-size-complex="12pt"/>
    </style:style>
    <style:style style:name="TableRow596" style:family="table-row">
      <style:table-row-properties style:min-row-height="0.15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3937in"/>
        </style:tab-stops>
      </style:paragraph-properties>
      <style:text-properties style:font-size-complex="12pt"/>
    </style:style>
    <style:style style:name="TableRow604" style:family="table-row">
      <style:table-row-properties style:min-row-height="0.048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font-style="italic" style:font-style-asian="italic" fo:color="#000000" style:font-size-complex="12pt"/>
    </style:style>
    <style:style style:name="T611" style:parent-style-name="DefaultParagraphFont" style:family="text">
      <style:text-properties style:font-weight-complex="bold"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614" style:family="table-row">
      <style:table-row-properties style:min-row-height="0.7666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font-style="italic" style:font-style-asian="italic" fo:color="#000000" style:font-size-complex="12pt"/>
    </style:style>
    <style:style style:name="T623" style:parent-style-name="DefaultParagraphFont" style:family="text">
      <style:text-properties style:font-weight-complex="bold"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626" style:family="table-row">
      <style:table-row-properties style:min-row-height="0.5909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font-style="italic" style:font-style-asian="italic" fo:color="#000000" style:font-size-complex="12pt"/>
    </style:style>
    <style:style style:name="T634" style:parent-style-name="DefaultParagraphFont" style:family="text">
      <style:text-properties style:font-weight-complex="bold"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637" style:family="table-row">
      <style:table-row-properties style:min-row-height="0.048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font-style="italic" style:font-style-asian="italic" fo:color="#000000" style:font-size-complex="12pt"/>
    </style:style>
    <style:style style:name="T645" style:parent-style-name="DefaultParagraphFont" style:family="text">
      <style:text-properties style:font-weight-complex="bold"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TableRow648" style:family="table-row">
      <style:table-row-properties style:min-row-height="0.048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font-style="italic" style:font-style-asian="italic" fo:color="#000000" style:font-size-complex="12pt"/>
    </style:style>
    <style:style style:name="T659" style:parent-style-name="DefaultParagraphFont" style:family="text">
      <style:text-properties style:font-weight-complex="bold"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7875in"/>
        </style:tab-stops>
      </style:paragraph-properties>
      <style:text-properties style:font-size-complex="12pt"/>
    </style:style>
    <style:style style:name="P663" style:parent-style-name="Normal" style:family="paragraph">
      <style:paragraph-properties>
        <style:tab-stops>
          <style:tab-stop style:type="left" style:position="0.7875in"/>
        </style:tab-stops>
      </style:paragraph-properties>
      <style:text-properties style:font-size-complex="12pt"/>
    </style:style>
    <style:style style:name="TableColumn665" style:family="table-column">
      <style:table-column-properties style:column-width="1.3687in"/>
    </style:style>
    <style:style style:name="TableColumn666" style:family="table-column">
      <style:table-column-properties style:column-width="1.3687in"/>
    </style:style>
    <style:style style:name="TableColumn667" style:family="table-column">
      <style:table-column-properties style:column-width="1.3687in"/>
    </style:style>
    <style:style style:name="TableColumn668" style:family="table-column">
      <style:table-column-properties style:column-width="1.3687in"/>
    </style:style>
    <style:style style:name="TableColumn669" style:family="table-column">
      <style:table-column-properties style:column-width="1.3687in"/>
    </style:style>
    <style:style style:name="Table664" style:family="table">
      <style:table-properties style:width="6.8437in" fo:margin-left="0in" table:align="left"/>
    </style:style>
    <style:style style:name="TableRow670" style:family="table-row">
      <style:table-row-propertie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style:tab-stops>
          <style:tab-stop style:type="left" style:position="0.7875in"/>
        </style:tab-stops>
      </style:paragraph-properties>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0.7875in"/>
        </style:tab-stops>
      </style:paragraph-properties>
      <style:text-properties style:font-size-complex="12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style:tab-stops>
          <style:tab-stop style:type="left" style:position="0.7875in"/>
        </style:tab-stops>
      </style:paragraph-properties>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0.7875in"/>
        </style:tab-stops>
      </style:paragraph-properties>
      <style:text-properties style:font-size-complex="12p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style:tab-stops>
          <style:tab-stop style:type="left" style:position="0.7875in"/>
        </style:tab-stops>
      </style:paragraph-properties>
      <style:text-properties style:font-size-complex="12pt"/>
    </style:style>
    <style:style style:name="TableRow681" style:family="table-row">
      <style:table-row-properties/>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92" style:parent-style-name="Normal" style:family="paragraph">
      <style:paragraph-properties>
        <style:tab-stops>
          <style:tab-stop style:type="left" style:position="0.7875in"/>
        </style:tab-stops>
      </style:paragraph-properties>
      <style:text-properties style:font-size-complex="12pt"/>
    </style:style>
    <style:style style:name="P693" style:parent-style-name="Normal" style:family="paragraph">
      <style:paragraph-properties>
        <style:tab-stops>
          <style:tab-stop style:type="left" style:position="0.7875in"/>
        </style:tab-stops>
      </style:paragraph-properties>
      <style:text-properties style:font-size-complex="12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15</text:span></text:p>
      <text:p text:style-name="P10"/>
      <text:p text:style-name="P11"><text:span text:style-name="T12">Įsakymas paskelbtas: TAR 2016-04-01, i. k. 2016-06961</text:span></text:p>
      <text:p text:style-name="P13"/>
      <text:p text:style-name="P14"><text:s/></text:p>
      <text:p text:style-name="P15"><text:span text:style-name="T16"><draw:frame draw:style-name="a1" draw:name="Picture 2" text:anchor-type="as-char" svg:x="0in" svg:y="0in" svg:width="0.61458in" svg:height="0.70833in" style:rel-width="scale" style:rel-height="scale"><draw:image xlink:href="media/image1.png" xlink:type="simple" xlink:show="embed" xlink:actuate="onLoad"/><svg:title/><svg:desc/></draw:frame></text:span></text:p>
      <text:p text:style-name="P17">VALSTYBINĖS MAISTO IR VETERINARIJOS TARNYBOS<text:s/></text:p>
      <text:p text:style-name="P18">DIREKTORIUS</text:p>
      <text:p text:style-name="P19"/>
      <text:p text:style-name="P20">ĮSAKYMAS</text:p>
      <text:p text:style-name="P21">DĖL VALSTYBINĖS MAISTO IR VETERINARIJOS TARNYBOS DIREKTORIAUS 2014 M. SAUSIO 16 D. ĮSAKYMO<text:s/>NR. B1-22 „DĖL PRANEŠIMO (NOTIFIKAVIMO) APIE LIETUVOS RESPUBLIKOS RINKAI TIEKIAMUS MAISTO PAPILDUS TVARKOS APRAŠO PATVIRTINIMO“ PAKEITIMO</text:p>
      <text:p text:style-name="P22"/>
      <text:p text:style-name="P23">2016 m. balandžio 1 d. Nr. B1-275</text:p>
      <text:p text:style-name="P24">Vilnius</text:p>
      <text:p text:style-name="P25"/>
      <text:p text:style-name="P26"/>
      <text:p text:style-name="P27"><text:span text:style-name="T28">1</text:span><text:span text:style-name="T29">.</text:span><text:span text:style-name="T30"><text:tab/>P a k e i č i u Valstybinės maisto ir veterinarijos tarnybos direkto</text:span><text:span text:style-name="T31">riaus 2014 m. sausio 16 d. įsakymą Nr. B1-22 „Dėl Pranešimo (notifikavimo) apie Lietuvos Respublikos rinkai tiekiamus maisto papildus tvarkos aprašo patvirtinimo“ ir jį išdėstau nauja redakcija:</text:span></text:p>
      <text:p text:style-name="P32"/>
      <text:p text:style-name="P33"><text:span text:style-name="T34">„VALSTYBINĖS MAISTO IR VETERINARIJOS TARNYBOS<text:s/></text:span></text:p>
      <text:p text:style-name="P35"><text:span text:style-name="T36">DIREKTORIUS</text:span></text:p>
      <text:p text:style-name="P37"/>
      <text:p text:style-name="P38">ĮSAKYMAS</text:p>
      <text:p text:style-name="P39">DĖL PRANEŠIMO (NOTIFIKAVIMO) APIE LIETUVOS RESPUBLIKOS RINKAI TIEKIAMUS MAISTO PAPILDUS TEIKIMO IR VERTINIMO TVARKOS APRAŠO PATVIRTINIMO</text:p>
      <text:p text:style-name="P40"/>
      <text:p text:style-name="P41"/>
      <text:p text:style-name="P42"><text:span text:style-name="T43">Vadovaudamasis Lietuvos Respublikos maisto įstatymo 5 straipsniu, 9 straipsnio 5 dalies 9 punktu, Valstybinės maisto ir veterinarijos tarnybos nuostatų, patvirtintų Lietuvos Respublikos Vyriausybės 2000 m. birželio 28 d. nutarimu Nr. 744 „Dėl Valstybinės m</text:span><text:span text:style-name="T44">aisto ir veterinarijos tarnybos nuostatų patvirtinimo“, 20.3 papunkčiu ir įgyvendindamas 2002 m. birželio 10 d. Europos Parlamento ir Tarybos direktyvos 2002/46/EB dėl valstybių narių įstatymų, susijusių su maisto papildais, suderinimo (OL<text:s/></text:span><text:span text:style-name="T45">2004 m. specialu</text:span><text:span text:style-name="T46">sis leidimas</text:span><text:span text:style-name="T47">, 13 skyrius, 29 tomas, p. 490) su paskutiniais pakeitimais, padarytais 2015 m. kovo 12 d. Komisijos reglamentu (ES) 2015/414 (OL 2015 L 68, p. 26), 3 ir 10 straipsnius:</text:span></text:p>
      <text:p text:style-name="P48"><text:span text:style-name="T49">1</text:span><text:span text:style-name="T50">.</text:span><text:span text:style-name="T51"><text:tab/></text:span><text:span text:style-name="T52">Tvirtinu</text:span><text:span text:style-name="T53"><text:s/>Pranešimo (notifikavimo) apie Lietuvos Respublikos rinkai<text:s/></text:span><text:span text:style-name="T54">tiekiamus maisto papildus teikimo ir vertinimo tvarkos aprašą (pridedama).</text:span></text:p>
      <text:p text:style-name="P55"><text:span text:style-name="T56">2</text:span><text:span text:style-name="T57">.</text:span><text:span text:style-name="T58"><text:tab/></text:span><text:span text:style-name="T59">Nustata</text:span><text:span text:style-name="T60">u,</text:span><text:span text:style-name="T61"><text:s/>kad tiekti Lietuvos Respublikos rinkai nenotifikuotus maisto papildus, t. y. neįtrauktus į Maisto papildų sąrašą, draudžiama.</text:span></text:p>
      <text:p text:style-name="P62"><text:span text:style-name="T63">3</text:span><text:span text:style-name="T64">.</text:span><text:span text:style-name="T65"><text:tab/></text:span><text:span text:style-name="T66">Paved</text:span><text:span text:style-name="T67">u:</text:span></text:p>
      <text:p text:style-name="P68"><text:span text:style-name="T69">3.1</text:span><text:span text:style-name="T70">.</text:span><text:span text:style-name="T71"><text:tab/>įsakymo vykdymą<text:s/></text:span><text:span text:style-name="T72">Valstybinės maisto ir veterinarijos tarnybos Maisto skyriui, Valstybinės maisto ir veterinarijos tarnybos teritoriniams padaliniams;</text:span></text:p>
      <text:p text:style-name="P73"><text:span text:style-name="T74">3.2</text:span><text:span text:style-name="T75">.</text:span><text:span text:style-name="T76"><text:tab/>įsakymo vykdymo kontrolę Valstybinės maisto ir veterinarijos tarnybos direktoriaus pavaduotojui pagal administruoj</text:span><text:span text:style-name="T77">amą sritį.“</text:span></text:p>
      <text:p text:style-name="P78"><text:span text:style-name="T79">2</text:span><text:span text:style-name="T80">.</text:span><text:span text:style-name="T81"><text:tab/>N u r o d a u Nacionaliniam maisto ir veterinarijos rizikos vertinimo institutui perduoti Valstybinei maisto ir veterinarijos tarnybai visas maisto tvarkymo subjektų, pranešusių apie maisto papildų tiekimą Lietuvos Respublikos ri</text:span><text:span text:style-name="T82">nkai, bylas, dokumentus ir duomenis, reikiamus pranešimo (notifikavimo) procedūroms atlikti, iki šio įsakymo įsigaliojimo dienos.</text:span></text:p>
      <text:p text:style-name="P83"><text:span text:style-name="T84">3</text:span><text:span text:style-name="T85">.</text:span><text:span text:style-name="T86"><text:tab/>N u s t a t a u, kad:</text:span></text:p>
      <text:p text:style-name="P87"><text:span text:style-name="T88">3.1</text:span><text:span text:style-name="T89">.</text:span><text:span text:style-name="T90"><text:tab/>šis įsakymas, išskyrus 2 punktą, įsigalioja 2016 m. balandžio 15 d.;</text:span></text:p>
      <text:p text:style-name="P91"><text:span text:style-name="T92">3.2</text:span><text:span text:style-name="T93">.</text:span><text:span text:style-name="T94"><text:tab/>iki šio įsak</text:span><text:span text:style-name="T95">ymo įsigaliojimo Nacionaliniam maisto ir veterinarijos rizikos vertinimo institutui pateikti ir Valstybinei maisto ir veterinarijos tarnybai perduoti pranešimai dėl maisto papildų notifikavimo nagrinėjami iki 2016 m. balandžio 15 d. galiojusioje šio įsakym</text:span><text:span text:style-name="T96">o redakcijoje nustatyta tvarka.</text:span></text:p>
      <text:p text:style-name="P97"/>
      <text:p text:style-name="P98"/>
      <text:p text:style-name="P99"><text:span text:style-name="T100">Direktorius</text:span><text:span text:style-name="T101"><text:tab/>Jonas Milius</text:span></text:p>
      <text:p text:style-name="P102"/>
      <text:p text:style-name="P103"><text:span text:style-name="T104">PATVIRTINTA<text:s/></text:span></text:p>
      <text:p text:style-name="P105">Valstybinės maisto ir veterinarijos tarnybos</text:p>
      <text:p text:style-name="P106">direktoriaus 2014 m. sausio 16 d.</text:p>
      <text:p text:style-name="P107">įsakymu Nr. B1-22</text:p>
      <text:p text:style-name="P108">(Valstybinės maisto ir veterinarijos tarnybos</text:p>
      <text:p text:style-name="P109">direktoriaus 2016 m. balandžio<text:s/>1 d.</text:p>
      <text:p text:style-name="P110">įsakymo Nr. B1- 275 redakcija)</text:p>
      <text:p text:style-name="P111"/>
      <text:p text:style-name="P112"><text:span text:style-name="T113">PRANEŠIMO (NOTIFIKAVIMO) APIE LIETUVOS RESPUBLIKOS RINKAI TIEKIAMUS MAISTO PAPILDUS TEIKIMO IR VERTINIMO TVARKOS APRAŠAS<text: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Pranešimo (notifikavimo) apie Lietuvos Respublikos ri</text:span><text:span text:style-name="T125">nkai tiekiamus maisto papildus teikimo ir vertinimo tvarkos aprašas (toliau – Aprašas) nustato informacijos apie Lietuvos Respublikos rinkai tiekiamus maisto papildus teikimo Valstybinei maisto ir veterinarijos tarnybai (toliau – VMVT) ir jos vertinimo VMV</text:span><text:span text:style-name="T126">T tvarką.</text:span></text:p>
      <text:p text:style-name="P127"><text:span text:style-name="T128">2</text:span><text:span text:style-name="T129">.</text:span><text:span text:style-name="T130"><text:tab/>Apraše vartojamos sąvokos atitinka sąvokas, vartojamas Lietuvos Respublikos maisto įstatyme, Lietuvos higienos normoje HN 17:2010 „Maisto papildai“, patvirtintoje Lietuvos Respublikos sveikatos apsaugos ministro 2010 m. gegužės 13 d.<text:s/></text:span><text:span text:style-name="T131">įsakymu Nr. V-432 „Dėl Lietuvos higienos normos HN 17:2010 „Maisto papildai“ patvirtinimo“ (toliau – Lietuvos higienos norma HN 17:2010 „Maisto papildai“), ir kituose teisės aktuose.</text:span></text:p>
      <text:p text:style-name="P132"><text:span text:style-name="T133">3</text:span><text:span text:style-name="T134">.</text:span><text:span text:style-name="T135"><text:tab/></text:span><text:span text:style-name="T136">Aprašas taikomas maisto tvarkymo subjektams, Lietuvos Respublikoje</text:span><text:span text:style-name="T137"><text:s/>gaminantiems ir pirmą kartą Lietuvos Respublikos rinkai tiekiantiems maisto papildus, pirmą kartą į Lietuvos Respubliką įvežantiems iš Europos Sąjungos valstybių narių, Islandijos Respublikos, Lichtenšteino Kunigaikštystės, Norvegijos Karalystės ir Šveica</text:span><text:span text:style-name="T138">rijos Konfederacijos maisto papildus (toliau –įvežami maisto papildai), taip pat importuojantiems maisto papildus<text:s/></text:span><text:span text:style-name="T139">iš valstybių ne Europos Sąjungos narių, išskyrus Islandijos Respubliką, Lichtenšteino Kunigaikštystę, Norvegijos Karalystę ir Šveicarijos Konf</text:span><text:span text:style-name="T140">ederaciją (toliau – importuojami maisto papildai)</text:span><text:span text:style-name="T141">.</text:span></text:p>
      <text:p text:style-name="P142"><text:span text:style-name="T143">4</text:span><text:span text:style-name="T144">.</text:span><text:span text:style-name="T145"><text:tab/>Jei keli maisto tvarkymo subjektai į Lietuvos Respubliką įveža ir (ar) importuoja tokius pačius maisto papildus, gaminamus vieno maisto papildų gamintojo, tai kiekvienas jų turi pirmojo įvežimo ir (</text:span><text:span text:style-name="T146">arba) importo atveju pranešti (notifikuoti) apie šiuos maisto papildus.</text:span></text:p>
      <text:p text:style-name="P147"><text:span text:style-name="T148">5</text:span><text:span text:style-name="T149">.</text:span><text:span text:style-name="T150"><text:tab/>Jei maisto tvarkymo subjektas su Lietuvos Respublikos rinkai tiekiamų maisto papildų pranešimu (notifikavimu) susijusias procedūras įgalioja atlikti kitą ūkio subjektą, laikoma,</text:span><text:span text:style-name="T151"><text:s/>kad jas atlieka pats maisto tvarkymo subjektas.</text:span></text:p>
      <text:p text:style-name="P152"><text:span text:style-name="T153">6</text:span><text:span text:style-name="T154">.</text:span><text:span text:style-name="T155"><text:tab/>Lietuvos Respublikos rinkai tiekiami maisto papildai turi atitikti<text:s/></text:span>2011 m. spalio 25 d. Europos Parlamento ir Tarybos reglamento (ES) Nr. 1169/2011<text:s/><text:span text:style-name="T156">dėl informacijos apie maistą teikimo vartotojams, ku</text:span><text:span text:style-name="T157">riuo iš dalies keičiami Europos Parlamento ir Tarybos reglamentai (EB) Nr. 1924/2006 ir (EB) Nr. 1925/2006 bei kuriuo panaikinami Komisijos direktyva 87/250/EEB, Tarybos direktyva 90/496/EEB, Komisijos direktyva 1999/10/EB, Europos Parlamento ir Tarybos di</text:span><text:span text:style-name="T158">rektyva 2000/13/EB, Komisijos direktyvos 2002/67/EB ir 2008/5/EB bei Komisijos reglamentas (EB) Nr. 608/2004 (OL 2011 L 304, p. 18), su paskutiniais pakeitimais, padarytais 2013 m. lapkričio 22 d. Komisijos deleguotuoju reglamentu (</text:span>ES) Nr. 78/2014 (OL 2014<text:s/>L 27, p. 7)<text:span text:style-name="T159">, 2006 m. gruodžio 20 d. Europos Parlamento ir Tarybos reglamento (EB) Nr. 1924/2006 dėl teiginių apie maisto produktų maistingumą ir sveikatingumą (OL 2006 L 404, p. 9) su paskutiniais pakeitimais, padarytais 2012 m. lapkričio 8 d. Komisijos r</text:span><text:span text:style-name="T160">eglamentu (ES) Nr. 1047/2012 (OL 2012 L 310, p. 36), 1997 m. sausio 27 d. Europos Parlamento ir Tarybos reglamento (EB) Nr. 258/97 dėl naujų maisto produktų ir naujų maisto komponentų (OL<text:s/></text:span><text:span text:style-name="T161">2004 m. specialusis leidimas</text:span><text:span text:style-name="T162">, 13 skyrius, 18 tomas, p. 244) su pasku</text:span><text:span text:style-name="T163">tiniais pakeitimais, padarytais 2009 m. birželio 18 d. Europos Parlamento ir Tarybos reglamentu (EB) Nr. 596/2009 (OL 2009 L 188, p. 14), Lietuvos higienos normos HN 17:2010 „Maisto papildai“ ir (ar) kitų maistą reglamentuojančių teisės aktų reikalavimus.</text:span></text:p>
      <text:p text:style-name="P164"/>
      <text:p text:style-name="P165"><text:span text:style-name="T166">II</text:span><text:span text:style-name="T167"><text:s/>SKYRIUS</text:span></text:p>
      <text:p text:style-name="P168"><text:span text:style-name="T169">REIKALAVIMAI DOKUMENTŲ PATEIKIMUI</text:span></text:p>
      <text:p text:style-name="P170"/>
      <text:p text:style-name="P171"><text:span text:style-name="T172">7</text:span><text:span text:style-name="T173">.</text:span><text:span text:style-name="T174"><text:tab/>Maisto tvarkymo subjektai apie importuojamus maisto papildus turi<text:s/></text:span><text:span text:style-name="T175">per atstumą (paštu, elektroninėmis priemonėmis) arba kreipdamiesi tiesiogiai<text:s/></text:span><text:span text:style-name="T176">pranešti (notifikuoti) VMVT ir, užpildydami pranešimo</text:span><text:span text:style-name="T177"><text:s/>apie Lietuvos Respublikos rinkai tiekiamus maisto papildus formą (Aprašo priedas), pateikti šiuos duomenis ir dokumentus:</text:span></text:p>
      <text:p text:style-name="P178"><text:span text:style-name="T179">7.1</text:span><text:span text:style-name="T180">.</text:span><text:span text:style-name="T181"><text:tab/>maisto papildo, apie kurį pranešama (notifikuojama), etiketės pavyzdį;</text:span></text:p>
      <text:p text:style-name="P182"><text:span text:style-name="T183">7.2</text:span><text:span text:style-name="T184">.</text:span><text:span text:style-name="T185"><text:tab/>maisto tvarkymo subjektą identifikuojančius du</text:span><text:span text:style-name="T186">omenis (fizinio asmens vardą, pavardę, adresą; juridinio asmens ar jo filialo ar atstovybės pavadinimą, kodą, adresą);</text:span></text:p>
      <text:p text:style-name="P187"><text:span text:style-name="T188">7.3</text:span><text:span text:style-name="T189">.</text:span><text:span text:style-name="T190"><text:tab/>maisto tvarkymo subjekto kontaktinius duomenis (telefono, fakso numerius, elektroninio pašto adresą (-us));</text:span></text:p>
      <text:p text:style-name="P191"><text:span text:style-name="T192">7.4</text:span><text:span text:style-name="T193">.</text:span><text:span text:style-name="T194"><text:tab/></text:span><text:span text:style-name="T195">maisto papi</text:span><text:span text:style-name="T196">ldo atlikto laboratorinio tyrimo protokolą, kuriame nurodytas šio tyrimo metodas ir kuriuo patvirtinama, kad maisto papildo sudėtyje esančių maistinių ar kitų medžiagų, turinčių mitybinį ar fiziologinį poveikį, kiekis atitinka maisto papildo ženklinimo eti</text:span><text:span text:style-name="T197">ketėje deklaruojamą kiekį iki to maisto papildo minimalaus tinkamumo vartoti termino pabaigos;</text:span></text:p>
      <text:p text:style-name="P198"><text:span text:style-name="T199">7.5</text:span><text:span text:style-name="T200">.</text:span><text:span text:style-name="T201"><text:tab/>maisto papildų gamintojo išduodamą dokumentą, kuriame nurodytos maisto papildo sudedamosios dalys ir jų paskirtis, maistinių ar kitų medžiagų, turinčių<text:s/></text:span><text:span text:style-name="T202">mitybinį ar fiziologinį poveikį ir nurodytų maisto papildo ženklinimo etiketėje, kiekiai ir kuriuo patvirtinama, kad maisto papildas skirtas žmonėms ir atitinka Europos Sąjungos ir (ar) Lietuvos Respublikos teisės aktų nustatytus maisto saugos, sudėties ir</text:span><text:span text:style-name="T203"><text:s/>kokybės reikalavimus. Kai maisto papildo saugos, sudėties ir kokybės rodikliai nurodyti keliuose dokumentuose, pateikiamas šių dokumentų rinkinys;</text:span></text:p>
      <text:p text:style-name="P204"><text:span text:style-name="T205">7.6</text:span><text:span text:style-name="T206">.</text:span><text:span text:style-name="T207"><text:tab/>šalies, iš kurios maisto papildai importuojami, kompetentingos institucijos išduotą dokumentą, kuri</text:span><text:span text:style-name="T208">uo patvirtinama, kad maisto papildai pagaminti toje šalyje teisėtai veikiančio ir kompetentingos institucijos kontroliuojamo ūkio subjekto;</text:span></text:p>
      <text:p text:style-name="P209"><text:span text:style-name="T210">7.7</text:span><text:span text:style-name="T211">.</text:span><text:span text:style-name="T212"><text:tab/>jeigu maisto papildo sudėtyje yra sudedamoji dalis, kuriai taikomas reglamentas (EB) Nr. 258/97, turi būti<text:s/></text:span><text:span text:style-name="T213">pateikiami dokumentai, kuriais patvirtinama, kad ši sudedamoji dalis yra patvirtinta kaip naujas maistas.</text:span></text:p>
      <text:p text:style-name="P214"><text:span text:style-name="T215">8</text:span><text:span text:style-name="T216">.</text:span><text:span text:style-name="T217"><text:tab/>Maisto tvarkymo subjektai apie gaminamus Lietuvos Respublikoje ir pirmą kartą Lietuvos Respublikos rinkai tiekiamus, apie įvežamus<text:s/></text:span><text:span text:style-name="T218">maisto pap</text:span><text:span text:style-name="T219">ildus</text:span><text:span text:style-name="T220"><text:s/>turi<text:s/></text:span><text:span text:style-name="T221">per atstumą (paštu, elektroninėmis priemonėmis) arba kreipdamiesi tiesiogiai<text:s/></text:span><text:span text:style-name="T222">pranešti (notifikuoti) VMVT ir, užpildydami pranešimo apie Lietuvos Respublikos rinkai tiekiamus maisto papildus formą (Aprašo priedas), pateikti Aprašo 7.1–7.3 papunkč</text:span><text:span text:style-name="T223">iuose nurodytus duomenis ir dokumentus</text:span><text:span text:style-name="T224">.<text:s/></text:span></text:p>
      <text:p text:style-name="P225"><text:span text:style-name="T226">9</text:span><text:span text:style-name="T227">.</text:span><text:span text:style-name="T228"><text:tab/>Jei apie įvežamus ir (ar) importuojamus maisto papildus praneša (notifikuoja) ne Lietuvos Respublikos, o kitos ES valstybės narės maisto tvarkymo subjektas, jis turi pateikti dokumentą, kuriuo patvirtinama, k</text:span><text:span text:style-name="T229">ad šis subjektas yra registruotas ar patvirtintas pagal 2004 m. balandžio 29 d. Europos Parlamento ir Tarybos reglamento (EB) Nr. 852/2004 dėl maisto produktų higienos (OL<text:s/></text:span><text:span text:style-name="T230">2004 m. specialusis leidimas</text:span><text:span text:style-name="T231">, 13 skyrius, 34 tomas, p. 319) 6 straipsnį.</text:span></text:p>
      <text:p text:style-name="P232"><text:span text:style-name="T233">10</text:span><text:span text:style-name="T234">.</text:span><text:span text:style-name="T235"><text:tab/>VMV</text:span><text:span text:style-name="T236">T taip pat pateikiamas<text:s/></text:span><text:span text:style-name="T237">Aprašo 7.1 papunktyje nurodytas maisto papildo,<text:s/></text:span><text:span text:style-name="T238">apie kurį pranešama (notifikuojama), etiketės pavyzdys<text:s/></text:span><text:span text:style-name="T239">MS Word</text:span><text:span text:style-name="T240"><text:s/>formatu el. paštu maistopapildai@vet.lt nurodant maisto tvarkymo subjektą, kuris tieks tą maisto papildą rinkai.</text:span></text:p>
      <text:p text:style-name="P241"><text:span text:style-name="T242">11</text:span><text:span text:style-name="T243">.</text:span><text:span text:style-name="T244"><text:tab/></text:span><text:span text:style-name="T245">A</text:span><text:span text:style-name="T246">prašo 7–9 punktuose nurodyti dokumentai VMVT teikiami valstybine lietuvių kalba.</text:span></text:p>
      <text:p text:style-name="P247"><text:span text:style-name="T248">12</text:span><text:span text:style-name="T249">.</text:span><text:span text:style-name="T250"><text:tab/>Už Aprašo 7–9 punktuose nurodytų duomenų ir dokumentų, teikiamų<text:s/></text:span><text:span text:style-name="T251">VMVT,</text:span><text:span text:style-name="T252"><text:s/>teisingumą atsako maisto papildus, apie kuriuos pranešama (notifikuojama), rinkai tieksiantis mai</text:span><text:span text:style-name="T253">sto tvarkymo subjektas.</text:span></text:p>
      <text:p text:style-name="P254"/>
      <text:p text:style-name="P255"><text:span text:style-name="T256">III</text:span><text:span text:style-name="T257"><text:s/>SKYRIUS</text:span></text:p>
      <text:p text:style-name="P258"><text:span text:style-name="T259">PRANEŠIMO (NOTIFIKAVIMO) APIE LIETUVOS RESPUBLIKOJE GAMINAMUS IR PIRMĄ KARTĄ LIETUVOS RESPUBLIKOS RINKAI TIEKIAMUS IR IŠ ES ĮVEŽAMUS MAISTO PAPILDUS TEIKIMO IR VERTINIMO PROCEDŪRA</text:span></text:p>
      <text:p text:style-name="P260"/>
      <text:p text:style-name="P261"><text:span text:style-name="T262">13</text:span><text:span text:style-name="T263">.</text:span><text:span text:style-name="T264"><text:tab/>VMVT, gavusi duomenis ir</text:span><text:span text:style-name="T265"><text:s/>dokumentus, įvertina, ar pateikti visi pagal Aprašo 8–9 punktus reikalaujami duomenys ir dokumentai. Jei pateikti ne visi pagal Aprašo 8–9 punktus reikalaujami duomenys ir dokumentai, VMVT apie tai ne vėliau kaip per 3 (tris) darbo dienas nuo duomenų ir d</text:span><text:span text:style-name="T266">okumentų gavimo dienos informuoja duomenų teikėją, nustatydama jam 5 (penkių) darbo dienų terminą trūkstamiems duomenims ir dokumentams pateikti. Jei duomenų teikėjas per VMVT nustatytą terminą trūkstamų duomenų ir dokumentų nepateikia, pranešimo (notifika</text:span><text:span text:style-name="T267">vimo) teikimo ir vertinimo procedūra nutraukiama ir laikoma, kad maisto papildas nenotifikuotas.</text:span></text:p>
      <text:p text:style-name="P268"><text:span text:style-name="T269">Kai VMVT pateikiami visi pagal Aprašo 8–9 punktus reikalaujami duomenys ir dokumentai, VMVT per 5 (penkias) darbo dienas, o jei informacija buvo pateikta apie<text:s/></text:span><text:span text:style-name="T270">20 (dvidešimt) ir daugiau maisto papildų, per 10 (dešimt) darbo dienų nuo visų duomenų ir dokumentų gavimo dienos įtraukia arba, vadovaudamasi Aprašo 14 punkte nustatytais pagrindais, atsisako įtraukti į Maisto papildų sąrašą tuos maisto papildus, apie kur</text:span><text:span text:style-name="T271">iuos buvo pateikta informacija. Maisto papildai gali būti tiekiami rinkai nuo įtraukimo į Maisto papildų sąrašą dienos.</text:span></text:p>
      <text:p text:style-name="P272"><text:span text:style-name="T273">14</text:span><text:span text:style-name="T274">.</text:span><text:span text:style-name="T275"><text:tab/>VMVT atsisako įtraukti pateiktus duomenis į Maisto papildų sąrašą, kai:</text:span></text:p>
      <text:p text:style-name="P276"><text:span text:style-name="T277">14.1</text:span><text:span text:style-name="T278">.</text:span><text:span text:style-name="T279"><text:tab/>VMVT neturi informacijos, ar tieksiantis Lietuvo</text:span><text:span text:style-name="T280">s Respublikos rinkai maisto papildus, apie kuriuos pranešama (notifikuojama), asmuo yra registruotas ar patvirtintas kaip maisto tvarkymo subjektas teisės aktų nustatyta tvarka;</text:span></text:p>
      <text:p text:style-name="P281"><text:span text:style-name="T282">14.2</text:span><text:span text:style-name="T283">.</text:span><text:span text:style-name="T284"><text:tab/>produktai, apie kuriuos pateikiami duomenys ir dokumentai, nėra paže</text:span><text:span text:style-name="T285">nklinti kaip maisto papildai ar akivaizdžiai neatitinka Aprašo 6 punkte nurodytų teisės aktų reikalavimų.</text:span></text:p>
      <text:p text:style-name="P286"><text:span text:style-name="T287">15</text:span><text:span text:style-name="T288">.</text:span><text:span text:style-name="T289"><text:tab/>Apie atsisakymą įtraukti produktą į Maisto papildų sąrašą duomenų teikėjas informuojamas raštu Aprašo 13 punkte nustatytais terminais.</text:span></text:p>
      <text:p text:style-name="P290"><text:span text:style-name="T291">16</text:span><text:span text:style-name="T292">.</text:span><text:span text:style-name="T293"><text:tab/>VMVT, gavusi visus pagal Aprašo 8–9 punktus reikalaujamus duomenis ir dokumentus, juos išnagrinėja per 20 (dvidešimt) darbo dienų nuo maisto papildų įtraukimo į Maisto papildų sąrašą dienos. VMVT, vertindama maisto papildų atitiktį teisės aktų reikalavi</text:span><text:span text:style-name="T294">mams, nevertina ženklinimo informacijos atitikties<text:s/></text:span>reglamento (ES) Nr. 1169/2011 13 straipsnyje nustatytiems<text:s/><text:span text:style-name="T295">reikalavimams. VMVT, įvertinusi, kad maisto papildas atitinka Aprašo 6 punkte nurodytų teisės aktų reikalavimus, pažymi tai Maisto papildų sąraše i</text:span><text:span text:style-name="T296">r apie tai raštu per 3 (tris) darbo dienas informuoja duomenų teikėją. Jei VMVT, nagrinėdama Aprašo 8–9 punktuose nurodytus duomenis ir dokumentus,<text:s/></text:span><text:span text:style-name="T297">nustato, kad pateiktų duomenų nepakanka maisto papildo atitikčiai teisės aktų reikalavimams įvertinti, raštu</text:span><text:span text:style-name="T298"><text:s/>gali kreiptis į duomenų teikėją ir prašyti per<text:s/></text:span><text:span text:style-name="T299">Aprašo 17 punkte</text:span><text:span text:style-name="T300"><text:s/>nustatytą terminą pateikti reikiamus duomenis.</text:span></text:p>
      <text:p text:style-name="P301"><text:span text:style-name="T302">17</text:span><text:span text:style-name="T303">.</text:span><text:span text:style-name="T304"><text:tab/>Duomenų teikėjas per 14 (keturiolika) kalendorinių dienų nuo Aprašo 16 punkte nurodyto VMVT rašto išsiuntimo dienos turi pateikti VMVT p</text:span><text:span text:style-name="T305">rašomus duomenis. Duomenų teikėjas, teikdamas VMVT prašomus duomenis, turi nurodyti maisto papildui VMVT suteiktą numerį (pagal Maisto papildų sąrašą).</text:span></text:p>
      <text:p text:style-name="P306"><text:span text:style-name="T307">18</text:span><text:span text:style-name="T308">.</text:span><text:span text:style-name="T309"><text:tab/>Kai VMVT nustato, kad maisto papildai neatitinka teisės aktų reikalavimų, ar duomenų teikėjas pe</text:span><text:span text:style-name="T310">r Aprašo 17 punkte nurodytą terminą nepateikia VMVT prašomų duomenų,</text:span><text:s/><text:span text:style-name="T311">VMVT apie numatomą produkto išbraukimą iš Maisto papildų sąrašo raštu informuoja duomenų teikėją ir ne vėliau kaip per 3 (tris) darbo dienas nuo rašto išsiuntimo dienos išbraukia produktą</text:span><text:span text:style-name="T312"><text:s/>iš Maisto papildų sąrašo.<text:s/></text:span></text:p>
      <text:p text:style-name="P313"/>
      <text:p text:style-name="P314"><text:span text:style-name="T315">IV</text:span><text:span text:style-name="T316"><text:s/>SKYRIUS</text:span></text:p>
      <text:p text:style-name="P317"><text:span text:style-name="T318">PRANEŠIMO (NOTIFIKAVIMO) APIE IMPORTUOJAMUS MAISTO PAPILDUS TEIKIMO IR VERTINIMO PROCEDŪRA</text:span></text:p>
      <text:p text:style-name="P319"/>
      <text:p text:style-name="P320"><text:span text:style-name="T321">19</text:span><text:span text:style-name="T322">.</text:span><text:span text:style-name="T323"><text:tab/>VMVT, gavusi iš duomenų teikėjo duomenis ir dokumentus, įvertina, ar pateikti visi pagal Aprašo 7 ir 9 punktus</text:span><text:span text:style-name="T324"><text:s/>reikalaujami duomenys ir dokumentai. Jei pateikti ne visi pagal Aprašo 7 ir 9 punktus reikalaujami duomenys ir dokumentai, VMVT apie tai ne vėliau kaip per 3 (tris) darbo dienas nuo duomenų ir dokumentų gavimo dienos informuoja duomenų teikėją, nustatydam</text:span><text:span text:style-name="T325">a jam 5 (penkių) darbo dienų terminą trūkstamiems duomenims ir dokumentams pateikti. Jei duomenų teikėjas per VMVT nustatytą terminą trūkstamų duomenų ir dokumentų nepateikia, pranešimo (notifikavimo) teikimo ir vertinimo procedūra nutraukiama ir laikoma,<text:s/></text:span><text:span text:style-name="T326">kad maisto<text:s/></text:span><text:soft-page-break/><text:span text:style-name="T327">papildas nenotifikuotas.</text:span></text:p>
      <text:p text:style-name="P328"><text:span text:style-name="T329">20</text:span><text:span text:style-name="T330">.</text:span><text:span text:style-name="T331"><text:tab/>VMVT, gavusi visus pagal Aprašo 7 ir 9 punktus reikalaujamus duomenis ir dokumentus, juos išnagrinėja per 20 (dvidešimt) darbo dienų nuo visų reikalaujamų duomenų ir dokumentų gavimo dienos. VMVT, vertindama mais</text:span><text:span text:style-name="T332">to papildų atitiktį teisės aktų reikalavimams, nevertina ženklinimo informacijos atitikties<text:s/></text:span>reglamento (ES) Nr. 1169/2011 13 straipsnyje nustatytiems<text:s/><text:span text:style-name="T333">reikalavimams.</text:span></text:p>
      <text:p text:style-name="P334"><text:span text:style-name="T335">21</text:span><text:span text:style-name="T336">.</text:span><text:span text:style-name="T337"><text:tab/>VMVT įvertinusi, kad maisto papildas atitinka Aprašo 6 punkte nurodytų teisės aktų<text:s/></text:span><text:span text:style-name="T338">reikalavimus, įtraukia maisto papildą į Maisto papildų sąrašą ir apie tai raštu per 3 (tris) darbo dienas informuoja duomenų teikėją. Maisto papildai gali būti tiekiami rinkai nuo įtraukimo į Maisto papildų sąrašą dienos.</text:span></text:p>
      <text:p text:style-name="P339"><text:span text:style-name="T340">22</text:span><text:span text:style-name="T341">.</text:span><text:span text:style-name="T342"><text:tab/>Jei VMVT, nagrinėdama Apra</text:span><text:span text:style-name="T343">šo 7 ir 9 punktuose nurodytus duomenis ir dokumentus,<text:s/></text:span><text:span text:style-name="T344">nustato, kad pateiktų duomenų nepakanka maisto papildo atitikčiai teisės aktų reikalavimams įvertinti, gali raštu kreiptis į duomenų teikėją ir prašyti per<text:s/></text:span><text:span text:style-name="T345">Aprašo 23 punkte</text:span><text:span text:style-name="T346"><text:s/>nustatytą terminą pateikti re</text:span><text:span text:style-name="T347">ikiamus duomenis.</text:span></text:p>
      <text:p text:style-name="P348"><text:span text:style-name="T349">23</text:span><text:span text:style-name="T350">.</text:span><text:span text:style-name="T351"><text:tab/>Duomenų teikėjas per 14 (keturiolika) kalendorinių dienų nuo Aprašo 22 punkte nurodyto VMVT rašto išsiuntimo dienos turi pateikti VMVT prašomus duomenis.<text:s/></text:span></text:p>
      <text:p text:style-name="P352"><text:span text:style-name="T353">24</text:span><text:span text:style-name="T354">.</text:span><text:span text:style-name="T355"><text:tab/>VMVT atsisako įtraukti produktą į Maisto papildų sąrašą, kai:</text:span></text:p>
      <text:p text:style-name="P356"><text:span text:style-name="T357">24.1</text:span><text:span text:style-name="T358">.</text:span><text:span text:style-name="T359"><text:tab/>VMVT neturi informacijos, ar tieksiantis Lietuvos Respublikos rinkai maisto papildus, apie kuriuos pranešama (notifikuojama), asmuo yra registruotas ar patvirtintas kaip maisto tvarkymo subjektas teisės aktų nustatyta tvarka;</text:span></text:p>
      <text:p text:style-name="P360"><text:span text:style-name="T361">24.2</text:span><text:span text:style-name="T362">.</text:span><text:span text:style-name="T363"><text:tab/>produktai, apie k</text:span><text:span text:style-name="T364">uriuos pateikiami duomenys ir dokumentai, nėra paženklinti kaip maisto papildai ar neatitinka Aprašo 6 punkte nurodytų teisės aktų reikalavimų;</text:span></text:p>
      <text:p text:style-name="P365"><text:span text:style-name="T366">24.3</text:span><text:span text:style-name="T367">.</text:span><text:span text:style-name="T368"><text:tab/>duomenų teikėjas per Aprašo 23 punkte nurodytą terminą nepateikia VMVT prašomų duomenų.</text:span></text:p>
      <text:p text:style-name="P369"><text:span text:style-name="T370">25</text:span><text:span text:style-name="T371">.</text:span><text:span text:style-name="T372"><text:tab/>VMVT</text:span><text:span text:style-name="T373"><text:s/>apie atsisakymą įtraukti produktą į Maisto papildų sąrašą duomenų teikėją informuoja raštu.</text:span></text:p>
      <text:p text:style-name="P374"/>
      <text:p text:style-name="P375"><text:span text:style-name="T376">V</text:span><text:span text:style-name="T377"><text:s/>SKYRIUS</text:span></text:p>
      <text:p text:style-name="P378"><text:span text:style-name="T379">VEIKSMAI ĮTARUS AR NUSTAČIUS MAISTO PAPILDŲ NEATITIKIMŲ TEISĖS AKTŲ REIKALAVIMAMS</text:span></text:p>
      <text:p text:style-name="P380"/>
      <text:p text:style-name="P381"><text:span text:style-name="T382">26</text:span><text:span text:style-name="T383">.</text:span><text:span text:style-name="T384"><text:tab/></text:span><text:span text:style-name="T385">VMVT, nustačiusi, kad Lietuvos Respublikos rinkai tiekiami nenotifikuoti maisto papildai, taip pat maisto papildai, kurių notifikavimo procedūra buvo nutraukta, iš Maisto papildų sąrašo išbraukti maisto papildai ar maisto papildai, kurių ženklinimo etiketė</text:span><text:span text:style-name="T386"><text:s/>vykdant pranešimo (notifikavimo) procedūrą pasikeitė ir Lietuvos Respublikos rinkoje gali būti maisto papildų, kurių ženklinimo informacija neatitinka teisės aktų reikalavimų, ir įvertinusi riziką vartotojų sveikatai, gali pavesti atitinkamam VMVT teritor</text:span><text:span text:style-name="T387">iniam padaliniui<text:s/></text:span><text:span text:style-name="T388">teisės aktų nustatyta tvarka atlikti maisto tvarkymo subjekto, tiekiančio rinkai maisto papildus, apie kuriuos buvo informuota VMVT, patikrinimą ir užtikrinti, kad Lietuvos Respublikos rinkai būtų tiekiami tik teisės aktų reikalavimus atit</text:span><text:span text:style-name="T389">inkantys maisto papildai.</text:span></text:p>
      <text:p text:style-name="P390"><text:span text:style-name="T391">27</text:span><text:span text:style-name="T392">.</text:span><text:span text:style-name="T393"><text:tab/>Jeigu VMVT, vertindama duomenų teikėjo pateiktus Aprašo 7 ar 8 punktuose nurodytus duomenis, nustato, kad produktas galimai atitinka vaistinį preparatą, apie tai informuoja duomenų teikėją ir kreipiasi į Valstybinę vaistų<text:s/></text:span><text:span text:style-name="T394">kontrolės tarnybą prie Lietuvos Respublikos sveikatos apsaugos ministerijos dėl pateiktų duomenų įvertinimo ir išvados pateikimo apie produkto priskyrimą vaistiniams preparatams ir jam taikytinų Lietuvos Respublikos farmacijos įstatymo nuostatų.</text:span></text:p>
      <text:p text:style-name="P395"><text:span text:style-name="T396">28</text:span><text:span text:style-name="T397">.</text:span><text:span text:style-name="T398"><text:tab/></text:span><text:span text:style-name="T399">Jeigu VMVT, vertindama duomenų teikėjo pateiktus Aprašo 7 ar 8 punktuose nurodytus duomenis, nustato, kad produkto sudėtyje esančios medžiagos galimai atitinka narkotines ar psichotropines medžiagas, apie tai informuoja duomenų teikėją ir kreipiasi į Narko</text:span><text:span text:style-name="T400">tikų, tabako ir alkoholio kontrolės departamentą dėl pateiktų duomenų įvertinimo ir išvados pateikimo apie produkto priskyrimą narkotinėms ar psichotropinėms medžiagoms ir jam taikytinų Lietuvos Respublikos narkotinių ir psichotropinių medžiagų kontrolės į</text:span><text:span text:style-name="T401">statymo nuostatų.</text:span></text:p>
      <text:p text:style-name="P402"><text:span text:style-name="T403">29</text:span><text:span text:style-name="T404">.</text:span><text:span text:style-name="T405"><text:tab/>Jeigu VMVT, vertindama duomenų teikėjo pateiktus Aprašo 7 ar 8 punktuose nurodytus duomenis, nustato, kad maisto papildas ar jo sudėtyje esančios medžiagos galimai priskirtini naujam maistui ar naujo maisto komponentams, apie tai<text:s/></text:span><text:span text:style-name="T406">informuoja duomenų teikėją ir kreipiasi į Lietuvos Respublikos sveikatos apsaugos ministeriją dėl pateiktų duomenų įvertinimo ir išvados pateikimo apie produkto ar jame esančių medžiagų priskyrimą naujam maistui ar naujo maisto komponentams ir jiems taikyt</text:span><text:span text:style-name="T407">inų reglamento (EB) Nr. 258/97 nuostatų.</text:span></text:p>
      <text:p text:style-name="P408"><text:span text:style-name="T409">30</text:span><text:span text:style-name="T410">.<text:s/></text:span><text:span text:style-name="T411">Jei VMVT jau turi Aprašo 27–29 punktuose nurodytų įstaigų išvadą dėl produkto ar jo sudedamosios dalies atitikties atitinkamai vaistiniams preparatams, narkotinėms ar psichotropinėms medžiagoms ar naujam mai</text:span><text:span text:style-name="T412">stui ar naujo maisto komponentams, ji vadovaujasi šia turima išvada ir papildomai į minėtas įstaigas nesikreipia.</text:span><text:s/></text:p>
      <text:p text:style-name="P413">Punkto pakeitimai:</text:p>
      <text:p text:style-name="P414"><text:span text:style-name="T415">Nr.<text:s/></text:span><text:a xlink:href="https://www.e-tar.lt/portal/legalAct.html?documentId=3e17c1e0023711e6b9699b2946305ca6" office:target-frame-name="_top" xlink:show="replace"><text:span text:style-name="T416">B1-309</text:span></text:a><text:span text:style-name="T417">, 2016-04-14,<text:s/></text:span><text:span text:style-name="T418">paskelbta TAR 2016-04-14, i. k. 2016-09309</text:span></text:p>
      <text:p text:style-name="Normal"/>
      <text:p text:style-name="P419"><text:span text:style-name="T420">31</text:span><text:span text:style-name="T421">.</text:span><text:span text:style-name="T422"><text:tab/>VMVT teikimu, produktai, galimai neatitinkantys maisto papildams taikomų teisės aktų reikalavimų ar galimai nepriskirtini maisto papildams, vertinami Maisto papildų vertinimo komisijos (toliau – Komisija)</text:span><text:span text:style-name="T423">, kuri parengia rekomendacinę išvadą dėl produkto atitikties maisto papildams taikomiems reikalavimams ir pateikia ją VMVT. VMVT priėmus sprendimą, kad produktas neatitinka maisto papildams taikomų teisės aktų reikalavimų, apie tai raštu Aprašo 16 ar 20 pu</text:span><text:span text:style-name="T424">nktuose nustatytais terminais informuojamas duomenų teikėjas ir atitinkamas VMVT teritorinis padalinys, o produktas ne vėliau kaip per 3 (tris) darbo dienas nuo rašto išsiuntimo dienos išbraukiamas iš Maisto papildų sąrašo, kai svarstomi<text:s/></text:span><text:span text:style-name="T425">Lietuvos Respublik</text:span><text:span text:style-name="T426">oje gaminami ir pirmą kartą Lietuvos Respublikos rinkai tiekiami maisto papildai ar</text:span><text:span text:style-name="T427"><text:s/>iš ES įvežami maisto papildai, ar neįtraukiamas į Maisto papildų sąrašą, kai svarstomi importuojami maisto papildai.</text:span></text:p>
      <text:p text:style-name="P428"><text:span text:style-name="T429">32</text:span><text:span text:style-name="T430">.</text:span><text:span text:style-name="T431"><text:tab/></text:span><text:span text:style-name="T432">Komisija sudaroma ir jos nuostatai tvirtinami V</text:span><text:span text:style-name="T433">MVT direktoriaus įsakymu.<text:s/></text:span><text:span text:style-name="T434">Komisija sudaroma iš VMVT, Nacionalinio maisto ir veterinarijos rizikos vertinimo instituto ir (ar) kviečiamų kitų įstaigų specialistų.</text:span></text:p>
      <text:p text:style-name="P435"><text:span text:style-name="T436">33</text:span><text:span text:style-name="T437">.</text:span><text:span text:style-name="T438"><text:tab/>Aprašo 16 ir 20 punktuose nustatytas 20 (dvidešimties) darbo dienų terminas Aprašo 17<text:s/></text:span><text:span text:style-name="T439">ir 23 punktuose nurodytais atvejais sustabdomas, kol duomenų teikėjas pateiks prašomus duomenis arba kol sueis Aprašo 17 ir 23 punktuose nurodytas 14 (keturiolikos) kalendorinių dienų terminas, Aprašo 27–29 punktuose nurodytais atvejais – iki įstaigos, į k</text:span><text:span text:style-name="T440">urią VMVT kreipėsi, atsakymo gavimo VMVT dienos, o Aprašo 31 punkte nurodytu atveju – iki Komisijos rekomendacinės išvados parengimo ir pateikimo VMVT dienos.</text:span></text:p>
      <text:p text:style-name="P441"><text:span text:style-name="T442">34</text:span><text:span text:style-name="T443">.</text:span><text:span text:style-name="T444"><text:tab/>Maisto tvarkymo subjektai, nusprendę netiekti maisto papildų Lietuvos Respublikos rinkai<text:s/></text:span><text:span text:style-name="T445">ar pasikeitus Aprašo 7–9 punktuose nurodytiems jų duomenims, ne vėliau kaip per 10 (dešimt) darbo dienų per atstumą (paštu, elektroninėmis priemonėmis) arba kreipdamiesi tiesiogiai</text:span><text:span text:style-name="T446"><text:s/></text:span><text:span text:style-name="T447">apie tai turi pateikti informaciją VMVT.</text:span></text:p>
      <text:p text:style-name="P448"><text:span text:style-name="T449">35</text:span><text:span text:style-name="T450">.</text:span><text:span text:style-name="T451"><text:tab/>VMVT, gavusi Aprašo 34<text:s/></text:span><text:span text:style-name="T452">punkte nurodytą informaciją, per 3 (tris) darbo dienas taiko vieną iš šių priemonių:</text:span></text:p>
      <text:p text:style-name="P453"><text:span text:style-name="T454">35.1</text:span><text:span text:style-name="T455">.</text:span><text:span text:style-name="T456"><text:tab/>pakeičia duomenų teikėjo nurodytus duomenis Maisto papildų sąraše (kai pakeitimai nėra susiję su maisto papildų sauga, sudėtimi, teiginių apie maisto produktų mais</text:span><text:span text:style-name="T457">tingumą ir sveikatingumą nurodymu ir pan.);</text:span></text:p>
      <text:p text:style-name="P458"><text:span text:style-name="T459">35.2</text:span><text:span text:style-name="T460">.</text:span><text:span text:style-name="T461"><text:tab/>nutraukia Apraše nustatytą pranešimo (notifikavimo) teikimo ir vertinimo procedūrą, o, jei produktas buvo įtrauktas į Maisto papildų sąrašą, raštu informuoja duomenų teikėją apie numatomą produkto išbra</text:span><text:span text:style-name="T462">ukimą iš Maisto papildų sąrašo ir ne vėliau kaip per 3 (tris) darbo dienas nuo rašto išsiuntimo dienos išbraukia produktą iš Maisto papildų sąrašo;</text:span></text:p>
      <text:p text:style-name="P463"><text:span text:style-name="T464">35.3</text:span><text:span text:style-name="T465">.</text:span><text:span text:style-name="T466"><text:tab/>raštu informuoja duomenų teikėją, kad pateikta informacija bus nagrinėjama Apraše nustatyta tvarka</text:span><text:span text:style-name="T467">, kai dėl pateiktos informacijos turi būti atliekamas maisto papildų saugos ar ženklinimo vertinimas.</text:span></text:p>
      <text:p text:style-name="P468"><text:span text:style-name="T469">36</text:span><text:span text:style-name="T470">.</text:span><text:span text:style-name="T471"><text:tab/>VMVT teritorinis padalinys, turėdamas informacijos, kad maisto papildai, kurie įtraukti į Maisto papildų sąrašą, yra uždrausti tiekti Lietuvos R</text:span><text:span text:style-name="T472">espublikos rinkai ir (ar) yra galimai nesaugūs, apie tai nedelsiant informuoja VMVT ir pateikia dokumentus, kuriais pagrindžiama, kad maisto papildas yra nesaugus ir neatitinka teisės aktų reikalavimų, o VMVT Aprašo 31 punkte nustatyta tvarka teikia Komisi</text:span><text:span text:style-name="T473">jai svarstyti duomenis apie maisto papildą. VMVT teritorinis<text:s/></text:span><text:soft-page-break/><text:span text:style-name="T474">padalinys, turėdamas informacijos, kad maisto papildai, kurie įtraukti į Maisto papildų sąrašą, netiekiami Lietuvos Respublikos rinkai ar maisto tvarkymo subjektas nutraukė veiklą, apie tai nedel</text:span><text:span text:style-name="T475">siant informuoja VMVT, kuri per 3 (tris) darbo dienas nuo šios informacijos gavimo dienos informuoja maisto tvarkymo subjektą apie numatomą maisto papildų išbraukimą iš Maisto papildų sąrašo ir ne vėliau kaip per 3 (tris) darbo dienas nuo rašto išsiuntimo<text:s/></text:span><text:span text:style-name="T476">dienos išbraukia tuos maisto papildus iš Maisto papildų sąrašo. Maisto tvarkymo subjektas neinformuojamas, jei jis nutraukė veiklą kaip maisto tvarkymo subjektas.</text:span></text:p>
      <text:p text:style-name="P477"><text:span text:style-name="T478">37</text:span><text:span text:style-name="T479">.</text:span><text:span text:style-name="T480"><text:tab/>Kai VMVT Lietuvos Respublikos rinkoje nustato ne Lietuvos Respublikos, o kitos ES val</text:span><text:span text:style-name="T481">stybės narės maisto tvarkymo subjekto notifikuotus<text:s/></text:span><text:span text:style-name="T482">įvežamus ir (ar) importuojamus<text:s/></text:span><text:span text:style-name="T483">maisto papildus, kurie neatitinka teisės aktų reikalavimų, VMVT raštu informuoja tą maisto tvarkymo subjektą ir prireikus jį kontroliuojančią kompetentingą instituciją apie n</text:span><text:span text:style-name="T484">umatomą maisto papildų išbraukimą iš Maisto papildų sąrašo ir ne vėliau kaip per 3 (tris) darbo dienas nuo rašto išsiuntimo dienos išbraukia maisto papildus iš Maisto papildų sąrašo bei VMVT direktoriaus įsakymu šiuos maisto papildus uždraudžia tiekti rink</text:span><text:span text:style-name="T485">ai.</text:span></text:p>
      <text:p text:style-name="P486"/>
      <text:p text:style-name="P487"><text:span text:style-name="T488">VI</text:span><text:span text:style-name="T489"><text:s/>SKYRIUS</text:span></text:p>
      <text:p text:style-name="P490"><text:span text:style-name="T491">BAIGIAMOSIOS NUOSTATOS</text:span></text:p>
      <text:p text:style-name="P492"/>
      <text:p text:style-name="P493"><text:span text:style-name="T494">38</text:span><text:span text:style-name="T495">.</text:span><text:span text:style-name="T496"><text:tab/>Maisto papildų sąrašas<text:s/></text:span><text:span text:style-name="T497">skelbiamas VMVT interneto svetainėje.</text:span></text:p>
      <text:p text:style-name="P498"><text:span text:style-name="T499">39</text:span><text:span text:style-name="T500">.</text:span><text:span text:style-name="T501"><text:tab/>Kai VMVT atsisako maisto papildą įtraukti į Maisto papildų sąrašą ar jį iš šio sąrašo išbraukia, maisto tvarkymo subjektas dėl to<text:s/></text:span><text:span text:style-name="T502">maisto papildo notifikavimo turi kreiptis į VMVT iš naujo šiame Apraše nustatyta tvarka.</text:span></text:p>
      <text:p text:style-name="P503"><text:span text:style-name="T504">40</text:span><text:span text:style-name="T505">.</text:span><text:span text:style-name="T506"><text:tab/>Jei VMVT vykdant valstybinę maisto kontrolę paaiškėja aplinkybės, dėl kurių maisto papildai negalėjo būti įtraukti į Maisto papildų sąrašą, ar VMVT nustato ar<text:s/></text:span><text:span text:style-name="T507">paaiškėja naujų aplinkybių, dėl kurių maisto papildai nebeatitinka maisto papildams taikomų teisės aktų reikalavimų, VMVT informuoja maisto tvarkymo subjektą apie numatomą maisto papildų išbraukimą iš Maisto papildų sąrašo ir ne vėliau kaip per 3 (tris) da</text:span><text:span text:style-name="T508">rbo dienas nuo rašto išsiuntimo dienos išbraukia maisto papildus iš Maisto papildų sąrašo.</text:span></text:p>
      <text:p text:style-name="P509"><text:span text:style-name="T510">41</text:span><text:span text:style-name="T511">.</text:span><text:span text:style-name="T512"><text:tab/></text:span><text:span text:style-name="T513">VMVT</text:span><text:span text:style-name="T514"><text:s/>turi teisę kreiptis į atitinkamą VMVT teritorinį padalinį su prašymu patikrinti informacijos, reikalingos maisto papildų pranešimo (notifikavimo) teikim</text:span><text:span text:style-name="T515">o ir vertinimo procedūrai atlikti, teisingumą, taip pat tai, ar maisto papildai tiekiami Lietuvos Respublikos rinkai laikantis teisės aktų reikalavimų.</text:span></text:p>
      <text:p text:style-name="P516"><text:span text:style-name="T517">42</text:span><text:span text:style-name="T518">.</text:span><text:span text:style-name="T519"><text:tab/>Maisto tvarkymo subjektai, pažeidę šio Aprašo nuostatas, atsako Lietuvos Respublikos teisės aktų</text:span><text:span text:style-name="T520"><text:s/>nustatyta tvarka.</text:span></text:p>
      <text:p text:style-name="P521"><text:span text:style-name="T522">43</text:span><text:span text:style-name="T523">.</text:span><text:span text:style-name="T524"><text:tab/></text:span><text:span text:style-name="T525">VMVT</text:span><text:span text:style-name="T526"><text:s/>sprendimai gali būti skundžiami Lietuvos Respublikos administracinių bylų teisenos įstatymo nustatyta tvarka.</text:span></text:p>
      <text:p text:style-name="P527"><text:span text:style-name="T528">______________</text:span></text:p>
      <text:p text:style-name="P529"/>
      <text:soft-page-break/>
      <text:p text:style-name="P530">Pranešimo (notifikavimo) apie Lietuvos Respublikos rinkai tiekiamus maisto papildus<text:s/>teikimo ir vertinimo tvarkos aprašo</text:p>
      <text:p text:style-name="P531">priedas</text:p>
      <text:p text:style-name="P532"/>
      <text:p text:style-name="P533"><text:span text:style-name="T534">(Pranešimo apie Lietuvos Respublikos rinkai tiekiamus maisto papildus formos pavyzdys)</text:span></text:p>
      <text:p text:style-name="P535"/>
      <text:p text:style-name="P536">PRANEŠIMAS APIE LIETUVOS RESPUBLIKOS RINKAI TIEKIAMUS MAISTO PAPILDUS</text:p>
      <text:p text:style-name="P537"/>
      <table:table table:style-name="Table538">
        <table:table-columns>
          <table:table-column table:style-name="TableColumn539"/>
        </table:table-columns>
        <table:table-row table:style-name="TableRow540">
          <table:table-cell table:style-name="TableCell541">
            <text:p text:style-name="P542"/>
          </table:table-cell>
        </table:table-row>
        <table:table-row table:style-name="TableRow543">
          <table:table-cell table:style-name="TableCell544">
            <text:p text:style-name="P545">(data)</text:p>
          </table:table-cell>
        </table:table-row>
        <table:table-row table:style-name="TableRow546">
          <table:table-cell table:style-name="TableCell547">
            <text:p text:style-name="P548"/>
          </table:table-cell>
        </table:table-row>
        <table:table-row table:style-name="TableRow549">
          <table:table-cell table:style-name="TableCell550">
            <text:p text:style-name="P551">(vieta)</text:p>
          </table:table-cell>
        </table:table-row>
      </table:table>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text:span text:style-name="T559">Fizinio asmens vardas,<text:s/></text:span><text:span text:style-name="T560">pavardė / juridinio asmens pavadinimas</text:span></text:p>
          </table:table-cell>
          <table:covered-table-cell/>
        </table:table-row>
        <table:table-row table:style-name="TableRow561">
          <table:table-cell table:style-name="TableCell562" table:number-columns-spanned="2">
            <text:p text:style-name="P563"/>
          </table:table-cell>
          <table:covered-table-cell/>
        </table:table-row>
        <table:table-row table:style-name="TableRow564">
          <table:table-cell table:style-name="TableCell565" table:number-columns-spanned="2">
            <text:p text:style-name="P566">Juridinio asmens kodas</text:p>
          </table:table-cell>
          <table:covered-table-cell/>
        </table:table-row>
        <table:table-row table:style-name="TableRow567">
          <table:table-cell table:style-name="TableCell568" table:number-columns-spanned="2">
            <text:p text:style-name="P569"/>
          </table:table-cell>
          <table:covered-table-cell/>
        </table:table-row>
        <table:table-row table:style-name="TableRow570">
          <table:table-cell table:style-name="TableCell571" table:number-columns-spanned="2">
            <text:p text:style-name="P572">Buveinės adresas (ir maisto tvarkymo vietos adresas, jei skiriasi)</text:p>
          </table:table-cell>
          <table:covered-table-cell/>
        </table:table-row>
        <table:table-row table:style-name="TableRow573">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Kontaktiniai duomenys: telefono numeris, fakso numeris, elektroninio pašto adresas</text:span></text:p>
          </table:table-cell>
          <table:covered-table-cell/>
        </table:table-row>
        <table:table-row table:style-name="TableRow580">
          <table:table-cell table:style-name="TableCell581" table:number-columns-spanned="2">
            <text:p text:style-name="P582"/>
          </table:table-cell>
          <table:covered-table-cell/>
        </table:table-row>
        <table:table-row table:style-name="TableRow583">
          <table:table-cell table:style-name="TableCell584" table:number-columns-spanned="2">
            <text:p text:style-name="P585"><text:span text:style-name="T586">Įvežama / importuojama (</text:span><text:span text:style-name="T587">kas<text:s/></text:span><text:span text:style-name="T588">nereikalinga, išbraukti</text:span><text:span text:style-name="T589">) iš:</text:span></text:p>
          </table:table-cell>
          <table:covered-table-cell/>
        </table:table-row>
        <table:table-row table:style-name="TableRow590">
          <table:table-cell table:style-name="TableCell591" table:number-columns-spanned="2">
            <text:p text:style-name="P592"/>
          </table:table-cell>
          <table:covered-table-cell/>
        </table:table-row>
        <table:table-row table:style-name="TableRow593">
          <table:table-cell table:style-name="TableCell594" table:number-columns-spanned="2">
            <text:p text:style-name="P595">PRIDEDAMA:</text:p>
          </table:table-cell>
          <table:covered-table-cell/>
        </table:table-row>
        <table:table-row table:style-name="TableRow596">
          <table:table-cell table:style-name="TableCell597">
            <text:p text:style-name="P598"><text:span text:style-name="T599">1.</text:span><text:span text:style-name="T600"><text:tab/></text:span><text:span text:style-name="T601">maisto papildo, apie kurį pranešama (notifikuojama), etiketės pavyzdys</text:span></text:p>
          </table:table-cell>
          <table:table-cell table:style-name="TableCell602">
            <text:p text:style-name="P603"/>
          </table:table-cell>
        </table:table-row>
        <table:table-row table:style-name="TableRow604">
          <table:table-cell table:style-name="TableCell605">
            <text:p text:style-name="P606"><text:span text:style-name="T607">2.</text:span><text:span text:style-name="T608"><text:tab/></text:span><text:span text:style-name="T609">maisto papildo atlikto laboratorinio tyrimo protokolas (</text:span><text:span text:style-name="T610">jei taikoma</text:span><text:span text:style-name="T611">)</text:span></text:p>
          </table:table-cell>
          <table:table-cell table:style-name="TableCell612">
            <text:p text:style-name="P613"/>
          </table:table-cell>
        </table:table-row>
        <table:table-row table:style-name="TableRow614">
          <table:table-cell table:style-name="TableCell615">
            <text:p text:style-name="P616"><text:span text:style-name="T617">3.</text:span><text:span text:style-name="T618"><text:tab/></text:span><text:span text:style-name="T619">maisto papildų gamintojo išduotas dokumentas, kuriame nurodytos maisto papildo sudedamosios dalys ir jų paskirtis, maistinių ar kitų medžiagų, turinčių mitybinį ar fiziologinį poveikį ir nurodytų maisto papildo ženklinimo etiketėje, kiekiai ir kuriuo patvi</text:span><text:span text:style-name="T620">rtinama, kad maisto papildas skirtas žmonėms ir atitinka Europos Sąjungos ir (ar) Lietuvos Respublikos teisės aktų nustatytus maisto saugos, sudėties ir kokybės reikalavimus / dokumentų rinkinys<text:s/></text:span><text:span text:style-name="T621">(</text:span><text:span text:style-name="T622">jei taikoma</text:span><text:span text:style-name="T623">)</text:span></text:p>
          </table:table-cell>
          <table:table-cell table:style-name="TableCell624">
            <text:p text:style-name="P625"/>
          </table:table-cell>
        </table:table-row>
        <table:table-row table:style-name="TableRow626">
          <table:table-cell table:style-name="TableCell627">
            <text:p text:style-name="P628"><text:span text:style-name="T629">4.</text:span><text:span text:style-name="T630"><text:tab/>šalies, iš kurios maisto papildai importuo</text:span><text:span text:style-name="T631">jami, kompetentingos institucijos išduotas dokumentas, kuriuo patvirtinama, kad maisto papildai pagaminti toje šalyje teisėtai veikiančio ir kompetentingos institucijos kontroliuojamo ūkio subjekto<text:s/></text:span><text:span text:style-name="T632">(</text:span><text:span text:style-name="T633">jei taikoma</text:span><text:span text:style-name="T634">)</text:span></text:p>
          </table:table-cell>
          <table:table-cell table:style-name="TableCell635">
            <text:p text:style-name="P636"/>
          </table:table-cell>
        </table:table-row>
        <table:table-row table:style-name="TableRow637">
          <table:table-cell table:style-name="TableCell638">
            <text:p text:style-name="P639"><text:span text:style-name="T640">5.</text:span><text:span text:style-name="T641"><text:tab/></text:span><text:span text:style-name="T642">dokumentai, kuriais patvirtinama, kad maisto papildo sudedamoji dalis yra patvirtinta kaip naujas maistas (jeigu maisto papildo sudėtyje yra sudedamoji dalis, kuriai taikomas reglamentas (EB) Nr. 258/97)<text:s/></text:span><text:span text:style-name="T643">(</text:span><text:span text:style-name="T644">jei taikoma</text:span><text:span text:style-name="T645">)</text:span></text:p>
          </table:table-cell>
          <table:table-cell table:style-name="TableCell646">
            <text:p text:style-name="P647"/>
          </table:table-cell>
        </table:table-row>
        <table:table-row table:style-name="TableRow648">
          <table:table-cell table:style-name="TableCell649">
            <text:p text:style-name="P650"><text:span text:style-name="T651">6.</text:span><text:span text:style-name="T652"><text:tab/></text:span><text:span text:style-name="T653">dokumentas, kuriuo patvirtinama, kad maisto tvarkymo subjektas yra registruotas ar patvirtintas pagal 2004 m. balandžio 29 d. Europos Parlamento ir Tarybos reglamento (EB) Nr. 852/2004 dėl maisto produktų higienos (OL<text:s/></text:span><text:span text:style-name="T654">2004 m. specialusis leidimas</text:span><text:span text:style-name="T655">, 13 skyri</text:span><text:span text:style-name="T656">us, 34 tomas, p. 319) 6 straipsnį<text:s/></text:span><text:span text:style-name="T657">(</text:span><text:span text:style-name="T658">jei taikoma</text:span><text:span text:style-name="T659">)</text:span></text:p>
          </table:table-cell>
          <table:table-cell table:style-name="TableCell660">
            <text:p text:style-name="P661"/>
          </table:table-cell>
        </table:table-row>
      </table:table>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pareigos)</text:p>
          </table:table-cell>
          <table:table-cell table:style-name="TableCell684">
            <text:p text:style-name="P685"/>
          </table:table-cell>
          <table:table-cell table:style-name="TableCell686">
            <text:p text:style-name="P687">(parašas)</text:p>
          </table:table-cell>
          <table:table-cell table:style-name="TableCell688">
            <text:p text:style-name="P689"/>
          </table:table-cell>
          <table:table-cell table:style-name="TableCell690">
            <text:p text:style-name="P691">(vardas ir pavardė)</text:p>
          </table:table-cell>
        </table:table-row>
      </table:table>
      <text:p text:style-name="P692"/>
      <text:p text:style-name="P693"/>
      <text:p text:style-name="P694"/>
      <text:p text:style-name="P695"/>
      <text:soft-page-break/>
      <text:p text:style-name="P696"><text:span text:style-name="T697">Pakeitimai:</text:span></text:p>
      <text:p text:style-name="P698"/>
      <text:p text:style-name="P699"><text:span text:style-name="T700">1.</text:span></text:p>
      <text:p text:style-name="P701"><text:span text:style-name="T702">Valstybinė maisto ir veterinarijos tarnyba, Įsakymas</text:span></text:p>
      <text:p text:style-name="P703"><text:span text:style-name="T704">Nr.<text:s/></text:span><text:a xlink:href="https://www.e-tar.lt/portal/legalAct.html?documentId=3e17c1e0023711e6b9699b2946305ca6" office:target-frame-name="_top" xlink:show="replace"><text:span text:style-name="T705">B1-309</text:span></text:a><text:span text:style-name="T706">, 2016-04-14, paskelbta TAR 2016-04-14, i. k. 2016-09309</text:span></text:p>
      <text:p text:style-name="P707"><text:span text:style-name="T708">Dėl Valstybinės maisto ir veterinarijos tarnybos direktoriaus 2016 m. balandžio 1 d. įsakymo Nr.<text:s/></text:span><text:span text:style-name="T709">B1-275 „Dėl Valstybinės maisto ir veterinarijos tarnybos direktoriaus 2014 m. sausio 16 d. įsakymo Nr. B1-22 „Dėl Pranešimo (notifikavimo) apie Lietuvos Respublikos rinkai tiekiamus maisto papildus tvarkos aprašo patvirtinimo“ pakeit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Adlib User</dc:creator>
    <meta:creation-date>2016-04-18T06:21:00Z</meta:creation-date>
    <dc:date>2016-04-18T06:21:00Z</dc:date>
    <meta:print-date>2016-04-01T07:38:00Z</meta:print-date>
    <meta:template xlink:href="Normal" xlink:type="simple"/>
    <meta:editing-cycles>2</meta:editing-cycles>
    <meta:editing-duration>PT0S</meta:editing-duration>
    <meta:document-statistic meta:page-count="10" meta:paragraph-count="155" meta:word-count="3739" meta:character-count="28117" meta:row-count="629" meta:non-whitespace-character-count="24533"/>
  </office:meta>
</office:document-meta>
</file>