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7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89" style:family="table-column">
      <style:table-column-properties style:column-width="0.3875in"/>
    </style:style>
    <style:style style:name="TableColumn90" style:family="table-column">
      <style:table-column-properties style:column-width="0.9673in"/>
    </style:style>
    <style:style style:name="TableColumn91" style:family="table-column">
      <style:table-column-properties style:column-width="1.2006in"/>
    </style:style>
    <style:style style:name="TableColumn92" style:family="table-column">
      <style:table-column-properties style:column-width="1.027in"/>
    </style:style>
    <style:style style:name="TableColumn93" style:family="table-column">
      <style:table-column-properties style:column-width="3.002in"/>
    </style:style>
    <style:style style:name="TableColumn94" style:family="table-column">
      <style:table-column-properties style:column-width="1.1611in"/>
    </style:style>
    <style:style style:name="TableColumn95" style:family="table-column">
      <style:table-column-properties style:column-width="1.1611in"/>
    </style:style>
    <style:style style:name="TableColumn96" style:family="table-column">
      <style:table-column-properties style:column-width="0.9673in"/>
    </style:style>
    <style:style style:name="Table88" style:family="table">
      <style:table-properties style:width="9.8743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1" style:family="table-row">
      <style:table-row-properties style:min-row-height="0.780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693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Row166" style:family="table-row">
      <style:table-row-properties style:min-row-height="0.693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/>
    </style:style>
    <style:style style:name="P18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8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11-27 iki 2023-02-02</text:span></text:p>
      <text:p text:style-name="P7"/>
      <text:p text:style-name="P8"><text:span text:style-name="T9">Įsakymas paskelbtas: TAR 2018-04-30, i. k. 2018-06812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text:s/></text:p>
      <text:p text:style-name="P15"/>
      <text:p text:style-name="P16">ĮSAKYMAS</text:p>
      <text:p text:style-name="P17"><text:span text:style-name="T18">DĖL FINANSAVIMO SKYRIMO PROJEKTAMS, PATEIKT</text:span><text:span text:style-name="T19">iems</text:span><text:span text:style-name="T20"><text:s/>PAGAL 2014– 2020 METŲ<text:s/></text:span><text:span text:style-name="T21">EUROPOS SĄJUNGOS FONDŲ INVESTICIJŲ VEIKSMŲ PROGRAMOS 10 PRIORITETO „VISUOMENĖS POREIKIUS ATITINKANTIS IR PAŽANGUS VIEŠASIS VALDYMAS“ NR. 10.1.3-ESFA-R-920 PRIEMONĘ<text:s/></text:span></text:p>
      <text:p text:style-name="P22">„PASLAUGŲ IR ASMENŲ APTARNAVIMO KOKYBĖS GERINIMAS SAVIVALDYBĖSE“</text:p>
      <text:p text:style-name="P23"/>
      <text:p text:style-name="P24">2018 m. balandžio 27 d. Nr. 1V-327</text:p>
      <text:p text:style-name="P25">Vilnius<text:s/>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53 ir 154 punktais, Alytaus regi</text:span><text:span text:style-name="T30">ono plėtros tarybos 2017 m. rugsėjo 14 d. sprendimu Nr. 51/6S-46 „Dėl Lietuvos Respublikos vidaus<text:s/></text:span><text:soft-page-break/><text:span text:style-name="T31">reikalų ministerijos 2014– 2020 metų Europos Sąjungos fondų investicijų veiksmų programos<text:s/></text:span><text:span text:style-name="T32">priemonės Nr.  10.1.3- ESFA-R-920 „Paslaugų ir asmenų aptarnavimo ko</text:span><text:span text:style-name="T33">kybės gerinimas savivaldybėse“</text:span><text:span text:style-name="T34"><text:s/>iš Europos Sąjungos struktūrinių fondų lėšų siūlomų bendrai finansuoti Alytaus regiono projektų sąrašo patvirtinimo“ (Alytaus regiono plėtros tarybos 2017 m. gruodžio 19 d. sprendimo Nr. 51/6S-65 redakcija), Klaipėdos regiono</text:span><text:span text:style-name="T35"><text:s/>plėtros tarybos 2017 m. spalio 30 d. sprendimu Nr. 51/3S-63 „Dėl 2014–2020 metų Europos Sąjungos fondų investicijų veiksmų programos 10 prioriteto „Visuomenės poreikius atitinkantis ir pažangus viešasis valdymas“<text:s/></text:span><text:span text:style-name="T36">Nr. 10.1.3-ESFA-R-920 priemonės „Paslaugų<text:s/></text:span><text:span text:style-name="T37">ir asmenų aptarnavimo kokybės gerinimas savivaldybėse“</text:span><text:span text:style-name="T38"><text:s/>iš Europos Sąjungos struktūrinių fondų lėšų siūlomų bendrai finansuoti Klaipėdos regiono projektų sąrašo patvirtinimo“ (Klaipėdos regiono plėtros tarybos 2017 m. lapkričio 29 d. sprendimo Nr. 51/3S-71<text:s/></text:span><text:span text:style-name="T39">redakcija), Šiaulių regiono plėtros tarybos 2017 m. lapkričio 27 d. sprendimu Nr. 51/5S-78 „Dėl Lietuvos Respublikos vidaus reikalų ministerijos 2014–2020 metų Europos Sąjungos fondų investicijų veiksmų programos<text:s/></text:span><text:span text:style-name="T40">priemonės</text:span><text:span text:style-name="T41"><text:s/></text:span><text:span text:style-name="T42">Nr.<text:s/></text:span><text:span text:style-name="T43"> </text:span><text:span text:style-name="T44">10.1.3-ESFA-R-920 „Paslaugų<text:s/></text:span><text:span text:style-name="T45">ir asmenų aptarnavimo kokybės gerinimas savivaldybėse“</text:span><text:span text:style-name="T46"><text:s/>iš Europos Sąjungos struktūrinių fondų lėšų siūlomų bendrai finansuoti Šiaulių regiono projektų sąrašo patvirtinimo“ (Šiaulių regiono plėtros tarybos 2017 m. gruodžio 29 d. sprendimo Nr. 51/5S-87 redak</text:span><text:span text:style-name="T47">cija),<text:s/></text:span><text:span text:style-name="T48">Lietuvos Respublikos vidaus reikalų ministerijos</text:span><text:span text:style-name="T49"><text:s/></text:span><text:span text:style-name="T50">2014–2020 metų Europos Sąjungos fondų<text:s/></text:span><text:soft-page-break/><text:span text:style-name="T51">investicijų veiksmų programos 10 prioriteto „Visuomenės poreikius atitinkantis ir pažangus viešasis valdymas“</text:span><text:span text:style-name="T52"><text:s/></text:span><text:span text:style-name="T53">Nr. 10.1.3-ESFA-R-920 priemonės „Paslaugų ir asmenų<text:s/></text:span><text:span text:style-name="T54">aptarnavimo kokybės gerinimas savivaldybėse“</text:span><text:span text:style-name="T55"><text:s/>projektų finansavimo sąlygų aprašo, patvirtinto<text:s/></text:span><text:span text:style-name="T56">Lietuvos Respublikos vidaus reikalų ministro 2016 m. liepos 21 d. įsakymu Nr. 1V-509 „Dėl 2014–2020 metų Europos Sąjungos fondų investicijų veiksmų programos 10 pr</text:span><text:span text:style-name="T57">ioriteto „Visuomenės poreikius atitinkantis ir pažangus viešasis valdymas“ Nr. 10.1.3-ESFA-R-920 priemonės „Paslaugų ir asmenų aptarnavimo kokybės gerinimas savivaldybėse“ projektų finansavimo sąlygų aprašo patvirtinimo“</text:span><text:span text:style-name="T58">, 72 punktu ir atsižvelgdamas į vieš</text:span><text:span text:style-name="T59">osios įstaigos Europos socialinio fondo agentūros 2018 m. balandžio 18 d. projektų tinkamumo finansuoti vertinimo ataskaitą Nr.<text:s/></text:span><text:span text:style-name="T60">VD-2018-00314</text:span><text:span text:style-name="T61">:</text:span></text:p>
      <text:p text:style-name="P62"><text:span text:style-name="T63">1</text:span><text:span text:style-name="T64">. S k i r i u <text:s/>šio įsakymo priede nurodytiems iš Europos Sąjungos struktūrinių fondų lėšų bendrai finansuoja</text:span><text:span text:style-name="T65">miems projektams šio įsakymo priede nustatyto dydžio finansavimą iš Vidaus reikalų ministerijos programos „Regionų plėtros ir Europos Sąjungos struktūrinės paramos programų įgyvendinimo užtikrinimas“ (programos kodas 03.03) pagal priemonę „Gerinti paslaugų</text:span><text:span text:style-name="T66"><text:s/>ir asmenų aptarnavimo kokybę savivaldybėse“ (priemonės kodas 01-02-01) finansuoti iš Europos Sąjungos lėšų (finansavimo šaltinio kodas 1.3.2.7.1).</text:span></text:p>
      <text:p text:style-name="P67"><text:span text:style-name="T68">2</text:span><text:span text:style-name="T69">. Šis įsakymas per vieną mėnesį gali būti skundžiamas Lietuvos administracinių ginčų komisijai arba Vil</text:span><text:span text:style-name="T70">niaus apygardos administraciniam teismui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Vidaus reikalų ministras</text:span><text:span text:style-name="T76"><text:tab/>Eimutis Misiūnas<text:s/></text:span></text:p>
      <text:p text:style-name="P77"/>
      <text:soft-page-break/>
      <text:p text:style-name="P78">Lietuvos Respublikos vidaus reikalų ministro</text:p>
      <text:p text:style-name="P81">2018 m. balandžio 27 d. įsakymo Nr. 1V-327</text:p>
      <text:p text:style-name="P82">(Lietuvos Respublikos vidaus reikalų ministro</text:p>
      <text:p text:style-name="P83">2020 m. lapkričio 26 d. įsakymo Nr. 1V-1222<text:s/></text:p>
      <text:p text:style-name="P84">redakcija) priedas</text:p>
      <text:p text:style-name="P85"/>
      <text:p text:style-name="P86">FINANSUOJAMI<text:s/>PROJEKTAI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Eil. Nr.</text:p>
          </table:table-cell>
          <table:table-cell table:style-name="TableCell100" table:number-rows-spanned="3">
            <text:p text:style-name="P101">Paraiškos kodas</text:p>
          </table:table-cell>
          <table:table-cell table:style-name="TableCell102" table:number-rows-spanned="3">
            <text:p text:style-name="P103">Pareiškėjo pavadinimas</text:p>
          </table:table-cell>
          <table:table-cell table:style-name="TableCell104" table:number-rows-spanned="3">
            <text:p text:style-name="P105">Pareiškėjo juridinio asmens kodas</text:p>
          </table:table-cell>
          <table:table-cell table:style-name="TableCell106" table:number-rows-spanned="3">
            <text:p text:style-name="P107">Projekto pavadinimas</text:p>
          </table:table-cell>
          <table:table-cell table:style-name="TableCell108" table:number-columns-spanned="3">
            <text:p text:style-name="P109">Projektui skiriamos finansavimo lėšos: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iš viso – iki, Eur</text:p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 iki, Eur</text:p>
          </table:table-cell>
          <table:table-cell table:style-name="TableCell129">
            <text:p text:style-name="P130">Lietuvos<text:s/>Respublikos valstybės biudžeto lėšos iki, Eur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10.1.3-ESFA-R-920-11-0007</text:p>
          </table:table-cell>
          <table:table-cell table:style-name="TableCell136">
            <text:p text:style-name="P137">Alytaus miesto savivaldybės administracija</text:p>
          </table:table-cell>
          <table:table-cell table:style-name="TableCell138">
            <text:p text:style-name="P139"><text:span text:style-name="T140">188706935</text:span></text:p>
          </table:table-cell>
          <table:table-cell table:style-name="TableCell141">
            <text:p text:style-name="P142">Teikiamų paslaugų procesų tobulinimas ir asmenų aptarnavimo kokybės gerinimas Alytaus m. sav. administracijoje ir jai pavaldžiose įstaigose. I etapas</text:p>
          </table:table-cell>
          <table:table-cell table:style-name="TableCell143">
            <text:p text:style-name="P144">405 493,57</text:p>
          </table:table-cell>
          <table:table-cell table:style-name="TableCell145">
            <text:p text:style-name="P146">405 493,57</text:p>
          </table:table-cell>
          <table:table-cell table:style-name="TableCell147">
            <text:p text:style-name="P148">0,00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10.1.3-ESFA-R-920-31-0003</text:p>
          </table:table-cell>
          <table:table-cell table:style-name="TableCell154">
            <text:p text:style-name="P155">Klaipėdos miesto savivaldybė</text:p>
          </table:table-cell>
          <table:table-cell table:style-name="TableCell156">
            <text:p text:style-name="P157">188710823</text:p>
          </table:table-cell>
          <table:table-cell table:style-name="TableCell158">
            <text:p text:style-name="P159">Paslaugų organizavimo ir asmenų aptarnavimo kokybės gerinimas, teikiant socialinę paramą Klaipėdos miesto savivaldybėje</text:p>
          </table:table-cell>
          <table:table-cell table:style-name="TableCell160">
            <text:p text:style-name="P161">265 115,00</text:p>
          </table:table-cell>
          <table:table-cell table:style-name="TableCell162">
            <text:p text:style-name="P163">265 115,00</text:p>
          </table:table-cell>
          <table:table-cell table:style-name="TableCell164">
            <text:p text:style-name="P165">0,00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10.1.3-ESFA-R-920-61-0004</text:p>
          </table:table-cell>
          <table:table-cell table:style-name="TableCell171">
            <text:p text:style-name="P172">Kelmės rajono savivaldybės administracija</text:p>
          </table:table-cell>
          <table:table-cell table:style-name="TableCell173">
            <text:p text:style-name="P174">188768730</text:p>
          </table:table-cell>
          <table:table-cell table:style-name="TableCell175">
            <text:p text:style-name="P176">Paslaugų ir asmenų aptarnavimo kokybės gerinimas Kelmės rajono savivaldybėje</text:p>
          </table:table-cell>
          <table:table-cell table:style-name="TableCell177">
            <text:p text:style-name="P178">308 120,44</text:p>
          </table:table-cell>
          <table:table-cell table:style-name="TableCell179">
            <text:p text:style-name="P180">308 120,44</text:p>
          </table:table-cell>
          <table:table-cell table:style-name="TableCell181">
            <text:p text:style-name="P182">0,00</text:p>
          </table:table-cell>
        </table:table-row>
      </table:table>
      <text:p text:style-name="P183"/>
      <text:p text:style-name="P184"/>
      <text:p text:style-name="P185"><text:span text:style-name="T186">__________________________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556320902fe811eb932eb1ed7f923910" office:target-frame-name="_top" xlink:show="replace"><text:span text:style-name="T198">1V-1222</text:span></text:a><text:span text:style-name="T199">, 2020-11-26, paskelbta TAR 2020-11-26, i. k. 2020-25146</text:span></text:p>
      <text:p text:style-name="P200"><text:span text:style-name="T201">Dėl papildomo finansavimo skyrim</text:span><text:span text:style-name="T202">o projektui, finansuojamam pagal 2014–2020 metų Europos Sąjungos fondų investicijų veiksmų programos 10 prioriteto „Visuomenės poreikius atitinkantis ir pažangus viešasis valdymas“ Nr. 10.1.3-ESFA-R-920 priemonę „Paslaugų ir asmenų aptarnavimo kokybės geri</text:span><text:span text:style-name="T203">nimas savivaldybėse“, ir vidaus reikalų ministro 2018 m. balandžio 27 d. įsakymo Nr. 1V-327 „Dėl finansavimo skyrimo projektams, pateiktiems pagal 2014–2020 metų Europos Sąjungos fondų investicijų veiksmų programos 10 prioriteto „Visuomenės poreikius atiti</text:span><text:span text:style-name="T204">nkantis ir pažangus viešasis valdymas“ Nr. 10.1.3-ESFA-R-920 priemonę „Paslaugų ir asmenų aptarnavimo kokybės gerinimas savivaldybėse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3-02-03T16:22:00Z</meta:creation-date>
    <dc:date>2023-02-03T16:22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748" meta:character-count="6137" meta:row-count="138" meta:non-whitespace-character-count="5420"/>
  </office:meta>
</office:document-meta>
</file>