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fo:text-indent="0.5in">
        <style:tab-stops>
          <style:tab-stop style:type="left" style:position="0.295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5in">
        <style:tab-stops>
          <style:tab-stop style:type="left" style:position="0.295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tab-stops>
          <style:tab-stop style:type="left" style:position="0.2958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2958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2958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295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2958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2958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013in" fo:text-indent="0.4923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0013in" fo:text-indent="0.4923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fo:language="et" fo:country="EE"/>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et" fo:country="EE"/>
    </style:style>
    <style:style style:name="T84" style:parent-style-name="DefaultParagraphFont" style:family="text">
      <style:text-properties style:font-size-complex="12pt" fo:language="et" fo:country="EE"/>
    </style:style>
    <style:style style:name="P85" style:parent-style-name="Normal" style:family="paragraph">
      <style:paragraph-properties fo:text-align="justify" fo:margin-right="-0.0013in" fo:text-indent="0.4923in">
        <style:tab-stops>
          <style:tab-stop style:type="left" style:position="0.6895in"/>
        </style:tab-stops>
      </style:paragraph-properties>
    </style:style>
    <style:style style:name="T86" style:parent-style-name="DefaultParagraphFont" style:family="text">
      <style:text-properties style:font-size-complex="12pt" fo:language="et" fo:country="E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margin-right="-0.0013in" fo:text-indent="0.4923in">
        <style:tab-stops>
          <style:tab-stop style:type="left" style:position="0.689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13in" fo:text-indent="0.4923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S1" style:family="section">
      <style:section-properties fo:margin-left="-0.4923in" fo:margin-right="0.2951in" style:writing-mode="lr-tb"/>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paragraph-properties fo:text-align="justify" fo:margin-left="0.4416in" fo:margin-right="0.0979in" fo:text-indent="6.5in">
        <style:tab-stops/>
      </style:paragraph-properties>
    </style:style>
    <style:style style:name="T114" style:parent-style-name="DefaultParagraphFont" style:family="text">
      <style:text-properties fo:text-transform="uppercase" style:font-size-complex="12pt" style:language-asian="lt" style:country-asian="LT"/>
    </style:style>
    <style:style style:name="P115" style:parent-style-name="Normal" style:family="paragraph">
      <style:paragraph-properties fo:margin-left="3.4416in" fo:margin-right="0.0979in" fo:text-indent="3.5in">
        <style:tab-stops/>
      </style:paragraph-properties>
    </style:style>
    <style:style style:name="T116" style:parent-style-name="DefaultParagraphFont" style:family="text">
      <style:text-properties fo:text-transform="uppercase"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margin-left="3.4416in" fo:margin-right="0.0979in" fo:text-indent="3.5in">
        <style:tab-stops/>
      </style:paragraph-properties>
      <style:text-properties style:font-size-complex="12pt" style:language-asian="lt" style:country-asian="LT"/>
    </style:style>
    <style:style style:name="P119" style:parent-style-name="Normal" style:family="paragraph">
      <style:paragraph-properties fo:text-align="center" fo:margin-right="0.0979in"/>
      <style:text-properties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center" fo:text-indent="0.5in">
        <style:tab-stops>
          <style:tab-stop style:type="left" style:position="0.2958in"/>
        </style:tab-stops>
      </style:paragraph-properties>
      <style:text-properties fo:font-weight="bold" style:font-weight-asian="bold" style:font-size-complex="12pt" style:language-asian="lt" style:country-asian="LT"/>
    </style:style>
    <style:style style:name="P121" style:parent-style-name="Normal" style:family="paragraph">
      <style:paragraph-properties fo:text-align="center" fo:margin-right="-0.0013in"/>
      <style:text-properties fo:font-weight="bold" style:font-weight-asian="bold" style:font-weight-complex="bold" fo:text-transform="uppercase" style:font-size-complex="12pt" style:language-asian="lt" style:country-asian="LT"/>
    </style:style>
    <style:style style:name="P122" style:parent-style-name="Normal" style:family="paragraph">
      <style:paragraph-properties fo:text-align="center" fo:margin-right="-0.0013in"/>
      <style:text-properties fo:font-weight="bold" style:font-weight-asian="bold" style:font-weight-complex="bold" fo:text-transform="uppercase" style:font-size-complex="12pt" style:language-asian="lt" style:country-asian="LT"/>
    </style:style>
    <style:style style:name="TableColumn124" style:family="table-column">
      <style:table-column-properties style:column-width="0.6041in"/>
    </style:style>
    <style:style style:name="TableColumn125" style:family="table-column">
      <style:table-column-properties style:column-width="2.2368in"/>
    </style:style>
    <style:style style:name="TableColumn126" style:family="table-column">
      <style:table-column-properties style:column-width="3.109in"/>
    </style:style>
    <style:style style:name="TableColumn127" style:family="table-column">
      <style:table-column-properties style:column-width="3.3458in"/>
    </style:style>
    <style:style style:name="TableColumn128" style:family="table-column">
      <style:table-column-properties style:column-width="1.1694in"/>
    </style:style>
    <style:style style:name="Table123" style:family="table">
      <style:table-properties style:width="10.4652in" style:rel-width="100%" fo:margin-left="0in" table:align="left"/>
    </style:style>
    <style:style style:name="TableRow129" style:family="table-row">
      <style:table-row-properties/>
    </style:style>
    <style:style style:name="TableCell130" style:family="table-cell">
      <style:table-cell-properties fo:border="0.0069in solid #000000" fo:background-color="#D9D9D9" style:writing-mode="lr-tb"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Row140" style:family="table-row">
      <style:table-row-properties style:min-row-height="0.8493in"/>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style:font-size-complex="12pt" style:language-asian="lt" style:country-asian="LT"/>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150" style:parent-style-name="Normal" style:family="paragraph">
      <style:paragraph-properties fo:text-align="justify">
        <style:tab-stops>
          <style:tab-stop style:type="left" style:position="1.267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right="-0.0013in">
        <style:tab-stops>
          <style:tab-stop style:type="left" style:position="0in"/>
          <style:tab-stop style:type="left" style:position="0.4923in"/>
        </style:tab-stops>
      </style:paragraph-properties>
      <style:text-properties fo:font-size="11pt" style:font-size-asian="11pt" style:font-size-complex="11pt" fo:language="et" fo:country="EE"/>
    </style:style>
    <style:style style:name="TableCell159" style:family="table-cell">
      <style:table-cell-properties fo:border="0.0069in solid #000000" style:writing-mode="lr-tb" fo:padding-top="0in" fo:padding-left="0.075in" fo:padding-bottom="0in" fo:padding-right="0.075in"/>
    </style:style>
    <style:style style:name="TableColumn161" style:family="table-column">
      <style:table-column-properties style:column-width="1.375in"/>
    </style:style>
    <style:style style:name="Table160" style:family="table">
      <style:table-properties style:width="1.375in" fo:margin-left="0in" table:align="left"/>
    </style:style>
    <style:style style:name="TableRow162" style:family="table-row">
      <style:table-row-properties style:min-row-height="0.3354in"/>
    </style:style>
    <style:style style:name="TableCell1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style:writing-mode="lr-tb" fo:padding-top="0in" fo:padding-left="0.075in" fo:padding-bottom="0in" fo:padding-right="0.075in"/>
    </style:style>
    <style:style style:name="P167" style:parent-style-name="Normal" style:family="paragraph">
      <style:text-properties style:font-size-complex="12pt" style:language-asian="lt" style:country-asian="LT"/>
    </style:style>
    <style:style style:name="P168" style:parent-style-name="Normal" style:family="paragraph">
      <style:text-properties style:language-asian="lt" style:country-asian="L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Row171" style:family="table-row">
      <style:table-row-properties style:min-row-height="0.8493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vertical-align="middle" style:line-height-at-least="0.25in"/>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middle" style:line-height-at-least="0.25in"/>
      <style:text-properties fo:color="#000000" style:font-size-complex="12pt" style:language-asian="lt" style:country-asian="LT" fo:hyphenate="false"/>
    </style:style>
    <style:style style:name="P184"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185" style:parent-style-name="Normal" style:family="paragraph">
      <style:paragraph-properties fo:text-align="justify" style:line-height-at-least="0.25in">
        <style:tab-stops>
          <style:tab-stop style:type="left" style:position="1.267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margin-right="-0.0013in">
        <style:tab-stops>
          <style:tab-stop style:type="left" style:position="0in"/>
          <style:tab-stop style:type="left" style:position="0.4923in"/>
        </style:tab-stops>
      </style:paragraph-properties>
      <style:text-properties fo:font-size="11pt" style:font-size-asian="11pt" style:font-size-complex="11pt" fo:language="et" fo:country="E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language-asian="lt" style:country-asian="LT"/>
    </style:style>
    <style:style style:name="TableColumn197" style:family="table-column">
      <style:table-column-properties style:column-width="1.375in"/>
    </style:style>
    <style:style style:name="Table196" style:family="table">
      <style:table-properties style:width="1.375in" fo:margin-left="0in" table:align="left"/>
    </style:style>
    <style:style style:name="TableRow198" style:family="table-row">
      <style:table-row-properties style:min-row-height="0.3354in"/>
    </style:style>
    <style:style style:name="TableCell19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style>
    <style:style style:name="TableCell202" style:family="table-cell">
      <style:table-cell-properties fo:border-top="0.0069in solid #000000" fo:border-left="none" fo:border-bottom="none" fo:border-right="none" style:writing-mode="lr-tb" fo:padding-top="0in" fo:padding-left="0.075in" fo:padding-bottom="0in" fo:padding-right="0.075in"/>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language-asian="lt" style:country-asian="L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Row209" style:family="table-row">
      <style:table-row-properties style:min-row-height="0.8493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size-complex="12pt" style:language-asian="lt" style:country-asian="LT"/>
    </style:style>
    <style:style style:name="P215" style:parent-style-name="Normal" style:family="paragraph">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style:language-asian="lt" style:country-asian="LT"/>
    </style:style>
    <style:style style:name="TableColumn230" style:family="table-column">
      <style:table-column-properties style:column-width="1.5979in"/>
    </style:style>
    <style:style style:name="TableColumn231" style:family="table-column">
      <style:table-column-properties style:column-width="1.5979in"/>
    </style:style>
    <style:style style:name="Table229" style:family="table">
      <style:table-properties style:width="3.1958in" fo:margin-left="0in" table:align="left"/>
    </style:style>
    <style:style style:name="TableRow232" style:family="table-row">
      <style:table-row-properties style:min-row-height="0.3354in"/>
    </style:style>
    <style:style style:name="TableCell23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text-properties style:font-size-complex="12pt" style:language-asian="lt" style:country-asian="LT"/>
    </style:style>
    <style:style style:name="P241" style:parent-style-name="Normal" style:family="paragraph">
      <style:text-properties style:font-size-complex="12pt" style:language-asian="lt" style:country-asian="LT"/>
    </style:style>
    <style:style style:name="P242" style:parent-style-name="Normal" style:family="paragraph">
      <style:text-properties style:font-size-complex="12pt" style:language-asian="lt" style:country-asian="LT"/>
    </style:style>
    <style:style style:name="P243" style:parent-style-name="Normal" style:family="paragraph">
      <style:text-properties style:font-size-complex="12pt" style:language-asian="lt" style:country-asian="L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language-asian="lt" style:country-asian="LT"/>
    </style:style>
    <style:style style:name="P246" style:parent-style-name="Normal" style:family="paragraph">
      <style:text-properties style:font-size-complex="12pt" style:language-asian="lt" style:country-asian="LT"/>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line-height-at-least="0.25in" fo:margin-right="-0.0013in">
        <style:tab-stops>
          <style:tab-stop style:type="left" style:position="0in"/>
          <style:tab-stop style:type="left" style:position="0.492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style:text-properties style:font-size-complex="12pt" style:language-asian="lt" style:country-asian="LT"/>
    </style:style>
    <style:style style:name="P264" style:parent-style-name="Normal" style:family="paragraph">
      <style:paragraph-properties fo:text-align="justify" style:line-height-at-least="0.2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043in"/>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language-asian="lt" style:country-asian="LT"/>
    </style:style>
    <style:style style:name="TableColumn271" style:family="table-column">
      <style:table-column-properties style:column-width="1.5979in"/>
    </style:style>
    <style:style style:name="TableColumn272" style:family="table-column">
      <style:table-column-properties style:column-width="1.5979in"/>
    </style:style>
    <style:style style:name="Table270" style:family="table">
      <style:table-properties style:width="3.1958in" fo:margin-left="0in" table:align="left"/>
    </style:style>
    <style:style style:name="TableRow273" style:family="table-row">
      <style:table-row-properties style:min-row-height="0.3354in"/>
    </style:style>
    <style:style style:name="TableCell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Cell276" style:family="table-cell">
      <style:table-cell-properties fo:border="none" style:writing-mode="lr-tb" style:vertical-align="middl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Row278" style:family="table-row">
      <style:table-row-properties/>
    </style:style>
    <style:style style:name="TableCell279" style:family="table-cell">
      <style:table-cell-properties fo:border-top="0.0069in solid #000000" fo:border-left="none" fo:border-bottom="none" fo:border-right="none" style:writing-mode="lr-tb" fo:padding-top="0in" fo:padding-left="0.075in" fo:padding-bottom="0in" fo:padding-right="0.075in"/>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language-asian="lt" style:country-asian="LT"/>
    </style:style>
    <style:style style:name="P286" style:parent-style-name="Normal" style:family="paragraph">
      <style:text-properties style:font-size-complex="12pt" style:language-asian="lt" style:country-asian="LT"/>
    </style:style>
    <style:style style:name="P287" style:parent-style-name="Normal" style:family="paragraph">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12pt" style:language-asian="lt" style:country-asian="LT"/>
    </style:style>
    <style:style style:name="P291" style:parent-style-name="Normal" style:family="paragraph">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fo:language="et" fo:country="EE"/>
    </style:style>
    <style:style style:name="P297" style:parent-style-name="Normal" style:family="paragraph">
      <style:paragraph-properties fo:text-align="justify" fo:margin-right="-0.0013in">
        <style:tab-stops>
          <style:tab-stop style:type="left" style:position="0in"/>
          <style:tab-stop style:type="left" style:position="0.492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fo:language="et" fo:country="EE"/>
    </style:style>
    <style:style style:name="T301" style:parent-style-name="DefaultParagraphFont" style:family="text">
      <style:text-properties style:font-size-complex="12pt" fo:language="et" fo:country="EE"/>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language-asian="lt" style:country-asian="LT"/>
    </style:style>
    <style:style style:name="TableColumn307" style:family="table-column">
      <style:table-column-properties style:column-width="1.5979in"/>
    </style:style>
    <style:style style:name="TableColumn308" style:family="table-column">
      <style:table-column-properties style:column-width="1.5979in"/>
    </style:style>
    <style:style style:name="Table306" style:family="table">
      <style:table-properties style:width="3.1958in" fo:margin-left="0in" table:align="left"/>
    </style:style>
    <style:style style:name="TableRow309" style:family="table-row">
      <style:table-row-properties style:min-row-height="0.3354in"/>
    </style:style>
    <style:style style:name="TableCell3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none" style:writing-mode="lr-tb" style:vertical-align="middl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Row314" style:family="table-row">
      <style:table-row-properties/>
    </style:style>
    <style:style style:name="TableCell315" style:family="table-cell">
      <style:table-cell-properties fo:border-top="0.0069in solid #000000" fo:border-left="none" fo:border-bottom="none" fo:border-right="none" style:writing-mode="lr-tb" fo:padding-top="0in" fo:padding-left="0.075in" fo:padding-bottom="0in" fo:padding-right="0.075in"/>
    </style:style>
    <style:style style:name="P316" style:parent-style-name="Normal" style:family="paragraph">
      <style:text-properties style:font-size-complex="12pt" style:language-asian="lt" style:country-asian="LT"/>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P332" style:parent-style-name="Normal" style:family="paragraph">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335" style:parent-style-name="Normal" style:family="paragraph">
      <style:paragraph-properties fo:text-align="justify" fo:margin-right="-0.0013in">
        <style:tab-stops>
          <style:tab-stop style:type="left" style:position="0in"/>
          <style:tab-stop style:type="left" style:position="0.4923in"/>
        </style:tab-stops>
      </style:paragraph-properties>
      <style:text-properties style:font-size-complex="12pt" style:language-asian="lt" style:country-asian="LT"/>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style:writing-mode="lr-tb" fo:padding-top="0in" fo:padding-left="0.075in" fo:padding-bottom="0in" fo:padding-right="0.075in"/>
    </style:style>
    <style:style style:name="TableColumn342" style:family="table-column">
      <style:table-column-properties style:column-width="2.2875in"/>
    </style:style>
    <style:style style:name="Table341" style:family="table">
      <style:table-properties style:width="2.2875in" fo:margin-left="0in" table:align="left"/>
    </style:style>
    <style:style style:name="TableRow343" style:family="table-row">
      <style:table-row-properties style:min-row-height="0.3354in"/>
    </style:style>
    <style:style style:name="TableCell3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text-properties style:font-size-complex="12pt" style:language-asian="lt" style:country-asian="LT"/>
    </style:style>
    <style:style style:name="P348" style:parent-style-name="Normal" style:family="paragraph">
      <style:text-properties style:font-size-complex="12pt" style:language-asian="lt" style:country-asian="LT"/>
    </style:style>
    <style:style style:name="TableRow349" style:family="table-row">
      <style:table-row-properties/>
    </style:style>
    <style:style style:name="TableCell350" style:family="table-cell">
      <style:table-cell-properties fo:border-top="0.0069in solid #000000" fo:border-left="none" fo:border-bottom="none" fo:border-right="none" style:writing-mode="lr-tb" fo:padding-top="0in" fo:padding-left="0.075in" fo:padding-bottom="0in" fo:padding-right="0.075in"/>
    </style:style>
    <style:style style:name="P351" style:parent-style-name="Normal" style:family="paragraph">
      <style:text-properties style:font-size-complex="12pt" style:language-asian="lt" style:country-asian="LT"/>
    </style:style>
    <style:style style:name="P352" style:parent-style-name="Normal" style:family="paragraph">
      <style:text-properties style:font-size-complex="12pt" style:language-asian="lt" style:country-asian="LT"/>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language-asian="lt" style:country-asian="LT"/>
    </style:style>
    <style:style style:name="P356" style:parent-style-name="Normal" style:family="paragraph">
      <style:text-properties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text-properties style:font-size-complex="12pt" style:language-asian="lt" style:country-asian="L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language-asian="lt" style:country-asian="LT"/>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vertical-align="middle"/>
      <style:text-properties style:font-size-complex="12pt" style:language-asian="lt" style:country-asian="LT" fo:hyphenate="false"/>
    </style:style>
    <style:style style:name="P370" style:parent-style-name="Normal" style:family="paragraph">
      <style:paragraph-properties fo:text-align="justify" style:vertical-align="middle"/>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style:text-properties fo:color="#000000" style:font-size-complex="12pt" style:language-asian="lt" style:country-asian="LT" fo:hyphenate="false"/>
    </style:style>
    <style:style style:name="P377" style:parent-style-name="Normal" style:family="paragraph">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TableColumn381" style:family="table-column">
      <style:table-column-properties style:column-width="1.5979in"/>
    </style:style>
    <style:style style:name="TableColumn382" style:family="table-column">
      <style:table-column-properties style:column-width="1.5979in"/>
    </style:style>
    <style:style style:name="Table380" style:family="table">
      <style:table-properties style:width="3.1958in" fo:margin-left="0in" table:align="left"/>
    </style:style>
    <style:style style:name="TableRow383" style:family="table-row">
      <style:table-row-properties style:min-row-height="0.3354in"/>
    </style:style>
    <style:style style:name="TableCell3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none" style:writing-mode="lr-tb" style:vertical-align="middle"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style>
    <style:style style:name="TableCell389" style:family="table-cell">
      <style:table-cell-properties fo:border-top="0.0069in solid #000000" fo:border-left="none" fo:border-bottom="none" fo:border-right="none" style:writing-mode="lr-tb" fo:padding-top="0in" fo:padding-left="0.075in" fo:padding-bottom="0in" fo:padding-right="0.075in"/>
    </style:style>
    <style:style style:name="P390" style:parent-style-name="Normal" style:family="paragraph">
      <style:text-properties style:font-size-complex="12pt" style:language-asian="lt" style:country-asian="LT"/>
    </style:style>
    <style:style style:name="P391" style:parent-style-name="Normal" style:family="paragraph">
      <style:text-properties style:font-size-complex="12pt" style:language-asian="lt" style:country-asian="LT"/>
    </style:style>
    <style:style style:name="P392" style:parent-style-name="Normal" style:family="paragraph">
      <style:text-properties style:font-size-complex="12pt" style:language-asian="lt" style:country-asian="LT"/>
    </style:style>
    <style:style style:name="P393" style:parent-style-name="Normal" style:family="paragraph">
      <style:text-properties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P397" style:parent-style-name="Normal" style:family="paragraph">
      <style:text-properties style:font-size-complex="12pt" style:language-asian="lt" style:country-asian="LT"/>
    </style:style>
    <style:style style:name="P398" style:parent-style-name="Normal" style:family="paragraph">
      <style:paragraph-properties fo:text-align="justify" fo:margin-right="0.0979in"/>
      <style:text-properties fo:text-transform="uppercase" style:font-size-complex="12pt" style:language-asian="lt" style:country-asian="LT"/>
    </style:style>
    <style:style style:name="P399" style:parent-style-name="Normal" style:family="paragraph">
      <style:paragraph-properties fo:text-align="justify" fo:margin-right="0.0979in"/>
      <style:text-properties fo:text-transform="uppercase" style:font-size-complex="12pt" style:language-asian="lt" style:country-asian="LT"/>
    </style:style>
    <style:style style:name="P400" style:parent-style-name="Normal" style:family="paragraph">
      <style:paragraph-properties fo:text-align="justify" fo:margin-right="0.0979in"/>
      <style:text-properties fo:text-transform="uppercase"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master-page-name="MPF2" style:family="paragraph">
      <style:paragraph-properties fo:break-before="page" fo:text-align="justify" fo:margin-left="6.9416in" fo:margin-right="0.0979in" fo:text-indent="-0.0506in">
        <style:tab-stops/>
      </style:paragraph-properties>
    </style:style>
    <style:style style:name="T416" style:parent-style-name="DefaultParagraphFont" style:family="text">
      <style:text-properties fo:text-transform="uppercase" style:font-size-complex="12pt" style:language-asian="lt" style:country-asian="LT"/>
    </style:style>
    <style:style style:name="P417" style:parent-style-name="Normal" style:family="paragraph">
      <style:paragraph-properties fo:margin-left="6.8326in" fo:margin-right="0.0979in" fo:text-indent="0.0583in">
        <style:tab-stops/>
      </style:paragraph-properties>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margin-left="6.7743in" fo:margin-right="0.0979in" fo:text-indent="0.0583in">
        <style:tab-stops/>
      </style:paragraph-properties>
      <style:text-properties style:font-size-complex="12pt" style:language-asian="lt" style:country-asian="LT"/>
    </style:style>
    <style:style style:name="P421" style:parent-style-name="Normal" style:family="paragraph">
      <style:paragraph-properties fo:margin-left="3.4416in" fo:margin-right="0.0979in">
        <style:tab-stops/>
      </style:paragraph-properties>
      <style:text-properties fo:font-weight="bold" style:font-weight-asian="bold" style:font-weight-complex="bold" style:font-size-complex="12pt" style:language-asian="lt" style:country-asian="LT"/>
    </style:style>
    <style:style style:name="P422" style:parent-style-name="Normal" style:family="paragraph">
      <style:paragraph-properties fo:text-align="center" fo:margin-right="-0.1in"/>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margin-right="0.0979in" fo:text-indent="0.4923in"/>
      <style:text-properties style:font-size-complex="12pt" style:language-asian="lt" style:country-asian="LT"/>
    </style:style>
    <style:style style:name="TableColumn428" style:family="table-column">
      <style:table-column-properties style:column-width="3.9118in"/>
    </style:style>
    <style:style style:name="TableColumn429" style:family="table-column">
      <style:table-column-properties style:column-width="2.0979in"/>
    </style:style>
    <style:style style:name="TableColumn430" style:family="table-column">
      <style:table-column-properties style:column-width="4.3875in"/>
    </style:style>
    <style:style style:name="Table427" style:family="table">
      <style:table-properties style:width="10.3972in" style:rel-width="100%" fo:margin-left="0in" table:align="left"/>
    </style:style>
    <style:style style:name="TableRow431" style:family="table-row">
      <style:table-row-properties style:min-row-height="0.3444in"/>
    </style:style>
    <style:style style:name="TableCell432" style:family="table-cell">
      <style:table-cell-properties fo:border-top="0.0138in solid #000000" fo:border-left="0.0138in solid #000000" fo:border-bottom="0.0069in solid #000000" fo:border-right="0.0138in solid #000000" fo:background-color="#D9D9D9" style:writing-mode="lr-tb" fo:padding-top="0.0395in" fo:padding-left="0.075in" fo:padding-bottom="0.0395in" fo:padding-right="0.075in"/>
    </style:style>
    <style:style style:name="P433" style:parent-style-name="Normal" style:family="paragraph">
      <style:text-properties fo:font-weight="bold" style:font-weight-asian="bold" style:font-weight-complex="bold" style:font-size-complex="12pt" style:language-asian="lt" style:country-asian="LT"/>
    </style:style>
    <style:style style:name="TableCell434" style:family="table-cell">
      <style:table-cell-properties fo:border-top="0.0138in solid #000000" fo:border-left="none" fo:border-bottom="0.0069in solid #000000" fo:border-right="0.0138in solid #000000" fo:background-color="#D9D9D9" style:writing-mode="lr-tb" fo:padding-top="0.0395in" fo:padding-left="0.075in" fo:padding-bottom="0.0395in" fo:padding-right="0.075in"/>
    </style:style>
    <style:style style:name="P435" style:parent-style-name="Normal" style:family="paragraph">
      <style:text-properties fo:font-weight="bold" style:font-weight-asian="bold" style:font-weight-complex="bold" style:font-size-complex="12pt" style:language-asian="lt" style:country-asian="LT"/>
    </style:style>
    <style:style style:name="TableCell436" style:family="table-cell">
      <style:table-cell-properties fo:border-top="0.0138in solid #000000" fo:border-left="none" fo:border-bottom="0.0069in solid #000000" fo:border-right="0.0138in solid #000000" fo:background-color="#D9D9D9" style:writing-mode="lr-tb" fo:padding-top="0in" fo:padding-left="0in" fo:padding-bottom="0in" fo:padding-right="0in"/>
    </style:style>
    <style:style style:name="P437" style:parent-style-name="Normal" style:family="paragraph">
      <style:paragraph-properties fo:text-indent="0.1965in"/>
      <style:text-properties fo:font-weight="bold" style:font-weight-asian="bold" style:font-weight-complex="bold" style:font-size-complex="12pt" style:language-asian="lt" style:country-asian="LT"/>
    </style:style>
    <style:style style:name="TableRow438" style:family="table-row">
      <style:table-row-properties style:min-row-height="0.0784in"/>
    </style:style>
    <style:style style:name="TableCell439" style:family="table-cell">
      <style:table-cell-properties fo:border="0.0069in solid #000000" style:writing-mode="lr-tb" style:vertical-align="bottom" fo:padding-top="0.0395in" fo:padding-left="0.075in" fo:padding-bottom="0.0395in" fo:padding-right="0.075in"/>
    </style:style>
    <style:style style:name="P440" style:parent-style-name="Normal" style:family="paragraph">
      <style:text-properties style:font-size-complex="12pt" style:language-asian="lt" style:country-asian="LT"/>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style:vertical-align="middle" fo:padding-top="0.0395in" fo:padding-left="0.075in" fo:padding-bottom="0.0395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paragraph-properties fo:text-align="justify" style:vertical-align="middle" fo:margin-left="0.1965in" fo:margin-right="0.0986in" fo:text-indent="0.2583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margin-left="0.1965in" fo:margin-right="0.0986in" fo:text-indent="0.2951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ableRow455" style:family="table-row">
      <style:table-row-properties style:min-row-height="0.0784in"/>
    </style:style>
    <style:style style:name="TableCell456" style:family="table-cell">
      <style:table-cell-properties fo:border="0.0069in solid #000000" style:writing-mode="lr-tb" style:vertical-align="bottom" fo:padding-top="0.0395in" fo:padding-left="0.075in" fo:padding-bottom="0.0395in" fo:padding-right="0.075in"/>
    </style:style>
    <style:style style:name="P457" style:parent-style-name="Normal" style:family="paragraph">
      <style:text-properties style:font-size-complex="12pt" style:language-asian="lt" style:country-asian="LT"/>
    </style:style>
    <style:style style:name="P458" style:parent-style-name="Normal" style:family="paragraph">
      <style:text-properties style:font-size-complex="12pt" style:language-asian="lt" style:country-asian="LT"/>
    </style:style>
    <style:style style:name="TableCell459"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Row462" style:family="table-row">
      <style:table-row-properties style:min-row-height="0.0784in"/>
    </style:style>
    <style:style style:name="TableCell463" style:family="table-cell">
      <style:table-cell-properties fo:border="0.0069in solid #000000" style:writing-mode="lr-tb" style:vertical-align="bottom" fo:padding-top="0.0395in" fo:padding-left="0.075in" fo:padding-bottom="0.0395in" fo:padding-right="0.075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per 66.6%" style:font-size-complex="12pt" style:language-asian="lt" style:country-asian="LT"/>
    </style:style>
    <style:style style:name="P469" style:parent-style-name="Normal" style:family="paragraph">
      <style:text-properties style:font-size-complex="12pt" style:language-asian="lt" style:country-asian="LT"/>
    </style:style>
    <style:style style:name="TableRow470" style:family="table-row">
      <style:table-row-properties style:min-row-height="0.0784in"/>
    </style:style>
    <style:style style:name="TableCell471" style:family="table-cell">
      <style:table-cell-properties fo:border="0.0069in solid #000000" style:writing-mode="lr-tb" style:vertical-align="bottom" fo:padding-top="0.0395in" fo:padding-left="0.075in" fo:padding-bottom="0.0395in" fo:padding-right="0.075in"/>
    </style:style>
    <style:style style:name="P472" style:parent-style-name="Normal" style:family="paragraph">
      <style:text-properties style:font-size-complex="12pt" style:language-asian="lt" style:country-asian="LT"/>
    </style:style>
    <style:style style:name="P473" style:parent-style-name="Normal" style:family="paragraph">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text-properties style:font-size-complex="12pt" style:language-asian="lt" style:country-asian="LT"/>
    </style:style>
    <style:style style:name="P476" style:parent-style-name="Normal" style:family="paragraph">
      <style:text-properties style:font-size-complex="12pt" style:language-asian="lt" style:country-asian="LT"/>
    </style:style>
    <style:style style:name="P477" style:parent-style-name="Normal" style:family="paragraph">
      <style:text-properties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writing-mode="lr-tb" style:vertical-align="middle" fo:padding-top="0.0395in" fo:padding-left="0.075in" fo:padding-bottom="0.0395in" fo:padding-right="0.075in"/>
    </style:style>
    <style:style style:name="P479" style:parent-style-name="Normal" style:family="paragraph">
      <style:text-properties style:font-size-complex="12pt" style:language-asian="lt" style:country-asian="LT"/>
    </style:style>
    <style:style style:name="P480" style:parent-style-name="Normal" style:family="paragraph">
      <style:text-properties style:font-size-complex="12pt" style:language-asian="lt" style:country-asian="LT"/>
    </style:style>
    <style:style style:name="P481" style:parent-style-name="Normal" style:family="paragraph">
      <style:text-properties style:font-size-complex="12pt" style:language-asian="lt" style:country-asian="LT"/>
    </style:style>
    <style:style style:name="P482" style:parent-style-name="Normal" style:family="paragraph">
      <style:text-properties style:font-size-complex="12pt" style:language-asian="lt" style:country-asian="LT"/>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paragraph-properties fo:text-align="justify" fo:margin-left="0.0986in" fo:margin-right="-0.3166in" fo:text-indent="0.6437in">
        <style:tab-stops>
          <style:tab-stop style:type="left" style:position="0.3937in"/>
        </style:tab-stops>
      </style:paragraph-properties>
      <style:text-properties fo:font-size="11pt" style:font-size-asian="11pt" style:font-size-complex="11pt"/>
    </style:style>
    <style:style style:name="P486" style:parent-style-name="Normal" style:family="paragraph">
      <style:paragraph-properties fo:text-align="justify" fo:margin-right="-0.3166in" fo:text-indent="0.7423in">
        <style:tab-stops>
          <style:tab-stop style:type="left" style:position="0.4923in"/>
        </style:tab-stops>
      </style:paragraph-properties>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text-properties fo:font-size="10pt" style:font-size-asian="10pt" style:language-asian="lt" style:country-asian="LT"/>
    </style:style>
    <style:style style:name="P490" style:parent-style-name="Normal" style:family="paragraph">
      <style:paragraph-properties fo:text-align="justify"/>
      <style:text-properties fo:font-weight="bold" style:font-weight-asian="bold" fo:font-size="10pt" style:font-size-asian="10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weight="bold" style:font-weight-asian="bold"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01-21</text:span></text:p>
      <text:p text:style-name="P11"/>
      <text:p text:style-name="P12"><text:span text:style-name="T13">Įsakymas paskelbtas: TAR 2017-06-05, i. k. 2017-09518</text:span></text:p>
      <text:p text:style-name="P14"/>
      <text:p text:style-name="P15"/>
      <text:p text:style-name="P16"><text:span text:style-name="T17"><draw:frame draw:style-name="a1" draw:name="Paveikslėlis 1" text:anchor-type="as-char" svg:x="0in" svg:y="0in" svg:width="0.64722in" svg:height="0.68333in" style:rel-width="scale" style:rel-height="scale"><draw:image xlink:href="media/image1.png" xlink:type="simple" xlink:show="embed" xlink:actuate="onLoad"/><svg:title/><svg:desc/></draw:frame></text:span></text:p>
      <text:p text:style-name="P18">LIETUVOS RESPUBLIKOS FINANSŲ MINISTRAS</text:p>
      <text:p text:style-name="P19"/>
      <text:p text:style-name="P20">ĮSAKYMAS</text:p>
      <text:p text:style-name="P21"><text:span text:style-name="T22">DĖL<text:s/></text:span><text:span text:style-name="T23">ADMINISTRACINĖS PASKIRTIES VALSTYBĖS NEKILNOJAMOJO TURTO PANAUDOJIMO EFEKTYVUMO RODIKLIŲ IR<text:s/></text:span><text:span text:style-name="T24">APSIRŪPINIMO<text:s/></text:span><text:span text:style-name="T25">ADMINISTRACINĖS PASKIRTIES NEKILNOJAMUOJU TURTU, REIKALINGU VEIKLAI VYKDYTI IR VALSTYBINĖMS FUNKCIJOMS ĮGYVENDINTI,</text:span><text:span text:style-name="T26"><text:s/></text:span><text:span text:style-name="T27">NORMATYVŲ NUSTATYMO</text:span></text:p>
      <text:p text:style-name="P28"/>
      <text:p text:style-name="P29">2017 m. vasario 23 d. Nr. 1K-65</text:p>
      <text:p text:style-name="P30">Vilnius</text:p>
      <text:p text:style-name="P31"/>
      <text:p text:style-name="P32"/>
      <text:p text:style-name="P33"><text:span text:style-name="T34">Vadovaudamasis Lietuvos Respublikos valstybės ir savivaldybių turto valdymo,<text:s/></text:span><text:span text:style-name="T35">naudojimo ir disponavimo juo įstatymo 19 straipsnio 4 dalies 5 ir 6 punktais, Lietuvos Respublikos Vyriausybės 2014 m. gegužės 22 d. nutarimo Nr. 461 „Dėl įgaliojimų suteikimo įgyvendinant Lietuvos Respublikos valstybės ir savivaldybių turto valdymo, naudo</text:span><text:span text:style-name="T36">jimo ir disponavimo juo įstatymą“ 1.2 ir 1.3 papunkčiais ir įgyvendindamas<text:s/></text:span><text:span text:style-name="T37">Valstybės nekilnojamojo turto centralizuoto valdymo, naudojimo, disponavimo juo<text:s/></text:span><text:span text:style-name="T38">ir centralizuotai valdomo administracinės paskirties<text:s/></text:span><text:soft-page-break/><text:span text:style-name="T39">valstybės nekilnojamojo turto atnaujinimo tvarko</text:span><text:span text:style-name="T40">s aprašo, patvirtinto Lietuvos Respublikos Vyriausybės 2015 m. vasario 11 d. nutarimu Nr. 148 „Dėl valstybės nekilnojamojo turto centralizuoto valdymo įgyvendinimo“, 33.1 papunktį:</text:span><text:s/></text:p>
      <text:p text:style-name="P41">Preambulės pakeitimai:</text:p>
      <text:p text:style-name="P42"><text:span text:style-name="T43">Nr.<text:s/></text:span><text:a xlink:href="https://www.e-tar.lt/portal/legalAct.html?documentId=81091030989411ed8df094f359a60216" office:target-frame-name="_top" xlink:show="replace"><text:span text:style-name="T44">1K-14</text:span></text:a><text:span text:style-name="T45">, 2023-01-20, paskelbta TAR 2023-01-20, i. k. 2023-01023</text:span></text:p>
      <text:p text:style-name="Normal"/>
      <text:p text:style-name="P46"><text:span text:style-name="T47">1</text:span><text:span text:style-name="T48">. T v i r t i n u pridedamus:</text:span></text:p>
      <text:p text:style-name="P49"><text:span text:style-name="T50">1.1</text:span><text:span text:style-name="T51">. Administracinės paskirties valstybės nekilnojamojo turto panaudojimo efektyvumo rodiklius.</text:span></text:p>
      <text:p text:style-name="P52"><text:span text:style-name="T53">1.2</text:span><text:span text:style-name="T54">.<text:s/></text:span><text:span text:style-name="T55">Apsirūpinimo administracinės paskirties nekilnojamuoju turtu, reikalingu veiklai vykdyti ir valstybinėms funkcijoms įgyvendinti, normatyvus.</text:span></text:p>
      <text:p text:style-name="P56"><text:span text:style-name="T57">2</text:span><text:span text:style-name="T58">. Nustatau, kad:</text:span></text:p>
      <text:p text:style-name="P59"><text:span text:style-name="T60">2.1</text:span><text:span text:style-name="T61">. Administracinės paskirties valstybės nekilnojamojo turto panaudojimo efektyvumo rodi</text:span><text:span text:style-name="T62">kliai (toliau – Efektyvumo rodikliai) ir apsirūpinimo administracinės paskirties nekilnojamuoju turtu, reikalingu veiklai vykdyti ir valstybinėms funkcijoms įgyvendinti, normatyvai (toliau – Apsirūpinimo NT normatyvai) taikomi administracinės paskirties va</text:span><text:span text:style-name="T63">lstybės nekilnojamajam turtui (toliau – administracinis VNT), kuriuo valstybės pavestoms funkcijoms vykdyti patikėjimo teise arba panaudos pagrindais naudojasi valstybės institucijos ir įstaigos, karinės, valstybės saugumo ir gynybos, policijos, priešgaisr</text:span><text:span text:style-name="T64">inės, pasienio ir kitos specialiosios tarnybos (toliau – valstybės įstaigos), taip pat valstybės įstaigų išsinuomotam administracinės paskirties nekilnojamajam turtui.</text:span></text:p>
      <text:p text:style-name="P65"><text:span text:style-name="T66">2.2</text:span><text:span text:style-name="T67">. Duomenų, reikalingų Efektyvumo rodikliams ir Apsirūpinimo NT normatyvams nustat</text:span><text:span text:style-name="T68">yti šaltinis yra Valstybės turto informacinėje paieškos sistemoje (toliau – VTIPS) kaupiami valstybės įstaigų administracinio VNT, išsinuomoto administracinės paskirties nekilnojamojo turto ir kiti <text:s/>VTIPS duomenys, reikalingi šiuo įsakymu patvirtintiems Ef</text:span><text:span text:style-name="T69">ektyvumo rodikliams ir Apsirūpinimo NT normatyvams paskaičiuoti.</text:span></text:p>
      <text:p text:style-name="P70"><text:span text:style-name="T71">2.3</text:span><text:span text:style-name="T72">. Efektyvumo rodikliai ir Apsirūpinimo NT normatyvai yra nustatomi vadovaujantis šiais principais:</text:span></text:p>
      <text:p text:style-name="P73"><text:span text:style-name="T74">2.3.1</text:span><text:span text:style-name="T75">. naudingumo – Efektyvumo rodikliai ir Apsirūpinimo NT normatyvai turi<text:s/></text:span><text:span text:style-name="T76">sudaryti sąlygas valstybės įstaigoms įvertinti savo ir joms pavaldžių įstaigų administracinio VNT panaudojimą, jo išlaikymo sąnaudas ir šio vertinimo pagrindu priimti sprendimus dėl administracinio VNT valdymo, naudojimo ir disponavimo juo ar patiriamų sąn</text:span><text:span text:style-name="T77">audų optimizavimo;</text:span></text:p>
      <text:p text:style-name="P78"><text:span text:style-name="T79">2.3.2</text:span><text:span text:style-name="T80">. patikimumo – Efektyvumo rodiklių ir Apsirūpinimo NT normatyvų <text:s/>reikšmės paskaičiuojamos VTIPS automatiniu būdu. Efektyvumo r</text:span><text:span text:style-name="T81">odikliai<text:s/></text:span><text:span text:style-name="T82">VTIPS<text:s/></text:span><text:span text:style-name="T83">paskaičiuojami atskirai kiekvienam administracinės paskirties nekilnojamojo turto objek</text:span><text:span text:style-name="T84">tui, kurį valstybės įstaiga jai pavestoms valstybės funkcijos vykdyti naudoja patikėjimo teise, panaudos pagrindais arba yra išsinuomojusi;</text:span></text:p>
      <text:p text:style-name="P85"><text:span text:style-name="T86">2</text:span><text:span text:style-name="T87">.3.3</text:span><text:span text:style-name="T88">. stabilumo – nauji Efektyvumo rodikliai arba Apsirūpinimo NT normatyvai gali būti nustatomi pakeitus arba<text:s/></text:span><text:span text:style-name="T89">papildžius VTIPS kaupiamus duomenis, o norminės reikšmės keičiamos centralizuotai valdomo valstybės turto valdytojui nustačius reikšmingus VTIPS kaupiamų duomenų netikslumo ar klaidų atvejus;</text:span></text:p>
      <text:p text:style-name="P90"><text:span text:style-name="T91">2.3.4</text:span><text:span text:style-name="T92">. pasiekiamumo – automatiniu būdu apskaičiuojamos Efekt</text:span><text:span text:style-name="T93">yvumo rodiklių ir Apsirūpinimo VNT normatyvų reikšmės valstybės įstaigoms pateikiamos VTIPS priemonėmis;</text:span></text:p>
      <text:p text:style-name="P94"><text:span text:style-name="T95">2.3.5</text:span><text:span text:style-name="T96">. palyginamumo – valstybės įstaigos turi galimybę jų naudojamo <text:s/>administracinio VNT Efektyvumo rodiklių reikšmes palyginti su joms pavaldžių į</text:span><text:span text:style-name="T97">staigų naudojamo administracinio VNT Efektyvumo rodiklių reikšmėmis, taip pat palyginti valstybės administracinio VNT ir išsinuomoto administracinės paskirties nekilnojamojo turto išlaikymo kaštus.</text:span></text:p>
      <text:p text:style-name="Normal"/>
      <text:p text:style-name="P98"/>
      <text:p text:style-name="P99"/>
      <text:p text:style-name="Normal"><text:span text:style-name="T100">Finansų ministra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text:tab/>Vilius Šapoka</text:span></text:p>
      <text:section text:name="Sect1" text:style-name="S1">
        <text:p text:style-name="P110"/>
        <text:p text:style-name="P111"/>
        <text:p text:style-name="P112"/>
        <text:p text:style-name="P113"><text:span text:style-name="T114">Patvirtinta</text:span></text:p>
        <text:p text:style-name="P115"><text:span text:style-name="T116">L</text:span><text:span text:style-name="T117">ietuvos Respublikos finansų ministro</text:span></text:p>
        <text:p text:style-name="P118">2017 m. vasario 23 d. įsakymu Nr. 1K-65</text:p>
        <text:p text:style-name="P119"/>
        <text:p text:style-name="P120">ADMINISTRACINĖS PASKIRTIES<text:s/>VALSTYBĖS NEKILNOJAMOJO TURTO PANAUDOJIMO EFEKTYVUMO RODIKLIAI</text:p>
        <text:p text:style-name="P121"/>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Eil.Nr.</text:p>
            </table:table-cell>
            <table:table-cell table:style-name="TableCell132">
              <text:p text:style-name="P133">Rodiklis ir jo matavimo vienetas</text:p>
            </table:table-cell>
            <table:table-cell table:style-name="TableCell134">
              <text:p text:style-name="P135">Rodikliams <text:s/>skaičiuoti naudojami duomenys</text:p>
            </table:table-cell>
            <table:table-cell table:style-name="TableCell136">
              <text:p text:style-name="P137">Rodiklio skaičiavimo formulė</text:p>
            </table:table-cell>
            <table:table-cell table:style-name="TableCell138">
              <text:p text:style-name="P139">Rodiklio norminė reikšmė</text:p>
            </table:table-cell>
          </table:table-row>
          <table:table-row table:style-name="TableRow140">
            <table:table-cell table:style-name="TableCell141">
              <text:p text:style-name="P142"/>
              <text:p text:style-name="P143">1.</text:p>
            </table:table-cell>
            <table:table-cell table:style-name="TableCell144">
              <text:p text:style-name="P145"/>
              <text:p text:style-name="P146">Bendras plotas, tenkantis vienam darbuotojui,<text:s/>kv. m</text:p>
            </table:table-cell>
            <table:table-cell table:style-name="TableCell147">
              <text:p text:style-name="P148">Bendras plotas – valstybės įstaigos jai pavestoms valstybės funkcijoms vykdyti naudojamo administracinės paskirties valstybės nekilnojamojo turto (toliau – administracinis VNT) arba išsinuomoto administracinės paskirties nekilnojamojo turto objekto bendras plotas. Jeigu valstybės įstaiga funkcijoms vykdyti naudojasi visu pastatu, nurodomas pastato bendras plotas, jeigu naudojasi pastato dalimi – pastato dalies bendras plotas, jeigu patalpomis – patalpų bendras plotas.</text:p>
              <text:p text:style-name="P149"/>
              <text:p text:style-name="P150"><text:span text:style-name="T151">D</text:span><text:span text:style-name="T152">arbuotojų skaičius –<text:s/></text:span><text:span text:style-name="T153">valstybės<text:s/></text:span><text:span text:style-name="T154">įstaigos darbuotojų</text:span><text:span text:style-name="T155">, kurie naudojasi administracinio VNT</text:span><text:span text:style-name="T156"><text:s/>arba išsinuomoto administracinės paskirties nekilnojamojo turto</text:span><text:span text:style-name="T157"><text:s/>objektu, skaičius be darbuotojų, esančių valstybės įstaigos pareigybių sąraše, kuriems nėra priskirta darbo vieta kabinetuose.</text:span></text:p>
              <text:p text:style-name="P158"/>
            </table:table-cell>
            <table:table-cell table:style-name="TableCell159">
              <table:table table:style-name="Table160">
                <table:table-columns>
                  <table:table-column table:style-name="TableColumn161"/>
                </table:table-columns>
                <table:table-row table:style-name="TableRow162">
                  <table:table-cell table:style-name="TableCell163">
                    <text:soft-page-break/>
                    <text:p text:style-name="P164">Bendras<text:s/>plotas</text:p>
                  </table:table-cell>
                </table:table-row>
                <table:table-row table:style-name="TableRow165">
                  <table:table-cell table:style-name="TableCell166">
                    <text:p text:style-name="P167">Darbuotojų skaičius</text:p>
                  </table:table-cell>
                </table:table-row>
              </table:table>
              <text:p text:style-name="P168"/>
            </table:table-cell>
            <table:table-cell table:style-name="TableCell169">
              <text:p text:style-name="P170">25 kv. m arba 22 kv. m, kai administracinis VNT perduotas valdyti centralizuotai</text:p>
            </table:table-cell>
          </table:table-row>
          <table:table-row table:style-name="TableRow171">
            <table:table-cell table:style-name="TableCell172">
              <text:p text:style-name="P173"/>
              <text:p text:style-name="P174">2.</text:p>
            </table:table-cell>
            <table:table-cell table:style-name="TableCell175">
              <text:p text:style-name="P176">Kabinetinis plotas, tenkantis vienam darbuotojui, kv. m</text:p>
            </table:table-cell>
            <table:table-cell table:style-name="TableCell177">
              <text:p text:style-name="P178"><text:span text:style-name="T179">K</text:span><text:span text:style-name="T180">abinetinis plotas –<text:s/></text:span><text:span text:style-name="T181">valstybės įstaigos jai pavestoms valstybės funkcijoms vykdyti naudojamo administracinio VNT arba išsinuomoto administracinės paskirties objekto<text:s/></text:span><text:span text:style-name="T182">kabinetinis plotas, apskaičiuojamas sudėjus visų kabinetu laikomų patalpų plotus.</text:span></text:p>
              <text:p text:style-name="P183">Kabinetu laikoma patalpa, kurioje įrengta darbo vieta (yra stalas, kėdė, kitos darbo priemonės). Kabinetu nėra laikomi postai, apsaugos būdelės ir panašaus pobūdžio patalpos.</text:p>
              <text:p text:style-name="P184"/>
              <text:p text:style-name="P185"><text:span text:style-name="T186">D</text:span><text:span text:style-name="T187">arbuotojų skaičius –<text:s/></text:span><text:span text:style-name="T188">valstybės įstaigos darbuotojų</text:span><text:span text:style-name="T189">, kurie naudojasi administracinio VNT</text:span><text:span text:style-name="T190"><text:s/>arba išsinuomoto admi</text:span><text:span text:style-name="T191">nistracinės paskirties nekilnojamojo turto</text:span><text:span text:style-name="T192"><text:s/>objektu, skaičius be darbuotojų, esančių valstybės įstaigos pareigybių sąraše, kuriems nėra priskirta darbo vieta kabinetuose.</text:span></text:p>
              <text:p text:style-name="P193"/>
            </table:table-cell>
            <table:table-cell table:style-name="TableCell194">
              <text:p text:style-name="P195"/>
              <table:table table:style-name="Table196">
                <table:table-columns>
                  <table:table-column table:style-name="TableColumn197"/>
                </table:table-columns>
                <table:table-row table:style-name="TableRow198">
                  <table:table-cell table:style-name="TableCell199">
                    <text:p text:style-name="P200">Kabinetinis plotas</text:p>
                  </table:table-cell>
                </table:table-row>
                <table:table-row table:style-name="TableRow201">
                  <table:table-cell table:style-name="TableCell202">
                    <text:p text:style-name="P203">Darbuotojų skaičius</text:p>
                  </table:table-cell>
                </table:table-row>
              </table:table>
              <text:p text:style-name="P204"/>
            </table:table-cell>
            <table:table-cell table:style-name="TableCell205">
              <text:p text:style-name="P206"/>
              <text:p text:style-name="P207"/>
              <text:p text:style-name="P208">10 kv. m</text:p>
            </table:table-cell>
          </table:table-row>
          <table:table-row table:style-name="TableRow209">
            <table:table-cell table:style-name="TableCell210">
              <text:p text:style-name="P211"/>
              <text:p text:style-name="P212">3.<text:s/></text:p>
            </table:table-cell>
            <table:table-cell table:style-name="TableCell213">
              <text:p text:style-name="P214"/>
              <text:p text:style-name="P215">Panaudos pagrindais perduoto <text:s/>ploto santykis su bendru plotu, procentais</text:p>
            </table:table-cell>
            <table:table-cell table:style-name="TableCell216">
              <text:p text:style-name="P217"/>
              <text:p text:style-name="P218"><text:span text:style-name="T219">P</text:span><text:span text:style-name="T220">anaudos pagrindais perduotas plotas – valstybės įstaigos patikėjimo teise valdomo administracinio VNT objekto plotas, perduotas kitiems (išskyrus valstybės ir savivaldybių biudžetin</text:span><text:span text:style-name="T221">es įstaigas)<text:s/></text:span><text:soft-page-break/><text:span text:style-name="T222">subjektams panaudos pagrindais, nurodytas <text:s/>panaudos sutartyje.</text:span></text:p>
              <text:p text:style-name="P223"/>
              <text:p text:style-name="P224"><text:span text:style-name="T225">Bendras plotas – valstybės įstaigos jai pavestoms valstybės funkcijoms vykdyti naudojamo administracinio VNT bendras plotas. <text:s/>Jeigu valstybės įstaiga funkcijoms vykdyti naudojasi<text:s/></text:span><text:span text:style-name="T226">visu pastatu, nurodomas pastato bendras plotas, jeigu naudojasi pastato dalimi – pastato dalies bendras plotas, jeigu patalpomis – patalpų bendras plotas.</text:span></text:p>
            </table:table-cell>
            <table:table-cell table:style-name="TableCell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
                    <text:p text:style-name="P235">Panaudos pagrindais perduotas plotas</text:p>
                  </table:table-cell>
                  <table:table-cell table:style-name="TableCell236" table:number-rows-spanned="2">
                    <text:p text:style-name="P237">x 100</text:p>
                  </table:table-cell>
                </table:table-row>
                <table:table-row table:style-name="TableRow238">
                  <table:table-cell table:style-name="TableCell239">
                    <text:p text:style-name="P240">Bendras plotas</text:p>
                    <text:p text:style-name="P241"/>
                  </table:table-cell>
                  <table:covered-table-cell>
                    <text:p text:style-name="P242"/>
                  </table:covered-table-cell>
                </table:table-row>
              </table:table>
              <text:p text:style-name="P243"/>
            </table:table-cell>
            <table:table-cell table:style-name="TableCell244">
              <text:p text:style-name="P245"/>
              <text:p text:style-name="P246"/>
              <text:p text:style-name="P247"/>
              <text:p text:style-name="P248">5 proc.</text:p>
            </table:table-cell>
          </table:table-row>
          <table:table-row table:style-name="TableRow249">
            <table:table-cell table:style-name="TableCell250">
              <text:p text:style-name="P251"/>
              <text:p text:style-name="P252">4.</text:p>
            </table:table-cell>
            <table:table-cell table:style-name="TableCell253">
              <text:p text:style-name="P254"/>
              <text:p text:style-name="P255">Išnuomoto ploto santykis su bendru plotu, procentais<text:s/></text:p>
            </table:table-cell>
            <table:table-cell table:style-name="TableCell256">
              <text:p text:style-name="P257"><text:span text:style-name="T258">Išnuomotas plotas – valstybės įstaigos patikėjimo teise valdomo administracinio VNT objekto plotas, išnuomotas kitiems subjektams, nurodytas nuomos sutartyje, išskyrus administracinio VNT plotą,<text:s/></text:span><text:span text:style-name="T259">kuris V</text:span><text:span text:style-name="T260">alstybės ilgalaikio materialiojo turto nuomos viešojo konkurso ir nuomos be konkurso organizavimo ir vykdymo tvarkos aprašo, patvirtinto Lietuvos Respublikos Vyriausybės 2001 m. gruodžio 14 d. nutarimu Nr. 1524 „Dėl valstybės ilgalaikio materialiojo turto,</text:span><text:span text:style-name="T261"><text:s/>valstybės ir savivaldybių nekilnojamojo turto nuomos“, nustatyta tvarka išnuomotas neatidėliotinam darbui arba trumpalaikiam renginiui organizuoti arba išnuomotas kopijavimo, dauginimo, kavos, vandens ar maisto aparatams pastatyti, mobiliojo ryšio antenom</text:span><text:span text:style-name="T262">s įrengti ir kitoms panašioms reikmėms.</text:span></text:p>
              <text:p text:style-name="P263"/>
              <text:p text:style-name="P264"><text:span text:style-name="T265">Bendras plotas – valstybės įstaigos jai pavestoms valstybės funkcijoms vykdyti naudojamo administracinio VNT arba išsinuomoto administracinės paskirties nekilnojamojo turto objekto bendras plotas. Jeigu valstybės įs</text:span><text:span text:style-name="T266">taiga funkcijoms vykdyti naudojasi visu pastatu, nurodomas pastato bendras plotas, jeigu naudojasi pastato dalimi – pastato dalies bendras plotas, jeigu patalpomis – patalpų bendras plotas.</text:span></text:p>
              <text:p text:style-name="P267"/>
            </table:table-cell>
            <table:table-cell table:style-name="TableCell268">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Išnuomotas plotas</text:p>
                  </table:table-cell>
                  <table:table-cell table:style-name="TableCell276" table:number-rows-spanned="2">
                    <text:p text:style-name="P277">x 100</text:p>
                  </table:table-cell>
                </table:table-row>
                <table:table-row table:style-name="TableRow278">
                  <table:table-cell table:style-name="TableCell279">
                    <text:p text:style-name="P280">Bendras plotas</text:p>
                    <text:p text:style-name="P281"/>
                  </table:table-cell>
                  <table:covered-table-cell>
                    <text:p text:style-name="P282"/>
                  </table:covered-table-cell>
                </table:table-row>
              </table:table>
              <text:p text:style-name="P283"/>
            </table:table-cell>
            <table:table-cell table:style-name="TableCell284">
              <text:p text:style-name="P285"/>
              <text:p text:style-name="P286"/>
              <text:p text:style-name="P287">5 proc.</text:p>
            </table:table-cell>
          </table:table-row>
          <table:table-row table:style-name="TableRow288">
            <table:table-cell table:style-name="TableCell289">
              <text:p text:style-name="P290"/>
              <text:p text:style-name="P291">5.</text:p>
            </table:table-cell>
            <table:table-cell table:style-name="TableCell292">
              <text:p text:style-name="P293"/>
              <text:p text:style-name="P294">Nenaudojamo funkcijoms vykdyti ploto santykis su bendru plotu, procentais</text:p>
            </table:table-cell>
            <table:table-cell table:style-name="TableCell295">
              <text:p text:style-name="P296"/>
              <text:p text:style-name="P297"><text:span text:style-name="T298">N</text:span><text:span text:style-name="T299">enaudojamas funkcijoms vykdyti plotas – valstybės įstaigos jai pavestoms valstybės<text:s/></text:span><text:span text:style-name="T300">funkcijoms vykdyti administracinio VNT plotas, kurio valstybės įstaiga nenaudoja funkcijoms vykdy</text:span><text:span text:style-name="T301">ti, išskyrus administracinio VNT plotą, nurodytą šios lentelės 3 ir 4 punktuose.</text:span><text:span text:style-name="T302"><text:s/></text:span></text:p>
              <text:p text:style-name="P303">Bendras plotas – valstybės įstaigos jai pavestoms valstybės funkcijoms vykdyti naudojamo administracinio VNT bendras plotas. <text:s/>Jeigu valstybės įstaiga funkcijoms vykdyti naudojasi visu pastatu, nurodomas pastato bendras plotas, jeigu naudojasi pastato dalimi – pastato dalies bendras plotas, jeigu patalpomis – patalpų bendras plotas.</text:p>
            </table:table-cell>
            <table:table-cell table:style-name="TableCell304">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Nenaudojamas funkcijoms vykdyti plotas</text:p>
                  </table:table-cell>
                  <table:table-cell table:style-name="TableCell312" table:number-rows-spanned="2">
                    <text:p text:style-name="P313">x 100</text:p>
                  </table:table-cell>
                </table:table-row>
                <table:table-row table:style-name="TableRow314">
                  <table:table-cell table:style-name="TableCell315">
                    <text:p text:style-name="P316">Bendras plotas</text:p>
                    <text:p text:style-name="P317"/>
                  </table:table-cell>
                  <table:covered-table-cell>
                    <text:p text:style-name="P318"/>
                  </table:covered-table-cell>
                </table:table-row>
              </table:table>
              <text:p text:style-name="P319"/>
            </table:table-cell>
            <table:table-cell table:style-name="TableCell320">
              <text:p text:style-name="P321"/>
              <text:p text:style-name="P322"/>
              <text:p text:style-name="P323"/>
              <text:p text:style-name="P324">5 proc.</text:p>
            </table:table-cell>
          </table:table-row>
          <table:table-row table:style-name="TableRow325">
            <table:table-cell table:style-name="TableCell326">
              <text:p text:style-name="P327"/>
              <text:p text:style-name="P328">6.</text:p>
            </table:table-cell>
            <table:table-cell table:style-name="TableCell329">
              <text:p text:style-name="P330"/>
              <text:p text:style-name="P331">Administracinio VNT bendros išlaikymo sąnaudos, tenkančios 1 kv. m. bendro ploto, <text:s/>eurais</text:p>
              <text:p text:style-name="P332"/>
            </table:table-cell>
            <table:table-cell table:style-name="TableCell333">
              <text:p text:style-name="P334"/>
              <text:p text:style-name="P335">Administracinio VNT bendros išlaikymo sąnaudos – valstybės įstaigos administracinio VNT išlaikymo sąnaudų pagal VTIPS pateiktą VNT sąnaudų (išskyrus kapitalinio remonto sąnaudas) rūšių sąrašą suma.<text:s/></text:p>
              <text:p text:style-name="P336"><text:span text:style-name="T337">Bendras plotas – valstybės įstaigos jai pavestoms valstybės funkcijoms vykdyti naudojamo administracinio VNT bendras<text:s/></text:span><text:soft-page-break/><text:span text:style-name="T338">plotas. <text:s/>Jeigu valstybės įstaiga funkcijoms vykdyti naudojasi visu pastatu, nurodomas pastato bendras pl</text:span><text:span text:style-name="T339">otas, jeigu naudojasi pastato dalimi – pastato dalies bendras plotas, jeigu patalpomis – patalpų bendras plotas.</text:span></text:p>
            </table:table-cell>
            <table:table-cell table:style-name="TableCell340">
              <table:table table:style-name="Table341">
                <table:table-columns>
                  <table:table-column table:style-name="TableColumn342"/>
                </table:table-columns>
                <table:table-row table:style-name="TableRow343">
                  <table:table-cell table:style-name="TableCell344">
                    <text:p text:style-name="P345"/>
                    <text:p text:style-name="P346"/>
                    <text:p text:style-name="P347"/>
                    <text:p text:style-name="P348">Administracinio VNT bendros išlaikymo sąnaudos<text:s/></text:p>
                  </table:table-cell>
                </table:table-row>
                <table:table-row table:style-name="TableRow349">
                  <table:table-cell table:style-name="TableCell350">
                    <text:p text:style-name="P351">Bendras plotas</text:p>
                    <text:p text:style-name="P352"/>
                  </table:table-cell>
                </table:table-row>
              </table:table>
              <text:p text:style-name="P353"/>
            </table:table-cell>
            <table:table-cell table:style-name="TableCell354">
              <text:p text:style-name="P355"/>
              <text:p text:style-name="P356"/>
              <text:p text:style-name="P357"/>
              <text:p text:style-name="P358"/>
              <text:p text:style-name="P359">36 eur/kv.m</text:p>
            </table:table-cell>
          </table:table-row>
          <table:table-row table:style-name="TableRow360">
            <table:table-cell table:style-name="TableCell361">
              <text:p text:style-name="P362"/>
              <text:p text:style-name="P363">7.<text:s/></text:p>
            </table:table-cell>
            <table:table-cell table:style-name="TableCell364">
              <text:p text:style-name="P365"/>
              <text:p text:style-name="P366">Kabinetinio ploto ir bendrojo ploto santykis,<text:s/>procentais</text:p>
              <text:p text:style-name="P367"/>
            </table:table-cell>
            <table:table-cell table:style-name="TableCell368">
              <text:p text:style-name="P369"/>
              <text:p text:style-name="P370"><text:span text:style-name="T371">K</text:span><text:span text:style-name="T372">abinetinis plotas –<text:s/></text:span><text:span text:style-name="T373">valstybės įstaigos jai pavestoms valstybės funkcijoms vykdyti naudojamo administracinio VNT arba išsinuomoto administracinės paskirties objekto<text:s/></text:span><text:span text:style-name="T374">kabinetinis plotas, apskaičiuojamas sudėjus visų kabinetu laikomų patalpų plot</text:span><text:span text:style-name="T375">us. <text:s/></text:span></text:p>
              <text:p text:style-name="P376">Kabinetu laikoma patalpa, kurioje įrengta darbo vieta (yra stalas, kėdė, kitos darbo priemonės). Kabinetu nėra laikomi postai, apsaugos būdelės ir panašaus pobūdžio patalpos.</text:p>
              <text:p text:style-name="P377"/>
              <text:p text:style-name="P378">Bendras plotas – valstybės įstaigos jai pavestoms valstybės funkcijoms vykdyti naudojamo administracinio VNT arba išsinuomoto administracinės paskirties objekto bendras plotas. <text:s/>Jeigu valstybės įstaiga funkcijoms vykdyti naudojasi visu pastatu, nurodomas pastato bendras plotas, jeigu naudojasi pastato dalimi – pastato dalies bendras plotas, jeigu patalpomis – patalpų bendras plotas.</text:p>
            </table:table-cell>
            <table:table-cell table:style-name="TableCell379">
              <table:table table:style-name="Table380">
                <table:table-columns>
                  <table:table-column table:style-name="TableColumn381"/>
                  <table:table-column table:style-name="TableColumn382"/>
                </table:table-columns>
                <table:table-row table:style-name="TableRow383">
                  <table:table-cell table:style-name="TableCell384">
                    <text:p text:style-name="P385">Kabinetinis <text:s/>plotas</text:p>
                  </table:table-cell>
                  <table:table-cell table:style-name="TableCell386" table:number-rows-spanned="2">
                    <text:p text:style-name="P387">x 100</text:p>
                  </table:table-cell>
                </table:table-row>
                <table:table-row table:style-name="TableRow388">
                  <table:table-cell table:style-name="TableCell389">
                    <text:p text:style-name="P390">Bendras plotas</text:p>
                    <text:p text:style-name="P391"/>
                  </table:table-cell>
                  <table:covered-table-cell>
                    <text:p text:style-name="P392"/>
                  </table:covered-table-cell>
                </table:table-row>
              </table:table>
              <text:p text:style-name="P393"/>
            </table:table-cell>
            <table:table-cell table:style-name="TableCell394">
              <text:p text:style-name="P395"/>
              <text:p text:style-name="P396">60 proc.</text:p>
              <text:p text:style-name="P397"/>
            </table:table-cell>
          </table:table-row>
        </table:table>
        <text:p text:style-name="P398"/>
        <text:p text:style-name="P399"/>
        <text:p text:style-name="P400"/>
        <text:p text:style-name="P401">Priedo pakeitimai:</text:p>
        <text:p text:style-name="P402"><text:span text:style-name="T403">Nr.<text:s/></text:span><text:a xlink:href="https://www.e-tar.lt/portal/legalAct.html?documentId=81091030989411ed8df094f359a60216" office:target-frame-name="_top" xlink:show="replace"><text:span text:style-name="T404">1K-14</text:span></text:a><text:span text:style-name="T405">, 2023-01-20,</text:span><text:span text:style-name="T406"><text:s/>paskelbta TAR 2023-01-20, i. k. 2023-01023</text:span></text:p>
        <text:p text:style-name="Normal"/>
      </text:section>
      <text:soft-page-break/>
      <text:p text:style-name="P407"><text:span text:style-name="T416">Patvirtinta</text:span></text:p>
      <text:p text:style-name="P417"><text:span text:style-name="T418">L</text:span><text:span text:style-name="T419">ietuvos Respublikos finansų ministro</text:span></text:p>
      <text:p text:style-name="P420">2017 m. vasario 23 d. įsakymu Nr. 1K-65</text:p>
      <text:p text:style-name="P421"/>
      <text:p text:style-name="P422"><text:span text:style-name="T423">APSIRŪPINIMO ADMINISTRACINĖS PASKIRTIES NEKILNOJAMUOJU TURTU, REIKALINGU VEIKLAI VYKDYTI<text:s/></text:span><text:span text:style-name="T424">IR VALSTYBINĖMS FUNKCIJOMS ĮGYVENDINTI, NORMATYVAI</text:span><text:span text:style-name="T425"><text:tab/></text:span></text:p>
      <text:p text:style-name="P426"/>
      <table:table table:style-name="Table427">
        <table:table-columns>
          <table:table-column table:style-name="TableColumn428"/>
          <table:table-column table:style-name="TableColumn429"/>
          <table:table-column table:style-name="TableColumn430"/>
        </table:table-columns>
        <table:table-row table:style-name="TableRow431">
          <table:table-cell table:style-name="TableCell432">
            <text:p text:style-name="P433">Apsirūpinimo administracinės paskirties nekilnojamuoju turtu, reikalingu veiklai vykdyti ir valstybės funkcijoms įgyvendinti, normatyvas</text:p>
          </table:table-cell>
          <table:table-cell table:style-name="TableCell434">
            <text:p text:style-name="P435">Reikšmė</text:p>
          </table:table-cell>
          <table:table-cell table:style-name="TableCell436">
            <text:p text:style-name="P437">Normatyvams skaičiuoti naudojami duomenys</text:p>
          </table:table-cell>
        </table:table-row>
        <table:table-row table:style-name="TableRow438">
          <table:table-cell table:style-name="TableCell439">
            <text:p text:style-name="P440"/>
            <text:p text:style-name="P441">Bendras plotas, tenkantis vienam darbuotojui, senos statybos pastatuose*</text:p>
          </table:table-cell>
          <table:table-cell table:style-name="TableCell442">
            <text:p text:style-name="P443">17 kv. m<text:s/></text:p>
          </table:table-cell>
          <table:table-cell table:style-name="TableCell444" table:number-rows-spanned="4">
            <text:p text:style-name="P445"><text:span text:style-name="T446">K</text:span><text:span text:style-name="T447">abinetinis plotas –<text:s/></text:span><text:span text:style-name="T448">valstybės įstaigos jai pavestoms valstybės funkcijoms vykdyti įsigyjamo (perkant, statant ar įsigyjant nuomos teisėmis, rekonstruojant, atnaujinant, pertvarkant, arba pritaikant administracinei paskirčiai kitos paskirties nekilnojamąjį turtą) administracin</text:span><text:span text:style-name="T449">ės paskirties nekilnojamojo turto (toliau – administracinis NT) objekto<text:s/></text:span><text:span text:style-name="T450">kabinetinis plotas, apskaičiuojamas sudėjus visų kabinetu laikomų patalpų plotus. Kabinetu laikoma patalpa, kurioje įrengta darbo vieta (yra stalas, kėdė, kitos darbo priemonės). Kabin</text:span><text:span text:style-name="T451">etu nėra laikomi postai, apsaugos būdelės ir panašaus pobūdžio patalpos.</text:span></text:p>
            <text:p text:style-name="P452"><text:span text:style-name="T453">Bendras plotas – valstybės įstaigos jai pavestoms valstybės funkcijoms vykdyti įsigyjamo (perkant, statant ar įsigyjant nuomos teisėmis rekonstruojant, atnaujinant, pertvarkant, arba<text:s/></text:span><text:span text:style-name="T454">pritaikant administracinei paskirčiai kitos paskirties nekilnojamąjį turtą) <text:s/>administracinio NT objekto bendras plotas. <text:s/></text:span></text:p>
          </table:table-cell>
        </table:table-row>
        <table:table-row table:style-name="TableRow455">
          <table:table-cell table:style-name="TableCell456">
            <text:p text:style-name="P457"/>
            <text:p text:style-name="P458">Kabinetinis plotas, tenkantis vienam darbuotojui, senos statybos pastatuose*</text:p>
          </table:table-cell>
          <table:table-cell table:style-name="TableCell459">
            <text:p text:style-name="P460">10 kv. m</text:p>
          </table:table-cell>
          <table:covered-table-cell>
            <text:p text:style-name="P461"/>
          </table:covered-table-cell>
        </table:table-row>
        <table:table-row table:style-name="TableRow462">
          <table:table-cell table:style-name="TableCell463">
            <text:p text:style-name="P464"/>
            <text:p text:style-name="P465">Bendras plotas, tenkantis vienam darbuotojui, naujos <text:s/>statybos pastatuose**</text:p>
          </table:table-cell>
          <table:table-cell table:style-name="TableCell466">
            <text:p text:style-name="Normal"><text:span text:style-name="T467">14 kv. m</text:span><text:span text:style-name="T468"><text:s/></text:span></text:p>
          </table:table-cell>
          <table:covered-table-cell>
            <text:p text:style-name="P469"/>
          </table:covered-table-cell>
        </table:table-row>
        <table:table-row table:style-name="TableRow470">
          <table:table-cell table:style-name="TableCell471">
            <text:p text:style-name="P472">Kabinetinis plotas, tenkantis vienam darbuotojui, naujos statybos pastatuose**</text:p>
            <text:p text:style-name="P473"/>
            <text:p text:style-name="P474"/>
            <text:p text:style-name="P475"/>
            <text:p text:style-name="P476"/>
            <text:p text:style-name="P477"/>
          </table:table-cell>
          <table:table-cell table:style-name="TableCell478">
            <text:p text:style-name="P479">10 kv. m</text:p>
            <text:p text:style-name="P480"/>
            <text:p text:style-name="P481"/>
            <text:p text:style-name="P482"/>
            <text:p text:style-name="P483"/>
          </table:table-cell>
          <table:covered-table-cell>
            <text:p text:style-name="P484"/>
          </table:covered-table-cell>
        </table:table-row>
      </table:table>
      <text:p text:style-name="P485">* bendro ploto ir kabinetinio ploto normatyvas, taikomas įsigyjant (perkant, statant ar įsigyjant nuomos teisėmis) administracinį NT, taip pat rekonstruojant, atnaujinant, pertvarkant ir (arba) pritaikant administracinei paskirčiai kitos paskirties senos statybos, pastatytus iki 2000 m., pastatus, patalpas <text:s/>ar jų dalis.<text:s/></text:p>
      <text:soft-page-break/>
      <text:p text:style-name="P486"><text:span text:style-name="T487">** bendro ploto ir kabinetinio ploto normatyvas, taikomas įsigyjant (perkant, statant ar įsigyjant nuomos teisėmis) administracinį NT, taip pat rekonstruojant, atnaujinant, pertvarkant ir (</text:span><text:span text:style-name="T488">arba) pritaikant kitos paskirties naujos statybos, pastatytus po 2000 m., pastatus, patalpas <text:s/>ar jų dalis administracinei paskirčiai.</text:span></text:p>
      <text:p text:style-name="P489"/>
      <text:p text:style-name="P490"/>
      <text:p text:style-name="P491"/>
      <text:p text:style-name="P492"><text:span text:style-name="T493">Pakeitimai:</text:span></text:p>
      <text:p text:style-name="P494"/>
      <text:p text:style-name="P495"><text:span text:style-name="T496">1.</text:span></text:p>
      <text:p text:style-name="P497"><text:span text:style-name="T498">Lietuvos Respublikos finansų ministerija, Įsakymas</text:span></text:p>
      <text:p text:style-name="P499"><text:span text:style-name="T500">Nr.<text:s/></text:span><text:a xlink:href="https://www.e-tar.lt/portal/legalAct.html?documentId=81091030989411ed8df094f359a60216" office:target-frame-name="_top" xlink:show="replace"><text:span text:style-name="T501">1K-14</text:span></text:a><text:span text:style-name="T502">, 2023-01-20, paskelbta TAR 2023-01-20, i. k. 2023-01023</text:span></text:p>
      <text:p text:style-name="P503"><text:span text:style-name="T504">Dėl finansų ministro 2017 m. vasario 23 d. įsakymo Nr. 1K-65 „Dėl Administracinės paskirties<text:s/></text:span><text:span text:style-name="T505">valstybės nekilnojamojo turto panaudojimo efektyvumo rodiklių ir apsirūpinimo administracinės paskirties nekilnojamuoju turtu, reikalingu veiklai vykdyti ir valstybinėms funkcijoms įgyvendinti, normatyvų nustaty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6888in" fo:margin-bottom="1.1812in" fo:margin-right="0.6888in" style:num-format="1" style:writing-mode="lr-tb">
        <style:footnote-sep style:width="0.007in" style:rel-width="33%" style:color="#000000" style:line-style="solid" style:adjustment="left"/>
      </style:page-layout-properties>
    </style:page-layout>
    <style:style style:name="P408" style:parent-style-name="Normal" style:family="paragraph">
      <style:paragraph-properties>
        <style:tab-stops>
          <style:tab-stop style:type="center" style:position="2.884in"/>
          <style:tab-stop style:type="right" style:position="5.768in"/>
        </style:tab-stops>
      </style:paragraph-properties>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1" style:parent-style-name="DefaultParagraphFont" style:family="text">
      <style:text-properties style:language-asian="lt" style:country-asian="LT"/>
    </style:style>
    <style:style style:name="P412" style:parent-style-name="Normal" style:family="paragraph">
      <style:paragraph-properties fo:text-align="end" fo:margin-right="0.1576in"/>
      <style:text-properties style:language-asian="lt" style:country-asian="L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4" style:parent-style-name="Normal" style:family="paragraph">
      <style:paragraph-properties fo:text-align="end" fo:margin-right="0.1576in"/>
      <style:text-properties fo:font-size="5pt" style:font-size-asian="5pt" style:language-asian="lt" style:country-asian="L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style:master-page style:name="MP2" style:page-layout-name="PL2">
      <style:header>
        <text:p text:style-name="P409"><draw:frame draw:style-name="F410" text:anchor-type="paragraph" svg:y="0.0006in" draw:z-index="0"><draw:text-box fo:min-height="0in" fo:min-width="0in"><text:p text:style-name="P408"><text:span text:style-name="T411"><text:page-number text:fixed="false">17</text:page-number></text:span></text:p></draw:text-box></draw:frame></text:p>
      </style:header>
      <style:footer>
        <text:p text:style-name="P412"/>
      </style:footer>
    </style:master-page>
    <style:master-page style:next-style-name="MP2" style:name="MPF2" style:page-layout-name="PL2">
      <style:header>
        <text:p text:style-name="P413"/>
      </style:header>
      <style:footer>
        <text:p text:style-name="P414">Dokumentas1</text:p>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Muzikevičienė</meta:initial-creator>
    <dc:creator>adlibuser</dc:creator>
    <meta:creation-date>2023-01-23T06:04:00Z</meta:creation-date>
    <dc:date>2023-01-23T06:04:00Z</dc:date>
    <meta:print-date>2008-12-29T10:20:00Z</meta:print-date>
    <meta:template xlink:href="Normal.dotm" xlink:type="simple"/>
    <meta:editing-cycles>2</meta:editing-cycles>
    <meta:editing-duration>PT0S</meta:editing-duration>
    <meta:document-statistic meta:page-count="10" meta:paragraph-count="457" meta:word-count="1953" meta:character-count="13729" meta:row-count="1019" meta:non-whitespace-character-count="12233"/>
  </office:meta>
</office:document-meta>
</file>