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size="10pt" style:font-size-asian="10pt"/>
    </style:style>
    <style:style style:name="P26" style:parent-style-name="Normal" style:family="paragraph">
      <style:paragraph-properties fo:text-align="center" fo:margin-right="-0.0284in"/>
      <style:text-properties fo:font-weight="bold" style:font-weight-asian="bold" fo:text-transform="uppercase" style:font-size-complex="12pt"/>
    </style:style>
    <style:style style:name="P27" style:parent-style-name="Normal" style:family="paragraph">
      <style:paragraph-properties fo:text-align="center" fo:margin-right="-0.0284in">
        <style:tab-stops>
          <style:tab-stop style:type="left" style:position="3.3472in"/>
          <style:tab-stop style:type="left" style:position="5.0006in"/>
        </style:tab-stops>
      </style:paragraph-properties>
      <style:text-properties fo:font-size="10pt" style:font-size-asian="10pt"/>
    </style:style>
    <style:style style:name="P28" style:parent-style-name="Normal" style:family="paragraph">
      <style:paragraph-properties fo:keep-with-next="always" fo:text-align="center" fo:margin-right="-0.0284in"/>
      <style:text-properties fo:font-weight="bold" style:font-weight-asian="bold"/>
    </style:style>
    <style:style style:name="P29" style:parent-style-name="Normal" style:family="paragraph">
      <style:paragraph-properties fo:keep-with-next="always" fo:text-align="center" fo:margin-right="-0.0284in"/>
      <style:text-properties fo:font-weight="bold" style:font-weight-asian="bold" fo:text-transform="uppercase"/>
    </style:style>
    <style:style style:name="P30" style:parent-style-name="Normal" style:family="paragraph">
      <style:paragraph-properties fo:text-align="center" fo:margin-right="-0.0284in"/>
      <style:text-properties fo:font-size="10pt" style:font-size-asian="10pt"/>
    </style:style>
    <style:style style:name="P31" style:parent-style-name="Normal" style:family="paragraph">
      <style:paragraph-properties fo:text-align="center" fo:margin-right="-0.0284in"/>
    </style:style>
    <style:style style:name="P32" style:parent-style-name="Normal" style:family="paragraph">
      <style:paragraph-properties fo:keep-with-next="always" fo:text-align="center" fo:margin-right="-0.0284in"/>
    </style:style>
    <style:style style:name="P33" style:parent-style-name="Normal" style:family="paragraph">
      <style:paragraph-properties fo:text-align="center" fo:margin-right="-0.0284in">
        <style:tab-stops>
          <style:tab-stop style:type="left" style:position="3.3472in"/>
          <style:tab-stop style:type="left" style:position="5.0006in"/>
        </style:tab-stops>
      </style:paragraph-properties>
      <style:text-properties fo:font-size="10pt" style:font-size-asian="10pt"/>
    </style:style>
    <style:style style:name="P34" style:parent-style-name="Normal" style:family="paragraph">
      <style:paragraph-properties fo:text-align="center" fo:margin-right="-0.0284in">
        <style:tab-stops>
          <style:tab-stop style:type="center" style:position="3.3472in"/>
          <style:tab-stop style:type="right" style:position="5.0006in"/>
        </style:tab-stops>
      </style:paragraph-properties>
      <style:text-properties fo:font-weight="bold" style:font-weight-asian="bold" fo:font-size="10pt" style:font-size-asian="10pt"/>
    </style:style>
    <style:style style:name="P35" style:parent-style-name="Normal" style:family="paragraph">
      <style:paragraph-properties fo:text-align="justify" fo:margin-right="-0.0562in" fo:text-indent="0.8861in">
        <style:tab-stops>
          <style:tab-stop style:type="left" style:position="0.9847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562in" fo:text-indent="0.875in">
        <style:tab-stops>
          <style:tab-stop style:type="left" style:position="0.9847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284in" fo:text-indent="0.875in">
        <style:tab-stops>
          <style:tab-stop style:type="left" style:position="0.9847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687in">
        <style:tab-stops>
          <style:tab-stop style:type="left" style:position="0.9847in"/>
          <style:tab-stop style:type="left" style:position="1.2798in"/>
        </style:tab-stops>
      </style:paragraph-properties>
    </style:style>
    <style:style style:name="P45" style:parent-style-name="Normal" style:family="paragraph">
      <style:paragraph-properties fo:text-align="justify" fo:margin-right="0.0687in">
        <style:tab-stops>
          <style:tab-stop style:type="left" style:position="0.9847in"/>
          <style:tab-stop style:type="left" style:position="1.2798in"/>
        </style:tab-stops>
      </style:paragraph-properties>
      <style:text-properties style:font-size-complex="12pt"/>
    </style:style>
    <style:style style:name="P46" style:parent-style-name="Normal" style:family="paragraph">
      <style:paragraph-properties fo:text-align="justify" fo:margin-right="0.0701in">
        <style:tab-stops>
          <style:tab-stop style:type="left" style:position="0.9847in"/>
          <style:tab-stop style:type="left" style:position="1.2798in"/>
        </style:tab-stops>
      </style:paragraph-properties>
      <style:text-properties style:font-size-complex="12pt"/>
    </style:style>
    <style:style style:name="P47" style:parent-style-name="Normal" style:family="paragraph">
      <style:paragraph-properties fo:margin-right="-0.3354in">
        <style:tab-stops>
          <style:tab-stop style:type="left" style:position="3.3451in"/>
          <style:tab-stop style:type="left" style:position="4.8222in"/>
        </style:tab-stops>
      </style:paragraph-properties>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align="justify" fo:margin-left="3.5437in" fo:margin-right="0.193in">
        <style:tab-stops/>
      </style:paragraph-properties>
      <style:text-properties style:font-size-complex="12pt"/>
    </style:style>
    <style:style style:name="P55" style:parent-style-name="Normal" style:family="paragraph">
      <style:paragraph-properties fo:text-align="justify" fo:margin-left="3.5437in" fo:margin-right="0.193in">
        <style:tab-stops/>
      </style:paragraph-properties>
      <style:text-properties style:font-size-complex="12pt"/>
    </style:style>
    <style:style style:name="P56" style:parent-style-name="Normal" style:family="paragraph">
      <style:paragraph-properties fo:text-align="justify" fo:margin-left="3.5437in" fo:margin-right="0.193in">
        <style:tab-stops/>
      </style:paragraph-properties>
      <style:text-properties style:font-size-complex="12pt"/>
    </style:style>
    <style:style style:name="P57" style:parent-style-name="Normal" style:family="paragraph">
      <style:paragraph-properties fo:text-align="justify" fo:margin-right="0.193in"/>
      <style:text-properties style:font-size-complex="12pt"/>
    </style:style>
    <style:style style:name="P58" style:parent-style-name="Normal" style:family="paragraph">
      <style:paragraph-properties fo:text-align="justify" fo:margin-right="0.193in"/>
      <style:text-properties style:font-size-complex="12pt"/>
    </style:style>
    <style:style style:name="P59" style:parent-style-name="Normal" style:family="paragraph">
      <style:paragraph-properties fo:text-align="center" fo:margin-right="0.19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right="0.193in"/>
      <style:text-properties style:font-size-complex="12pt"/>
    </style:style>
    <style:style style:name="P63" style:parent-style-name="Normal" style:family="paragraph">
      <style:paragraph-properties fo:text-align="center" fo:margin-right="0.19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193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193in"/>
      <style:text-properties style:font-size-complex="12pt"/>
    </style:style>
    <style:style style:name="P69" style:parent-style-name="Normal" style:family="paragraph">
      <style:paragraph-properties fo:text-align="justify" fo:margin-right="0.193in" fo:text-indent="0.875in">
        <style:tab-stops>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3in" fo:text-indent="0.875in">
        <style:tab-stops>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193in" fo:text-indent="0.875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3in" fo:text-indent="0.875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0715in" fo:text-indent="0.8861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margin-right="0.193in" fo:text-indent="0.875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93in" fo:text-indent="0.875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193in" fo:text-indent="0.875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193in" fo:text-indent="0.875in">
        <style:tab-stops>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193in" fo:text-indent="0.875in">
        <style:tab-stops>
          <style:tab-stop style:type="left" style:position="0.6895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3in" fo:text-indent="0.875in">
        <style:tab-stops>
          <style:tab-stop style:type="left" style:position="1.27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3in" fo:text-indent="0.875in">
        <style:tab-stops>
          <style:tab-stop style:type="left" style:position="1.27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193in" fo:text-indent="0.8861in">
        <style:tab-stops>
          <style:tab-stop style:type="left" style:position="0.6895in"/>
          <style:tab-stop style:type="left" style:position="1.279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93in" fo:text-indent="0.8861in">
        <style:tab-stops>
          <style:tab-stop style:type="left" style:position="0.6895in"/>
          <style:tab-stop style:type="left" style:position="1.27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193in" fo:text-indent="0.8861in">
        <style:tab-stops>
          <style:tab-stop style:type="left" style:position="0.6895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193in" fo:text-indent="0.8861in">
        <style:tab-stops>
          <style:tab-stop style:type="left" style:position="0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193in" fo:text-indent="0.8861in">
        <style:tab-stops>
          <style:tab-stop style:type="left" style:position="0in"/>
          <style:tab-stop style:type="left" style:position="1.2798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93in" fo:text-indent="0.8861in">
        <style:tab-stops>
          <style:tab-stop style:type="left" style:position="0in"/>
          <style:tab-stop style:type="left" style:position="1.2798in"/>
          <style:tab-stop style:type="left" style:position="1.3784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93in" fo:text-indent="0.8861in">
        <style:tab-stops>
          <style:tab-stop style:type="left" style:position="0in"/>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93in" fo:text-indent="0.8861in">
        <style:tab-stops>
          <style:tab-stop style:type="left" style:position="0in"/>
          <style:tab-stop style:type="left" style:position="1.1812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193in" fo:text-indent="0.8861in">
        <style:tab-stops>
          <style:tab-stop style:type="left" style:position="0in"/>
          <style:tab-stop style:type="left" style:position="0.6895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margin-right="0.193in">
        <style:tab-stops>
          <style:tab-stop style:type="left" style:position="0.6895in"/>
        </style:tab-stops>
      </style:paragraph-properties>
    </style:style>
    <style:style style:name="P243" style:parent-style-name="Normal" style:family="paragraph">
      <style:paragraph-properties fo:text-align="center" fo:margin-right="0.193in">
        <style:tab-stops>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margin-right="0.193in">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margin-right="0.193in" fo:text-indent="0.9847in">
        <style:tab-stops>
          <style:tab-stop style:type="left" style:position="0.6895in"/>
        </style:tab-stops>
      </style:paragraph-properties>
      <style:text-properties style:font-size-complex="12pt"/>
    </style:style>
    <style:style style:name="P249" style:parent-style-name="Normal" style:family="paragraph">
      <style:paragraph-properties fo:text-align="justify" fo:margin-right="0.193in" fo:text-indent="0.875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193in" fo:text-indent="0.875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193in" fo:text-indent="0.875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193in" fo:text-indent="0.875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193in" fo:text-indent="0.875in">
        <style:tab-stops>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right="0.0715in" fo:text-indent="0.8861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193in" fo:text-indent="0.875in">
        <style:tab-stops>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302in" fo:margin-right="0.193in" fo:text-indent="-0.427in">
        <style:tab-stops>
          <style:tab-stop style:type="left" style:position="-0.6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193in"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193in" fo:text-indent="0.8861in">
        <style:tab-stops>
          <style:tab-stop style:type="left" style:position="1.37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193in" fo:text-indent="0.8861in">
        <style:tab-stops>
          <style:tab-stop style:type="left" style:position="1.3784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right="0.193in" fo:text-indent="0.8861in">
        <style:tab-stops>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right="0.193in" fo:text-indent="0.8861in">
        <style:tab-stops>
          <style:tab-stop style:type="left" style:position="0.7875in"/>
          <style:tab-stop style:type="left" style:position="1.1812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193in" fo:text-indent="0.875in">
        <style:tab-stops>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1958in" fo:text-indent="0.8861in">
        <style:tab-stops>
          <style:tab-stop style:type="left" style:position="1.3784in"/>
        </style:tab-stops>
      </style:paragraph-properties>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justify" fo:margin-right="0.1958in" fo:text-indent="0.8861in">
        <style:tab-stops>
          <style:tab-stop style:type="left" style:position="1.477in"/>
        </style:tab-stops>
      </style:paragraph-properties>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margin-right="0.1958in" fo:text-indent="0.8861in">
        <style:tab-stops>
          <style:tab-stop style:type="left" style:position="1.575in"/>
        </style:tab-stops>
      </style:paragraph-properties>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language-complex="he" style:country-complex="IL"/>
    </style:style>
    <style:style style:name="T372" style:parent-style-name="DefaultParagraphFont" style:family="text">
      <style:text-properties style:font-size-complex="12pt" style:language-complex="he" style:country-complex="IL"/>
    </style:style>
    <style:style style:name="P373" style:parent-style-name="Normal" style:family="paragraph">
      <style:paragraph-properties fo:text-align="justify" fo:margin-right="0.1958in" fo:text-indent="0.8861in">
        <style:tab-stops>
          <style:tab-stop style:type="left" style:position="1.575in"/>
        </style:tab-stops>
      </style:paragraph-properties>
    </style:style>
    <style:style style:name="T374" style:parent-style-name="DefaultParagraphFont" style:family="text">
      <style:text-properties style:font-size-complex="12pt" style:language-complex="he" style:country-complex="IL"/>
    </style:style>
    <style:style style:name="T375" style:parent-style-name="DefaultParagraphFont" style:family="text">
      <style:text-properties style:font-size-complex="12pt" style:language-complex="he" style:country-complex="IL"/>
    </style:style>
    <style:style style:name="T376" style:parent-style-name="DefaultParagraphFont" style:family="text">
      <style:text-properties style:font-size-complex="12pt" style:language-complex="he" style:country-complex="IL"/>
    </style:style>
    <style:style style:name="P377" style:parent-style-name="Normal" style:family="paragraph">
      <style:paragraph-properties fo:text-align="justify" fo:margin-right="0.1958in" fo:text-indent="0.8861in">
        <style:tab-stops>
          <style:tab-stop style:type="left" style:position="1.575in"/>
        </style:tab-stops>
      </style:paragraph-properties>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complex="he" style:country-complex="IL"/>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margin-right="0.1958in" fo:text-indent="0.8861in">
        <style:tab-stops>
          <style:tab-stop style:type="left" style:position="1.575in"/>
        </style:tab-stops>
      </style:paragraph-properties>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font-size-complex="12pt" style:language-complex="he" style:country-complex="IL"/>
    </style:style>
    <style:style style:name="P386" style:parent-style-name="Normal" style:family="paragraph">
      <style:paragraph-properties fo:text-align="justify" fo:margin-right="0.1958in" fo:text-indent="0.8861in">
        <style:tab-stops>
          <style:tab-stop style:type="left" style:position="1.575in"/>
        </style:tab-stops>
      </style:paragraph-properties>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P391" style:parent-style-name="Normal" style:family="paragraph">
      <style:paragraph-properties fo:text-align="justify" fo:margin-right="0.1958in" fo:text-indent="0.8861in">
        <style:tab-stops>
          <style:tab-stop style:type="left" style:position="1.3784in"/>
        </style:tab-stops>
      </style:paragraph-properties>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P396" style:parent-style-name="Normal" style:family="paragraph">
      <style:paragraph-properties fo:text-align="justify" fo:margin-right="0.1958in" fo:text-indent="0.8861in">
        <style:tab-stops>
          <style:tab-stop style:type="left" style:position="1.3784in"/>
        </style:tab-stops>
      </style:paragraph-properties>
    </style:style>
    <style:style style:name="T397" style:parent-style-name="DefaultParagraphFont" style:family="text">
      <style:text-properties style:font-size-complex="12pt" style:language-complex="he" style:country-complex="IL"/>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P400" style:parent-style-name="Normal" style:family="paragraph">
      <style:paragraph-properties fo:text-align="justify" fo:margin-right="0.1958in" fo:text-indent="0.8861in">
        <style:tab-stops>
          <style:tab-stop style:type="left" style:position="1.3784in"/>
        </style:tab-stops>
      </style:paragraph-properties>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P405" style:parent-style-name="Normal" style:family="paragraph">
      <style:paragraph-properties fo:text-align="justify" fo:margin-right="0.1958in" fo:text-indent="0.8861in">
        <style:tab-stops>
          <style:tab-stop style:type="left" style:position="0.6895in"/>
          <style:tab-stop style:type="left" style:position="0.7875in"/>
          <style:tab-stop style:type="left" style:position="1.378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margin-right="0.1958in" fo:text-indent="0.8861in">
        <style:tab-stops>
          <style:tab-stop style:type="left" style:position="0.6895in"/>
          <style:tab-stop style:type="left" style:position="0.7875in"/>
          <style:tab-stop style:type="left" style:position="1.378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1958in" fo:text-indent="0.8861in">
        <style:tab-stops>
          <style:tab-stop style:type="left" style:position="1.1812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958in" fo:text-indent="0.8861in">
        <style:tab-stops>
          <style:tab-stop style:type="left" style:position="1.2798in"/>
          <style:tab-stop style:type="left" style:position="1.378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1958in" fo:text-indent="0.9847in">
        <style:tab-stops>
          <style:tab-stop style:type="left" style:position="0.6895in"/>
        </style:tab-stops>
      </style:paragraph-properties>
    </style:style>
    <style:style style:name="P455" style:parent-style-name="Normal" style:family="paragraph">
      <style:paragraph-properties fo:text-align="center" fo:margin-right="0.1958in">
        <style:tab-stops>
          <style:tab-stop style:type="left" style:position="0.689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margin-right="0.1958in">
        <style:tab-stops>
          <style:tab-stop style:type="left" style:position="0.689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margin-right="0.1958in" fo:text-indent="0.5in">
        <style:tab-stops>
          <style:tab-stop style:type="left" style:position="0.6895in"/>
        </style:tab-stops>
      </style:paragraph-properties>
      <style:text-properties style:font-size-complex="12pt"/>
    </style:style>
    <style:style style:name="P462" style:parent-style-name="Normal" style:family="paragraph">
      <style:paragraph-properties fo:text-align="justify" fo:margin-right="0.1958in" fo:text-indent="0.875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1958in" fo:text-indent="0.875in">
        <style:tab-stops>
          <style:tab-stop style:type="left" style:position="1.2798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1958in" fo:text-indent="0.875in">
        <style:tab-stops>
          <style:tab-stop style:type="left" style:position="1.279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1958in" fo:text-indent="0.875in">
        <style:tab-stops>
          <style:tab-stop style:type="left" style:position="1.279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1958in" fo:text-indent="0.875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1958in" fo:text-indent="0.875in">
        <style:tab-stops>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1958in" fo:text-indent="0.875in">
        <style:tab-stops>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1958in" fo:text-indent="0.875in">
        <style:tab-stops>
          <style:tab-stop style:type="left" style:position="1.279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1958in" fo:text-indent="0.875in">
        <style:tab-stops>
          <style:tab-stop style:type="left" style:position="0.7875in"/>
          <style:tab-stop style:type="left" style:position="1.2798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right="0.1958in" fo:text-indent="0.875in">
        <style:tab-stops>
          <style:tab-stop style:type="left" style:position="0.7875in"/>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1958in" fo:text-indent="0.875in">
        <style:tab-stops>
          <style:tab-stop style:type="left" style:position="1.3784in"/>
          <style:tab-stop style:type="left" style:position="6.497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1958in" fo:text-indent="0.875in">
        <style:tab-stops>
          <style:tab-stop style:type="left" style:position="0.7875in"/>
          <style:tab-stop style:type="left" style:position="1.3784in"/>
          <style:tab-stop style:type="left" style:position="6.497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1958in" fo:text-indent="0.875in">
        <style:tab-stops>
          <style:tab-stop style:type="left" style:position="0.7875in"/>
          <style:tab-stop style:type="left" style:position="1.3784in"/>
          <style:tab-stop style:type="left" style:position="6.497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1958in" fo:text-indent="0.875in">
        <style:tab-stops>
          <style:tab-stop style:type="left" style:position="1.1812in"/>
          <style:tab-stop style:type="left" style:position="6.497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1958in" fo:text-indent="0.875in">
        <style:tab-stops>
          <style:tab-stop style:type="left" style:position="1.2798in"/>
          <style:tab-stop style:type="left" style:position="6.497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1958in" fo:text-indent="0.5in">
        <style:tab-stops>
          <style:tab-stop style:type="left" style:position="0.6895in"/>
        </style:tab-stops>
      </style:paragraph-properties>
    </style:style>
    <style:style style:name="P569" style:parent-style-name="Normal" style:family="paragraph">
      <style:paragraph-properties fo:text-align="center" fo:margin-right="0.1958in">
        <style:tab-stops>
          <style:tab-stop style:type="left" style:position="0.689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margin-right="0.1958in">
        <style:tab-stops>
          <style:tab-stop style:type="left" style:position="0.6895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margin-right="0.1958in" fo:text-indent="0.5in">
        <style:tab-stops>
          <style:tab-stop style:type="left" style:position="0.6895in"/>
        </style:tab-stops>
      </style:paragraph-properties>
      <style:text-properties style:font-size-complex="12pt"/>
    </style:style>
    <style:style style:name="P575" style:parent-style-name="Normal" style:family="paragraph">
      <style:paragraph-properties fo:text-align="justify" fo:margin-right="0.1958in" fo:text-indent="0.875in">
        <style:tab-stops>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715in" fo:text-indent="0.8861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margin-right="0.1958in" fo:text-indent="0.875in">
        <style:tab-stops>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right="0.1958in" fo:text-indent="0.875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1958in" fo:text-indent="0.875in">
        <style:tab-stops>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193in" fo:text-indent="0.5in">
        <style:tab-stops>
          <style:tab-stop style:type="left" style:position="0.6895in"/>
        </style:tab-stops>
      </style:paragraph-properties>
    </style:style>
    <style:style style:name="P604" style:parent-style-name="Normal" style:family="paragraph">
      <style:paragraph-properties fo:text-align="center" fo:margin-right="0.193in">
        <style:tab-stops>
          <style:tab-stop style:type="left" style:position="0.689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3-06-02:</text:span></text:p>
      <text:p text:style-name="P8"><text:span text:style-name="T9">Zarasų rajono savivaldybės taryba, Sprendimas</text:span></text:p>
      <text:p text:style-name="P10"><text:span text:style-name="T11">Nr.<text:s/></text:span><text:a xlink:href="https://www.e-tar.lt/portal/legalAct.html?documentId=db0b4f10004c11ee9978886e85107ab2" office:target-frame-name="_top" xlink:show="replace"><text:span text:style-name="T12">T-114</text:span></text:a><text:span text:style-name="T13">, 2023-05-25, paskelbta TAR 2023-06-01, i. k. 2023-10812</text:span></text:p>
      <text:p text:style-name="P14"><text:span text:style-name="T15">Dėl Renginių organizavimo Zarasų rajono savivaldybės viešosiose vietose taisyklių patvirtinimo</text:span></text:p>
      <text:p text:style-name="P16"/>
      <text:p text:style-name="P17"><text:span text:style-name="T18">Suvestinė redakcija nuo 2019-10-19 iki 2023-06-01</text:span></text:p>
      <text:p text:style-name="P19"/>
      <text:p text:style-name="P20"><text:span text:style-name="T21">Sprendimas paskelbtas: TAR 2017-04-05, i. k. 2</text:span><text:span text:style-name="T22">017-05744</text:span></text:p>
      <text:p text:style-name="P23"/>
      <text:p text:style-name="P24"><text:span text:style-name="T25"><draw:frame draw:z-index="0" draw:id="id0" draw:style-name="a0"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zarasų rajono savivaldybės TARYBa</text:p>
      <text:p text:style-name="P27"/>
      <text:p text:style-name="P28">SPRENDIMAS</text:p>
      <text:h text:style-name="P29" text:outline-level="2">Dėl renginių organizavimo zarasų rajono SAVIVALDYBĖS viešosiose vietose taisyklių patvirtinimo</text:h>
      <text:p text:style-name="P30"/>
      <text:p text:style-name="P31">2017 m. kovo 31 d. Nr. T-43</text:p>
      <text:h text:style-name="P32" text:outline-level="3">Zarasai</text:h>
      <text:p text:style-name="P33"/>
      <text:p text:style-name="P34"/>
      <text:p text:style-name="P35"><text:span text:style-name="T36">Vadovaudamasi Lietuvos Respublikos vietos savivaldos įstatymo 6 straipsnio 28-29, 34 punktais, 16 straipsnio 2 dalies 36 punktu, 18 straipsnio 1 dalimi, Zarasų rajono savivaldybės taryba <text:s text:c="2"/>n u s p r e n d ž i a:<text:s/></text:span></text:p>
      <text:p text:style-name="P37"><text:span text:style-name="T38">1</text:span><text:span text:style-name="T39">. Patvirtinti Renginių organizavimo Za</text:span><text:span text:style-name="T40">rasų rajono savivaldybės viešosiose vietose taisykles (pridedama).</text:span></text:p>
      <text:p text:style-name="P41"><text:span text:style-name="T42">2</text:span><text:span text:style-name="T43">. Pripažinti Zarasų rajono savivaldybės tarybos 2011 m. spalio 27 d. sprendimą Nr. T-153 „Dėl viešųjų renginių organizavimo Zarasų rajone taisyklių patvirtinimo“ netekusiu galios.<text:s/></text:span></text:p>
      <text:p text:style-name="P44"/>
      <text:p text:style-name="P45"/>
      <text:p text:style-name="P46"/>
      <text:p text:style-name="P47">Savivaldybės meras<text:tab/><text:tab/>Nikolajus Gusevas</text:p>
      <text:soft-page-break/>
      <text:p text:style-name="P48">PATVIRTINTA:</text:p>
      <text:p text:style-name="P54">Zarasų rajono savivaldybės tarybos<text:s/></text:p>
      <text:p text:style-name="P55">2017 m. kovo 31 d. sprendimu<text:s/></text:p>
      <text:p text:style-name="P56">Nr. T-43</text:p>
      <text:p text:style-name="P57"/>
      <text:p text:style-name="P58"/>
      <text:p text:style-name="P59"><text:span text:style-name="T60">RENGINIŲ ORGANIZAVIMO ZARASŲ RAJONO SAVIVALDYBĖS VIEŠOSIOSE<text:s/></text:span><text:span text:style-name="T61">VIETOS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Renginių organizavimo Zarasų rajono savivaldybės viešosiose vietose taisyklės (toliau – Taisyklės) nustato bendruosius renginių organizavimo Zarasų rajono savivaldybės viešosiose vietose (toliau</text:span><text:span text:style-name="T73"><text:s/>– Savivaldybės viešosios vietos) reikalavimus, prašymų leisti organizuoti renginius pateikimą, nagrinėjimą, leidimų išdavimą, renginio organizatorių teises, pareigas ir atsakomybę.</text:span></text:p>
      <text:p text:style-name="P74"><text:span text:style-name="T75">2</text:span><text:span text:style-name="T76">.</text:span><text:span text:style-name="T77"><text:tab/>Taisyklėmis siekiama užtikrinti viešąją tvarką Savivaldybės viešosi</text:span><text:span text:style-name="T78">ose vietose organizuojamų renginių metu.</text:span></text:p>
      <text:p text:style-name="P79"><text:span text:style-name="T80">3</text:span><text:span text:style-name="T81">.</text:span><text:span text:style-name="T82"><text:tab/>Taisyklės netaikomos renginiams ir susirinkimams, organizuojamiems Lietuvos Respublikos susirinkimų įstatymo nustatyta tvarka, taip pat Zarasų rajono savivaldybės įsteigtų įstaigų teritorijose. <text:s text:c="3"/></text:span></text:p>
      <text:p text:style-name="P83"><text:span text:style-name="T84">4</text:span><text:span text:style-name="T85">.</text:span><text:span text:style-name="T86"><text:tab/></text:span><text:span text:style-name="T87">Taisyklės parengtos vadovaujantis Lietuvos Respublikos vietos savivaldos įstatymu ir<text:s/></text:span><text:span text:style-name="T88">kitais teisės aktais.</text:span></text:p>
      <text:p text:style-name="P89"><text:span text:style-name="T90">5</text:span><text:span text:style-name="T91">. Renginio organizatoriumi (toliau – Organizatorius) gali būti visi juridiniai ir fiziniai asmenys, turintys teisę teikti renginių organizavimo<text:s/></text:span><text:span text:style-name="T92">paslaugas, bei Lietuvos Respublikos valstybinės įstaigos.</text:span><text:s/></text:p>
      <text:p text:style-name="P93">Punkto pakeitimai:</text:p>
      <text:p text:style-name="P94"><text:span text:style-name="T95">Nr.<text:s/></text:span><text:a xlink:href="https://www.e-tar.lt/portal/legalAct.html?documentId=1609e120f19811e99681cd81dcdca52c" office:target-frame-name="_top" xlink:show="replace"><text:span text:style-name="T96">T-124</text:span></text:a><text:span text:style-name="T97">, 2019-07-05, paskelbta TAR 2019-10-18, i. k. 2019-16597</text:span></text:p>
      <text:p text:style-name="Normal"/>
      <text:p text:style-name="P98"><text:span text:style-name="T99">6</text:span><text:span text:style-name="T100">.</text:span><text:span text:style-name="T101"><text:tab/></text:span><text:span text:style-name="T102">Organizatorius iki renginio pradžios privalo gauti leidimą dėl suderintos renginio vietos, laiko ir formos (toliau – Leidimas). Organizatoriai ar jų atstovai, rengdamiesi renginiui ir viso renginio metu jo vietoje, privalo su savimi turėti Leidimą. Zarasų<text:s/></text:span><text:span text:style-name="T103">rajono savivaldybės administracija (toliau - Administracija) išduoda Leidimus renginiams, organizuojamiems Lietuvos Respublikai, Zarasų rajono savivaldybei priklausančiose ar valdytojo teise valdomose viešojo naudojimo teritorijose.<text:s/></text:span></text:p>
      <text:p text:style-name="P104"><text:span text:style-name="T105">7</text:span><text:span text:style-name="T106">.</text:span><text:span text:style-name="T107"><text:tab/>Leidimus rengin</text:span><text:span text:style-name="T108">iui išduoda Zarasų rajono savivaldybės administracijos direktorius (toliau – Administracijos direktorius).</text:span></text:p>
      <text:p text:style-name="P109"><text:span text:style-name="T110">8</text:span><text:span text:style-name="T111">.</text:span><text:span text:style-name="T112"><text:tab/>Leidimus renginiams Savivaldybės viešosiose vietose išduodantis Administracijos direktorius neatsako už organizatorių prisiimtus įsipareigojim</text:span><text:span text:style-name="T113">us rėmėjams, atlikėjams, dalyviams, žiūrovams, lankytojams ir galimus jų pažeidimus.</text:span></text:p>
      <text:p text:style-name="P114"><text:span text:style-name="T115">9</text:span><text:span text:style-name="T116">.</text:span><text:span text:style-name="T117"><text:tab/>Zarasų rajono savivaldybės herbas, vėliava, kaip atributai, gali būti naudojami tik Zarasų rajono savivaldybės įstaigų, įmonių organizuojamų renginių arba partnerių</text:span><text:span text:style-name="T118">, su kuriais pasirašyta bendradarbiavimo sutartis, reklamoje.</text:span></text:p>
      <text:p text:style-name="P119"><text:span text:style-name="T120">10</text:span><text:span text:style-name="T121">.</text:span><text:span text:style-name="T122"><text:tab/>Renginiai skirstomi į:</text:span></text:p>
      <text:p text:style-name="P123"><text:span text:style-name="T124">10.1</text:span><text:span text:style-name="T125">.</text:span><text:span text:style-name="T126"><text:tab/>komercinius, kai patekimas į juos yra mokamas arba renginiu siekiama finansinės naudos (renginio metu parduodamos arba reklamuojamos prekės ar paslaugos).<text:s/></text:span><text:span text:style-name="T127">Prie komercinių renginių taip pat priskiriamos įvairios reklaminės akcijos ir kampanijos, vaizdo klipų, filmų filmavimas, tačiau nepriskiriamas reportažų žinioms ar kitoms informacinėms laidoms filmavimas, ne komerciniam naudojimui skirtas filmavimas;</text:span></text:p>
      <text:p text:style-name="P128"><text:span text:style-name="T129">10</text:span><text:span text:style-name="T130">.2</text:span><text:span text:style-name="T131">.</text:span><text:span text:style-name="T132"><text:tab/>nekomercinius, kai nesiekiama finansinės naudos;<text:s/></text:span></text:p>
      <text:p text:style-name="P133"><text:span text:style-name="T134">10.3</text:span><text:span text:style-name="T135">.</text:span><text:span text:style-name="T136"><text:tab/>nedidelius (iki 500 lankytojų);</text:span></text:p>
      <text:p text:style-name="P137"><text:span text:style-name="T138">10.4</text:span><text:span text:style-name="T139">.</text:span><text:span text:style-name="T140"><text:tab/>didelius (per 500 lankytojų);</text:span></text:p>
      <text:p text:style-name="P141"><text:span text:style-name="T142">10.5</text:span><text:span text:style-name="T143">.</text:span><text:span text:style-name="T144"><text:tab/>nepilnamečiams (asmenims iki 18 metų);</text:span></text:p>
      <text:p text:style-name="P145"><text:span text:style-name="T146">10.6</text:span><text:span text:style-name="T147">.</text:span><text:span text:style-name="T148"><text:tab/>tarptautinius (dalyvauja daugiau nei trys šalys);<text:s/></text:span></text:p>
      <text:p text:style-name="P149"><text:span text:style-name="T150">10.7</text:span><text:span text:style-name="T151">.</text:span><text:span text:style-name="T152"><text:tab/>daugiadienius (vyksta ilgiau nei viena diena);</text:span></text:p>
      <text:p text:style-name="P153"><text:span text:style-name="T154">10.8</text:span><text:span text:style-name="T155">.</text:span><text:span text:style-name="T156"><text:tab/>sporto;</text:span></text:p>
      <text:p text:style-name="P157"><text:span text:style-name="T158">10.9</text:span><text:span text:style-name="T159">.</text:span><text:span text:style-name="T160"><text:tab/>laisvalaikio.</text:span></text:p>
      <text:p text:style-name="P161"><text:span text:style-name="T162">11</text:span><text:span text:style-name="T163">.</text:span><text:span text:style-name="T164"><text:tab/>Savivaldybės viešosios vietos renginiams Zarasų mieste:<text:s/></text:span></text:p>
      <text:p text:style-name="P165"><text:span text:style-name="T166">11.1</text:span><text:span text:style-name="T167">.</text:span><text:span text:style-name="T168"><text:tab/>Zaraso ežero sala (išskyrus centrinį paplūdimį) ir automobilių parkavimo aikštelės<text:s/></text:span><text:span text:style-name="T169">prieigos;</text:span></text:p>
      <text:p text:style-name="P170"><text:span text:style-name="T171">11.2</text:span><text:span text:style-name="T172">.</text:span><text:span text:style-name="T173"><text:tab/>Zaraso ežero salos „Auksinis“ paplūdimys;</text:span></text:p>
      <text:p text:style-name="P174"><text:span text:style-name="T175">11.3</text:span><text:span text:style-name="T176">.</text:span><text:span text:style-name="T177"><text:tab/>Zaraso ežero salos Mažasis slėnis;</text:span></text:p>
      <text:p text:style-name="P178"><text:span text:style-name="T179">11.4</text:span><text:span text:style-name="T180">.</text:span><text:span text:style-name="T181"><text:tab/>Zaraso ežero salos Didysis slėnis;</text:span></text:p>
      <text:p text:style-name="P182"><text:span text:style-name="T183">11.5</text:span><text:span text:style-name="T184">.</text:span><text:span text:style-name="T185"><text:tab/>Sėlių aikštė;</text:span></text:p>
      <text:p text:style-name="P186"><text:span text:style-name="T187">11.6</text:span><text:span text:style-name="T188">.</text:span><text:span text:style-name="T189"><text:tab/>Zaraso ežero pakrantė nuo apžvalgos rato iki Zaraso ežero salos prieig</text:span><text:span text:style-name="T190">ų;</text:span></text:p>
      <text:p text:style-name="P191"><text:span text:style-name="T192">11.7</text:span><text:span text:style-name="T193">.</text:span><text:span text:style-name="T194"><text:tab/>Skveras su apžvalgos ratu į Zaraso ežerą;</text:span></text:p>
      <text:p text:style-name="P195"><text:span text:style-name="T196">11.8</text:span><text:span text:style-name="T197">.</text:span><text:span text:style-name="T198"><text:tab/>Magučių stadionas;</text:span></text:p>
      <text:p text:style-name="P199"><text:span text:style-name="T200">11.9</text:span><text:span text:style-name="T201">.</text:span><text:span text:style-name="T202"><text:tab/>Zarasaičio ežero paplūdimys;</text:span></text:p>
      <text:p text:style-name="P203"><text:span text:style-name="T204">11.10</text:span><text:span text:style-name="T205">.</text:span><text:span text:style-name="T206"><text:tab/>automobilių parkavimo aikštelė Zaraso ežero salos prieigose;<text:s/></text:span></text:p>
      <text:p text:style-name="P207"><text:span text:style-name="T208">11.11</text:span><text:span text:style-name="T209">.</text:span><text:span text:style-name="T210"><text:tab/>miesto gatvės (tik automobilių varžyboms, įvairie</text:span><text:span text:style-name="T211">ms paradams ir eisenoms).<text:s/></text:span></text:p>
      <text:p text:style-name="P212"><text:span text:style-name="T213">12</text:span><text:span text:style-name="T214">.</text:span><text:span text:style-name="T215"><text:tab/>Savivaldybės viešosios vietos renginiams Zarasų rajone:</text:span></text:p>
      <text:p text:style-name="P216"><text:span text:style-name="T217">12.1</text:span><text:span text:style-name="T218">.</text:span><text:span text:style-name="T219"><text:tab/>Pauliaus Širvio parkas Dusetose (Dusetų seniūnija, Zarasų rajonas);</text:span></text:p>
      <text:p text:style-name="P220"><text:span text:style-name="T221">12.2</text:span><text:span text:style-name="T222">.</text:span><text:span text:style-name="T223"><text:tab/>miestelių ir seniūnijų centrų (Zarasų rajonas) aikštės, vasaros estrados, par</text:span><text:span text:style-name="T224">kai;</text:span></text:p>
      <text:p text:style-name="P225"><text:span text:style-name="T226">12.3</text:span><text:span text:style-name="T227">.</text:span><text:span text:style-name="T228"><text:tab/>senasis stadionas Antalieptėje (Antalieptės seniūnija, Zarasų rajonas);</text:span></text:p>
      <text:p text:style-name="P229"><text:span text:style-name="T230">13</text:span><text:span text:style-name="T231">.</text:span><text:span text:style-name="T232"><text:tab/>Renginių laikas:<text:s/></text:span></text:p>
      <text:p text:style-name="P233"><text:span text:style-name="T234">13.1</text:span><text:span text:style-name="T235">.</text:span><text:span text:style-name="T236"><text:tab/>nuo 9.00 iki 23.00 val., nepilnamečiams iki 22.00 val.;</text:span></text:p>
      <text:p text:style-name="P237"><text:span text:style-name="T238">13.2</text:span><text:span text:style-name="T239">.</text:span><text:span text:style-name="T240"><text:tab/></text:span><text:span text:style-name="T241">laikas gali būti pratęstas Organizatoriaus prašymu ir Komisijos siūlymu Administracijos direktoriaus įsakymu.<text:s/></text:span></text:p>
      <text:p text:style-name="P242"/>
      <text:p text:style-name="P243"><text:span text:style-name="T244">II</text:span><text:span text:style-name="T245"><text:s/>SKYRIUS</text:span></text:p>
      <text:p text:style-name="P246"><text:span text:style-name="T247">PRAŠYMŲ LEISTI ORGANIZUOTI RENGINIUS PATEIKIMO, NAGRINĖJIMO IR LEIDIMŲ IŠDAVIMO TVARKA</text:span></text:p>
      <text:p text:style-name="P248"/>
      <text:p text:style-name="P249"><text:span text:style-name="T250">14</text:span><text:span text:style-name="T251">.</text:span><text:span text:style-name="T252"><text:tab/></text:span><text:span text:style-name="T253">Prašymus leisti organizuoti renginius Savivaldybės viešosiose vietose nagrinėja Administracijos direktoriaus įsakymu sudaryta Renginių organizavimo Zarasų rajono savivaldybės viešosiose vietose komisija (toliau – Komisija), vadovaudamasi Komisijos veiklos<text:s/></text:span><text:span text:style-name="T254">nuostatais bei šiomis Taisyklėmis.<text:s/></text:span></text:p>
      <text:p text:style-name="P255"><text:span text:style-name="T256">15</text:span><text:span text:style-name="T257">.</text:span><text:span text:style-name="T258"><text:tab/>Leidimą renginiui Savivaldybės viešosiose vietose, ne vėliau kaip likus dienai iki renginio, išduoda Administracijos direktorius. Leidimo išdavimą organizuoja Zarasų rajono savivaldybės administracijos struktūrin</text:span><text:span text:style-name="T259">is padalinys pagal kompetenciją (toliau – Skyrius). Leidimų kopijos saugomos Skyriuje 5 metus.</text:span></text:p>
      <text:p text:style-name="P260"><text:span text:style-name="T261">16</text:span><text:span text:style-name="T262">.</text:span><text:span text:style-name="T263"><text:tab/>Organizatorius apie planuojamus renginius Savivaldybės viešosiose vietose privalo informuoti ne vėliau kaip prieš 14 darbo dienų iki renginio pradžios nu</text:span><text:span text:style-name="T264">statytos formos paraiška (toliau – Paraiška), prieš tai ją užregistruodamas Zarasų rajono savivaldybės administracijos Bendrojo skyriaus priimamajame. Paraiškos forma tvirtinama Administracijos direktoriaus įsakymu.<text:s/></text:span></text:p>
      <text:p text:style-name="P265"><text:span text:style-name="T266">17</text:span><text:span text:style-name="T267">.</text:span><text:span text:style-name="T268"><text:tab/>Organizatorius kartu su Paraišk</text:span><text:span text:style-name="T269">a privalo pateikti Administracijai šiuos dokumentus:<text:s/></text:span></text:p>
      <text:p text:style-name="P270"><text:span text:style-name="T271">17.1</text:span><text:span text:style-name="T272">.</text:span><text:span text:style-name="T273"><text:tab/>įmonės, įstaigos, organizacijos registravimo pažymėjimo kopiją (fiziniams asmenims verslo liudijimo kopiją ar individualios veiklos pažymą);</text:span></text:p>
      <text:p text:style-name="P274">1<text:span text:style-name="T275">7.2</text:span><text:span text:style-name="T276">. įstatų kopiją (kai Paraiška teikiama pirmą<text:s/></text:span><text:span text:style-name="T277">kartą) ar patvirtintą einamųjų metų organizuojamų valstybės švenčių ir svarbiausių atmintinų dienų minėjimų bei viešųjų renginių planą ar strateginį planą (taikoma valstybinėms įstaigoms)</text:span>;</text:p>
      <text:p text:style-name="P278">Papunkčio pakeitimai:</text:p>
      <text:p text:style-name="P279"><text:span text:style-name="T280">Nr.<text:s/></text:span><text:a xlink:href="https://www.e-tar.lt/portal/legalAct.html?documentId=1609e120f19811e99681cd81dcdca52c" office:target-frame-name="_top" xlink:show="replace"><text:span text:style-name="T281">T-124</text:span></text:a><text:span text:style-name="T282">, 2019-07-05, paskelbta TAR 2019-10-18, i. k. 2019-16597</text:span></text:p>
      <text:p text:style-name="Normal"/>
      <text:p text:style-name="P283"><text:span text:style-name="T284">17.3</text:span><text:span text:style-name="T285">.</text:span><text:span text:style-name="T286"><text:tab/>renginio veiklų išdėstymo žemėlapį;</text:span></text:p>
      <text:p text:style-name="P287"><text:span text:style-name="T288">17.4</text:span><text:span text:style-name="T289">.</text:span><text:span text:style-name="T290"><text:tab/>schemą dėl eismo ribojimo (jei toks bus).</text:span></text:p>
      <text:p text:style-name="P291"><text:span text:style-name="T292">18</text:span><text:span text:style-name="T293">.</text:span><text:span text:style-name="T294"><text:tab/>Paraiška turi būti suderinta su aktualiomis renginiui atsakingomis institucijomis, pateiktos susijusių sudarytų paslaugų sutarčių kopijos:</text:span></text:p>
      <text:p text:style-name="P295"><text:span text:style-name="T296">18.1</text:span><text:span text:style-name="T297">.</text:span><text:span text:style-name="T298"><text:tab/>dėl žmonių ir objektų saugumo užtikrinimo renginio teritorijoje su saugos tarnyba, kuri vykdytų<text:s/></text:span><text:span text:style-name="T299">renginio dalyvių, įrangos ir statinių apsaugą, palaikytų viešąją tvarką, neįleistų į renginį neblaivių ar nuo psichotropinių medžiagų apsvaigusių asmenų, neleistų įsinešti į renginį alkoholinių gėrimų, kitų gėrimų stiklinėje taroje, ginklų ar daiktų, kuria</text:span><text:span text:style-name="T300">is galima sužaloti žmogų. Apsaugos organizavimo planas, eismo ribojimo schema turi būti suderinti su Utenos apskrities vyriausiojo policijos komisariato Zarasų rajono policijos komisariatu (toliau – Policija). Jei prašymas nesuderinamas iki Komisijos posėd</text:span><text:span text:style-name="T301">žio ar posėdžio metu, Administracija gali įpareigoti Renginio organizatorių pateikti suderintą prašymą iki Leidimo išdavimo;</text:span></text:p>
      <text:p text:style-name="P302"><text:span text:style-name="T303">18.2</text:span><text:span text:style-name="T304">.</text:span><text:span text:style-name="T305"><text:tab/>dėl pirminės medicininės pagalbos suteikimo užtikrinimo renginio metu (visiems sporto, visiems kitiems daugiadieniams, ta</text:span><text:span text:style-name="T306">rptautiniams, prie ar ant vandens organizuojamiems renginiams) su įstaigomis, turinčiomis teisę teikti pirminę medicininę pagalbą. Apie pirminės medicininės pagalbos teikimo paslaugas renginyje turi būti informuota (derinimo žyma) Zarasų rajono savivaldybė</text:span><text:span text:style-name="T307">s viešoji įstaiga <text:s/>Pirminės sveikatos priežiūros centras;</text:span></text:p>
      <text:p text:style-name="P308"><text:span text:style-name="T309">18.3</text:span><text:span text:style-name="T310">.</text:span><text:span text:style-name="T311"><text:tab/>dėl minimalių higienos reikalavimų užtikrinimo renginio teritorijoje renginio metu (visiems ilgesniems nei 2 val. renginiams, visiems renginiams, kai teikiamos prekybos paslaugos) su terit</text:span><text:span text:style-name="T312">orinės seniūnijos (pagal renginio teritoriją) seniūnu ar jo įgaliotu asmeniu (derinimo žyma). Seniūnas turi teisę pareikalauti pateikti su įstaigomis, teikiančiomis biotualetų nuomos, šiukšlių tvarkymo paslaugas, sutarčių kopijas;<text:s/></text:span></text:p>
      <text:p text:style-name="P313"><text:span text:style-name="T314">18.4</text:span><text:span text:style-name="T315">.</text:span><text:span text:style-name="T316"><text:tab/>dėl renginio m</text:span><text:span text:style-name="T317">etu vykdomų veiklų, kurioms taikomi priešgaisrinės saugos reikalavimai, saugumo, pateikti tokių veiklų išdėstymo schemą suderintą su Utenos apskrities priešgaisrinės gelbėjimo valdybos Zarasų priešgaisrine gelbėjimo tarnyba (derinimo žyma). Organizatorius<text:s/></text:span><text:span text:style-name="T318">taip pat privalo:</text:span></text:p>
      <text:p text:style-name="P319"><text:span text:style-name="T320">18.4.1</text:span><text:span text:style-name="T321">.</text:span><text:span text:style-name="T322"><text:tab/>numatyti atskirą aptvertą teritoriją civilinėms pirotechnikos priemonėms naudoti;</text:span></text:p>
      <text:p text:style-name="P323"><text:span text:style-name="T324">18.4.2</text:span><text:span text:style-name="T325">.</text:span><text:span text:style-name="T326"><text:tab/>organizuoti pirotechninių priemonių paleidimą ne arčiau kaip 30 metrų nuo žmonių susitelkimo ar renginio perimetro, mokyklų ir kitų ug</text:span><text:span text:style-name="T327">dymo įstaigų, gydymo ir reabilitacijos įstaigų, kulto, šarvojimo patalpų, gyvenamųjų namų (tarp jų ir daugiabučių), jeigu tai nesuderinta su pastatų (statinių) <text:s/>ar patalpų savininkais;<text:s/></text:span></text:p>
      <text:p text:style-name="P328"><text:span text:style-name="T329">18.4.3</text:span><text:span text:style-name="T330">.</text:span><text:span text:style-name="T331"><text:tab/>organizuoti fejerverko ar kitų pirotechninių priemonių pal</text:span><text:span text:style-name="T332">eidimą iki nustatyto renginio laiko pabaigos;</text:span></text:p>
      <text:p text:style-name="P333"><text:span text:style-name="T334">18.5</text:span><text:span text:style-name="T335">.</text:span><text:span text:style-name="T336"><text:tab/>dėl renginio (visiems sporto, tarptautiniams, daugiadieniams renginiams) dalyvių/lankytojų saugumo užtikrinimo būtina pateikti draudimo nuo nelaimingų atsitikimų renginio metu sutarties kopiją;<text:s/></text:span></text:p>
      <text:p text:style-name="P337"><text:span text:style-name="T338">1</text:span><text:span text:style-name="T339">8.6</text:span><text:span text:style-name="T340">.</text:span><text:span text:style-name="T341"><text:tab/>dėl maisto, tiekiamo renginio metu, kokybės suderinti maitinimo paslaugų teikėjų sąrašą, nurodant jų kontaktinius duomenis ir veiklos rūšį, su Valstybinės maisto ir veterinarijos tarnybos Zarasų valstybine maisto ir veterinarijos tarnyba (derinimo ž</text:span><text:span text:style-name="T342">yma) likus ne mažiau kaip trims dienoms iki renginio pradžios;<text:s/></text:span></text:p>
      <text:p text:style-name="P343"><text:span text:style-name="T344">18.7</text:span><text:span text:style-name="T345">.</text:span><text:span text:style-name="T346"><text:tab/>dėl parodomųjų skrydžių saugumo su aviacija susijusių priemonių virš renginio teritorijos turėti Lietuvos Respublikos civilinės aviacijos direkcijos leidimą;</text:span></text:p>
      <text:p text:style-name="P347"><text:span text:style-name="T348">18.8</text:span><text:span text:style-name="T349">.</text:span><text:span text:style-name="T350"><text:tab/>dėl sporto šak</text:span><text:span text:style-name="T351">ų varžybų suderinti su atitinkamos sporto šakos federacija (derinimo žyma ar leidimas);</text:span></text:p>
      <text:p text:style-name="P352"><text:span text:style-name="T353">18.9</text:span><text:span text:style-name="T354">.</text:span><text:span text:style-name="T355"><text:tab/>dėl renginio, organizuojamo miesto žaliuosiuose plotuose (parkuose, skveruose, paplūdimiuose), jeigu įrenginiai montuojami prie (ar ant) želdinių, suderinti s</text:span><text:span text:style-name="T356">u seniūnijos (pagal renginio teritoriją) seniūnu ar jo įgaliotu asmeniu. Jeigu prašymas nebuvo suderintas, Administracija gali įpareigoti Organizatorių pateikti suderintą prašymą iki Leidimo išdavimo;</text:span></text:p>
      <text:p text:style-name="P357"><text:span text:style-name="T358">18.10</text:span><text:span text:style-name="T359">.</text:span><text:span text:style-name="T360"><text:tab/></text:span><text:span text:style-name="T361">dėl kilnojamų atrakcionų parkų įrengimo<text:s/></text:span><text:span text:style-name="T362">saugumo, j</text:span><text:span text:style-name="T363">eigu bus organizuojamas kilnojamas atrakcionų parkas, kuriame veiks pramoginiai įrenginiai, priskiriami potencialiai pavojingiems įrenginiams, Organizatorius privalo pateikti:</text:span></text:p>
      <text:p text:style-name="P364"><text:span text:style-name="T365">18.10.1</text:span><text:span text:style-name="T366">.</text:span><text:span text:style-name="T367"><text:tab/>pramoginių įrenginių išdėstymo projektą, kurį sudaro:</text:span></text:p>
      <text:p text:style-name="P368"><text:span text:style-name="T369">18.10</text:span><text:span text:style-name="T370">.1.1</text:span><text:span text:style-name="T371">.</text:span><text:span text:style-name="T372"><text:tab/>aiškinamasis raštas;</text:span></text:p>
      <text:p text:style-name="P373"><text:span text:style-name="T374">18.10.1.2</text:span><text:span text:style-name="T375">.</text:span><text:span text:style-name="T376"><text:tab/>pramoginių įrenginių išdėstymo planas (mastelis 1:500) topografiniame plane su pažymėtomis jų išdėstymo vietomis, nurodyti atstumai iki gretimų pastatų, statinių, medžių;</text:span></text:p>
      <text:p text:style-name="P377"><text:span text:style-name="T378">18.10.1.3</text:span><text:span text:style-name="T379">.</text:span><text:span text:style-name="T380"><text:tab/>pramoginių įrenginių<text:s/></text:span><text:span text:style-name="T381">vaizdai (brėžiniai) su matmenimis (ilgis, plotis, aukštis);</text:span></text:p>
      <text:p text:style-name="P382"><text:span text:style-name="T383">18.10.1.4</text:span><text:span text:style-name="T384">.</text:span><text:span text:style-name="T385"><text:tab/>vizualizacija;</text:span></text:p>
      <text:p text:style-name="P386"><text:span text:style-name="T387">18.10.1.5</text:span><text:span text:style-name="T388">.</text:span><text:span text:style-name="T389"><text:tab/>laisvos formos deklaracija, kad pramoginis įrenginys atitinka gamintojo, teisės aktų ir Pramoginių įrenginių naudojimo ir priežiūros taisyklių, patvirt</text:span><text:span text:style-name="T390">intų Lietuvos Respublikos socialinės apsaugos ir darbo ministro 2012 m. sausio 30 d. įsakymu Nr. A1-45 „Dėl Pramoginių įrenginių naudojimo ir priežiūros taisyklių patvirtinimo“ (toliau – Taisyklės), reikalavimus;</text:span></text:p>
      <text:p text:style-name="P391"><text:span text:style-name="T392">18.10.1.6</text:span><text:span text:style-name="T393">.</text:span><text:span text:style-name="T394"><text:tab/>veiklos civilinės atsakomybė</text:span><text:span text:style-name="T395">s draudimo poliso kopiją;</text:span></text:p>
      <text:p text:style-name="P396"><text:span text:style-name="T397">18.10.1.7</text:span><text:span text:style-name="T398">.</text:span><text:span text:style-name="T399"><text:tab/>iki pramoginių įrenginių naudojimo pradžios – įgaliotos įstaigos eksperto išvadą, kad pramoginis įrenginys yra tinkamas saugiai naudoti;</text:span></text:p>
      <text:p text:style-name="P400"><text:span text:style-name="T401">18.10.1.8</text:span><text:span text:style-name="T402">.</text:span><text:span text:style-name="T403"><text:tab/>vadovautis Lietuvos Respublikos teisės aktais, reglamentuojanči</text:span><text:span text:style-name="T404">ais pramoginių įrenginių naudojimą;</text:span></text:p>
      <text:p text:style-name="P405"><text:span text:style-name="T406">18.11</text:span><text:span text:style-name="T407">.</text:span><text:span text:style-name="T408"><text:tab/>dėl renginių su gyvūnais suderinti su Valstybinės maisto ir veterinarijos tarnybos Zarasų valstybine maisto ir veterinarijos tarnyba (derinimo žyma);</text:span></text:p>
      <text:p text:style-name="P409"><text:span text:style-name="T410">18.12</text:span><text:span text:style-name="T411">.</text:span><text:span text:style-name="T412"><text:tab/>bepiločių orlaivių naudojimą renginyje taiky</text:span><text:span text:style-name="T413">ti pagal galiojančias taisykles.<text:s/></text:span></text:p>
      <text:p text:style-name="P414"><text:span text:style-name="T415">19</text:span><text:span text:style-name="T416">.</text:span><text:span text:style-name="T417"><text:tab/>Administracija gali kviesti į Komisijos posėdį Organizatorių ar jo atstovą. <text:s/></text:span></text:p>
      <text:p text:style-name="P418"><text:span text:style-name="T419">20</text:span><text:span text:style-name="T420">.</text:span><text:span text:style-name="T421"><text:tab/>Komerciniams renginiams taikoma Zarasų rajono savivaldybės tarybos sprendimu patvirtinta nustatyto dydžio vietinė rinkliava. D</text:span><text:span text:style-name="T422">okumentai, patvirtinantys apie Organizatoriaus sumokėtą vietinę rinkliavą pateikiami Administracijai, priėmus sprendimą išduoti Leidimą. <text:s text:c="2"/></text:span></text:p>
      <text:p text:style-name="P423"><text:span text:style-name="T424">21</text:span><text:span text:style-name="T425">.</text:span><text:span text:style-name="T426"><text:tab/>Apie motyvuotą atsisakymą išduoti leidimą Organizatorius informuojamas Administracijos direktoriaus raštu ne</text:span><text:span text:style-name="T427"><text:s/>vėliau kaip po 5 darbo dienų po Paraiškos pateikimo. Atsisakymas išduoti leidimą gali būti skundžiamas Lietuvos Respublikos įstatymų nustatyta tvarka.<text:s/></text:span></text:p>
      <text:p text:style-name="P428"><text:span text:style-name="T429">22</text:span><text:span text:style-name="T430">.</text:span><text:span text:style-name="T431"><text:tab/>Leidimas organizuoti renginį <text:s/>neišduodamas:</text:span></text:p>
      <text:p text:style-name="P432"><text:span text:style-name="T433">22.1</text:span><text:span text:style-name="T434">.</text:span><text:span text:style-name="T435"><text:tab/>jeigu renginio organizatoriui jau buvo pask</text:span><text:span text:style-name="T436">irta administracinė nuobauda už padarytus teisėtvarkos pažeidimus organizuojant renginį ir nuo skirtos nuobaudos už pažeidimą nepraėjo vieneri metai;</text:span></text:p>
      <text:p text:style-name="P437"><text:span text:style-name="T438">22.2</text:span><text:span text:style-name="T439">.</text:span><text:span text:style-name="T440"><text:tab/>jeigu prašyme nurodytoje vietoje ir nurodytu laiku kitam Organizatoriui yra išduotas Leidimas;<text:s/></text:span></text:p>
      <text:p text:style-name="P441"><text:span text:style-name="T442">22.3</text:span><text:span text:style-name="T443">.</text:span><text:span text:style-name="T444"><text:tab/>jeigu pradedama renginio reklaminė kampanija neturint suderinimo;</text:span></text:p>
      <text:p text:style-name="P445"><text:span text:style-name="T446">22.4</text:span><text:span text:style-name="T447">.</text:span><text:span text:style-name="T448"><text:tab/>jeigu Organizatorius pateikia prašymą likus vienai dienai iki renginio;</text:span></text:p>
      <text:p text:style-name="P449"><text:span text:style-name="T450">22.5</text:span><text:span text:style-name="T451">.</text:span><text:span text:style-name="T452"><text:tab/>jeigu Komisija įžvelgia pavojus (dėl visuomenės saugumo, viešosios tvarkos, žmonių sveik</text:span><text:span text:style-name="T453">atos, teisių ir laisvių pažeidimų, nepagarbos Lietuvos Respublikos tautiniams, religiniams įsitikinimams bei simboliams, įstatymams ir kitiems teisės aktams) ir siūlo neišduoti Leidimo renginiui.<text:s/></text:span></text:p>
      <text:p text:style-name="P454"/>
      <text:p text:style-name="P455"><text:span text:style-name="T456">III</text:span><text:span text:style-name="T457"><text:s/>SKYRIUS</text:span></text:p>
      <text:p text:style-name="P458"><text:span text:style-name="T459">ORGANIZATORIŲ TEISĖS, PAREIGOS IR<text:s/></text:span><text:span text:style-name="T460">ATSAKOMYBĖ</text:span></text:p>
      <text:p text:style-name="P461"/>
      <text:p text:style-name="P462"><text:span text:style-name="T463">23</text:span><text:span text:style-name="T464">.</text:span><text:span text:style-name="T465"><text:tab/>Organizatorių teisės:</text:span></text:p>
      <text:p text:style-name="P466"><text:span text:style-name="T467">23.1</text:span><text:span text:style-name="T468">.</text:span><text:span text:style-name="T469"><text:tab/>organizuoti renginius, kurie neprieštarauja Lietuvos Respublikos teisės aktams;</text:span></text:p>
      <text:p text:style-name="P470"><text:span text:style-name="T471">23.2</text:span><text:span text:style-name="T472">.</text:span><text:span text:style-name="T473"><text:tab/>jei Leidimas organizuoti renginį nebuvo išduotas, skųsti sprendimą teisės aktų nustatyta tvarka.<text:s/></text:span></text:p>
      <text:p text:style-name="P474"><text:span text:style-name="T475">23.3</text:span><text:span text:style-name="T476">.</text:span><text:span text:style-name="T477"><text:tab/>turėti k</text:span><text:span text:style-name="T478">itų teisių nustatytų teisės aktuose.</text:span></text:p>
      <text:p text:style-name="P479"><text:span text:style-name="T480">24</text:span><text:span text:style-name="T481">.</text:span><text:span text:style-name="T482"><text:tab/>Organizatorių pareigos:</text:span></text:p>
      <text:p text:style-name="P483"><text:span text:style-name="T484">24.1</text:span><text:span text:style-name="T485">.</text:span><text:span text:style-name="T486"><text:tab/>pateikti Administracijai 17, 18 punktuose nurodytus dokumentus;</text:span></text:p>
      <text:p text:style-name="P487"><text:span text:style-name="T488">24.2</text:span><text:span text:style-name="T489">.</text:span><text:span text:style-name="T490"><text:tab/>pradėti <text:s/>reklamuoti renginį tik suderinus su Zarasų rajono savivaldybės administracijos direktoriumi ra</text:span><text:span text:style-name="T491">štu;</text:span></text:p>
      <text:p text:style-name="P492"><text:span text:style-name="T493">24.3</text:span><text:span text:style-name="T494">.</text:span><text:span text:style-name="T495"><text:tab/>pranešti Administracijai ne vėliau kaip prieš 5 darbo dienas iki renginio, jei keisis renginio laikas, vieta, ar renginys, kuriam išduotas Leidimas, neįvyks;</text:span></text:p>
      <text:p text:style-name="P496"><text:span text:style-name="T497">24.4</text:span><text:span text:style-name="T498">.</text:span><text:span text:style-name="T499"><text:tab/></text:span><text:span text:style-name="T500">sumokėti Zarasų rajono savivaldybės tarybos sprendimu nustatyto dydžio vietinę rinkliavą, jei ketina renginyje prekiauti ar teikti kitas mokamas paslaugas;<text:s/></text:span></text:p>
      <text:p text:style-name="P501"><text:span text:style-name="T502">24.5</text:span><text:span text:style-name="T503">.</text:span><text:span text:style-name="T504"><text:tab/>sumokėti už renginio metu panaudotą elektros energiją, kitas paslaugas (jei tokios buvo s</text:span><text:span text:style-name="T505">uteiktos) pagal Zarasų rajono savivaldybės administracijos pateiktą sąskaitą – faktūrą; <text:s text:c="3"/></text:span></text:p>
      <text:p text:style-name="P506"><text:span text:style-name="T507">24.6</text:span><text:span text:style-name="T508">.</text:span><text:span text:style-name="T509"><text:tab/>gauti rajono Savivaldybės administracijos išduodamą vienkartinę licenciją verstis mažmenine prekyba alkoholiniais gėrimais, kurių tūrinė etilo alkoholio k</text:span><text:span text:style-name="T510">oncentracija neviršija 7,5 procentų, jei ketina renginyje prekiauti alkoholiniais gėrimais. Licencija neišduodama, jei renginys skirtas nepilnamečiams arba kitais atvejais. Organizatoriai turi:<text:s/></text:span></text:p>
      <text:p text:style-name="P511"><text:span text:style-name="T512">24.6.1</text:span><text:span text:style-name="T513">.</text:span><text:span text:style-name="T514"><text:tab/>užtikrinti, kad alkoholiniai gėrimai nebūtų parduod</text:span><text:span text:style-name="T515">ami nepilnamečiams, o užfiksavus tokius faktus, informuoti policijos pareigūnus; <text:s text:c="4"/></text:span></text:p>
      <text:p text:style-name="P516"><text:span text:style-name="T517">24.6.2</text:span><text:span text:style-name="T518">.</text:span><text:span text:style-name="T519"><text:tab/>užtikrinti, kad prekyba alkoholiu vyktų tik plastikinėje taroje, o jo vartojimas tik tam tikroje atskiroje vietoje;<text:s/></text:span></text:p>
      <text:p text:style-name="P520"><text:span text:style-name="T521">24.6.3</text:span><text:span text:style-name="T522">.</text:span><text:span text:style-name="T523"><text:tab/>nutraukti prekybą alkoholinia</text:span><text:span text:style-name="T524">is gėrimais likus valandai iki renginio pabaigos;<text:s/></text:span></text:p>
      <text:p text:style-name="P525"><text:span text:style-name="T526">24.7</text:span><text:span text:style-name="T527">.</text:span><text:span text:style-name="T528"><text:tab/>nutraukti renginį jei:<text:s/></text:span></text:p>
      <text:p text:style-name="P529"><text:span text:style-name="T530">24.7.1</text:span><text:span text:style-name="T531">.</text:span><text:span text:style-name="T532"><text:tab/>nurodo kontroliuojantys pareigūnai;</text:span></text:p>
      <text:p text:style-name="P533"><text:span text:style-name="T534">24.7.2</text:span><text:span text:style-name="T535">.</text:span><text:span text:style-name="T536"><text:tab/>pažeidžiama viešoji tvarka ir pažeidėjai lieka renginio teritorijoje; <text:s/></text:span></text:p>
      <text:p text:style-name="P537"><text:span text:style-name="T538">24.8</text:span><text:span text:style-name="T539">.</text:span><text:span text:style-name="T540"><text:tab/></text:span><text:span text:style-name="T541">aptverti renginio teritoriją, jei kyla pavojus lankytojų ar dalyvių saugumui;<text:s/></text:span></text:p>
      <text:p text:style-name="P542"><text:span text:style-name="T543">24.9</text:span><text:span text:style-name="T544">.</text:span><text:span text:style-name="T545"><text:tab/>pasirūpinti, kad <text:s/>renginio teritorija ir jos prieigos (jeigu renginys vyks tamsiu paros metu) būtų apšviestos;</text:span></text:p>
      <text:p text:style-name="P546"><text:span text:style-name="T547">24.10</text:span><text:span text:style-name="T548">.</text:span><text:span text:style-name="T549"><text:tab/>užtikrinti, kad garsas renginio metu neviršyt</text:span><text:span text:style-name="T550">ų nustatytų Lietuvos higienos normų;<text:s/></text:span></text:p>
      <text:p text:style-name="P551"><text:span text:style-name="T552">24.11</text:span><text:span text:style-name="T553">.</text:span><text:span text:style-name="T554"><text:tab/>užtikrinti renginio dalyvių teisę į aplinką be tabako dūmų, pažymint atskiras rūkymo vietas.</text:span></text:p>
      <text:p text:style-name="P555"><text:span text:style-name="T556">25</text:span><text:span text:style-name="T557">.</text:span><text:span text:style-name="T558"><text:tab/>Organizatorių atsakomybė:<text:s/></text:span></text:p>
      <text:p text:style-name="P559"><text:span text:style-name="T560">25.1</text:span><text:span text:style-name="T561">.</text:span><text:span text:style-name="T562"><text:tab/>pažeidę šias Taisykles Organizatoriai praranda teisę organizuoti reng</text:span><text:span text:style-name="T563">inius Savivaldybės viešosiose vietose vienerius metus, o už padarytą žalą atsako teisės aktų numatyta tvarka;</text:span></text:p>
      <text:p text:style-name="P564"><text:span text:style-name="T565">25.2</text:span><text:span text:style-name="T566">.</text:span><text:span text:style-name="T567"><text:tab/>rajono Savivaldybės administracija viešai internetinėje svetainėje skelbia Organizatorius, kurie pažeidžia Taisykles.</text:span></text:p>
      <text:p text:style-name="P568"/>
      <text:p text:style-name="P569"><text:span text:style-name="T570">IV</text:span><text:span text:style-name="T571"><text:s/>SKYRIUS</text:span></text:p>
      <text:p text:style-name="P572"><text:span text:style-name="T573">BAIGIAMOSIOS NUOSTATOS</text:span></text:p>
      <text:p text:style-name="P574"/>
      <text:p text:style-name="P575"><text:span text:style-name="T576">26</text:span><text:span text:style-name="T577">.</text:span><text:span text:style-name="T578"><text:tab/>Organizatoriai privalo laikytis Lietuvos Respublikos įstatymų, priešgaisrinės ir civilinės saugos, sveikatos, kelių eismo, triukšmo prevencijos taisyklių reikalavimų, Savivaldybės ir kitų institucijų priimtų teisės<text:s/></text:span><text:span text:style-name="T579">aktų, vykdyti visus įsipareigojimus, nurodytus Administracijos direktoriaus įsakyme ir/ar išduotame Leidime, šių taisyklių, rajono Savivaldybės bei Lietuvos Respublikos teisės aktų, kurie reglamentuoja renginių organizavimą.</text:span></text:p>
      <text:p text:style-name="P580"><text:span text:style-name="T581">27</text:span><text:span text:style-name="T582">. Taisyklių laikymosi kon</text:span><text:span text:style-name="T583">trolę užtikrina rajono Savivaldybės administracijos struktūrinio padalinio pagal kompetenciją atsakingi specialistai ir policijos pareigūnai (toliau <text:s/>- Pareigūnai)</text:span>.</text:p>
      <text:p text:style-name="P584">Punkto pakeitimai:</text:p>
      <text:p text:style-name="P585"><text:span text:style-name="T586">Nr.<text:s/></text:span><text:a xlink:href="https://www.e-tar.lt/portal/legalAct.html?documentId=1609e120f19811e99681cd81dcdca52c" office:target-frame-name="_top" xlink:show="replace"><text:span text:style-name="T587">T-124</text:span></text:a><text:span text:style-name="T588">, 2019-07-05, paskelbta TAR 2019-10-18, i. k. 2019-16597</text:span></text:p>
      <text:p text:style-name="Normal"/>
      <text:p text:style-name="P589"><text:span text:style-name="T590">28</text:span><text:span text:style-name="T591">.</text:span><text:span text:style-name="T592"><text:tab/></text:span><text:span text:style-name="T593">Organizatoriai privalo užtikrinti, kad Pareigūnai, pateikę tarnybinį pažymėjimą, patektų į renginio teritoriją, jiems būtų pateikti dokumentai, būtini renginiui organizuoti, būtų vykdomi jų teisėti reikalavimai.<text:s/></text:span></text:p>
      <text:p text:style-name="P594"><text:span text:style-name="T595">29</text:span><text:span text:style-name="T596">.</text:span><text:span text:style-name="T597"><text:tab/>Taisyklėmis nereglamentuoti klausim</text:span><text:span text:style-name="T598">ai sprendžiami Lietuvos Respublikos įstatymų nustatyta tvarka.</text:span></text:p>
      <text:p text:style-name="P599"><text:span text:style-name="T600">30</text:span><text:span text:style-name="T601">.</text:span><text:span text:style-name="T602"><text:tab/>Taisyklės keičiamos ar pripažįstamos netekusiomis galios Zarasų rajono savivaldybės tarybos sprendimu.</text:span></text:p>
      <text:p text:style-name="P603"/>
      <text:p text:style-name="P604"><text:span text:style-name="T605">___________________</text:span></text:p>
      <text:p text:style-name="P606"/>
      <text:p text:style-name="P607"/>
      <text:p text:style-name="P608"><text:span text:style-name="T609">Pakeitimai:</text:span></text:p>
      <text:p text:style-name="P610"/>
      <text:p text:style-name="P611"><text:span text:style-name="T612">1.</text:span></text:p>
      <text:p text:style-name="P613"><text:span text:style-name="T614">Zarasų rajono savivaldybės taryba,<text:s/></text:span><text:span text:style-name="T615">Sprendimas</text:span></text:p>
      <text:p text:style-name="P616"><text:span text:style-name="T617">Nr.<text:s/></text:span><text:a xlink:href="https://www.e-tar.lt/portal/legalAct.html?documentId=1609e120f19811e99681cd81dcdca52c" office:target-frame-name="_top" xlink:show="replace"><text:span text:style-name="T618">T-124</text:span></text:a><text:span text:style-name="T619">, 2019-07-05, paskelbta TAR 2019-10-18, i. k. 2019-16597</text:span></text:p>
      <text:p text:style-name="P620"><text:span text:style-name="T621">Dėl Zarasų rajono savivaldybės tarybos 2017 m. kovo 31 d. sprendimo Nr. T-43 „Dėl</text:span><text:span text:style-name="T622"><text:s/>Renginių organizavimo Zarasų rajono savivaldybės viešosiose vietose taisyklių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DSUK70</meta:initial-creator>
    <dc:creator>adlibuser</dc:creator>
    <meta:creation-date>2023-06-02T11:30:00Z</meta:creation-date>
    <dc:date>2023-06-02T11:30:00Z</dc:date>
    <meta:print-date>2017-04-04T06:39:00Z</meta:print-date>
    <meta:template xlink:href="Normal.dotm" xlink:type="simple"/>
    <meta:editing-cycles>2</meta:editing-cycles>
    <meta:editing-duration>PT0S</meta:editing-duration>
    <meta:document-statistic meta:page-count="14" meta:paragraph-count="88" meta:word-count="2427" meta:character-count="18867" meta:row-count="459" meta:non-whitespace-character-count="16528"/>
  </office:meta>
</office:document-meta>
</file>