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style:language-asian="lt" style:country-asian="LT"/>
    </style:style>
    <style:style style:name="P18" style:parent-style-name="Normal" style:family="paragraph">
      <style:paragraph-properties fo:text-align="center"/>
      <style:text-properties fo:text-transform="uppercase"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margin-left="0.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indent="0.5in"/>
    </style:style>
    <style:style style:name="P49" style:parent-style-name="Normal" style:family="paragraph">
      <style:paragraph-properties fo:text-indent="0.5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indent="0.5in"/>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color="#000000"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indent="0.5in"/>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T72" style:parent-style-name="DefaultParagraphFont" style:family="text">
      <style:text-properties fo:font-weight="bold" style:font-weight-asian="bold" fo:color="#000000"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font-weight="bold" style:font-weight-asian="bold" fo:color="#000000" fo:font-size="11pt" style:font-size-asian="11pt" style:font-size-complex="11pt"/>
    </style:style>
    <style:style style:name="P75" style:parent-style-name="Normal" style:family="paragraph">
      <style:paragraph-properties fo:text-indent="0.5in"/>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weight="bold" style:font-weight-asian="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font-weight="bold" style:font-weight-asian="bold"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Normal" style:family="paragraph">
      <style:paragraph-properties fo:text-align="justify" fo:text-indent="0.5in"/>
    </style:style>
    <style:style style:name="P98" style:parent-style-name="Normal" style:family="paragraph">
      <style:paragraph-properties fo:text-indent="0.5in"/>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P102" style:parent-style-name="Normal" style:family="paragraph">
      <style:paragraph-properties fo:text-indent="0.5in"/>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indent="0.5in"/>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indent="0.5in">
        <style:tab-stops>
          <style:tab-stop style:type="left" style:position="0.5909in"/>
        </style:tab-stops>
      </style:paragraph-properties>
    </style:style>
    <style:style style:name="P122" style:parent-style-name="Normal" style:family="paragraph">
      <style:paragraph-properties fo:text-indent="0.5in">
        <style:tab-stops>
          <style:tab-stop style:type="left" style:position="0.5909in"/>
        </style:tab-stops>
      </style:paragraph-properties>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Normal" style:family="paragraph">
      <style:paragraph-properties fo:text-align="justify" fo:text-indent="0.5in"/>
    </style:style>
    <style:style style:name="P139" style:parent-style-name="Normal" style:family="paragraph">
      <style:paragraph-properties fo:text-indent="0.5in"/>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tab-stops>
          <style:tab-stop style:type="left" style:position="0.4923in"/>
        </style:tab-stops>
      </style:paragraph-properties>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P197" style:parent-style-name="Normal" style:family="paragraph">
      <style:paragraph-properties fo:text-align="justify" fo:text-indent="0.5in">
        <style:tab-stops>
          <style:tab-stop style:type="left" style:position="0.6895in"/>
        </style:tab-stops>
      </style:paragraph-properties>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5in">
        <style:tab-stops>
          <style:tab-stop style:type="left" style:position="0.6895in"/>
        </style:tab-stops>
      </style:paragraph-properties>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tab-stops>
          <style:tab-stop style:type="left" style:position="0.4923in"/>
        </style:tab-stops>
      </style:paragraph-properties>
    </style:style>
    <style:style style:name="P210" style:parent-style-name="Normal" style:family="paragraph">
      <style:paragraph-properties fo:text-indent="0.5in"/>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P214" style:parent-style-name="Normal" style:family="paragraph">
      <style:paragraph-properties fo:text-align="justify" fo:text-indent="0.5in">
        <style:tab-stops>
          <style:tab-stop style:type="left" style:position="0.4923in"/>
        </style:tab-stops>
      </style:paragraph-properties>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tab-stops>
          <style:tab-stop style:type="left" style:position="0.4923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text-properties fo:font-style="italic" style:font-style-asian="italic" fo:font-size="11pt" style:font-size-asian="11pt" style:font-size-complex="11pt"/>
    </style:style>
    <style:style style:name="P230" style:parent-style-name="Normal" style:family="paragraph">
      <style:text-properties fo:font-style="italic" style:font-style-asian="italic" fo:font-size="11pt" style:font-size-asian="11pt" style:font-size-complex="11pt"/>
    </style:style>
    <style:style style:name="P231" style:parent-style-name="Normal" style:family="paragraph">
      <style:text-properties fo:font-style="italic" style:font-style-asian="italic"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paragraph-properties>
        <style:tab-stops>
          <style:tab-stop style:type="right" style:position="6.4972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text-transform="uppercase"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01</text:span></text:p>
      <text:p text:style-name="P10"/>
      <text:p text:style-name="P11"><text:span text:style-name="T12">Įstatymas paskelbtas: TAR 2015-07-10, i. k. 2015-11240</text:span></text:p>
      <text:p text:style-name="P13"/>
      <text:p text:style-name="P14"><text:span text:style-name="T15"><text: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BAUDŽIAMOJO KODEKSO 47, 176, 220, 221, 272, 273, 281, 284 STRAIPSNIŲ PAKEITIMO</text:p>
      <text:p text:style-name="P21"><text:span text:style-name="T22">ĮSTATYMAS</text:span></text:p>
      <text:p text:style-name="P23"/>
      <text:p text:style-name="P24">2015 m. birželio 25 d. Nr. XII-1871</text:p>
      <text:p text:style-name="P25">Vilnius</text:p>
      <text:p text:style-name="P26"/>
      <text:p text:style-name="P27"/>
      <text:p text:style-name="P28"/>
      <text:p text:style-name="P29"><text:span text:style-name="T30">1</text:span><text:span text:style-name="T31"><text:s/>straipsnis.<text:s/></text:span><text:span text:style-name="T32">47 straipsnio pakeitimas</text:span></text:p>
      <text:p text:style-name="P33"><text:span text:style-name="T34">1</text:span><text:span text:style-name="T35">. Pakeisti 47 straipsnio 3 dalies 1 punktą ir jį išdėstyti taip:</text:span></text:p>
      <text:p text:style-name="P36"><text:span text:style-name="T37">„</text:span><text:span text:style-name="T38">1</text:span><text:span text:style-name="T39">) už baudžiamąjį nusižengimą – iki 150 MGL dydžio;“.</text:span></text:p>
      <text:p text:style-name="P40"><text:span text:style-name="T41">2</text:span><text:span text:style-name="T42">. Pakeisti 47 straipsnio 3 dalies 5 punktą ir jį išdėstyti taip:</text:span></text:p>
      <text:p text:style-name="P43"><text:span text:style-name="T44">„</text:span><text:span text:style-name="T45">5</text:span><text:span text:style-name="T46">) už neats</text:span><text:span text:style-name="T47">argų nusikaltimą – iki 225 MGL dydžio.“</text:span></text:p>
      <text:p text:style-name="P48"/>
      <text:p text:style-name="P49"><text:span text:style-name="T50">2</text:span><text:span text:style-name="T51"><text:s/>straipsnis.<text:s/></text:span><text:span text:style-name="T52">176 straipsnio pakeitimas</text:span></text:p>
      <text:p text:style-name="P53"><text:span text:style-name="T54">Pakeisti 176 straipsnį ir jį išdėstyti taip:</text:span></text:p>
      <text:p text:style-name="P55"><text:span text:style-name="T56">„</text:span><text:span text:style-name="T57">176</text:span><text:span text:style-name="T58"><text:s/>straipsnis.<text:s/></text:span><text:span text:style-name="T59">Darbuotojų saugos ir sveikatos<text:s/></text:span><text:span text:style-name="T60">reikalavimų pažeidimas</text:span></text:p>
      <text:p text:style-name="P61"><text:span text:style-name="T62">1</text:span><text:span text:style-name="T63">. Darbdavys ar jo įgaliotas asmuo, pažeidęs Darbuotojų saugos ir sveikatos įstatyme ar kituose teisės aktuose nustatytus darbuotojų saugos ir sveikatos reikalavimus, jeigu dėl to įvyko nelaimingas atsitikimas darbe, avarija ar atsirado kitokių sunkių padar</text:span><text:span text:style-name="T64">inių,<text:s/></text:span></text:p>
      <text:p text:style-name="P65"><text:span text:style-name="T66">baudžiamas bauda arba laisvės atėmimu iki aštuonerių metų.</text:span></text:p>
      <text:p text:style-name="P67"><text:span text:style-name="T68">2</text:span><text:span text:style-name="T69">. Šiame straipsnyje numatyta veika yra nusikalstama ir tais atvejais, kai ji padaryta dėl neatsargumo.“</text:span></text:p>
      <text:p text:style-name="P70"/>
      <text:p text:style-name="P71"><text:span text:style-name="T72">3</text:span><text:span text:style-name="T73"><text:s/>straipsnis.<text:s/></text:span><text:span text:style-name="T74">220 straipsnio pakeitimas</text:span></text:p>
      <text:p text:style-name="P75"><text:span text:style-name="T76">Pakeisti 220 straipsnį ir<text:s/></text:span><text:span text:style-name="T77">jį išdėstyti taip:</text:span></text:p>
      <text:p text:style-name="P78"><text:span text:style-name="T79">„</text:span><text:span text:style-name="T80">220</text:span><text:span text:style-name="T81"><text:s/>straipsnis.<text:s/></text:span><text:span text:style-name="T82">Neteisingų duomenų apie pajamas, pelną ar turtą pateikimas</text:span></text:p>
      <text:p text:style-name="P83"><text:span text:style-name="T84">1</text:span><text:span text:style-name="T85">. Tas, kas siekdamas išvengti mokesčių</text:span><text:span text:style-name="T86">,<text:s/></text:span><text:span text:style-name="T87">kurių suma viršija 10 MGL, įrašė į deklaraciją arba į nustatyta tvarka patvirtintą ataskaitą ar kitą dokumentą žin</text:span><text:span text:style-name="T88">omai neteisingus duomenis apie asmens pajamas, pelną, turtą ar jų naudojimą ir pateikė juos valstybės įgaliotai institucijai,<text:s/></text:span></text:p>
      <text:p text:style-name="P89"><text:span text:style-name="T90">baudžiamas bauda arba laisvės apribojimu, arba laisvės atėmimu iki trejų metų.</text:span></text:p>
      <text:p text:style-name="P91"><text:span text:style-name="T92">2</text:span><text:span text:style-name="T93">. Už šiame straipsnyje numatytas veikas<text:s/></text:span><text:span text:style-name="T94">atsako ir juridinis asmuo.</text:span><text:span text:style-name="T95">“</text:span></text:p>
      <text:p text:style-name="P96"/>
      <text:p text:style-name="P97"/>
      <text:p text:style-name="P98"><text:span text:style-name="T99">4</text:span><text:span text:style-name="T100"><text:s/>straipsnis.<text:s/></text:span><text:span text:style-name="T101">221 straipsnio pakeitimas</text:span></text:p>
      <text:p text:style-name="P102"><text:span text:style-name="T103">Pakeisti 221 straipsnį ir jį išdėstyti taip:</text:span></text:p>
      <text:p text:style-name="P104"><text:span text:style-name="T105">„</text:span><text:span text:style-name="T106">221</text:span><text:span text:style-name="T107"><text:s/>straipsnis.<text:s/></text:span><text:span text:style-name="T108">Deklaracijos, ataskaitos ar kito dokumento nepateikimas</text:span></text:p>
      <text:p text:style-name="P109"><text:span text:style-name="T110">1</text:span><text:span text:style-name="T111">. Tas, kas siekdamas išvengti daugiau kaip 500<text:s/></text:span><text:span text:style-name="T112">MGL dydžio mokesčių ar kitokių įmokų teisės aktų nustatyta tvarka laiku nepateikė valstybės įgaliotai institucijai deklaracijos arba nustatyta tvarka patvirtintos ataskaitos ar kito dokumento apie asmens pajamas, pelną ar turtą po to, kai ši valstybės inst</text:span><text:span text:style-name="T113">itucija raštu priminė apie pareigą juos pateikti,<text:s/></text:span></text:p>
      <text:p text:style-name="P114"><text:span text:style-name="T115">baudžiamas bauda arba laisvės atėmimu iki trejų metų.</text:span></text:p>
      <text:p text:style-name="P116"><text:span text:style-name="T117">2</text:span><text:span text:style-name="T118">. Už šiame straipsnyje numatytą veiką</text:span><text:span text:style-name="T119"><text:s/></text:span><text:span text:style-name="T120">atsako ir juridinis asmuo.“</text:span></text:p>
      <text:p text:style-name="P121"/>
      <text:p text:style-name="P122"><text:span text:style-name="T123">5</text:span><text:span text:style-name="T124"><text:s/></text:span><text:span text:style-name="T125">straipsnis.<text:s/></text:span><text:span text:style-name="T126">272 straipsnio pakeitimas</text:span></text:p>
      <text:p text:style-name="P127"><text:span text:style-name="T128">Pakeisti 272 straipsnio 1</text:span><text:span text:style-name="T129"><text:s/>dalį ir ją išdėstyti taip:</text:span></text:p>
      <text:p text:style-name="P130"><text:span text:style-name="T131">„</text:span><text:span text:style-name="T132">1</text:span><text:span text:style-name="T133">. Tas, kas medžiojo ar žvejojo uždraustu laiku, uždraustose vietose ar draudžiamais būdais, įrankiais, priemonėmis arba kitaip neteisėtai naudojo ar naikino laukinės gyvūnijos išteklius ir padarė didelės žalos gyvūnijai, tai</text:span><text:span text:style-name="T134">p pat tas, kas žvejojo naudodamas elektros<text:s/></text:span><text:span text:style-name="T135">ar ultragarso<text:s/></text:span><text:span text:style-name="T136">žvejybos prietaisus,</text:span></text:p>
      <text:p text:style-name="P137">baudžiamas bauda arba laisvės apribojimu, arba areštu, arba laisvės atėmimu iki dvejų metų.“</text:p>
      <text:p text:style-name="P138"/>
      <text:p text:style-name="P139"><text:span text:style-name="T140">6</text:span><text:span text:style-name="T141"><text:s/>straipsnis.<text:s/></text:span><text:span text:style-name="T142">273 straipsnio pakeitimas</text:span></text:p>
      <text:p text:style-name="P143"><text:span text:style-name="T144">Pakeisti 273 straipsnį ir jį išdėstyti taip:<text:s/></text:span></text:p>
      <text:p text:style-name="P145"><text:span text:style-name="T146">„</text:span><text:span text:style-name="T147">273</text:span><text:span text:style-name="T148"><text:s/>straipsnis.<text:s/></text:span><text:span text:style-name="T149">Neteisėtas miško kirtimas ar pelkių naikinimas</text:span></text:p>
      <text:p text:style-name="P150"><text:span text:style-name="T151">1</text:span><text:span text:style-name="T152">. Tas, kas neturėdamas leidimo iškirto</text:span><text:span text:style-name="T153">,</text:span><text:span text:style-name="T154"><text:s/>sunaikino ar sužalojo miško žemėje daugiau negu 500 kietmetrių medžių</text:span><text:span text:style-name="T155"><text:s/></text:span><text:span text:style-name="T156">arba nusausino pelkę,</text:span></text:p>
      <text:p text:style-name="P157"><text:span text:style-name="T158">baudžiamas viešaisiais darbais arba bauda, arba areštu, arba laisvės atėmimu iki dvejų metų.</text:span></text:p>
      <text:p text:style-name="P159"><text:span text:style-name="T160">2</text:span><text:span text:style-name="T161">. Už šiame straipsnyje numatytas veikas atsako ir juridinis asmuo.“</text:span></text:p>
      <text:p text:style-name="P162"/>
      <text:p text:style-name="P163"><text:span text:style-name="T164">7</text:span><text:span text:style-name="T165"><text:s/>straipsnis.<text:s/></text:span><text:span text:style-name="T166">281 straipsnio pakeitimas</text:span></text:p>
      <text:p text:style-name="P167"><text:span text:style-name="T168">1</text:span><text:span text:style-name="T169">. Papildyti 281 straipsnį nauja<text:s/></text:span><text:span text:style-name="T170">7 dalimi:</text:span></text:p>
      <text:p text:style-name="P171"><text:span text:style-name="T172">„</text:span><text:span text:style-name="T173">7</text:span><text:span text:style-name="T174">. Tas, kas vairavo kelių transporto priemonę<text:s/></text:span><text:span text:style-name="T175">arba mokė praktinio vairavimo<text:s/></text:span><text:span text:style-name="T176">būdamas apsvaigęs nuo alkoholio, kai jo kraujyje buvo daugiau negu 1,5 promilės alkoholio,<text:s/></text:span></text:p>
      <text:p text:style-name="P177"><text:span text:style-name="T178">baudžiamas bauda arba areštu, arba laisvės atėmimu<text:s/></text:span><text:span text:style-name="T179">iki vienerių metų.“</text:span></text:p>
      <text:p text:style-name="P180"><text:span text:style-name="T181">2</text:span><text:span text:style-name="T182">. Buvusias 281 straipsnio 7, 8, 9 dalis laikyti atitinkamai 8, 9, 10 dalimis.<text:s/></text:span></text:p>
      <text:p text:style-name="P183"><text:span text:style-name="T184">3</text:span><text:span text:style-name="T185">. Pakeisti 281 straipsnio 9 dalį ir ją išdėstyti taip:</text:span></text:p>
      <text:p text:style-name="P186"><text:span text:style-name="T187">„</text:span><text:span text:style-name="T188">9</text:span><text:span text:style-name="T189">. Laikoma, kad šio straipsnio 2, 4 ar 6 dalyje numatytą veiką padaręs asmuo yra apsvaigęs nuo alkoholio, kai</text:span><text:span text:style-name="T190"><text:s/>jo kraujyje yra 0,41 promilės ir daugiau alkoholio arba kai jis vengia neblaivumo patikrinimo arba vartojo alkoholį po eismo įvykio iki jo aplinkybių nustatymo.</text:span><text:span text:style-name="T191">“</text:span></text:p>
      <text:p text:style-name="P192"/>
      <text:p text:style-name="P193"><text:span text:style-name="T194">8</text:span><text:span text:style-name="T195"><text:s/>straipsnis.<text:s/></text:span><text:span text:style-name="T196">284 straipsnio pakeitimas</text:span></text:p>
      <text:p text:style-name="P197"><text:span text:style-name="T198">Pakeisti 284 straipsnį ir jį išdėstyti t</text:span><text:span text:style-name="T199">aip:</text:span></text:p>
      <text:p text:style-name="P200"><text:span text:style-name="T201">„</text:span><text:span text:style-name="T202">284</text:span><text:span text:style-name="T203"><text:s/>straipsnis.<text:s/></text:span><text:span text:style-name="T204">Viešosios tvarkos pažeidimas</text:span></text:p>
      <text:p text:style-name="P205"><text:span text:style-name="T206">Tas, kas viešoje vietoje įžūliu elgesiu, grasinimais, piktybiškai tyčiodamasis arba vandališkais veiksmais demonstravo nepagarbą aplinkiniams ar aplinkai ir sutrikdė visuomenės rimtį ar tvarką,</text:span></text:p>
      <text:p text:style-name="P207"><text:span text:style-name="T208">baudžiamas viešaisiais darbais arba bauda, arba laisvės apribojimu, arba areštu, arba laisvės atėmimu iki dvejų metų.“</text:span></text:p>
      <text:p text:style-name="P209"/>
      <text:p text:style-name="P210"><text:span text:style-name="T211">9</text:span><text:span text:style-name="T212"><text:s/>straipsnis.<text:s/></text:span><text:span text:style-name="T213">Įstatymo įsigaliojimas</text:span></text:p>
      <text:p text:style-name="P214"><text:span text:style-name="T215">1</text:span><text:span text:style-name="T216">.<text:s/></text:span><text:span text:style-name="T217">Šis įstatymas</text:span><text:span text:style-name="T218">, išskyrus 1 straipsnį,<text:s/></text:span><text:span text:style-name="T219">įsigalioja 2017 m. sausio 1 d.</text:span></text:p>
      <text:p text:style-name="P220"><text:span text:style-name="T221">2</text:span><text:span text:style-name="T222">. Šio įstatymo 1 straipsnis įsigalioja 2016 m. balandžio 1 d.<text:s/></text:span></text:p>
      <text:p text:style-name="P223">Straipsnio pakeitimai:</text:p>
      <text:p text:style-name="P224"><text:span text:style-name="T225">Nr.<text:s/></text:span><text:a xlink:href="https://www.e-tar.lt/portal/legalAct.html?documentId=62b8fb80f5a411e58a059f41f96fc264" office:target-frame-name="_top" xlink:show="replace"><text:span text:style-name="T226">XII-2277</text:span></text:a><text:span text:style-name="T227">, 2016-03-25, paskelbta TAR 2016-03-29, i. k. 2016-06428</text:span></text:p>
      <text:p text:style-name="Normal"/>
      <text:p text:style-name="P228"/>
      <text:p text:style-name="P229">Skelbiu šį Lietuvos Respublikos Seimo priimtą įstatymą.</text:p>
      <text:p text:style-name="P230"/>
      <text:p text:style-name="P231"/>
      <text:p text:style-name="P232"/>
      <text:p text:style-name="P233"><text:span text:style-name="T234">Respublikos Prezidentė</text:span><text:span text:style-name="T235"><text:tab/></text:span><text:span text:style-name="T236">Dalia Grybauskaitė</text:span></text:p>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Seimas, Įstatymas</text:span></text:p>
      <text:p text:style-name="P246"><text:span text:style-name="T247">Nr.<text:s/></text:span><text:a xlink:href="https://www.e-tar.lt/portal/legalAct.html?documentId=62b8fb80f5a411e58a059f41f96fc264" office:target-frame-name="_top" xlink:show="replace"><text:span text:style-name="T248">XII-2277</text:span></text:a><text:span text:style-name="T249">, 2016-03-25, paskelbta TAR 2016-03-29, i. k. 2016-06428</text:span></text:p>
      <text:p text:style-name="P250"><text:span text:style-name="T251">Lietuvos Respublikos baudžiamojo kodekso 47, 176, 220, 221, 272, 273, 281, 284 straipsnių pakei</text:span><text:span text:style-name="T252">timo įstatymo Nr. XII-1871 9 straipsnio pakeitimo įstatymas</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6-07-20T09:31:00Z</meta:creation-date>
    <dc:date>2016-07-20T09:31:00Z</dc:date>
    <meta:print-date>2015-06-30T11:09:00Z</meta:print-date>
    <meta:template xlink:href="Normal" xlink:type="simple"/>
    <meta:editing-cycles>2</meta:editing-cycles>
    <meta:editing-duration>PT0S</meta:editing-duration>
    <meta:document-statistic meta:page-count="2" meta:paragraph-count="59" meta:word-count="719" meta:character-count="5451" meta:row-count="149" meta:non-whitespace-character-count="4791"/>
  </office:meta>
</office:document-meta>
</file>