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margin-left="1.8708in" style:page-number="1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margin-left="1.8708in">
        <style:tab-stops/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1.8708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margin-left="1.8708in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fo:margin-left="1.8708in">
        <style:tab-stops/>
      </style:paragraph-properties>
      <style:text-properties fo:color="#000000" style:font-size-complex="12pt"/>
    </style:style>
    <style:style style:name="P55" style:parent-style-name="Normal" style:family="paragraph">
      <style:paragraph-properties fo:margin-left="1.8708in">
        <style:tab-stops/>
      </style:paragraph-properties>
      <style:text-properties fo:color="#000000" style:font-size-complex="12pt"/>
    </style:style>
    <style:style style:name="P56" style:parent-style-name="Normal" style:family="paragraph">
      <style:text-properties fo:color="#000000" style:font-size-complex="12pt"/>
    </style:style>
    <style:style style:name="P57" style:parent-style-name="Normal" style:family="paragraph">
      <style:paragraph-properties fo:text-align="center" fo:margin-left="0.6361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58" style:parent-style-name="Normal" style:family="paragraph">
      <style:paragraph-properties fo:margin-left="0.6361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paragraph-properties fo:text-align="center" fo:margin-left="0.6361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text-align="center" fo:margin-left="0.6361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78" style:parent-style-name="Normal" style:family="paragraph">
      <style:paragraph-properties fo:text-align="center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P81" style:parent-style-name="Normal" style:family="paragraph">
      <style:paragraph-properties fo:text-align="center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paragraph-properties fo:text-align="center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166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style:vertical-align="baseline" fo:text-indent="0.5229in">
        <style:tab-stops>
          <style:tab-stop style:type="left" style:position="0.5909in"/>
        </style:tab-stops>
      </style:paragraph-properties>
      <style:text-properties fo:hyphenate="false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 style:language-asian="en" style:country-asian="GB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4" style:parent-style-name="Normal" style:family="paragraph">
      <style:paragraph-properties fo:text-align="center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P217" style:parent-style-name="Normal" style:family="paragraph">
      <style:paragraph-properties fo:text-align="center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fo:font-weight="bold" style:font-weight-asian="bold" fo:color="#000000" style:font-size-complex="12pt"/>
    </style:style>
    <style:style style:name="T219" style:parent-style-name="DefaultParagraphFont" style:family="text">
      <style:text-properties fo:font-weight="bold" style:font-weight-asian="bold" fo:color="#000000" style:font-size-complex="12pt"/>
    </style:style>
    <style:style style:name="P220" style:parent-style-name="Normal" style:family="paragraph">
      <style:paragraph-properties fo:text-align="center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master-page-name="MPF2" style:family="paragraph">
      <style:paragraph-properties fo:break-before="page" fo:text-align="justify" fo:margin-left="2.8548in" style:page-number="1">
        <style:tab-stops/>
      </style:paragraph-properties>
      <style:text-properties fo:color="#000000" style:font-size-complex="12pt" fo:language="en" fo:country="GB"/>
    </style:style>
    <style:style style:name="P259" style:parent-style-name="Normal" style:family="paragraph">
      <style:paragraph-properties fo:text-align="justify" fo:margin-left="2.8548in">
        <style:tab-stops/>
      </style:paragraph-properties>
      <style:text-properties fo:color="#000000" style:font-size-complex="12pt" fo:language="en" fo:country="GB"/>
    </style:style>
    <style:style style:name="P260" style:parent-style-name="Normal" style:family="paragraph">
      <style:paragraph-properties fo:text-align="justify" fo:margin-left="2.8548in">
        <style:tab-stops/>
      </style:paragraph-properties>
      <style:text-properties fo:color="#000000" style:font-size-complex="12pt" fo:language="en" fo:country="GB"/>
    </style:style>
    <style:style style:name="P261" style:parent-style-name="Normal" style:family="paragraph">
      <style:paragraph-properties fo:text-align="justify" fo:margin-left="2.8548in">
        <style:tab-stops/>
      </style:paragraph-properties>
    </style:style>
    <style:style style:name="T262" style:parent-style-name="DefaultParagraphFont" style:family="text">
      <style:text-properties fo:color="#000000" style:font-size-complex="12pt" fo:language="en" fo:country="GB"/>
    </style:style>
    <style:style style:name="T263" style:parent-style-name="DefaultParagraphFont" style:family="text">
      <style:text-properties fo:color="#000000" style:font-size-complex="12pt" fo:language="en" fo:country="GB"/>
    </style:style>
    <style:style style:name="P264" style:parent-style-name="Normal" style:family="paragraph">
      <style:paragraph-properties fo:text-align="justify"/>
      <style:text-properties fo:color="#000000" style:font-size-complex="12pt"/>
    </style:style>
    <style:style style:name="P265" style:parent-style-name="Normal" style:family="paragraph">
      <style:paragraph-properties fo:keep-with-next="always" fo:text-align="center" fo:margin-left="0.3645in">
        <style:tab-stops>
          <style:tab-stop style:type="left" style:position="0.1354in"/>
          <style:tab-stop style:type="left" style:position="0.9076in"/>
          <style:tab-stop style:type="left" style:position="1.5437in"/>
          <style:tab-stop style:type="left" style:position="2.1798in"/>
          <style:tab-stop style:type="left" style:position="2.8159in"/>
          <style:tab-stop style:type="left" style:position="3.452in"/>
          <style:tab-stop style:type="left" style:position="4.0881in"/>
          <style:tab-stop style:type="left" style:position="4.7243in"/>
          <style:tab-stop style:type="left" style:position="5.3604in"/>
          <style:tab-stop style:type="left" style:position="5.9965in"/>
          <style:tab-stop style:type="left" style:position="6.6326in"/>
          <style:tab-stop style:type="left" style:position="7.2687in"/>
          <style:tab-stop style:type="left" style:position="7.9048in"/>
          <style:tab-stop style:type="left" style:position="8.5409in"/>
          <style:tab-stop style:type="left" style:position="9.177in"/>
          <style:tab-stop style:type="left" style:position="9.8131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7" style:parent-style-name="Normal" style:family="paragraph">
      <style:paragraph-properties fo:text-align="center" fo:margin-left="0.3645in">
        <style:tab-stops>
          <style:tab-stop style:type="left" style:position="0.1354in"/>
          <style:tab-stop style:type="left" style:position="0.9076in"/>
          <style:tab-stop style:type="left" style:position="1.5437in"/>
          <style:tab-stop style:type="left" style:position="2.1798in"/>
          <style:tab-stop style:type="left" style:position="2.8159in"/>
          <style:tab-stop style:type="left" style:position="3.452in"/>
          <style:tab-stop style:type="left" style:position="4.0881in"/>
          <style:tab-stop style:type="left" style:position="4.7243in"/>
          <style:tab-stop style:type="left" style:position="5.3604in"/>
          <style:tab-stop style:type="left" style:position="5.9965in"/>
          <style:tab-stop style:type="left" style:position="6.6326in"/>
          <style:tab-stop style:type="left" style:position="7.2687in"/>
          <style:tab-stop style:type="left" style:position="7.9048in"/>
          <style:tab-stop style:type="left" style:position="8.5409in"/>
          <style:tab-stop style:type="left" style:position="9.177in"/>
          <style:tab-stop style:type="left" style:position="9.8131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4" style:parent-style-name="Normal" style:family="paragraph">
      <style:paragraph-properties fo:text-align="center" fo:margin-left="0.3645in">
        <style:tab-stops>
          <style:tab-stop style:type="left" style:position="0.1354in"/>
          <style:tab-stop style:type="left" style:position="0.9076in"/>
          <style:tab-stop style:type="left" style:position="1.5437in"/>
          <style:tab-stop style:type="left" style:position="2.1798in"/>
          <style:tab-stop style:type="left" style:position="2.8159in"/>
          <style:tab-stop style:type="left" style:position="3.452in"/>
          <style:tab-stop style:type="left" style:position="4.0881in"/>
          <style:tab-stop style:type="left" style:position="4.7243in"/>
          <style:tab-stop style:type="left" style:position="5.3604in"/>
          <style:tab-stop style:type="left" style:position="5.9965in"/>
          <style:tab-stop style:type="left" style:position="6.6326in"/>
          <style:tab-stop style:type="left" style:position="7.2687in"/>
          <style:tab-stop style:type="left" style:position="7.9048in"/>
          <style:tab-stop style:type="left" style:position="8.5409in"/>
          <style:tab-stop style:type="left" style:position="9.177in"/>
          <style:tab-stop style:type="left" style:position="9.813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75" style:parent-style-name="Normal" style:family="paragraph">
      <style:paragraph-properties fo:line-height="115%" fo:margin-left="0.3645in">
        <style:tab-stops>
          <style:tab-stop style:type="left" style:position="0.1354in"/>
          <style:tab-stop style:type="left" style:position="0.9076in"/>
          <style:tab-stop style:type="left" style:position="1.5437in"/>
          <style:tab-stop style:type="left" style:position="2.1798in"/>
          <style:tab-stop style:type="left" style:position="2.8159in"/>
          <style:tab-stop style:type="left" style:position="3.452in"/>
          <style:tab-stop style:type="left" style:position="4.0881in"/>
          <style:tab-stop style:type="left" style:position="4.7243in"/>
          <style:tab-stop style:type="left" style:position="5.3604in"/>
          <style:tab-stop style:type="left" style:position="5.9965in"/>
          <style:tab-stop style:type="left" style:position="6.6326in"/>
          <style:tab-stop style:type="left" style:position="7.2687in"/>
          <style:tab-stop style:type="left" style:position="7.9048in"/>
          <style:tab-stop style:type="left" style:position="8.5409in"/>
          <style:tab-stop style:type="left" style:position="9.177in"/>
          <style:tab-stop style:type="left" style:position="9.8131in"/>
        </style:tab-stops>
      </style:paragraph-properties>
    </style:style>
    <style:style style:name="T276" style:parent-style-name="DefaultParagraphFont" style:family="text">
      <style:text-properties style:font-weight-complex="bold" fo:color="#000000" style:font-size-complex="12pt"/>
    </style:style>
    <style:style style:name="T277" style:parent-style-name="DefaultParagraphFont" style:family="text">
      <style:text-properties style:font-weight-complex="bold" fo:color="#000000" style:font-size-complex="12pt"/>
    </style:style>
    <style:style style:name="P278" style:parent-style-name="Normal" style:family="paragraph">
      <style:paragraph-properties fo:line-height="115%" fo:margin-left="0.3645in">
        <style:tab-stops>
          <style:tab-stop style:type="left" style:position="0.1354in"/>
          <style:tab-stop style:type="left" style:position="0.9076in"/>
          <style:tab-stop style:type="left" style:position="1.5437in"/>
          <style:tab-stop style:type="left" style:position="2.1798in"/>
          <style:tab-stop style:type="left" style:position="2.8159in"/>
          <style:tab-stop style:type="left" style:position="3.452in"/>
          <style:tab-stop style:type="left" style:position="4.0881in"/>
          <style:tab-stop style:type="left" style:position="4.7243in"/>
          <style:tab-stop style:type="left" style:position="5.3604in"/>
          <style:tab-stop style:type="left" style:position="5.9965in"/>
          <style:tab-stop style:type="left" style:position="6.6326in"/>
          <style:tab-stop style:type="left" style:position="7.2687in"/>
          <style:tab-stop style:type="left" style:position="7.9048in"/>
          <style:tab-stop style:type="left" style:position="8.5409in"/>
          <style:tab-stop style:type="left" style:position="9.177in"/>
          <style:tab-stop style:type="left" style:position="9.8131in"/>
        </style:tab-stops>
      </style:paragraph-properties>
    </style:style>
    <style:style style:name="T279" style:parent-style-name="DefaultParagraphFont" style:family="text">
      <style:text-properties style:font-weight-complex="bold" fo:color="#000000" style:font-size-complex="12pt"/>
    </style:style>
    <style:style style:name="T280" style:parent-style-name="DefaultParagraphFont" style:family="text">
      <style:text-properties style:font-weight-complex="bold" fo:color="#000000" style:font-size-complex="12pt"/>
    </style:style>
    <style:style style:name="P281" style:parent-style-name="Normal" style:family="paragraph">
      <style:paragraph-properties fo:keep-with-next="always" fo:line-height="115%" fo:text-indent="0.364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style:font-weight-complex="bold" fo:color="#000000" style:font-size-complex="12pt"/>
    </style:style>
    <style:style style:name="T283" style:parent-style-name="DefaultParagraphFont" style:family="text">
      <style:text-properties style:font-weight-complex="bold" fo:color="#000000" style:font-size-complex="12pt"/>
    </style:style>
    <style:style style:name="T284" style:parent-style-name="DefaultParagraphFont" style:family="text">
      <style:text-properties style:font-weight-complex="bold" fo:color="#000000" style:font-size-complex="12pt"/>
    </style:style>
    <style:style style:name="P285" style:parent-style-name="Normal" style:family="paragraph">
      <style:paragraph-properties fo:line-height="115%" fo:text-indent="0.364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weight-complex="bold" fo:color="#000000" style:font-size-complex="12pt"/>
    </style:style>
    <style:style style:name="T287" style:parent-style-name="DefaultParagraphFont" style:family="text">
      <style:text-properties style:font-weight-complex="bold"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290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keep-with-next="always" fo:margin-left="0.3645in">
        <style:tab-stops>
          <style:tab-stop style:type="left" style:position="4.077in"/>
        </style:tab-stops>
      </style:paragraph-properties>
      <style:text-properties fo:color="#000000" style:font-size-complex="12pt"/>
    </style:style>
    <style:style style:name="P296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ar" style:country-asian="SA"/>
    </style:style>
    <style:style style:name="P297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ar" style:country-asian="SA"/>
    </style:style>
    <style:style style:name="P298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ar" style:country-asian="SA"/>
    </style:style>
    <style:style style:name="P299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ar" style:country-asian="SA"/>
    </style:style>
    <style:style style:name="P300" style:parent-style-name="Normal" style:family="paragraph">
      <style:paragraph-properties fo:text-indent="0.6027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master-page-name="MPF3" style:family="paragraph">
      <style:paragraph-properties fo:break-before="page" fo:text-align="justify" fo:margin-left="3.3472in" style:page-number="1">
        <style:tab-stops/>
      </style:paragraph-properties>
      <style:text-properties fo:color="#000000" style:font-size-complex="12pt" fo:language="en" fo:country="GB"/>
    </style:style>
    <style:style style:name="P310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fo:language="en" fo:country="GB"/>
    </style:style>
    <style:style style:name="P311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fo:language="en" fo:country="GB"/>
    </style:style>
    <style:style style:name="P312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fo:language="en" fo:country="GB"/>
    </style:style>
    <style:style style:name="P313" style:parent-style-name="Normal" style:family="paragraph">
      <style:paragraph-properties fo:text-align="justify"/>
      <style:text-properties fo:color="#000000" style:font-size-complex="12pt"/>
    </style:style>
    <style:style style:name="P314" style:parent-style-name="Normal" style:family="paragraph">
      <style:paragraph-properties fo:text-align="center" fo:line-height="15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15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316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P31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P319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P321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font-weight="bold" style:font-weight-asian="bold"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DefaultParagraphFont" style:family="text">
      <style:text-properties fo:font-weight="bold" style:font-weight-asian="bold" fo:color="#000000" fo:font-size="18pt" style:font-size-asian="18pt" style:font-size-complex="18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fo:font-weight="bold" style:font-weight-asian="bold" fo:color="#000000" fo:font-size="18pt" style:font-size-asian="18pt" style:font-size-complex="18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fo:font-weight="bold" style:font-weight-asian="bold" fo:color="#000000" fo:font-size="18pt" style:font-size-asian="18pt" style:font-size-complex="18pt"/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4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2" style:parent-style-name="DefaultParagraphFont" style:family="text">
      <style:text-properties style:font-name-asian="Calibri"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P345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font-weight="bold" style:font-weight-asian="bold" fo:color="#000000" fo:font-size="18pt" style:font-size-asian="18pt" style:font-size-complex="18pt"/>
    </style:style>
    <style:style style:name="T348" style:parent-style-name="DefaultParagraphFont" style:family="text">
      <style:text-properties fo:font-weight="bold" style:font-weight-asian="bold" fo:color="#000000" style:font-size-complex="12pt"/>
    </style:style>
    <style:style style:name="T349" style:parent-style-name="DefaultParagraphFont" style:family="text">
      <style:text-properties fo:font-weight="bold" style:font-weight-asian="bold" fo:color="#000000" fo:font-size="18pt" style:font-size-asian="18pt" style:font-size-complex="18pt"/>
    </style:style>
    <style:style style:name="T350" style:parent-style-name="DefaultParagraphFont" style:family="text">
      <style:text-properties fo:font-weight="bold" style:font-weight-asian="bold" fo:color="#000000" style:font-size-complex="12pt"/>
    </style:style>
    <style:style style:name="P351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ar" style:country-asian="SA"/>
    </style:style>
    <style:style style:name="P352" style:parent-style-name="Normal" style:family="paragraph">
      <style:paragraph-properties fo:text-indent="1.6361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ar" style:country-asian="SA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56" style:parent-style-name="DefaultParagraphFont" style:family="text">
      <style:text-properties style:font-name-asian="Calibri"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62" style:parent-style-name="DefaultParagraphFont" style:family="text">
      <style:text-properties style:font-name-asian="Calibri"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font-weight="bold" style:font-weight-asian="bold"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" style:parent-style-name="DefaultParagraphFont" style:family="text">
      <style:text-properties style:font-weight-complex="bold" style:font-style-complex="italic"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master-page-name="MPF4" style:family="paragraph">
      <style:paragraph-properties fo:break-before="page" fo:text-align="justify" fo:margin-left="3.7409in" style:page-number="1">
        <style:tab-stops/>
      </style:paragraph-properties>
      <style:text-properties fo:color="#000000" style:font-size-complex="12pt" fo:language="en" fo:country="GB"/>
    </style:style>
    <style:style style:name="P381" style:parent-style-name="Normal" style:family="paragraph">
      <style:paragraph-properties fo:text-align="justify" fo:margin-left="3.7409in">
        <style:tab-stops/>
      </style:paragraph-properties>
      <style:text-properties fo:color="#000000" style:font-size-complex="12pt" fo:language="en" fo:country="GB"/>
    </style:style>
    <style:style style:name="P382" style:parent-style-name="Normal" style:family="paragraph">
      <style:paragraph-properties fo:text-align="justify" fo:margin-left="3.7409in">
        <style:tab-stops/>
      </style:paragraph-properties>
      <style:text-properties fo:color="#000000" style:font-size-complex="12pt" fo:language="en" fo:country="GB"/>
    </style:style>
    <style:style style:name="P383" style:parent-style-name="Normal" style:family="paragraph">
      <style:paragraph-properties fo:text-align="justify" fo:margin-left="3.7409in">
        <style:tab-stops/>
      </style:paragraph-properties>
    </style:style>
    <style:style style:name="T384" style:parent-style-name="DefaultParagraphFont" style:family="text">
      <style:text-properties fo:color="#000000" style:font-size-complex="12pt" fo:language="en" fo:country="GB"/>
    </style:style>
    <style:style style:name="P385" style:parent-style-name="Normal" style:family="paragraph">
      <style:text-properties fo:color="#000000" fo:font-size="10pt" style:font-size-asian="10pt"/>
    </style:style>
    <style:style style:name="P386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387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P38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P389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style:font-name-asian="Calibri" fo:color="#000000" style:font-size-complex="12pt"/>
    </style:style>
    <style:style style:name="P391" style:parent-style-name="Normal" style:family="paragraph">
      <style:paragraph-properties fo:text-align="justify" fo:text-indent="2.700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DefaultParagraphFont" style:family="text">
      <style:text-properties style:font-name-asian="Calibri" fo:color="#000000" style:font-size-complex="12pt"/>
    </style:style>
    <style:style style:name="T39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394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6" style:parent-style-name="DefaultParagraphFont" style:family="text">
      <style:text-properties style:font-name-asian="Calibri" fo:color="#000000" style:font-size-complex="12pt"/>
    </style:style>
    <style:style style:name="T39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98" style:parent-style-name="DefaultParagraphFont" style:family="text">
      <style:text-properties style:font-name-asian="Calibri" fo:color="#000000" style:font-size-complex="12pt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0" style:parent-style-name="DefaultParagraphFont" style:family="text">
      <style:text-properties style:font-name-asian="Calibri" fo:color="#000000" style:font-size-complex="12pt"/>
    </style:style>
    <style:style style:name="T401" style:parent-style-name="DefaultParagraphFont" style:family="text">
      <style:text-properties style:font-name-asian="Calibri" fo:color="#000000" style:font-size-complex="12pt"/>
    </style:style>
    <style:style style:name="T402" style:parent-style-name="DefaultParagraphFont" style:family="text">
      <style:text-properties style:font-name-asian="Calibri" fo:color="#000000" style:font-size-complex="12pt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4" style:parent-style-name="DefaultParagraphFont" style:family="text">
      <style:text-properties style:font-name-asian="Calibri" fo:color="#000000" style:font-size-complex="12pt"/>
    </style:style>
    <style:style style:name="T405" style:parent-style-name="DefaultParagraphFont" style:family="text">
      <style:text-properties style:font-name-asian="Calibri" fo:color="#000000" style:font-size-complex="12p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style:font-name-asian="Calibri" fo:color="#000000" style:font-size-complex="12pt"/>
    </style:style>
    <style:style style:name="T408" style:parent-style-name="DefaultParagraphFont" style:family="text">
      <style:text-properties style:font-name-asian="Calibri" fo:color="#000000" style:font-size-complex="12p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P41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12" style:parent-style-name="DefaultParagraphFont" style:family="text">
      <style:text-properties style:font-name-asian="Calibri" fo:color="#000000"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P414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ar" style:country-asian="SA"/>
    </style:style>
    <style:style style:name="P415" style:parent-style-name="Normal" style:family="paragraph">
      <style:paragraph-properties fo:text-indent="0.1291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1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1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1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2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2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422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master-page-name="MPF5" style:family="paragraph">
      <style:paragraph-properties fo:break-before="page" fo:text-align="justify" fo:margin-left="3.3472in" style:page-number="1">
        <style:tab-stops/>
      </style:paragraph-properties>
      <style:text-properties fo:color="#000000" style:font-size-complex="12pt" fo:language="en" fo:country="GB"/>
    </style:style>
    <style:style style:name="P430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fo:language="en" fo:country="GB"/>
    </style:style>
    <style:style style:name="P431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fo:language="en" fo:country="GB"/>
    </style:style>
    <style:style style:name="P432" style:parent-style-name="Normal" style:family="paragraph">
      <style:paragraph-properties fo:text-align="justify" fo:margin-left="3.3472in">
        <style:tab-stops/>
      </style:paragraph-properties>
    </style:style>
    <style:style style:name="T433" style:parent-style-name="DefaultParagraphFont" style:family="text">
      <style:text-properties fo:color="#000000" style:font-size-complex="12pt" fo:language="en" fo:country="GB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436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P43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P438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" style:parent-style-name="DefaultParagraphFont" style:family="text">
      <style:text-properties style:font-name-asian="Calibri" fo:color="#000000" style:font-size-complex="12pt"/>
    </style:style>
    <style:style style:name="P440" style:parent-style-name="Normal" style:family="paragraph">
      <style:paragraph-properties fo:text-align="justify" fo:text-indent="2.700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T44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443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P444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5" style:parent-style-name="DefaultParagraphFont" style:family="text">
      <style:text-properties style:font-name-asian="Calibri" fo:color="#000000" style:font-size-complex="12pt"/>
    </style:style>
    <style:style style:name="T4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47" style:parent-style-name="DefaultParagraphFont" style:family="text">
      <style:text-properties style:font-name-asian="Calibri" fo:color="#000000" style:font-size-complex="12pt"/>
    </style:style>
    <style:style style:name="P448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9" style:parent-style-name="DefaultParagraphFont" style:family="text">
      <style:text-properties style:font-name-asian="Calibri" fo:color="#000000" style:font-size-complex="12pt"/>
    </style:style>
    <style:style style:name="T450" style:parent-style-name="DefaultParagraphFont" style:family="text">
      <style:text-properties style:font-name-asian="Calibri" fo:color="#000000" style:font-size-complex="12pt"/>
    </style:style>
    <style:style style:name="T451" style:parent-style-name="DefaultParagraphFont" style:family="text">
      <style:text-properties style:font-name-asian="Calibri" fo:color="#000000" style:font-size-complex="12pt"/>
    </style:style>
    <style:style style:name="P452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3" style:parent-style-name="DefaultParagraphFont" style:family="text">
      <style:text-properties style:font-name-asian="Calibri" fo:color="#000000" style:font-size-complex="12pt"/>
    </style:style>
    <style:style style:name="T454" style:parent-style-name="DefaultParagraphFont" style:family="text">
      <style:text-properties style:font-name-asian="Calibri" fo:color="#000000" style:font-size-complex="12pt"/>
    </style:style>
    <style:style style:name="T455" style:parent-style-name="DefaultParagraphFont" style:family="text">
      <style:text-properties style:font-name-asian="Calibri" fo:color="#000000" style:font-size-complex="12pt"/>
    </style:style>
    <style:style style:name="P456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7" style:parent-style-name="DefaultParagraphFont" style:family="text">
      <style:text-properties style:font-name-asian="Calibri" fo:color="#000000" style:font-size-complex="12pt"/>
    </style:style>
    <style:style style:name="T458" style:parent-style-name="DefaultParagraphFont" style:family="text">
      <style:text-properties style:font-name-asian="Calibri" fo:color="#000000" style:font-size-complex="12pt"/>
    </style:style>
    <style:style style:name="T459" style:parent-style-name="DefaultParagraphFont" style:family="text">
      <style:text-properties style:font-name-asian="Calibri" fo:color="#000000" style:font-size-complex="12pt"/>
    </style:style>
    <style:style style:name="P460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461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ar" style:country-asian="SA"/>
    </style:style>
    <style:style style:name="P462" style:parent-style-name="Normal" style:family="paragraph">
      <style:paragraph-properties fo:text-indent="0.0861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ar" style:country-asian="SA"/>
    </style:style>
    <style:style style:name="P463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4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master-page-name="MPF6" style:family="paragraph">
      <style:paragraph-properties fo:break-before="page" fo:text-align="justify" fo:margin-left="3.6423in" style:page-number="1">
        <style:tab-stops/>
      </style:paragraph-properties>
      <style:text-properties fo:color="#000000" style:font-size-complex="12pt" fo:language="en" fo:country="GB"/>
    </style:style>
    <style:style style:name="P472" style:parent-style-name="Normal" style:family="paragraph">
      <style:paragraph-properties fo:text-align="justify" fo:margin-left="3.6423in">
        <style:tab-stops/>
      </style:paragraph-properties>
      <style:text-properties fo:color="#000000" style:font-size-complex="12pt" fo:language="en" fo:country="GB"/>
    </style:style>
    <style:style style:name="P473" style:parent-style-name="Normal" style:family="paragraph">
      <style:paragraph-properties fo:text-align="justify" fo:margin-left="3.6423in">
        <style:tab-stops/>
      </style:paragraph-properties>
      <style:text-properties fo:color="#000000" style:font-size-complex="12pt" fo:language="en" fo:country="GB"/>
    </style:style>
    <style:style style:name="P474" style:parent-style-name="Normal" style:family="paragraph">
      <style:paragraph-properties fo:text-align="justify" fo:margin-left="3.6423in">
        <style:tab-stops/>
      </style:paragraph-properties>
    </style:style>
    <style:style style:name="T475" style:parent-style-name="DefaultParagraphFont" style:family="text">
      <style:text-properties fo:color="#000000" style:font-size-complex="12pt" fo:language="en" fo:country="GB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478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P47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P480" style:parent-style-name="Normal" style:family="paragraph">
      <style:paragraph-properties fo:text-align="justify" fo:text-indent="2.7437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tyle="italic" style:font-style-asian="italic" fo:color="#000000" style:font-size-complex="12pt"/>
    </style:style>
    <style:style style:name="P481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P482" style:parent-style-name="Normal" style:family="paragraph">
      <style:paragraph-properties fo:text-align="justify" fo:line-height="115%" fo:margin-left="0.5909in">
        <style:tab-stops>
          <style:tab-stop style:type="left" style:position="-0.0909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-asian="Calibri" fo:color="#000000" style:font-size-complex="12pt"/>
    </style:style>
    <style:style style:name="P48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4" style:parent-style-name="DefaultParagraphFont" style:family="text">
      <style:text-properties style:font-name-asian="Calibri" fo:color="#000000" style:font-size-complex="12pt"/>
    </style:style>
    <style:style style:name="T485" style:parent-style-name="DefaultParagraphFont" style:family="text">
      <style:text-properties style:font-name-asian="Calibri" fo:color="#000000" style:font-size-complex="12pt"/>
    </style:style>
    <style:style style:name="P486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88" style:parent-style-name="DefaultParagraphFont" style:family="text">
      <style:text-properties style:font-name-asian="Calibri" fo:color="#000000" style:font-size-complex="12pt"/>
    </style:style>
    <style:style style:name="P489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P490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P491" style:parent-style-name="Normal" style:family="paragraph">
      <style:paragraph-properties fo:text-indent="0.301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2" style:parent-style-name="DefaultParagraphFont" style:family="text">
      <style:text-properties style:font-name-asian="Calibri" fo:color="#000000" style:font-size-complex="12pt"/>
    </style:style>
    <style:style style:name="T493" style:parent-style-name="DefaultParagraphFont" style:family="text">
      <style:text-properties style:font-name-asian="Calibri" fo:color="#000000" style:font-size-complex="12pt"/>
    </style:style>
    <style:style style:name="T494" style:parent-style-name="DefaultParagraphFont" style:family="text">
      <style:text-properties style:font-name-asian="Calibri" fo:color="#000000" style:font-size-complex="12pt"/>
    </style:style>
    <style:style style:name="T495" style:parent-style-name="DefaultParagraphFont" style:family="text">
      <style:text-properties style:font-name-asian="Calibri" fo:color="#000000" style:font-size-complex="12pt"/>
    </style:style>
    <style:style style:name="T496" style:parent-style-name="DefaultParagraphFont" style:family="text">
      <style:text-properties style:font-name-asian="Calibri" fo:color="#000000" style:font-size-complex="12pt"/>
    </style:style>
    <style:style style:name="P497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8" style:parent-style-name="DefaultParagraphFont" style:family="text">
      <style:text-properties fo:color="#000000" style:font-size-complex="12pt" fo:language="fr" fo:country="FR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0-11</text:span></text:p>
      <text:p text:style-name="P8"/>
      <text:p text:style-name="P9"><text:span text:style-name="T10">Įsakymas paskelbtas: TAR 2019-10-07, i. k. 2019-15928</text:span></text:p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 LIETUVOS RESPUBLIKOS</text:span><text:span text:style-name="T20"><text:s/>ŠVIETIMO, MOKSLO IR SPORTO MINISTERIJOS GARBĖS ŽENKLO ĮSTEIGIMO</text:span></text:p>
      <text:p text:style-name="P21"/>
      <text:h text:style-name="P22" text:outline-level="3">2019 m. spalio 7 d. Nr. V-1116</text:h>
      <text:p text:style-name="P23">Vilnius</text:p>
      <text:p text:style-name="P24"/>
      <text:p text:style-name="P25"/>
      <text:p text:style-name="P26"><text:span text:style-name="T27">Siekdamas pagerbti Lietuvos švietimui, mokslui ir sportui nusipelniusius asmenis:</text:span></text:p>
      <text:p text:style-name="P28"><text:span text:style-name="T29">1</text:span><text:span text:style-name="T30">. Į s t e i g i u Lietuvos Respublikos švietimo, mokslo ir<text:s/></text:span><text:span text:style-name="T31">sporto ministerijos garbės ženklą.</text:span></text:p>
      <text:p text:style-name="P32"><text:span text:style-name="T33">2</text:span><text:span text:style-name="T34">. T v i r t i n u Apdovanojimo Lietuvos Respublikos švietimo, mokslo ir sporto ministerijos garbės ženklu nuostatus (pridedama).</text:span></text:p>
      <text:p text:style-name="P35"><text:span text:style-name="T36">3</text:span><text:span text:style-name="T37">. P r i p a ž į s t u netekusiu galios Lietuvos Respublikos švietimo ir mokslo min</text:span><text:span text:style-name="T38">istro 2007 m. vasario 27 d. įsakymą Nr. ISAK-287 „Dėl Lietuvos Respublikos švietimo ir mokslo ministerijos garbės ženklo“.</text:span></text:p>
      <text:p text:style-name="P39"/>
      <text:p text:style-name="P40"/>
      <text:p text:style-name="P41"/>
      <text:p text:style-name="P42"><text:span text:style-name="T43">Švietimo, mokslo ir sporto ministras</text:span><text:span text:style-name="T44"><text:tab/>Algirdas Monkevičius</text:span></text:p>
      <text:soft-page-break/>
      <text:p text:style-name="P45">PATVIRTINTA</text:p>
      <text:p text:style-name="P51">Lietuvos Respublikos švietimo, mokslo ir sporto ministro<text:s/></text:p>
      <text:p text:style-name="P52">2019 m. spalio 7 d. įsakymu Nr. V-1116</text:p>
      <text:p text:style-name="P53">(Lietuvos Respublikos švietimo, mokslo ir sporto ministro<text:s/></text:p>
      <text:p text:style-name="P54">2022 m. spalio 10 d. įsakymo Nr. V-1600</text:p>
      <text:p text:style-name="P55">redakcija)<text:s/></text:p>
      <text:p text:style-name="P56"/>
      <text:p text:style-name="P57">APDOVANOJIMO LIETUVOS RESPUBLIKOS<text:s/>ŠVIETIMO, MOKSLO IR SPORTO MINISTERIJOS GARBĖS ŽENKLU NUOSTATAI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Apdovanojimo Lietuvos Respublikos švietimo, mokslo ir sporto ministerijos garbės ženklu nuostatai (toliau – Nuostatai) reglamentuoja apdovanojimo Liet</text:span><text:span text:style-name="T68">uvos Respublikos švietimo, mokslo ir sporto ministerijos Garbės ženklu atrankos kriterijus ir tvarką.</text:span></text:p>
      <text:p text:style-name="P69"><text:span text:style-name="T70">2</text:span><text:span text:style-name="T71">. Lietuvos Respublikos švietimo, mokslo ir sporto ministerijos garbės ženklas (toliau – Garbės ženklas) yra Lietuvos Respublikos švietimo, mokslo ir<text:s/></text:span><text:span text:style-name="T72">sporto ministerijos (toliau – Ministerija) skiriamas aukščiausias apdovanojimas už reikšmingus nuopelnus Lietuvos švietimui, mokslui ir sportui.</text:span></text:p>
      <text:p text:style-name="P73"><text:span text:style-name="T74">3</text:span><text:span text:style-name="T75">. Kiekvienais metais gali būti skiriami ne daugiau kaip šeši garbės ženklai. Lietuvos Respublikos švietimo</text:span><text:span text:style-name="T76">, mokslo ir sporto ministras (toliau – Ministras) kiekvienais metais papildomai gali skirti ne daugiau kaip tris Garbės ženklus. Šiuo atveju netaikomi reikalavimai, numatyti šių Nuostatų II skyriaus 6–18 punktuose.</text:span></text:p>
      <text:p text:style-name="P77"/>
      <text:p text:style-name="P78"><text:span text:style-name="T79">II</text:span><text:span text:style-name="T80"><text:s/>SKYRIUS</text:span></text:p>
      <text:p text:style-name="P81"><text:span text:style-name="T82">GARBĖS ŽENKLO SKYRIMO T</text:span><text:span text:style-name="T83">VARKA</text:span></text:p>
      <text:p text:style-name="P84"/>
      <text:p text:style-name="P85"><text:span text:style-name="T86">4</text:span><text:span text:style-name="T87">. Garbės ženklu gali būti apdovanojami Lietuvos ir užsienio valstybių piliečiai, kurie atitinka šių Nuostatų 5 punkte įvardijamus kriterijus.</text:span></text:p>
      <text:p text:style-name="P88"><text:span text:style-name="T89">5</text:span><text:span text:style-name="T90">. Apdovanojimo Garbės ženklu atrankos kriterijai:</text:span></text:p>
      <text:p text:style-name="P91"><text:span text:style-name="T92">5.1</text:span><text:span text:style-name="T93">. Garbės ženklu apdovanojami fiziniai asme</text:span><text:span text:style-name="T94">nys už sėkmingą veiklą švietimo, mokslo ir sporto srityje per pastaruosius 10 metų;</text:span></text:p>
      <text:p text:style-name="P95"><text:span text:style-name="T96">5.2</text:span><text:span text:style-name="T97">. švietimo srities atstovai apdovanojami:</text:span></text:p>
      <text:p text:style-name="P98"><text:span text:style-name="T99">5.2.1</text:span><text:span text:style-name="T100">. už išskirtinius pedagoginės ir (arba) vadybinės veiklos rezultatus, formaliojo ir neformaliojo švietimo plėtojimą<text:s/></text:span><text:span text:style-name="T101">ir stiprinimą, švietimo inovacijų diegimą ir (arba) vertingos praktikos sklaidą nacionaliniu, tarptautiniu mastu;</text:span></text:p>
      <text:p text:style-name="P102"><text:span text:style-name="T103">5.2.2</text:span><text:span text:style-name="T104">. už sistemingą indėlį formuojant ir įgyvendinant strateginius švietimo tikslus ir uždavinius, švietimo politiką, ekspertinį darbą ta</text:span><text:span text:style-name="T105">rptautiniu / nacionaliniu / regioniniu lygmeniu ir (arba) atstovaujant sričiai nacionaliniu ar šaliai tarptautiniu lygmeniu;</text:span></text:p>
      <text:p text:style-name="P106"><text:span text:style-name="T107">5.3</text:span><text:span text:style-name="T108">. mokslo ir studijų srities atstovai apdovanojami:</text:span></text:p>
      <text:p text:style-name="P109"><text:span text:style-name="T110">5.3.1</text:span><text:span text:style-name="T111">. už išskirtinius mokslinių tyrimų ir eksperimentinės, vadybinės</text:span><text:span text:style-name="T112"><text:s/>ir (arba) meno veiklos rezultatus ir (arba) jų taikymą / sklaidą;<text:s/></text:span></text:p>
      <text:p text:style-name="P113"><text:span text:style-name="T114">5.3.2</text:span><text:span text:style-name="T115">. už sistemingą indėlį formuojant ir įgyvendinant mokslinių tyrimų ir eksperimentinės ir (arba) meno veiklos / studijų ir su studijomis susijusios veiklos politiką / ekspertinį da</text:span><text:span text:style-name="T116">rbą tarptautiniu / nacionaliniu / regioniniu lygmeniu ar atstovaujant šaliai tarptautiniu lygmeniu;<text:s/></text:span></text:p>
      <text:p text:style-name="P117"><text:span text:style-name="T118">5.4</text:span><text:span text:style-name="T119">. sporto srities atstovai apdovanojami:</text:span></text:p>
      <text:p text:style-name="P120"><text:span text:style-name="T121">5.4.1</text:span><text:span text:style-name="T122">. už reikšmingus nuopelnus kuriant ir plėtojant Lietuvos sporto sistemą;</text:span></text:p>
      <text:p text:style-name="P123"><text:span text:style-name="T124">5.4.2</text:span><text:span text:style-name="T125">. už išskirtinį i</text:span><text:span text:style-name="T126">ndėlį į sporto plėtotę, sporto vadybą ir su sportu susijusias sritis Lietuvoje;</text:span></text:p>
      <text:p text:style-name="P127"><text:span text:style-name="T128">5.4.3</text:span><text:span text:style-name="T129">. už sistemingą indėlį ir veiklą įtraukiant gyventojus į fizinio aktyvumo veiklas ir fiziškai aktyvaus gyvenimo būdo skatinimą;</text:span></text:p>
      <text:p text:style-name="P130"><text:span text:style-name="T131">5.4.4</text:span><text:span text:style-name="T132">. už išskirtinius pasiekimus t</text:span><text:span text:style-name="T133">arptautinėse aukšto meistriškumo sporto varžybose (olimpinės žaidynės, paralimpinės žaidynės, kurčiųjų žaidynės, pasaulio čempionatas);</text:span><text:span text:style-name="T134"><text:s/></text:span></text:p>
      <text:p text:style-name="P135"><text:span text:style-name="T136">5.5</text:span><text:span text:style-name="T137">. kandidatais siūlomi asmenys privalo būti nepriekaištingos reputacijos. Asmuo nelaikomas nepriekaištingos reputacijos, jeigu jis įstatymų nustatyta tvarka buvo pripažintas kaltu dėl tyčinės nusikalstamos veikos padarymo ir jo teistumas neišnykęs ar nepana</text:span><text:span text:style-name="T138">ikintas<text:s/></text:span><text:span text:style-name="T139">arba nepasibaigęs laidavimo terminas</text:span><text:span text:style-name="T140">.<text:s/></text:span></text:p>
      <text:p text:style-name="P141"><text:span text:style-name="T142">6</text:span><text:span text:style-name="T143">. Teikti siūlymą apdovanoti asmenį Garbės ženklu gali:</text:span></text:p>
      <text:p text:style-name="P144"><text:span text:style-name="T145">6.1</text:span><text:span text:style-name="T146">. švietimo, mokslo ir sporto viceministrai;</text:span></text:p>
      <text:p text:style-name="P147"><text:span text:style-name="T148">6.2</text:span><text:span text:style-name="T149">. Ministerijos kancleris;</text:span></text:p>
      <text:p text:style-name="P150"><text:span text:style-name="T151">6.3</text:span><text:span text:style-name="T152">. Ministerijos administracijos padalinių vadovai;</text:span></text:p>
      <text:p text:style-name="P153"><text:span text:style-name="T154">6.4</text:span><text:span text:style-name="T155">.</text:span><text:span text:style-name="T156"><text:s/>įstaigų prie Ministerijos, Ministerijai pavaldžių įstaigų vadovai;</text:span></text:p>
      <text:p text:style-name="P157"><text:span text:style-name="T158">6.5</text:span><text:span text:style-name="T159">. savivaldybių administracijų vadovai, nevyriausybinių organizacijų ir kitų įstaigų, organizacijų ir institucijų vadovai.</text:span></text:p>
      <text:p text:style-name="P160"><text:span text:style-name="T161">7</text:span><text:span text:style-name="T162">. Siūlymą teikiantys asmenys atsako už apdovanoti te</text:span><text:span text:style-name="T163">ikiamų asmenų duomenų tikrumą ir užpildo teikimą (Nuostatų 1 priedas). Taip pat siūlymą teikiantys asmenys pateikia duomenų subjekto sutikimą dėl asmens duomenų tvarkymo (Nuostatų 2 priedas) ir teikiamo asmens Atitikties nepriekaištingos reputacijos reikal</text:span><text:span text:style-name="T164">avimams deklaraciją (Nuostatų 5 priedas).<text:s/></text:span></text:p>
      <text:p text:style-name="P165"><text:span text:style-name="T166">8</text:span><text:span text:style-name="T167">. Nuostatų 1, 2, 5 priedai ne vėliau kaip iki kiekvienų metų rugpjūčio 14 dienos pristatomi Ministerijai.<text:s/></text:span></text:p>
      <text:p text:style-name="P168"><text:span text:style-name="T169">9</text:span><text:span text:style-name="T170">. Teikimus dėl apdovanojimo Garbės ženklu svarsto Apdovanojimo Lietuvos Respublikos švietimo, mo</text:span><text:span text:style-name="T171">kslo ir sporto ministerijos garbės ženklu komisija, sudaryta Ministro įsakymu (toliau – Komisija).<text:s/></text:span></text:p>
      <text:p text:style-name="P172"><text:span text:style-name="T173">10</text:span><text:span text:style-name="T174">. Komisijos nariai ir sekretorius, prieš gaudami bet kokią su Garbės ženklo apdovanojimu susijusią informaciją, privalo pasirašyti nešališkumo deklara</text:span><text:span text:style-name="T175">ciją (Nuostatų 3 priedas) dėl objektyvių sprendimų priėmimo bei viešųjų ir privačių interesų konflikto vengimo ir konfidencialumo pasižadėjimą (Nuostatų 4 priedas) užtikrinti informacijos konfidencialumą, viešai neskelbti ir neplatinti šios informacijos.<text:s/></text:span></text:p>
      <text:p text:style-name="P176"><text:span text:style-name="T177">11</text:span><text:span text:style-name="T178">. Komisijos darbas organizuojamas pagal Ministro patvirtintą Komisijos darbo reglamentą.<text:s/></text:span></text:p>
      <text:p text:style-name="P179"><text:span text:style-name="T180">12</text:span><text:span text:style-name="T181">. Komisijos posėdžiai teisėti, jeigu juose dalyvauja ne mažiau kaip du trečdaliai Komisijos narių.<text:s/></text:span></text:p>
      <text:p text:style-name="P182"><text:span text:style-name="T183">13</text:span><text:span text:style-name="T184">. Komisijos narys privalo pranešti Komisijos<text:s/></text:span><text:span text:style-name="T185">posėdžio dalyviams ir nusišalinti nuo klausimo svarstymo, jei dėl jo dalyvavimo balsuojant gali kilti viešųjų ir (ar) privačių interesų konfliktas. Komisijos nario nusišalinimas pažymimas Komisijos posėdžio protokole.</text:span></text:p>
      <text:p text:style-name="P186"><text:span text:style-name="T187">14</text:span><text:span text:style-name="T188">. Komisijos sprendimai priimami<text:s/></text:span><text:span text:style-name="T189">dalyvaujančių posėdyje Komisijos narių balsų dauguma. Balsams pasiskirsčius po lygiai, lemia Komisijos pirmininko balsas.</text:span></text:p>
      <text:p text:style-name="P190"><text:span text:style-name="T191">15</text:span><text:span text:style-name="T192">.<text:s/></text:span><text:span text:style-name="T193">Komisijos sprendimai, išvados ir pasiūlymai įforminami protokolu. Protokolą pasirašo Komisijos pirmininkas ir sekretorius.<text:s/></text:span></text:p>
      <text:p text:style-name="P194"><text:span text:style-name="T195">16</text:span><text:span text:style-name="T196">. Sprendimą dėl apdovanojimo Garbės ženklu priima Ministras, atsižvelgdamas į Komisijos siūlymą.</text:span></text:p>
      <text:p text:style-name="P197"><text:span text:style-name="T198">17</text:span><text:span text:style-name="T199">. Kandidatai, kuriems Garbės ženklas nebuvo skirtas, gali būti siūlomi pakartotinai.<text:s/></text:span></text:p>
      <text:p text:style-name="P200"><text:span text:style-name="T201">18</text:span><text:span text:style-name="T202">. Garbės ženklas įteikiamas kasmet spalio 14 d. Lenkijos<text:s/></text:span><text:span text:style-name="T203">Karalystės ir Lietuvos Didžiosios Kunigaikštystės Edukacinės komisijos įkūrimo dienos (1773 m. spalio 14 d.) proga. Kartu su Garbės ženklu apdovanotajam įteikiamas Garbės ženklo liudijimas ir Garbės ženklo miniatiūra.</text:span></text:p>
      <text:p text:style-name="P204"><text:span text:style-name="T205">19</text:span><text:span text:style-name="T206">. Ministras sprendimą dėl asmens</text:span><text:span text:style-name="T207"><text:s/>apdovanojimo Garbės ženklu gali pripažinti netekusiu galios, jeigu apdovanotas asmuo savo veikla žemina apdovanotojo vardą, arba paaiškėja, kad<text:s/></text:span><text:soft-page-break/><text:span text:style-name="T208">teikime pateikti tikrovės neatitinkantys duomenys. Šiuo atveju apdovanotasis asmuo privalo grąžinti Ministerija</text:span><text:span text:style-name="T209">i Garbės ženklą, Garbės ženklo miniatiūrą ir Garbės ženklo liudijimą.</text:span></text:p>
      <text:p text:style-name="P210"><text:span text:style-name="T211">20</text:span><text:span text:style-name="T212">. Praradus Garbės ženklo liudijimą, gali būti išduodamas jo dublikatas. Garbės ženklo ir Garbės ženklo miniatiūros dublikatai neišduodami.</text:span></text:p>
      <text:p text:style-name="P213"/>
      <text:p text:style-name="P214"><text:span text:style-name="T215">III</text:span><text:span text:style-name="T216"><text:s/>SKYRIUS</text:span></text:p>
      <text:p text:style-name="P217"><text:span text:style-name="T218">GARBĖS ŽENKLO<text:s/></text:span><text:span text:style-name="T219">STRUKTŪRA</text:span></text:p>
      <text:p text:style-name="P220"/>
      <text:p text:style-name="P221"><text:span text:style-name="T222">21</text:span><text:span text:style-name="T223">. Garbės ženklas yra pasidabruoto ir paauksuoto metalo, stačiakampio formos. Stačiakampio viršuje – stilizuota knyga, apačioje – užrašas didžiosiomis raidėmis – LIETUVOS RESPUBLIKOS ŠVIETIMO, MOKSLO IR SPORTO MINISTERIJA. Virš matinio pasidabruoto <text:s/>stačiak</text:span><text:span text:style-name="T224">ampio pagrindo pritvirtintas paauksuotas ovalas. Ovalo dugnas matinis, jo kraštas padalytas reljefiškais į centrą nukreiptais spinduliais, centre – blizgus, reljefiškai iškeltas Ministerijos logotipas. Garbės ženklo pagrindas 45 mm pločio ir 68 mm ilgio. O</text:span><text:span text:style-name="T225">valas 56 mm pločio ir 38 mm ilgio. Kitoje Garbės ženklo pusėje yra jo tvirtinimas.</text:span></text:p>
      <text:p text:style-name="P226"><text:span text:style-name="T227">22</text:span><text:span text:style-name="T228">. Garbės ženklo miniatiūra yra paauksuoto metalo, ovalo formos. Ovalo dugnas matinis, jo kraštas padalytas reljefiškais į centrą nukreiptais spinduliais, centre – bliz</text:span><text:span text:style-name="T229">gus, reljefiškai iškeltas Ministerijos logotipas. Garbės ženklo miniatiūra 22 mm pločio ir 15 mm ilgio. Kitoje Garbės ženklo miniatiūros pusėje pritvirtintas užsegimas.</text:span></text:p>
      <text:p text:style-name="P230"/>
      <text:p text:style-name="P231"><text:span text:style-name="T232">IV</text:span><text:span text:style-name="T233"><text:s/>SKYRIUS<text:s/></text:span></text:p>
      <text:p text:style-name="P234"><text:span text:style-name="T235">BAIGIAMOSIOS NUOSTATOS</text:span></text:p>
      <text:p text:style-name="P236"/>
      <text:p text:style-name="P237"><text:span text:style-name="T238">23</text:span><text:span text:style-name="T239">. Komisija užtikrina, kad jos vykdomas</text:span><text:span text:style-name="T240"><text:s/>asmens duomenų tvarkymas atitiktų 2016 m. balandžio 27 d. Europos Parlamento ir Tarybos reglamento (ES) 2016/679</text:span><text:span text:style-name="T241"><text:s/></text:span><text:span text:style-name="T242">dėl fizinių asmenų<text:s/></text:span><text:soft-page-break/><text:span text:style-name="T243">apsaugos tvarkant asmens duomenis ir dėl laisvo tokių duomenų judėjimo ir kuriuo panaikinama Direktyva 95/46/EB (Bendrasis<text:s/></text:span><text:span text:style-name="T244">duomenų apsaugos reglamentas) nuostatas.</text:span></text:p>
      <text:p text:style-name="P245"><text:span text:style-name="T246">24</text:span><text:span text:style-name="T247">. Visi su apdovanojimo Garbės ženklu susiję dokumentai saugomi Ministerijoje Dokumentų saugojimo taisyklių, patvirtintų Lietuvos vyriausiojo archyvaro 2011 m. gruodžio 28 d. įsakymu Nr. V-157 „Dėl Dokumentų sa</text:span><text:span text:style-name="T248">ugojimo taisyklių patvirtinimo“, nustatyta tvarka ir Bendrųjų dokumentų saugojimo terminų rodyklėje, patvirtintoje Lietuvos vyriausiojo archyvaro 2011 m. kovo 9 d. įsakymu Nr. V</text:span><text:span text:style-name="T249">‑100 „Dėl Bendrųjų dokumentų saugojimo terminų rodyklės patvirtinimo“, nustatyt</text:span><text:span text:style-name="T250">ais terminais.</text:span></text:p>
      <text:p text:style-name="P251"><text:span text:style-name="T252">_________________________</text:span></text:p>
      <text:soft-page-break/>
      <text:p text:style-name="P253">Apdovanojimo Lietuvos Respublikos<text:s/></text:p>
      <text:p text:style-name="P259">švietimo, mokslo ir sporto ministerijos</text:p>
      <text:p text:style-name="P260">garbės ženklu nuostatų</text:p>
      <text:p text:style-name="P261"><text:span text:style-name="T262">1</text:span><text:span text:style-name="T263"><text:s/>priedas</text:span></text:p>
      <text:p text:style-name="P264"/>
      <text:p text:style-name="P265"><text:span text:style-name="T266">T E I K I M A S</text:span></text:p>
      <text:p text:style-name="P267"><text:span text:style-name="T268">DĖL</text:span><text:span text:style-name="T269"><text:s/></text:span><text:span text:style-name="T270">APDOVANOJIMO</text:span><text:span text:style-name="T271"><text:s/></text:span><text:span text:style-name="T272">LIETUVOS RESPUBLIKOS ŠVIETIMO, MOKSLO<text:s/></text:span><text:span text:style-name="T273">IR SPORTO MINISTERIJOS GARBĖS ŽENKLU</text:span></text:p>
      <text:p text:style-name="P274"/>
      <text:p text:style-name="P275"><text:span text:style-name="T276">1</text:span><text:span text:style-name="T277">. Vardas ir pavardė __________________________________________________________</text:span></text:p>
      <text:p text:style-name="P278"><text:span text:style-name="T279">2</text:span><text:span text:style-name="T280">. Darbovietė, pareigos ________________________________________________________</text:span></text:p>
      <text:h text:style-name="P281" text:outline-level="4"><text:span text:style-name="T282">3</text:span><text:span text:style-name="T283">. Elektroninio pašto adresas, telefono<text:s/></text:span><text:span text:style-name="T284">numeris______________________________________</text:span></text:h>
      <text:p text:style-name="Normal"/>
      <text:p text:style-name="P285"><text:span text:style-name="T286">4</text:span><text:span text:style-name="T287">.<text:s/></text:span><text:span text:style-name="T288">Nuopelnai, už kuriuos siūloma apdovanoti <text:s/>Lietuvos Respublikos švietimo, mokslo ir sporto ministerijos garbės ženklu:</text:span></text:p>
      <text:p text:style-name="P28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/></text:p>
      <text:soft-page-break/>
      <text:p text:style-name="P290"><text:span text:style-name="T291">__________________________________</text:span><text:span text:style-name="T29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9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94">______________________________________________________________________________________________ <text:s/></text:span></text:p>
      <text:h text:style-name="P295" text:outline-level="5"/>
      <text:p text:style-name="P296">____________________________ <text:s text:c="3"/><text:tab/><text:tab/><text:s text:c="2"/>___________ <text:s text:c="3"/><text:tab/><text:tab/><text:s/>__________________<text:s/></text:p>
      <text:p text:style-name="P297">(Pristatančiojo pareigų pavadinimas) <text:s text:c="4"/><text:tab/><text:s text:c="3"/>(Parašas) <text:s/><text:tab/><text:tab/><text:s/>(Vardas ir pavardė)</text:p>
      <text:p text:style-name="P298"/>
      <text:p text:style-name="P299">____________________</text:p>
      <text:p text:style-name="P300"><text:span text:style-name="T301">(Data)</text:span></text:p>
      <text:p text:style-name="P302"><text:span text:style-name="T303">_________________________</text:span></text:p>
      <text:soft-page-break/>
      <text:p text:style-name="P304">Apdovanojimo Lietuvos Respublikos<text:s/></text:p>
      <text:p text:style-name="P310">švietimo, mokslo ir sporto ministerijos</text:p>
      <text:p text:style-name="P311">garbės ženklu nuostatų</text:p>
      <text:p text:style-name="P312">2 priedas</text:p>
      <text:p text:style-name="P313"/>
      <text:p text:style-name="P314">Lietuvos Respublikos švietimo, mokslo ir sporto ministerijai</text:p>
      <text:p text:style-name="P315">SUTIKIMAS DĖL ASMENS DUOMENŲ TVARKYMO</text:p>
      <text:p text:style-name="P316">____________________</text:p>
      <text:p text:style-name="P317">(Data)</text:p>
      <text:p text:style-name="P318">Aš, _____________________________________________________________________ ,</text:p>
      <text:p text:style-name="P319"><text:span text:style-name="T320">(vardas, pavardė, asmens tapatybę patvirtinančio dokumento numeris)</text:span></text:p>
      <text:p text:style-name="P321"><text:span text:style-name="T322">sutinku,<text:s/></text:span><text:span text:style-name="T323">kad Duomenų valdytojas – Lietuvos Respublikos švietimo, mokslo ir sporto ministerija (toliau – Ministerija), tvarkytų mano asmens duomenis<text:s/></text:span><text:span text:style-name="T324">(pažymi duomenų subjektas)</text:span><text:span text:style-name="T325">:</text:span></text:p>
      <text:p text:style-name="P326"><text:span text:style-name="T327">□</text:span><text:span text:style-name="T328"><text:s/></text:span><text:span text:style-name="T329">vardą, pavardę, pareigas, darbovietę –</text:span><text:span text:style-name="T330"><text:s/>svarstyti mano galimybę gauti Ministerijos garbės ženklo apdovanojimą</text:span><text:span text:style-name="T331"><text:s/>ir administruoti jo skyrimo procedūrą;</text:span></text:p>
      <text:p text:style-name="P332"><text:span text:style-name="T333">□</text:span><text:span text:style-name="T334"><text:s/>telefono numerį, elektroninio pašto adresą – siųsti man pranešimus telefonu ir / ar elektroniniu paštu, siekiant prireikus suteikti ir (ar) gaut</text:span><text:span text:style-name="T335">i papildomos informacijos;</text:span></text:p>
      <text:p text:style-name="P336"><text:span text:style-name="T337">□</text:span><text:span text:style-name="T338"><text:s/>vardą, pavardę, pareigas, darbovietę – paviešinti informaciją apie mano apdovanojimą Ministerijos garbės ženklu.</text:span></text:p>
      <text:p text:style-name="P339">Žinau, kad mano asmens duomenys bus tvarkomi ir saugomi laikantis 2016 m. balandžio <text:s text:c="7"/>27 d. Europos Parlamento ir Tarybos reglamento (ES) 2016/679 dėl fizinių asmenų apsaugos tvarkant asmens duomenis ir dėl laisvo tokių duomenų judėjimo ir kuriuo panaikinama Direktyva 95/46/EB (Bendrasis duomenų apsaugos reglamentas), Lietuvos vyriausiojo archyvaro priimtų<text:s/><text:soft-page-break/>teisės<text:s/>aktų, reglamentuojančių dokumentų valdymą, reikalavimų nuo mano sutikimo gavimo momento.</text:p>
      <text:p text:style-name="P340"><text:span text:style-name="T341">Suprantu</text:span><text:span text:style-name="T342">, kad<text:s/></text:span><text:span text:style-name="T343">turiu teisę atsisakyti nuo tokio duomenų tvarkymo, tokiu atveju suprantu, kad prarandu galimybę pretenduoti į Ministerijos garbės ženklo apdovanojimą</text:span><text:span text:style-name="T344">.</text:span></text:p>
      <text:p text:style-name="P345"><text:span text:style-name="T346">Pažymi duomenų subjektas: <text:s text:c="2"/></text:span><text:span text:style-name="T347">□</text:span><text:span text:style-name="T348"><text:s/>sutinku <text:s text:c="9"/></text:span><text:span text:style-name="T349">□</text:span><text:span text:style-name="T350"><text:s/>nesutinku <text:s text:c="2"/></text:span></text:p>
      <text:p text:style-name="P351">_______________________________ <text:s text:c="4"/><text:tab/><text:s text:c="4"/>_______________</text:p>
      <text:p text:style-name="P352">(Vardas ir pavardė) <text:s text:c="8"/><text:tab/><text:tab/><text:s text:c="8"/>(Parašas)</text:p>
      <text:p text:style-name="P353"/>
      <text:p text:style-name="P354"><text:span text:style-name="T355">Esu informuotas (-a)</text:span><text:span text:style-name="T356">, kad<text:s/></text:span><text:span text:style-name="T357">galiu bet kuriuo metu atšaukti duotą sutikimą</text:span><text:span text:style-name="T358">.</text:span></text:p>
      <text:p text:style-name="P359"><text:span text:style-name="T360">Taip pat esu in</text:span><text:span text:style-name="T361">formuotas (-a)</text:span><text:span text:style-name="T362">, kad</text:span><text:span text:style-name="T363"><text:s/>vadovaujantis Bendrojo duomenų apsaugos reglamento 15, 16, 17, 21 straipsniuose įtvirtintomis asmens duomenų subjekto teisėmis ir nustatyta tvarka turiu teisę: 1) žinoti (būti informuotas) apie mano asmens duomenų tvarkymą; 2) susipažin</text:span><text:span text:style-name="T364">ti su savo asmens duomenimis ir kaip jie yra tvarkomi; 3) reikalauti, sunaikinti mano asmens duomenis arba sustabdyti mano asmens duomenų tvarkymo veiksmus, kai duomenys tvarkomi nesilaikant Bendrojo duomenų apsaugos reglamento ir kitų</text:span><text:span text:style-name="T365"><text:s/></text:span><text:span text:style-name="T366">asmens duomenų tvark</text:span><text:span text:style-name="T367">ymą reglamentuojančių teisės aktų nuostatų; 4) nesutikti, kad būtų tvarkomi mano asmens duomenys.<text:s/></text:span></text:p>
      <text:p text:style-name="P368"><text:span text:style-name="T369">Asmens duomenys suprantami kaip</text:span><text:span text:style-name="T370"><text:s/>bet kuri informacija, susijusi su fiziniu asmeniu – duomenų subjektu, kurio tapatybė yra žinoma arba gali būti tiesiogiai ar<text:s/></text:span><text:span text:style-name="T371">netiesiogiai nustatyta, visų pirma, naudojant tokius identifikatorius kaip: vardas, pavardė, buvimo vietos duomenys, naudojant vieną iš jų ar kelis to fizinio asmens fizinės, fiziologinės, ekonominės, kultūrinės ar socialinės tapatybės požymius. Specialiej</text:span><text:span text:style-name="T372">i asmens duomenys susiję su asmens sveikata, etnine kilme ir kt.<text:s/></text:span></text:p>
      <text:p text:style-name="P373"><text:span text:style-name="T374">_________________________</text:span></text:p>
      <text:soft-page-break/>
      <text:p text:style-name="P375">Apdovanojimo Lietuvos Respublikos<text:s/></text:p>
      <text:p text:style-name="P381">švietimo, mokslo ir sporto ministerijos</text:p>
      <text:p text:style-name="P382">garbės ženklu nuostatų</text:p>
      <text:p text:style-name="P383"><text:span text:style-name="T384">3 priedas</text:span></text:p>
      <text:p text:style-name="P385"/>
      <text:p text:style-name="P386">NEŠALIŠKUMO DEKLARACIJA<text:s/></text:p>
      <text:p text:style-name="P387">____________________</text:p>
      <text:p text:style-name="P388">(Data)</text:p>
      <text:p text:style-name="P389"><text:span text:style-name="T390">Aš, ________________________________________________________, būdamas (-a)</text:span></text:p>
      <text:p text:style-name="P391"><text:span text:style-name="T392">(Vardas ir pavardė)</text:span><text:span text:style-name="T393"><text:s text:c="3"/></text:span></text:p>
      <text:p text:style-name="P394"/>
      <text:p text:style-name="P395"><text:span text:style-name="T396">Apdovanojimo Lietuvos Respublikos švietimo, mokslo ir sporto ministerijos garbės ženklu komisijos (toliau – Komisija) nariu (-e) ar Komisijos sekretoriumi (-e),<text:s/></text:span><text:span text:style-name="T397">pasižadu</text:span><text:span text:style-name="T398">:</text:span></text:p>
      <text:p text:style-name="P399"><text:span text:style-name="T400">1</text:span><text:span text:style-name="T401">. savo pareigas atlikti objektyviai, dalykiškai, be išankstinio nusistatymo, vad</text:span><text:span text:style-name="T402">ovaudamasis (-si) įstatymų viršenybės, skaidrumo, nešališkumo, teisėtumo, sąžiningumo principais;</text:span></text:p>
      <text:p text:style-name="P403"><text:span text:style-name="T404">2</text:span><text:span text:style-name="T405">. informuoti Komisijos pirmininką, o kai nusišalina Komisijos pirmininkas – Lietuvos Respublikos<text:s/></text:span><text:span text:style-name="T406">švietimo, mokslo ir sporto ministrą</text:span><text:span text:style-name="T407"><text:s/>apie galimą interesų</text:span><text:span text:style-name="T408"><text:s/>konfliktą ir nusišalinti nuo dalyvavimo tolesnėje sprendimų priėmimo procedūroje.</text:span></text:p>
      <text:p text:style-name="P409"/>
      <text:p text:style-name="P410"><text:span text:style-name="T411">Esu informuotas (-a)</text:span><text:span text:style-name="T412">, kad, kilus šališkumo ar interesų konflikto grėsmei, galiu būti nušalintas (-a) nuo dalyvavimo tolesnėje procedūroje.</text:span></text:p>
      <text:p text:style-name="P413"/>
      <text:p text:style-name="P414">_____________________ <text:s text:c="6"/><text:tab/><text:s text:c="5"/>______________________<text:s/><text:tab/><text:s/>__________________<text:s/></text:p>
      <text:p text:style-name="P415"><text:span text:style-name="T416">(Pareigos Komisijoje) <text:s text:c="2"/></text:span><text:span text:style-name="T417"><text:tab/></text:span><text:span text:style-name="T418"><text:tab/></text:span><text:span text:style-name="T419"><text:tab/><text:s text:c="5"/>(Parašas) <text:s text:c="4"/></text:span><text:span text:style-name="T420"><text:tab/></text:span><text:span text:style-name="T421"><text:tab/><text:s text:c="2"/>(Vardas ir pavardė)</text:span></text:p>
      <text:p text:style-name="P422"><text:span text:style-name="T423">_________________________</text:span></text:p>
      <text:soft-page-break/>
      <text:p text:style-name="P424">Apdovanojimo Lietuvos Respublikos<text:s/></text:p>
      <text:p text:style-name="P430">švietimo, mokslo ir sporto ministerijos</text:p>
      <text:p text:style-name="P431">garbės ženklu nuostatų</text:p>
      <text:p text:style-name="P432"><text:span text:style-name="T433">4 priedas</text:span></text:p>
      <text:p text:style-name="P434"/>
      <text:p text:style-name="P435">KONFIDENCIALUMO PASIŽADĖJIMAS<text:s/></text:p>
      <text:p text:style-name="P436">____________________</text:p>
      <text:p text:style-name="P437">(Data)</text:p>
      <text:p text:style-name="P438"><text:span text:style-name="T439">Aš, ________________________________________________________, būdamas (-a)</text:span></text:p>
      <text:p text:style-name="P440"><text:span text:style-name="T441">(Vardas ir pavardė)</text:span><text:span text:style-name="T442"><text:s text:c="3"/></text:span></text:p>
      <text:p text:style-name="P443"/>
      <text:p text:style-name="P444"><text:span text:style-name="T445">Apdovanojimo Lietuvos Respublikos švietimo, mokslo ir sporto ministerijos garbės ženklu komisijos (toliau – Komisija) nariu (-e) ar Komisijos sekretoriumi (-e),<text:s/></text:span><text:span text:style-name="T446">pasižadu</text:span><text:span text:style-name="T447">:</text:span></text:p>
      <text:p text:style-name="P448"><text:span text:style-name="T449">1</text:span><text:span text:style-name="T450">. saugoti ir tik Apdovanojimo Lietuvos Respublikos švietimo, mokslo ir sporto<text:s/></text:span><text:span text:style-name="T451">ministerijos garbės ženklu nuostatų nustatytais tikslais ir tvarka naudoti informaciją, kuri man taps žinoma, esant Komisijos nariu (-e) ar Komisijos sekretoriumi (-e);</text:span></text:p>
      <text:p text:style-name="P452"><text:span text:style-name="T453">2</text:span><text:span text:style-name="T454">. man patikėtus dokumentus, asmens duomenis ir kitus duomenis saugoti tokiu būdu,<text:s/></text:span><text:span text:style-name="T455">kad tretieji asmenys neturėtų galimybės su jais susipažinti ar jais pasinaudoti, neatskleisti tretiesiems asmenims informacijos, kuri man taps žinoma, esant Komisijos nariu (-e) ar Komisijos <text:s text:c="5"/>sekretoriumi (-e);</text:span></text:p>
      <text:p text:style-name="P456"><text:span text:style-name="T457">3</text:span><text:span text:style-name="T458">. nepasilikti jokių man pateiktų dok</text:span><text:span text:style-name="T459">umentų kopijų.</text:span></text:p>
      <text:p text:style-name="P460"/>
      <text:p text:style-name="P461">_____________________ <text:s text:c="2"/><text:tab/><text:tab/><text:s text:c="4"/>____________________<text:tab/>_____________________ <text:s text:c="4"/></text:p>
      <text:p text:style-name="P462">(Pareigos Komisijoje) <text:s text:c="2"/><text:tab/><text:tab/><text:tab/><text:s text:c="2"/>(Parašas) <text:s text:c="3"/><text:tab/><text:tab/><text:s text:c="4"/>(Vardas ir pavardė)</text:p>
      <text:p text:style-name="P463"/>
      <text:p text:style-name="P464"><text:span text:style-name="T465">_________________________</text:span></text:p>
      <text:soft-page-break/>
      <text:p text:style-name="P466">Apdovanojimo Lietuvos Respublikos<text:s/></text:p>
      <text:p text:style-name="P472">švietimo, mokslo ir sporto ministerijos</text:p>
      <text:p text:style-name="P473">garbės ženklu nuostatų</text:p>
      <text:p text:style-name="P474"><text:span text:style-name="T475">5 priedas</text:span></text:p>
      <text:p text:style-name="P476"/>
      <text:p text:style-name="P477">ATITIKTIES NEPRIEKAIŠTINGOS REPUTACIJOS REIKALAVIMAMS DEKLARACIJA<text:s/></text:p>
      <text:p text:style-name="P478">____________________</text:p>
      <text:p text:style-name="P479">(Data)</text:p>
      <text:p text:style-name="P480"/>
      <text:p text:style-name="P481"/>
      <text:p text:style-name="P482">Aš______________________________________________________________________ ,</text:p>
      <text:p text:style-name="P483"><text:span text:style-name="T484">(Vardas ir</text:span><text:span text:style-name="T485"><text:s/>pavardė)</text:span></text:p>
      <text:p text:style-name="P486"><text:span text:style-name="T487">patvirtinu</text:span><text:span text:style-name="T488">, jog atitinku nepriekaištingos reputacijos reikalavimus, nesu įstatymų nustatyta tvarka pripažintas kaltu dėl tyčinės nusikalstamos veikos padarymo ir neturiu neišnykusio ar nepanaikinto teistumo arba nepasibaigusio laidavimo termino.<text:s/></text:span></text:p>
      <text:p text:style-name="P489"/>
      <text:p text:style-name="P490">_________________________ <text:s/><text:tab/><text:tab/><text:s/>____________________________</text:p>
      <text:p text:style-name="P491"><text:span text:style-name="T492">(Vardas ir pavardė) <text:s text:c="6"/></text:span><text:span text:style-name="T493"><text:tab/></text:span><text:span text:style-name="T494"><text:tab/></text:span><text:span text:style-name="T495"><text:tab/></text:span><text:span text:style-name="T496"><text:tab/><text:s text:c="3"/>(Parašas)</text:span></text:p>
      <text:p text:style-name="P497"><text:span text:style-name="T498">_________________________</text:span></text:p>
      <text:p text:style-name="P499"/>
      <text:p text:style-name="P500"/>
      <text:p text:style-name="P501"><text:span text:style-name="T502">Pakeitimai:</text:span></text:p>
      <text:p text:style-name="P503"/>
      <text:p text:style-name="P504"><text:span text:style-name="T505">1.</text:span></text:p>
      <text:soft-page-break/>
      <text:p text:style-name="P506"><text:span text:style-name="T507">Lietuvos Respublikos švietimo, mokslo ir sporto ministerija, Įsakymas</text:span></text:p>
      <text:p text:style-name="P508"><text:span text:style-name="T509">Nr.<text:s/></text:span><text:a xlink:href="https://www.e-tar.lt/portal/legalAct.html?documentId=4e7a0950d66e11ec8d9390588bf2de65" office:target-frame-name="_top" xlink:show="replace"><text:span text:style-name="T510">V-787</text:span></text:a><text:span text:style-name="T511">, 2022-05-18, paskelbta TAR 2022-05-18, i. k. 2022-10447</text:span></text:p>
      <text:p text:style-name="P512"><text:span text:style-name="T513">Dėl švietimo, mokslo ir sporto ministro 2019 m. spalio 7 d. įsakymo Nr. V-1116 „Dėl Lietuvos Respu</text:span><text:span text:style-name="T514">blikos švietimo, mokslo ir sporto ministerijos garbės ženklo įsteigimo“ pakeitimo</text:span></text:p>
      <text:p text:style-name="P515"/>
      <text:p text:style-name="P516"><text:span text:style-name="T517">2.</text:span></text:p>
      <text:p text:style-name="P518"><text:span text:style-name="T519">Lietuvos Respublikos švietimo, mokslo ir sporto ministerija, Įsakymas</text:span></text:p>
      <text:p text:style-name="P520"><text:span text:style-name="T521">Nr.<text:s/></text:span><text:a xlink:href="https://www.e-tar.lt/portal/legalAct.html?documentId=21d4c550487111edbc04912defe897d1" office:target-frame-name="_top" xlink:show="replace"><text:span text:style-name="T522">V-1600</text:span></text:a><text:span text:style-name="T523">, 2022-10-10, paskelbta TAR 2022-10-10, i. k. 2022-20619</text:span></text:p>
      <text:p text:style-name="P524"><text:span text:style-name="T525">Dėl švietimo, mokslo ir sporto ministro 2019 m. spalio 7 d. įsakymo Nr. V-1116 „Dėl Lietuvos Resp</text:span><text:span text:style-name="T526">ublikos švietimo, mokslo ir sporto ministerijos garbės ženklo įsteigimo“ pakeitimo</text:span></text:p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2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3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254"><text:page-number text:fixed="false">3</text:page-number></text:p>
        <text:p text:style-name="P255"/>
      </style:header>
      <style:footer>
        <text:p text:style-name="P256"/>
      </style:footer>
    </style:master-page>
    <style:master-page style:next-style-name="MP2" style:name="MPF2" style:page-layout-name="PL2">
      <style:header>
        <text:p text:style-name="P257"/>
      </style:header>
      <style:footer>
        <text:p text:style-name="P258"/>
      </style:footer>
    </style:master-page>
    <style:master-page style:name="MP3" style:page-layout-name="PL3">
      <style:header>
        <text:p text:style-name="P305"><text:page-number text:fixed="false">3</text:page-number></text:p>
        <text:p text:style-name="P306"/>
      </style:header>
      <style:footer>
        <text:p text:style-name="P307"/>
      </style:footer>
    </style:master-page>
    <style:master-page style:next-style-name="MP3" style:name="MPF3" style:page-layout-name="PL3">
      <style:header>
        <text:p text:style-name="P308"/>
      </style:header>
      <style:footer>
        <text:p text:style-name="P309"/>
      </style:footer>
    </style:master-page>
    <style:master-page style:name="MP4" style:page-layout-name="PL4">
      <style:header>
        <text:p text:style-name="P376"><text:page-number text:fixed="false">3</text:page-number></text:p>
        <text:p text:style-name="P377"/>
      </style:header>
      <style:footer>
        <text:p text:style-name="P378"/>
      </style:footer>
    </style:master-page>
    <style:master-page style:next-style-name="MP4" style:name="MPF4" style:page-layout-name="PL4">
      <style:header>
        <text:p text:style-name="P379"/>
      </style:header>
      <style:footer>
        <text:p text:style-name="P380"/>
      </style:footer>
    </style:master-page>
    <style:master-page style:name="MP5" style:page-layout-name="PL5">
      <style:header>
        <text:p text:style-name="P425"><text:page-number text:fixed="false">3</text:page-number></text:p>
        <text:p text:style-name="P426"/>
      </style:header>
      <style:footer>
        <text:p text:style-name="P427"/>
      </style:footer>
    </style:master-page>
    <style:master-page style:next-style-name="MP5" style:name="MPF5" style:page-layout-name="PL5">
      <style:header>
        <text:p text:style-name="P428"/>
      </style:header>
      <style:footer>
        <text:p text:style-name="P429"/>
      </style:footer>
    </style:master-page>
    <style:master-page style:name="MP6" style:page-layout-name="PL6">
      <style:header>
        <text:p text:style-name="P467"><text:page-number text:fixed="false">3</text:page-number></text:p>
        <text:p text:style-name="P468"/>
      </style:header>
      <style:footer>
        <text:p text:style-name="P469"/>
      </style:footer>
    </style:master-page>
    <style:master-page style:next-style-name="MP6" style:name="MPF6" style:page-layout-name="PL6">
      <style:header>
        <text:p text:style-name="P470"/>
      </style:header>
      <style:footer>
        <text:p text:style-name="P4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c17f31e-d248-4396-87a4-34e6ad3ba5f0</dc:title>
    <meta:initial-creator>Kiršanskienė Daina</meta:initial-creator>
    <dc:creator>adlibuser</dc:creator>
    <meta:creation-date>2022-10-11T08:13:00Z</meta:creation-date>
    <dc:date>2022-10-11T08:1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7" meta:paragraph-count="402" meta:word-count="2026" meta:character-count="18098" meta:row-count="915" meta:non-whitespace-character-count="16474"/>
  </office:meta>
</office:document-meta>
</file>