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4625in"/>
          <style:tab-stop style:type="right" style:position="6.925in"/>
        </style:tab-stops>
      </style:paragraph-properties>
    </style:style>
    <style:style style:name="P25" style:parent-style-name="Normal" style:family="paragraph">
      <style:paragraph-properties fo:text-align="center">
        <style:tab-stops>
          <style:tab-stop style:type="center" style:position="3in"/>
          <style:tab-stop style:type="right" style:position="6in"/>
        </style:tab-stops>
      </style:paragraph-properties>
    </style:style>
    <style:style style:name="T26" style:parent-style-name="DefaultParagraphFont" style:family="text">
      <style:text-properties fo:language="en" fo:country="US"/>
    </style:style>
    <style:style style:name="P2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2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text-indent="0.6298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text-underline-color="#FFFFFF" style:language-asian="lt" style:country-asian="LT"/>
    </style:style>
    <style:style style:name="T121" style:parent-style-name="DefaultParagraphFont" style:family="text">
      <style:text-properties style:font-size-complex="12pt" style:text-underline-color="#FFFFFF" style:language-asian="lt" style:country-asian="LT"/>
    </style:style>
    <style:style style:name="P122" style:parent-style-name="Normal" style:family="paragraph">
      <style:paragraph-properties>
        <style:tab-stops>
          <style:tab-stop style:type="left" style:position="5.2173in"/>
        </style:tab-stops>
      </style:paragraph-properties>
    </style:style>
    <style:style style:name="P123" style:parent-style-name="Normal" style:family="paragraph">
      <style:paragraph-properties>
        <style:tab-stops>
          <style:tab-stop style:type="left" style:position="5.2173in"/>
        </style:tab-stops>
      </style:paragraph-properties>
    </style:style>
    <style:style style:name="P124" style:parent-style-name="Normal" style:family="paragraph">
      <style:paragraph-properties>
        <style:tab-stops>
          <style:tab-stop style:type="left" style:position="5.2173in"/>
        </style:tab-stops>
      </style:paragraph-properties>
    </style:style>
    <style:style style:name="P125" style:parent-style-name="Normal" style:family="paragraph">
      <style:paragraph-properties>
        <style:tab-stops>
          <style:tab-stop style:type="left" style:position="5.217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master-page-name="MPF1" style:family="paragraph">
      <style:paragraph-properties fo:break-before="page" fo:margin-left="2.7in" fo:text-indent="0.5909in" style:page-number="1">
        <style:tab-stops/>
      </style:paragraph-properties>
    </style:style>
    <style:style style:name="P133" style:parent-style-name="Normal" style:family="paragraph">
      <style:paragraph-properties fo:margin-left="2.7in" fo:text-indent="0.5909in">
        <style:tab-stops/>
      </style:paragraph-properties>
    </style:style>
    <style:style style:name="P134" style:parent-style-name="Normal" style:family="paragraph">
      <style:paragraph-properties fo:margin-left="2.7in" fo:text-indent="0.5909in">
        <style:tab-stops/>
      </style:paragraph-properties>
    </style:style>
    <style:style style:name="P135" style:parent-style-name="Normal" style:family="paragraph">
      <style:paragraph-properties fo:margin-left="2.7in" fo:text-indent="0.5909in">
        <style:tab-stops/>
      </style:paragraph-properties>
    </style:style>
    <style:style style:name="P136"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fo:text-indent="0.5909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keep-with-next="always" fo:text-align="center" fo:text-indent="0.5909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justify" fo:text-indent="0.5909in"/>
      <style:text-properties fo:font-weight="bold" style:font-weight-asian="bold" style:font-weight-complex="bold"/>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909in"/>
    </style:style>
    <style:style style:name="P161" style:parent-style-name="Normal" style:family="paragraph">
      <style:paragraph-properties fo:text-indent="0.5909in"/>
    </style:style>
    <style:style style:name="P162" style:parent-style-name="Normal" style:family="paragraph">
      <style:paragraph-properties fo:text-align="center" fo:text-indent="0.5909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fo:text-indent="0.5909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center" fo:text-indent="0.5909in"/>
      <style:text-properties fo:font-weight="bold" style:font-weight-asian="bold" style:font-weight-complex="bold"/>
    </style:style>
    <style:style style:name="P168" style:parent-style-name="Normal" style:family="paragraph">
      <style:paragraph-properties fo:text-align="justify" fo:text-indent="0.5909in"/>
    </style:style>
    <style:style style:name="P169" style:parent-style-name="Normal" style:family="paragraph">
      <style:paragraph-properties fo:text-align="justify" fo:text-indent="0.5909in"/>
    </style:style>
    <style:style style:name="P170" style:parent-style-name="Normal" style:family="paragraph">
      <style:paragraph-properties fo:text-indent="0.5909in"/>
    </style:style>
    <style:style style:name="P171" style:parent-style-name="Normal" style:family="paragraph">
      <style:paragraph-properties fo:text-indent="0.5909in"/>
    </style:style>
    <style:style style:name="P172" style:parent-style-name="Normal" style:family="paragraph">
      <style:paragraph-properties fo:text-indent="0.5909in"/>
    </style:style>
    <style:style style:name="P173" style:parent-style-name="Normal" style:family="paragraph">
      <style:paragraph-properties fo:text-indent="0.5909in"/>
    </style:style>
    <style:style style:name="P174" style:parent-style-name="Normal" style:family="paragraph">
      <style:paragraph-properties fo:text-align="justify" fo:text-indent="0.5909in"/>
    </style:style>
    <style:style style:name="P175" style:parent-style-name="Normal" style:family="paragraph">
      <style:paragraph-properties fo:text-align="justify" fo:text-indent="0.5909in"/>
    </style:style>
    <style:style style:name="P176" style:parent-style-name="Normal" style:family="paragraph">
      <style:paragraph-properties fo:text-indent="0.5909in"/>
    </style:style>
    <style:style style:name="P177" style:parent-style-name="Normal" style:family="paragraph">
      <style:paragraph-properties fo:text-indent="0.5909in"/>
    </style:style>
    <style:style style:name="P178" style:parent-style-name="Normal" style:family="paragraph">
      <style:paragraph-properties fo:text-indent="0.5909in"/>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P181" style:parent-style-name="Normal" style:family="paragraph">
      <style:paragraph-properties fo:text-align="justify" fo:text-indent="0.5909in"/>
    </style:style>
    <style:style style:name="P182" style:parent-style-name="Normal" style:family="paragraph">
      <style:paragraph-properties fo:text-align="justify" fo:text-indent="0.5909in"/>
    </style:style>
    <style:style style:name="P183" style:parent-style-name="Normal" style:family="paragraph">
      <style:paragraph-properties fo:text-align="justify" fo:text-indent="0.5909in"/>
    </style:style>
    <style:style style:name="P184" style:parent-style-name="Normal" style:family="paragraph">
      <style:paragraph-properties fo:text-align="center" fo:text-indent="0.5909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fo:text-indent="0.5909in"/>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indent="0.5909in"/>
      <style:text-properties fo:font-weight="bold" style:font-weight-asian="bold" style:font-weight-complex="bold"/>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5909in"/>
    </style:style>
    <style:style style:name="P264" style:parent-style-name="Normal" style:family="paragraph">
      <style:paragraph-properties fo:text-align="center" fo:text-indent="0.5909in"/>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center" fo:text-indent="0.5909in"/>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5909in"/>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style>
    <style:style style:name="P272" style:parent-style-name="Normal" style:family="paragraph">
      <style:paragraph-properties fo:text-align="justify" fo:text-indent="0.5909in"/>
    </style:style>
    <style:style style:name="P273" style:parent-style-name="Normal" style:family="paragraph">
      <style:paragraph-properties fo:text-align="justify" fo:text-indent="0.5909in"/>
    </style:style>
    <style:style style:name="P274" style:parent-style-name="Normal" style:family="paragraph">
      <style:paragraph-properties fo:text-align="justify" fo:text-indent="0.5909in"/>
    </style:style>
    <style:style style:name="P275" style:parent-style-name="Normal" style:family="paragraph">
      <style:paragraph-properties fo:text-align="justify" fo:text-indent="0.5909in"/>
    </style:style>
    <style:style style:name="P276" style:parent-style-name="Normal" style:family="paragraph">
      <style:paragraph-properties fo:text-align="justify" fo:text-indent="0.5909in"/>
    </style:style>
    <style:style style:name="P277" style:parent-style-name="Normal" style:family="paragraph">
      <style:paragraph-properties fo:text-align="center" fo:text-indent="0.5909in"/>
    </style:style>
    <style:style style:name="P278" style:parent-style-name="Normal" style:master-page-name="MPF2" style:family="paragraph">
      <style:paragraph-properties fo:break-before="page" fo:margin-left="2.7in" fo:text-indent="0.9in" style:page-number="1">
        <style:tab-stops/>
      </style:paragraph-properties>
    </style:style>
    <style:style style:name="P283" style:parent-style-name="Normal" style:family="paragraph">
      <style:paragraph-properties fo:margin-left="3.6in">
        <style:tab-stops/>
      </style:paragraph-properties>
    </style:style>
    <style:style style:name="P284" style:parent-style-name="Normal" style:family="paragraph">
      <style:paragraph-properties fo:margin-left="2.7in" fo:text-indent="0.9in">
        <style:tab-stops/>
      </style:paragraph-properties>
    </style:style>
    <style:style style:name="P285" style:parent-style-name="Normal" style:family="paragraph">
      <style:paragraph-properties fo:margin-left="2.7in" fo:text-indent="0.9in">
        <style:tab-stops/>
      </style:paragraph-properties>
    </style:style>
    <style:style style:name="P286" style:parent-style-name="Normal" style:family="paragraph">
      <style:paragraph-properties fo:text-align="center" fo:text-indent="0.8659in"/>
      <style:text-properties style:font-size-complex="12pt"/>
    </style:style>
    <style:style style:name="P287" style:parent-style-name="Normal" style:family="paragraph">
      <style:paragraph-properties fo:text-align="center" fo:text-indent="0.8659in"/>
    </style:style>
    <style:style style:name="T288" style:parent-style-name="DefaultParagraphFont" style:family="text">
      <style:text-properties fo:font-weight="bold" style:font-weight-asian="bold" style:font-weight-complex="bold" style:font-size-complex="12pt" fo:language="en" fo:country="US"/>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center"/>
      <style:text-properties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justify"/>
      <style:text-properties fo:font-weight="bold" style:font-weight-asian="bold" style:font-weight-complex="bold" style:font-size-complex="12pt"/>
    </style:style>
    <style:style style:name="P297" style:parent-style-name="Normal" style:family="paragraph">
      <style:paragraph-properties fo:text-align="justify" fo:text-indent="0.865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865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865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indent="0.8659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text-align="justify" fo:text-indent="0.865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865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865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865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865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865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865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865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865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865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865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865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8659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style:text-properties style:font-size-complex="12pt"/>
    </style:style>
    <style:style style:name="P361" style:parent-style-name="Normal" style:family="paragraph">
      <style:paragraph-properties fo:text-align="justify" fo:text-indent="0.865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865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865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865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865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865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865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865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center"/>
      <style:text-properties style:font-size-complex="12pt"/>
    </style:style>
    <style:style style:name="P394" style:parent-style-name="Normal" style:family="paragraph">
      <style:paragraph-properties fo:text-align="justify" fo:text-indent="0.865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865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865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865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865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865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865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865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865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fo:text-indent="0.865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865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center"/>
      <style:text-properties style:font-size-complex="12pt"/>
    </style:style>
    <style:style style:name="P438" style:parent-style-name="Normal" style:family="paragraph">
      <style:paragraph-properties>
        <style:tab-stops>
          <style:tab-stop style:type="left" style:position="5.2173in"/>
        </style:tab-stops>
      </style:paragraph-properties>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prendimas netenka galios 2023-09-07:</text:span></text:p>
      <text:p text:style-name="P7"><text:span text:style-name="T8">Šilalės rajono savivaldybės taryba, Sprendimas</text:span></text:p>
      <text:p text:style-name="P9"><text:span text:style-name="T10">Nr.<text:s/></text:span><text:a xlink:href="https://www.e-tar.lt/portal/legalAct.html?documentId=e91667704c2311ee81b8b446907f594f" office:target-frame-name="_top" xlink:show="replace"><text:span text:style-name="T11">T1-215</text:span></text:a><text:span text:style-name="T12">, 2023-08-31, paskelbta TAR 2023-09-06, i. k. 2023-17597</text:span></text:p>
      <text:p text:style-name="P13"><text:span text:style-name="T14">Dėl<text:s/></text:span><text:span text:style-name="T15">Šilalės rajono savivaldybės teritorijoje veikiančių nevyriausybinių organizacijų rėmimo <text:s/>ir bendruomeninių organizacijų dalinio veiklos išlaidų kompensavimo tvarkos aprašo patvirtinimo</text:span></text:p>
      <text:p text:style-name="P16"/>
      <text:p text:style-name="P17"><text:span text:style-name="T18">Suvestinė redakcija nuo 2023-01-17 iki 2023-09-06</text:span></text:p>
      <text:p text:style-name="P19"/>
      <text:p text:style-name="P20"><text:span text:style-name="T21">Sprendimas paskelbt</text:span><text:span text:style-name="T22">as: TAR 2019-09-06, i. k. 2019-14258</text:span></text:p>
      <text:p text:style-name="P23"/>
      <text:p text:style-name="P24"/>
      <text:p text:style-name="P25"><text:span text:style-name="T26"><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27">ŠILALĖS RAJONO SAVIVALDYBĖS</text:p>
      <text:p text:style-name="P28">TARYBA</text:p>
      <text:p text:style-name="P29"/>
      <text:p text:style-name="P30">SPRENDIMAS</text:p>
      <text:p text:style-name="P31">DĖL ŠILALĖS RAJONO NEVYRIAUSYBINIŲ ORGANIZACIJŲ PLĖTROS PROGRAMOS, ATRANKOS KOMISIJOS IR JOS NUOSTATŲ TVIRTINIMO</text:p>
      <text:p text:style-name="P32"/>
      <text:p text:style-name="P33">2019 m. rugpjūčio 30 <text:s text:c="2"/>d. Nr. T1-191</text:p>
      <text:p text:style-name="P34">Šilalė</text:p>
      <text:p text:style-name="P35"/>
      <text:p text:style-name="P36"/>
      <text:p text:style-name="P37"><text:span text:style-name="T38">Vadovaud</text:span><text:span text:style-name="T39">amasi Lietuvos Respublikos vietos savivaldos įstatymo 16 straipsnio 2 dalies 40 punktu, 18 straipsnio 1 dalimi, Lietuvos Respublikos nevyriausybinių organizacijų plėtros<text:s/></text:span><text:soft-page-break/><text:span text:style-name="T40">įstatymo 2 straipsnio 6 dalimi, 4 straipsnio 4 dalimi, 5 straipsniu, atsižvelgdama į Š</text:span><text:span text:style-name="T41">ilalės rajono savivaldybės nevyriausybinių organizacijų tarybos 2019 m. rugpjūčio 20 d. posėdžio protokolą Nr. T19-33 (11.1E) <text:s/>Šilalės rajono savivaldybės taryba n u s p r e n d ž i a: <text:s text:c="2"/></text:span></text:p>
      <text:p text:style-name="P42"><text:span text:style-name="T43">1</text:span><text:span text:style-name="T44">.</text:span><text:span text:style-name="T45"><text:tab/>Patvirtinti Šilalės rajono nevyriausybinių organizacijų plėtr</text:span><text:span text:style-name="T46">os programą (pridedama).</text:span></text:p>
      <text:p text:style-name="P47"><text:span text:style-name="T48">2</text:span><text:span text:style-name="T49">.</text:span><text:span text:style-name="T50"><text:tab/>Patvirtinti Šilalės rajono nevyriausybinių organizacijų plėtros programos atrankos komisiją (toliau – Komisija):</text:span></text:p>
      <text:p text:style-name="P51"><text:span text:style-name="T52">2.1</text:span><text:span text:style-name="T53">. Virginijus Kvederys – Šilalės rajono savivaldybės (toliau – Savivaldybė) administracijos direktoriaus<text:s/></text:span><text:span text:style-name="T54">pavaduotojas (Komisijos pirmininkas);</text:span><text:s/></text:p>
      <text:p text:style-name="P55">Papunkčio pakeitimai:</text:p>
      <text:p text:style-name="P56"><text:span text:style-name="T57">Nr.<text:s/></text:span><text:a xlink:href="https://www.e-tar.lt/portal/legalAct.html?documentId=ab8b8180d89711eb9f09e7df20500045" office:target-frame-name="_top" xlink:show="replace"><text:span text:style-name="T58">T1-162</text:span></text:a><text:span text:style-name="T59">, 2021-06-28, paskelbta TAR 2021-06-29, i. k. 2021-14497</text:span></text:p>
      <text:p text:style-name="P60"><text:span text:style-name="T61">Nr.<text:s/></text:span><text:a xlink:href="https://www.e-tar.lt/portal/legalAct.html?documentId=3e643750957911ed8df094f359a60216" office:target-frame-name="_top" xlink:show="replace"><text:span text:style-name="T62">T1-159</text:span></text:a><text:span text:style-name="T63">, 2022-07-07, paskelbta TAR 2023-01-16, i. k. 2023-00725</text:span></text:p>
      <text:p text:style-name="Normal"/>
      <text:p text:style-name="P64"><text:span text:style-name="T65">2.2</text:span><text:span text:style-name="T66">. Rolandas Toleikis, Savivaldybės tarybos narys, Komisijos pirmininko pavaduotojas;</text:span><text:s/></text:p>
      <text:p text:style-name="P67">Papunkčio pakeitimai:</text:p>
      <text:p text:style-name="P68"><text:span text:style-name="T69">Nr.<text:s/></text:span><text:a xlink:href="https://www.e-tar.lt/portal/legalAct.html?documentId=ab8b8180d89711eb9f09e7df20500045" office:target-frame-name="_top" xlink:show="replace"><text:span text:style-name="T70">T1-162</text:span></text:a><text:span text:style-name="T71">, 2021-06-28, paskelbta TAR 2021-06-29, i. k. 2021-14497</text:span></text:p>
      <text:p text:style-name="Normal"/>
      <text:p text:style-name="P72"><text:span text:style-name="T73">2.3</text:span><text:span text:style-name="T74">. Ligita Čiarienė, Savivaldybės administracijos Centralizuoto buhalterinės apskaitos skyr</text:span><text:span text:style-name="T75">iaus vyresnioji buhalterė, narė;</text:span><text:s/></text:p>
      <text:p text:style-name="P76">Papunkčio pakeitimai:</text:p>
      <text:p text:style-name="P77"><text:span text:style-name="T78">Nr.<text:s/></text:span><text:a xlink:href="https://www.e-tar.lt/portal/legalAct.html?documentId=ab8b8180d89711eb9f09e7df20500045" office:target-frame-name="_top" xlink:show="replace"><text:span text:style-name="T79">T1-162</text:span></text:a><text:span text:style-name="T80">, 2021-06-28, paskelbta TAR 2021-06-29, i. k. 2021-14497</text:span></text:p>
      <text:p text:style-name="Normal"/>
      <text:p text:style-name="P81"><text:span text:style-name="T82">2.4</text:span><text:span text:style-name="T83">. Asta Gestautienė, Savival</text:span><text:span text:style-name="T84">dybės mero patarėja, narė;</text:span><text:s/></text:p>
      <text:p text:style-name="P85">Papunkčio pakeitimai:</text:p>
      <text:p text:style-name="P86"><text:span text:style-name="T87">Nr.<text:s/></text:span><text:a xlink:href="https://www.e-tar.lt/portal/legalAct.html?documentId=ab8b8180d89711eb9f09e7df20500045" office:target-frame-name="_top" xlink:show="replace"><text:span text:style-name="T88">T1-162</text:span></text:a><text:span text:style-name="T89">, 2021-06-28, paskelbta TAR 2021-06-29, i. k. 2021-14497</text:span></text:p>
      <text:p text:style-name="Normal"/>
      <text:p text:style-name="P90"><text:span text:style-name="T91">2.5</text:span><text:span text:style-name="T92">.</text:span><text:span text:style-name="T93"><text:tab/>Guoda Juškaitė, VšĮ<text:s/></text:span><text:span text:style-name="T94">„Etnoklubas“ narė, narė;</text:span></text:p>
      <text:p text:style-name="P95"><text:span text:style-name="T96">2.6</text:span><text:span text:style-name="T97">.</text:span><text:span text:style-name="T98"><text:tab/>Jurgita Kumžienė, Jomantų kaimo bendruomenės pirmininkė, narė;</text:span></text:p>
      <text:p text:style-name="P99"><text:span text:style-name="T100">2.7</text:span><text:span text:style-name="T101">.</text:span><text:span text:style-name="T102"><text:tab/>Lina Maslauskienė, Savivaldybės administracijos jaunimo reikalų koordinatorė, narė;</text:span></text:p>
      <text:p text:style-name="P103"><text:span text:style-name="T104">2.8</text:span><text:span text:style-name="T105">.</text:span><text:span text:style-name="T106"><text:tab/>Laura Pundinienė, Bijotų bendruomenės pirmininkė, narė.</text:span></text:p>
      <text:p text:style-name="P107"><text:span text:style-name="T108">3</text:span><text:span text:style-name="T109">.</text:span><text:span text:style-name="T110"><text:tab/>Patvirtinti Šilalės rajono nevyriausybinių organizacijų plėtros programos atrankos komisijos nuostatus (pridedama).</text:span></text:p>
      <text:p text:style-name="P111"><text:span text:style-name="T112">4</text:span><text:span text:style-name="T113">. Pripažinti netekusiu galios Šilalės rajono savivaldybės tarybos 2016 m. sausio 28 d. sprendimą Nr. T1-3 „Dėl Šilalės rajono n</text:span><text:span text:style-name="T114">evyriausybinių organizacijų rėmimo programos tvirtinimo“ su visais pakeitimais ir papildymais.</text:span></text:p>
      <text:p text:style-name="P115"><text:span text:style-name="T116">5</text:span><text:span text:style-name="T117">. Paskelbti informaciją apie šį sprendimą vietinėje spaudoje, o visą sprendimą – Šilalės rajono savivaldybės interneto svetainėje www.silale.lt ir Teisės ak</text:span><text:span text:style-name="T118">tų registre.</text:span></text:p>
      <text:p text:style-name="P119"><text:span text:style-name="T120">Šis sprendimas gali būti skundžiamas Lietuvos Respublikos administracinių bylų teisenos įstatymo nustatyta tvarka Lietuvos administracinių ginčų komisijos Klaipėdos apygardos skyriui (H. Manto g. 37, 92236 Klaipėda) arba Regionų apygardos<text:s/></text:span><text:span text:style-name="T121">administracinio teismo Klaipėdos rūmams (Galinio Pylimo g. 9, 91230 Klaipėda) per vieną mėnesį nuo šio sprendimo paskelbimo arba įteikimo suinteresuotam asmeniui dienos.</text:span></text:p>
      <text:p text:style-name="P122"/>
      <text:p text:style-name="P123"/>
      <text:p text:style-name="P124"/>
      <text:p text:style-name="P125"><text:span text:style-name="T126">Savivaldybės meras</text:span><text:span text:style-name="T127"><text:tab/>Algirdas Meiženis</text:span></text:p>
      <text:soft-page-break/>
      <text:p text:style-name="P128">PATVIRTINTA</text:p>
      <text:p text:style-name="P133">Šilalės rajono savivaldybės tarybos<text:s/></text:p>
      <text:p text:style-name="P134">2019 m. rugpjūčio <text:s/>30 <text:s/>d. sprendimu<text:s/></text:p>
      <text:p text:style-name="P135">Nr. T1-191</text:p>
      <text:p text:style-name="P136"/>
      <text:p text:style-name="P137"/>
      <text:p text:style-name="P138"><text:span text:style-name="T139">ŠILALĖS RAJONO NEVYRIAUSYBINIŲ ORGANIZACIJŲ PLĖTROS PROGRAMA<text:s/></text:span></text:p>
      <text:p text:style-name="P140"/>
      <text:p text:style-name="P141"><text:span text:style-name="T142">I</text:span><text:span text:style-name="T143"><text:s/>SKYRIUS</text:span></text:p>
      <text:h text:style-name="P144" text:outline-level="2"><text:span text:style-name="T145">BENDROSIOS NUOSTATOS</text:span></text:h>
      <text:p text:style-name="P146"/>
      <text:p text:style-name="P147">1. Šilalės rajono nevyriausybinių organizacijų plėtros programa (toliau – Programa) reglamentuoja nevyriausybinių organizacijų veiklos projektų dalinio finansavimo iš Šilalės rajono savivaldybės (toliau – Savivaldybė)<text:s/>biudžeto lėšų ir atsiskaitymo už panaudotas lėšas tvarką.</text:p>
      <text:p text:style-name="P148">2. Programa skirta sukurti sistemą, pagal kurią nevyriausybinės organizacijos galėtų gauti iš Savivaldybės finansavimą labiausiai pažeidžiamoms visuomenės grupėms bei pačių organizacijų stiprinimui, jų įtraukimui į demokratijos kūrimo procesą (dalyvauti sprendžiant viešuosius vietos reikalus, teikti daugiau viešųjų paslaugų, vykdyti prevencinių veiklų, plėtoti bendruomeninei ir nevyriausybinių organizacijų veiklai tinkamą infrastruktūrą) ir išsaugojimui, veiklos plėtojimui. Savivaldybė siekia stiprinti nevyriausybinių organizacijų ir bendruomenių vaidmenį sprendžiant kylančias socialines, ekonomines ir kultūrines problemas, įgalinti jas teikti paslaugas ir dalyvauti nacionalinėse bei tarptautinėse<text:s/>finansavimo programose.</text:p>
      <text:p text:style-name="P149">Svarbu, kad nevyriausybinės organizacijos išnaudotų visas galimybes sustiprėti, kad galėtų pasiekti savo tikslą – kurti atvirą teisinę ir darnią pilietinę visuomenę, užtikrinti didesnį gyventojų įsitraukimą į sprendimų priėmimo procesus savivaldoje ir nacionaliniame lygmenyje.</text:p>
      <text:p text:style-name="P150"><text:span text:style-name="T151">3</text:span><text:span text:style-name="T152">. Programos įgyvendinimo laikotarpis 2022–2024 m. Programai įgyvendinti Savivaldybės taryba, tvirtindama Savivaldybės biudžetą, planuoja skirti lėšas: 2022 m. – iki 7 tūkst. Eur, 2023 m. – iki 10 tūkst. E</text:span><text:span text:style-name="T153">ur, 2024 m. – iki 10 tūkst. Eur. Programos lėšų asignavimų valdytojas – Savivaldybės administracija.</text:span><text:s/></text:p>
      <text:p text:style-name="P154">Punkto pakeitimai:</text:p>
      <text:p text:style-name="P155"><text:span text:style-name="T156">Nr.<text:s/></text:span><text:a xlink:href="https://www.e-tar.lt/portal/legalAct.html?documentId=3e643750957911ed8df094f359a60216" office:target-frame-name="_top" xlink:show="replace"><text:span text:style-name="T157">T1-159</text:span></text:a><text:span text:style-name="T158">, 2022-07-07, paskelbta TAR</text:span><text:span text:style-name="T159"><text:s/>2023-01-16, i. k. 2023-00725</text:span></text:p>
      <text:p text:style-name="Normal"/>
      <text:p text:style-name="P160">4. Paraiškas projektų finansinei paramai gauti gali teikti Šilalės rajone įregistruotos ir rajono gyventojų poreikius tenkinančios nevyriausybinės organizacijos: asociacijos, viešosios įstaigos (išskyrus viešąsias įstaigas, kurių steigėjai ar dalininkai yra valstybės arba Savivaldybės institucijos), labdaros ir paramos fondai.</text:p>
      <text:p text:style-name="P161"/>
      <text:p text:style-name="P162"><text:span text:style-name="T163">II</text:span><text:span text:style-name="T164"><text:s/>SKYRIUS</text:span></text:p>
      <text:p text:style-name="P165"><text:span text:style-name="T166">TIKSLAI, PRIORITETAI IR UŽDAVINIAI</text:span></text:p>
      <text:p text:style-name="P167"/>
      <text:p text:style-name="P168">5. Programos tikslas – telkti rajono bendruomenę sprendžiant svarbiausias Šilalės rajono<text:s/>kultūrines, socialines problemas, skatinant žmonių iniciatyvą aktyviau veikti socialinėje, kultūros, sporto, turizmo, švietimo bei mokslo, auklėjimo ir prevencinėje, jaunimo užimtumo, žmogaus teisių apsaugos ir kitose srityse bei stiprinti ryšius tarp rajono įstaigų, įmonių ir organizacijų.</text:p>
      <text:p text:style-name="P169">6. Siekiant įgyvendinti šiuos tikslus ir skirstant lėšas prioritetas teikiamas:</text:p>
      <text:p text:style-name="P170">6.1. piliečių, ypač vaikų ir jaunimo, iniciatyvų bei užimtumo skatinimui;</text:p>
      <text:p text:style-name="P171">6.2. rajono kultūrinių ir sportinių tradicijų kūrimui;</text:p>
      <text:p text:style-name="P172">6.3. kartų bendravimo stiprinimui;</text:p>
      <text:p text:style-name="P173">6.4. pagyvenusių žmonių užimtumo organizavimui;</text:p>
      <text:p text:style-name="P174">6.5. socialinių, sveikatos paslaugų ir prevencinių priemonių plėtojimo bei jų tęstinumo, žmonių su negalia užimtumo organizavimui;</text:p>
      <text:p text:style-name="P175">6.6. viešųjų paslaugų<text:s/>teikimui;</text:p>
      <text:p text:style-name="P176">6.7. krašto istorijos išsaugojimui;</text:p>
      <text:p text:style-name="P177">6.8. gyventojų laisvalaikio organizavimui;</text:p>
      <text:p text:style-name="P178">6.9. kraštovaizdžio gerinimui, aplinkos tvarkymui;</text:p>
      <text:p text:style-name="P179">6.10. bendrai rajono nevyriausybinių organizacijų veiklai, bendradarbiavimui su kitų Lietuvos Respublikos rajonų ar užsienio šalių nevyriausybinėmis organizacijomis.</text:p>
      <text:p text:style-name="P180">7. Programos uždaviniai:</text:p>
      <text:p text:style-name="P181">7.1. bendradarbiauti su nevyriausybinėmis organizacijomis ir sudaryti joms sąlygas išsaugoti vietos amatininkų palikimą, spręsti bendruomenės socialines, kultūrines, laisvalaikio, dorovines problemas;<text:s/></text:p>
      <text:p text:style-name="P182">7.2. finansuoti moralines vertybes puoselėjančią, švietėjišką nevyriausybinių organizacijų veiklą.<text:s/></text:p>
      <text:p text:style-name="P183"/>
      <text:p text:style-name="P184"><text:span text:style-name="T185">III</text:span><text:span text:style-name="T186"><text:s/>SKYRIUS</text:span></text:p>
      <text:p text:style-name="P187"><text:span text:style-name="T188">PROGRAMOS ADMINISTRAVIMAS</text:span></text:p>
      <text:p text:style-name="P189"/>
      <text:p text:style-name="P190"><text:span text:style-name="T191">8</text:span><text:span text:style-name="T192">. Programos lėšos – Savivaldybės biudžeto, valstybės,<text:s/></text:span><text:span text:style-name="T193">rėmėjų ir kitos teisėtai gautos lėšos.</text:span></text:p>
      <text:p text:style-name="P194"><text:span text:style-name="T195">9</text:span><text:span text:style-name="T196">. Lėšas Programai skiria Savivaldybės taryba, tvirtindama rajono biudžetą.</text:span></text:p>
      <text:p text:style-name="P197"><text:span text:style-name="T198">10</text:span><text:span text:style-name="T199">. Programą administruoja asignavimų valdytojas – Savivaldybės administracija.<text:s/></text:span></text:p>
      <text:p text:style-name="P200"><text:span text:style-name="T201">11</text:span><text:span text:style-name="T202">. Savivaldybės tarybos sudaryta Šilalės rajono</text:span><text:span text:style-name="T203"><text:s/>nevyriausybinių organizacijų plėtros programos atrankos komisija (toliau – Komisija), veikianti pagal Savivaldybės tarybos patvirtintus Komisijos nuostatus, po biudžeto patvirtinimo Savivaldybės taryboje, skelbia viešai rajono spaudoje ir Savivaldybės int</text:span><text:span text:style-name="T204">erneto svetainėje bei Savivaldybės socialinių tinklų paskyrose apie Programos vykdymą ir kvietimą teikti Programos įgyvendinimui projektų paraiškas, organizuoja Programos paraiškų atranką, svarsto paraiškas ir atrenka tinkamiausias. Komisija<text:s/></text:span><text:soft-page-break/><text:span text:style-name="T205">svarsto Šilalė</text:span><text:span text:style-name="T206">s rajono nevyriausybinių organizacijų pateiktus prašymus jų veiklos būtiniausioms išlaidoms kompensuoti ir teikia siūlymus Savivaldybės administracijos direktoriui.</text:span></text:p>
      <text:p text:style-name="P207"><text:span text:style-name="T208">12</text:span><text:span text:style-name="T209">. Komisija teikia Administracijos direktoriui tvirtinti Programos paraiškos formą ir<text:s/></text:span><text:span text:style-name="T210">sutartį.</text:span></text:p>
      <text:p text:style-name="P211"><text:span text:style-name="T212">13</text:span><text:span text:style-name="T213">. Nevyriausybinių organizacijų užpildytos Programos paraiškos priimamos Savivaldybės administracijos priimamajame.<text:s/></text:span></text:p>
      <text:p text:style-name="P214"><text:span text:style-name="T215">14</text:span><text:span text:style-name="T216">. Norintys dalyvauti Programos projektų atrankoje pateikia:</text:span></text:p>
      <text:p text:style-name="P217"><text:span text:style-name="T218">14.1</text:span><text:span text:style-name="T219">. tiksliai ir išsamiai užpildytą paraišką;</text:span></text:p>
      <text:p text:style-name="P220"><text:span text:style-name="T221">14.2</text:span><text:span text:style-name="T222">.<text:s/></text:span><text:span text:style-name="T223">registracijos pažymėjimo kopiją;</text:span></text:p>
      <text:p text:style-name="P224"><text:span text:style-name="T225">14.3</text:span><text:span text:style-name="T226">. įstatų ar nuostatų kopiją (organizacija, ne pirmą kartą teikianti paraišką, privalo pateikti projekto teikėjo įstatų ir registracijos pažymėjimo kopijas, jei jie keitėsi per pastaruosius metus).</text:span></text:p>
      <text:p text:style-name="P227"><text:span text:style-name="T228">15</text:span><text:span text:style-name="T229">. Komisijo</text:span><text:span text:style-name="T230">s siūlymu Savivaldybės administracijos direktoriaus įsakymu lėšos (iki 50 proc. Programoje numatytų lėšų) skiriamos pagal Šilalės rajono nevyriausybinių organizacijų pateiktus prašymus nevyriausybinių organizacijų veiklos būtiniausioms išlaidoms kompensuot</text:span><text:span text:style-name="T231">i (turto bei investicijų draudimui,<text:s/></text:span>Šilalės rajone naujai įregistruotų nevyriausybinių organizacijų<text:s/><text:span text:style-name="T232">įsisteigimo išlaidų kompensavimui, pateikus pateisinančius dokumentus, ir kt.).</text:span></text:p>
      <text:p text:style-name="P233"><text:span text:style-name="T234">16</text:span><text:span text:style-name="T235">. Nevyriausybinių organizacijų pagrįsti prašymai dėl būtiniausių veikl</text:span><text:span text:style-name="T236">os išlaidų kompensavimo priimami ištisus metus ir svarstomi kartą per ketvirtį, prireikus gali būti organizuojami papildomi svarstymai. Komisija per 10 darbo dienų po Komisijos posėdžio raštu informuoja prašymų teikėjus apie lėšų skyrimą.</text:span></text:p>
      <text:p text:style-name="P237"><text:span text:style-name="T238">17</text:span><text:span text:style-name="T239">. Paraiškas</text:span><text:span text:style-name="T240"><text:s/>ar prašymus pagal prioritetus atrenka Komisija ir protokoliniu sprendimu siūlo Savivaldybės administracijos direktoriui skirti lėšas konkrečiai organizacijai.</text:span></text:p>
      <text:p text:style-name="P241"><text:span text:style-name="T242">18</text:span><text:span text:style-name="T243">. Savivaldybės administracijos direktorius, patvirtinęs sąmatą ir sudaręs lėšų teikimo sut</text:span><text:span text:style-name="T244">artį bei įforminęs lėšų skyrimą įsakymu, pasirašytų dokumentų (sutarties, sąmatos, įsakymo) kopijas pateikia Savivaldybės administracijos Buhalterinės apskaitos skyriui, kuris perveda lėšas.</text:span></text:p>
      <text:p text:style-name="P245"><text:span text:style-name="T246">19</text:span><text:span text:style-name="T247">. Paraiškos ar prašymai, kurie neatitinka prioritetų, nurod</text:span><text:span text:style-name="T248">ytų reikalavimų arba pateikti po konkurso skelbime nustatytos datos, nefinansuojami.</text:span></text:p>
      <text:p text:style-name="P249"><text:span text:style-name="T250">20</text:span><text:span text:style-name="T251">. Komisija per 10 darbo dienų po baigiamojo Komisijos posėdžio raštu informuoja Programos paraiškų teikėjus apie Programos finansavimą.</text:span></text:p>
      <text:p text:style-name="P252"><text:span text:style-name="T253">21</text:span><text:span text:style-name="T254">. Gavęs informaciją, ka</text:span><text:span text:style-name="T255">d Programos paraiška ar prašymas bus finansuojamas, Programos vykdytojas per 15 darbo dienų Savivaldybės administracijos direktoriui privalo pateikti detalizuotą Programos paraiškos sąmatą.</text:span></text:p>
      <text:p text:style-name="P256"><text:span text:style-name="T257">22</text:span><text:span text:style-name="T258">. Jei Programos paraiškos įgyvendinimo planas ar sąmata dėl<text:s/></text:span><text:span text:style-name="T259">objektyvių priežasčių turi būti keičiami, pareiškėjas pateikia Komisijai argumentuotą prašymą ir tikslina sąmatą.</text:span></text:p>
      <text:p text:style-name="P260"><text:span text:style-name="T261">23</text:span><text:span text:style-name="T262">. Keisti Programos paraiškos įgyvendinimo planą ar sąmatą be Komisijos sprendimo draudžiama.</text:span></text:p>
      <text:p text:style-name="P263"/>
      <text:p text:style-name="P264"><text:span text:style-name="T265">IV</text:span><text:span text:style-name="T266"><text:s/>SKYRIUS</text:span></text:p>
      <text:p text:style-name="P267"><text:span text:style-name="T268">ATSISKAITYMAS IR KONTROLĖ</text:span></text:p>
      <text:p text:style-name="P269"/>
      <text:p text:style-name="P270">24. Atsiskaitymas reglamentuojamas Savivaldybės administracijos direktoriaus ir vykdytojo sudarytoje Programos<text:s/><text:span text:style-name="T271">lėšų teikimo sutartyje</text:span>.</text:p>
      <text:p text:style-name="P272">25. Už lėšų tikslingą panaudojimą atsako Programos paraiškos vykdytojas.</text:p>
      <text:p text:style-name="P273">26. Nepanaudotos lėšos turi būti<text:s/>grąžintos į sutartyje nurodytą sąskaitą iki einamųjų metų gruodžio 20 d.</text:p>
      <text:p text:style-name="P274">27. Išaiškėjus, kad lėšos buvo panaudotos ne pagal paskirtį, gavėjas privalo lėšas grąžinti į sutartyje nurodytą sąskaitą.</text:p>
      <text:p text:style-name="P275">28. Ginčai sprendžiami Lietuvos Respublikos įstatymų<text:s/>nustatyta tvarka.</text:p>
      <text:p text:style-name="P276">29. Savivaldybės administracijos Centralizuotas vidaus audito skyrius kontroliuoja paskirtų lėšų panaudojimą.</text:p>
      <text:p text:style-name="P277">_________________________</text:p>
      <text:soft-page-break/>
      <text:p text:style-name="P278">PATVIRTINTA</text:p>
      <text:p text:style-name="P283">Šilalės rajono savivaldybės tarybos<text:s/></text:p>
      <text:p text:style-name="P284">2019 m. rugpjūčio <text:s text:c="2"/>30 <text:s/>d. sprendimu<text:s/></text:p>
      <text:p text:style-name="P285">Nr. T1-191</text:p>
      <text:p text:style-name="P286"/>
      <text:p text:style-name="P287"><text:span text:style-name="T288"><draw:connector draw:type="line" svg:x1="5.01875in" svg:y1="-0.1875in" svg:x2="5.01875in" svg:y2="-0.1875in" draw:z-index="251658240" draw:id="id0" draw:style-name="a1" draw:name="Tiesioji jungtis 2" text:anchor-type="paragraph"><svg:title/><svg:desc/></draw:connector></text:span></text:p>
      <text:p text:style-name="P289"><text:span text:style-name="T290">ŠILALĖS RAJONO NEVYRIAUSYBINIŲ ORGANIZACIJŲ PLĖTROS PROGRAMOS ATRANKOS KOMISIJOS NUOSTATAI</text:span></text:p>
      <text:p text:style-name="P291"/>
      <text:p text:style-name="P292"><text:span text:style-name="T293">I</text:span><text:span text:style-name="T294">.<text:s/></text:span><text:span text:style-name="T295">BENDROSIOS NUOSTATOS</text:span></text:p>
      <text:p text:style-name="P296"/>
      <text:p text:style-name="P297"><text:span text:style-name="T298">1</text:span><text:span text:style-name="T299">. Šilalės rajono nevyriausybinių organizacijų plėtros programos (toliau – Prog</text:span><text:span text:style-name="T300">rama) atrankos komisija (toliau – Komisija) skirta organizuoti Programos paraiškų atranką ir atrinkti tinkamiausius Programos vykdytojus, svarstyti Šilalės rajono nevyriausybinių organizacijų pateiktus prašymus jų veiklos būtiniausioms išlaidoms kompensuot</text:span><text:span text:style-name="T301">i ir teikti siūlymus Savivaldybės administracijos direktoriui.</text:span></text:p>
      <text:p text:style-name="P302"><text:span text:style-name="T303">2</text:span><text:span text:style-name="T304">. Komisiją sudaro Šilalės rajono savivaldybės (toliau – Savivaldybė) taryba, tvirtindama Programą.</text:span></text:p>
      <text:p text:style-name="P305"><text:span text:style-name="T306">3</text:span><text:span text:style-name="T307">. Komisijos pirmininką ir pirmininko pavaduotoją skiria Savivaldybės taryba. Komisij</text:span><text:span text:style-name="T308">a iš savo narių tarpo išsirenka sekretorių.</text:span></text:p>
      <text:p text:style-name="P309"/>
      <text:p text:style-name="P310"><text:span text:style-name="T311">II</text:span><text:span text:style-name="T312">.<text:s/></text:span><text:span text:style-name="T313">KOMISIJOS FUNKCIJOS</text:span></text:p>
      <text:p text:style-name="P314"/>
      <text:p text:style-name="P315"><text:span text:style-name="T316">4</text:span><text:span text:style-name="T317">. Komisijos funkcijos:</text:span></text:p>
      <text:p text:style-name="P318"><text:span text:style-name="T319">4.1</text:span><text:span text:style-name="T320">. prieš patvirtinant Savivaldybės biudžetą viešai paskelbia apie Programos vykdymą ir kviečia teikti Programos projektų paraiškas, po Savivaldybės<text:s/></text:span><text:span text:style-name="T321">biudžeto patvirtinimo organizuoja Programos paraiškų atranką;</text:span></text:p>
      <text:p text:style-name="P322"><text:span text:style-name="T323">4.2</text:span><text:span text:style-name="T324">. teikia Savivaldybės administracijos direktoriui tvirtinti paraiškos formos ir sutarties projektus;</text:span></text:p>
      <text:p text:style-name="P325"><text:span text:style-name="T326">4.3</text:span><text:span text:style-name="T327">. nustato galutinius paraiškų pateikimo terminus;</text:span></text:p>
      <text:p text:style-name="P328"><text:span text:style-name="T329">4.4</text:span><text:span text:style-name="T330">. nagrinėja ir vertina</text:span><text:span text:style-name="T331"><text:s/>pateiktas paraiškas pagal šiuos kriterijus:</text:span></text:p>
      <text:p text:style-name="P332"><text:span text:style-name="T333">4.4.1</text:span><text:span text:style-name="T334">. paraiška atitinka reikalavimus;</text:span></text:p>
      <text:p text:style-name="P335"><text:span text:style-name="T336">4.4.2</text:span><text:span text:style-name="T337">. pareiškėjo siūlymas artimiausias Programos tikslams, uždaviniams ir prioritetams;</text:span></text:p>
      <text:p text:style-name="P338"><text:span text:style-name="T339">4.4.3</text:span><text:span text:style-name="T340">. pareiškėjas vykdo tęstinę veiklą;</text:span></text:p>
      <text:p text:style-name="P341"><text:span text:style-name="T342">4.4.4</text:span><text:span text:style-name="T343">. programa tarnauja<text:s/></text:span><text:span text:style-name="T344">skaitlingesnei bendruomenei.</text:span></text:p>
      <text:p text:style-name="P345"><text:span text:style-name="T346">4.5</text:span><text:span text:style-name="T347">. siūlo Programos vykdytojus, nustato konkrečias lėšas kiekvienam Programos vykdytojui;</text:span></text:p>
      <text:p text:style-name="P348"><text:span text:style-name="T349">4.6</text:span><text:span text:style-name="T350">. teikia Savivaldybės administracijos direktoriui protokolą su siūlymais skirti lėšas nugalėtojams, siūlydama konkrečią ski</text:span><text:span text:style-name="T351">riamų lėšų sumą;</text:span></text:p>
      <text:p text:style-name="P352"><text:span text:style-name="T353">4.7</text:span><text:span text:style-name="T354">. svarsto Šilalės rajono nevyriausybinių organizacijų pateiktus prašymus jų veiklos būtiniausioms išlaidoms kompensuoti ir teikia siūlymus Savivaldybės administracijos direktoriui.</text:span></text:p>
      <text:p text:style-name="P355"/>
      <text:p text:style-name="P356"><text:span text:style-name="T357">III</text:span><text:span text:style-name="T358">.<text:s/></text:span><text:span text:style-name="T359">KOMISIJOS TEISĖS IR PAREIGOS</text:span></text:p>
      <text:p text:style-name="P360"/>
      <text:p text:style-name="P361"><text:span text:style-name="T362">5</text:span><text:span text:style-name="T363">.<text:s/></text:span><text:span text:style-name="T364">Komisija, vykdydama jai pavestas funkcijas, turi teisę:<text:s/></text:span></text:p>
      <text:p text:style-name="P365"><text:span text:style-name="T366">5.1</text:span><text:span text:style-name="T367">. siūlyti nefinansuoti paraiškų, kurios neatitinka prioritetų, nurodytų reikalavimų arba pateiktos po atrankos skelbime nustatytos datos;</text:span></text:p>
      <text:p text:style-name="P368"><text:span text:style-name="T369">5.2</text:span><text:span text:style-name="T370">. gauti papildomą informaciją iš paraiškų teikėjų</text:span><text:span text:style-name="T371">;</text:span></text:p>
      <text:p text:style-name="P372"><text:span text:style-name="T373">5.3</text:span><text:span text:style-name="T374">.susipažinti su informacija, susijusia su <text:s/>pateiktų paraiškų nagrinėjimu.</text:span></text:p>
      <text:p text:style-name="P375"><text:span text:style-name="T376">6</text:span><text:span text:style-name="T377">. Komisija privalo:</text:span></text:p>
      <text:p text:style-name="P378"><text:span text:style-name="T379">6.1</text:span><text:span text:style-name="T380">. vykdyti funkcijas, nurodytas šiuose nuostatuose;</text:span></text:p>
      <text:p text:style-name="P381"><text:span text:style-name="T382">6.2</text:span><text:span text:style-name="T383">. būti nešališka, objektyvi;</text:span></text:p>
      <text:p text:style-name="P384"><text:span text:style-name="T385">6.3</text:span><text:span text:style-name="T386">. Savivaldybės tarybai pareikalavus, teikti<text:s/></text:span><text:span text:style-name="T387">savo veiksmų ir sprendimų, susijusių su Programos paraiškų atranka, paaiškinimus, ataskaitas.</text:span></text:p>
      <text:p text:style-name="P388"/>
      <text:p text:style-name="P389"><text:span text:style-name="T390">IV</text:span><text:span text:style-name="T391">.<text:s/></text:span><text:span text:style-name="T392">KOMISIJOS DARBO ORGANIZAVIMAS</text:span></text:p>
      <text:p text:style-name="P393"/>
      <text:p text:style-name="P394"><text:span text:style-name="T395">7</text:span><text:span text:style-name="T396">. Komisija sprendimus priima posėdžiuose. Posėdis teisėtas, jei jame dalyvauja ne mažiau kaip 2/3 komisijos narių</text:span><text:span text:style-name="T397">.</text:span></text:p>
      <text:p text:style-name="P398"><text:span text:style-name="T399">8</text:span><text:span text:style-name="T400">. Komisija sprendimus priima paprastąja 1/2 dalyvaujančiųjų balsų dauguma, atviru balsavimu. Jeigu balsai pasiskirsto po lygiai, lemia posėdžio pirmininko balsas.</text:span></text:p>
      <text:p text:style-name="P401"><text:span text:style-name="T402">9</text:span><text:span text:style-name="T403">. Komisijos veiklai vadovauja pirmininkas. Dėl svarbių priežasčių pirmininkui neg</text:span><text:span text:style-name="T404">alint atlikti savo pareigų, Komisijos veiklai vadovauja pirmininko pavaduotojas.</text:span></text:p>
      <text:p text:style-name="P405"><text:span text:style-name="T406">10</text:span><text:span text:style-name="T407">. Komisijos sprendimai įforminami protokolu, kurį pasirašo pirmininkas ir sekretorius.</text:span></text:p>
      <text:p text:style-name="P408"><text:span text:style-name="T409">11</text:span><text:span text:style-name="T410">. Komisija nustato paraiškų pateikimo terminus.</text:span></text:p>
      <text:p text:style-name="P411"><text:span text:style-name="T412">12</text:span><text:span text:style-name="T413">. Komisija, pasibaigus</text:span><text:span text:style-name="T414"><text:s/>paraiškų pateikimo terminui, svarsto ir nagrinėja pateiktas paraiškas.</text:span></text:p>
      <text:p text:style-name="P415"><text:span text:style-name="T416">13</text:span><text:span text:style-name="T417">. Komisija, priėmusi galutinį sprendimą dėl atrinktų paraiškų Programai vykdyti ir įforminusi jį protokole, teikia protokolą su siūlymais ir atrinktas paraiškas Savivaldybės admi</text:span><text:span text:style-name="T418">nistracijos direktoriui.</text:span></text:p>
      <text:p text:style-name="P419"><text:span text:style-name="T420">14</text:span><text:span text:style-name="T421">. Komisijos pirmininkas per 10 darbo dienų po baigiamojo Komisijos posėdžio raštu informuoja Programos paraiškų teikėjus apie finansavimą.</text:span></text:p>
      <text:p text:style-name="P422"><text:span text:style-name="T423">15</text:span><text:span text:style-name="T424">. Komisijos pirmininkas per 10 darbo dienų po Komisijos posėdžio raštu informuoja prašymų dėl veiklos būtiniausių išlaidų kompensavimo teikėjus apie lėšų skyrimą.<text:s/></text:span></text:p>
      <text:p text:style-name="Normal"/>
      <text:p text:style-name="P425"><text:span text:style-name="T426">V</text:span><text:span text:style-name="T427">.<text:s/></text:span><text:span text:style-name="T428">BAIGIAMOSIOS NUOSTATOS</text:span></text:p>
      <text:p text:style-name="P429"/>
      <text:p text:style-name="P430"><text:span text:style-name="T431">16</text:span><text:span text:style-name="T432">. Komisija atsakinga už savalaikį Programos atrankos</text:span><text:span text:style-name="T433"><text:s/>organizavimą.</text:span></text:p>
      <text:p text:style-name="P434"><text:span text:style-name="T435">17</text:span><text:span text:style-name="T436">. Komisija neatsako už sutarties sudarymą ir jos vykdymą.</text:span></text:p>
      <text:p text:style-name="P437">_________________________</text:p>
      <text:p text:style-name="P438"/>
      <text:p text:style-name="P439"/>
      <text:p text:style-name="P440"/>
      <text:p text:style-name="P441"><text:span text:style-name="T442">Pakeitimai:</text:span></text:p>
      <text:p text:style-name="P443"/>
      <text:p text:style-name="P444"><text:span text:style-name="T445">1.</text:span></text:p>
      <text:p text:style-name="P446"><text:span text:style-name="T447">Šilalės rajono savivaldybės taryba, Sprendimas</text:span></text:p>
      <text:p text:style-name="P448"><text:span text:style-name="T449">Nr.<text:s/></text:span><text:a xlink:href="https://www.e-tar.lt/portal/legalAct.html?documentId=ab8b8180d89711eb9f09e7df20500045" office:target-frame-name="_top" xlink:show="replace"><text:span text:style-name="T450">T1-162</text:span></text:a><text:span text:style-name="T451">, 2021-06-28, paskelbta TAR 2021-06-29, i. k. 2021-14497</text:span></text:p>
      <text:p text:style-name="P452"><text:span text:style-name="T453">Dėl Šilalės rajono savivaldybės tarybos 2019 m. rugpjūčio 30 d. sprendimo Nr. T1-191 „Dėl Šilalės</text:span><text:span text:style-name="T454"><text:s/>rajono nevyriausybinių organizacijų plėtros programos, atrankos komisijos ir jos nuostatų tvirtinimo“ pakeitimo</text:span></text:p>
      <text:p text:style-name="P455"/>
      <text:p text:style-name="P456"><text:span text:style-name="T457">2.</text:span></text:p>
      <text:p text:style-name="P458"><text:span text:style-name="T459">Šilalės rajono savivaldybės taryba, Sprendimas</text:span></text:p>
      <text:p text:style-name="P460"><text:span text:style-name="T461">Nr.<text:s/></text:span><text:a xlink:href="https://www.e-tar.lt/portal/legalAct.html?documentId=3e643750957911ed8df094f359a60216" office:target-frame-name="_top" xlink:show="replace"><text:span text:style-name="T462">T1-159</text:span></text:a><text:span text:style-name="T463">, 2022-07-07, paskelbta TAR 2023-01-16, i. k. 2023-00725</text:span></text:p>
      <text:p text:style-name="P464"><text:span text:style-name="T465">Dėl Šilalės rajono savivaldybės tarybos 2019 m. rugpjūčio 30 d. sprendimo Nr. T1-191 „Dėl Šilalės rajono nevyriausybinių organizacijų plėtros programos, atrankos komisijos ir jos nuos</text:span><text:span text:style-name="T466">tatų tvirtinimo" pakeitimo</text:span></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page-layout>
    <style:style style:name="P129" style:parent-style-name="Header" style:family="paragraph">
      <style:paragraph-properties fo:text-align="center"/>
    </style:style>
    <style:style style:name="P1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1" style:parent-style-name="Normal" style:family="paragraph">
      <style:paragraph-properties>
        <style:tab-stops>
          <style:tab-stop style:type="center" style:position="3.4625in"/>
          <style:tab-stop style:type="right" style:position="6.925in"/>
        </style:tab-stops>
      </style:paragraph-properties>
    </style:style>
    <style:style style:name="P1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page-layout>
    <style:style style:name="P279" style:parent-style-name="Header" style:family="paragraph">
      <style:paragraph-properties fo:text-align="center"/>
    </style:style>
    <style:style style:name="P2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1" style:parent-style-name="Normal" style:family="paragraph">
      <style:paragraph-properties>
        <style:tab-stops>
          <style:tab-stop style:type="center" style:position="3.4625in"/>
          <style:tab-stop style:type="right" style:position="6.925in"/>
        </style:tab-stops>
      </style:paragraph-properties>
    </style:style>
    <style:style style:name="P2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9"><text:page-number text:fixed="false">2</text:page-number></text:p>
      </style:header>
      <style:footer>
        <text:p text:style-name="P130"/>
      </style:footer>
    </style:master-page>
    <style:master-page style:next-style-name="MP1" style:name="MPF1" style:page-layout-name="PL1">
      <style:header>
        <text:p text:style-name="P131"/>
      </style:header>
      <style:footer>
        <text:p text:style-name="P132"/>
      </style:footer>
    </style:master-page>
    <style:master-page style:name="MP2" style:page-layout-name="PL2">
      <style:header>
        <text:p text:style-name="P279"><text:page-number text:fixed="false">2</text:page-number></text:p>
      </style:header>
      <style:footer>
        <text:p text:style-name="P280"/>
      </style:footer>
    </style:master-page>
    <style:master-page style:next-style-name="MP2" style:name="MPF2" style:page-layout-name="PL2">
      <style:header>
        <text:p text:style-name="P281"/>
      </style:header>
      <style:footer>
        <text:p text:style-name="P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07T08:17:00Z</meta:creation-date>
    <dc:date>2023-09-07T08:17:00Z</dc:date>
    <meta:print-date>2019-08-21T06:13:00Z</meta:print-date>
    <meta:template xlink:href="Normal.dotm" xlink:type="simple"/>
    <meta:editing-cycles>2</meta:editing-cycles>
    <meta:editing-duration>PT0S</meta:editing-duration>
    <meta:document-statistic meta:page-count="12" meta:paragraph-count="178" meta:word-count="2231" meta:character-count="17160" meta:row-count="656" meta:non-whitespace-character-count="15107"/>
  </office:meta>
</office:document-meta>
</file>