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fo:letter-spacing="0.0138in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8</text:span></text:p>
      <text:p text:style-name="P3"/>
      <text:p text:style-name="P4"><text:span text:style-name="T5">Sprendimas paskelbtas: TAR 2019-02-15, i. k. 2019-02444</text:span></text:p>
      <text:p text:style-name="P6"/>
      <text:p text:style-name="P7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<text:span text:style-name="T15">DĖL<text:s/></text:span><text:span text:style-name="T16"><text:s/></text:span><text:span text:style-name="T17">ŠALČININKŲ RAJONO SAVIVALDYBĖS 2019 -2021 METŲ STRATEGINIO VEIKLOS PLANO PATVIRTINIMO</text:span></text:p>
      <text:p text:style-name="P18"/>
      <text:p text:style-name="P19">2019 m. vasario 13 d. <text:s/>Nr. T-1254</text:p>
      <text:p text:style-name="P20">Šalčininkai</text:p>
      <text:p text:style-name="P21"/>
      <text:p text:style-name="P22"/>
      <text:p text:style-name="P23"><text:span text:style-name="T24">Vadovaudamasi Lietuvos Respublikos vietos savivaldos įstatymo 16 straipsnio 2 dalies 40 punktu, 10³ straipsniu, remdamasi Lietuvos Respublikos Vyriausybės 2002 m. birželio 6 d. nutarimu Nr. 827 „Dėl Strategin</text:span><text:span text:style-name="T25">io planavimo metodikos patvirtinimo“, Lietuvos Respublikos Vyriausybės 2014 m. gruodžio 15 d. nutarimu Nr. 1435 „Dėl Strateginio planavimo rekomendacijų savivaldybėse patvirtinimo“, Šalčininkų rajono savivaldybės taryba<text:s/></text:span><text:span text:style-name="T26">nusprendži</text:span><text:span text:style-name="T27">a:<text:s/></text:span></text:p>
      <text:p text:style-name="P28"><text:span text:style-name="T29">1</text:span><text:span text:style-name="T30">.</text:span><text:span text:style-name="T31"><text:tab/></text:span><text:span text:style-name="T32">Patvirtinti Šalčininkų rajono savivaldybės 2019-2021 metų strateginį veiklos planą (pridedamas).<text:s/></text:span></text:p>
      <text:p text:style-name="P33"><text:span text:style-name="T34">2</text:span><text:span text:style-name="T35">.</text:span><text:span text:style-name="T36"><text:tab/></text:span><text:span text:style-name="T37">Patvirtinti Šalčininkų rajono savivaldybės 2019</text:span><text:span text:style-name="T38">–</text:span><text:span text:style-name="T39">2021 metų administracinės naštos mažinimo priemonių planą (pridedamas).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Zdzislav Palevič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Priedas pagal sprendimą Nr. T-169</text:p>
      <text:p text:style-name="P52">Papildyta priedu:</text:p>
      <text:p text:style-name="P53"><text:span text:style-name="T54">Nr.<text:s/></text:span><text:a xlink:href="https://www.e-tar.lt/portal/legalAct.html?documentId=ef7a5fa0e44d11e99681cd81dcdca52c" office:target-frame-name="_top" xlink:show="replace"><text:span text:style-name="T55">T-169</text:span></text:a><text:span text:style-name="T56">, 2019-09-27, paskelbta TAR 2019-10-02, i. k.<text:s/></text:span><text:span text:style-name="T57">2019-15636</text:span></text:p>
      <text:p text:style-name="Normal"/>
      <text:p text:style-name="P58">Šalčininkų rajono savivaldybės 2019-2021 metų strateginis veiklos plano 2 programos ,,Švietimas“ papildymas pagal sprendimą Nr. T-216</text:p>
      <text:p text:style-name="P59">Papildyta priedu:</text:p>
      <text:p text:style-name="P60"><text:span text:style-name="T61">Nr.<text:s/></text:span><text:a xlink:href="https://www.e-tar.lt/portal/legalAct.html?documentId=742e8480232111eabe008ea93139d588" office:target-frame-name="_top" xlink:show="replace"><text:span text:style-name="T62">T-216</text:span></text:a><text:span text:style-name="T63">, 2019-12-18, paskelbta TAR 2019-12-27, i. k. 2019-21354</text:span></text:p>
      <text:p text:style-name="Normal"/>
      <text:p text:style-name="P64">Šalčininkų rajono savivaldybės 2019-2021 metų strateginis veiklos plano 8 programos „Infrastruktūra“ papildymas pagal sprendimą Nr. T-216</text:p>
      <text:p text:style-name="P65">Papildyta priedu:</text:p>
      <text:p text:style-name="P66"><text:span text:style-name="T67">Nr.<text:s/></text:span><text:a xlink:href="https://www.e-tar.lt/portal/legalAct.html?documentId=742e8480232111eabe008ea93139d588" office:target-frame-name="_top" xlink:show="replace"><text:span text:style-name="T68">T-216</text:span></text:a><text:span text:style-name="T69">, 2019-12-18, paskelbta TAR 2019-12-27, i. k. 2019-21354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Šalčininkų rajono savivaldybės taryba, Sprendimas</text:span></text:p>
      <text:p text:style-name="P79"><text:span text:style-name="T80">Nr.<text:s/></text:span><text:a xlink:href="https://www.e-tar.lt/portal/legalAct.html?documentId=ef7a5fa0e44d11e99681cd81dcdca52c" office:target-frame-name="_top" xlink:show="replace"><text:span text:style-name="T81">T-169</text:span></text:a><text:span text:style-name="T82">, 2019-09-27, paskelbta TAR 2019-10-02, i. k. 2019-15636</text:span></text:p>
      <text:soft-page-break/>
      <text:p text:style-name="P83"><text:span text:style-name="T84">Dėl Šalčininkų rajono savivaldybės tarybos 2019 m. vasario 13 d. sprendimo Nr. T-1254 „Dėl Šalčininkų rajono savivaldybės</text:span><text:span text:style-name="T85"><text:s/>2019-2021 metų strateginio veiklos plano patvirtinimo“ papildymo</text:span></text:p>
      <text:p text:style-name="P86"/>
      <text:p text:style-name="P87"><text:span text:style-name="T88">2.</text:span></text:p>
      <text:p text:style-name="P89"><text:span text:style-name="T90">Šalčininkų rajono savivaldybės taryba, Sprendimas</text:span></text:p>
      <text:p text:style-name="P91"><text:span text:style-name="T92">Nr.<text:s/></text:span><text:a xlink:href="https://www.e-tar.lt/portal/legalAct.html?documentId=742e8480232111eabe008ea93139d588" office:target-frame-name="_top" xlink:show="replace"><text:span text:style-name="T93">T-216</text:span></text:a><text:span text:style-name="T94">, 2019-12-18, paskelbta TAR 2</text:span><text:span text:style-name="T95">019-12-27, i. k. 2019-21354</text:span></text:p>
      <text:p text:style-name="P96"><text:span text:style-name="T97">Dėl Šalčininkų rajono savivaldybės tarybos 2019 m. vasario 13 d. sprendimo Nr. T-1254 „Dėl Šalčininkų rajono savivaldybės 2019 -2021 metų strateginio veiklos plano patvirtinimo“ papildy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0-01-09T09:04:00Z</meta:creation-date>
    <dc:date>2020-01-09T09:04:00Z</dc:date>
    <meta:print-date>2019-02-14T07:13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25" meta:word-count="339" meta:character-count="2693" meta:row-count="88" meta:non-whitespace-character-count="2379"/>
  </office:meta>
</office:document-meta>
</file>