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PMingLiU" style:font-size-complex="12pt" style:language-asian="zh" style:country-asian="TW"/>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9"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fo:font-size="14pt" style:font-size-asian="14pt"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name-asian="PMingLiU" style:font-size-complex="12pt" style:language-asian="zh" style:country-asian="TW"/>
    </style:style>
    <style:style style:name="T27" style:parent-style-name="DefaultParagraphFont" style:family="text">
      <style:text-properties style:font-name-asian="PMingLiU" style:font-size-complex="12pt" style:language-asian="zh" style:country-asian="TW"/>
    </style:style>
    <style:style style:name="P28" style:parent-style-name="Normal" style:family="paragraph">
      <style:paragraph-properties fo:text-align="justify" fo:line-height="150%" fo:text-indent="0.9166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1" style:parent-style-name="Normal" style:family="paragraph">
      <style:paragraph-properties fo:margin-left="3.5437in">
        <style:tab-stops/>
      </style:paragraph-properties>
      <style:text-properties fo:color="#000000" style:letter-kerning="true" style:font-size-complex="12p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name-asian="PMingLiU" fo:color="#000000" style:font-size-complex="12pt" style:language-asian="zh" style:country-asian="TW"/>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style:font-name-asian="PMingLiU" fo:color="#000000" style:font-size-complex="12pt" style:language-asian="zh" style:country-asian="TW"/>
    </style:style>
    <style:style style:name="P46"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name-asian="PMingLiU" fo:color="#000000" style:font-size-complex="12pt" style:language-asian="zh" style:country-asian="TW"/>
    </style:style>
    <style:style style:name="T49" style:parent-style-name="DefaultParagraphFont" style:family="text">
      <style:text-properties style:font-name-asian="PMingLiU" fo:color="#000000" style:font-size-complex="12pt" fo:language="es" fo:country="ES" style:language-asian="zh" style:country-asian="TW"/>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875in"/>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387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font-weight="bold" style:font-weight-asian="bold"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40%" fo:text-indent="0.3937in"/>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font-weight="bold" style:font-weight-asian="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444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text-properties style:font-weight-complex="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font-weight="bold" style:font-weight-asian="bold" style:font-weight-complex="bold"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2958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style:text-properties fo:font-weight="bold" style:font-weight-asian="bold"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P677"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82"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6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84" style:parent-style-name="DefaultParagraphFont" style:family="text">
      <style:text-properties style:font-name-asian="PMingLiU" fo:color="#000000" style:font-size-complex="12pt"/>
    </style:style>
    <style:style style:name="T685" style:parent-style-name="DefaultParagraphFont" style:family="text">
      <style:text-properties style:font-name-asian="PMingLiU" fo:color="#000000" style:font-size-complex="12pt"/>
    </style:style>
    <style:style style:name="P686" style:parent-style-name="Normal" style:family="paragraph">
      <style:paragraph-properties fo:text-align="center"/>
      <style:text-properties style:font-name-asian="Calibri" style:font-weight-complex="bold" fo:color="#000000" style:font-size-complex="12pt"/>
    </style:style>
    <style:style style:name="P687" style:parent-style-name="Normal" style:family="paragraph">
      <style:paragraph-properties fo:text-align="center"/>
      <style:text-properties style:font-name-asian="Calibri" style:font-weight-complex="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center"/>
      <style:text-properties style:font-name-asian="Calibri" fo:font-weight="bold" style:font-weight-asian="bold" fo:color="#000000" style:font-size-complex="12pt"/>
    </style:style>
    <style:style style:name="TableColumn692" style:family="table-column">
      <style:table-column-properties style:column-width="3.4215in"/>
    </style:style>
    <style:style style:name="TableColumn693" style:family="table-column">
      <style:table-column-properties style:column-width="3.4215in"/>
    </style:style>
    <style:style style:name="Table691" style:family="table">
      <style:table-properties style:width="6.843in" style:rel-width="100%" fo:margin-left="0in" table:align="lef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fo:color="#000000"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68in"/>
        </style:tab-stops>
      </style:paragraph-properties>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weight="bold" style:font-weight-asian="bold" style:font-weight-complex="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041in"/>
        </style:tab-stops>
      </style:paragraph-properties>
    </style:style>
    <style:style style:name="T717" style:parent-style-name="DefaultParagraphFont" style:family="text">
      <style:text-properties fo:font-weight="bold" style:font-weight-asian="bold"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fo:color="#000000" style:font-size-complex="12pt"/>
    </style:style>
    <style:style style:name="P727" style:parent-style-name="Normal" style:master-page-name="MPF3"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73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73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735" style:parent-style-name="DefaultParagraphFont" style:family="text">
      <style:text-properties style:font-name-asian="PMingLiU" fo:color="#000000" style:font-size-complex="12pt"/>
    </style:style>
    <style:style style:name="T736" style:parent-style-name="DefaultParagraphFont" style:family="text">
      <style:text-properties style:font-name-asian="PMingLiU" fo:color="#000000" style:font-size-complex="12pt"/>
    </style:style>
    <style:style style:name="P737" style:parent-style-name="Normal" style:family="paragraph">
      <style:paragraph-properties fo:text-align="center"/>
      <style:text-properties style:font-name-asian="Calibri" style:font-weight-complex="bold" fo:color="#000000" style:font-size-complex="12pt"/>
    </style:style>
    <style:style style:name="P738" style:parent-style-name="Normal" style:family="paragraph">
      <style:paragraph-properties fo:text-align="center"/>
      <style:text-properties style:font-name-asian="Calibri" style:font-weight-complex="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P742" style:parent-style-name="Normal" style:family="paragraph">
      <style:paragraph-properties fo:text-align="center"/>
      <style:text-properties style:font-name-asian="Calibri" style:font-weight-complex="bold" fo:color="#000000" style:font-size-complex="12pt"/>
    </style:style>
    <style:style style:name="TableColumn744" style:family="table-column">
      <style:table-column-properties style:column-width="0.6902in"/>
    </style:style>
    <style:style style:name="TableColumn745" style:family="table-column">
      <style:table-column-properties style:column-width="1.775in"/>
    </style:style>
    <style:style style:name="TableColumn746" style:family="table-column">
      <style:table-column-properties style:column-width="4.2416in"/>
    </style:style>
    <style:style style:name="Table743" style:family="table">
      <style:table-properties style:width="6.7069in" style:rel-width="100%" fo:margin-left="0in" table:align="left"/>
    </style:style>
    <style:style style:name="TableRow747" style:family="table-row">
      <style:table-row-properties style:min-row-height="0.0138in"/>
    </style:style>
    <style:style style:name="TableCell748" style:family="table-cell">
      <style:table-cell-properties fo:border="0.0069in solid #000000" style:writing-mode="lr-tb" fo:padding-top="0in" fo:padding-left="0.0069in" fo:padding-bottom="0in" fo:padding-right="0.0069in"/>
    </style:style>
    <style:style style:name="P749" style:parent-style-name="Normal" style:family="paragraph">
      <style:text-properties fo:font-size="2pt" style:font-size-asian="2pt" style:font-size-complex="2pt"/>
    </style:style>
    <style:style style:name="P75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text-properties fo:font-size="2pt" style:font-size-asian="2pt" style:font-size-complex="2pt"/>
    </style:style>
    <style:style style:name="P75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754" style:family="table-cell">
      <style:table-cell-properties fo:border="0.0069in solid #000000" style:writing-mode="lr-tb" fo:padding-top="0in" fo:padding-left="0.0069in" fo:padding-bottom="0in" fo:padding-right="0.0069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757" style:family="table-row">
      <style:table-row-properties style:min-row-height="0.0138in"/>
    </style:style>
    <style:style style:name="TableCell758" style:family="table-cell">
      <style:table-cell-properties fo:border="0.0069in solid #000000" style:writing-mode="lr-tb" fo:padding-top="0in" fo:padding-left="0.0069in" fo:padding-bottom="0in" fo:padding-right="0.0069in"/>
    </style:style>
    <style:style style:name="P759" style:parent-style-name="Normal" style:family="paragraph">
      <style:text-properties fo:font-size="2pt" style:font-size-asian="2pt" style:font-size-complex="2pt"/>
    </style:style>
    <style:style style:name="P760"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61" style:family="table-cell">
      <style:table-cell-properties fo:border="0.0069in solid #000000" style:writing-mode="lr-tb" fo:padding-top="0in" fo:padding-left="0.0069in" fo:padding-bottom="0in" fo:padding-right="0.0069in"/>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764" style:family="table-row">
      <style:table-row-properties style:min-row-height="0.0138in"/>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text-properties fo:font-size="2pt" style:font-size-asian="2pt" style:font-size-complex="2pt"/>
    </style:style>
    <style:style style:name="P76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text-properties fo:font-size="2pt" style:font-size-asian="2pt" style:font-size-complex="2pt"/>
    </style:style>
    <style:style style:name="P770" style:parent-style-name="Normal" style:family="paragraph">
      <style:paragraph-properties fo:margin-left="0.0909in" fo:margin-right="0.0916in">
        <style:tab-stops/>
      </style:paragraph-properties>
    </style:style>
    <style:style style:name="T771" style:parent-style-name="DefaultParagraphFont" style:family="text">
      <style:text-properties fo:font-weight="bold" style:font-weight-asian="bold" fo:color="#000000"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069in" fo:padding-bottom="0in" fo:padding-right="0.0069in"/>
    </style:style>
    <style:style style:name="P783" style:parent-style-name="Normal" style:family="paragraph">
      <style:text-properties fo:font-size="2pt" style:font-size-asian="2pt" style:font-size-complex="2pt"/>
    </style:style>
    <style:style style:name="P78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text-properties fo:font-size="2pt" style:font-size-asian="2pt" style:font-size-complex="2pt"/>
    </style:style>
    <style:style style:name="P787" style:parent-style-name="Normal" style:family="paragraph">
      <style:paragraph-properties fo:margin-left="0.0909in" fo:margin-right="0.0916in">
        <style:tab-stops/>
      </style:paragraph-properties>
    </style:style>
    <style:style style:name="T788" style:parent-style-name="DefaultParagraphFont" style:family="text">
      <style:text-properties fo:font-weight="bold" style:font-weight-asian="bold" fo:color="#000000" style:letter-kerning="true" style:font-size-complex="12pt"/>
    </style:style>
    <style:style style:name="P789" style:parent-style-name="Normal" style:family="paragraph">
      <style:text-properties fo:font-size="2pt" style:font-size-asian="2pt" style:font-size-complex="2pt"/>
    </style:style>
    <style:style style:name="P790" style:parent-style-name="Normal" style:family="paragraph">
      <style:paragraph-properties fo:margin-left="0.0909in" fo:margin-right="0.0916in">
        <style:tab-stops/>
      </style:paragraph-properties>
      <style:text-properties fo:color="#000000" style:letter-kerning="true" style:font-size-complex="12pt"/>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letter-kerning="true" style:font-size-complex="12pt"/>
    </style:style>
    <style:style style:name="P798" style:parent-style-name="Normal" style:family="paragraph">
      <style:text-properties fo:font-size="2pt" style:font-size-asian="2pt" style:font-size-complex="2pt"/>
    </style:style>
    <style:style style:name="P7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0" style:parent-style-name="DefaultParagraphFont" style:family="text">
      <style:text-properties fo:color="#000000" style:letter-kerning="true"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letter-kerning="true" style:font-size-complex="12pt"/>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letter-kerning="true" style:font-size-complex="12pt"/>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1" style:parent-style-name="DefaultParagraphFont" style:family="text">
      <style:text-properties fo:color="#000000" style:letter-kerning="true"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letter-kerning="true"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left="0.0909in" fo:margin-right="0.0916in">
        <style:tab-stops/>
      </style:paragraph-properties>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ableCell8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28" style:family="table-row">
      <style:table-row-properties style:min-row-height="0.0138in"/>
    </style:style>
    <style:style style:name="TableCell829" style:family="table-cell">
      <style:table-cell-properties fo:border="0.0069in solid #000000" style:writing-mode="lr-tb" fo:padding-top="0in" fo:padding-left="0.0069in" fo:padding-bottom="0in" fo:padding-right="0.0069in"/>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32" style:family="table-cell">
      <style:table-cell-properties fo:border="0.0069in solid #000000" style:writing-mode="lr-tb"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left="0.0909in" fo:margin-right="0.0916in">
        <style:tab-stops/>
      </style:paragraph-properties>
    </style:style>
    <style:style style:name="T835" style:parent-style-name="DefaultParagraphFont" style:family="text">
      <style:text-properties fo:font-weight="bold" style:font-weight-asian="bold" fo:color="#000000" style:font-size-complex="12pt"/>
    </style:style>
    <style:style style:name="TableCell836" style:family="table-cell">
      <style:table-cell-properties fo:border="0.0069in solid #000000" style:writing-mode="lr-tb" fo:padding-top="0in" fo:padding-left="0.0069in" fo:padding-bottom="0in" fo:padding-right="0.0069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39" style:parent-style-name="Normal" style:family="paragraph">
      <style:text-properties fo:font-size="2pt" style:font-size-asian="2pt" style:font-size-complex="2pt"/>
    </style:style>
    <style:style style:name="P8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069in" fo:padding-bottom="0in" fo:padding-right="0.0069in"/>
    </style:style>
    <style:style style:name="P847" style:parent-style-name="Normal" style:family="paragraph">
      <style:text-properties fo:font-size="2pt" style:font-size-asian="2pt" style:font-size-complex="2pt"/>
    </style:style>
    <style:style style:name="P84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49" style:family="table-cell">
      <style:table-cell-properties fo:border="0.0069in solid #000000" style:writing-mode="lr-tb" fo:padding-top="0in" fo:padding-left="0.0069in" fo:padding-bottom="0in" fo:padding-right="0.0069in"/>
    </style:style>
    <style:style style:name="P850" style:parent-style-name="Normal" style:family="paragraph">
      <style:text-properties fo:font-size="2pt" style:font-size-asian="2pt" style:font-size-complex="2pt"/>
    </style:style>
    <style:style style:name="P85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852" style:family="table-cell">
      <style:table-cell-properties fo:border="0.0069in solid #000000" style:writing-mode="lr-tb" fo:padding-top="0in" fo:padding-left="0.0069in" fo:padding-bottom="0in" fo:padding-right="0.0069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letter-kerning="true" style:font-size-complex="12pt"/>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name-asian="Calibri" style:font-weight-complex="bold" fo:color="#000000" style:font-size-complex="12pt"/>
    </style:style>
    <style:style style:name="T874" style:parent-style-name="DefaultParagraphFont" style:family="text">
      <style:text-properties fo:color="#000000" style:letter-kerning="true" style:font-size-complex="12pt"/>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font-size-complex="12pt"/>
    </style:style>
    <style:style style:name="TableRow879" style:family="table-row">
      <style:table-row-properties style:min-row-height="0.0138in"/>
    </style:style>
    <style:style style:name="TableCell8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1" style:parent-style-name="Normal" style:family="paragraph">
      <style:text-properties fo:font-size="2pt" style:font-size-asian="2pt" style:font-size-complex="2pt"/>
    </style:style>
    <style:style style:name="P88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909in" fo:margin-right="0.0916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890" style:family="table-row">
      <style:table-row-properties style:min-row-height="0.0138in"/>
    </style:style>
    <style:style style:name="TableCell891" style:family="table-cell">
      <style:table-cell-properties fo:border="0.0069in solid #000000" style:writing-mode="lr-tb" fo:padding-top="0in" fo:padding-left="0.0069in" fo:padding-bottom="0in" fo:padding-right="0.0069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894" style:family="table-cell">
      <style:table-cell-properties fo:border="0.0069in solid #000000" style:writing-mode="lr-tb" fo:padding-top="0in" fo:padding-left="0.0069in" fo:padding-bottom="0in" fo:padding-right="0.0069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left="0.0909in" fo:margin-right="0.0916in">
        <style:tab-stops/>
      </style:paragraph-properties>
    </style:style>
    <style:style style:name="T897" style:parent-style-name="DefaultParagraphFont" style:family="text">
      <style:text-properties fo:font-weight="bold" style:font-weight-asian="bold" fo:color="#000000" style:font-size-complex="12pt"/>
    </style:style>
    <style:style style:name="TableCell898" style:family="table-cell">
      <style:table-cell-properties fo:border="0.0069in solid #000000" style:writing-mode="lr-tb" fo:padding-top="0in" fo:padding-left="0.0069in" fo:padding-bottom="0in" fo:padding-right="0.0069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01" style:parent-style-name="Normal" style:family="paragraph">
      <style:text-properties fo:font-size="2pt" style:font-size-asian="2pt" style:font-size-complex="2pt"/>
    </style:style>
    <style:style style:name="P9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069in" fo:padding-bottom="0in" fo:padding-right="0.0069in"/>
    </style:style>
    <style:style style:name="P907" style:parent-style-name="Normal" style:family="paragraph">
      <style:text-properties fo:font-size="2pt" style:font-size-asian="2pt" style:font-size-complex="2pt"/>
    </style:style>
    <style:style style:name="P90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909" style:family="table-cell">
      <style:table-cell-properties fo:border="0.0069in solid #000000" style:writing-mode="lr-tb" fo:padding-top="0in" fo:padding-left="0.0069in" fo:padding-bottom="0in" fo:padding-right="0.0069in"/>
    </style:style>
    <style:style style:name="P910" style:parent-style-name="Normal" style:family="paragraph">
      <style:text-properties fo:font-size="2pt" style:font-size-asian="2pt" style:font-size-complex="2pt"/>
    </style:style>
    <style:style style:name="P911" style:parent-style-name="Normal" style:family="paragraph">
      <style:paragraph-properties fo:margin-left="0.0909in" fo:margin-right="0.0916in">
        <style:tab-stops/>
      </style:paragraph-properties>
    </style:style>
    <style:style style:name="T912" style:parent-style-name="DefaultParagraphFont" style:family="text">
      <style:text-properties fo:font-weight="bold" style:font-weight-asian="bold" fo:color="#000000" style:letter-kerning="true" style:font-size-complex="12pt"/>
    </style:style>
    <style:style style:name="TableCell913" style:family="table-cell">
      <style:table-cell-properties fo:border="0.0069in solid #000000" style:writing-mode="lr-tb" fo:padding-top="0in" fo:padding-left="0.0069in" fo:padding-bottom="0in" fo:padding-right="0.0069in"/>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18" style:parent-style-name="Normal" style:family="paragraph">
      <style:text-properties fo:font-size="2pt" style:font-size-asian="2pt" style:font-size-complex="2pt"/>
    </style:style>
    <style:style style:name="P91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fo:font-size="2pt" style:font-size-asian="2pt" style:font-size-complex="2pt"/>
    </style:style>
    <style:style style:name="P9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9" style:parent-style-name="Normal" style:family="paragraph">
      <style:text-properties fo:font-size="2pt" style:font-size-asian="2pt" style:font-size-complex="2pt"/>
    </style:style>
    <style:style style:name="P9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2" style:parent-style-name="Normal" style:family="paragraph">
      <style:text-properties fo:font-size="2pt" style:font-size-asian="2pt" style:font-size-complex="2pt"/>
    </style:style>
    <style:style style:name="P933" style:parent-style-name="Normal" style:family="paragraph">
      <style:paragraph-properties fo:margin-left="0.0909in" fo:margin-right="0.0916in">
        <style:tab-stops/>
      </style:paragraph-properties>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ableCell9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1" style:parent-style-name="Normal" style:family="paragraph">
      <style:text-properties fo:font-size="2pt" style:font-size-asian="2pt" style:font-size-complex="2pt"/>
    </style:style>
    <style:style style:name="P942" style:parent-style-name="Normal" style:family="paragraph">
      <style:paragraph-properties fo:margin-left="0.0895in">
        <style:tab-stops>
          <style:tab-stop style:type="left" style:position="0in"/>
        </style:tab-stops>
      </style:paragraph-properties>
    </style:style>
    <style:style style:name="T943" style:parent-style-name="DefaultParagraphFont" style:family="text">
      <style:text-properties fo:font-weight="bold" style:font-weight-asian="bold" fo:color="#000000" style:letter-kerning="true" style:font-size-complex="12pt"/>
    </style:style>
    <style:style style:name="TableCell9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5" style:parent-style-name="Normal" style:family="paragraph">
      <style:text-properties fo:font-size="2pt" style:font-size-asian="2pt" style:font-size-complex="2pt"/>
    </style:style>
    <style:style style:name="P94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47" style:family="table-row">
      <style:table-row-properties style:min-row-height="0.0138in"/>
    </style:style>
    <style:style style:name="TableCell9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left="0.0895in">
        <style:tab-stops>
          <style:tab-stop style:type="left" style:position="0in"/>
        </style:tab-stops>
      </style:paragraph-properties>
    </style:style>
    <style:style style:name="T951" style:parent-style-name="DefaultParagraphFont" style:family="text">
      <style:text-properties fo:font-weight="bold" style:font-weight-asian="bold" fo:color="#000000" style:letter-kerning="true"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3" style:parent-style-name="Normal" style:family="paragraph">
      <style:text-properties fo:font-size="2pt" style:font-size-asian="2pt" style:font-size-complex="2pt"/>
    </style:style>
    <style:style style:name="P9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62" style:parent-style-name="Normal" style:family="paragraph">
      <style:text-properties fo:font-size="2pt" style:font-size-asian="2pt" style:font-size-complex="2pt"/>
    </style:style>
    <style:style style:name="P96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968" style:family="table-row">
      <style:table-row-properties style:min-row-height="0.0138in"/>
    </style:style>
    <style:style style:name="TableCell9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0" style:parent-style-name="Normal" style:family="paragraph">
      <style:text-properties fo:font-size="2pt" style:font-size-asian="2pt" style:font-size-complex="2pt"/>
    </style:style>
    <style:style style:name="P971" style:parent-style-name="Normal" style:family="paragraph">
      <style:paragraph-properties fo:margin-left="0.0895in">
        <style:tab-stops>
          <style:tab-stop style:type="left" style:position="0in"/>
        </style:tab-stops>
      </style:paragraph-properties>
    </style:style>
    <style:style style:name="T972" style:parent-style-name="DefaultParagraphFont" style:family="text">
      <style:text-properties fo:font-weight="bold" style:font-weight-asian="bold" fo:color="#000000" style:letter-kerning="true" style:font-size-complex="12pt"/>
    </style:style>
    <style:style style:name="TableCell9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4" style:parent-style-name="Normal" style:family="paragraph">
      <style:text-properties fo:font-size="2pt" style:font-size-asian="2pt" style:font-size-complex="2pt"/>
    </style:style>
    <style:style style:name="P975" style:parent-style-name="Normal" style:family="paragraph">
      <style:paragraph-properties fo:margin-left="0.0909in" fo:margin-right="0.0916in">
        <style:tab-stops/>
      </style:paragraph-properties>
    </style:style>
    <style:style style:name="T976" style:parent-style-name="DefaultParagraphFont" style:family="text">
      <style:text-properties fo:font-weight="bold" style:font-weight-asian="bold" fo:color="#000000" style:letter-kerning="true" style:font-size-complex="12pt"/>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letter-kerning="true" style:font-size-complex="12p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letter-kerning="true" style:font-size-complex="12pt"/>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letter-kerning="true" style:font-size-complex="12pt"/>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P995" style:parent-style-name="Normal" style:family="paragraph">
      <style:text-properties fo:font-size="2pt" style:font-size-asian="2pt" style:font-size-complex="2pt"/>
    </style:style>
    <style:style style:name="P9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97" style:parent-style-name="DefaultParagraphFont" style:family="text">
      <style:text-properties fo:color="#000000" style:font-size-complex="12pt"/>
    </style:style>
    <style:style style:name="TableRow998" style:family="table-row">
      <style:table-row-properties style:min-row-height="0.0138in"/>
    </style:style>
    <style:style style:name="TableCell9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margin-left="0.0909in" fo:margin-right="0.0916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min-row-height="0.0138in"/>
    </style:style>
    <style:style style:name="TableCell10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margin-left="0.0895in">
        <style:tab-stops>
          <style:tab-stop style:type="left" style:position="0in"/>
        </style:tab-stops>
      </style:paragraph-properties>
    </style:style>
    <style:style style:name="T1014" style:parent-style-name="DefaultParagraphFont" style:family="text">
      <style:text-properties fo:font-weight="bold" style:font-weight-asian="bold" fo:color="#000000" style:letter-kerning="true" style:font-size-complex="12pt"/>
    </style:style>
    <style:style style:name="TableCell10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6" style:parent-style-name="Normal" style:family="paragraph">
      <style:text-properties fo:font-size="2pt" style:font-size-asian="2pt" style:font-size-complex="2pt"/>
    </style:style>
    <style:style style:name="P10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3" style:parent-style-name="Normal" style:family="paragraph">
      <style:text-properties fo:font-size="2pt" style:font-size-asian="2pt" style:font-size-complex="2pt"/>
    </style:style>
    <style:style style:name="P102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29" style:parent-style-name="Normal" style:family="paragraph">
      <style:text-properties fo:font-size="2pt" style:font-size-asian="2pt" style:font-size-complex="2pt"/>
    </style:style>
    <style:style style:name="P103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1033" style:family="table-row">
      <style:table-row-properties style:min-row-height="0.0138in"/>
    </style:style>
    <style:style style:name="TableCell10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5" style:parent-style-name="Normal" style:family="paragraph">
      <style:text-properties fo:font-size="2pt" style:font-size-asian="2pt" style:font-size-complex="2pt"/>
    </style:style>
    <style:style style:name="P1036" style:parent-style-name="Normal" style:family="paragraph">
      <style:paragraph-properties fo:margin-left="0.0895in">
        <style:tab-stops>
          <style:tab-stop style:type="left" style:position="0in"/>
        </style:tab-stops>
      </style:paragraph-properties>
    </style:style>
    <style:style style:name="T1037" style:parent-style-name="DefaultParagraphFont" style:family="text">
      <style:text-properties fo:font-weight="bold" style:font-weight-asian="bold" fo:color="#000000" style:letter-kerning="true" style:font-size-complex="12pt"/>
    </style:style>
    <style:style style:name="TableCell1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4" style:parent-style-name="DefaultParagraphFont" style:family="text">
      <style:text-properties fo:color="#000000" style:font-size-complex="12pt"/>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47" style:parent-style-name="DefaultParagraphFont" style:family="text">
      <style:text-properties fo:color="#000000" style:font-size-complex="12pt"/>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0" style:parent-style-name="DefaultParagraphFont" style:family="text">
      <style:text-properties fo:color="#000000" style:letter-kerning="true"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fo:color="#000000" style:letter-kerning="true" style:font-size-complex="12pt"/>
    </style:style>
    <style:style style:name="P1060" style:parent-style-name="Normal" style:family="paragraph">
      <style:text-properties fo:font-size="2pt" style:font-size-asian="2pt" style:font-size-complex="2pt"/>
    </style:style>
    <style:style style:name="P10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62" style:parent-style-name="DefaultParagraphFont" style:family="text">
      <style:text-properties fo:color="#000000" style:font-size-complex="12pt"/>
    </style:style>
    <style:style style:name="TableRow1063" style:family="table-row">
      <style:table-row-properties style:min-row-height="0.0138in"/>
    </style:style>
    <style:style style:name="TableCell10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8" style:parent-style-name="Normal" style:family="paragraph">
      <style:text-properties fo:font-size="2pt" style:font-size-asian="2pt" style:font-size-complex="2pt"/>
    </style:style>
    <style:style style:name="P1069" style:parent-style-name="Normal" style:family="paragraph">
      <style:paragraph-properties fo:margin-left="0.0909in" fo:margin-right="0.0916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ableCell10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margin-left="0.0895in">
        <style:tab-stops>
          <style:tab-stop style:type="left" style:position="0in"/>
        </style:tab-stops>
      </style:paragraph-properties>
    </style:style>
    <style:style style:name="T1080" style:parent-style-name="DefaultParagraphFont" style:family="text">
      <style:text-properties fo:font-weight="bold" style:font-weight-asian="bold" fo:color="#000000" style:letter-kerning="true" style:font-size-complex="12pt"/>
    </style:style>
    <style:style style:name="TableCell1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5" style:parent-style-name="Normal" style:family="paragraph">
      <style:text-properties fo:font-size="2pt" style:font-size-asian="2pt" style:font-size-complex="2pt"/>
    </style:style>
    <style:style style:name="P10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1" style:parent-style-name="DefaultParagraphFont" style:family="text">
      <style:text-properties fo:color="#000000" style:font-size-complex="12pt"/>
    </style:style>
    <style:style style:name="TableRow1092" style:family="table-row">
      <style:table-row-properties style:min-row-height="0.0138in"/>
    </style:style>
    <style:style style:name="TableCell10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4" style:parent-style-name="Normal" style:family="paragraph">
      <style:text-properties fo:font-size="2pt" style:font-size-asian="2pt" style:font-size-complex="2pt"/>
    </style:style>
    <style:style style:name="P1095" style:parent-style-name="Normal" style:family="paragraph">
      <style:paragraph-properties fo:margin-left="0.0895in">
        <style:tab-stops>
          <style:tab-stop style:type="left" style:position="0in"/>
        </style:tab-stops>
      </style:paragraph-properties>
    </style:style>
    <style:style style:name="T1096" style:parent-style-name="DefaultParagraphFont" style:family="text">
      <style:text-properties fo:font-weight="bold" style:font-weight-asian="bold" fo:color="#000000" style:letter-kerning="true" style:font-size-complex="12pt"/>
    </style:style>
    <style:style style:name="TableCell10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margin-left="0.0909in" fo:margin-right="0.0916in">
        <style:tab-stops/>
      </style:paragraph-properties>
    </style:style>
    <style:style style:name="T1100" style:parent-style-name="DefaultParagraphFont" style:family="text">
      <style:text-properties fo:font-weight="bold" style:font-weight-asian="bold" fo:color="#000000" style:letter-kerning="true"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08" style:parent-style-name="Normal" style:family="paragraph">
      <style:text-properties fo:font-size="2pt" style:font-size-asian="2pt" style:font-size-complex="2pt"/>
    </style:style>
    <style:style style:name="P11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5" style:parent-style-name="DefaultParagraphFont" style:family="text">
      <style:text-properties fo:color="#000000" style:font-size-complex="12pt"/>
    </style:style>
    <style:style style:name="TableRow1116" style:family="table-row">
      <style:table-row-properties style:min-row-height="0.0138in"/>
    </style:style>
    <style:style style:name="TableCell11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8" style:parent-style-name="Normal" style:family="paragraph">
      <style:text-properties fo:font-size="2pt" style:font-size-asian="2pt" style:font-size-complex="2pt"/>
    </style:style>
    <style:style style:name="P111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1" style:parent-style-name="Normal" style:family="paragraph">
      <style:text-properties fo:font-size="2pt" style:font-size-asian="2pt" style:font-size-complex="2pt"/>
    </style:style>
    <style:style style:name="P1122" style:parent-style-name="Normal" style:family="paragraph">
      <style:paragraph-properties fo:margin-left="0.0909in" fo:margin-right="0.0916in">
        <style:tab-stops/>
      </style:paragraph-properties>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Cell11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0138in"/>
    </style:style>
    <style:style style:name="TableCell11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margin-left="0.0895in">
        <style:tab-stops>
          <style:tab-stop style:type="left" style:position="0in"/>
        </style:tab-stops>
      </style:paragraph-properties>
    </style:style>
    <style:style style:name="T1132" style:parent-style-name="DefaultParagraphFont" style:family="text">
      <style:text-properties fo:font-weight="bold" style:font-weight-asian="bold" fo:color="#000000" style:letter-kerning="true" style:font-size-complex="12pt"/>
    </style:style>
    <style:style style:name="TableCell11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136" style:family="table-row">
      <style:table-row-properties style:min-row-height="0.0138in"/>
    </style:style>
    <style:style style:name="TableCell113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margin-left="0.0895in">
        <style:tab-stops>
          <style:tab-stop style:type="left" style:position="0in"/>
        </style:tab-stops>
      </style:paragraph-properties>
    </style:style>
    <style:style style:name="T1140" style:parent-style-name="DefaultParagraphFont" style:family="text">
      <style:text-properties fo:font-weight="bold" style:font-weight-asian="bold" fo:color="#000000" style:letter-kerning="true" style:font-size-complex="12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47" style:parent-style-name="Normal" style:family="paragraph">
      <style:text-properties fo:font-size="2pt" style:font-size-asian="2pt" style:font-size-complex="2pt"/>
    </style:style>
    <style:style style:name="P11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margin-left="0.0895in">
        <style:tab-stops>
          <style:tab-stop style:type="left" style:position="0in"/>
        </style:tab-stops>
      </style:paragraph-properties>
    </style:style>
    <style:style style:name="T1157" style:parent-style-name="DefaultParagraphFont" style:family="text">
      <style:text-properties fo:font-weight="bold" style:font-weight-asian="bold" fo:color="#000000" style:letter-kerning="true" style:font-size-complex="12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9" style:parent-style-name="Normal" style:family="paragraph">
      <style:text-properties fo:font-size="2pt" style:font-size-asian="2pt" style:font-size-complex="2pt"/>
    </style:style>
    <style:style style:name="P1160" style:parent-style-name="Normal" style:family="paragraph">
      <style:paragraph-properties fo:margin-left="0.0909in" fo:margin-right="0.0916in">
        <style:tab-stops/>
      </style:paragraph-properties>
    </style:style>
    <style:style style:name="T1161" style:parent-style-name="DefaultParagraphFont" style:family="text">
      <style:text-properties fo:font-weight="bold" style:font-weight-asian="bold" fo:color="#000000" style:letter-kerning="true" style:font-size-complex="12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5" style:parent-style-name="DefaultParagraphFont" style:family="text">
      <style:text-properties fo:color="#000000" style:letter-kerning="true"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letter-kerning="true" style:font-size-complex="12pt"/>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letter-kerning="true"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letter-kerning="true" style:font-size-complex="12p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letter-kerning="true" style:font-size-complex="12pt"/>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0909in" fo:margin-right="0.0916in">
        <style:tab-stops/>
      </style:paragraph-properties>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ableCell11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1" style:parent-style-name="Normal" style:family="paragraph">
      <style:text-properties fo:font-size="2pt" style:font-size-asian="2pt" style:font-size-complex="2pt"/>
    </style:style>
    <style:style style:name="P1202" style:parent-style-name="Normal" style:family="paragraph">
      <style:paragraph-properties fo:margin-left="0.0895in">
        <style:tab-stops>
          <style:tab-stop style:type="left" style:position="0in"/>
        </style:tab-stops>
      </style:paragraph-properties>
    </style:style>
    <style:style style:name="T1203" style:parent-style-name="DefaultParagraphFont" style:family="text">
      <style:text-properties fo:font-weight="bold" style:font-weight-asian="bold" fo:color="#000000" style:letter-kerning="true" style:font-size-complex="12pt"/>
    </style:style>
    <style:style style:name="TableCell12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10" style:parent-style-name="Normal" style:family="paragraph">
      <style:text-properties fo:font-size="2pt" style:font-size-asian="2pt" style:font-size-complex="2pt"/>
    </style:style>
    <style:style style:name="P121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0138in"/>
    </style:style>
    <style:style style:name="TableCell12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margin-left="0.0895in">
        <style:tab-stops>
          <style:tab-stop style:type="left" style:position="0in"/>
        </style:tab-stops>
      </style:paragraph-properties>
    </style:style>
    <style:style style:name="T1222" style:parent-style-name="DefaultParagraphFont" style:family="text">
      <style:text-properties fo:font-weight="bold" style:font-weight-asian="bold" fo:color="#000000" style:letter-kerning="true"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4" style:parent-style-name="Normal" style:family="paragraph">
      <style:text-properties fo:font-size="2pt" style:font-size-asian="2pt" style:font-size-complex="2pt"/>
    </style:style>
    <style:style style:name="P122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7" style:parent-style-name="Normal" style:family="paragraph">
      <style:text-properties fo:font-size="2pt" style:font-size-asian="2pt" style:font-size-complex="2pt"/>
    </style:style>
    <style:style style:name="P12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text-properties fo:font-size="2pt" style:font-size-asian="2pt" style:font-size-complex="2pt"/>
    </style:style>
    <style:style style:name="P12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4" style:parent-style-name="DefaultParagraphFont" style:family="text">
      <style:text-properties fo:color="#000000" style:letter-kerning="true"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letter-kerning="true" style:font-size-complex="12pt"/>
    </style:style>
    <style:style style:name="P1237" style:parent-style-name="Normal" style:family="paragraph">
      <style:text-properties fo:font-size="2pt" style:font-size-asian="2pt" style:font-size-complex="2pt"/>
    </style:style>
    <style:style style:name="P12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9" style:parent-style-name="DefaultParagraphFont" style:family="text">
      <style:text-properties fo:color="#000000" style:letter-kerning="true"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letter-kerning="true" style:font-size-complex="12pt"/>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4" style:parent-style-name="DefaultParagraphFont" style:family="text">
      <style:text-properties fo:color="#000000" style:letter-kerning="true"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letter-kerning="true" style:font-size-complex="12p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49" style:parent-style-name="DefaultParagraphFont" style:family="text">
      <style:text-properties fo:color="#000000" style:letter-kerning="true"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0138in"/>
    </style:style>
    <style:style style:name="TableCell12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margin-left="0.0909in" fo:margin-right="0.0916in">
        <style:tab-stops/>
      </style:paragraph-properties>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ableCell12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0138in"/>
    </style:style>
    <style:style style:name="TableCell12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margin-left="0.0895in">
        <style:tab-stops>
          <style:tab-stop style:type="left" style:position="0in"/>
        </style:tab-stops>
      </style:paragraph-properties>
    </style:style>
    <style:style style:name="T1268" style:parent-style-name="DefaultParagraphFont" style:family="text">
      <style:text-properties fo:font-weight="bold" style:font-weight-asian="bold" fo:color="#000000" style:letter-kerning="true" style:font-size-complex="12pt"/>
    </style:style>
    <style:style style:name="TableCell12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0" style:parent-style-name="Normal" style:family="paragraph">
      <style:text-properties fo:font-size="2pt" style:font-size-asian="2pt" style:font-size-complex="2pt"/>
    </style:style>
    <style:style style:name="P1271"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3" style:parent-style-name="Normal" style:family="paragraph">
      <style:text-properties fo:font-size="2pt" style:font-size-asian="2pt" style:font-size-complex="2pt"/>
    </style:style>
    <style:style style:name="P12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138in"/>
    </style:style>
    <style:style style:name="TableCell12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margin-left="0.0895in">
        <style:tab-stops>
          <style:tab-stop style:type="left" style:position="0in"/>
        </style:tab-stops>
      </style:paragraph-properties>
    </style:style>
    <style:style style:name="T1288" style:parent-style-name="DefaultParagraphFont" style:family="text">
      <style:text-properties fo:font-weight="bold" style:font-weight-asian="bold" fo:color="#000000" style:letter-kerning="true"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0" style:parent-style-name="Normal" style:family="paragraph">
      <style:text-properties fo:font-size="2pt" style:font-size-asian="2pt" style:font-size-complex="2pt"/>
    </style:style>
    <style:style style:name="P1291" style:parent-style-name="Normal" style:family="paragraph">
      <style:paragraph-properties fo:margin-left="0.0909in" fo:margin-right="0.0916in">
        <style:tab-stops/>
      </style:paragraph-properties>
    </style:style>
    <style:style style:name="T1292" style:parent-style-name="DefaultParagraphFont" style:family="text">
      <style:text-properties fo:font-weight="bold" style:font-weight-asian="bold" fo:color="#000000" style:letter-kerning="true"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138in"/>
    </style:style>
    <style:style style:name="TableCell13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9" style:parent-style-name="Normal" style:family="paragraph">
      <style:text-properties fo:font-size="2pt" style:font-size-asian="2pt" style:font-size-complex="2pt"/>
    </style:style>
    <style:style style:name="P1310" style:parent-style-name="Normal" style:family="paragraph">
      <style:paragraph-properties fo:margin-left="0.0909in" fo:margin-right="0.0916in">
        <style:tab-stops/>
      </style:paragraph-properties>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margin-left="0.0895in">
        <style:tab-stops>
          <style:tab-stop style:type="left" style:position="0in"/>
        </style:tab-stops>
      </style:paragraph-properties>
    </style:style>
    <style:style style:name="T1320" style:parent-style-name="DefaultParagraphFont" style:family="text">
      <style:text-properties fo:font-weight="bold" style:font-weight-asian="bold" fo:color="#000000" style:letter-kerning="true" style:font-size-complex="12pt"/>
    </style:style>
    <style:style style:name="TableCell13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2" style:parent-style-name="Normal" style:family="paragraph">
      <style:text-properties fo:font-size="2pt" style:font-size-asian="2pt" style:font-size-complex="2pt"/>
    </style:style>
    <style:style style:name="P1323"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324" style:family="table-row">
      <style:table-row-properties style:min-row-height="0.0138in"/>
    </style:style>
    <style:style style:name="TableCell1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6" style:parent-style-name="Normal" style:family="paragraph">
      <style:text-properties fo:font-size="2pt" style:font-size-asian="2pt" style:font-size-complex="2pt"/>
    </style:style>
    <style:style style:name="P1327" style:parent-style-name="Normal" style:family="paragraph">
      <style:paragraph-properties fo:margin-left="0.0895in">
        <style:tab-stops>
          <style:tab-stop style:type="left" style:position="0in"/>
        </style:tab-stops>
      </style:paragraph-properties>
    </style:style>
    <style:style style:name="T1328" style:parent-style-name="DefaultParagraphFont" style:family="text">
      <style:text-properties fo:font-weight="bold" style:font-weight-asian="bold" fo:color="#000000" style:letter-kerning="true" style:font-size-complex="12pt"/>
    </style:style>
    <style:style style:name="TableCell13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margin-left="0.0909in" fo:margin-right="0.0916in">
        <style:tab-stops/>
      </style:paragraph-properties>
    </style:style>
    <style:style style:name="T1332" style:parent-style-name="DefaultParagraphFont" style:family="text">
      <style:text-properties fo:font-weight="bold" style:font-weight-asian="bold" style:font-weight-complex="bold" fo:color="#000000" style:font-size-complex="12pt"/>
    </style:style>
    <style:style style:name="TableCell13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38" style:parent-style-name="Normal" style:family="paragraph">
      <style:text-properties fo:font-size="2pt" style:font-size-asian="2pt" style:font-size-complex="2pt"/>
    </style:style>
    <style:style style:name="P13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340" style:parent-style-name="Normal" style:family="paragraph">
      <style:text-properties fo:font-size="2pt" style:font-size-asian="2pt" style:font-size-complex="2pt"/>
    </style:style>
    <style:style style:name="P13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style>
    <style:style style:name="TableCell13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margin-left="0.0895in">
        <style:tab-stops>
          <style:tab-stop style:type="left" style:position="0in"/>
        </style:tab-stops>
      </style:paragraph-properties>
    </style:style>
    <style:style style:name="T1348" style:parent-style-name="DefaultParagraphFont" style:family="text">
      <style:text-properties fo:font-weight="bold" style:font-weight-asian="bold" fo:color="#000000" style:letter-kerning="true" style:font-size-complex="12pt"/>
    </style:style>
    <style:style style:name="TableCell13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margin-left="0.0909in" fo:margin-right="0.0916in">
        <style:tab-stops/>
      </style:paragraph-properties>
    </style:style>
    <style:style style:name="T1352" style:parent-style-name="DefaultParagraphFont" style:family="text">
      <style:text-properties fo:font-weight="bold" style:font-weight-asian="bold" fo:color="#000000" style:letter-kerning="true" style:font-size-complex="12pt"/>
    </style:style>
    <style:style style:name="TableCell13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fo:font-size="2pt" style:font-size-asian="2pt" style:font-size-complex="2pt"/>
    </style:style>
    <style:style style:name="P13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font-size-complex="12pt"/>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fo:font-size="2pt" style:font-size-asian="2pt" style:font-size-complex="2pt"/>
    </style:style>
    <style:style style:name="P13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0138in"/>
    </style:style>
    <style:style style:name="TableCell13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margin-left="0.0909in" fo:margin-right="0.0916in">
        <style:tab-stops/>
      </style:paragraph-properties>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ell13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138in"/>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margin-left="0.0895in">
        <style:tab-stops>
          <style:tab-stop style:type="left" style:position="0in"/>
        </style:tab-stops>
      </style:paragraph-properties>
    </style:style>
    <style:style style:name="T1390" style:parent-style-name="DefaultParagraphFont" style:family="text">
      <style:text-properties fo:font-weight="bold" style:font-weight-asian="bold" fo:color="#000000" style:letter-kerning="true" style:font-size-complex="12pt"/>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margin-left="0.0909in" fo:margin-right="0.0916in">
        <style:tab-stops/>
      </style:paragraph-properties>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text-properties fo:font-size="2pt" style:font-size-asian="2pt" style:font-size-complex="2pt"/>
    </style:style>
    <style:style style:name="P13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0138in"/>
    </style:style>
    <style:style style:name="TableCell1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margin-left="0.0895in">
        <style:tab-stops>
          <style:tab-stop style:type="left" style:position="0in"/>
        </style:tab-stops>
      </style:paragraph-properties>
    </style:style>
    <style:style style:name="T1415" style:parent-style-name="DefaultParagraphFont" style:family="text">
      <style:text-properties fo:font-weight="bold" style:font-weight-asian="bold" fo:color="#000000" style:letter-kerning="true" style:font-size-complex="12pt"/>
    </style:style>
    <style:style style:name="TableCell141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2" style:parent-style-name="DefaultParagraphFont" style:family="text">
      <style:text-properties fo:color="#000000" style:letter-kerning="true"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fo:font-size="2pt" style:font-size-asian="2pt" style:font-size-complex="2pt"/>
    </style:style>
    <style:style style:name="P14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26" style:parent-style-name="DefaultParagraphFont" style:family="text">
      <style:text-properties fo:color="#000000" style:letter-kerning="true"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0" style:parent-style-name="DefaultParagraphFont" style:family="text">
      <style:text-properties fo:color="#000000" style:letter-kerning="true"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435" style:parent-style-name="Normal" style:family="paragraph">
      <style:text-properties fo:font-size="2pt" style:font-size-asian="2pt" style:font-size-complex="2pt"/>
    </style:style>
    <style:style style:name="P14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138in"/>
    </style:style>
    <style:style style:name="TableCell14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margin-left="0.0909in" fo:margin-right="0.0916in">
        <style:tab-stops/>
      </style:paragraph-properties>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min-row-height="0.0138in"/>
    </style:style>
    <style:style style:name="TableCell1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895in">
        <style:tab-stops>
          <style:tab-stop style:type="left" style:position="0in"/>
        </style:tab-stops>
      </style:paragraph-properties>
    </style:style>
    <style:style style:name="T1455" style:parent-style-name="DefaultParagraphFont" style:family="text">
      <style:text-properties fo:font-weight="bold" style:font-weight-asian="bold" fo:color="#000000" style:letter-kerning="true" style:font-size-complex="12pt"/>
    </style:style>
    <style:style style:name="TableCell14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459" style:family="table-row">
      <style:table-row-properties style:min-row-height="0.0138in"/>
    </style:style>
    <style:style style:name="TableCell14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margin-left="0.0895in">
        <style:tab-stops>
          <style:tab-stop style:type="left" style:position="0in"/>
        </style:tab-stops>
      </style:paragraph-properties>
    </style:style>
    <style:style style:name="T1463" style:parent-style-name="DefaultParagraphFont" style:family="text">
      <style:text-properties fo:font-weight="bold" style:font-weight-asian="bold" fo:color="#000000" style:letter-kerning="true" style:font-size-complex="12pt"/>
    </style:style>
    <style:style style:name="TableCell14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style:font-name-asian="Century Gothic" fo:color="#000000" style:font-size-complex="12pt"/>
    </style:style>
    <style:style style:name="P1472" style:parent-style-name="Normal" style:family="paragraph">
      <style:text-properties fo:font-size="2pt" style:font-size-asian="2pt" style:font-size-complex="2pt"/>
    </style:style>
    <style:style style:name="P147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474" style:parent-style-name="DefaultParagraphFont" style:family="text">
      <style:text-properties fo:color="#000000" style:font-size-complex="12pt"/>
    </style:style>
    <style:style style:name="P1475" style:parent-style-name="Normal" style:family="paragraph">
      <style:text-properties fo:font-size="2pt" style:font-size-asian="2pt" style:font-size-complex="2pt"/>
    </style:style>
    <style:style style:name="P1476" style:parent-style-name="Normal" style:family="paragraph">
      <style:paragraph-properties fo:widows="0" fo:orphans="0" fo:text-align="justify" fo:margin-left="0.0923in" fo:margin-right="0.0777in" fo:text-indent="-0.0006in">
        <style:tab-stops>
          <style:tab-stop style:type="left" style:position="-0.0006in"/>
        </style:tab-stops>
      </style:paragraph-properties>
      <style:text-properties style:font-name-asian="Mangal" fo:color="#000000" style:letter-kerning="true" style:font-size-complex="12pt" style:language-asian="zh" style:country-asian="CN" style:language-complex="hi" style:country-complex="IN" fo:hyphenate="false"/>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margin-left="0.0895in">
        <style:tab-stops>
          <style:tab-stop style:type="left" style:position="0in"/>
        </style:tab-stops>
      </style:paragraph-properties>
    </style:style>
    <style:style style:name="T1484" style:parent-style-name="DefaultParagraphFont" style:family="text">
      <style:text-properties fo:font-weight="bold" style:font-weight-asian="bold" fo:color="#000000" style:letter-kerning="true" style:font-size-complex="12pt"/>
    </style:style>
    <style:style style:name="TableCell14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margin-left="0.0909in" fo:margin-right="0.0916in">
        <style:tab-stops/>
      </style:paragraph-properties>
    </style:style>
    <style:style style:name="T1488" style:parent-style-name="DefaultParagraphFont" style:family="text">
      <style:text-properties fo:font-weight="bold" style:font-weight-asian="bold" fo:color="#000000" style:letter-kerning="true" style:font-size-complex="12pt"/>
    </style:style>
    <style:style style:name="TableCell14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font-size-complex="12pt"/>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0" style:parent-style-name="DefaultParagraphFont" style:family="text">
      <style:text-properties fo:color="#000000" style:letter-kerning="true"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04" style:parent-style-name="DefaultParagraphFont" style:family="text">
      <style:text-properties fo:color="#000000" style:letter-kerning="true"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margin-left="0.0909in" fo:margin-right="0.0916in">
        <style:tab-stops/>
      </style:paragraph-properties>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margin-left="0.0895in">
        <style:tab-stops>
          <style:tab-stop style:type="left" style:position="0in"/>
        </style:tab-stops>
      </style:paragraph-properties>
    </style:style>
    <style:style style:name="T1525" style:parent-style-name="DefaultParagraphFont" style:family="text">
      <style:text-properties fo:font-weight="bold" style:font-weight-asian="bold" fo:color="#000000" style:letter-kerning="true"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fo:font-size="2pt" style:font-size-asian="2pt" style:font-size-complex="2pt"/>
    </style:style>
    <style:style style:name="P153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margin-left="0.0895in">
        <style:tab-stops>
          <style:tab-stop style:type="left" style:position="0in"/>
        </style:tab-stops>
      </style:paragraph-properties>
    </style:style>
    <style:style style:name="T1548" style:parent-style-name="DefaultParagraphFont" style:family="text">
      <style:text-properties fo:font-weight="bold" style:font-weight-asian="bold" fo:color="#000000" style:letter-kerning="true" style:font-size-complex="12pt"/>
    </style:style>
    <style:style style:name="TableCell15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5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3" style:parent-style-name="DefaultParagraphFont" style:family="text">
      <style:text-properties fo:color="#000000" style:letter-kerning="true"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567" style:parent-style-name="DefaultParagraphFont" style:family="text">
      <style:text-properties fo:color="#000000" style:letter-kerning="true"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0909in" fo:margin-right="0.0916in">
        <style:tab-stops/>
      </style:paragraph-properties>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ableCell15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3" style:parent-style-name="DefaultParagraphFont" style:family="text">
      <style:text-properties fo:color="#000000" style:font-size-complex="12pt" style:language-asian="lt" style:country-asian="LT"/>
    </style:style>
    <style:style style:name="TableRow1584" style:family="table-row">
      <style:table-row-properties style:min-row-height="0.0138in"/>
    </style:style>
    <style:style style:name="TableCell15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margin-left="0.0895in">
        <style:tab-stops>
          <style:tab-stop style:type="left" style:position="0in"/>
        </style:tab-stops>
      </style:paragraph-properties>
    </style:style>
    <style:style style:name="T1588" style:parent-style-name="DefaultParagraphFont" style:family="text">
      <style:text-properties fo:font-weight="bold" style:font-weight-asian="bold" fo:color="#000000" style:letter-kerning="true" style:font-size-complex="12pt"/>
    </style:style>
    <style:style style:name="TableCell15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margin-left="0.0909in" fo:margin-right="0.0916in">
        <style:tab-stops/>
      </style:paragraph-properties>
    </style:style>
    <style:style style:name="T1592" style:parent-style-name="DefaultParagraphFont" style:family="text">
      <style:text-properties style:font-name-asian="Calibri" fo:font-weight="bold" style:font-weight-asian="bold" fo:color="#000000" style:font-size-complex="12pt" style:language-asian="lt" style:country-asian="LT"/>
    </style:style>
    <style:style style:name="TableCell15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6" style:parent-style-name="DefaultParagraphFont" style:family="text">
      <style:text-properties style:font-name-asian="Calibri" fo:color="#000000" style:font-size-complex="12pt" style:language-asian="lt" style:country-asian="LT"/>
    </style:style>
    <style:style style:name="TableRow1597" style:family="table-row">
      <style:table-row-properties style:min-row-height="0.0138in"/>
    </style:style>
    <style:style style:name="TableCell15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margin-left="0.0895in">
        <style:tab-stops>
          <style:tab-stop style:type="left" style:position="0in"/>
        </style:tab-stops>
      </style:paragraph-properties>
    </style:style>
    <style:style style:name="T1601" style:parent-style-name="DefaultParagraphFont" style:family="text">
      <style:text-properties fo:font-weight="bold" style:font-weight-asian="bold" fo:color="#000000" style:letter-kerning="true" style:font-size-complex="12pt"/>
    </style:style>
    <style:style style:name="TableCell16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margin-left="0.0909in" fo:margin-right="0.0916in">
        <style:tab-stops/>
      </style:paragraph-properties>
    </style:style>
    <style:style style:name="T1605" style:parent-style-name="DefaultParagraphFont" style:family="text">
      <style:text-properties fo:font-weight="bold" style:font-weight-asian="bold" fo:color="#000000" style:letter-kerning="true" style:font-size-complex="12pt"/>
    </style:style>
    <style:style style:name="P1606" style:parent-style-name="Normal" style:family="paragraph">
      <style:text-properties fo:font-size="2pt" style:font-size-asian="2pt" style:font-size-complex="2pt"/>
    </style:style>
    <style:style style:name="P160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11" style:parent-style-name="DefaultParagraphFont" style:family="text">
      <style:text-properties fo:color="#000000" style:letter-kerning="true" style:font-size-complex="12pt"/>
    </style:style>
    <style:style style:name="T1612" style:parent-style-name="DefaultParagraphFont" style:family="text">
      <style:text-properties fo:color="#000000" style:font-size-complex="12pt"/>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15" style:parent-style-name="DefaultParagraphFont" style:family="text">
      <style:text-properties fo:color="#000000" style:letter-kerning="true"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19" style:parent-style-name="DefaultParagraphFont" style:family="text">
      <style:text-properties fo:color="#000000" style:letter-kerning="true"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fo:font-size="2pt" style:font-size-asian="2pt" style:font-size-complex="2pt"/>
    </style:style>
    <style:style style:name="P162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7" style:parent-style-name="DefaultParagraphFont" style:family="text">
      <style:text-properties fo:color="#000000" style:font-size-complex="12pt" style:language-asian="lt" style:country-asian="LT"/>
    </style:style>
    <style:style style:name="TableRow1628" style:family="table-row">
      <style:table-row-properties style:min-row-height="0.0138in"/>
    </style:style>
    <style:style style:name="TableCell16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margin-left="0.0909in" fo:margin-right="0.0916in">
        <style:tab-stops/>
      </style:paragraph-properties>
    </style:style>
    <style:style style:name="T1635" style:parent-style-name="DefaultParagraphFont" style:family="text">
      <style:text-properties fo:font-weight="bold" style:font-weight-asian="bold" fo:color="#000000" style:letter-kerning="true" style:font-size-complex="12pt" style:language-asian="lt" style:country-asian="LT"/>
    </style:style>
    <style:style style:name="TableCell16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1" style:parent-style-name="DefaultParagraphFont" style:family="text">
      <style:text-properties style:font-name-asian="Calibri" fo:color="#000000" style:font-size-complex="12pt" style:language-asian="lt" style:country-asian="LT"/>
    </style:style>
    <style:style style:name="TableRow1642" style:family="table-row">
      <style:table-row-properties style:min-row-height="0.0138in"/>
    </style:style>
    <style:style style:name="TableCell1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4" style:parent-style-name="Normal" style:family="paragraph">
      <style:text-properties fo:font-size="2pt" style:font-size-asian="2pt" style:font-size-complex="2pt"/>
    </style:style>
    <style:style style:name="P164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7" style:parent-style-name="Normal" style:family="paragraph">
      <style:text-properties fo:font-size="2pt" style:font-size-asian="2pt" style:font-size-complex="2pt"/>
    </style:style>
    <style:style style:name="P1648" style:parent-style-name="Normal" style:family="paragraph">
      <style:paragraph-properties fo:margin-left="0.0909in" fo:margin-right="0.0916in">
        <style:tab-stops/>
      </style:paragraph-properties>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ableCell16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3" style:parent-style-name="DefaultParagraphFont" style:family="text">
      <style:text-properties fo:color="#000000" style:font-size-complex="12pt" style:language-asian="lt" style:country-asian="LT"/>
    </style:style>
    <style:style style:name="TableRow1654" style:family="table-row">
      <style:table-row-properties style:min-row-height="0.0138in"/>
    </style:style>
    <style:style style:name="TableCell16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6" style:parent-style-name="Normal" style:family="paragraph">
      <style:text-properties fo:font-size="2pt" style:font-size-asian="2pt" style:font-size-complex="2pt"/>
    </style:style>
    <style:style style:name="P1657" style:parent-style-name="Normal" style:family="paragraph">
      <style:paragraph-properties fo:margin-left="0.0895in">
        <style:tab-stops>
          <style:tab-stop style:type="left" style:position="0in"/>
        </style:tab-stops>
      </style:paragraph-properties>
    </style:style>
    <style:style style:name="T1658" style:parent-style-name="DefaultParagraphFont" style:family="text">
      <style:text-properties fo:font-weight="bold" style:font-weight-asian="bold" fo:color="#000000" style:letter-kerning="true" style:font-size-complex="12pt"/>
    </style:style>
    <style:style style:name="TableCell16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margin-left="0.0909in" fo:margin-right="0.0916in">
        <style:tab-stops/>
      </style:paragraph-properties>
    </style:style>
    <style:style style:name="T1662" style:parent-style-name="DefaultParagraphFont" style:family="text">
      <style:text-properties style:font-name-asian="Calibri" fo:font-weight="bold" style:font-weight-asian="bold" fo:color="#000000" style:font-size-complex="12pt" style:language-asian="lt" style:country-asian="LT"/>
    </style:style>
    <style:style style:name="TableCell16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weight-complex="bold" fo:color="#000000" style:font-size-complex="12pt" style:language-asian="lt" style:country-asian="LT"/>
    </style:style>
    <style:style style:name="T1668" style:parent-style-name="DefaultParagraphFont" style:family="text">
      <style:text-properties style:font-name-asian="Calibri" style:font-weight-complex="bold" fo:color="#000000" style:font-size-complex="12pt" style:language-asian="lt" style:country-asian="LT"/>
    </style:style>
    <style:style style:name="TableRow1669" style:family="table-row">
      <style:table-row-properties style:min-row-height="0.0138in"/>
    </style:style>
    <style:style style:name="TableCell16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1" style:parent-style-name="Normal" style:family="paragraph">
      <style:text-properties fo:font-size="2pt" style:font-size-asian="2pt" style:font-size-complex="2pt"/>
    </style:style>
    <style:style style:name="P1672" style:parent-style-name="Normal" style:family="paragraph">
      <style:paragraph-properties fo:margin-left="0.0895in">
        <style:tab-stops>
          <style:tab-stop style:type="left" style:position="0in"/>
        </style:tab-stops>
      </style:paragraph-properties>
    </style:style>
    <style:style style:name="T1673" style:parent-style-name="DefaultParagraphFont" style:family="text">
      <style:text-properties fo:font-weight="bold" style:font-weight-asian="bold" fo:color="#000000" style:letter-kerning="true" style:font-size-complex="12pt"/>
    </style:style>
    <style:style style:name="TableCell16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margin-left="0.0909in" fo:margin-right="0.0916in">
        <style:tab-stops/>
      </style:paragraph-properties>
    </style:style>
    <style:style style:name="T1677" style:parent-style-name="DefaultParagraphFont" style:family="text">
      <style:text-properties fo:font-weight="bold" style:font-weight-asian="bold" fo:color="#000000" style:letter-kerning="true" style:font-size-complex="12pt"/>
    </style:style>
    <style:style style:name="TableCell16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9" style:parent-style-name="Normal" style:family="paragraph">
      <style:text-properties fo:font-size="2pt" style:font-size-asian="2pt" style:font-size-complex="2pt"/>
    </style:style>
    <style:style style:name="P16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1" style:parent-style-name="DefaultParagraphFont" style:family="text">
      <style:text-properties fo:color="#000000" style:letter-kerning="true"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fo:font-size="2pt" style:font-size-asian="2pt" style:font-size-complex="2pt"/>
    </style:style>
    <style:style style:name="P168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85" style:parent-style-name="DefaultParagraphFont" style:family="text">
      <style:text-properties fo:color="#000000" style:letter-kerning="true" style:font-size-complex="12pt"/>
    </style:style>
    <style:style style:name="T1686" style:parent-style-name="DefaultParagraphFont" style:family="text">
      <style:text-properties fo:color="#000000" style:font-size-complex="12pt"/>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89" style:parent-style-name="DefaultParagraphFont" style:family="text">
      <style:text-properties fo:color="#000000" style:letter-kerning="true"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fo:font-size="2pt" style:font-size-asian="2pt" style:font-size-complex="2pt"/>
    </style:style>
    <style:style style:name="P16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693" style:parent-style-name="DefaultParagraphFont" style:family="text">
      <style:text-properties fo:color="#000000" style:letter-kerning="true" style:font-size-complex="12pt"/>
    </style:style>
    <style:style style:name="T1694" style:parent-style-name="DefaultParagraphFont" style:family="text">
      <style:text-properties fo:color="#000000" style:font-size-complex="12pt"/>
    </style:style>
    <style:style style:name="P1695" style:parent-style-name="Normal" style:family="paragraph">
      <style:text-properties fo:font-size="2pt" style:font-size-asian="2pt" style:font-size-complex="2pt"/>
    </style:style>
    <style:style style:name="P16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7" style:parent-style-name="DefaultParagraphFont" style:family="text">
      <style:text-properties fo:color="#000000" style:font-size-complex="12pt" style:language-asian="lt" style:country-asian="L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margin-left="0.0895in">
        <style:tab-stops>
          <style:tab-stop style:type="left" style:position="0in"/>
        </style:tab-stops>
      </style:paragraph-properties>
    </style:style>
    <style:style style:name="T1702" style:parent-style-name="DefaultParagraphFont" style:family="text">
      <style:text-properties fo:font-weight="bold" style:font-weight-asian="bold" fo:color="#000000" style:letter-kerning="true" style:font-size-complex="12pt"/>
    </style:style>
    <style:style style:name="TableCell17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margin-left="0.0909in" fo:margin-right="0.0916in">
        <style:tab-stops/>
      </style:paragraph-properties>
    </style:style>
    <style:style style:name="T1706" style:parent-style-name="DefaultParagraphFont" style:family="text">
      <style:text-properties fo:font-weight="bold" style:font-weight-asian="bold" fo:color="#000000" style:letter-kerning="true" style:font-size-complex="12pt" style:language-asian="lt" style:country-asian="LT"/>
    </style:style>
    <style:style style:name="TableCell17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710" style:parent-style-name="DefaultParagraphFont" style:family="text">
      <style:text-properties fo:color="#000000" style:font-size-complex="12pt" fo:background-color="#FFFFFF"/>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color="#000000" style:font-size-complex="12pt" fo:background-color="#FFFFFF"/>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justify" fo:margin-left="0.0923in" fo:margin-right="0.0777in" fo:text-indent="-0.0006in">
        <style:tab-stops>
          <style:tab-stop style:type="left" style:position="-0.0923in"/>
          <style:tab-stop style:type="left" style:position="-0.0006in"/>
          <style:tab-stop style:type="left" style:position="1.5951in"/>
        </style:tab-stops>
      </style:paragraph-properties>
    </style:style>
    <style:style style:name="T1717" style:parent-style-name="DefaultParagraphFont" style:family="text">
      <style:text-properties fo:color="#000000" style:font-size-complex="12pt" fo:background-color="#FFFFFF"/>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ableRow1722" style:family="table-row">
      <style:table-row-properties style:min-row-height="0.0138in"/>
    </style:style>
    <style:style style:name="TableCell17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4" style:parent-style-name="Normal" style:family="paragraph">
      <style:text-properties fo:font-size="2pt" style:font-size-asian="2pt" style:font-size-complex="2pt"/>
    </style:style>
    <style:style style:name="P17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margin-left="0.0909in" fo:margin-right="0.0916in">
        <style:tab-stops/>
      </style:paragraph-properties>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ableCell17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Row1735" style:family="table-row">
      <style:table-row-properties style:min-row-height="0.0138in"/>
    </style:style>
    <style:style style:name="TableCell17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margin-left="0.0895in">
        <style:tab-stops>
          <style:tab-stop style:type="left" style:position="0in"/>
        </style:tab-stops>
      </style:paragraph-properties>
    </style:style>
    <style:style style:name="T1739" style:parent-style-name="DefaultParagraphFont" style:family="text">
      <style:text-properties fo:font-weight="bold" style:font-weight-asian="bold" fo:color="#000000" style:letter-kerning="true" style:font-size-complex="12pt"/>
    </style:style>
    <style:style style:name="TableCell17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743" style:family="table-row">
      <style:table-row-properties style:min-row-height="0.0138in"/>
    </style:style>
    <style:style style:name="TableCell17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5" style:parent-style-name="Normal" style:family="paragraph">
      <style:text-properties fo:font-size="2pt" style:font-size-asian="2pt" style:font-size-complex="2pt"/>
    </style:style>
    <style:style style:name="P1746" style:parent-style-name="Normal" style:family="paragraph">
      <style:paragraph-properties fo:margin-left="0.0895in">
        <style:tab-stops>
          <style:tab-stop style:type="left" style:position="0in"/>
        </style:tab-stops>
      </style:paragraph-properties>
    </style:style>
    <style:style style:name="T1747" style:parent-style-name="DefaultParagraphFont" style:family="text">
      <style:text-properties fo:font-weight="bold" style:font-weight-asian="bold" fo:color="#000000" style:letter-kerning="true" style:font-size-complex="12pt"/>
    </style:style>
    <style:style style:name="TableCell17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758" style:parent-style-name="Normal" style:family="paragraph">
      <style:text-properties fo:font-size="2pt" style:font-size-asian="2pt" style:font-size-complex="2pt"/>
    </style:style>
    <style:style style:name="P17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ableRow1762" style:family="table-row">
      <style:table-row-properties style:min-row-height="0.0138in"/>
    </style:style>
    <style:style style:name="TableCell17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4" style:parent-style-name="Normal" style:family="paragraph">
      <style:text-properties fo:font-size="2pt" style:font-size-asian="2pt" style:font-size-complex="2pt"/>
    </style:style>
    <style:style style:name="P1765" style:parent-style-name="Normal" style:family="paragraph">
      <style:paragraph-properties fo:margin-left="0.0895in">
        <style:tab-stops>
          <style:tab-stop style:type="left" style:position="0in"/>
        </style:tab-stops>
      </style:paragraph-properties>
    </style:style>
    <style:style style:name="T1766" style:parent-style-name="DefaultParagraphFont" style:family="text">
      <style:text-properties fo:font-weight="bold" style:font-weight-asian="bold" fo:color="#000000" style:letter-kerning="true" style:font-size-complex="12pt"/>
    </style:style>
    <style:style style:name="TableCell17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8" style:parent-style-name="Normal" style:family="paragraph">
      <style:text-properties fo:font-size="2pt" style:font-size-asian="2pt" style:font-size-complex="2pt"/>
    </style:style>
    <style:style style:name="P1769" style:parent-style-name="Normal" style:family="paragraph">
      <style:paragraph-properties fo:margin-left="0.0909in" fo:margin-right="0.0916in">
        <style:tab-stops/>
      </style:paragraph-properties>
    </style:style>
    <style:style style:name="T1770" style:parent-style-name="DefaultParagraphFont" style:family="text">
      <style:text-properties fo:font-weight="bold" style:font-weight-asian="bold" fo:color="#000000" style:letter-kerning="true"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letter-kerning="true" style:font-size-complex="12pt"/>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letter-kerning="true" style:font-size-complex="12pt"/>
    </style:style>
    <style:style style:name="P1781" style:parent-style-name="Normal" style:family="paragraph">
      <style:text-properties fo:font-size="2pt" style:font-size-asian="2pt" style:font-size-complex="2pt"/>
    </style:style>
    <style:style style:name="P17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letter-kerning="true" style:font-size-complex="12pt"/>
    </style:style>
    <style:style style:name="P1786" style:parent-style-name="Normal" style:family="paragraph">
      <style:text-properties fo:font-size="2pt" style:font-size-asian="2pt" style:font-size-complex="2pt"/>
    </style:style>
    <style:style style:name="P17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letter-kerning="true" style:font-size-complex="12pt"/>
    </style:style>
    <style:style style:name="P1790" style:parent-style-name="Normal" style:family="paragraph">
      <style:text-properties fo:font-size="2pt" style:font-size-asian="2pt" style:font-size-complex="2pt"/>
    </style:style>
    <style:style style:name="P17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92" style:parent-style-name="DefaultParagraphFont" style:family="text">
      <style:text-properties fo:color="#000000" style:font-size-complex="12pt"/>
    </style:style>
    <style:style style:name="TableRow1793" style:family="table-row">
      <style:table-row-properties style:min-row-height="0.0138in"/>
    </style:style>
    <style:style style:name="TableCell17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margin-left="0.0909in" fo:margin-right="0.0916in">
        <style:tab-stops/>
      </style:paragraph-properties>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ableCell18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3" style:parent-style-name="Normal" style:family="paragraph">
      <style:text-properties fo:font-size="2pt" style:font-size-asian="2pt" style:font-size-complex="2pt"/>
    </style:style>
    <style:style style:name="P18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138in"/>
    </style:style>
    <style:style style:name="TableCell18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8" style:parent-style-name="Normal" style:family="paragraph">
      <style:text-properties fo:font-size="2pt" style:font-size-asian="2pt" style:font-size-complex="2pt"/>
    </style:style>
    <style:style style:name="P1809" style:parent-style-name="Normal" style:family="paragraph">
      <style:paragraph-properties fo:margin-left="0.0895in">
        <style:tab-stops>
          <style:tab-stop style:type="left" style:position="0in"/>
        </style:tab-stops>
      </style:paragraph-properties>
    </style:style>
    <style:style style:name="T1810" style:parent-style-name="DefaultParagraphFont" style:family="text">
      <style:text-properties fo:font-weight="bold" style:font-weight-asian="bold" fo:color="#000000" style:letter-kerning="true" style:font-size-complex="12pt"/>
    </style:style>
    <style:style style:name="TableCell18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5" style:parent-style-name="Normal" style:family="paragraph">
      <style:text-properties fo:font-size="2pt" style:font-size-asian="2pt" style:font-size-complex="2pt"/>
    </style:style>
    <style:style style:name="P181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21" style:parent-style-name="Normal" style:family="paragraph">
      <style:text-properties fo:font-size="2pt" style:font-size-asian="2pt" style:font-size-complex="2pt"/>
    </style:style>
    <style:style style:name="P18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825" style:parent-style-name="DefaultParagraphFont" style:family="text">
      <style:text-properties fo:color="#000000" style:font-size-complex="12pt"/>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ableRow1830" style:family="table-row">
      <style:table-row-properties style:min-row-height="0.0138in"/>
    </style:style>
    <style:style style:name="TableCell18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margin-left="0.0895in">
        <style:tab-stops>
          <style:tab-stop style:type="left" style:position="0in"/>
        </style:tab-stops>
      </style:paragraph-properties>
    </style:style>
    <style:style style:name="T1834" style:parent-style-name="DefaultParagraphFont" style:family="text">
      <style:text-properties fo:font-weight="bold" style:font-weight-asian="bold" fo:color="#000000" style:letter-kerning="true" style:font-size-complex="12pt"/>
    </style:style>
    <style:style style:name="TableCell18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6" style:parent-style-name="Normal" style:family="paragraph">
      <style:text-properties fo:font-size="2pt" style:font-size-asian="2pt" style:font-size-complex="2pt"/>
    </style:style>
    <style:style style:name="P1837"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8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9" style:parent-style-name="Normal" style:family="paragraph">
      <style:text-properties fo:font-size="2pt" style:font-size-asian="2pt" style:font-size-complex="2pt"/>
    </style:style>
    <style:style style:name="P18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1" style:parent-style-name="DefaultParagraphFont" style:family="text">
      <style:text-properties fo:color="#000000"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style:font-name-asian="Calibri" style:font-weight-complex="bold" fo:color="#000000" style:font-size-complex="12pt"/>
    </style:style>
    <style:style style:name="T1846" style:parent-style-name="DefaultParagraphFont" style:family="text">
      <style:text-properties fo:color="#000000" style:letter-kerning="true" style:font-size-complex="12pt"/>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letter-kerning="true" style:font-size-complex="12pt"/>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fo:color="#000000" style:letter-kerning="true" style:font-size-complex="12pt"/>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59" style:parent-style-name="DefaultParagraphFont" style:family="text">
      <style:text-properties fo:color="#000000" style:font-size-complex="12pt"/>
    </style:style>
    <style:style style:name="TableRow1860" style:family="table-row">
      <style:table-row-properties style:min-row-height="0.0138in"/>
    </style:style>
    <style:style style:name="TableCell18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2" style:parent-style-name="Normal" style:family="paragraph">
      <style:text-properties fo:font-size="2pt" style:font-size-asian="2pt" style:font-size-complex="2pt"/>
    </style:style>
    <style:style style:name="P18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margin-left="0.0909in" fo:margin-right="0.0916in">
        <style:tab-stops/>
      </style:paragraph-properties>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72" style:parent-style-name="DefaultParagraphFont" style:family="text">
      <style:text-properties fo:color="#000000" style:font-size-complex="12pt" style:language-asian="lt" style:country-asian="LT"/>
    </style:style>
    <style:style style:name="TableRow1873" style:family="table-row">
      <style:table-row-properties style:min-row-height="0.0138in"/>
    </style:style>
    <style:style style:name="TableCell18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margin-left="0.0895in">
        <style:tab-stops>
          <style:tab-stop style:type="left" style:position="0in"/>
        </style:tab-stops>
      </style:paragraph-properties>
    </style:style>
    <style:style style:name="T1877" style:parent-style-name="DefaultParagraphFont" style:family="text">
      <style:text-properties fo:font-weight="bold" style:font-weight-asian="bold" fo:color="#000000" style:letter-kerning="true"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fo:font-size="2pt" style:font-size-asian="2pt" style:font-size-complex="2pt"/>
    </style:style>
    <style:style style:name="P18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ableRow1890" style:family="table-row">
      <style:table-row-properties style:min-row-height="0.0138in"/>
    </style:style>
    <style:style style:name="TableCell18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margin-left="0.0895in">
        <style:tab-stops>
          <style:tab-stop style:type="left" style:position="0in"/>
        </style:tab-stops>
      </style:paragraph-properties>
    </style:style>
    <style:style style:name="T1894" style:parent-style-name="DefaultParagraphFont" style:family="text">
      <style:text-properties fo:font-weight="bold" style:font-weight-asian="bold" fo:color="#000000" style:letter-kerning="true" style:font-size-complex="12pt"/>
    </style:style>
    <style:style style:name="TableCell18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margin-left="0.0909in" fo:margin-right="0.0916in">
        <style:tab-stops/>
      </style:paragraph-properties>
    </style:style>
    <style:style style:name="T1898" style:parent-style-name="DefaultParagraphFont" style:family="text">
      <style:text-properties fo:font-weight="bold" style:font-weight-asian="bold" fo:color="#000000" style:letter-kerning="true" style:font-size-complex="12pt"/>
    </style:style>
    <style:style style:name="TableCell18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02" style:parent-style-name="Normal" style:family="paragraph">
      <style:text-properties fo:font-size="2pt" style:font-size-asian="2pt" style:font-size-complex="2pt"/>
    </style:style>
    <style:style style:name="P19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906" style:parent-style-name="Normal" style:family="paragraph">
      <style:text-properties fo:font-size="2pt" style:font-size-asian="2pt" style:font-size-complex="2pt"/>
    </style:style>
    <style:style style:name="P19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fo:font-size="2pt" style:font-size-asian="2pt" style:font-size-complex="2pt"/>
    </style:style>
    <style:style style:name="P19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3" style:parent-style-name="DefaultParagraphFont" style:family="text">
      <style:text-properties fo:color="#000000" style:font-size-complex="12pt"/>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6" style:parent-style-name="Normal" style:family="paragraph">
      <style:text-properties fo:font-size="2pt" style:font-size-asian="2pt" style:font-size-complex="2pt"/>
    </style:style>
    <style:style style:name="P19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19" style:parent-style-name="Normal" style:family="paragraph">
      <style:text-properties fo:font-size="2pt" style:font-size-asian="2pt" style:font-size-complex="2pt"/>
    </style:style>
    <style:style style:name="P1920" style:parent-style-name="Normal" style:family="paragraph">
      <style:paragraph-properties fo:margin-left="0.0909in" fo:margin-right="0.0916in">
        <style:tab-stops/>
      </style:paragraph-properties>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ableCell1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26" style:parent-style-name="DefaultParagraphFont" style:family="text">
      <style:text-properties fo:color="#000000" style:font-size-complex="12pt" style:language-asian="lt" style:country-asian="LT"/>
    </style:style>
    <style:style style:name="TableRow1927" style:family="table-row">
      <style:table-row-properties style:min-row-height="0.0138in"/>
    </style:style>
    <style:style style:name="TableCell1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5" style:parent-style-name="Normal" style:family="paragraph">
      <style:text-properties fo:font-size="2pt" style:font-size-asian="2pt" style:font-size-complex="2pt"/>
    </style:style>
    <style:style style:name="P19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7" style:parent-style-name="DefaultParagraphFont" style:family="text">
      <style:text-properties style:font-weight-complex="bold"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language-asian="lt" style:country-asian="LT"/>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7" style:parent-style-name="DefaultParagraphFont" style:family="text">
      <style:text-properties fo:color="#000000" style:font-size-complex="12pt" style:language-asian="lt" style:country-asian="LT"/>
    </style:style>
    <style:style style:name="TableRow1948" style:family="table-row">
      <style:table-row-properties style:min-row-height="0.0138in"/>
    </style:style>
    <style:style style:name="TableCell19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9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letter-kerning="true" style:font-size-complex="12pt"/>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letter-kerning="true" style:font-size-complex="12pt"/>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letter-kerning="true" style:font-size-complex="12pt"/>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letter-kerning="true" style:font-size-complex="12pt"/>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75" style:parent-style-name="DefaultParagraphFont" style:family="text">
      <style:text-properties fo:color="#000000" style:font-size-complex="12pt"/>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margin-left="0.0909in" fo:margin-right="0.0916in">
        <style:tab-stops/>
      </style:paragraph-properties>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88" style:parent-style-name="DefaultParagraphFont" style:family="text">
      <style:text-properties fo:color="#000000" style:font-size-complex="12pt" style:language-asian="lt" style:country-asian="LT"/>
    </style:style>
    <style:style style:name="TableRow1989" style:family="table-row">
      <style:table-row-properties style:min-row-height="0.0138in"/>
    </style:style>
    <style:style style:name="TableCell19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margin-left="0.0895in">
        <style:tab-stops>
          <style:tab-stop style:type="left" style:position="0in"/>
        </style:tab-stops>
      </style:paragraph-properties>
    </style:style>
    <style:style style:name="T1993" style:parent-style-name="DefaultParagraphFont" style:family="text">
      <style:text-properties fo:font-weight="bold" style:font-weight-asian="bold" fo:color="#000000" style:letter-kerning="true" style:font-size-complex="12pt"/>
    </style:style>
    <style:style style:name="TableCell19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997" style:family="table-row">
      <style:table-row-properties style:min-row-height="0.0138in"/>
    </style:style>
    <style:style style:name="TableCell19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margin-left="0.0895in">
        <style:tab-stops>
          <style:tab-stop style:type="left" style:position="0in"/>
        </style:tab-stops>
      </style:paragraph-properties>
    </style:style>
    <style:style style:name="T2001" style:parent-style-name="DefaultParagraphFont" style:family="text">
      <style:text-properties fo:font-weight="bold" style:font-weight-asian="bold" fo:color="#000000" style:letter-kerning="true" style:font-size-complex="12pt"/>
    </style:style>
    <style:style style:name="TableCell2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06" style:parent-style-name="Normal" style:family="paragraph">
      <style:text-properties fo:font-size="2pt" style:font-size-asian="2pt" style:font-size-complex="2pt"/>
    </style:style>
    <style:style style:name="P20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10" style:parent-style-name="Normal" style:family="paragraph">
      <style:text-properties fo:font-size="2pt" style:font-size-asian="2pt" style:font-size-complex="2pt"/>
    </style:style>
    <style:style style:name="P2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Row2016" style:family="table-row">
      <style:table-row-properties style:min-row-height="0.0138in"/>
    </style:style>
    <style:style style:name="TableCell20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margin-left="0.0895in">
        <style:tab-stops>
          <style:tab-stop style:type="left" style:position="0in"/>
        </style:tab-stops>
      </style:paragraph-properties>
    </style:style>
    <style:style style:name="T2020" style:parent-style-name="DefaultParagraphFont" style:family="text">
      <style:text-properties fo:font-weight="bold" style:font-weight-asian="bold" fo:color="#000000" style:letter-kerning="true" style:font-size-complex="12pt"/>
    </style:style>
    <style:style style:name="TableCell202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margin-left="0.0909in" fo:margin-right="0.0916in">
        <style:tab-stops/>
      </style:paragraph-properties>
    </style:style>
    <style:style style:name="T2024" style:parent-style-name="DefaultParagraphFont" style:family="text">
      <style:text-properties fo:font-weight="bold" style:font-weight-asian="bold" fo:color="#000000" style:letter-kerning="true" style:font-size-complex="12pt"/>
    </style:style>
    <style:style style:name="TableCell20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6" style:parent-style-name="Normal" style:family="paragraph">
      <style:text-properties fo:font-size="2pt" style:font-size-asian="2pt" style:font-size-complex="2pt"/>
    </style:style>
    <style:style style:name="P20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8" style:parent-style-name="DefaultParagraphFont" style:family="text">
      <style:text-properties fo:color="#000000" style:letter-kerning="true"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letter-kerning="true" style:font-size-complex="12pt"/>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3" style:parent-style-name="DefaultParagraphFont" style:family="text">
      <style:text-properties fo:color="#000000" style:letter-kerning="true"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letter-kerning="true" style:font-size-complex="12pt"/>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38" style:parent-style-name="DefaultParagraphFont" style:family="text">
      <style:text-properties fo:color="#000000" style:letter-kerning="true"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letter-kerning="true" style:font-size-complex="12pt"/>
    </style:style>
    <style:style style:name="P2041" style:parent-style-name="Normal" style:family="paragraph">
      <style:text-properties fo:font-size="2pt" style:font-size-asian="2pt" style:font-size-complex="2pt"/>
    </style:style>
    <style:style style:name="P20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3" style:parent-style-name="DefaultParagraphFont" style:family="text">
      <style:text-properties fo:color="#000000" style:letter-kerning="true"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letter-kerning="true" style:font-size-complex="12pt"/>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48" style:parent-style-name="DefaultParagraphFont" style:family="text">
      <style:text-properties fo:color="#000000" style:font-size-complex="12pt" style:language-asian="lt" style:country-asian="LT"/>
    </style:style>
    <style:style style:name="TableRow2049" style:family="table-row">
      <style:table-row-properties style:min-row-height="0.0138in"/>
    </style:style>
    <style:style style:name="TableCell20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4" style:parent-style-name="Normal" style:family="paragraph">
      <style:text-properties fo:font-size="2pt" style:font-size-asian="2pt" style:font-size-complex="2pt"/>
    </style:style>
    <style:style style:name="P2055" style:parent-style-name="Normal" style:family="paragraph">
      <style:paragraph-properties fo:margin-left="0.0909in" fo:margin-right="0.0916in">
        <style:tab-stops/>
      </style:paragraph-properties>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ableCell20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margin-left="0.0895in">
        <style:tab-stops>
          <style:tab-stop style:type="left" style:position="0in"/>
        </style:tab-stops>
      </style:paragraph-properties>
    </style:style>
    <style:style style:name="T2066" style:parent-style-name="DefaultParagraphFont" style:family="text">
      <style:text-properties fo:font-weight="bold" style:font-weight-asian="bold" fo:color="#000000" style:letter-kerning="true" style:font-size-complex="12pt"/>
    </style:style>
    <style:style style:name="TableCell2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0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ableRow2081" style:family="table-row">
      <style:table-row-properties style:min-row-height="0.0138in"/>
    </style:style>
    <style:style style:name="TableCell20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margin-left="0.0895in">
        <style:tab-stops>
          <style:tab-stop style:type="left" style:position="0in"/>
        </style:tab-stops>
      </style:paragraph-properties>
    </style:style>
    <style:style style:name="T2085" style:parent-style-name="DefaultParagraphFont" style:family="text">
      <style:text-properties fo:font-weight="bold" style:font-weight-asian="bold" fo:color="#000000" style:letter-kerning="true" style:font-size-complex="12pt"/>
    </style:style>
    <style:style style:name="TableCell20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2" style:parent-style-name="DefaultParagraphFont" style:family="text">
      <style:text-properties fo:color="#000000" style:letter-kerning="true"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fo:font-size="2pt" style:font-size-asian="2pt" style:font-size-complex="2pt"/>
    </style:style>
    <style:style style:name="P20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6" style:parent-style-name="DefaultParagraphFont" style:family="text">
      <style:text-properties fo:color="#000000" style:letter-kerning="true"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letter-kerning="true" style:font-size-complex="12pt"/>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2" style:parent-style-name="DefaultParagraphFont" style:family="text">
      <style:text-properties fo:color="#000000" style:letter-kerning="true"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letter-kerning="true" style:font-size-complex="12pt"/>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7" style:parent-style-name="DefaultParagraphFont" style:family="text">
      <style:text-properties fo:color="#000000" style:letter-kerning="true"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letter-kerning="true" style:font-size-complex="12pt"/>
    </style:style>
    <style:style style:name="P2110" style:parent-style-name="Normal" style:family="paragraph">
      <style:text-properties fo:font-size="2pt" style:font-size-asian="2pt" style:font-size-complex="2pt"/>
    </style:style>
    <style:style style:name="P2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12" style:parent-style-name="DefaultParagraphFont" style:family="text">
      <style:text-properties fo:color="#000000" style:letter-kerning="true"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16" style:parent-style-name="Normal" style:family="paragraph">
      <style:text-properties fo:font-size="2pt" style:font-size-asian="2pt" style:font-size-complex="2pt"/>
    </style:style>
    <style:style style:name="P211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margin-left="0.0909in" fo:margin-right="0.0916in">
        <style:tab-stops/>
      </style:paragraph-properties>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ableCell21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6" style:parent-style-name="DefaultParagraphFont" style:family="text">
      <style:text-properties fo:color="#000000" style:font-size-complex="12pt" style:language-asian="lt" style:country-asian="LT"/>
    </style:style>
    <style:style style:name="TableRow2127" style:family="table-row">
      <style:table-row-properties style:min-row-height="0.0138in"/>
    </style:style>
    <style:style style:name="TableCell21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29" style:parent-style-name="Normal" style:family="paragraph">
      <style:text-properties fo:font-size="2pt" style:font-size-asian="2pt" style:font-size-complex="2pt"/>
    </style:style>
    <style:style style:name="P2130" style:parent-style-name="Normal" style:family="paragraph">
      <style:paragraph-properties fo:margin-left="0.0895in">
        <style:tab-stops>
          <style:tab-stop style:type="left" style:position="0in"/>
        </style:tab-stops>
      </style:paragraph-properties>
    </style:style>
    <style:style style:name="T2131" style:parent-style-name="DefaultParagraphFont" style:family="text">
      <style:text-properties fo:font-weight="bold" style:font-weight-asian="bold" fo:color="#000000" style:letter-kerning="true" style:font-size-complex="12pt"/>
    </style:style>
    <style:style style:name="TableCell21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21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40" style:family="table-row">
      <style:table-row-properties style:min-row-height="0.0138in"/>
    </style:style>
    <style:style style:name="TableCell21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margin-left="0.0895in">
        <style:tab-stops>
          <style:tab-stop style:type="left" style:position="0in"/>
        </style:tab-stops>
      </style:paragraph-properties>
    </style:style>
    <style:style style:name="T2144" style:parent-style-name="DefaultParagraphFont" style:family="text">
      <style:text-properties fo:font-weight="bold" style:font-weight-asian="bold" fo:color="#000000" style:letter-kerning="true" style:font-size-complex="12pt"/>
    </style:style>
    <style:style style:name="TableCell21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909in" fo:margin-right="0.0916in">
        <style:tab-stops/>
      </style:paragraph-properties>
    </style:style>
    <style:style style:name="T2148" style:parent-style-name="DefaultParagraphFont" style:family="text">
      <style:text-properties fo:font-weight="bold" style:font-weight-asian="bold" fo:color="#000000" style:letter-kerning="true" style:font-size-complex="12pt"/>
    </style:style>
    <style:style style:name="TableCell21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2" style:parent-style-name="Normal" style:family="paragraph">
      <style:text-properties fo:font-size="2pt" style:font-size-asian="2pt" style:font-size-complex="2pt"/>
    </style:style>
    <style:style style:name="P21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4" style:parent-style-name="Normal" style:family="paragraph">
      <style:text-properties fo:font-size="2pt" style:font-size-asian="2pt" style:font-size-complex="2pt"/>
    </style:style>
    <style:style style:name="P21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6" style:parent-style-name="Normal" style:family="paragraph">
      <style:text-properties fo:font-size="2pt" style:font-size-asian="2pt" style:font-size-complex="2pt"/>
    </style:style>
    <style:style style:name="P21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left="0.0909in" fo:margin-right="0.0916in">
        <style:tab-stops/>
      </style:paragraph-properties>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ableCell21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73" style:parent-style-name="DefaultParagraphFont" style:family="text">
      <style:text-properties fo:color="#000000" style:font-size-complex="12pt" style:language-asian="lt" style:country-asian="LT"/>
    </style:style>
    <style:style style:name="TableRow2174" style:family="table-row">
      <style:table-row-properties style:min-row-height="0.0138in"/>
    </style:style>
    <style:style style:name="TableCell21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margin-left="0.0895in">
        <style:tab-stops>
          <style:tab-stop style:type="left" style:position="0in"/>
        </style:tab-stops>
      </style:paragraph-properties>
    </style:style>
    <style:style style:name="T2178" style:parent-style-name="DefaultParagraphFont" style:family="text">
      <style:text-properties fo:font-weight="bold" style:font-weight-asian="bold" fo:color="#000000" style:letter-kerning="true" style:font-size-complex="12pt"/>
    </style:style>
    <style:style style:name="TableCell2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069in" fo:padding-bottom="0in" fo:padding-right="0.0069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margin-left="0.0895in">
        <style:tab-stops>
          <style:tab-stop style:type="left" style:position="0in"/>
        </style:tab-stops>
      </style:paragraph-properties>
    </style:style>
    <style:style style:name="T2186" style:parent-style-name="DefaultParagraphFont" style:family="text">
      <style:text-properties fo:font-weight="bold" style:font-weight-asian="bold" fo:color="#000000" style:letter-kerning="true" style:font-size-complex="12pt"/>
    </style:style>
    <style:style style:name="TableCell2187" style:family="table-cell">
      <style:table-cell-properties fo:border="0.0069in solid #000000" style:writing-mode="lr-tb" fo:padding-top="0in" fo:padding-left="0.0069in" fo:padding-bottom="0in" fo:padding-right="0.0069in"/>
    </style:style>
    <style:style style:name="P2188" style:parent-style-name="Normal" style:family="paragraph">
      <style:text-properties fo:font-size="2pt" style:font-size-asian="2pt" style:font-size-complex="2pt"/>
    </style:style>
    <style:style style:name="P2189" style:parent-style-name="Normal" style:family="paragraph">
      <style:paragraph-properties fo:margin-left="0.0909in" fo:margin-right="0.0916in">
        <style:tab-stops/>
      </style:paragraph-properties>
    </style:style>
    <style:style style:name="T2190" style:parent-style-name="DefaultParagraphFont" style:family="text">
      <style:text-properties fo:font-weight="bold" style:font-weight-asian="bold" fo:color="#000000" style:font-size-complex="12pt"/>
    </style:style>
    <style:style style:name="TableCell2191" style:family="table-cell">
      <style:table-cell-properties fo:border="0.0069in solid #000000" style:writing-mode="lr-tb" fo:padding-top="0in" fo:padding-left="0.0069in" fo:padding-bottom="0in" fo:padding-right="0.0069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4" style:parent-style-name="DefaultParagraphFont" style:family="text">
      <style:text-properties fo:color="#000000" style:font-size-complex="12pt" fo:background-color="#FFFFFF" style:language-asian="lt" style:country-asian="LT"/>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97" style:parent-style-name="DefaultParagraphFont" style:family="text">
      <style:text-properties fo:color="#000000" style:font-size-complex="12pt" fo:background-color="#FFFFFF" style:language-asian="lt" style:country-asian="LT"/>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0" style:parent-style-name="Normal" style:family="paragraph">
      <style:text-properties fo:font-size="2pt" style:font-size-asian="2pt" style:font-size-complex="2pt"/>
    </style:style>
    <style:style style:name="P22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2" style:parent-style-name="DefaultParagraphFont" style:family="text">
      <style:text-properties fo:color="#000000" style:font-size-complex="12pt" fo:background-color="#FFFFFF" style:language-asian="lt" style:country-asian="LT"/>
    </style:style>
    <style:style style:name="P2203" style:parent-style-name="Normal" style:family="paragraph">
      <style:text-properties fo:font-size="2pt" style:font-size-asian="2pt" style:font-size-complex="2pt"/>
    </style:style>
    <style:style style:name="P22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207" style:parent-style-name="Normal" style:family="paragraph">
      <style:text-properties fo:font-size="2pt" style:font-size-asian="2pt" style:font-size-complex="2pt"/>
    </style:style>
    <style:style style:name="P22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min-row-height="0.0138in"/>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left="0.0895in">
        <style:tab-stops>
          <style:tab-stop style:type="left" style:position="0in"/>
        </style:tab-stops>
      </style:paragraph-properties>
    </style:style>
    <style:style style:name="T2214" style:parent-style-name="DefaultParagraphFont" style:family="text">
      <style:text-properties fo:font-weight="bold" style:font-weight-asian="bold" fo:color="#000000" style:letter-kerning="true"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margin-left="0.0909in" fo:margin-right="0.0916in">
        <style:tab-stops/>
      </style:paragraph-properties>
    </style:style>
    <style:style style:name="T2218" style:parent-style-name="DefaultParagraphFont" style:family="text">
      <style:text-properties fo:font-weight="bold" style:font-weight-asian="bold" fo:color="#000000" style:letter-kerning="true" style:font-size-complex="12pt"/>
    </style:style>
    <style:style style:name="TableCell2219" style:family="table-cell">
      <style:table-cell-properties fo:border="0.0069in solid #000000" style:writing-mode="lr-tb" fo:padding-top="0in" fo:padding-left="0.0069in" fo:padding-bottom="0in" fo:padding-right="0.0069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26" style:parent-style-name="DefaultParagraphFont" style:family="text">
      <style:text-properties fo:color="#000000" style:letter-kerning="true"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34" style:parent-style-name="DefaultParagraphFont" style:family="text">
      <style:text-properties fo:color="#000000" style:letter-kerning="true" style:font-size-complex="12pt"/>
    </style:style>
    <style:style style:name="T2235" style:parent-style-name="DefaultParagraphFont" style:family="text">
      <style:text-properties fo:color="#000000" style:font-size-complex="12pt"/>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38" style:family="table-row">
      <style:table-row-properties style:min-row-height="0.0138in"/>
    </style:style>
    <style:style style:name="TableCell2239" style:family="table-cell">
      <style:table-cell-properties fo:border="0.0069in solid #000000" style:writing-mode="lr-tb" fo:padding-top="0in" fo:padding-left="0.0069in" fo:padding-bottom="0in" fo:padding-right="0.0069in"/>
    </style:style>
    <style:style style:name="P2240" style:parent-style-name="Normal" style:family="paragraph">
      <style:text-properties fo:font-size="2pt" style:font-size-asian="2pt" style:font-size-complex="2pt"/>
    </style:style>
    <style:style style:name="P224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242" style:family="table-cell">
      <style:table-cell-properties fo:border="0.0069in solid #000000" style:writing-mode="lr-tb" fo:padding-top="0in" fo:padding-left="0.0069in" fo:padding-bottom="0in" fo:padding-right="0.0069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margin-left="0.0909in" fo:margin-right="0.0916in">
        <style:tab-stops/>
      </style:paragraph-properties>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style:font-weight-complex="bold" fo:color="#000000" style:font-size-complex="12pt"/>
    </style:style>
    <style:style style:name="TableCell2247" style:family="table-cell">
      <style:table-cell-properties fo:border="0.0069in solid #000000" style:writing-mode="lr-tb" fo:padding-top="0in" fo:padding-left="0.0069in" fo:padding-bottom="0in" fo:padding-right="0.0069in"/>
    </style:style>
    <style:style style:name="P2248" style:parent-style-name="Normal" style:family="paragraph">
      <style:text-properties fo:font-size="2pt" style:font-size-asian="2pt" style:font-size-complex="2pt"/>
    </style:style>
    <style:style style:name="P22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250" style:family="table-row">
      <style:table-row-properties style:min-row-height="0.0138in"/>
    </style:style>
    <style:style style:name="TableCell2251" style:family="table-cell">
      <style:table-cell-properties fo:border="0.0069in solid #000000" style:writing-mode="lr-tb" fo:padding-top="0in" fo:padding-left="0.0069in" fo:padding-bottom="0in" fo:padding-right="0.0069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margin-left="0.0895in">
        <style:tab-stops>
          <style:tab-stop style:type="left" style:position="0in"/>
        </style:tab-stops>
      </style:paragraph-properties>
    </style:style>
    <style:style style:name="T2254" style:parent-style-name="DefaultParagraphFont" style:family="text">
      <style:text-properties fo:font-weight="bold" style:font-weight-asian="bold" fo:color="#000000" style:letter-kerning="true" style:font-size-complex="12pt"/>
    </style:style>
    <style:style style:name="TableCell2255" style:family="table-cell">
      <style:table-cell-properties fo:border="0.0069in solid #000000" style:writing-mode="lr-tb" fo:padding-top="0in" fo:padding-left="0.0069in" fo:padding-bottom="0in" fo:padding-right="0.0069in"/>
    </style:style>
    <style:style style:name="P2256" style:parent-style-name="Normal" style:family="paragraph">
      <style:text-properties fo:font-size="2pt" style:font-size-asian="2pt" style:font-size-complex="2pt"/>
    </style:style>
    <style:style style:name="P2257"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258" style:family="table-cell">
      <style:table-cell-properties fo:border="0.0069in solid #000000" style:writing-mode="lr-tb" fo:padding-top="0in" fo:padding-left="0.0069in" fo:padding-bottom="0in" fo:padding-right="0.0069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P2263" style:parent-style-name="Normal" style:family="paragraph">
      <style:text-properties fo:font-size="2pt" style:font-size-asian="2pt" style:font-size-complex="2pt"/>
    </style:style>
    <style:style style:name="P22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5" style:parent-style-name="DefaultParagraphFont" style:family="text">
      <style:text-properties fo:color="#000000" style:font-size-complex="12pt" fo:background-color="#FFFFFF"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72" style:parent-style-name="DefaultParagraphFont" style:family="text">
      <style:text-properties fo:color="#000000" style:font-size-complex="12pt" fo:background-color="#FFFFFF" style:language-asian="lt" style:country-asian="L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text-properties fo:font-size="2pt" style:font-size-asian="2pt" style:font-size-complex="2pt"/>
    </style:style>
    <style:style style:name="P2276" style:parent-style-name="Normal" style:family="paragraph">
      <style:paragraph-properties fo:margin-left="0.0895in">
        <style:tab-stops>
          <style:tab-stop style:type="left" style:position="0in"/>
        </style:tab-stops>
      </style:paragraph-properties>
    </style:style>
    <style:style style:name="T2277" style:parent-style-name="DefaultParagraphFont" style:family="text">
      <style:text-properties fo:font-weight="bold" style:font-weight-asian="bold" fo:color="#000000" style:letter-kerning="true" style:font-size-complex="12pt"/>
    </style:style>
    <style:style style:name="TableCell2278" style:family="table-cell">
      <style:table-cell-properties fo:border="0.0069in solid #000000" style:writing-mode="lr-tb" fo:padding-top="0in" fo:padding-left="0.0069in" fo:padding-bottom="0in" fo:padding-right="0.0069in"/>
    </style:style>
    <style:style style:name="P2279" style:parent-style-name="Normal" style:family="paragraph">
      <style:text-properties fo:font-size="2pt" style:font-size-asian="2pt" style:font-size-complex="2pt"/>
    </style:style>
    <style:style style:name="P2280"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281" style:family="table-cell">
      <style:table-cell-properties fo:border="0.0069in solid #000000" style:writing-mode="lr-tb" fo:padding-top="0in" fo:padding-left="0.0069in" fo:padding-bottom="0in" fo:padding-right="0.0069in"/>
    </style:style>
    <style:style style:name="P2282" style:parent-style-name="Normal" style:family="paragraph">
      <style:text-properties fo:font-size="2pt" style:font-size-asian="2pt" style:font-size-complex="2pt"/>
    </style:style>
    <style:style style:name="P22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84" style:parent-style-name="DefaultParagraphFont" style:family="text">
      <style:text-properties fo:color="#000000" style:letter-kerning="true"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fo:font-size="2pt" style:font-size-asian="2pt" style:font-size-complex="2pt"/>
    </style:style>
    <style:style style:name="P228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89" style:parent-style-name="DefaultParagraphFont" style:family="text">
      <style:text-properties fo:color="#000000" style:letter-kerning="true" style:font-size-complex="12pt"/>
    </style:style>
    <style:style style:name="T2290" style:parent-style-name="DefaultParagraphFont" style:family="text">
      <style:text-properties fo:color="#000000" style:font-size-complex="12pt"/>
    </style:style>
    <style:style style:name="P2291" style:parent-style-name="Normal" style:family="paragraph">
      <style:text-properties fo:font-size="2pt" style:font-size-asian="2pt" style:font-size-complex="2pt"/>
    </style:style>
    <style:style style:name="P229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293" style:parent-style-name="DefaultParagraphFont" style:family="text">
      <style:text-properties fo:color="#000000" style:letter-kerning="true"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297" style:parent-style-name="Normal" style:family="paragraph">
      <style:text-properties fo:font-size="2pt" style:font-size-asian="2pt" style:font-size-complex="2pt"/>
    </style:style>
    <style:style style:name="P22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299" style:parent-style-name="DefaultParagraphFont" style:family="text">
      <style:text-properties fo:color="#000000" style:letter-kerning="true" style:font-size-complex="12pt"/>
    </style:style>
    <style:style style:name="T2300" style:parent-style-name="DefaultParagraphFont" style:family="text">
      <style:text-properties fo:color="#000000" style:font-size-complex="12pt"/>
    </style:style>
    <style:style style:name="TableRow2301" style:family="table-row">
      <style:table-row-properties style:min-row-height="0.0138in"/>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05" style:family="table-cell">
      <style:table-cell-properties fo:border="0.0069in solid #000000" style:writing-mode="lr-tb" fo:padding-top="0in" fo:padding-left="0.0069in" fo:padding-bottom="0in" fo:padding-right="0.0069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margin-left="0.0909in" fo:margin-right="0.0916in">
        <style:tab-stops/>
      </style:paragraph-properties>
    </style:style>
    <style:style style:name="T2308" style:parent-style-name="DefaultParagraphFont" style:family="text">
      <style:text-properties fo:font-weight="bold" style:font-weight-asian="bold" style:font-weight-complex="bold" fo:color="#000000" style:font-size-complex="12pt"/>
    </style:style>
    <style:style style:name="TableCell2309" style:family="table-cell">
      <style:table-cell-properties fo:border="0.0069in solid #000000" style:writing-mode="lr-tb" fo:padding-top="0in" fo:padding-left="0.0069in" fo:padding-bottom="0in" fo:padding-right="0.0069in"/>
    </style:style>
    <style:style style:name="P2310" style:parent-style-name="Normal" style:family="paragraph">
      <style:text-properties fo:font-size="2pt" style:font-size-asian="2pt" style:font-size-complex="2pt"/>
    </style:style>
    <style:style style:name="P23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12" style:family="table-row">
      <style:table-row-properties style:min-row-height="0.0138in"/>
    </style:style>
    <style:style style:name="TableCell2313" style:family="table-cell">
      <style:table-cell-properties fo:border="0.0069in solid #000000" style:writing-mode="lr-tb" fo:padding-top="0in" fo:padding-left="0.0069in" fo:padding-bottom="0in" fo:padding-right="0.0069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margin-left="0.0895in">
        <style:tab-stops>
          <style:tab-stop style:type="left" style:position="0in"/>
        </style:tab-stops>
      </style:paragraph-properties>
    </style:style>
    <style:style style:name="T2316" style:parent-style-name="DefaultParagraphFont" style:family="text">
      <style:text-properties fo:font-weight="bold" style:font-weight-asian="bold" fo:color="#000000" style:letter-kerning="true" style:font-size-complex="12pt"/>
    </style:style>
    <style:style style:name="TableCell2317" style:family="table-cell">
      <style:table-cell-properties fo:border="0.0069in solid #000000" style:writing-mode="lr-tb" fo:padding-top="0in" fo:padding-left="0.0069in" fo:padding-bottom="0in" fo:padding-right="0.0069in"/>
    </style:style>
    <style:style style:name="P2318" style:parent-style-name="Normal" style:family="paragraph">
      <style:text-properties fo:font-size="2pt" style:font-size-asian="2pt" style:font-size-complex="2pt"/>
    </style:style>
    <style:style style:name="P2319"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2320" style:family="table-cell">
      <style:table-cell-properties fo:border="0.0069in solid #000000" style:writing-mode="lr-tb" fo:padding-top="0in" fo:padding-left="0.0069in" fo:padding-bottom="0in" fo:padding-right="0.0069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3" style:parent-style-name="DefaultParagraphFont" style:family="text">
      <style:text-properties fo:color="#000000" style:font-size-complex="12pt" fo:background-color="#FFFFFF"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text-properties fo:font-size="2pt" style:font-size-asian="2pt" style:font-size-complex="2pt"/>
    </style:style>
    <style:style style:name="P233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text-properties fo:font-size="2pt" style:font-size-asian="2pt" style:font-size-complex="2pt"/>
    </style:style>
    <style:style style:name="P233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fo:background-color="#FFFFFF" style:language-asian="lt" style:country-asian="LT"/>
    </style:style>
    <style:style style:name="TableRow2339" style:family="table-row">
      <style:table-row-properties style:min-row-height="0.0138in"/>
    </style:style>
    <style:style style:name="TableCell2340" style:family="table-cell">
      <style:table-cell-properties fo:border="0.0069in solid #000000" style:writing-mode="lr-tb" fo:padding-top="0in" fo:padding-left="0.0069in" fo:padding-bottom="0in" fo:padding-right="0.0069in"/>
    </style:style>
    <style:style style:name="P2341" style:parent-style-name="Normal" style:family="paragraph">
      <style:text-properties fo:font-size="2pt" style:font-size-asian="2pt" style:font-size-complex="2pt"/>
    </style:style>
    <style:style style:name="P2342" style:parent-style-name="Normal" style:family="paragraph">
      <style:paragraph-properties fo:margin-left="0.0895in">
        <style:tab-stops>
          <style:tab-stop style:type="left" style:position="0in"/>
        </style:tab-stops>
      </style:paragraph-properties>
    </style:style>
    <style:style style:name="T2343" style:parent-style-name="DefaultParagraphFont" style:family="text">
      <style:text-properties fo:font-weight="bold" style:font-weight-asian="bold" fo:color="#000000" style:letter-kerning="true" style:font-size-complex="12pt"/>
    </style:style>
    <style:style style:name="TableCell2344" style:family="table-cell">
      <style:table-cell-properties fo:border="0.0069in solid #000000" style:writing-mode="lr-tb" fo:padding-top="0in" fo:padding-left="0.0069in" fo:padding-bottom="0in" fo:padding-right="0.0069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margin-left="0.0909in" fo:margin-right="0.0916in">
        <style:tab-stops/>
      </style:paragraph-properties>
    </style:style>
    <style:style style:name="T2347" style:parent-style-name="DefaultParagraphFont" style:family="text">
      <style:text-properties fo:font-weight="bold" style:font-weight-asian="bold" fo:color="#000000" style:letter-kerning="true" style:font-size-complex="12pt"/>
    </style:style>
    <style:style style:name="TableCell2348" style:family="table-cell">
      <style:table-cell-properties fo:border="0.0069in solid #000000" style:writing-mode="lr-tb" fo:padding-top="0in" fo:padding-left="0.0069in" fo:padding-bottom="0in" fo:padding-right="0.0069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51" style:parent-style-name="DefaultParagraphFont" style:family="text">
      <style:text-properties fo:color="#000000" style:letter-kerning="true"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356" style:parent-style-name="DefaultParagraphFont" style:family="text">
      <style:text-properties fo:color="#000000" style:letter-kerning="true"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2360" style:parent-style-name="DefaultParagraphFont" style:family="text">
      <style:text-properties fo:color="#000000" style:letter-kerning="true"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fo:font-size="2pt" style:font-size-asian="2pt" style:font-size-complex="2pt"/>
    </style:style>
    <style:style style:name="P236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text-properties fo:color="#000000" style:font-size-complex="12pt"/>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66" style:parent-style-name="DefaultParagraphFont" style:family="text">
      <style:text-properties fo:color="#000000" style:letter-kerning="true" style:font-size-complex="12pt"/>
    </style:style>
    <style:style style:name="T2367" style:parent-style-name="DefaultParagraphFont" style:family="text">
      <style:text-properties fo:color="#000000" style:font-size-complex="12p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069in" fo:padding-bottom="0in" fo:padding-right="0.0069in"/>
    </style:style>
    <style:style style:name="P2370" style:parent-style-name="Normal" style:family="paragraph">
      <style:text-properties fo:font-size="2pt" style:font-size-asian="2pt" style:font-size-complex="2pt"/>
    </style:style>
    <style:style style:name="P237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372" style:family="table-cell">
      <style:table-cell-properties fo:border="0.0069in solid #000000" style:writing-mode="lr-tb" fo:padding-top="0in" fo:padding-left="0.0069in" fo:padding-bottom="0in" fo:padding-right="0.0069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margin-left="0.0909in" fo:margin-right="0.0916in">
        <style:tab-stops/>
      </style:paragraph-properties>
    </style:style>
    <style:style style:name="T2375" style:parent-style-name="DefaultParagraphFont" style:family="text">
      <style:text-properties fo:font-weight="bold" style:font-weight-asian="bold" style:font-weight-complex="bold" fo:color="#000000" style:font-size-complex="12pt"/>
    </style:style>
    <style:style style:name="TableCell2376" style:family="table-cell">
      <style:table-cell-properties fo:border="0.0069in solid #000000" style:writing-mode="lr-tb" fo:padding-top="0in" fo:padding-left="0.0069in" fo:padding-bottom="0in" fo:padding-right="0.0069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069in" fo:padding-bottom="0in" fo:padding-right="0.0069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margin-left="0.0895in">
        <style:tab-stops>
          <style:tab-stop style:type="left" style:position="0in"/>
        </style:tab-stops>
      </style:paragraph-properties>
    </style:style>
    <style:style style:name="T2383" style:parent-style-name="DefaultParagraphFont" style:family="text">
      <style:text-properties fo:font-weight="bold" style:font-weight-asian="bold" fo:color="#000000" style:letter-kerning="true" style:font-size-complex="12pt"/>
    </style:style>
    <style:style style:name="TableCell2384" style:family="table-cell">
      <style:table-cell-properties fo:border="0.0069in solid #000000" style:writing-mode="lr-tb" fo:padding-top="0in" fo:padding-left="0.0069in" fo:padding-bottom="0in" fo:padding-right="0.0069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387" style:parent-style-name="DefaultParagraphFont" style:family="text">
      <style:text-properties fo:font-weight="bold" style:font-weight-asian="bold" fo:color="#000000"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069in" fo:padding-bottom="0in" fo:padding-right="0.0069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margin-left="0.0895in">
        <style:tab-stops>
          <style:tab-stop style:type="left" style:position="0in"/>
        </style:tab-stops>
      </style:paragraph-properties>
    </style:style>
    <style:style style:name="T2392" style:parent-style-name="DefaultParagraphFont" style:family="text">
      <style:text-properties fo:font-weight="bold" style:font-weight-asian="bold" fo:color="#000000" style:letter-kerning="true" style:font-size-complex="12pt"/>
    </style:style>
    <style:style style:name="TableCell2393" style:family="table-cell">
      <style:table-cell-properties fo:border="0.0069in solid #000000" style:writing-mode="lr-tb" fo:padding-top="0in" fo:padding-left="0.0069in" fo:padding-bottom="0in" fo:padding-right="0.0069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margin-left="0.0909in" fo:margin-right="0.0916in">
        <style:tab-stops/>
      </style:paragraph-properties>
    </style:style>
    <style:style style:name="T2396" style:parent-style-name="DefaultParagraphFont" style:family="text">
      <style:text-properties fo:font-weight="bold" style:font-weight-asian="bold" fo:color="#000000" style:font-size-complex="12pt"/>
    </style:style>
    <style:style style:name="TableCell2397" style:family="table-cell">
      <style:table-cell-properties fo:border="0.0069in solid #000000" style:writing-mode="lr-tb" fo:padding-top="0in" fo:padding-left="0.0069in" fo:padding-bottom="0in" fo:padding-right="0.0069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00" style:parent-style-name="Normal" style:family="paragraph">
      <style:text-properties fo:font-size="2pt" style:font-size-asian="2pt" style:font-size-complex="2pt"/>
    </style:style>
    <style:style style:name="P2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min-row-height="0.0138in"/>
    </style:style>
    <style:style style:name="TableCell2408" style:family="table-cell">
      <style:table-cell-properties fo:border="0.0069in solid #000000" style:writing-mode="lr-tb" fo:padding-top="0in" fo:padding-left="0.0069in" fo:padding-bottom="0in" fo:padding-right="0.0069in"/>
    </style:style>
    <style:style style:name="P2409" style:parent-style-name="Normal" style:family="paragraph">
      <style:text-properties fo:font-size="2pt" style:font-size-asian="2pt" style:font-size-complex="2pt"/>
    </style:style>
    <style:style style:name="P2410" style:parent-style-name="Normal" style:family="paragraph">
      <style:paragraph-properties fo:margin-left="0.0895in">
        <style:tab-stops>
          <style:tab-stop style:type="left" style:position="0in"/>
        </style:tab-stops>
      </style:paragraph-properties>
    </style:style>
    <style:style style:name="T2411" style:parent-style-name="DefaultParagraphFont" style:family="text">
      <style:text-properties fo:font-weight="bold" style:font-weight-asian="bold" fo:color="#000000" style:letter-kerning="true" style:font-size-complex="12pt"/>
    </style:style>
    <style:style style:name="TableCell2412" style:family="table-cell">
      <style:table-cell-properties fo:border="0.0069in solid #000000" style:writing-mode="lr-tb" fo:padding-top="0in" fo:padding-left="0.0069in" fo:padding-bottom="0in" fo:padding-right="0.0069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margin-left="0.0909in" fo:margin-right="0.0916in">
        <style:tab-stops/>
      </style:paragraph-properties>
    </style:style>
    <style:style style:name="T2415" style:parent-style-name="DefaultParagraphFont" style:family="text">
      <style:text-properties fo:font-weight="bold" style:font-weight-asian="bold" fo:color="#000000" style:letter-kerning="true" style:font-size-complex="12pt"/>
    </style:style>
    <style:style style:name="TableCell2416" style:family="table-cell">
      <style:table-cell-properties fo:border="0.0069in solid #000000" style:writing-mode="lr-tb" fo:padding-top="0in" fo:padding-left="0.0069in" fo:padding-bottom="0in" fo:padding-right="0.0069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19" style:parent-style-name="DefaultParagraphFont" style:family="text">
      <style:text-properties fo:color="#000000" style:letter-kerning="true"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letter-kerning="true" style:font-size-complex="12pt"/>
    </style:style>
    <style:style style:name="P2422" style:parent-style-name="Normal" style:family="paragraph">
      <style:text-properties fo:font-size="2pt" style:font-size-asian="2pt" style:font-size-complex="2pt"/>
    </style:style>
    <style:style style:name="P24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24" style:parent-style-name="DefaultParagraphFont" style:family="text">
      <style:text-properties fo:color="#000000" style:letter-kerning="true"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letter-kerning="true" style:font-size-complex="12pt"/>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29" style:parent-style-name="DefaultParagraphFont" style:family="text">
      <style:text-properties fo:color="#000000" style:letter-kerning="true"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letter-kerning="true" style:font-size-complex="12pt"/>
    </style:style>
    <style:style style:name="P2432" style:parent-style-name="Normal" style:family="paragraph">
      <style:text-properties fo:font-size="2pt" style:font-size-asian="2pt" style:font-size-complex="2pt"/>
    </style:style>
    <style:style style:name="P24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34" style:parent-style-name="DefaultParagraphFont" style:family="text">
      <style:text-properties fo:color="#000000" style:letter-kerning="true"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letter-kerning="true" style:font-size-complex="12pt"/>
    </style:style>
    <style:style style:name="P2437" style:parent-style-name="Normal" style:family="paragraph">
      <style:text-properties fo:font-size="2pt" style:font-size-asian="2pt" style:font-size-complex="2pt"/>
    </style:style>
    <style:style style:name="P24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39" style:family="table-row">
      <style:table-row-properties style:min-row-height="0.0138in"/>
    </style:style>
    <style:style style:name="TableCell2440" style:family="table-cell">
      <style:table-cell-properties fo:border="0.0069in solid #000000" style:writing-mode="lr-tb" fo:padding-top="0in" fo:padding-left="0.0069in" fo:padding-bottom="0in" fo:padding-right="0.0069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443" style:family="table-cell">
      <style:table-cell-properties fo:border="0.0069in solid #000000" style:writing-mode="lr-tb" fo:padding-top="0in" fo:padding-left="0.0069in" fo:padding-bottom="0in" fo:padding-right="0.0069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margin-left="0.0909in" fo:margin-right="0.0916in">
        <style:tab-stops/>
      </style:paragraph-properties>
    </style:style>
    <style:style style:name="T2446" style:parent-style-name="DefaultParagraphFont" style:family="text">
      <style:text-properties fo:font-weight="bold" style:font-weight-asian="bold" style:font-weight-complex="bold" fo:color="#000000" style:font-size-complex="12pt"/>
    </style:style>
    <style:style style:name="TableCell2447" style:family="table-cell">
      <style:table-cell-properties fo:border="0.0069in solid #000000" style:writing-mode="lr-tb" fo:padding-top="0in" fo:padding-left="0.0069in" fo:padding-bottom="0in" fo:padding-right="0.0069in"/>
    </style:style>
    <style:style style:name="P2448" style:parent-style-name="Normal" style:family="paragraph">
      <style:text-properties fo:font-size="2pt" style:font-size-asian="2pt" style:font-size-complex="2pt"/>
    </style:style>
    <style:style style:name="P24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069in" fo:padding-bottom="0in" fo:padding-right="0.0069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margin-left="0.0895in">
        <style:tab-stops>
          <style:tab-stop style:type="left" style:position="0in"/>
        </style:tab-stops>
      </style:paragraph-properties>
    </style:style>
    <style:style style:name="T2454" style:parent-style-name="DefaultParagraphFont" style:family="text">
      <style:text-properties fo:font-weight="bold" style:font-weight-asian="bold" fo:color="#000000" style:letter-kerning="true" style:font-size-complex="12pt"/>
    </style:style>
    <style:style style:name="TableCell2455" style:family="table-cell">
      <style:table-cell-properties fo:border="0.0069in solid #000000" style:writing-mode="lr-tb" fo:padding-top="0in" fo:padding-left="0.0069in" fo:padding-bottom="0in" fo:padding-right="0.0069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margin-left="0.0909in" fo:margin-right="0.0916in">
        <style:tab-stops/>
      </style:paragraph-properties>
    </style:style>
    <style:style style:name="T2458" style:parent-style-name="DefaultParagraphFont" style:family="text">
      <style:text-properties fo:font-weight="bold" style:font-weight-asian="bold" fo:color="#000000" style:font-size-complex="12pt"/>
    </style:style>
    <style:style style:name="TableCell2459" style:family="table-cell">
      <style:table-cell-properties fo:border="0.0069in solid #000000" style:writing-mode="lr-tb" fo:padding-top="0in" fo:padding-left="0.0069in" fo:padding-bottom="0in" fo:padding-right="0.0069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2" style:parent-style-name="Normal" style:family="paragraph">
      <style:text-properties fo:font-size="2pt" style:font-size-asian="2pt" style:font-size-complex="2pt"/>
    </style:style>
    <style:style style:name="P24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4" style:parent-style-name="Normal" style:family="paragraph">
      <style:text-properties fo:font-size="2pt" style:font-size-asian="2pt" style:font-size-complex="2pt"/>
    </style:style>
    <style:style style:name="P246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68" style:parent-style-name="Normal" style:family="paragraph">
      <style:text-properties fo:font-size="2pt" style:font-size-asian="2pt" style:font-size-complex="2pt"/>
    </style:style>
    <style:style style:name="P246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470" style:parent-style-name="Normal" style:family="paragraph">
      <style:text-properties fo:font-size="2pt" style:font-size-asian="2pt" style:font-size-complex="2pt"/>
    </style:style>
    <style:style style:name="P24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margin-left="0.0895in">
        <style:tab-stops>
          <style:tab-stop style:type="left" style:position="0in"/>
        </style:tab-stops>
      </style:paragraph-properties>
    </style:style>
    <style:style style:name="T2476" style:parent-style-name="DefaultParagraphFont" style:family="text">
      <style:text-properties fo:font-weight="bold" style:font-weight-asian="bold" fo:color="#000000" style:letter-kerning="true" style:font-size-complex="12pt"/>
    </style:style>
    <style:style style:name="TableCell2477" style:family="table-cell">
      <style:table-cell-properties fo:border="0.0069in solid #000000" style:writing-mode="lr-tb" fo:padding-top="0in" fo:padding-left="0.0069in" fo:padding-bottom="0in" fo:padding-right="0.0069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480" style:family="table-cell">
      <style:table-cell-properties fo:border="0.0069in solid #000000" style:writing-mode="lr-tb" fo:padding-top="0in" fo:padding-left="0.0069in" fo:padding-bottom="0in" fo:padding-right="0.0069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fo:font-size="2pt" style:font-size-asian="2pt" style:font-size-complex="2pt"/>
    </style:style>
    <style:style style:name="P24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letter-kerning="true" style:font-size-complex="12pt"/>
    </style:style>
    <style:style style:name="P2490" style:parent-style-name="Normal" style:family="paragraph">
      <style:text-properties fo:font-size="2pt" style:font-size-asian="2pt" style:font-size-complex="2pt"/>
    </style:style>
    <style:style style:name="P2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letter-kerning="true" style:font-size-complex="12pt"/>
    </style:style>
    <style:style style:name="P2496" style:parent-style-name="Normal" style:family="paragraph">
      <style:text-properties fo:font-size="2pt" style:font-size-asian="2pt" style:font-size-complex="2pt"/>
    </style:style>
    <style:style style:name="P24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498" style:parent-style-name="DefaultParagraphFont" style:family="text">
      <style:text-properties fo:color="#000000" style:letter-kerning="true"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letter-kerning="true" style:font-size-complex="12pt"/>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font-size-complex="12pt"/>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069in" fo:padding-bottom="0in" fo:padding-right="0.0069in"/>
    </style:style>
    <style:style style:name="P2507" style:parent-style-name="Normal" style:family="paragraph">
      <style:text-properties fo:font-size="2pt" style:font-size-asian="2pt" style:font-size-complex="2pt"/>
    </style:style>
    <style:style style:name="P250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09" style:family="table-cell">
      <style:table-cell-properties fo:border="0.0069in solid #000000" style:writing-mode="lr-tb" fo:padding-top="0in" fo:padding-left="0.0069in" fo:padding-bottom="0in" fo:padding-right="0.0069in"/>
    </style:style>
    <style:style style:name="P2510" style:parent-style-name="Normal" style:family="paragraph">
      <style:text-properties fo:font-size="2pt" style:font-size-asian="2pt" style:font-size-complex="2pt"/>
    </style:style>
    <style:style style:name="P2511" style:parent-style-name="Normal" style:family="paragraph">
      <style:paragraph-properties fo:margin-left="0.0909in" fo:margin-right="0.0916in">
        <style:tab-stops/>
      </style:paragraph-properties>
    </style:style>
    <style:style style:name="T2512" style:parent-style-name="DefaultParagraphFont" style:family="text">
      <style:text-properties fo:font-weight="bold" style:font-weight-asian="bold" style:font-weight-complex="bold" fo:color="#000000" style:font-size-complex="12pt"/>
    </style:style>
    <style:style style:name="TableCell2513" style:family="table-cell">
      <style:table-cell-properties fo:border="0.0069in solid #000000" style:writing-mode="lr-tb" fo:padding-top="0in" fo:padding-left="0.0069in" fo:padding-bottom="0in" fo:padding-right="0.0069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16" style:family="table-row">
      <style:table-row-properties style:min-row-height="0.0138in"/>
    </style:style>
    <style:style style:name="TableCell2517" style:family="table-cell">
      <style:table-cell-properties fo:border="0.0069in solid #000000" style:writing-mode="lr-tb" fo:padding-top="0in" fo:padding-left="0.0069in" fo:padding-bottom="0in" fo:padding-right="0.0069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margin-left="0.0895in">
        <style:tab-stops>
          <style:tab-stop style:type="left" style:position="0in"/>
        </style:tab-stops>
      </style:paragraph-properties>
    </style:style>
    <style:style style:name="T2520" style:parent-style-name="DefaultParagraphFont" style:family="text">
      <style:text-properties fo:font-weight="bold" style:font-weight-asian="bold" fo:color="#000000" style:letter-kerning="true" style:font-size-complex="12pt"/>
    </style:style>
    <style:style style:name="TableCell2521" style:family="table-cell">
      <style:table-cell-properties fo:border="0.0069in solid #000000" style:writing-mode="lr-tb" fo:padding-top="0in" fo:padding-left="0.0069in" fo:padding-bottom="0in" fo:padding-right="0.0069in"/>
    </style:style>
    <style:style style:name="P2522" style:parent-style-name="Normal" style:family="paragraph">
      <style:text-properties fo:font-size="2pt" style:font-size-asian="2pt" style:font-size-complex="2pt"/>
    </style:style>
    <style:style style:name="P2523" style:parent-style-name="Normal" style:family="paragraph">
      <style:paragraph-properties fo:margin-left="0.0909in" fo:margin-right="0.0916in">
        <style:tab-stops/>
      </style:paragraph-properties>
    </style:style>
    <style:style style:name="T2524" style:parent-style-name="DefaultParagraphFont" style:family="text">
      <style:text-properties fo:font-weight="bold" style:font-weight-asian="bold" fo:color="#000000" style:font-size-complex="12pt"/>
    </style:style>
    <style:style style:name="TableCell2525" style:family="table-cell">
      <style:table-cell-properties fo:border="0.0069in solid #000000" style:writing-mode="lr-tb" fo:padding-top="0in" fo:padding-left="0.0069in" fo:padding-bottom="0in" fo:padding-right="0.0069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32" style:parent-style-name="Normal" style:family="paragraph">
      <style:text-properties fo:font-size="2pt" style:font-size-asian="2pt" style:font-size-complex="2pt"/>
    </style:style>
    <style:style style:name="P25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34" style:family="table-row">
      <style:table-row-properties style:min-row-height="0.0138in"/>
    </style:style>
    <style:style style:name="TableCell2535" style:family="table-cell">
      <style:table-cell-properties fo:border="0.0069in solid #000000" style:writing-mode="lr-tb" fo:padding-top="0in" fo:padding-left="0.0069in" fo:padding-bottom="0in" fo:padding-right="0.0069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margin-left="0.0895in">
        <style:tab-stops>
          <style:tab-stop style:type="left" style:position="0in"/>
        </style:tab-stops>
      </style:paragraph-properties>
    </style:style>
    <style:style style:name="T2538" style:parent-style-name="DefaultParagraphFont" style:family="text">
      <style:text-properties fo:font-weight="bold" style:font-weight-asian="bold" fo:color="#000000" style:letter-kerning="true" style:font-size-complex="12p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text-properties fo:font-size="2pt" style:font-size-asian="2pt" style:font-size-complex="2pt"/>
    </style:style>
    <style:style style:name="P2541" style:parent-style-name="Normal" style:family="paragraph">
      <style:paragraph-properties fo:margin-left="0.0909in" fo:margin-right="0.0916in">
        <style:tab-stops/>
      </style:paragraph-properties>
    </style:style>
    <style:style style:name="T2542" style:parent-style-name="DefaultParagraphFont" style:family="text">
      <style:text-properties fo:font-weight="bold" style:font-weight-asian="bold" fo:color="#000000" style:letter-kerning="true" style:font-size-complex="12pt"/>
    </style:style>
    <style:style style:name="TableCell2543" style:family="table-cell">
      <style:table-cell-properties fo:border="0.0069in solid #000000" style:writing-mode="lr-tb" fo:padding-top="0in" fo:padding-left="0.0069in" fo:padding-bottom="0in" fo:padding-right="0.0069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50" style:parent-style-name="Normal" style:family="paragraph">
      <style:text-properties fo:font-size="2pt" style:font-size-asian="2pt" style:font-size-complex="2pt"/>
    </style:style>
    <style:style style:name="P25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54" style:family="table-row">
      <style:table-row-properties style:min-row-height="0.0138in"/>
    </style:style>
    <style:style style:name="TableCell2555" style:family="table-cell">
      <style:table-cell-properties fo:border="0.0069in solid #000000" style:writing-mode="lr-tb" fo:padding-top="0in" fo:padding-left="0.0069in" fo:padding-bottom="0in" fo:padding-right="0.0069in"/>
    </style:style>
    <style:style style:name="P2556" style:parent-style-name="Normal" style:family="paragraph">
      <style:text-properties fo:font-size="2pt" style:font-size-asian="2pt" style:font-size-complex="2pt"/>
    </style:style>
    <style:style style:name="P255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558" style:family="table-cell">
      <style:table-cell-properties fo:border="0.0069in solid #000000" style:writing-mode="lr-tb" fo:padding-top="0in" fo:padding-left="0.0069in" fo:padding-bottom="0in" fo:padding-right="0.0069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margin-left="0.0909in" fo:margin-right="0.0916in">
        <style:tab-stops/>
      </style:paragraph-properties>
    </style:style>
    <style:style style:name="T2561" style:parent-style-name="DefaultParagraphFont" style:family="text">
      <style:text-properties fo:font-weight="bold" style:font-weight-asian="bold" style:font-weight-complex="bold" fo:color="#000000" style:font-size-complex="12pt"/>
    </style:style>
    <style:style style:name="TableCell2562" style:family="table-cell">
      <style:table-cell-properties fo:border="0.0069in solid #000000" style:writing-mode="lr-tb" fo:padding-top="0in" fo:padding-left="0.0069in" fo:padding-bottom="0in" fo:padding-right="0.0069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069in" fo:padding-bottom="0in" fo:padding-right="0.0069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margin-left="0.0895in">
        <style:tab-stops>
          <style:tab-stop style:type="left" style:position="0in"/>
        </style:tab-stops>
      </style:paragraph-properties>
    </style:style>
    <style:style style:name="T2569" style:parent-style-name="DefaultParagraphFont" style:family="text">
      <style:text-properties fo:font-weight="bold" style:font-weight-asian="bold" fo:color="#000000" style:letter-kerning="true" style:font-size-complex="12pt"/>
    </style:style>
    <style:style style:name="TableCell2570" style:family="table-cell">
      <style:table-cell-properties fo:border="0.0069in solid #000000" style:writing-mode="lr-tb" fo:padding-top="0in" fo:padding-left="0.0069in" fo:padding-bottom="0in" fo:padding-right="0.0069in"/>
    </style:style>
    <style:style style:name="P2571" style:parent-style-name="Normal" style:family="paragraph">
      <style:text-properties fo:font-size="2pt" style:font-size-asian="2pt" style:font-size-complex="2pt"/>
    </style:style>
    <style:style style:name="P25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573" style:parent-style-name="DefaultParagraphFont" style:family="text">
      <style:text-properties fo:font-weight="bold" style:font-weight-asian="bold" fo:color="#000000" style:font-size-complex="12pt"/>
    </style:style>
    <style:style style:name="TableRow2574" style:family="table-row">
      <style:table-row-properties style:min-row-height="0.0138in"/>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margin-left="0.0895in">
        <style:tab-stops>
          <style:tab-stop style:type="left" style:position="0in"/>
        </style:tab-stops>
      </style:paragraph-properties>
    </style:style>
    <style:style style:name="T2578" style:parent-style-name="DefaultParagraphFont" style:family="text">
      <style:text-properties fo:font-weight="bold" style:font-weight-asian="bold" fo:color="#000000" style:letter-kerning="true" style:font-size-complex="12pt"/>
    </style:style>
    <style:style style:name="TableCell2579" style:family="table-cell">
      <style:table-cell-properties fo:border="0.0069in solid #000000" style:writing-mode="lr-tb" fo:padding-top="0in" fo:padding-left="0.0069in" fo:padding-bottom="0in" fo:padding-right="0.0069in"/>
    </style:style>
    <style:style style:name="P2580" style:parent-style-name="Normal" style:family="paragraph">
      <style:text-properties fo:font-size="2pt" style:font-size-asian="2pt" style:font-size-complex="2pt"/>
    </style:style>
    <style:style style:name="P2581" style:parent-style-name="Normal" style:family="paragraph">
      <style:paragraph-properties fo:margin-left="0.0909in" fo:margin-right="0.0916in">
        <style:tab-stops/>
      </style:paragraph-properties>
    </style:style>
    <style:style style:name="T2582" style:parent-style-name="DefaultParagraphFont" style:family="text">
      <style:text-properties fo:font-weight="bold" style:font-weight-asian="bold" fo:color="#000000" style:font-size-complex="12pt"/>
    </style:style>
    <style:style style:name="TableCell2583" style:family="table-cell">
      <style:table-cell-properties fo:border="0.0069in solid #000000" style:writing-mode="lr-tb" fo:padding-top="0in" fo:padding-left="0.0069in" fo:padding-bottom="0in" fo:padding-right="0.0069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88" style:parent-style-name="Normal" style:family="paragraph">
      <style:text-properties fo:font-size="2pt" style:font-size-asian="2pt" style:font-size-complex="2pt"/>
    </style:style>
    <style:style style:name="P25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margin-left="0.0895in">
        <style:tab-stops>
          <style:tab-stop style:type="left" style:position="0in"/>
        </style:tab-stops>
      </style:paragraph-properties>
    </style:style>
    <style:style style:name="T2596" style:parent-style-name="DefaultParagraphFont" style:family="text">
      <style:text-properties fo:font-weight="bold" style:font-weight-asian="bold" fo:color="#000000" style:letter-kerning="true" style:font-size-complex="12pt"/>
    </style:style>
    <style:style style:name="TableCell2597" style:family="table-cell">
      <style:table-cell-properties fo:border="0.0069in solid #000000" style:writing-mode="lr-tb" fo:padding-top="0in" fo:padding-left="0.0069in" fo:padding-bottom="0in" fo:padding-right="0.0069in"/>
    </style:style>
    <style:style style:name="P2598" style:parent-style-name="Normal" style:family="paragraph">
      <style:text-properties fo:font-size="2pt" style:font-size-asian="2pt" style:font-size-complex="2pt"/>
    </style:style>
    <style:style style:name="P2599" style:parent-style-name="Normal" style:family="paragraph">
      <style:paragraph-properties fo:margin-left="0.0909in" fo:margin-right="0.0916in">
        <style:tab-stops/>
      </style:paragraph-properties>
    </style:style>
    <style:style style:name="T2600" style:parent-style-name="DefaultParagraphFont" style:family="text">
      <style:text-properties fo:font-weight="bold" style:font-weight-asian="bold" fo:color="#000000" style:letter-kerning="true" style:font-size-complex="12pt"/>
    </style:style>
    <style:style style:name="T2601" style:parent-style-name="DefaultParagraphFont" style:family="text">
      <style:text-properties fo:font-weight="bold" style:font-weight-asian="bold" fo:color="#000000" style:letter-kerning="true" style:font-size-complex="12pt"/>
    </style:style>
    <style:style style:name="TableCell2602" style:family="table-cell">
      <style:table-cell-properties fo:border="0.0069in solid #000000" style:writing-mode="lr-tb" fo:padding-top="0in" fo:padding-left="0.0069in" fo:padding-bottom="0in" fo:padding-right="0.0069in"/>
    </style:style>
    <style:style style:name="P2603" style:parent-style-name="Normal" style:family="paragraph">
      <style:text-properties fo:font-size="2pt" style:font-size-asian="2pt" style:font-size-complex="2pt"/>
    </style:style>
    <style:style style:name="P26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letter-kerning="true" style:font-size-complex="12pt"/>
    </style:style>
    <style:style style:name="P2607" style:parent-style-name="Normal" style:family="paragraph">
      <style:text-properties fo:font-size="2pt" style:font-size-asian="2pt" style:font-size-complex="2pt"/>
    </style:style>
    <style:style style:name="P2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letter-kerning="true" style:font-size-complex="12pt"/>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letter-kerning="true" style:font-size-complex="12pt"/>
    </style:style>
    <style:style style:name="P2616" style:parent-style-name="Normal" style:family="paragraph">
      <style:text-properties fo:font-size="2pt" style:font-size-asian="2pt" style:font-size-complex="2pt"/>
    </style:style>
    <style:style style:name="P26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letter-kerning="true" style:font-size-complex="12pt"/>
    </style:style>
    <style:style style:name="P2620" style:parent-style-name="Normal" style:family="paragraph">
      <style:text-properties fo:font-size="2pt" style:font-size-asian="2pt" style:font-size-complex="2pt"/>
    </style:style>
    <style:style style:name="P26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22" style:parent-style-name="DefaultParagraphFont" style:family="text">
      <style:text-properties fo:color="#000000" style:letter-kerning="true" style:font-size-complex="12pt"/>
    </style:style>
    <style:style style:name="T2623" style:parent-style-name="DefaultParagraphFont" style:family="text">
      <style:text-properties fo:color="#000000" style:font-size-complex="12pt"/>
    </style:style>
    <style:style style:name="TableRow2624" style:family="table-row">
      <style:table-row-properties style:min-row-height="0.0138in"/>
    </style:style>
    <style:style style:name="TableCell2625" style:family="table-cell">
      <style:table-cell-properties fo:border="0.0069in solid #000000" style:writing-mode="lr-tb" fo:padding-top="0in" fo:padding-left="0.0069in" fo:padding-bottom="0in" fo:padding-right="0.0069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28" style:family="table-cell">
      <style:table-cell-properties fo:border="0.0069in solid #000000" style:writing-mode="lr-tb" fo:padding-top="0in" fo:padding-left="0.0069in" fo:padding-bottom="0in" fo:padding-right="0.0069in"/>
    </style:style>
    <style:style style:name="P2629" style:parent-style-name="Normal" style:family="paragraph">
      <style:text-properties fo:font-size="2pt" style:font-size-asian="2pt" style:font-size-complex="2pt"/>
    </style:style>
    <style:style style:name="P2630" style:parent-style-name="Normal" style:family="paragraph">
      <style:paragraph-properties fo:margin-left="0.0909in" fo:margin-right="0.0916in">
        <style:tab-stops/>
      </style:paragraph-properties>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ableCell2633" style:family="table-cell">
      <style:table-cell-properties fo:border="0.0069in solid #000000" style:writing-mode="lr-tb" fo:padding-top="0in" fo:padding-left="0.0069in" fo:padding-bottom="0in" fo:padding-right="0.0069in"/>
    </style:style>
    <style:style style:name="P2634" style:parent-style-name="Normal" style:family="paragraph">
      <style:text-properties fo:font-size="2pt" style:font-size-asian="2pt" style:font-size-complex="2pt"/>
    </style:style>
    <style:style style:name="P263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069in" fo:padding-bottom="0in" fo:padding-right="0.0069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margin-left="0.0895in">
        <style:tab-stops>
          <style:tab-stop style:type="left" style:position="0in"/>
        </style:tab-stops>
      </style:paragraph-properties>
    </style:style>
    <style:style style:name="T2640" style:parent-style-name="DefaultParagraphFont" style:family="text">
      <style:text-properties fo:font-weight="bold" style:font-weight-asian="bold" fo:color="#000000" style:letter-kerning="true" style:font-size-complex="12pt"/>
    </style:style>
    <style:style style:name="TableCell2641" style:family="table-cell">
      <style:table-cell-properties fo:border="0.0069in solid #000000" style:writing-mode="lr-tb" fo:padding-top="0in" fo:padding-left="0.0069in" fo:padding-bottom="0in" fo:padding-right="0.0069in"/>
    </style:style>
    <style:style style:name="P2642" style:parent-style-name="Normal" style:family="paragraph">
      <style:text-properties fo:font-size="2pt" style:font-size-asian="2pt" style:font-size-complex="2pt"/>
    </style:style>
    <style:style style:name="P2643" style:parent-style-name="Normal" style:family="paragraph">
      <style:paragraph-properties fo:margin-left="0.0909in" fo:margin-right="0.0916in">
        <style:tab-stops/>
      </style:paragraph-properties>
    </style:style>
    <style:style style:name="T2644" style:parent-style-name="DefaultParagraphFont" style:family="text">
      <style:text-properties fo:font-weight="bold" style:font-weight-asian="bold" fo:color="#000000" style:font-size-complex="12pt"/>
    </style:style>
    <style:style style:name="TableCell2645" style:family="table-cell">
      <style:table-cell-properties fo:border="0.0069in solid #000000" style:writing-mode="lr-tb" fo:padding-top="0in" fo:padding-left="0.0069in" fo:padding-bottom="0in" fo:padding-right="0.0069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50" style:parent-style-name="Normal" style:family="paragraph">
      <style:text-properties fo:font-size="2pt" style:font-size-asian="2pt" style:font-size-complex="2pt"/>
    </style:style>
    <style:style style:name="P26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54" style:parent-style-name="Normal" style:family="paragraph">
      <style:text-properties fo:font-size="2pt" style:font-size-asian="2pt" style:font-size-complex="2pt"/>
    </style:style>
    <style:style style:name="P265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656" style:family="table-row">
      <style:table-row-properties style:min-row-height="0.0138in"/>
    </style:style>
    <style:style style:name="TableCell2657" style:family="table-cell">
      <style:table-cell-properties fo:border="0.0069in solid #000000" style:writing-mode="lr-tb" fo:padding-top="0in" fo:padding-left="0.0069in" fo:padding-bottom="0in" fo:padding-right="0.0069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margin-left="0.0895in">
        <style:tab-stops>
          <style:tab-stop style:type="left" style:position="0in"/>
        </style:tab-stops>
      </style:paragraph-properties>
    </style:style>
    <style:style style:name="T2660" style:parent-style-name="DefaultParagraphFont" style:family="text">
      <style:text-properties fo:font-weight="bold" style:font-weight-asian="bold" fo:color="#000000" style:letter-kerning="true" style:font-size-complex="12pt"/>
    </style:style>
    <style:style style:name="TableCell2661" style:family="table-cell">
      <style:table-cell-properties fo:border="0.0069in solid #000000" style:writing-mode="lr-tb" fo:padding-top="0in" fo:padding-left="0.0069in" fo:padding-bottom="0in" fo:padding-right="0.0069in"/>
    </style:style>
    <style:style style:name="P2662" style:parent-style-name="Normal" style:family="paragraph">
      <style:text-properties fo:font-size="2pt" style:font-size-asian="2pt" style:font-size-complex="2pt"/>
    </style:style>
    <style:style style:name="P2663"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664" style:family="table-cell">
      <style:table-cell-properties fo:border="0.0069in solid #000000" style:writing-mode="lr-tb" fo:padding-top="0in" fo:padding-left="0.0069in" fo:padding-bottom="0in" fo:padding-right="0.0069in"/>
    </style:style>
    <style:style style:name="P2665" style:parent-style-name="Normal" style:family="paragraph">
      <style:text-properties fo:font-size="2pt" style:font-size-asian="2pt" style:font-size-complex="2pt"/>
    </style:style>
    <style:style style:name="P26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67" style:parent-style-name="Normal" style:family="paragraph">
      <style:text-properties fo:font-size="2pt" style:font-size-asian="2pt" style:font-size-complex="2pt"/>
    </style:style>
    <style:style style:name="P26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69" style:parent-style-name="Normal" style:family="paragraph">
      <style:text-properties fo:font-size="2pt" style:font-size-asian="2pt" style:font-size-complex="2pt"/>
    </style:style>
    <style:style style:name="P2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71" style:parent-style-name="Normal" style:family="paragraph">
      <style:text-properties fo:font-size="2pt" style:font-size-asian="2pt" style:font-size-complex="2pt"/>
    </style:style>
    <style:style style:name="P26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675" style:parent-style-name="DefaultParagraphFont" style:family="text">
      <style:text-properties fo:color="#000000" style:letter-kerning="true" style:font-size-complex="12pt"/>
    </style:style>
    <style:style style:name="TableRow2676" style:family="table-row">
      <style:table-row-properties style:min-row-height="0.0138in"/>
    </style:style>
    <style:style style:name="TableCell2677" style:family="table-cell">
      <style:table-cell-properties fo:border="0.0069in solid #000000" style:writing-mode="lr-tb" fo:padding-top="0in" fo:padding-left="0.0069in" fo:padding-bottom="0in" fo:padding-right="0.0069in"/>
    </style:style>
    <style:style style:name="P2678" style:parent-style-name="Normal" style:family="paragraph">
      <style:text-properties fo:font-size="2pt" style:font-size-asian="2pt" style:font-size-complex="2pt"/>
    </style:style>
    <style:style style:name="P26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680" style:family="table-cell">
      <style:table-cell-properties fo:border="0.0069in solid #000000" style:writing-mode="lr-tb" fo:padding-top="0in" fo:padding-left="0.0069in" fo:padding-bottom="0in" fo:padding-right="0.0069in"/>
    </style:style>
    <style:style style:name="P2681" style:parent-style-name="Normal" style:family="paragraph">
      <style:text-properties fo:font-size="2pt" style:font-size-asian="2pt" style:font-size-complex="2pt"/>
    </style:style>
    <style:style style:name="P2682" style:parent-style-name="Normal" style:family="paragraph">
      <style:paragraph-properties fo:margin-left="0.0909in" fo:margin-right="0.0916in">
        <style:tab-stops/>
      </style:paragraph-properties>
    </style:style>
    <style:style style:name="T2683" style:parent-style-name="DefaultParagraphFont" style:family="text">
      <style:text-properties fo:font-weight="bold" style:font-weight-asian="bold" style:font-weight-complex="bold" fo:color="#000000" style:font-size-complex="12pt"/>
    </style:style>
    <style:style style:name="TableCell2684" style:family="table-cell">
      <style:table-cell-properties fo:border="0.0069in solid #000000" style:writing-mode="lr-tb" fo:padding-top="0in" fo:padding-left="0.0069in" fo:padding-bottom="0in" fo:padding-right="0.0069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687" style:family="table-row">
      <style:table-row-properties style:min-row-height="0.0138in"/>
    </style:style>
    <style:style style:name="TableCell2688" style:family="table-cell">
      <style:table-cell-properties fo:border="0.0069in solid #000000" style:writing-mode="lr-tb" fo:padding-top="0in" fo:padding-left="0.0069in" fo:padding-bottom="0in" fo:padding-right="0.0069in"/>
    </style:style>
    <style:style style:name="P2689" style:parent-style-name="Normal" style:family="paragraph">
      <style:text-properties fo:font-size="2pt" style:font-size-asian="2pt" style:font-size-complex="2pt"/>
    </style:style>
    <style:style style:name="P2690" style:parent-style-name="Normal" style:family="paragraph">
      <style:paragraph-properties fo:margin-left="0.0895in">
        <style:tab-stops>
          <style:tab-stop style:type="left" style:position="0in"/>
        </style:tab-stops>
      </style:paragraph-properties>
    </style:style>
    <style:style style:name="T2691" style:parent-style-name="DefaultParagraphFont" style:family="text">
      <style:text-properties fo:font-weight="bold" style:font-weight-asian="bold" fo:color="#000000" style:letter-kerning="true" style:font-size-complex="12pt"/>
    </style:style>
    <style:style style:name="TableCell2692" style:family="table-cell">
      <style:table-cell-properties fo:border="0.0069in solid #000000" style:writing-mode="lr-tb" fo:padding-top="0in" fo:padding-left="0.0069in" fo:padding-bottom="0in" fo:padding-right="0.0069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margin-left="0.0909in" fo:margin-right="0.0916in">
        <style:tab-stops/>
      </style:paragraph-properties>
    </style:style>
    <style:style style:name="T2695" style:parent-style-name="DefaultParagraphFont" style:family="text">
      <style:text-properties fo:font-weight="bold" style:font-weight-asian="bold" fo:color="#000000" style:font-size-complex="12pt"/>
    </style:style>
    <style:style style:name="TableCell2696" style:family="table-cell">
      <style:table-cell-properties fo:border="0.0069in solid #000000" style:writing-mode="lr-tb" fo:padding-top="0in" fo:padding-left="0.0069in" fo:padding-bottom="0in" fo:padding-right="0.0069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699" style:parent-style-name="Normal" style:family="paragraph">
      <style:text-properties fo:font-size="2pt" style:font-size-asian="2pt" style:font-size-complex="2pt"/>
    </style:style>
    <style:style style:name="P27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1" style:parent-style-name="Normal" style:family="paragraph">
      <style:text-properties fo:font-size="2pt" style:font-size-asian="2pt" style:font-size-complex="2pt"/>
    </style:style>
    <style:style style:name="P270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2707" style:parent-style-name="Normal" style:family="paragraph">
      <style:text-properties fo:font-size="2pt" style:font-size-asian="2pt" style:font-size-complex="2pt"/>
    </style:style>
    <style:style style:name="P270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709" style:family="table-row">
      <style:table-row-properties style:min-row-height="0.0138in"/>
    </style:style>
    <style:style style:name="TableCell2710" style:family="table-cell">
      <style:table-cell-properties fo:border="0.0069in solid #000000" style:writing-mode="lr-tb" fo:padding-top="0in" fo:padding-left="0.0069in" fo:padding-bottom="0in" fo:padding-right="0.0069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margin-left="0.0895in">
        <style:tab-stops>
          <style:tab-stop style:type="left" style:position="0in"/>
        </style:tab-stops>
      </style:paragraph-properties>
    </style:style>
    <style:style style:name="T2713" style:parent-style-name="DefaultParagraphFont" style:family="text">
      <style:text-properties fo:font-weight="bold" style:font-weight-asian="bold" fo:color="#000000" style:letter-kerning="true" style:font-size-complex="12pt"/>
    </style:style>
    <style:style style:name="TableCell2714" style:family="table-cell">
      <style:table-cell-properties fo:border="0.0069in solid #000000" style:writing-mode="lr-tb" fo:padding-top="0in" fo:padding-left="0.0069in" fo:padding-bottom="0in" fo:padding-right="0.0069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margin-left="0.0909in" fo:margin-right="0.0916in">
        <style:tab-stops/>
      </style:paragraph-properties>
    </style:style>
    <style:style style:name="T2717" style:parent-style-name="DefaultParagraphFont" style:family="text">
      <style:text-properties fo:font-weight="bold" style:font-weight-asian="bold" fo:color="#000000" style:letter-kerning="true" style:font-size-complex="12pt"/>
    </style:style>
    <style:style style:name="TableCell2718" style:family="table-cell">
      <style:table-cell-properties fo:border="0.0069in solid #000000" style:writing-mode="lr-tb" fo:padding-top="0in" fo:padding-left="0.0069in" fo:padding-bottom="0in" fo:padding-right="0.0069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3" style:parent-style-name="Normal" style:family="paragraph">
      <style:text-properties fo:font-size="2pt" style:font-size-asian="2pt" style:font-size-complex="2pt"/>
    </style:style>
    <style:style style:name="P272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5" style:parent-style-name="Normal" style:family="paragraph">
      <style:text-properties fo:font-size="2pt" style:font-size-asian="2pt" style:font-size-complex="2pt"/>
    </style:style>
    <style:style style:name="P272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27" style:parent-style-name="Normal" style:family="paragraph">
      <style:text-properties fo:font-size="2pt" style:font-size-asian="2pt" style:font-size-complex="2pt"/>
    </style:style>
    <style:style style:name="P272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729" style:family="table-row">
      <style:table-row-properties style:min-row-height="0.0138in"/>
    </style:style>
    <style:style style:name="TableCell2730" style:family="table-cell">
      <style:table-cell-properties fo:border="0.0069in solid #000000" style:writing-mode="lr-tb" fo:padding-top="0in" fo:padding-left="0.0069in" fo:padding-bottom="0in" fo:padding-right="0.0069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733" style:family="table-cell">
      <style:table-cell-properties fo:border="0.0069in solid #000000" style:writing-mode="lr-tb" fo:padding-top="0in" fo:padding-left="0.0069in" fo:padding-bottom="0in" fo:padding-right="0.0069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margin-left="0.0909in" fo:margin-right="0.0916in">
        <style:tab-stops/>
      </style:paragraph-properties>
    </style:style>
    <style:style style:name="T2736" style:parent-style-name="DefaultParagraphFont" style:family="text">
      <style:text-properties fo:font-weight="bold" style:font-weight-asian="bold" style:font-weight-complex="bold" fo:color="#000000" style:font-size-complex="12pt"/>
    </style:style>
    <style:style style:name="TableCell2737" style:family="table-cell">
      <style:table-cell-properties fo:border="0.0069in solid #000000" style:writing-mode="lr-tb" fo:padding-top="0in" fo:padding-left="0.0069in" fo:padding-bottom="0in" fo:padding-right="0.0069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740"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PMingLiU" fo:color="#000000" style:font-size-complex="12pt"/>
    </style:style>
    <style:style style:name="P2742" style:parent-style-name="Normal" style:master-page-name="MPF4" style:family="paragraph">
      <style:paragraph-properties fo:break-before="page" fo:text-indent="3.6618in">
        <style:tab-stops>
          <style:tab-stop style:type="center" style:position="3.25in"/>
          <style:tab-stop style:type="right" style:position="6.5in"/>
        </style:tab-stops>
      </style:paragraph-properties>
      <style:text-properties style:font-name-asian="PMingLiU" fo:color="#000000" style:font-size-complex="12pt"/>
    </style:style>
    <style:style style:name="P2748"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749"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75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56" style:parent-style-name="Normal" style:family="paragraph">
      <style:paragraph-properties fo:text-align="justify"/>
      <style:text-properties fo:color="#000000" style:font-size-complex="12pt" fo:background-color="#FFFFFF" style:language-asian="lt" style:country-asian="LT"/>
    </style:style>
    <style:style style:name="P2757" style:parent-style-name="Normal" style:family="paragraph">
      <style:paragraph-properties fo:text-align="justify"/>
      <style:text-properties fo:color="#000000" style:font-size-complex="12pt" fo:background-color="#FFFFFF"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text-properties fo:color="#000000" style:font-size-complex="12pt" style:language-asian="lt" style:country-asian="LT"/>
    </style:style>
    <style:style style:name="P2763" style:parent-style-name="Normal" style:family="paragraph">
      <style:text-properties fo:color="#000000" style:font-size-complex="12pt" style:language-asian="lt" style:country-asian="LT"/>
    </style:style>
    <style:style style:name="TableColumn2765" style:family="table-column">
      <style:table-column-properties style:column-width="3.6243in"/>
    </style:style>
    <style:style style:name="TableColumn2766" style:family="table-column">
      <style:table-column-properties style:column-width="1.2083in"/>
    </style:style>
    <style:style style:name="TableColumn2767" style:family="table-column">
      <style:table-column-properties style:column-width="2.0104in"/>
    </style:style>
    <style:style style:name="Table2764" style:family="table">
      <style:table-properties style:width="6.843in" style:rel-width="100%" fo:margin-left="0in" table:align="left"/>
    </style:style>
    <style:style style:name="TableRow2768" style:family="table-row">
      <style:table-row-properties style:min-row-height="0.0395in"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center"/>
      <style:text-properties fo:font-weight="bold" style:font-weight-asian="bold"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center"/>
      <style:text-properties fo:font-weight="bold" style:font-weight-asian="bold" fo:color="#000000"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font-size="1pt" style:font-size-asian="1pt" style:font-size-complex="1pt"/>
    </style:style>
    <style:style style:name="P2777" style:parent-style-name="Normal" style:family="paragraph">
      <style:paragraph-properties fo:text-align="center"/>
      <style:text-properties fo:font-weight="bold" style:font-weight-asian="bold" fo:color="#000000" style:font-size-complex="12pt" style:language-asian="lt" style:country-asian="LT"/>
    </style:style>
    <style:style style:name="TableRow2778" style:family="table-row">
      <style:table-row-properties style:min-row-height="0.0395in" fo:keep-together="always"/>
    </style:style>
    <style:style style:name="TableCell2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text-properties fo:font-size="1pt" style:font-size-asian="1pt" style:font-size-complex="1pt"/>
    </style:style>
    <style:style style:name="T2781" style:parent-style-name="DefaultParagraphFont" style:family="text">
      <style:text-properties fo:color="#000000" style:font-size-complex="12pt" fo:background-color="#FFFFFF"/>
    </style:style>
    <style:style style:name="T2782" style:parent-style-name="DefaultParagraphFont" style:family="text">
      <style:text-properties fo:color="#000000" style:font-size-complex="12pt" fo:background-color="#FFFFFF"/>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pt" style:font-size-asian="1pt" style:font-size-complex="1pt"/>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fo:font-size="1pt" style:font-size-asian="1pt" style:font-size-complex="1pt"/>
    </style:style>
    <style:style style:name="P2788" style:parent-style-name="Normal" style:family="paragraph">
      <style:text-properties fo:color="#000000" style:font-size-complex="12pt" style:language-asian="lt" style:country-asian="LT"/>
    </style:style>
    <style:style style:name="TableRow2789" style:family="table-row">
      <style:table-row-properties style:min-row-height="0.0395in" fo:keep-together="always"/>
    </style:style>
    <style:style style:name="P2790" style:parent-style-name="Normal" style:family="paragraph">
      <style:text-properties fo:font-size="1pt" style:font-size-asian="1pt" style:font-size-complex="1pt"/>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1pt" style:font-size-asian="1pt" style:font-size-complex="1pt"/>
    </style:style>
    <style:style style:name="P2797" style:parent-style-name="Normal" style:family="paragraph">
      <style:text-properties fo:color="#000000" style:font-size-complex="12pt" style:language-asian="lt" style:country-asian="LT"/>
    </style:style>
    <style:style style:name="TableRow2798" style:family="table-row">
      <style:table-row-properties style:min-row-height="0.0395in" fo:keep-together="always"/>
    </style:style>
    <style:style style:name="P2799" style:parent-style-name="Normal" style:family="paragraph">
      <style:text-properties fo:font-size="1pt" style:font-size-asian="1pt" style:font-size-complex="1pt"/>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size="1pt" style:font-size-asian="1pt" style:font-size-complex="1pt"/>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pt" style:font-size-asian="1pt" style:font-size-complex="1pt"/>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0395in" fo:keep-together="always"/>
    </style:style>
    <style:style style:name="P2808" style:parent-style-name="Normal" style:family="paragraph">
      <style:text-properties fo:font-size="1pt" style:font-size-asian="1pt" style:font-size-complex="1pt"/>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text-properties fo:color="#000000" style:font-size-complex="12pt" style:language-asian="lt" style:country-asian="LT"/>
    </style:style>
    <style:style style:name="TableRow2816" style:family="table-row">
      <style:table-row-properties style:min-row-height="0.0395in" fo:keep-together="always"/>
    </style:style>
    <style:style style:name="P2817" style:parent-style-name="Normal" style:family="paragraph">
      <style:text-properties fo:font-size="1pt" style:font-size-asian="1pt" style:font-size-complex="1pt"/>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fo:font-size="1pt" style:font-size-asian="1pt" style:font-size-complex="1pt"/>
    </style:style>
    <style:style style:name="P2824" style:parent-style-name="Normal" style:family="paragraph">
      <style:text-properties fo:color="#000000" style:font-size-complex="12pt"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text-properties fo:font-weight="bold" style:font-weight-asian="bold"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6-29 iki 2023-08-14</text:span></text:p>
      <text:p text:style-name="P7"/>
      <text:p text:style-name="P8"><text:span text:style-name="T9">Įsakymas paskelbtas: TAR 2018-06-13, i. k. 2018-09834</text:span></text:p>
      <text:p text:style-name="P10"/>
      <text:p text:style-name="P11"/>
      <text:p text:style-name="P12"><text:span text:style-name="T13"><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TOLYGIOS KULTŪRINĖS RAIDOS ĮGYVENDINIMO REGIONUOSE <text:s/>TVARKOS APRAŠO PATVIRTINIMO</text:span><text:span text:style-name="T19"><text:s/></text:span></text:p>
      <text:p text:style-name="P20"/>
      <text:p text:style-name="P21">2018 m. birželio 13 d. Nr. ĮV-488</text:p>
      <text:p text:style-name="P22">Vilnius</text:p>
      <text:p text:style-name="P23"/>
      <text:p text:style-name="P24"/>
      <text:p text:style-name="P25"><text:span text:style-name="T26">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7">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8"><text:span text:style-name="T29">t v i r</text:span><text:span text:style-name="T30"><text:s/>t i n u Tolygios kultūrinės raidos įgyvendinimo regionuose tvarkos aprašą (pridedama).</text:span></text:p>
      <text:p text:style-name="Normal"/>
      <text:p text:style-name="Normal"/>
      <text:p text:style-name="Normal"/>
      <text:p text:style-name="Normal"><text:span text:style-name="T31">Kultūros ministrė</text:span><text:span text:style-name="T32"><text:tab/></text:span><text:span text:style-name="T33"><text:tab/></text:span><text:span text:style-name="T34"><text:tab/></text:span><text:span text:style-name="T35"><text:tab/><text:s text:c="11"/>Liana Ruokytė-Jonsson</text:span></text:p>
      <text:soft-page-break/>
      <text:p text:style-name="P36">PATVIRTINTA</text:p>
      <text:p text:style-name="P41">Lietuvos Respublikos kultūros ministro<text:s/></text:p>
      <text:p text:style-name="P42"><text:span text:style-name="T43">2018 m. birželio 13 d.<text:s/></text:span><text:span text:style-name="T44">įsakymu<text:s/></text:span><text:span text:style-name="T45">Nr. ĮV-488</text:span></text:p>
      <text:p text:style-name="P46">(Lietuvos Respublikos kultūros ministro<text:s/></text:p>
      <text:p text:style-name="P47"><text:span text:style-name="T48">2019 m. rugpjūčio<text:s/></text:span><text:span text:style-name="T49">26</text:span><text:span text:style-name="T50"><text:s/>d. įsakymo Nr. ĮV-539</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Tolygios kultūrinės raidos įgyvendinimo regionuose tvarkos aprašas</text:span><text:span text:style-name="T66"><text:s/>(toliau – tvarkos aprašas)<text:s/></text:span><text:span text:style-name="T67">nustato Lietuvos Respublikos kultūros ministerijos (toliau – ministerija) Tolygios kultūrinės raidos projektų regionuose sąrašo (toliau – sąrašas) suda</text:span><text:span text:style-name="T68">rymo tvarką, regioninių kultūros tarybų (toliau – tarybos) sudarymo tvarką, funkcijas ir jų darbo organizavimą.<text:s/></text:span></text:p>
      <text:p text:style-name="P69"><text:span text:style-name="T70">2</text:span><text:span text:style-name="T71">. Siekiant užtikrinti tolygią kultūrinę raidą visoje Lietuvoje sąrašas sudaromas iš dešimtyje Lietuvos apskričių vykstančių kultūros ir me</text:span><text:span text:style-name="T72">no projektų (išskyrus Vilniaus, Kauno ir Klaipėdos miestus), įgyvendinančių bent vieną iš šių tikslų:</text:span></text:p>
      <text:p text:style-name="P73"><text:span text:style-name="T74">2.1</text:span><text:span text:style-name="T75">. skatinančių kūrybinių raiškų įvairovę;<text:s/></text:span></text:p>
      <text:p text:style-name="P76"><text:span text:style-name="T77">2.2</text:span><text:span text:style-name="T78">. stiprinančių vietos kultūrinį identitetą;<text:s/></text:span></text:p>
      <text:p text:style-name="P79"><text:span text:style-name="T80">2.3</text:span><text:span text:style-name="T81">. skatinančių bendradarbiavimą.<text:s/></text:span></text:p>
      <text:p text:style-name="P82"><text:span text:style-name="T83">3</text:span><text:span text:style-name="T84">. Tarybo</text:span><text:span text:style-name="T85">s yra Lietuvos Respublikos teritorijos administracinių vienetų – apskričių pagrindu sudaryti <text:s/>kolegialūs organai, atliekantys apskričių meno ir kultūros ekspertų funkcijas.<text:s/></text:span></text:p>
      <text:p text:style-name="P86"><text:span text:style-name="T87">4</text:span><text:span text:style-name="T88">. Tvarkos apraše vartojama sąvoka: <text:s/></text:span></text:p>
      <text:p text:style-name="P89"><text:span text:style-name="T90">4.1</text:span><text:span text:style-name="T91">. Tolygios kultūrinės raidos projek</text:span><text:span text:style-name="T92">tų regionuose sąrašas</text:span><text:span text:style-name="T93"><text:s text:c="2"/></text:span><text:span text:style-name="T94">– Kultūros ministro patvirtintas rekomenduojamų finansuoti kultūros ir meno projektų sąrašas, kurį sudaro tarybos iš savo kompetencijai priskirtoje Lietuvos apskrityje vykstančių kultūros ir meno projektų, atrinktų šiame tvarkos apra</text:span><text:span text:style-name="T95">še nurodyta tvarka.</text:span></text:p>
      <text:p text:style-name="P96">5.<text:s/><text:span text:style-name="T97">Tvarkos aprašas parengtas vadovaujantis Lietuvos Respublikos Lietuvos kultūros tarybos įstatymu.</text:span><text:s/></text:p>
      <text:p text:style-name="P98">Punkto pakeitimai:</text:p>
      <text:p text:style-name="P99"><text:span text:style-name="T100">Nr.<text:s/></text:span><text:a xlink:href="https://www.e-tar.lt/portal/legalAct.html?documentId=9bcfbe805d9b11eca9ac839120d251c4" office:target-frame-name="_top" xlink:show="replace"><text:span text:style-name="T101">ĮV-1418</text:span></text:a><text:span text:style-name="T102">,</text:span><text:span text:style-name="T103"><text:s/>2021-12-15, paskelbta TAR 2021-12-15, i. k. 2021-25857</text:span></text:p>
      <text:p text:style-name="Normal"/>
      <text:p text:style-name="P104"><text:span text:style-name="T105">II</text:span><text:span text:style-name="T106"><text:s/>SKYRIUS<text:s/></text:span></text:p>
      <text:p text:style-name="P107"><text:span text:style-name="T108">SĄRAŠO SUDARYMO TVARKA IR PRINCIPAI</text:span></text:p>
      <text:p text:style-name="P109"/>
      <text:p text:style-name="P110"><text:span text:style-name="T111">6</text:span><text:span text:style-name="T112">. Tarybos ne vėliau kaip kiekvienų metų I ketvirtį, jei projektų paraiškų teikimo konkursas buvo paskelbtas praėjusių metų III ketvirtį, ir ne vėliau kaip kiekvienų metų III ketvirtį, jei projektų paraiškų teikimo konkursas buvo paskelbtas I ketvirtį, teik</text:span><text:span text:style-name="T113">ia kultūros ministrui tvirtinti sąrašus, kuriuos sudaro kultūros ir meno projektai iš dešimties Lietuvos apskričių.<text:s/></text:span></text:p>
      <text:p text:style-name="P114"><text:span text:style-name="T115">7</text:span><text:span text:style-name="T116">. Kiekviena iš tarybų teikia į sąrašą jos kompetencijai priskirtos Lietuvos apskrities kultūros ir meno projektus, pateiktus pagal šio</text:span><text:span text:style-name="T117"><text:s/>tvarkos aprašo 2 priede patvirtintus Tolygios kultūrinės raidos įgyvendinimo regionuose prioritetus (toliau – prioritetai) III skyriuje nustatyta tvarka, įvertinusios juos balais pagal šio tvarkos aprašo 18–31 punktuose nurodytą tvarką.</text:span><text:s/></text:p>
      <text:p text:style-name="P118">Punkto pakeitimai:</text:p>
      <text:p text:style-name="P119"><text:span text:style-name="T120">Nr.<text:s/></text:span><text:a xlink:href="https://www.e-tar.lt/portal/legalAct.html?documentId=eb98eca0f6a411ec8fa7d02a65c371ad" office:target-frame-name="_top" xlink:show="replace"><text:span text:style-name="T121">ĮV-579</text:span></text:a><text:span text:style-name="T122">, 2022-06-27, paskelbta TAR 2022-06-28, i. k. 2022-13805</text:span></text:p>
      <text:p text:style-name="Normal"/>
      <text:p text:style-name="P123"><text:span text:style-name="T124">8</text:span><text:span text:style-name="T125">. Maksimalus projekto vertinimas balais pagal kiekvieną konkretų prioritetą <text:s/>suteik</text:span><text:span text:style-name="T126">iamas tokiu atveju, kai projektas visiškai atitinka prioriteto vertinimo kriterijus. Minimalus projekto<text:s/></text:span><text:soft-page-break/><text:span text:style-name="T127">vertinimas pagal kiekvieną konkretų prioritetą suteikiamas, kai projektas visiškai neatitinka prioriteto vertinimo kriterijų. Jeigu projektas atitinka p</text:span><text:span text:style-name="T128">rioritetą vidutiniškai, jis vertinamas puse maksimalaus prioriteto vertinimo kriterijų balų skaičiaus. Atitinkamai, daugiau nei puse maksimalaus prioriteto balų skaičiaus vertinamas projektas, atitinkantis prioriteto vertinimo kriterijus daugiau nei viduti</text:span><text:span text:style-name="T129">niškai, o mažiau nei puse maksimalaus prioriteto vertinimo kriterijų balų skaičiaus vertinamas projektas, atitinkantis prioritetą mažiau nei vidutiniškai. Tolygios kultūrinės raidos įgyvendinimo regionuose prioritetų vertinimo kriterijų balų aprašą Lietuvo</text:span><text:span text:style-name="T130">s kultūros tarybos (toliau – LKT) narių susirinkimas tvirtina nutarimu.<text:s/></text:span></text:p>
      <text:p text:style-name="P131"><text:span text:style-name="T132">9</text:span><text:span text:style-name="T133">. Į sąrašą gali būti įtraukiami projektai:<text:s/></text:span></text:p>
      <text:p text:style-name="P134"><text:span text:style-name="T135">9.1</text:span><text:span text:style-name="T136">. surinkę 60 ir daugiau balų;<text:s/></text:span></text:p>
      <text:p text:style-name="P137"><text:span text:style-name="T138">9.2</text:span><text:span text:style-name="T139">. atitinkantys šio tvarkos aprašo 2 priede nurodytus Tolygios kultūrinės raidos įgyvendinimo regionuose prioritetus.<text:s/></text:span></text:p>
      <text:p text:style-name="P140"><text:span text:style-name="T141">10</text:span><text:span text:style-name="T142">. Ne mažiau nei 30 % nuo bendro į vienos apskrities sąrašą įtrauktų projektų biudžeto lėšų turi sudaryti savivaldybių skiriamos lė</text:span><text:span text:style-name="T143">šos.</text:span></text:p>
      <text:p text:style-name="P144"><text:span text:style-name="T145">11</text:span><text:span text:style-name="T146">. LKT, suderinusi su ministerija, tvirtina Kvotų apskritims nustatymo tvarką, kurioje nurodomi rodikliai, kuriais remiantis planuojamos lėšų sumos kiekvienoje Lietuvos apskrityje vykstantiems kultūros ir meno projektams įgyvendinti.</text:span></text:p>
      <text:p text:style-name="P147"><text:span text:style-name="T148">12</text:span><text:span text:style-name="T149">. Kvot</text:span><text:span text:style-name="T150">as kiekvienų metų IV ketvirtį konkrečių apskričių kultūros ir meno projektams vienerių metų laikotarpiui nustato LKT ir teikia šią informaciją taryboms. Kiekviena taryba iki IV ketvirčio pabaigos nustato, kokio dydžio savo kvotos dalį planuos rekomenduoti<text:s/></text:span><text:span text:style-name="T151">LKT sudaromiems sąrašams iš dalies finansuoti.<text:s/></text:span></text:p>
      <text:p text:style-name="P152"><text:span text:style-name="T153">13</text:span><text:span text:style-name="T154">. Tarybos teikia kultūros ministrui įtraukti į sąrašą kultūros ir meno projektus su siūlomomis jiems skirti lėšų sumomis.</text:span></text:p>
      <text:p text:style-name="P155"><text:span text:style-name="T156">14</text:span><text:span text:style-name="T157">. Tarybų sudarytas kultūros ir meno projektų sąrašas negali viršyti šio tv</text:span><text:span text:style-name="T158">arkos aprašo 12 punkte nurodytų kvotų.</text:span></text:p>
      <text:p text:style-name="P159"/>
      <text:p text:style-name="P160"><text:span text:style-name="T161">III</text:span><text:span text:style-name="T162"><text:s/>SKYRIUS</text:span></text:p>
      <text:p text:style-name="P163"><text:span text:style-name="T164">PARAIŠKŲ PATEIKIMO IR SVARSTYMO TVARKA</text:span></text:p>
      <text:p text:style-name="P165"/>
      <text:p text:style-name="P166"><text:span text:style-name="T167">15</text:span><text:span text:style-name="T168">. Siekiančių būti įtrauktais į sąrašą pareiškėjų kultūros ir meno projektų paraiškos teikiamos LKT kiekvienais metais kultūros ministro Lietuvos kultūro</text:span><text:span text:style-name="T169">s tarybos administruojamomis lėšomis finansuojamų projektų teikimo gairių nustatyta tvarka. Pareiškėjai gali teikti paraiškas tik tai tarybai, kuriai priskirtoje apskrityje yra registruoti. Pareiškėjai negali teikti paraiškų dėl kultūros ir meno projektų f</text:span><text:span text:style-name="T170">inansavimo, jeigu pareiškėjo vadovas ir (arba) kultūros ar meno projekto, kurį prašoma finansuoti, vadovas yra tarybos, kuriai teikiama paraiška, narys.<text:s/></text:span></text:p>
      <text:p text:style-name="P171">Punkto pakeitimai:</text:p>
      <text:p text:style-name="P172"><text:span text:style-name="T173">Nr.<text:s/></text:span><text:a xlink:href="https://www.e-tar.lt/portal/legalAct.html?documentId=9bcfbe805d9b11eca9ac839120d251c4" office:target-frame-name="_top" xlink:show="replace"><text:span text:style-name="T174">ĮV-1418</text:span></text:a><text:span text:style-name="T175">, 2021-12-15, paskelbta TAR 2021-12-15, i. k. 2021-25857</text:span></text:p>
      <text:p text:style-name="P176"><text:span text:style-name="T177">Nr.<text:s/></text:span><text:a xlink:href="https://www.e-tar.lt/portal/legalAct.html?documentId=eb98eca0f6a411ec8fa7d02a65c371ad" office:target-frame-name="_top" xlink:show="replace"><text:span text:style-name="T178">ĮV-579</text:span></text:a><text:span text:style-name="T179">, 2022-06-27, paskelbta TAR 2022-06-28, i. k. 2022-13805</text:span></text:p>
      <text:p text:style-name="Normal"/>
      <text:p text:style-name="P180"><text:span text:style-name="T181">16</text:span><text:span text:style-name="T182">.</text:span><text:span text:style-name="T183"><text:s/>Sprendimą dėl kiekvienų ateinančių metų konkursų skaičiaus (ne daugiau nei 2 konkursų per metus) pagal atskirus prioritetus priima LKT rekomenduojant taryboms ne vėliau kaip likus 20 darbo dienų iki konkursų pradžios. Tarybos gali siūlyti atskiro priorite</text:span><text:span text:style-name="T184">to įgyvendinimui skelbti 2 konkursus per metus, jeigu vienam konkursui numatoma skirta suma sudaro ne mažiau kaip 10 proc. atitinkamos apskrities metinės lėšų kvotos ir yra ne mažesnė nei 35 000 Eur. Tarybos gali siūlyti neskelbti atitinkamo prioriteto kon</text:span><text:span text:style-name="T185">kurso bei siūlyti LKT šiam prioritetui įgyvendinti planuojamas lėšas perskirstyti likusiems prioritetams įgyvendinti.</text:span><text:s/></text:p>
      <text:p text:style-name="P186">Punkto pakeitimai:</text:p>
      <text:p text:style-name="P187"><text:span text:style-name="T188">Nr.<text:s/></text:span><text:a xlink:href="https://www.e-tar.lt/portal/legalAct.html?documentId=1a7907c0176411ebb0038a8cd8ff585f" office:target-frame-name="_top" xlink:show="replace"><text:span text:style-name="T189">ĮV-1300</text:span></text:a><text:span text:style-name="T190">,<text:s/></text:span><text:span text:style-name="T191">2020-10-26, paskelbta TAR 2020-10-26, i. k. 2020-22170</text:span></text:p>
      <text:p text:style-name="P192"><text:span text:style-name="T193">Nr.<text:s/></text:span><text:a xlink:href="https://www.e-tar.lt/portal/legalAct.html?documentId=9bcfbe805d9b11eca9ac839120d251c4" office:target-frame-name="_top" xlink:show="replace"><text:span text:style-name="T194">ĮV-1418</text:span></text:a><text:span text:style-name="T195">, 2021-12-15, paskelbta TAR 2021-12-15, i. k. 2021-25857</text:span></text:p>
      <text:p text:style-name="P196"><text:span text:style-name="T197">Nr.<text:s/></text:span><text:a xlink:href="https://www.e-tar.lt/portal/legalAct.html?documentId=eb98eca0f6a411ec8fa7d02a65c371ad" office:target-frame-name="_top" xlink:show="replace"><text:span text:style-name="T198">ĮV-579</text:span></text:a><text:span text:style-name="T199">, 2022-06-27, paskelbta TAR 2022-06-28, i. k. 2022-13805</text:span></text:p>
      <text:p text:style-name="Normal"/>
      <text:p text:style-name="P200"><text:span text:style-name="T201">17</text:span><text:span text:style-name="T202">. LKT atlikus administracinę paraiškų patikrą kultūros ministro nustatyta tvarka jos perduodamos svarstyti taryboms. Ki</text:span><text:span text:style-name="T203">ekviena iš tarybų svarsto jos kompetencijai priskirtoje<text:s/></text:span><text:soft-page-break/><text:span text:style-name="T204">Lietuvos apskrityje registruotų juridinių asmenų paraiškas. LKT, perduodama paraiškas taryboms, gali teikti apskričių kultūrinės raidos stebėsenos ir analizės duomenis bei rekomendacijas.</text:span><text:s/></text:p>
      <text:p text:style-name="P205">Punkto pakeitimai:</text:p>
      <text:p text:style-name="P206"><text:span text:style-name="T207">Nr.<text:s/></text:span><text:a xlink:href="https://www.e-tar.lt/portal/legalAct.html?documentId=9bcfbe805d9b11eca9ac839120d251c4" office:target-frame-name="_top" xlink:show="replace"><text:span text:style-name="T208">ĮV-1418</text:span></text:a><text:span text:style-name="T209">, 2021-12-15, paskelbta TAR 2021-12-15, i. k. 2021-25857</text:span></text:p>
      <text:p text:style-name="Normal"/>
      <text:p text:style-name="P210"><text:span text:style-name="T211">18</text:span><text:span text:style-name="T212">. LKT taryboms pateikia paraiškas individualiam jų įvertinimui elektroniniu</text:span><text:span text:style-name="T213"><text:s/>būdu per LKT nustatytą terminą, kuris apskaičiuojamas taip: ne daugiau kaip 25 paraiškų įvertinimas per vieną darbo dieną. Kartu su paraiškomis pildymui pateikiama Individualaus paraiškų vertinimo lentelė.</text:span></text:p>
      <text:p text:style-name="P214">19.<text:s/><text:span text:style-name="T215">Individualaus paraiškų vertinimo lentelėj</text:span><text:span text:style-name="T216">e nurodoma: pareiškėjas, projekto pavadinimas, prašoma ir visa projektui įgyvendinti reikalinga lėšų suma, paraiškos vertinimo prioritetai ir (ar) kriterijai, tarybos nario paraiškos vertinimo prioritetams ir (ar) kriterijams skiriami balai ir jų suma, pro</text:span><text:span text:style-name="T217">jekto įgyvendinimui siūloma skirti suma, tarybos nario komentaras, kuris rengiamas atsižvelgiant tik į paraiškos vertinimo prioritetus ir (ar) kriterijus ir jiems skirtus balus, ir žyma apie nusišalinimą nuo paraiškos vertinimo.</text:span><text:s/></text:p>
      <text:p text:style-name="P218">Punkto pakeitimai:</text:p>
      <text:p text:style-name="P219"><text:span text:style-name="T220">Nr.<text:s/></text:span><text:a xlink:href="https://www.e-tar.lt/portal/legalAct.html?documentId=1a7907c0176411ebb0038a8cd8ff585f" office:target-frame-name="_top" xlink:show="replace"><text:span text:style-name="T221">ĮV-1300</text:span></text:a><text:span text:style-name="T222">, 2020-10-26, paskelbta TAR 2020-10-26, i. k. 2020-22170</text:span></text:p>
      <text:p text:style-name="P223"><text:span text:style-name="T224">Nr.<text:s/></text:span><text:a xlink:href="https://www.e-tar.lt/portal/legalAct.html?documentId=1974686021d611eca51399bc661f78e7" office:target-frame-name="_top" xlink:show="replace"><text:span text:style-name="T225">ĮV-1156</text:span></text:a><text:span text:style-name="T226">, 2021-09-30, paskelbta TAR 2021-09-30, i. k. 2021-20491</text:span></text:p>
      <text:p text:style-name="Normal"/>
      <text:p text:style-name="P227"><text:span text:style-name="T228">20</text:span><text:span text:style-name="T229">. Tarybos narys per LKT nustatytą terminą įvertina jam visas pateiktas paraiškas, užpildo</text:span><text:span text:style-name="T230"><text:s/>Individualaus paraiškų vertinimo lentelę ir pateikia ją LKT elektroniniu būdu.</text:span></text:p>
      <text:p text:style-name="P231"><text:span text:style-name="T232">21</text:span><text:span text:style-name="T233">. Jeigu paraiškos vertinimo kriterijui (-ams) skiriamų balų (-ai) suma yra ne mažesnė kaip 60 balų, tarybos narys gali siūlyti finansuoti projektą. Tokiu atveju prioritet</text:span><text:span text:style-name="T234">as yra teikiamas paraiškoms, kurių vertinimo kriterijui (-ams) skiriamų (-i) balų (-ai) suma yra didžiausia.</text:span></text:p>
      <text:p text:style-name="P235"><text:span text:style-name="T236">22</text:span><text:span text:style-name="T237">. Jeigu paraiškos vertinimo kriterijui (-ams) skiriamų (-i) balų (-ai) suma yra mažesnė nei 60 balų, laikoma, kad tarybos narys siūlo projekt</text:span><text:span text:style-name="T238">o nefinansuoti. Tokiu atveju Individualaus paraiškų vertinimo lentelėje projekto įgyvendinimui siūloma skirti suma nenurodoma.</text:span></text:p>
      <text:p text:style-name="P239"><text:span text:style-name="T240">23</text:span><text:span text:style-name="T241">. LKT, ne vėliau kaip per 3 darbo dienas nustačiusi tarybos nario pateiktos Individualaus paraiškų vertinimo lentelės trūku</text:span><text:span text:style-name="T242">mus (neįrašyti skiriami balai arba jie neatitinka teisės aktuose nustatytų reikšmių, nenurodyta projekto įgyvendinimui siūloma skirti suma, nėra komentaro (-ų) ar jie pateikti nekorektiškai ir pan.), šiuos trūkumus elektroniniu būdu nurodo tarybos nariui i</text:span><text:span text:style-name="T243">r nustato terminą jų pašalinimui. Nepašalinus trūkumų per LKT nustatytą terminą, tarybos nario įvertinimas dėl paraiškų, kurių vertinime nustatyti trūkumai, yra laikomas negaliojančiu, išskyrus atvejus, kai tokios paraiškos sudaro penktadalį ir daugiau jam</text:span><text:span text:style-name="T244"><text:s/>pateiktų paraiškų, – tokiu atveju laikomi negaliojančiais tarybos nario įvertinimai dėl visų paraiškų.<text:s/></text:span></text:p>
      <text:p text:style-name="P245"><text:span text:style-name="T246">24</text:span><text:span text:style-name="T247">. Tarybos narys turi teisę teikti pasiūlymą tarybos pirmininkui dėl kito tarybos nario nušalinimo nuo paraiškos svarstymo, jeigu yra pagrįstai ma</text:span><text:span text:style-name="T248">noma, kad toks nušalinimas atitinka nešališkumo deklaracijoje nustatytus pagrindus. Pasiūlymas dėl nušalinimo gali būti teikiamas iki tarybos narių sprendimo dėl svarstomos paraiškos priėmimo. Sprendimą dėl tarybos pirmininko nušalinimo priima kultūros min</text:span><text:span text:style-name="T249">istras ar jo įgaliotas asmuo.</text:span></text:p>
      <text:p text:style-name="P250"><text:span text:style-name="T251">25</text:span><text:span text:style-name="T252">. Nuo paraiškos (-ų) svarstymo nusišalinęs ar nušalintas tarybos narys tokios (-ių) paraiškos (-ų) svarstyme nedalyvauja (posėdžio metu palieka patalpą) ir negauna su tokia (-iomis) paraiška (-omis) susijusių duomenų.</text:span></text:p>
      <text:p text:style-name="P253"><text:span text:style-name="T254">26</text:span><text:span text:style-name="T255">. Tinkamai užpildytoje Individualaus paraiškų vertinimo lentelėje nurodyti duomenys yra galutiniai ir nekeičiami.</text:span></text:p>
      <text:p text:style-name="P256"><text:span text:style-name="T257">27</text:span><text:span text:style-name="T258">. LKT iki pirmojo tarybos posėdžio dėl paraiškų vertinimo parengia tarybos narių tinkamai užpildytų ir pateiktų Individualaus paraiš</text:span><text:span text:style-name="T259">kų vertinimo lentelių suvestinę (toliau – Lentelių suvestinė) ir teikia ją svarstyti tarybai jos posėdžio metu.</text:span></text:p>
      <text:p text:style-name="P260"><text:span text:style-name="T261">28</text:span><text:span text:style-name="T262">. Lentelių suvestinėje nurodoma: paraišką pateikęs asmuo, projekto pavadinimas, prašoma ir visa projektui įgyvendinti reikalinga lėšų suma</text:span><text:span text:style-name="T263">, paraiškos vertinimo kriterijai, tarybos narių paraiškos vertinimo kriterijams skirtų balų vidurkiai ir jų suma, tarybos narių projekto įgyvendinimui siūlomų skirti sumų vidurkis, žyma apie nusišalinusį (-ius) tarybos narius nuo paraiškos vertinimo.</text:span></text:p>
      <text:p text:style-name="P264"><text:span text:style-name="T265">29</text:span><text:span text:style-name="T266">.  Taryba posėdžio metu priima sprendimą dėl Lentelių suvestinėje nurodytų duomenų (tarybos narių kiekvienam paraiškos vertinimo kriterijui (-ams) skirtų balų vidurkių sumos, tarybos narių projekto įgyvendinimui siūlomų skirti sumų) tvirtinimo arba jų kei</text:span><text:span text:style-name="T267">timo ir kiekvienai paraiškai parengia konsoliduotą tarybos komentarą, kuris rengiamas atsižvelgiant tik į paraiškos vertinimo prioritetus ir (ar) kriterijus ir jiems skirtus balus. Tarybai priėmus sprendimą keisti Lentelių suvestinėje nurodytą (-us) duomen</text:span><text:span text:style-name="T268">į (-is), toks sprendimas yra argumentuojamas tarybos posėdžio protokole. Taip pat pastabose Taryba gali nurodyti netikslingas, nepagrįstas ir (ar) siūlomas nefinansuoti su paraiška teikiamos išlaidų sąmatos eilutes bei pažymėti siūlomas nefinansuoti veikla</text:span><text:span text:style-name="T269">s (jei tokių yra), ir privalo šiuos siūlymus argumentuoti.</text:span><text:s/></text:p>
      <text:p text:style-name="P270">Punkto pakeitimai:</text:p>
      <text:p text:style-name="P271"><text:span text:style-name="T272">Nr.<text:s/></text:span><text:a xlink:href="https://www.e-tar.lt/portal/legalAct.html?documentId=1a7907c0176411ebb0038a8cd8ff585f" office:target-frame-name="_top" xlink:show="replace"><text:span text:style-name="T273">ĮV-1300</text:span></text:a><text:span text:style-name="T274">, 2020-10-26, paskelbta TAR 2020-10-26, i. k. 2020-22170</text:span></text:p>
      <text:p text:style-name="P275"><text:span text:style-name="T276">Nr.<text:s/></text:span><text:a xlink:href="https://www.e-tar.lt/portal/legalAct.html?documentId=1974686021d611eca51399bc661f78e7" office:target-frame-name="_top" xlink:show="replace"><text:span text:style-name="T277">ĮV-1156</text:span></text:a><text:span text:style-name="T278">, 2021-09-30, paskelbta TAR 2021-09-30, i. k. 2021-20491</text:span></text:p>
      <text:p text:style-name="Normal"/>
      <text:p text:style-name="P279"><text:span text:style-name="T280">30</text:span><text:span text:style-name="T281">. Posėdžio dėl paraiškų vertinimo metu tarybos sprendimu tarybos narys gali būti nušalintas nuo paraiškos svarstymo, jeigu yra pagrįstai manoma, kad tarybos nario nušalinimas atitinka nešališkumo deklaracijoje nustatytus pagrindus.<text:s/></text:span></text:p>
      <text:p text:style-name="P282"><text:span text:style-name="T283">30¹. Jeigu taryba, įv</text:span><text:span text:style-name="T284">ertinusi projektus, posėdžio metu nustato, kad projektų finansavimui siūlytina skirti lėšų suma yra mažesnė nei projektų finansavimui numatyta lėšų suma, ji gali priimti vieną iš šių siūlymų:</text:span></text:p>
      <text:p text:style-name="P285"><text:span text:style-name="T286">30¹.1. nepanaudotas konkrečiam prioritetui numatytas lėšas siūly</text:span><text:span text:style-name="T287">ti panaudoti kitų tuo pačiu metu svarstomų prioritetų paraiškoms finansuoti;<text:s/></text:span></text:p>
      <text:p text:style-name="P288"><text:span text:style-name="T289">30¹.2. nepanaudotas konkrečiam prioritetui numatytas lėšas siūlyti naudoti to paties prioriteto kitiems tais pačiais metais skelbiamiems paraiškų konkursams.</text:span><text:s/></text:p>
      <text:p text:style-name="P290">Punkto pakeitimai:</text:p>
      <text:p text:style-name="P291"><text:span text:style-name="T292">Nr.<text:s/></text:span><text:a xlink:href="https://www.e-tar.lt/portal/legalAct.html?documentId=2e168cc0dfb011eb9f09e7df20500045" office:target-frame-name="_top" xlink:show="replace"><text:span text:style-name="T293">ĮV-865</text:span></text:a><text:span text:style-name="T294">, 2021-07-08, paskelbta TAR 2021-07-08, i. k. 2021-15493</text:span></text:p>
      <text:p text:style-name="P295"><text:span text:style-name="T296">Nr.<text:s/></text:span><text:a xlink:href="https://www.e-tar.lt/portal/legalAct.html?documentId=eb98eca0f6a411ec8fa7d02a65c371ad" office:target-frame-name="_top" xlink:show="replace"><text:span text:style-name="T297">ĮV-579</text:span></text:a><text:span text:style-name="T298">, 2022-06-27, paskelbta TAR 2022-06-28, i. k. 2022-13805</text:span></text:p>
      <text:p text:style-name="Normal"/>
      <text:p text:style-name="P299"><text:span text:style-name="T300">31</text:span><text:span text:style-name="T301">. Aprašo 29 punkte nustatyta tvarka parengta Lentelių suvestinė yra laikoma tarybos išvadomis, teikiamomis Kultūros ministrui.</text:span></text:p>
      <text:p text:style-name="P302"><text:span text:style-name="T303">32</text:span><text:span text:style-name="T304">. Kultūros ministras sprendimą dėl tar</text:span><text:span text:style-name="T305">ybų pateiktų sąrašų patvirtinimo priima per 20 darbo dienų nuo jų gavimo. Patvirtintas sąrašas perduodamas LKT per 3 darbo dienas.<text:s/></text:span></text:p>
      <text:p text:style-name="P306">Punkto pakeitimai:</text:p>
      <text:p text:style-name="P307"><text:span text:style-name="T308">Nr.<text:s/></text:span><text:a xlink:href="https://www.e-tar.lt/portal/legalAct.html?documentId=9bcfbe805d9b11eca9ac839120d251c4" office:target-frame-name="_top" xlink:show="replace"><text:span text:style-name="T309">ĮV-</text:span><text:span text:style-name="T310">1418</text:span></text:a><text:span text:style-name="T311">, 2021-12-15, paskelbta TAR 2021-12-15, i. k. 2021-25857</text:span></text:p>
      <text:p text:style-name="Normal"/>
      <text:p text:style-name="P312"><text:span text:style-name="T313">33</text:span><text:span text:style-name="T314">. LKT narių susirinkimas turi teisę po diskusijos su tarybos pirmininku, jo pavaduotoju ar kitais įgaliotais išvadas rengusiais tarybos nariais priimti kitokį negu tarybos siūlytą sprendimą dėl siūlomos skirti sumos projektui įgyvendinti. Tokiu atveju spre</text:span><text:span text:style-name="T315">ndimo priėmimo motyvai išdėstomi LKT narių susirinkimo posėdžio protokole, nurodant LKT narių susirinkimo paraiškos vertinimui skiriamą sumą bei pagrindžiantį komentarą. Išvadas rengę tarybos nariai turi teisę stebėti sprendimo dėl projekto įgyvendinimui s</text:span><text:span text:style-name="T316">kiriamų sumų priėmimo procedūrą.<text:s/></text:span></text:p>
      <text:p text:style-name="P317"><text:span text:style-name="T318">34</text:span><text:span text:style-name="T319">. LKT narių susirinkimas, įvertinęs paraiškas, gali priimti sprendimą koreguoti šio tvarkos aprašo 12 punkte nustatyta tvarka nustatytas kvotas.</text:span></text:p>
      <text:p text:style-name="P320"><text:span text:style-name="T321">35.</text:span><text:span text:style-name="T322"><text:s/>Neteko galios nuo 2022-06-29</text:span></text:p>
      <text:p text:style-name="P323">Punkto naikinimas:</text:p>
      <text:p text:style-name="P324"><text:span text:style-name="T325">Nr.<text:s/></text:span><text:a xlink:href="https://www.e-tar.lt/portal/legalAct.html?documentId=eb98eca0f6a411ec8fa7d02a65c371ad" office:target-frame-name="_top" xlink:show="replace"><text:span text:style-name="T326">ĮV-579</text:span></text:a><text:span text:style-name="T327">, 2022-06-27, paskelbta TAR 2022-06-28, i. k. 2022-13805</text:span></text:p>
      <text:p text:style-name="Normal"/>
      <text:p text:style-name="P328"><text:span text:style-name="T329">IV</text:span><text:span text:style-name="T330"><text:s/>SKYRIUS</text:span></text:p>
      <text:p text:style-name="P331"><text:span text:style-name="T332">REGIONINIŲ KULTŪROS TARYBŲ SUDĖTIS</text:span></text:p>
      <text:p text:style-name="P333"/>
      <text:p text:style-name="P334"><text:span text:style-name="T335">36</text:span><text:span text:style-name="T336">. 10 tarybų personalinę sudėtį tvirtina kultūros</text:span><text:span text:style-name="T337"><text:s/>ministras. Pirma tarybų kadencija yra 4 metai, vėlesnės – 3 metai.<text:s/></text:span></text:p>
      <text:p text:style-name="P338"><text:span text:style-name="T339">37</text:span><text:span text:style-name="T340">. Kiekvienos tarybos personalinė sudėtis sudaroma:<text:s/></text:span></text:p>
      <text:p text:style-name="P341"><text:span text:style-name="T342">37.1</text:span><text:span text:style-name="T343">. LKT siūlant po vieną LKT narių susirinkimo narį (išskyrus LKT pirmininką);<text:s/></text:span></text:p>
      <text:p text:style-name="P344"><text:span text:style-name="T345">37.2</text:span><text:span text:style-name="T346">. kiekvienai apskritį sudarančios sav</text:span><text:span text:style-name="T347">ivaldybės tarybai siūlant po vieną atstovą;</text:span></text:p>
      <text:p text:style-name="P348"><text:span text:style-name="T349">37.3</text:span><text:span text:style-name="T350">. LKT siūlant:<text:s/></text:span></text:p>
      <text:p text:style-name="P351"><text:span text:style-name="T352">37.3.1</text:span><text:span text:style-name="T353">. į Šiaulių apskrities tarybą 4 ekspertus;</text:span></text:p>
      <text:p text:style-name="P354"><text:span text:style-name="T355">37.3.2</text:span><text:span text:style-name="T356">. į Kauno, Panevėžio, Utenos ir Vilniaus apskrities tarybas po 3 ekspertus;<text:s/></text:span></text:p>
      <text:p text:style-name="P357"><text:span text:style-name="T358">37.3.3</text:span><text:span text:style-name="T359">. į Alytaus, Klaipėdos, Marijampolės, Tauragės, Telšių apskrities tarybas po 2 ekspertus. <text:s/></text:span></text:p>
      <text:p text:style-name="P360">Punkto pakeitimai:</text:p>
      <text:p text:style-name="P361"><text:span text:style-name="T362">Nr.<text:s/></text:span><text:a xlink:href="https://www.e-tar.lt/portal/legalAct.html?documentId=eb98eca0f6a411ec8fa7d02a65c371ad" office:target-frame-name="_top" xlink:show="replace"><text:span text:style-name="T363">ĮV-579</text:span></text:a><text:span text:style-name="T364">, 2022-06-27, paskelbta TAR 2022-</text:span><text:span text:style-name="T365">06-28, i. k. 2022-13805</text:span></text:p>
      <text:p text:style-name="Normal"/>
      <text:p text:style-name="P366"><text:span text:style-name="T367">38</text:span><text:span text:style-name="T368">. Šio tvarkos aprašo 37.2–37.3 papunkčiuose nurodyti ekspertai turi būti nepriekaištingos reputacijos, kaip ji apibrėžta Lietuvos Respublikos valstybės tarnybos įstatyme, turintys ne mažesnę nei 3 metų patirtį kultūros ar men</text:span><text:span text:style-name="T369">o srityje ir aukštąjį universitetinį ar jam prilygintą išsilavinimą menų, humanitarinių ar socialinių mokslų srityse, arba turintys kitos srities aukštąjį universitetinį ar jam prilygintą išsilavinimą<text:s/></text:span><text:span text:style-name="T370">ir<text:s/></text:span><text:span text:style-name="T371">ne mažesnę nei 7 metų patirtį kultūros ar meno srity</text:span><text:span text:style-name="T372">je, ir (arba) meno kūrėjo statusą, suteiktą vadovaujantis<text:s/></text:span><text:span text:style-name="T373">Lietuvos Respublikos</text:span><text:span text:style-name="T374"><text:s/></text:span><text:span text:style-name="T375">meno kūrėjo ir meno kūrėjų organizacijų statuso įstatymu,</text:span><text:span text:style-name="T376"><text:s/>bei žinių ir gebėjimų, padedančių įgyvendinti tarybos funkcijas.</text:span><text:s/></text:p>
      <text:p text:style-name="P377">Punkto pakeitimai:</text:p>
      <text:p text:style-name="P378"><text:span text:style-name="T379">Nr.<text:s/></text:span><text:a xlink:href="https://www.e-tar.lt/portal/legalAct.html?documentId=eb98eca0f6a411ec8fa7d02a65c371ad" office:target-frame-name="_top" xlink:show="replace"><text:span text:style-name="T380">ĮV-579</text:span></text:a><text:span text:style-name="T381">, 2022-06-27, paskelbta TAR 2022-06-28, i. k. 2022-13805</text:span></text:p>
      <text:p text:style-name="Normal"/>
      <text:p text:style-name="P382"><text:span text:style-name="T383">39</text:span><text:span text:style-name="T384">. Šio tvarkos aprašo 37.3 papunktyje nurodytus ekspertus LKT atrenka viešo konkurso būdu. Informacija apie atranką ske</text:span><text:span text:style-name="T385">lbiama LKT interneto svetainėje www.ltkt.lt, LKT naujienlaiškyje ir kitose informacinėse priemonėse.</text:span></text:p>
      <text:p text:style-name="P386"><text:span text:style-name="T387">40</text:span><text:span text:style-name="T388">. Ekspertas, pretenduojantis tapti tarybos nariu, LKT nurodytu būdu LKT pateikia:<text:s/></text:span></text:p>
      <text:p text:style-name="P389"><text:span text:style-name="T390">40.1</text:span><text:span text:style-name="T391">. LKT pirmininko nustatytos formos prašymą;<text:s/></text:span></text:p>
      <text:p text:style-name="P392"><text:span text:style-name="T393">40.2</text:span><text:span text:style-name="T394">.<text:s/></text:span><text:span text:style-name="T395">laisvos formos motyvacinį laišką.</text:span><text:s/></text:p>
      <text:p text:style-name="P396">Punkto pakeitimai:</text:p>
      <text:p text:style-name="P397"><text:span text:style-name="T398">Nr.<text:s/></text:span><text:a xlink:href="https://www.e-tar.lt/portal/legalAct.html?documentId=eb98eca0f6a411ec8fa7d02a65c371ad" office:target-frame-name="_top" xlink:show="replace"><text:span text:style-name="T399">ĮV-579</text:span></text:a><text:span text:style-name="T400">, 2022-06-27, paskelbta TAR 2022-06-28, i. k. 2022-13805</text:span></text:p>
      <text:p text:style-name="Normal"/>
      <text:p text:style-name="P401"><text:span text:style-name="T402">41</text:span><text:span text:style-name="T403">. Asmens duomenys, nurodyti<text:s/></text:span><text:span text:style-name="T404">šio tvarkos aprašo 40 punkte, tvarkomi delegavimo į tarybą tikslu.</text:span></text:p>
      <text:p text:style-name="P405"><text:span text:style-name="T406">42</text:span><text:span text:style-name="T407">. LKT, atrinkdama šio tvarkos aprašo 37.3. papunktyje nurodytus ekspertus, vertina jų išsilavinimą, patirtį kultūros ar meno srityje, žinias ir gebėjimus, padėsiančius įgyvendinti tar</text:span><text:span text:style-name="T408">ybos funkcijas, bei motyvaciją tapti tarybos nariu balais nuo 1 iki 5 pagal šio tvarkos aprašo 3 priede nurodytą Ekspertų vertinimo balų aprašą. Daugiausiai balų surinkę asmenys siūlomi į tarybą. Ekspertai, kurių surinktas balų vidurkis yra 3,75 ir mažiau<text:s/></text:span><text:span text:style-name="T409">balų, į tarybą negali būti siūlomi.</text:span><text:s/></text:p>
      <text:p text:style-name="P410">Punkto pakeitimai:</text:p>
      <text:p text:style-name="P411"><text:span text:style-name="T412">Nr.<text:s/></text:span><text:a xlink:href="https://www.e-tar.lt/portal/legalAct.html?documentId=eb98eca0f6a411ec8fa7d02a65c371ad" office:target-frame-name="_top" xlink:show="replace"><text:span text:style-name="T413">ĮV-579</text:span></text:a><text:span text:style-name="T414">, 2022-06-27, paskelbta TAR 2022-06-28, i. k. 2022-13805</text:span></text:p>
      <text:p text:style-name="Normal"/>
      <text:p text:style-name="P415"><text:span text:style-name="T416">43</text:span><text:span text:style-name="T417">. Tokiais atvejais, kai eksp</text:span><text:span text:style-name="T418">ertų kompetencijos įvertinamos 3,75 ir mažiau balų arba LKT skelbto viešo konkurso metu nepateikiama pakankamai kandidatūrų į atitinkamą tarybą pagal šio tvarkos aprašo 37.3.1–37.3.4 papunkčiuose nurodytą ekspertų skaičių, skelbiama pakartotinė ekspertų at</text:span><text:span text:style-name="T419">ranka šio tvarkos aprašo 39–42 punktuose nustatyta tvarka. Jeigu ir ši pakartotinė ekspertų atranka neįvyksta (nepateikiama pakankamai kandidatūrų ar neatrenkamas reikiamas į tarybą siūlytinų ekspertų skaičius), pakartotinė ekspertų atranka skelbiama ne an</text:span><text:span text:style-name="T420">ksčiau kaip po 6 mėnesių nuo paskutinės neįvykusios atrankos paskelbimo pradžios. Tokiais atvejais, ir jeigu trūksta ne daugiau nei 1/3 narių, taryba tvirtinama ir dirba ne pilnos sudėties.<text:s/></text:span></text:p>
      <text:p text:style-name="P421">Punkto pakeitimai:</text:p>
      <text:p text:style-name="P422"><text:span text:style-name="T423">Nr.<text:s/></text:span><text:a xlink:href="https://www.e-tar.lt/portal/legalAct.html?documentId=eb98eca0f6a411ec8fa7d02a65c371ad" office:target-frame-name="_top" xlink:show="replace"><text:span text:style-name="T424">ĮV-579</text:span></text:a><text:span text:style-name="T425">, 2022-06-27, paskelbta TAR 2022-06-28, i. k. 2022-13805</text:span></text:p>
      <text:p text:style-name="Normal"/>
      <text:p text:style-name="P426"><text:span text:style-name="T427">44</text:span><text:span text:style-name="T428">. Ekspertas, įtrauktas į tarybos sudėtį, negali LKT teikti kitų ekspertinio vertinimo paslaugų.<text:s/></text:span></text:p>
      <text:p text:style-name="P429"><text:span text:style-name="T430">45</text:span><text:span text:style-name="T431">. Tarybos nario veikla<text:s/></text:span><text:span text:style-name="T432">taryboje pasibaigia:</text:span></text:p>
      <text:p text:style-name="P433"><text:span text:style-name="T434">45.1</text:span><text:span text:style-name="T435">. kai jis atsistatydina savo noru;</text:span></text:p>
      <text:p text:style-name="P436"><text:span text:style-name="T437">45.2</text:span><text:span text:style-name="T438">. mirus ar negalint eiti tarybos nario pareigų dėl sveikatos būklės;</text:span></text:p>
      <text:p text:style-name="P439"><text:span text:style-name="T440">45.3</text:span><text:span text:style-name="T441">. įsiteisėjus teismo nuosprendžiui, kuriuo jis pripažintas kaltu dėl nusikalstamos veikos padarymo;</text:span></text:p>
      <text:p text:style-name="P442"><text:span text:style-name="T443">45.4</text:span><text:span text:style-name="T444">.</text:span><text:span text:style-name="T445"> pažeidus LKT nustatytas nešališkumo deklaracijos ar konfidencialumo pasižadėjimo nuostatas;</text:span></text:p>
      <text:p text:style-name="P446"><text:span text:style-name="T447">45.5</text:span><text:span text:style-name="T448">. ne mažiau kaip 2/3 tarybos narių raštiškai kreipiantis į kultūros ministrą dėl tarybos nario atleidimo ir kultūros ministrui pritarus pateiktiems motyvam</text:span><text:span text:style-name="T449">s;</text:span></text:p>
      <text:p text:style-name="P450"><text:span text:style-name="T451">45.6</text:span><text:span text:style-name="T452">. šio tvarkos aprašo 37.2 papunktyje nurodytą narį dėl negalėjimo vykdyti tarybos nario funkcijas ir (arba) netinkamo jų vykdymo paprašius atleisti jį pasiūliusiai savivaldybei ir kultūros ministrui tam pritarus; <text:s/></text:span></text:p>
      <text:p text:style-name="P453"><text:span text:style-name="T454">45.7</text:span><text:span text:style-name="T455">. šio tvarkos aprašo 3</text:span><text:span text:style-name="T456">7.1 papunktyje nurodytą tarybos narį atleidus iš LKT narių susirinkimo nario pareigų.</text:span><text:s/></text:p>
      <text:p text:style-name="P457">Punkto pakeitimai:</text:p>
      <text:p text:style-name="P458"><text:span text:style-name="T459">Nr.<text:s/></text:span><text:a xlink:href="https://www.e-tar.lt/portal/legalAct.html?documentId=eb98eca0f6a411ec8fa7d02a65c371ad" office:target-frame-name="_top" xlink:show="replace"><text:span text:style-name="T460">ĮV-579</text:span></text:a><text:span text:style-name="T461">, 2022-06-27, paskelbta TAR 2022-06-28,<text:s/></text:span><text:span text:style-name="T462">i. k. 2022-13805</text:span></text:p>
      <text:p text:style-name="Normal"/>
      <text:p text:style-name="P463"><text:span text:style-name="T464">46</text:span><text:span text:style-name="T465">. Pasibaigus tarybos nario veiklai naujas tarybos narys skiriamas likusiam tarybos kadencijos laikui šio tvarkos aprašo 37 punkte nustatyta tvarka.</text:span><text:s/></text:p>
      <text:p text:style-name="P466">Punkto pakeitimai:</text:p>
      <text:p text:style-name="P467"><text:span text:style-name="T468">Nr.<text:s/></text:span><text:a xlink:href="https://www.e-tar.lt/portal/legalAct.html?documentId=eb98eca0f6a411ec8fa7d02a65c371ad" office:target-frame-name="_top" xlink:show="replace"><text:span text:style-name="T469">ĮV-579</text:span></text:a><text:span text:style-name="T470">, 2022-06-27, paskelbta TAR 2022-06-28, i. k. 2022-13805</text:span></text:p>
      <text:p text:style-name="Normal"/>
      <text:p text:style-name="P471"><text:span text:style-name="T472">V</text:span><text:span text:style-name="T473"><text:s/>SKYRIUS</text:span></text:p>
      <text:p text:style-name="P474"><text:span text:style-name="T475">REGIONINIŲ KULTŪROS TARYBŲ DARBO ORGANIZAVIMAS</text:span></text:p>
      <text:p text:style-name="P476"/>
      <text:p text:style-name="P477"><text:span text:style-name="T478">47</text:span><text:span text:style-name="T479">. Pagrindinė tarybų veiklos forma yra posėdžiai.<text:s/></text:span></text:p>
      <text:p text:style-name="P480"><text:span text:style-name="T481">48</text:span><text:span text:style-name="T482">. Prieš pradėdami darbą tarybose jų nariai pasirašo LKT nustatytos formos <text:s/>nešališkumo ir konfidencialumo deklaracijas.<text:s/></text:span></text:p>
      <text:p text:style-name="P483"><text:span text:style-name="T484">49</text:span><text:span text:style-name="T485">. Tarybos pirmininką ir jo pavaduotoją paprasta balsų dauguma išrenka pirmo tarybos posėdžio metu. Pirmininku ir pavaduotoju nega</text:span><text:span text:style-name="T486">li būti šio tvarkos aprašo 37.1 papunktyje nustatyta tvarka pasiūlytas tarybos narys.</text:span><text:span text:style-name="T487"><text:s/></text:span></text:p>
      <text:p text:style-name="P488">Punkto pakeitimai:</text:p>
      <text:p text:style-name="P489"><text:span text:style-name="T490">Nr.<text:s/></text:span><text:a xlink:href="https://www.e-tar.lt/portal/legalAct.html?documentId=eb98eca0f6a411ec8fa7d02a65c371ad" office:target-frame-name="_top" xlink:show="replace"><text:span text:style-name="T491">ĮV-579</text:span></text:a><text:span text:style-name="T492">, 2022-06-27, paskelbta TAR 2022-06-28, i.</text:span><text:span text:style-name="T493"><text:s/>k. 2022-13805</text:span></text:p>
      <text:p text:style-name="Normal"/>
      <text:p text:style-name="P494"><text:span text:style-name="T495">50</text:span><text:span text:style-name="T496">. Tarybos pirmininkas ir pavaduotojas išrenkami tarybos kadencijai. Tarybos nariai gali siūlyti tarybos posėdyje dalyvaujančių tarybos narių paprasta balsų dauguma perrinkti tarybos pirmininką ir pavaduotoją.</text:span></text:p>
      <text:p text:style-name="P497"><text:span text:style-name="T498">51</text:span><text:span text:style-name="T499">. Tarybos<text:s/></text:span><text:span text:style-name="T500">pirmininkui nesant, tarybai vadovauja ir posėdžiams pirmininkauja tarybos pirmininko pavaduotojas, tarybos pirmininkui ir jo pavaduotojui nedalyvaujant posėdyje, posėdžiui pirmininkauja posėdžio metu posėdžio pirmininku išrinktas tarybos narys.</text:span></text:p>
      <text:p text:style-name="P501"><text:span text:style-name="T502">52</text:span><text:span text:style-name="T503">. Tar</text:span><text:span text:style-name="T504">ybų posėdžiai kviečiami LKT arba tarybos pirmininko iniciatyva, arba ne mažiau kaip 1/3 tarybos narių prašymu. Kvietimas dalyvauti posėdyje tarybos nariams ir kitiems į posėdį kviečiamiems asmenims yra teikiamas elektroniniu paštu ne vėliau kaip likus 2 da</text:span><text:span text:style-name="T505">rbo dienoms iki posėdžio. Kartu su kvietimu yra teikiami posėdžio darbotvarkės projektas ir dokumentai ar kita informacija, susijusi su darbotvarkėje numatytais klausimais.</text:span></text:p>
      <text:p text:style-name="P506"><text:span text:style-name="T507">53</text:span><text:span text:style-name="T508">. Tarybos narys, negalintis dalyvauti posėdyje, privalo nedelsdamas apie tai<text:s/></text:span><text:span text:style-name="T509">pranešti LKT ir tarybos pirmininkui.</text:span></text:p>
      <text:p text:style-name="P510"><text:span text:style-name="T511">54</text:span><text:span text:style-name="T512">. Posėdžio pradžioje tarybos nariai protokoliniu sprendimu patvirtina jo darbotvarkę. Posėdžio metu iš eilės svarstomi visi darbotvarkėje nurodyti klausimai.<text:s/></text:span></text:p>
      <text:p text:style-name="P513"><text:span text:style-name="T514">55</text:span><text:span text:style-name="T515">. Jeigu posėdyje nedalyvaujantys tarybos nariai<text:s/></text:span><text:span text:style-name="T516">iki posėdžio pradžios raštu pateikia savo nuomonę svarstomu klausimu, su šia nuomone posėdžio metu supažindinami visi tarybos nariai.</text:span></text:p>
      <text:p text:style-name="P517"><text:span text:style-name="T518">56</text:span><text:span text:style-name="T519">. Tarybos narių susirinkimo sprendimai priimami paprasta posėdyje dalyvaujančių tarybos narių balsų dauguma. Balsams</text:span><text:span text:style-name="T520"><text:s/>pasidalijus po lygiai, sprendimą lemia tarybos pirmininko arba jo pavaduotojo balsas.<text:s/></text:span></text:p>
      <text:p text:style-name="P521"><text:span text:style-name="T522">57</text:span><text:span text:style-name="T523">. Nuo klausimo svarstymo norintis nusišalinti tarybos narys apie tai informuoja tarybos pirmininką ir kitus posėdyje dalyvaujančius asmenis ir šio klausimo svarst</text:span><text:span text:style-name="T524">ymo metu palieka patalpą, kurioje vyksta posėdis (kai posėdis vyksta nuotoliniu būdu – atsijungia iš posėdžio).<text:s/></text:span></text:p>
      <text:p text:style-name="P525">Punkto pakeitimai:</text:p>
      <text:p text:style-name="P526"><text:span text:style-name="T527">Nr.<text:s/></text:span><text:a xlink:href="https://www.e-tar.lt/portal/legalAct.html?documentId=eb98eca0f6a411ec8fa7d02a65c371ad" office:target-frame-name="_top" xlink:show="replace"><text:span text:style-name="T528">ĮV-579</text:span></text:a><text:span text:style-name="T529">, 2022-06-27, pa</text:span><text:span text:style-name="T530">skelbta TAR 2022-06-28, i. k. 2022-13805</text:span></text:p>
      <text:p text:style-name="Normal"/>
      <text:p text:style-name="P531"><text:span text:style-name="T532">58</text:span><text:span text:style-name="T533">. Prireikus svarstyti klausimus skubos tvarka ir (ar) nesant galimybės surengti posėdžio, LKT arba tarybos pirmininko sprendimu tarybos narių sprendimai gali būti priimami vadovaujantis visų tarybos narių apk</text:span><text:span text:style-name="T534">lausos elektroniniu paštu rezultatais.</text:span></text:p>
      <text:p text:style-name="P535"><text:span text:style-name="T536">59</text:span><text:span text:style-name="T537">. Elektroninėmis priemonėmis suformuluotas (-i) svarstomas (-i) klausimas (-ai) kartu su klausimo (-ų) svarstymu susijusiais dokumentais ir kita informacija yra teikiamas (-i) visiems tarybos nariams elektronini</text:span><text:span text:style-name="T538">u paštu.</text:span></text:p>
      <text:p text:style-name="P539"><text:span text:style-name="T540">60</text:span><text:span text:style-name="T541">. Tarybos nariai į jiems pateiktą klausimą privalo atsakyti elektroniniu paštu ne vėliau kaip per 3 darbo dienas nuo jo gavimo dienos.<text:s/></text:span></text:p>
      <text:p text:style-name="P542"><text:span text:style-name="T543">61</text:span><text:span text:style-name="T544">. Nuo klausimo svarstymo apklausos elektroniniu paštu metu norintis nusišalinti tarybos narys apie<text:s/></text:span><text:span text:style-name="T545">tai raštu informuoja tarybos pirmininką ne vėliau kaip per 3 darbo dienas nuo jo gavimo dienos.<text:s/></text:span></text:p>
      <text:p text:style-name="P546"><text:span text:style-name="T547">62</text:span><text:span text:style-name="T548">. Tarybos narių sprendimai priimami paprasta apklausoje elektroniniu paštu dalyvaujančių tarybos narių balsų dauguma. Balsams pasidalijus po lygiai, spre</text:span><text:span text:style-name="T549">ndimą lemia tarybos pirmininko arba jo pavaduotojo balsas.</text:span></text:p>
      <text:p text:style-name="P550"><text:span text:style-name="T551">63</text:span><text:span text:style-name="T552">.<text:s/></text:span><text:span text:style-name="T553">Tarybos sprendimai priimami tarybos posėdyje ar apklausoje elektroniniu paštu dalyvaujant ne mažiau kaip 2/3 tarybos narių.</text:span><text:s/></text:p>
      <text:p text:style-name="P554">Punkto pakeitimai:</text:p>
      <text:p text:style-name="P555"><text:span text:style-name="T556">Nr.<text:s/></text:span><text:a xlink:href="https://www.e-tar.lt/portal/legalAct.html?documentId=2e168cc0dfb011eb9f09e7df20500045" office:target-frame-name="_top" xlink:show="replace"><text:span text:style-name="T557">ĮV-865</text:span></text:a><text:span text:style-name="T558">, 2021-07-08, paskelbta TAR 2021-07-08, i. k. 2021-15493</text:span></text:p>
      <text:p text:style-name="P559"><text:span text:style-name="T560">Nr.<text:s/></text:span><text:a xlink:href="https://www.e-tar.lt/portal/legalAct.html?documentId=eb98eca0f6a411ec8fa7d02a65c371ad" office:target-frame-name="_top" xlink:show="replace"><text:span text:style-name="T561">ĮV-579</text:span></text:a><text:span text:style-name="T562">, 2022-06-27, paskelbta TAR<text:s/></text:span><text:span text:style-name="T563">2022-06-28, i. k. 2022-13805</text:span></text:p>
      <text:p text:style-name="Normal"/>
      <text:p text:style-name="P564"><text:span text:style-name="T565">64</text:span><text:span text:style-name="T566">. LKT administruoja tarybų veiklą, techniškai jas aptarnauja ir apmoka tarybų nariams už jų teikiamas paslaugas.</text:span></text:p>
      <text:p text:style-name="P567"><text:span text:style-name="T568">65</text:span><text:span text:style-name="T569">. Tarybų narių posėdžio ir apklausos elektroniniu paštu metu priimti sprendimai įforminami protokolu,</text:span><text:span text:style-name="T570"><text:s/>kurį pasirašo tarybos posėdžiui pirmininkavęs asmuo.</text:span></text:p>
      <text:p text:style-name="P571"/>
      <text:p text:style-name="P572"><text:span text:style-name="T573">VI</text:span><text:span text:style-name="T574"><text:s/>SKYRIUS</text:span></text:p>
      <text:p text:style-name="P575"><text:span text:style-name="T576">REGIONINIŲ KULTŪROS TARYBŲ NARIŲ TEISĖS IR PAREIGOS<text:s/></text:span></text:p>
      <text:p text:style-name="P577"/>
      <text:p text:style-name="P578"><text:span text:style-name="T579">66</text:span><text:span text:style-name="T580">. Tarybų nariai savo veiklą grindžia objektyvumo, nepriklausomumo, nešališkumo, įstatymų viršenybės, lygiateisiškumo,<text:s/></text:span><text:span text:style-name="T581">skaidrumo ir kitais su jų vykdoma veikla susijusiais principais, nustatytais Lietuvos Respublikos teisės aktuose.</text:span></text:p>
      <text:p text:style-name="P582"><text:span text:style-name="T583">67</text:span><text:span text:style-name="T584">. Tarybos vertina paraiškas ir su jomis susijusius dokumentus.</text:span></text:p>
      <text:p text:style-name="P585"><text:span text:style-name="T586">68</text:span><text:span text:style-name="T587">. Tarybos gali teikti konsultacijas, susijusias su tolygios kultūri</text:span><text:span text:style-name="T588">nės raidos tikslų, Tolygios kultūrinės raidos įgyvendinimo regionuose prioritetų ir paraiškų teikimo LKT tvarkos išaiškinimu.</text:span></text:p>
      <text:p text:style-name="P589"><text:span text:style-name="T590">69</text:span><text:span text:style-name="T591">. Tarybos 3 metų laikotarpiui parengia, su LKT suderina ir pateikia kultūros ministrui tvirtinti prioritetus, parengtus atsi</text:span><text:span text:style-name="T592">žvelgiant į šio tvarkos aprašo 2 punkte nurodytus ir 1 priede aprašytus tikslus.</text:span><text:s/></text:p>
      <text:p text:style-name="P593">Punkto pakeitimai:</text:p>
      <text:p text:style-name="P594"><text:span text:style-name="T595">Nr.<text:s/></text:span><text:a xlink:href="https://www.e-tar.lt/portal/legalAct.html?documentId=eb98eca0f6a411ec8fa7d02a65c371ad" office:target-frame-name="_top" xlink:show="replace"><text:span text:style-name="T596">ĮV-579</text:span></text:a><text:span text:style-name="T597">, 2022-06-27, paskelbta TAR 2022-06-28, i. k. 2</text:span><text:span text:style-name="T598">022-13805</text:span></text:p>
      <text:p text:style-name="Normal"/>
      <text:p text:style-name="P599"><text:span text:style-name="T600">70</text:span><text:span text:style-name="T601">. Taryba gali teikti kultūros ministrui su LKT suderintą pasiūlymą dėl prioritetų keitimo ne vėliau kaip iki kiekvienų metų rugpjūčio 1 d.</text:span><text:s/></text:p>
      <text:p text:style-name="P602">Punkto pakeitimai:</text:p>
      <text:p text:style-name="P603"><text:span text:style-name="T604">Nr.<text:s/></text:span><text:a xlink:href="https://www.e-tar.lt/portal/legalAct.html?documentId=eb98eca0f6a411ec8fa7d02a65c371ad" office:target-frame-name="_top" xlink:show="replace"><text:span text:style-name="T605">ĮV-579</text:span></text:a><text:span text:style-name="T606">, 2022-06-27, paskelbta TAR 2022-06-28, i. k. 2022-13805</text:span></text:p>
      <text:p text:style-name="Normal"/>
      <text:p text:style-name="P607"><text:span text:style-name="T608">71</text:span><text:span text:style-name="T609">. Tarybų nariai turi teisę:</text:span></text:p>
      <text:p text:style-name="P610"><text:span text:style-name="T611">71.1</text:span><text:span text:style-name="T612">. teikti Tarybos pirmininkui pasiūlymus dėl tarybos posė</text:span><text:span text:style-name="T613">džio sušaukimo ir posėdžio darbotvarkės sudarymo;</text:span></text:p>
      <text:p text:style-name="P614"><text:span text:style-name="T615">71.2</text:span><text:span text:style-name="T616">. siūlyti tarybos posėdyje svarstytinus klausimus;</text:span></text:p>
      <text:p text:style-name="P617"><text:span text:style-name="T618">71.3</text:span><text:span text:style-name="T619">. susipažinti su nagrinėjimui pateiktais dokumentais;</text:span></text:p>
      <text:p text:style-name="P620"><text:span text:style-name="T621">71.4</text:span><text:span text:style-name="T622">. reikšti pastabas ir teikti pasiūlymus tarybos nagrinėjamais klausimais;</text:span></text:p>
      <text:p text:style-name="P623"><text:span text:style-name="T624">7</text:span><text:span text:style-name="T625">1.5</text:span><text:span text:style-name="T626">. negalėdami dalyvauti tarybos posėdyje, raštu pateikti nuomonę apie svarstomą (-us) klausimą (-us);</text:span></text:p>
      <text:p text:style-name="P627"><text:span text:style-name="T628">71.6</text:span><text:span text:style-name="T629">. teikti pasiūlymus dėl tarybos veiklos tobulinimo.</text:span></text:p>
      <text:p text:style-name="P630"><text:span text:style-name="T631">72</text:span><text:span text:style-name="T632">. Tarybos narių pareigos:</text:span></text:p>
      <text:p text:style-name="P633"><text:span text:style-name="T634">72.1</text:span><text:span text:style-name="T635">. sprendimus priimti vadovaujantis objektyvumo, ne</text:span><text:span text:style-name="T636">priklausomumo, nešališkumo, konfidencialumo, įstatymų viršenybės, lygiateisiškumo, skaidrumo ir kitais su ekspertų vykdoma veikla susijusiais principais, nustatytais Lietuvos Respublikos teisės aktuose.<text:s/></text:span></text:p>
      <text:p text:style-name="P637"><text:span text:style-name="T638">72.2</text:span><text:span text:style-name="T639">. pasirengti posėdžiams ir dalyvauti juose;</text:span></text:p>
      <text:p text:style-name="P640"><text:span text:style-name="T641">72.3</text:span><text:span text:style-name="T642">. laiku vykdyti tarybos pirmininko ar jo pavaduotojo pavedimus;<text:s/></text:span></text:p>
      <text:p text:style-name="P643"><text:span text:style-name="T644">72.4</text:span><text:span text:style-name="T645">. dalyvauti aiškinant visuomenei tarybos siūlymus.</text:span></text:p>
      <text:p text:style-name="P646"><text:span text:style-name="T647">73</text:span><text:span text:style-name="T648">.<text:s/></text:span><text:span text:style-name="T649">Tarybos pirmininkas:</text:span></text:p>
      <text:p text:style-name="P650"><text:span text:style-name="T651">73.1</text:span><text:span text:style-name="T652">. sudaro tarybos posėdžių darbotvarkes;</text:span></text:p>
      <text:p text:style-name="P653"><text:span text:style-name="T654">73.2</text:span><text:span text:style-name="T655">. atsako už tarybos veiklą;</text:span></text:p>
      <text:p text:style-name="P656"><text:span text:style-name="T657">73.3</text:span><text:span text:style-name="T658">. atstovauja tarybai valstybės institucijose, teismuose ir tarptautinėse organizacijose arba įgalioja atstovauti kitą (-us) tarybos narį (-ius);</text:span></text:p>
      <text:p text:style-name="P659"><text:span text:style-name="T660">73.4</text:span><text:span text:style-name="T661">. sprendžia dėl tarybos nario nusišalinimo nuo svarstomų klausimų;</text:span></text:p>
      <text:p text:style-name="P662"><text:span text:style-name="T663">73.5</text:span><text:span text:style-name="T664">. pristato parengtus tarybos</text:span><text:span text:style-name="T665"><text:s/>prioritetus Regiono plėtros tarybai;</text:span></text:p>
      <text:p text:style-name="P666"><text:span text:style-name="T667">73.6</text:span><text:span text:style-name="T668">. teikia sąrašą tvirtinti kultūros ministrui.</text:span><text:s/></text:p>
      <text:p text:style-name="P669">Punkto pakeitimai:</text:p>
      <text:p text:style-name="P670"><text:span text:style-name="T671">Nr.<text:s/></text:span><text:a xlink:href="https://www.e-tar.lt/portal/legalAct.html?documentId=eb98eca0f6a411ec8fa7d02a65c371ad" office:target-frame-name="_top" xlink:show="replace"><text:span text:style-name="T672">ĮV-579</text:span></text:a><text:span text:style-name="T673">, 2022-06-27, paskelbta TAR 2022-0</text:span><text:span text:style-name="T674">6-28, i. k. 2022-13805</text:span></text:p>
      <text:p text:style-name="Normal"/>
      <text:p text:style-name="P675"><text:span text:style-name="T676">____________________</text:span></text:p>
      <text:p text:style-name="P677">Tolygios kultūrinės raidos įgyvendinimo<text:s/></text:p>
      <text:p text:style-name="P682">regionuose tvarkos aprašo<text:s/></text:p>
      <text:p text:style-name="P683"><text:span text:style-name="T684">1</text:span><text:span text:style-name="T685"><text:s/>priedas</text:span></text:p>
      <text:p text:style-name="P686"/>
      <text:p text:style-name="P687"/>
      <text:p text:style-name="P688"><text:span text:style-name="T689">TOLYGIOS KULTŪRINĖS RAIDOS ĮGYVENDINIMO REGIONUOSE TIKSL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Tikslas</text:p>
          </table:table-cell>
          <table:table-cell table:style-name="TableCell697">
            <text:p text:style-name="P698">Tikslo aprašas</text:p>
          </table:table-cell>
        </table:table-row>
        <table:table-row table:style-name="TableRow699">
          <table:table-cell table:style-name="TableCell700">
            <text:p text:style-name="P701"><text:span text:style-name="T702">1. Skatinti</text:span><text:span text:style-name="T703"><text:s/>kūrybinių raiškų įvairovę. </text:span></text:p>
          </table:table-cell>
          <table:table-cell table:style-name="TableCell704">
            <text:p text:style-name="P705"><text:span text:style-name="T706">Siekiama skatinti kūrybinių raiškų įvairovę, naujas kūrybines formas ir profesionalių kultūros ir meno kūrėjų iniciatyvas konkrečioje apskrityje ir (arba) praplėsti kultūros infrastruktūros objektuose vykdomų veiklų įvairovę.</text:span></text:p>
          </table:table-cell>
        </table:table-row>
        <table:table-row table:style-name="TableRow707">
          <table:table-cell table:style-name="TableCell708">
            <text:p text:style-name="Normal"><text:span text:style-name="T709">2. Stiprinti vietos kultūrinį identitetą.</text:span></text:p>
          </table:table-cell>
          <table:table-cell table:style-name="TableCell710">
            <text:p text:style-name="P711"><text:span text:style-name="T712">Siekiama kurti apskrities kultūrinį tapatumą, skatinti kūrybinių miestų ir miestelių formavimąsi, aktualizuoti bei kūrybinėms iniciatyvoms pritaikyti konkrečioje apskrityje esantį kultūros paveldą, pritraukti kultū</text:span><text:span text:style-name="T713">rinio turizmo dalyvius į apskritį bei kurti apskrities identiteto komunikavimo priemones, panaudojant kultūros ir meno veiklas.</text:span></text:p>
          </table:table-cell>
        </table:table-row>
        <table:table-row table:style-name="TableRow714">
          <table:table-cell table:style-name="TableCell715">
            <text:p text:style-name="P716"><text:span text:style-name="T717">3. Skatinti bendradarbiavimą.</text:span></text:p>
          </table:table-cell>
          <table:table-cell table:style-name="TableCell718">
            <text:p text:style-name="P719"><text:span text:style-name="T720">Siekiama skatinti kultūros įstaigų ir organizacijų bendradarbiavimą šalies viduje: tarp apskričių</text:span><text:span text:style-name="T721"><text:s/>ir (arba) savivaldybių (įskaitant Vilniaus, Kauno, Klaipėdos), ir (arba)</text:span><text:span text:style-name="T722"> </text:span><text:span text:style-name="T723">tarptautinį bendradarbiavimą: su esamais užsienio partneriais ir (arba) užmezgant naujus kontaktus. Šiuo bendradarbiavimu siekiama plėtoti profesionaliojo meno bei bendruomenių proje</text:span><text:span text:style-name="T724">ktų sklaidą ir (arba) kultūros ir meno vadybos praktikas, rengiant bendrus projektus.</text:span></text:p>
          </table:table-cell>
        </table:table-row>
      </table:table>
      <text:p text:style-name="P725"><text:span text:style-name="T726">____________________________</text:span></text:p>
      <text:p text:style-name="P727">Tolygios kultūrinės raidos įgyvendinimo<text:s/></text:p>
      <text:p text:style-name="P733">regionuose tvarkos aprašo<text:s/></text:p>
      <text:p text:style-name="P734"><text:span text:style-name="T735">2</text:span><text:span text:style-name="T736"><text:s/>priedas</text:span></text:p>
      <text:p text:style-name="P737"/>
      <text:p text:style-name="P738"/>
      <text:p text:style-name="P739"><text:span text:style-name="T740">TOLYGIOS KULTŪRINĖS RAIDOS<text:s/></text:span><text:span text:style-name="T741">ĮGYVENDINIMO REGIONUOSE PRIORITETAI</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
            <text:p text:style-name="P750">Eil. Nr.</text:p>
          </table:table-cell>
          <table:table-cell table:style-name="TableCell751">
            <text:p text:style-name="P752"/>
            <text:p text:style-name="P753">Tema</text:p>
          </table:table-cell>
          <table:table-cell table:style-name="TableCell754">
            <text:p text:style-name="P755"/>
            <text:p text:style-name="P756">Aprašymas</text:p>
          </table:table-cell>
        </table:table-row>
        <table:table-row table:style-name="TableRow757">
          <table:table-cell table:style-name="TableCell758">
            <text:p text:style-name="P759"/>
            <text:p text:style-name="P760">1.</text:p>
          </table:table-cell>
          <table:table-cell table:style-name="TableCell761" table:number-columns-spanned="2">
            <text:p text:style-name="P762"/>
            <text:p text:style-name="P763">Tolygios kultūrinės raidos įgyvendinimo Alytaus apskrityje prioritetai</text:p>
          </table:table-cell>
          <table:covered-table-cell/>
        </table:table-row>
        <table:table-row table:style-name="TableRow764">
          <table:table-cell table:style-name="TableCell765">
            <text:p text:style-name="P766"/>
            <text:p text:style-name="P767">1.1.</text:p>
          </table:table-cell>
          <table:table-cell table:style-name="TableCell768">
            <text:p text:style-name="P769"/>
            <text:p text:style-name="P770"><text:span text:style-name="T771">Profesionalios kūrybos skatinimas ir sklaida</text:span></text:p>
          </table:table-cell>
          <table:table-cell table:style-name="TableCell772">
            <text:p text:style-name="P773"/>
            <text:p text:style-name="P774">1. Muzikos, dailės, teatro, šokio, literatūros (leidybos)<text:s/>ir kitų meno sričių projektai – nuo klasikinių formų iki šiuolaikinių. Veiklos apima tuos projektus, kuriose numatyti profesionalūs autoriai ir dalyviai, pateiktas jų sąrašas ir aiškiai apibrėžtos jų funkcijos.</text:p>
            <text:p text:style-name="P775"/>
            <text:p text:style-name="P776"><text:span text:style-name="T777">2. Projektai, skatinantys meno kūrėjų organi</text:span><text:span text:style-name="T778">zacijas, kūrybinių industrijų subjektus aktyviau skleisti profesionalųjį meną regione, didinti regiono gyventojų domėjimąsi profesionaliu menu.</text:span></text:p>
            <text:p text:style-name="P779"/>
            <text:p text:style-name="P780">3. Meninio ir kultūrinio švietimo projektai, kuriais siekiama įvairioms visuomenės grupėms sudaryti sąlygas įgyti naujų įgūdžių, praturtinančių patirčių. Mokymas(-is) gali būti formalus ir neformalus, orientuotas į meninį lavinimąsi ar į socialinius-emocinius gebėjimus.</text:p>
          </table:table-cell>
        </table:table-row>
        <table:table-row table:style-name="TableRow781">
          <table:table-cell table:style-name="TableCell782">
            <text:p text:style-name="P783"/>
            <text:p text:style-name="P784">1.1.1.</text:p>
          </table:table-cell>
          <table:table-cell table:style-name="TableCell785">
            <text:p text:style-name="P786"/>
            <text:p text:style-name="P787"><text:span text:style-name="T788">Prioriteto vertinimo kriterijai ir jų balai</text:span></text:p>
            <text:p text:style-name="P789"/>
            <text:p text:style-name="P790"/>
          </table:table-cell>
          <table:table-cell table:style-name="TableCell791">
            <text:p text:style-name="P792"/>
            <text:p text:style-name="P793"><text:span text:style-name="T794">1. </text:span><text:span text:style-name="T795">Projekto atitiktis Tolygios<text:s/></text:span><text:span text:style-name="T796">kultūrinės raidos įgyvendinimo regionuose tvarkos aprašo 2 punkte nurodytiems tikslams (0–15)</text:span><text:span text:style-name="T797">.</text:span></text:p>
            <text:p text:style-name="P798"/>
            <text:p text:style-name="P799"><text:span text:style-name="T800">2. </text:span><text:span text:style-name="T801">Meninė ir (ar) kultūrinė vertė atsižvelgiant į finansuojamą veiklą, projekto idėjos inovatyvumas, aktualumas ir pagrįstumas (0–30)</text:span><text:span text:style-name="T802">.</text:span></text:p>
            <text:p text:style-name="P803"/>
            <text:p text:style-name="P804"><text:span text:style-name="T805">3. </text:span><text:span text:style-name="T806">Projekto vadyba<text:s/></text:span><text:span text:style-name="T807">(komanda, jos kompetencija, lėšų ir partnerių pritraukimas, veiklų kalendorius) (0–20)</text:span><text:span text:style-name="T808">.</text:span></text:p>
            <text:p text:style-name="P809"/>
            <text:p text:style-name="P810"><text:span text:style-name="T811">4. </text:span><text:span text:style-name="T812">Projekto veiklų prieinamumas, rezultatų tvarumas, sklaida bei viešinimas</text:span><text:span text:style-name="T813"><text:s/>(0–20).</text:span></text:p>
            <text:p text:style-name="P814"/>
            <text:p text:style-name="P815">5. Projekto sąmatos tikslingumas ir pagrįstumas (0–15).</text:p>
          </table:table-cell>
        </table:table-row>
        <table:table-row table:style-name="TableRow816">
          <table:table-cell table:style-name="TableCell817">
            <text:p text:style-name="P818"/>
            <text:p text:style-name="P819">1.1.2.</text:p>
          </table:table-cell>
          <table:table-cell table:style-name="TableCell820">
            <text:p text:style-name="P821"/>
            <text:p text:style-name="P822"><text:span text:style-name="T823">Prioritetui<text:s/></text:span><text:span text:style-name="T824">įgyvendinti numatoma Alytaus apskričiai nustatyta kvotos dalis</text:span></text:p>
          </table:table-cell>
          <table:table-cell table:style-name="TableCell825">
            <text:p text:style-name="P826"/>
            <text:p text:style-name="P827">30 procentų.</text:p>
          </table:table-cell>
        </table:table-row>
        <table:table-row table:style-name="TableRow828">
          <table:table-cell table:style-name="TableCell829">
            <text:p text:style-name="P830"/>
            <text:p text:style-name="P831">1.2.</text:p>
          </table:table-cell>
          <table:table-cell table:style-name="TableCell832">
            <text:p text:style-name="P833"/>
            <text:p text:style-name="P834"><text:span text:style-name="T835">Etnokultūros tradicijų tąsa ir kultūros kelių kūrimas</text:span></text:p>
          </table:table-cell>
          <table:table-cell table:style-name="TableCell836">
            <text:p text:style-name="P837"/>
            <text:p text:style-name="P838">1. Tradiciniai etnokultūros (įskaitant mėgėjų meną) projektai (renginiai, šventės, festivaliai, simpoziumai),<text:s/>darantys įtaką rajono ir regiono įvaizdžiui, etnokultūriniai mainai, bendradarbiavimas, edukacinės veiklos, skirtos Alytaus apskrities kultūros ir meno asmenybėms pagerbti/įamžinti.</text:p>
            <text:p text:style-name="P839"/>
            <text:p text:style-name="P840">2. Projektai, kurie aktualizuoja ir saugo vietos materialaus ir nematerialaus kultūros paveldo objektus, etnokultūros iniciatyvas, prisidedančias prie Alytaus apskrities vietos identiteto formavimo.</text:p>
            <text:p text:style-name="P841"/>
            <text:p text:style-name="P842">3. Kultūrinių kelių sukūrimo ir jų funkcionavimo užtikrinimo projektai bei kultūros paveldo objektų, tiesiogiai susijusių su kultūros kelių programa, išsaugojimo, populiarinimo, kultūrinio turizmo skatinimo, projektai.</text:p>
            <text:p text:style-name="P843"/>
            <text:p text:style-name="P844">4. Etnokultūrinio švietimo projektai, kuriais siekiama užtikrinti tradicijų tęstinumą ir išsaugojimą. Projektai skatinantys naujų kūrybinių formų paiešką ir<text:s/>šiuolaikiškų, kokybiškų etnokultūros iniciatyvų atsiradimą.</text:p>
          </table:table-cell>
        </table:table-row>
        <table:table-row table:style-name="TableRow845">
          <table:table-cell table:style-name="TableCell846">
            <text:p text:style-name="P847"/>
            <text:p text:style-name="P848">1.2.1.</text:p>
          </table:table-cell>
          <table:table-cell table:style-name="TableCell849">
            <text:p text:style-name="P850"/>
            <text:p text:style-name="P851">Prioriteto vertinimo kriterijai ir jų balai</text:p>
          </table:table-cell>
          <table:table-cell table:style-name="TableCell852">
            <text:p text:style-name="P853"/>
            <text:p text:style-name="P854"><text:span text:style-name="T855">1. </text:span><text:span text:style-name="T856">Projekto atitiktis Tolygios kultūrinės raidos įgyvendinimo regionuose tvarkos aprašo 2 punkte nurodytiems tikslams (0–15).</text:span></text:p>
            <text:p text:style-name="P857"/>
            <text:p text:style-name="P858"><text:span text:style-name="T859">2. </text:span><text:span text:style-name="T860">Meninė ir (ar) kultūrinė vertė atsižvelgiant į finansuojamą veiklą, projekto idėjos inovatyvumas, aktualumas ir pagrįstumas<text:s/></text:span><text:span text:style-name="T861">(0–30)</text:span><text:span text:style-name="T862">.</text:span></text:p>
            <text:p text:style-name="P863"/>
            <text:p text:style-name="P864"><text:span text:style-name="T865">3. </text:span><text:span text:style-name="T866">Projekto vadyba (komanda, jos kompetencija, lėšų ir partnerių pritraukimas, veiklų kalendorius)<text:s/></text:span><text:span text:style-name="T867">(0–20)</text:span><text:span text:style-name="T868">.</text:span></text:p>
            <text:p text:style-name="P869"/>
            <text:p text:style-name="P870"><text:span text:style-name="T871">4. </text:span><text:span text:style-name="T872">Projekto veiklų prieinamumas, rezultatų tvarumas, sklaida bei viešinimas<text:s/></text:span><text:span text:style-name="T873">(0–20)</text:span><text:span text:style-name="T874">.</text:span></text:p>
            <text:p text:style-name="P875"/>
            <text:p text:style-name="P876"><text:span text:style-name="T877">5. </text:span><text:span text:style-name="T878">Projekto sąmatos tikslingumas ir pagrįstumas (0–15).</text:span></text:p>
          </table:table-cell>
        </table:table-row>
        <table:table-row table:style-name="TableRow879">
          <table:table-cell table:style-name="TableCell880">
            <text:p text:style-name="P881"/>
            <text:p text:style-name="P882">1.2.2.</text:p>
          </table:table-cell>
          <table:table-cell table:style-name="TableCell883">
            <text:p text:style-name="P884"/>
            <text:p text:style-name="P885"><text:span text:style-name="T886">Prioritetui įgyvendinti numatoma Alytaus apskričiai nustatyta kvotos dalis<text:s/></text:span></text:p>
          </table:table-cell>
          <table:table-cell table:style-name="TableCell887">
            <text:p text:style-name="P888"/>
            <text:p text:style-name="P889">40 procentų.</text:p>
          </table:table-cell>
        </table:table-row>
        <table:table-row table:style-name="TableRow890">
          <table:table-cell table:style-name="TableCell891">
            <text:p text:style-name="P892"/>
            <text:p text:style-name="P893">1.3.</text:p>
          </table:table-cell>
          <table:table-cell table:style-name="TableCell894">
            <text:p text:style-name="P895"/>
            <text:p text:style-name="P896"><text:span text:style-name="T897">Tarpsritinis bendradarbiavimas</text:span></text:p>
          </table:table-cell>
          <table:table-cell table:style-name="TableCell898">
            <text:p text:style-name="P899"/>
            <text:p text:style-name="P900">1. Projektai, apimantys profesionaliąją kūrybą ir jos sklaidą (naujų produktų, kūrinių sukūrimas ir sklaida, tinklaveikos ir mobilumo projektai), įtraukiant kitą kultūros įstaigą iš savo arba kitos apskrities savivaldybės ir<text:s/>(ar) užsienio šalies.</text:p>
            <text:p text:style-name="P901"/>
            <text:p text:style-name="P902">2. Projektai, apimantys tradicines tęstines (tačiau atsinaujinusias, pasikeitusias veiklas ir renginius), įtraukiant kitą kultūros įstaigą iš savo arba kitos apskrities savivaldybės ir (ar) užsienio šalies.</text:p>
            <text:p text:style-name="P903"/>
            <text:p text:style-name="P904">3. Projektai, apimantys<text:s/>informacijos kaupimą (archyvavimą, dokumentavimą) ir jos sklaidą, įtraukiant kitą kultūros įstaigą iš savo arba kitos apskrities savivaldybės ir (ar) užsienio šalies.</text:p>
          </table:table-cell>
        </table:table-row>
        <table:table-row table:style-name="TableRow905">
          <table:table-cell table:style-name="TableCell906">
            <text:p text:style-name="P907"/>
            <text:p text:style-name="P908">1.3.1.</text:p>
          </table:table-cell>
          <table:table-cell table:style-name="TableCell909">
            <text:p text:style-name="P910"/>
            <text:p text:style-name="P911"><text:span text:style-name="T912">Prioriteto vertinimo kriterijai ir jų balai</text:span></text:p>
          </table:table-cell>
          <table:table-cell table:style-name="TableCell913">
            <text:p text:style-name="P914"/>
            <text:p text:style-name="P915">1. Projekto atitiktis Tolygios<text:s/>kultūrinės raidos įgyvendinimo regionuose tvarkos aprašo 2 punkte nurodytiems tikslams (0–15).</text:p>
            <text:p text:style-name="P916"/>
            <text:p text:style-name="P917">2. Meninė ir (ar) kultūrinė vertė atsižvelgiant į finansuojamą veiklą, projekto idėjos inovatyvumas, aktualumas ir pagrįstumas (0–30).</text:p>
            <text:p text:style-name="P918"/>
            <text:p text:style-name="P919">3. Projekto vadyba<text:s/>(komanda, jos kompetencija, lėšų ir partnerių pritraukimas, veiklų kalendorius) (0–20).</text:p>
            <text:p text:style-name="P920"/>
            <text:p text:style-name="P921"><text:span text:style-name="T922">4. Projekto veiklų prieinamumas, rezultatų tvarumas, sklaida bei viešinimas<text:s/></text:span><text:span text:style-name="T923">(0–20)</text:span><text:span text:style-name="T924">.</text:span></text:p>
            <text:p text:style-name="P925"/>
            <text:p text:style-name="P926">5. Projekto sąmatos tikslingumas ir pagrįstumas (0–15).</text:p>
          </table:table-cell>
        </table:table-row>
        <table:table-row table:style-name="TableRow927">
          <table:table-cell table:style-name="TableCell928">
            <text:p text:style-name="P929"/>
            <text:p text:style-name="P930">1.3.2.</text:p>
          </table:table-cell>
          <table:table-cell table:style-name="TableCell931">
            <text:p text:style-name="P932"/>
            <text:p text:style-name="P933"><text:span text:style-name="T934">Prioritetui įgyv</text:span><text:span text:style-name="T935">endinti numatoma Alytaus apskričiai nustatyta kvotos dalis</text:span></text:p>
          </table:table-cell>
          <table:table-cell table:style-name="TableCell936">
            <text:p text:style-name="P937"/>
            <text:p text:style-name="P938">30 procentų.</text:p>
          </table:table-cell>
        </table:table-row>
        <table:table-row table:style-name="TableRow939">
          <table:table-cell table:style-name="TableCell940">
            <text:p text:style-name="P941"/>
            <text:p text:style-name="P942"><text:span text:style-name="T943">2.</text:span></text:p>
          </table:table-cell>
          <table:table-cell table:style-name="TableCell944" table:number-columns-spanned="2">
            <text:p text:style-name="P945"/>
            <text:p text:style-name="P946">Tolygios kultūrinės raidos įgyvendinimo Kauno apskrityje prioritetai</text:p>
          </table:table-cell>
          <table:covered-table-cell/>
        </table:table-row>
        <table:table-row table:style-name="TableRow947">
          <table:table-cell table:style-name="TableCell948">
            <text:p text:style-name="P949"/>
            <text:p text:style-name="P950"><text:span text:style-name="T951">2.1.</text:span></text:p>
          </table:table-cell>
          <table:table-cell table:style-name="TableCell952">
            <text:p text:style-name="P953"/>
            <text:p text:style-name="P954">Gyventojų įsitraukimo į kūrybiško laisvalaikio leidimą didinimas</text:p>
          </table:table-cell>
          <table:table-cell table:style-name="TableCell955">
            <text:p text:style-name="P956"/>
            <text:p text:style-name="P957">1. Jungtiniai skirtingų kultūros<text:s/>ir meno sričių projektai, organizuojami bent dviejų organizatorių ir (ar) įgyvendinami bent dviejose Kauno regiono savivaldybėse.</text:p>
            <text:p text:style-name="P958"/>
            <text:p text:style-name="P959">2. Kultūrinio pažinimo (sklaidos, populiarinimo, viešinimo, pristatymų ir pan.) projektai.</text:p>
            <text:p text:style-name="P960"/>
            <text:p text:style-name="P961">3. Naujų kultūrinių paslaugų<text:s/>kūrimas vietos bendruomenei, kūrybinių dirbtuvių, vietos bendruomenės kultūrinio lavinimosi ir pažinimo veiklos.</text:p>
            <text:p text:style-name="P962"/>
            <text:p text:style-name="P963"><text:span text:style-name="T964">4. Kūrybiško laisvalaikio projektai, organizuojami vietos kultūros ir (ar) gamtos paveldo pažinimui, įtraukiantys kelių vietos bendruomenių na</text:span><text:span text:style-name="T965">rius, mažinantys sezoniškumo problemą.</text:span></text:p>
            <text:p text:style-name="P966"/>
            <text:p text:style-name="P967">5. Profesionalaus meno sklaidos projektai, organizuojami bent trijų kultūros srityje veikiančių partnerių (iš kurių vienas – profesionalaus meno atstovas).</text:p>
          </table:table-cell>
        </table:table-row>
        <table:table-row table:style-name="TableRow968">
          <table:table-cell table:style-name="TableCell969">
            <text:p text:style-name="P970"/>
            <text:p text:style-name="P971"><text:span text:style-name="T972">2.1.1.</text:span></text:p>
          </table:table-cell>
          <table:table-cell table:style-name="TableCell973">
            <text:p text:style-name="P974"/>
            <text:p text:style-name="P975"><text:span text:style-name="T976">Prioriteto vertinimo kriterijai ir jų balai</text:span></text:p>
          </table:table-cell>
          <table:table-cell table:style-name="TableCell977">
            <text:p text:style-name="P978"/>
            <text:p text:style-name="P979"><text:span text:style-name="T980">1. Pr</text:span><text:span text:style-name="T981">ojekto meninės, kultūrinės veiklos kokybė (0–30)</text:span><text:span text:style-name="T982">.</text:span></text:p>
            <text:p text:style-name="P983"/>
            <text:p text:style-name="P984"><text:span text:style-name="T985">2. Projekto idėjos aktualumas ir pagrįstumas (0–20)</text:span><text:span text:style-name="T986">.</text:span></text:p>
            <text:p text:style-name="P987"/>
            <text:p text:style-name="P988"><text:span text:style-name="T989">3. Projekto idėja inovatyvi, numatomi originalūs, anksčiau nenaudoti problemos sprendimo būdai (0–10)</text:span><text:span text:style-name="T990">.</text:span></text:p>
            <text:p text:style-name="P991"/>
            <text:p text:style-name="P992"><text:span text:style-name="T993">4. Planuojami projekto veiklų rezultatai, jų<text:s/></text:span><text:span text:style-name="T994">poveikis tikslinei grupei, bendruomenei, regionui (0–30).</text:span></text:p>
            <text:p text:style-name="P995"/>
            <text:p text:style-name="P996"><text:span text:style-name="T997">5. Projekto sąmatos tikslingumas ir pagrįstumas (0–10).</text:span></text:p>
          </table:table-cell>
        </table:table-row>
        <table:table-row table:style-name="TableRow998">
          <table:table-cell table:style-name="TableCell999">
            <text:p text:style-name="P1000"/>
            <text:p text:style-name="P1001">2.1.2.</text:p>
          </table:table-cell>
          <table:table-cell table:style-name="TableCell1002">
            <text:p text:style-name="P1003"/>
            <text:p text:style-name="P1004"><text:span text:style-name="T1005">Prioritetui įgyvendinti numatoma Kauno apskričiai nustatyta kvotos dalis</text:span></text:p>
          </table:table-cell>
          <table:table-cell table:style-name="TableCell1006">
            <text:p text:style-name="P1007"/>
            <text:p text:style-name="P1008"><text:span text:style-name="T1009">40 procentų.</text:span></text:p>
          </table:table-cell>
        </table:table-row>
        <table:table-row table:style-name="TableRow1010">
          <table:table-cell table:style-name="TableCell1011">
            <text:p text:style-name="P1012"/>
            <text:p text:style-name="P1013"><text:span text:style-name="T1014">2.2.</text:span></text:p>
          </table:table-cell>
          <table:table-cell table:style-name="TableCell1015">
            <text:p text:style-name="P1016"/>
            <text:p text:style-name="P1017">Tradiciškai susiformavusių<text:s/>kultūrinių reiškinių stiprinimas bei pilietiškai aktyvios ir bendruomeniškos aplinkos kūrimas</text:p>
          </table:table-cell>
          <table:table-cell table:style-name="TableCell1018">
            <text:p text:style-name="P1019"/>
            <text:p text:style-name="P1020">1. Vietos kultūrinį, istorinį palikimą, paveldo objektus aktualizuojantys projektai, ugdantys pasididžiavimą savo gyvenama aplinka.</text:p>
            <text:p text:style-name="P1021"/>
            <text:p text:style-name="P1022">2. Atminties institucijų ir<text:s/>jų partnerių kūrybiniai, edukaciniai projektai, aktualizuojantys vietos istorinį palikimą.</text:p>
            <text:p text:style-name="P1023"/>
            <text:p text:style-name="P1024">3. Projektai, įtraukiantys vietos bendruomenę į kūrybinį procesą, kūrybinėmis, kultūrinėmis priemonėmis gerinantys gyvenamos aplinkos kokybę ir (ar) pritaikantys viešąsias erdves kultūrinėms veikloms, kūrybiškam laisvalaikiui, pažinimui skatinti.<text:s/></text:p>
            <text:p text:style-name="P1025"/>
            <text:p text:style-name="P1026">4. Tradiciniai, tęstiniai renginiai, įtraukiantys bent trijų Kauno apskrities ar Lietuvos savivaldybių dalyvius (dalyvaujančius projekto veiklose).</text:p>
            <text:p text:style-name="P1027"/>
            <text:p text:style-name="P1028">5. Kultūrinio<text:s/>pažintinio turizmo skatinimo projektai.</text:p>
            <text:p text:style-name="P1029"/>
            <text:p text:style-name="P1030">6. Kultūrinio švietimo projektai, skatinantys aktyvų įsitraukimą į kūrybinį procesą ir (ar) tradicinių amatų centrų edukacinės priemonės, skirtos vietos bendruomenės užimtumui ir verslumui skatinti.</text:p>
            <text:p text:style-name="P1031"/>
            <text:p text:style-name="P1032">7. Etninės kultūros (gyvąją tradiciją) puoselėjantys projektai.</text:p>
          </table:table-cell>
        </table:table-row>
        <table:table-row table:style-name="TableRow1033">
          <table:table-cell table:style-name="TableCell1034">
            <text:p text:style-name="P1035"/>
            <text:p text:style-name="P1036"><text:span text:style-name="T1037">2.2.1.</text:span></text:p>
          </table:table-cell>
          <table:table-cell table:style-name="TableCell1038">
            <text:p text:style-name="P1039"/>
            <text:p text:style-name="P1040">Prioriteto vertinimo kriterijai ir jų balai</text:p>
          </table:table-cell>
          <table:table-cell table:style-name="TableCell1041">
            <text:p text:style-name="P1042"/>
            <text:p text:style-name="P1043"><text:span text:style-name="T1044">1. Projekto idėjos aktualumas ir pagrįstumas (0–20).</text:span></text:p>
            <text:p text:style-name="P1045"/>
            <text:p text:style-name="P1046"><text:span text:style-name="T1047">2. Projekto meninės, kultūrinės veiklos kokybė (0–30).</text:span></text:p>
            <text:p text:style-name="P1048"/>
            <text:p text:style-name="P1049"><text:span text:style-name="T1050">3. P</text:span><text:span text:style-name="T1051">rojektas prisideda prie kultūros<text:s/></text:span><text:span text:style-name="T1052">paveldo objektų atvėrimo ir prieinamumo visuomenei, įveiklinimo, skatinant kultūrinį turizmą (0–5).</text:span></text:p>
            <text:p text:style-name="P1053"/>
            <text:p text:style-name="P1054"><text:span text:style-name="T1055">4. P</text:span><text:span text:style-name="T1056">rojekto aktualumas vietos bendruomenei</text:span><text:span text:style-name="T1057"><text:s/></text:span><text:span text:style-name="T1058">(0–25)</text:span><text:span text:style-name="T1059">.</text:span></text:p>
            <text:p text:style-name="P1060"/>
            <text:p text:style-name="P1061"><text:span text:style-name="T1062">5. Projekto sąmatos tikslingumas ir pagrįstumas (0–20).</text:span></text:p>
          </table:table-cell>
        </table:table-row>
        <table:table-row table:style-name="TableRow1063">
          <table:table-cell table:style-name="TableCell1064">
            <text:p text:style-name="P1065"/>
            <text:p text:style-name="P1066">2.2.2.</text:p>
          </table:table-cell>
          <table:table-cell table:style-name="TableCell1067">
            <text:p text:style-name="P1068"/>
            <text:p text:style-name="P1069"><text:span text:style-name="T1070">Prioritetui įgyvendinti numatoma<text:s/></text:span><text:span text:style-name="T1071">Kauno apskričiai nustatyta kvotos dalis</text:span></text:p>
          </table:table-cell>
          <table:table-cell table:style-name="TableCell1072">
            <text:p text:style-name="P1073"/>
            <text:p text:style-name="P1074"><text:span text:style-name="T1075">40 procentų.</text:span></text:p>
          </table:table-cell>
        </table:table-row>
        <table:table-row table:style-name="TableRow1076">
          <table:table-cell table:style-name="TableCell1077">
            <text:p text:style-name="P1078"/>
            <text:p text:style-name="P1079"><text:span text:style-name="T1080">2.3.</text:span></text:p>
          </table:table-cell>
          <table:table-cell table:style-name="TableCell1081">
            <text:p text:style-name="P1082"/>
            <text:p text:style-name="P1083">Kultūros paslaugų prieinamumo ir pasiekiamumo didinimas</text:p>
          </table:table-cell>
          <table:table-cell table:style-name="TableCell1084">
            <text:p text:style-name="P1085"/>
            <text:p text:style-name="P1086"><text:span text:style-name="T1087">1. Projektai, įgalinantys sąveikauti skirtingų sektorių (socialinių, švietimo, sveikatos ir kt.) partnerius ir įtraukiantys skirtingų soc</text:span><text:span text:style-name="T1088">ialinių grupių asmenis į aktyvios ir kūrybiškos gyvensenos veiklas, didinantys kultūrinių ir kitų paslaugų pasiekiamumą ir prieinamumą, vartojimą.</text:span></text:p>
            <text:p text:style-name="P1089"/>
            <text:p text:style-name="P1090"><text:span text:style-name="T1091">2. Vietos kultūros narių meninio, kultūrinio švietimo kompetencijų ir profesinio meistriškumo kėlimo (stiprinimo) projektai.<text:s/></text:span></text:p>
          </table:table-cell>
        </table:table-row>
        <table:table-row table:style-name="TableRow1092">
          <table:table-cell table:style-name="TableCell1093">
            <text:p text:style-name="P1094"/>
            <text:p text:style-name="P1095"><text:span text:style-name="T1096">2.3.1.</text:span></text:p>
          </table:table-cell>
          <table:table-cell table:style-name="TableCell1097">
            <text:p text:style-name="P1098"/>
            <text:p text:style-name="P1099"><text:span text:style-name="T1100">Prioriteto vertinimo kriterijai ir jų balai</text:span></text:p>
          </table:table-cell>
          <table:table-cell table:style-name="TableCell1101">
            <text:p text:style-name="P1102"/>
            <text:p text:style-name="P1103">1. Projekto aktualumas vietos bendruomenei (0–20).</text:p>
            <text:p text:style-name="P1104"/>
            <text:p text:style-name="P1105">2. Projekto meninės,<text:s/>kultūrinės veiklos kokybė (0–30).</text:p>
            <text:p text:style-name="P1106"/>
            <text:p text:style-name="P1107">3. Projektas įgyvendinamas ar apjungia skirtingų sričių partnerius (0–15).</text:p>
            <text:p text:style-name="P1108"/>
            <text:p text:style-name="P1109"><text:span text:style-name="T1110">4. Planuojamas projekto veiklų poveikis asmeniui, tikslinei grupei, bendruomenei<text:s/></text:span><text:span text:style-name="T1111">(0–30)</text:span><text:span text:style-name="T1112">.</text:span></text:p>
            <text:p text:style-name="P1113"/>
            <text:p text:style-name="P1114"><text:span text:style-name="T1115">5. Projekto sąmatos tikslingumas ir pagrįstumas (0–5).</text:span></text:p>
          </table:table-cell>
        </table:table-row>
        <table:table-row table:style-name="TableRow1116">
          <table:table-cell table:style-name="TableCell1117">
            <text:p text:style-name="P1118"/>
            <text:p text:style-name="P1119">2.3.2.</text:p>
          </table:table-cell>
          <table:table-cell table:style-name="TableCell1120">
            <text:p text:style-name="P1121"/>
            <text:p text:style-name="P1122"><text:span text:style-name="T1123">Prioritetui įgyvendinti numatoma Kauno apskričiai nustatyta kvotos dalis</text:span></text:p>
          </table:table-cell>
          <table:table-cell table:style-name="TableCell1124">
            <text:p text:style-name="P1125"/>
            <text:p text:style-name="P1126"><text:span text:style-name="T1127">20 procentų.</text:span></text:p>
          </table:table-cell>
        </table:table-row>
        <table:table-row table:style-name="TableRow1128">
          <table:table-cell table:style-name="TableCell1129">
            <text:p text:style-name="P1130"/>
            <text:p text:style-name="P1131"><text:span text:style-name="T1132">3.</text:span></text:p>
          </table:table-cell>
          <table:table-cell table:style-name="TableCell1133" table:number-columns-spanned="2">
            <text:p text:style-name="P1134"/>
            <text:p text:style-name="P1135">Tolygios kultūrinės raidos įgyvendinimo Klaipėdos apskrityje prioritetai</text:p>
          </table:table-cell>
          <table:covered-table-cell/>
        </table:table-row>
        <table:table-row table:style-name="TableRow1136">
          <table:table-cell table:style-name="TableCell1137">
            <text:p text:style-name="P1138"/>
            <text:p text:style-name="P1139"><text:span text:style-name="T1140">3.1.</text:span></text:p>
          </table:table-cell>
          <table:table-cell table:style-name="TableCell1141">
            <text:p text:style-name="P1142"/>
            <text:p text:style-name="P1143">Besikeičianti, kūrybiška bendruomenė</text:p>
          </table:table-cell>
          <table:table-cell table:style-name="TableCell1144">
            <text:p text:style-name="P1145"/>
            <text:p text:style-name="P1146">1. Projektai, kurie įtraukia<text:s/>gyventojus į aktyvią kūrybinę veiklą, orientuotą į pokyčius, auditorijų plėtrą, naujų kultūros paslaugų ir produktų kūrimą.</text:p>
            <text:p text:style-name="P1147"/>
            <text:p text:style-name="P1148">2. Iniciatyvos, kurios orientuotos į inovacijas, tarpsritiškumą, kokybiškų ir nuolat atsinaujinančių, kultūros ir (ar) meno<text:s/>paslaugų, kūrybinių industrijų kūrimą, edukacines veiklas, susijusias su vietos atminties pažinimu ar puoselėjimu.</text:p>
            <text:p text:style-name="P1149"/>
            <text:p text:style-name="P1150"><text:span text:style-name="T1151">3. Projektai, siekiantys įtraukti įvairias socialines grupes, pasitelkiant kultūros ir (ar) meno profesionalus, švietimo ir (ar) aukštojo mo</text:span><text:span text:style-name="T1152">kslo ir atminties institucijas, verslininkus ir (ar) tarptautines patirtis.</text:span></text:p>
          </table:table-cell>
        </table:table-row>
        <table:table-row table:style-name="TableRow1153">
          <table:table-cell table:style-name="TableCell1154">
            <text:p text:style-name="P1155"/>
            <text:p text:style-name="P1156"><text:span text:style-name="T1157">3.1.1.</text:span></text:p>
          </table:table-cell>
          <table:table-cell table:style-name="TableCell1158">
            <text:p text:style-name="P1159"/>
            <text:p text:style-name="P1160"><text:span text:style-name="T1161">Prioriteto vertinimo kriterijai ir jų balai</text:span></text:p>
          </table:table-cell>
          <table:table-cell table:style-name="TableCell1162">
            <text:p text:style-name="P1163"/>
            <text:p text:style-name="P1164"><text:span text:style-name="T1165">1. </text:span><text:span text:style-name="T1166">Projekto atitiktis prioritetui (0–40)</text:span><text:span text:style-name="T1167">.</text:span></text:p>
            <text:p text:style-name="P1168"/>
            <text:p text:style-name="P1169"><text:span text:style-name="T1170">2. </text:span><text:span text:style-name="T1171">Planuojamų projekto veiklų rezultatai ir jų svarba kultūros ar meno srities<text:s/></text:span><text:span text:style-name="T1172">raidai (0–30)</text:span><text:span text:style-name="T1173">.</text:span></text:p>
            <text:p text:style-name="P1174"/>
            <text:p text:style-name="P1175"><text:span text:style-name="T1176">3. </text:span><text:span text:style-name="T1177">Projekto veiklų viešinimas ir projekto rezultatų sklaida (0–10)</text:span><text:span text:style-name="T1178">.</text:span></text:p>
            <text:p text:style-name="P1179"/>
            <text:p text:style-name="P1180"><text:span text:style-name="T1181">4. </text:span><text:span text:style-name="T1182">Projekto sąmatos tikslingumas ir pagrįstumas (0–10)</text:span><text:span text:style-name="T1183">.</text:span></text:p>
            <text:p text:style-name="P1184"/>
            <text:p text:style-name="P1185"><text:span text:style-name="T1186">5. Projekto vadyba (vadovo ir komandos kompetencija, lėšų pritraukimas, veiklų kalendorius) (0–10).</text:span></text:p>
          </table:table-cell>
        </table:table-row>
        <table:table-row table:style-name="TableRow1187">
          <table:table-cell table:style-name="TableCell1188">
            <text:p text:style-name="P1189"/>
            <text:p text:style-name="P1190">3.1.2.</text:p>
          </table:table-cell>
          <table:table-cell table:style-name="TableCell1191">
            <text:p text:style-name="P1192"/>
            <text:p text:style-name="P1193"><text:span text:style-name="T1194">Prioritetui įgyvendinti numatoma Klaipėdos apskričiai nustatyta kvotos dalis</text:span></text:p>
          </table:table-cell>
          <table:table-cell table:style-name="TableCell1195">
            <text:p text:style-name="P1196"/>
            <text:p text:style-name="P1197"><text:span text:style-name="T1198">40 procentų.</text:span></text:p>
          </table:table-cell>
        </table:table-row>
        <table:table-row table:style-name="TableRow1199">
          <table:table-cell table:style-name="TableCell1200">
            <text:p text:style-name="P1201"/>
            <text:p text:style-name="P1202"><text:span text:style-name="T1203">3.2.</text:span></text:p>
          </table:table-cell>
          <table:table-cell table:style-name="TableCell1204">
            <text:p text:style-name="P1205"/>
            <text:p text:style-name="P1206">Kultūros ir aplinkos sinergija<text:s/></text:p>
          </table:table-cell>
          <table:table-cell table:style-name="TableCell1207">
            <text:p text:style-name="P1208"/>
            <text:p text:style-name="P1209">1. Projektai, kurie padeda naujomis kultūros formomis atrasti ir atskleisti regiono ir (ar) vietos išskirtinumo ženklus.</text:p>
            <text:p text:style-name="P1210"/>
            <text:p text:style-name="P1211">2. Projektai (išskyrus tvarkybos ir infrastruktūros projektus bei muziejų ekspozicijų įrengimo ar atnaujinimo projektus), kuriais siekiama sudominti vietos istorija, gyvomis etninės kultūros tradicijomis, aktualizuoti ar įveiklinti kultūros bei gamtos paveldo objektus, urbanistines erdves, rekreacines teritorijas.</text:p>
            <text:p text:style-name="P1212"/>
            <text:p text:style-name="P1213">3. Iniciatyvos, kuriomis kultūros priemonių pagalba siekiama kurti žmogaus vertybinį santykį su kultūros ir gamtos paveldu bei visa supančia aplinka.<text:s/></text:p>
            <text:p text:style-name="P1214"/>
            <text:p text:style-name="P1215"><text:span text:style-name="T1216">4. Kultūros kelių, jungiančių Europos,<text:s/></text:span><text:span text:style-name="T1217">Lietuvos ir regiono istorines patirtis, sukūrimo bei sklaidos projektai, kurie užtikrina glaudų tarpsektorinį vietinių gyventojų, kūrėjų bei verslo bendradarbiavimą.</text:span></text:p>
          </table:table-cell>
        </table:table-row>
        <table:table-row table:style-name="TableRow1218">
          <table:table-cell table:style-name="TableCell1219">
            <text:p text:style-name="P1220"/>
            <text:p text:style-name="P1221"><text:span text:style-name="T1222">3.2.1.</text:span></text:p>
          </table:table-cell>
          <table:table-cell table:style-name="TableCell1223">
            <text:p text:style-name="P1224"/>
            <text:p text:style-name="P1225">Prioriteto vertinimo kriterijai ir jų balai</text:p>
          </table:table-cell>
          <table:table-cell table:style-name="TableCell1226">
            <text:p text:style-name="P1227"/>
            <text:p text:style-name="P1228"><text:span text:style-name="T1229">1. </text:span><text:span text:style-name="T1230">Projekto atitiktis prioritetui (</text:span><text:span text:style-name="T1231">0–40).</text:span></text:p>
            <text:p text:style-name="P1232"/>
            <text:p text:style-name="P1233"><text:span text:style-name="T1234">2. </text:span><text:span text:style-name="T1235">Planuojamų projekto veiklų rezultatai ir jų svarba kultūros ar meno srities raidai (0–30)</text:span><text:span text:style-name="T1236">.</text:span></text:p>
            <text:p text:style-name="P1237"/>
            <text:p text:style-name="P1238"><text:span text:style-name="T1239">3. </text:span><text:span text:style-name="T1240">Projekto veiklų viešinimas ir projekto rezultatų sklaida (0–10)</text:span><text:span text:style-name="T1241">.</text:span></text:p>
            <text:p text:style-name="P1242"/>
            <text:p text:style-name="P1243"><text:span text:style-name="T1244">4. </text:span><text:span text:style-name="T1245">Projekto sąmatos tikslingumas ir pagrįstumas (0–10)</text:span><text:span text:style-name="T1246">.</text:span></text:p>
            <text:p text:style-name="P1247"/>
            <text:p text:style-name="P1248"><text:span text:style-name="T1249">5. </text:span><text:span text:style-name="T1250">Projekto vadyba (vadovo<text:s/></text:span><text:span text:style-name="T1251">ir komandos kompetencija, lėšų pritraukimas, veiklų kalendorius) (0–10).</text:span></text:p>
          </table:table-cell>
        </table:table-row>
        <table:table-row table:style-name="TableRow1252">
          <table:table-cell table:style-name="TableCell1253">
            <text:p text:style-name="P1254"/>
            <text:p text:style-name="P1255">3.2.2.</text:p>
          </table:table-cell>
          <table:table-cell table:style-name="TableCell1256">
            <text:p text:style-name="P1257"/>
            <text:p text:style-name="P1258"><text:span text:style-name="T1259">Prioritetui įgyvendinti numatoma Klaipėdos apskričiai nustatyta kvotos dalis</text:span></text:p>
          </table:table-cell>
          <table:table-cell table:style-name="TableCell1260">
            <text:p text:style-name="P1261"/>
            <text:p text:style-name="P1262"><text:span text:style-name="T1263">40 procentų.</text:span></text:p>
          </table:table-cell>
        </table:table-row>
        <table:table-row table:style-name="TableRow1264">
          <table:table-cell table:style-name="TableCell1265">
            <text:p text:style-name="P1266"/>
            <text:p text:style-name="P1267"><text:span text:style-name="T1268">3.3.</text:span></text:p>
          </table:table-cell>
          <table:table-cell table:style-name="TableCell1269">
            <text:p text:style-name="P1270"/>
            <text:p text:style-name="P1271">Kultūros ir meno bendruomenės gebėjimų bei kompetencijų ugdymas</text:p>
          </table:table-cell>
          <table:table-cell table:style-name="TableCell1272">
            <text:p text:style-name="P1273"/>
            <text:p text:style-name="P1274">1. Kultūros lauko specialistų, kvalifikuotų edukatorių bei lyderių ugdymo projektai, kurie padeda išugdyti tokias kultūrines kompetencijas, kaip: problemų sprendimas, kritinis mąstymas, gebėjimas bendradarbiauti, kūrybiškumas, komunikacija, gebėjimas reflektuoti patirtis ir pan.</text:p>
            <text:p text:style-name="P1275"/>
            <text:p text:style-name="P1276">2. Projektai, kuriais siekiama plėsti kultūrinį akiratį, susipažinti su šiandieninio meno formomis, raiškomis.</text:p>
            <text:p text:style-name="P1277"/>
            <text:p text:style-name="P1278">3. Strateginio mąstymo, kryptingo veiklos planavimo, orientuoto į poveikį ir (ar) į pokytį mokymai, auditorijų plėtros,<text:s/>tarpsektorinio bendradarbiavimo ugdymo projektai.</text:p>
            <text:p text:style-name="P1279"/>
            <text:p text:style-name="P1280">4. Iniciatyvos, kurios grindžiamos praktinių bei kūrybinių sesijų organizavimo principais ne tik teoriškai, bet ir praktiškai: mokantis analizuoti situaciją, įsigilinti į vietos specifiką, spręsti<text:s/>problemas ir iššūkius.</text:p>
            <text:p text:style-name="P1281"/>
            <text:p text:style-name="P1282"><text:span text:style-name="T1283">5. Patirtimi ir refleksija grįstas mokymas, ugdymo projektai, paremti gerųjų patirčių sklaida regione, tarp Lietuvos regionų ir tarptautiniu mastu.</text:span></text:p>
          </table:table-cell>
        </table:table-row>
        <table:table-row table:style-name="TableRow1284">
          <table:table-cell table:style-name="TableCell1285">
            <text:p text:style-name="P1286"/>
            <text:p text:style-name="P1287"><text:span text:style-name="T1288">3.3.1.</text:span></text:p>
          </table:table-cell>
          <table:table-cell table:style-name="TableCell1289">
            <text:p text:style-name="P1290"/>
            <text:p text:style-name="P1291"><text:span text:style-name="T1292">Prioriteto vertinimo kriterijai ir jų balai</text:span></text:p>
          </table:table-cell>
          <table:table-cell table:style-name="TableCell1293">
            <text:p text:style-name="P1294"/>
            <text:p text:style-name="P1295">1. Projekto atitiktis prioritetui (0–40).</text:p>
            <text:p text:style-name="P1296"/>
            <text:p text:style-name="P1297">2. Planuojamų projekto veiklų rezultatai ir jų svarba kultūros ar meno srities raidai (0–30).</text:p>
            <text:p text:style-name="P1298"/>
            <text:p text:style-name="P1299">3. Projekto sąmatos tikslingumas ir pagrįstumas (0–10).</text:p>
            <text:p text:style-name="P1300"/>
            <text:p text:style-name="P1301"><text:span text:style-name="T1302">4. Projekto vadyba (vadovo ir komandos kompetencija, lėšų pritraukimas, veiklų<text:s/></text:span><text:span text:style-name="T1303">kalendorius) (0–20).</text:span></text:p>
          </table:table-cell>
        </table:table-row>
        <table:table-row table:style-name="TableRow1304">
          <table:table-cell table:style-name="TableCell1305">
            <text:p text:style-name="P1306"/>
            <text:p text:style-name="P1307">3.3.2.</text:p>
          </table:table-cell>
          <table:table-cell table:style-name="TableCell1308">
            <text:p text:style-name="P1309"/>
            <text:p text:style-name="P1310"><text:span text:style-name="T1311">Prioritetui įgyvendinti numatoma Klaipėdos apskričiai nustatyta kvotos dalis</text:span></text:p>
          </table:table-cell>
          <table:table-cell table:style-name="TableCell1312">
            <text:p text:style-name="P1313"/>
            <text:p text:style-name="P1314"><text:span text:style-name="T1315">20 procentų.</text:span></text:p>
          </table:table-cell>
        </table:table-row>
        <table:table-row table:style-name="TableRow1316">
          <table:table-cell table:style-name="TableCell1317">
            <text:p text:style-name="P1318"/>
            <text:p text:style-name="P1319"><text:span text:style-name="T1320">4.</text:span></text:p>
          </table:table-cell>
          <table:table-cell table:style-name="TableCell1321" table:number-columns-spanned="2">
            <text:p text:style-name="P1322"/>
            <text:p text:style-name="P1323">Tolygios kultūrinės raidos įgyvendinimo Marijampolės apskrityje prioritetai</text:p>
          </table:table-cell>
          <table:covered-table-cell/>
        </table:table-row>
        <table:table-row table:style-name="TableRow1324">
          <table:table-cell table:style-name="TableCell1325">
            <text:p text:style-name="P1326"/>
            <text:p text:style-name="P1327"><text:span text:style-name="T1328">4.1.</text:span></text:p>
          </table:table-cell>
          <table:table-cell table:style-name="TableCell1329">
            <text:p text:style-name="P1330"/>
            <text:p text:style-name="P1331"><text:span text:style-name="T1332">Kūrybinių iniciatyvų skatinimas</text:span></text:p>
          </table:table-cell>
          <table:table-cell table:style-name="TableCell1333">
            <text:p text:style-name="P1334"/>
            <text:p text:style-name="P1335">1. Projektai, orientuoti į aktualių, šiuolaikinių, kokybiškų ir nuolat atsinaujinančių kultūros ir (ar) meno paslaugų kūrimą ir jų sklaidą.</text:p>
            <text:p text:style-name="P1336"/>
            <text:p text:style-name="P1337">2. Projektai, užtikrinantys bendradarbiavimą tarp organizacijų savivaldybės teritorijoje, tarp savivaldybių su kitų<text:s/>šalies regionų ir (ar) tarptautiniais partneriais.<text:s/></text:p>
            <text:p text:style-name="P1338"/>
            <text:p text:style-name="P1339">3. Projektai, skatinantys bendradarbiavimą tarp profesionalaus meno ir bendruomeninio (mėgėjų) meno kūrėjų.</text:p>
            <text:p text:style-name="P1340"/>
            <text:p text:style-name="P1341"><text:span text:style-name="T1342">4. Projektai, įtraukiantys vietos gyventojus (nurodant aiškiai apibrėžtą tikslinę auditoriją:</text:span><text:span text:style-name="T1343"><text:s/>jaunimas, socialinės atskirties grupių asmenys, skirtingų amžiaus grupių asmenys ir pan.) į aktyvią kūrybinę ir (ar) edukacinę veiklą.</text:span></text:p>
          </table:table-cell>
        </table:table-row>
        <table:table-row table:style-name="TableRow1344">
          <table:table-cell table:style-name="TableCell1345">
            <text:p text:style-name="P1346"/>
            <text:p text:style-name="P1347"><text:span text:style-name="T1348">4.1.1.</text:span></text:p>
          </table:table-cell>
          <table:table-cell table:style-name="TableCell1349">
            <text:p text:style-name="P1350"/>
            <text:p text:style-name="P1351"><text:span text:style-name="T1352">Prioriteto vertinimo kriterijai ir jų balai</text:span></text:p>
          </table:table-cell>
          <table:table-cell table:style-name="TableCell1353">
            <text:p text:style-name="P1354"/>
            <text:p text:style-name="P1355"><text:span text:style-name="T1356">1. </text:span><text:span text:style-name="T1357">Projekto meninės, ir (ar) kultūrinės veiklos kokybė (0–30).</text:span></text:p>
            <text:p text:style-name="P1358"/>
            <text:p text:style-name="P1359"><text:span text:style-name="T1360">2. </text:span><text:span text:style-name="T1361">Bendradarbiavimo ir partnerystės intensyvumas (0–20).</text:span></text:p>
            <text:p text:style-name="P1362"/>
            <text:p text:style-name="P1363"><text:span text:style-name="T1364">3. </text:span><text:span text:style-name="T1365">Projekto veiklų prieinamumas, visuomenės informavimas, sklaida ir rezultatų viešinimas (0–15).</text:span></text:p>
            <text:p text:style-name="P1366"/>
            <text:p text:style-name="P1367"><text:span text:style-name="T1368">4. </text:span><text:span text:style-name="T1369">Projekto vadyba (komanda, jos kompetencija, lėšų pritraukimas, veiklų kalendorius) (0–20).</text:span></text:p>
            <text:p text:style-name="P1370"/>
            <text:p text:style-name="P1371"><text:span text:style-name="T1372">5. P</text:span><text:span text:style-name="T1373">rojekto sąmatos tikslingumas ir pagrįstumas (0–15).</text:span></text:p>
          </table:table-cell>
        </table:table-row>
        <table:table-row table:style-name="TableRow1374">
          <table:table-cell table:style-name="TableCell1375">
            <text:p text:style-name="P1376"/>
            <text:p text:style-name="P1377">4.1.2.</text:p>
          </table:table-cell>
          <table:table-cell table:style-name="TableCell1378">
            <text:p text:style-name="P1379"/>
            <text:p text:style-name="P1380"><text:span text:style-name="T1381">Prioritetui įgyvendinti numatoma Marijampolės apskričiai nustatyta kvotos dalis</text:span></text:p>
          </table:table-cell>
          <table:table-cell table:style-name="TableCell1382">
            <text:p text:style-name="P1383"/>
            <text:p text:style-name="P1384"><text:span text:style-name="T1385">60 procentų.</text:span></text:p>
          </table:table-cell>
        </table:table-row>
        <table:table-row table:style-name="TableRow1386">
          <table:table-cell table:style-name="TableCell1387">
            <text:p text:style-name="P1388"/>
            <text:p text:style-name="P1389"><text:span text:style-name="T1390">4.2.</text:span></text:p>
          </table:table-cell>
          <table:table-cell table:style-name="TableCell1391">
            <text:p text:style-name="P1392"/>
            <text:p text:style-name="P1393"><text:span text:style-name="T1394">Vietos materialaus ir nematerialaus kultūros paveldo aktualizavimas bei vietos kultūrinio<text:s/></text:span><text:span text:style-name="T1395">identiteto stiprinimas</text:span><text:span text:style-name="T1396"><text:s/></text:span></text:p>
          </table:table-cell>
          <table:table-cell table:style-name="TableCell1397">
            <text:p text:style-name="P1398"/>
            <text:p text:style-name="P1399">1. Projektai, skirti materialaus kultūros paveldo įveiklinimui.</text:p>
            <text:p text:style-name="P1400"/>
            <text:p text:style-name="P1401">2. Projektai, skirti nematerialaus kultūros paveldo aktualizavimui.</text:p>
            <text:p text:style-name="P1402"/>
            <text:p text:style-name="P1403">3. Projektai, skirti materialaus ir nematerialaus kultūros paveldo pažinimui per kūrybines ir<text:s/>(ar) edukacines veiklas.</text:p>
            <text:p text:style-name="P1404"/>
            <text:p text:style-name="P1405">4. Projektai, užtikrinantys vietos tradicijų, kuriančių regiono identitetą, tęstinumą ir sklaidą.</text:p>
            <text:p text:style-name="P1406"/>
            <text:p text:style-name="P1407">5. Projektai, užtikrinantys kultūros dalyvių (susijusių su kultūros paveldu) ir (ar) verslo, ir (ar) turizmo ar kitų paslaugų teikėjų bendradarbiavimą, skatinantys regioninę ir tarpregioninę auditorijų plėtrą.</text:p>
            <text:p text:style-name="P1408"/>
            <text:p text:style-name="P1409"><text:span text:style-name="T1410">6. Projektai, užtikrinantys profesionalių, aukštos meninės vertės veiklų, susijusių su kultūros paveldu, sukūrimą.</text:span></text:p>
          </table:table-cell>
        </table:table-row>
        <table:table-row table:style-name="TableRow1411">
          <table:table-cell table:style-name="TableCell1412">
            <text:p text:style-name="P1413"/>
            <text:p text:style-name="P1414"><text:span text:style-name="T1415">4.2.1.</text:span></text:p>
          </table:table-cell>
          <table:table-cell table:style-name="TableCell1416">
            <text:p text:style-name="P1417"/>
            <text:p text:style-name="P1418">Prioriteto vertinimo kriterijai ir jų balai</text:p>
          </table:table-cell>
          <table:table-cell table:style-name="TableCell1419">
            <text:p text:style-name="P1420"/>
            <text:p text:style-name="P1421"><text:span text:style-name="T1422">1. </text:span><text:span text:style-name="T1423">Projekto išliekamoji kultūrinė vertė ir tradicijos tęstinumas bei indėlis į vietos identiteto formavimą (0–30).</text:span></text:p>
            <text:p text:style-name="P1424"/>
            <text:p text:style-name="P1425"><text:span text:style-name="T1426">2. </text:span><text:span text:style-name="T1427">Bendradarbiavimo ir partnerystės intensyvumas (0–20).</text:span></text:p>
            <text:p text:style-name="P1428"/>
            <text:p text:style-name="P1429"><text:span text:style-name="T1430">3. </text:span><text:span text:style-name="T1431">Projekto veiklų prieinamumas, visuomenės informavimas, sklaida ir rezultatų viešin</text:span><text:span text:style-name="T1432">imas (0–15).</text:span></text:p>
            <text:p text:style-name="P1433"/>
            <text:p text:style-name="P1434">4. Projekto vadyba (komanda, jos kompetencija, lėšų pritraukimas, veiklų kalendorius) (0–20).</text:p>
            <text:p text:style-name="P1435"/>
            <text:p text:style-name="P1436"><text:span text:style-name="T1437">5. </text:span><text:span text:style-name="T1438">Projekto sąmatos tikslingumas ir pagrįstumas (0–15).</text:span></text:p>
          </table:table-cell>
        </table:table-row>
        <table:table-row table:style-name="TableRow1439">
          <table:table-cell table:style-name="TableCell1440">
            <text:p text:style-name="P1441"/>
            <text:p text:style-name="P1442">4.2.2.</text:p>
          </table:table-cell>
          <table:table-cell table:style-name="TableCell1443">
            <text:p text:style-name="P1444"/>
            <text:p text:style-name="P1445"><text:span text:style-name="T1446">Prioritetui įgyvendinti numatoma Marijampolės apskričiai nustatyta kvotos dalis</text:span></text:p>
          </table:table-cell>
          <table:table-cell table:style-name="TableCell1447">
            <text:p text:style-name="P1448"/>
            <text:p text:style-name="P1449"><text:span text:style-name="T1450">40 procentų.</text:span></text:p>
          </table:table-cell>
        </table:table-row>
        <table:table-row table:style-name="TableRow1451">
          <table:table-cell table:style-name="TableCell1452">
            <text:p text:style-name="P1453"/>
            <text:p text:style-name="P1454"><text:span text:style-name="T1455">5.</text:span></text:p>
          </table:table-cell>
          <table:table-cell table:style-name="TableCell1456" table:number-columns-spanned="2">
            <text:p text:style-name="P1457"/>
            <text:p text:style-name="P1458">Tolygios kultūrinės raidos įgyvendinimo Panevėžio apskrityje prioritetai</text:p>
          </table:table-cell>
          <table:covered-table-cell/>
        </table:table-row>
        <table:table-row table:style-name="TableRow1459">
          <table:table-cell table:style-name="TableCell1460">
            <text:p text:style-name="P1461"/>
            <text:p text:style-name="P1462"><text:span text:style-name="T1463">5.1.</text:span></text:p>
          </table:table-cell>
          <table:table-cell table:style-name="TableCell1464">
            <text:p text:style-name="P1465"/>
            <text:p text:style-name="P1466">Panevėžio regiono kultūros ir meno skatinimas</text:p>
          </table:table-cell>
          <table:table-cell table:style-name="TableCell1467">
            <text:p text:style-name="P1468"/>
            <text:p text:style-name="P1469"><text:span text:style-name="T1470">1. Panevėžio<text:s/></text:span><text:span text:style-name="T1471">regiono kultūrinę savastį aktualizuojantys profesionalaus ir mėgėjų meno projektai.</text:span></text:p>
            <text:p text:style-name="P1472"/>
            <text:p text:style-name="P1473"><text:span text:style-name="T1474">2. Kūrybines partnerystes skatinantys projektai (tarpinstituciniai, nevyriausybinių organizacijų, tarpsritiniai), realizuojantys bendrus profesionalių menininkų ir meno mėgėjų kūrybinius sumanymus.</text:span></text:p>
            <text:p text:style-name="P1475"/>
            <text:p text:style-name="P1476">3. Inovatyvias kūrybines idėjas ir formas realizuojantys<text:s/>projektai.</text:p>
            <text:p text:style-name="P1477"/>
            <text:p text:style-name="P1478"><text:span text:style-name="T1479">4. Tvarų kultūros produktą ir jo sklaidą užtikrinantys projektai.</text:span></text:p>
          </table:table-cell>
        </table:table-row>
        <table:table-row table:style-name="TableRow1480">
          <table:table-cell table:style-name="TableCell1481">
            <text:p text:style-name="P1482"/>
            <text:p text:style-name="P1483"><text:span text:style-name="T1484">5.1.1.</text:span></text:p>
          </table:table-cell>
          <table:table-cell table:style-name="TableCell1485">
            <text:p text:style-name="P1486"/>
            <text:p text:style-name="P1487"><text:span text:style-name="T1488">Prioriteto vertinimo kriterijai ir jų balai</text:span></text:p>
          </table:table-cell>
          <table:table-cell table:style-name="TableCell1489">
            <text:p text:style-name="P1490"/>
            <text:p text:style-name="P1491"><text:span text:style-name="T1492">1. </text:span><text:span text:style-name="T1493">Projekto atitiktis prioritetui (0–20).</text:span></text:p>
            <text:p text:style-name="P1494"/>
            <text:p text:style-name="P1495"><text:span text:style-name="T1496">2. </text:span><text:span text:style-name="T1497">Projekto meninė ir (ar) kultūrinė vertė (0–30).</text:span></text:p>
            <text:p text:style-name="P1498"/>
            <text:p text:style-name="P1499"><text:span text:style-name="T1500">3. </text:span><text:span text:style-name="T1501">Projekto vadyba ir komandos kompetencija (0–20).<text:s/></text:span></text:p>
            <text:p text:style-name="P1502"/>
            <text:p text:style-name="P1503"><text:span text:style-name="T1504">4. </text:span><text:span text:style-name="T1505">Projekto sąmatos tikslingumas ir pagrįstumas (0–10).<text:s/></text:span></text:p>
            <text:p text:style-name="P1506"/>
            <text:p text:style-name="P1507"><text:span text:style-name="T1508">5. Projekto veiklų viešinimas ir rezultatų sklaida (0–20).<text:s/></text:span></text:p>
          </table:table-cell>
        </table:table-row>
        <table:table-row table:style-name="TableRow1509">
          <table:table-cell table:style-name="TableCell1510">
            <text:p text:style-name="P1511"/>
            <text:p text:style-name="P1512">5.1.2.</text:p>
          </table:table-cell>
          <table:table-cell table:style-name="TableCell1513">
            <text:p text:style-name="P1514"/>
            <text:p text:style-name="P1515"><text:span text:style-name="T1516">Prioritetui įgyvendinti numatoma Panevėžio apskričiai nustatyta kvotos dalis</text:span></text:p>
          </table:table-cell>
          <table:table-cell table:style-name="TableCell1517">
            <text:p text:style-name="P1518"/>
            <text:p text:style-name="P1519"><text:span text:style-name="T1520">Proporcingai projektams įgyvendinti prašomai sumai.<text:s/></text:span></text:p>
          </table:table-cell>
        </table:table-row>
        <table:table-row table:style-name="TableRow1521">
          <table:table-cell table:style-name="TableCell1522">
            <text:p text:style-name="P1523"/>
            <text:p text:style-name="P1524"><text:span text:style-name="T1525">5.2.</text:span></text:p>
          </table:table-cell>
          <table:table-cell table:style-name="TableCell1526">
            <text:p text:style-name="P1527"/>
            <text:p text:style-name="P1528">Panevėžio regiono kultūrinio identiteto populiarinimas, kultūrinis turizmas</text:p>
          </table:table-cell>
          <table:table-cell table:style-name="TableCell1529">
            <text:p text:style-name="P1530"/>
            <text:p text:style-name="P1531"><text:span text:style-name="T1532">1. Istorinės ir kultūrinės atminties (asmenybių, reikšmingų istorinių/kultūrinių įvykių, vietų, švenčių) gaivinimo, s</text:span><text:span text:style-name="T1533">augojimo ir perdavimo projektai.<text:s/></text:span></text:p>
            <text:p text:style-name="P1534"/>
            <text:p text:style-name="P1535"><text:span text:style-name="T1536">2. Tradicinės kultūros puoselėjimo, regiono/vietos tradicijų formavimo ir sklaidos projektai.</text:span></text:p>
            <text:p text:style-name="P1537"/>
            <text:p text:style-name="P1538"><text:span text:style-name="T1539">3. Projektai, kuriuose aktyvuojama įvairių meno sričių sąveika, pilietiškumo skatinimas, mokymosi visą gyvenimą palaikymas.</text:span></text:p>
            <text:p text:style-name="P1540"/>
            <text:p text:style-name="P1541"><text:span text:style-name="T1542">4. Projektai, kuriantys naujas kultūrinio turizmo formas (kultūriniai maršrutai, kultūros ir kitų sričių (gastronomijos, gamtos ir kt.) jungtis ir kt.), pratęsiantys regiono/vietos turizmo sezoną, į veiklas įtraukiantys įvairias įstaigas, organizacijas, pa</text:span><text:span text:style-name="T1543">vienius asmenis, įveiklinantys kultūros objektus.</text:span></text:p>
          </table:table-cell>
        </table:table-row>
        <table:table-row table:style-name="TableRow1544">
          <table:table-cell table:style-name="TableCell1545">
            <text:p text:style-name="P1546"/>
            <text:p text:style-name="P1547"><text:span text:style-name="T1548">5.2.1.</text:span></text:p>
          </table:table-cell>
          <table:table-cell table:style-name="TableCell1549">
            <text:p text:style-name="P1550"/>
            <text:p text:style-name="P1551">Prioriteto vertinimo kriterijai ir jų balai</text:p>
          </table:table-cell>
          <table:table-cell table:style-name="TableCell1552">
            <text:p text:style-name="P1553"/>
            <text:p text:style-name="P1554"><text:span text:style-name="T1555">1. </text:span><text:span text:style-name="T1556">Projekto atitiktis prioritetui (0–20).</text:span></text:p>
            <text:p text:style-name="P1557"/>
            <text:p text:style-name="P1558"><text:span text:style-name="T1559">2. </text:span><text:span text:style-name="T1560">Projekto meninė ir (ar) kultūrinė vertė (0–30).<text:s/></text:span></text:p>
            <text:p text:style-name="P1561"/>
            <text:p text:style-name="P1562"><text:span text:style-name="T1563">3. </text:span><text:span text:style-name="T1564">Projekto vadyba ir komandos kompetencija (0–20).<text:s/></text:span></text:p>
            <text:p text:style-name="P1565"/>
            <text:p text:style-name="P1566"><text:span text:style-name="T1567">4. </text:span><text:span text:style-name="T1568">Projekto sąmatos tikslingumas ir pagrįstumas (0–10).<text:s/></text:span></text:p>
            <text:p text:style-name="P1569"/>
            <text:p text:style-name="P1570"><text:span text:style-name="T1571">5. Projekto veiklų viešinimas ir rezultatų sklaida (0–20).</text:span></text:p>
          </table:table-cell>
        </table:table-row>
        <table:table-row table:style-name="TableRow1572">
          <table:table-cell table:style-name="TableCell1573">
            <text:p text:style-name="P1574"/>
            <text:p text:style-name="P1575">5.2.2.</text:p>
          </table:table-cell>
          <table:table-cell table:style-name="TableCell1576">
            <text:p text:style-name="P1577"/>
            <text:p text:style-name="P1578"><text:span text:style-name="T1579">Prioritetui įgyvendinti numatoma Panevėžio apskričiai nustatyta kvotos dalis</text:span></text:p>
          </table:table-cell>
          <table:table-cell table:style-name="TableCell1580">
            <text:p text:style-name="P1581"/>
            <text:p text:style-name="P1582"><text:span text:style-name="T1583">Proporcingai projektams įgyvendinti prašomai sumai.</text:span></text:p>
          </table:table-cell>
        </table:table-row>
        <table:table-row table:style-name="TableRow1584">
          <table:table-cell table:style-name="TableCell1585">
            <text:p text:style-name="P1586"/>
            <text:p text:style-name="P1587"><text:span text:style-name="T1588">5.3.</text:span></text:p>
          </table:table-cell>
          <table:table-cell table:style-name="TableCell1589">
            <text:p text:style-name="P1590"/>
            <text:p text:style-name="P1591"><text:span text:style-name="T1592">Panevėžio regiono reprezentavimas</text:span></text:p>
          </table:table-cell>
          <table:table-cell table:style-name="TableCell1593">
            <text:p text:style-name="P1594"/>
            <text:p text:style-name="P1595"><text:span text:style-name="T1596">Projektai, pristatantys Panevėžio regiono kultūrą ir meną užsienio valstybėse.</text:span></text:p>
          </table:table-cell>
        </table:table-row>
        <table:table-row table:style-name="TableRow1597">
          <table:table-cell table:style-name="TableCell1598">
            <text:p text:style-name="P1599"/>
            <text:p text:style-name="P1600"><text:span text:style-name="T1601">5.3.1.</text:span></text:p>
          </table:table-cell>
          <table:table-cell table:style-name="TableCell1602">
            <text:p text:style-name="P1603"/>
            <text:p text:style-name="P1604"><text:span text:style-name="T1605">Prioriteto vertinimo kriterijai ir jų balai</text:span></text:p>
            <text:p text:style-name="P1606"/>
            <text:p text:style-name="P1607"/>
          </table:table-cell>
          <table:table-cell table:style-name="TableCell1608">
            <text:p text:style-name="P1609"/>
            <text:p text:style-name="P1610"><text:span text:style-name="T1611">1. </text:span><text:span text:style-name="T1612">Projekto atitiktis prioritetui (0–20).</text:span></text:p>
            <text:p text:style-name="P1613"/>
            <text:p text:style-name="P1614"><text:span text:style-name="T1615">2. </text:span><text:span text:style-name="T1616">Projekto meninė ir (ar) kultūrinė vertė (0–30).<text:s/></text:span></text:p>
            <text:p text:style-name="P1617"/>
            <text:p text:style-name="P1618"><text:span text:style-name="T1619">3. </text:span><text:span text:style-name="T1620">Projekto vadyba ir komandos kompetencija (0–20).<text:s/></text:span></text:p>
            <text:p text:style-name="P1621"/>
            <text:p text:style-name="P1622"><text:span text:style-name="T1623">4. </text:span><text:span text:style-name="T1624">Projekto sąmatos tikslingumas ir pagrįstumas (0–10).<text:s/></text:span></text:p>
            <text:p text:style-name="P1625"/>
            <text:p text:style-name="P1626"><text:span text:style-name="T1627">5. Projekto veiklų viešinimas ir rezultatų sklaida (0–20).</text:span></text:p>
          </table:table-cell>
        </table:table-row>
        <table:table-row table:style-name="TableRow1628">
          <table:table-cell table:style-name="TableCell1629">
            <text:p text:style-name="P1630"/>
            <text:p text:style-name="P1631">5.3.2.</text:p>
          </table:table-cell>
          <table:table-cell table:style-name="TableCell1632">
            <text:p text:style-name="P1633"/>
            <text:p text:style-name="P1634"><text:span text:style-name="T1635">Kitos sąlygos</text:span></text:p>
          </table:table-cell>
          <table:table-cell table:style-name="TableCell1636">
            <text:p text:style-name="P1637"/>
            <text:p text:style-name="P1638">1. Teikiant paraišką būtina pateikti kultūros ir meno organizacijos kvietimo raštą.<text:s/></text:p>
            <text:p text:style-name="P1639"/>
            <text:p text:style-name="P1640"><text:span text:style-name="T1641">2. Jei meno mėgėjų kolektyvas teikia paraišką, kolektyvas turi būti I kategorijos (pagal Lietuvos nacionalinio kultūros centro direktoriaus įsakymą).</text:span></text:p>
          </table:table-cell>
        </table:table-row>
        <table:table-row table:style-name="TableRow1642">
          <table:table-cell table:style-name="TableCell1643">
            <text:p text:style-name="P1644"/>
            <text:p text:style-name="P1645">5.3.3.</text:p>
          </table:table-cell>
          <table:table-cell table:style-name="TableCell1646">
            <text:p text:style-name="P1647"/>
            <text:p text:style-name="P1648"><text:span text:style-name="T1649">Prioritetui įgyvendinti numatoma Panevėžio apskričiai nustatyta kvotos dalis</text:span></text:p>
          </table:table-cell>
          <table:table-cell table:style-name="TableCell1650">
            <text:p text:style-name="P1651"/>
            <text:p text:style-name="P1652"><text:span text:style-name="T1653">Proporcingai projektams įgyvendinti prašomai sumai.</text:span></text:p>
          </table:table-cell>
        </table:table-row>
        <table:table-row table:style-name="TableRow1654">
          <table:table-cell table:style-name="TableCell1655">
            <text:p text:style-name="P1656"/>
            <text:p text:style-name="P1657"><text:span text:style-name="T1658">5.4.</text:span></text:p>
          </table:table-cell>
          <table:table-cell table:style-name="TableCell1659">
            <text:p text:style-name="P1660"/>
            <text:p text:style-name="P1661"><text:span text:style-name="T1662">Menininkų rezidencijos Panevėžio regione</text:span></text:p>
          </table:table-cell>
          <table:table-cell table:style-name="TableCell1663">
            <text:p text:style-name="P1664"/>
            <text:p text:style-name="P1665"><text:span text:style-name="T1666">Projektai,<text:s/></text:span><text:span text:style-name="T1667">sudarantys galimybes Panevėžio regione reziduoti Lietuvos ir<text:s/></text:span><text:span text:style-name="T1668">užsienio šalių kultūros ir meno kūrėjams.</text:span></text:p>
          </table:table-cell>
        </table:table-row>
        <table:table-row table:style-name="TableRow1669">
          <table:table-cell table:style-name="TableCell1670">
            <text:p text:style-name="P1671"/>
            <text:p text:style-name="P1672"><text:span text:style-name="T1673">5.4.1.</text:span></text:p>
          </table:table-cell>
          <table:table-cell table:style-name="TableCell1674">
            <text:p text:style-name="P1675"/>
            <text:p text:style-name="P1676"><text:span text:style-name="T1677">Prioriteto vertinimo kriterijai ir jų balai</text:span></text:p>
          </table:table-cell>
          <table:table-cell table:style-name="TableCell1678">
            <text:p text:style-name="P1679"/>
            <text:p text:style-name="P1680"><text:span text:style-name="T1681">1. </text:span><text:span text:style-name="T1682">Projekto atitiktis prioritetui (0–20).</text:span></text:p>
            <text:p text:style-name="P1683"/>
            <text:p text:style-name="P1684"><text:span text:style-name="T1685">2. </text:span><text:span text:style-name="T1686">Projekto meninė ir (ar) kultūrinė vertė (0–30).<text:s/></text:span></text:p>
            <text:p text:style-name="P1687"/>
            <text:p text:style-name="P1688"><text:span text:style-name="T1689">3. </text:span><text:span text:style-name="T1690">Projekto vadyba ir komandos kompetencija (0–20).<text:s/></text:span></text:p>
            <text:p text:style-name="P1691"/>
            <text:p text:style-name="P1692"><text:span text:style-name="T1693">4. </text:span><text:span text:style-name="T1694">Projekto sąmatos tikslingumas ir pagrįstumas (0–10).<text:s/></text:span></text:p>
            <text:p text:style-name="P1695"/>
            <text:p text:style-name="P1696"><text:span text:style-name="T1697">5. Projekto veiklų viešinimas ir rezultatų sklaida (0–20).</text:span></text:p>
          </table:table-cell>
        </table:table-row>
        <table:table-row table:style-name="TableRow1698">
          <table:table-cell table:style-name="TableCell1699">
            <text:p text:style-name="P1700"/>
            <text:p text:style-name="P1701"><text:span text:style-name="T1702">5.4.2.</text:span></text:p>
          </table:table-cell>
          <table:table-cell table:style-name="TableCell1703">
            <text:p text:style-name="P1704"/>
            <text:p text:style-name="P1705"><text:span text:style-name="T1706">Kitos sąlygos</text:span></text:p>
          </table:table-cell>
          <table:table-cell table:style-name="TableCell1707">
            <text:p text:style-name="P1708"/>
            <text:p text:style-name="P1709"><text:span text:style-name="T1710">1. Vieno kultūros ar meno kūrėjo rezidavimo laikotarpis gali trukti ne ilgiau kaip 3 mėnesius.<text:s/></text:span></text:p>
            <text:p text:style-name="P1711"/>
            <text:p text:style-name="P1712"><text:span text:style-name="T1713">2. Rezidentas (-ai)<text:s/></text:span><text:span text:style-name="T1714">į savo veiklą privalo įtraukti vietos bendruomenės profesionalius kūrėjus ir (ar) mėgėjų meno dalyvius.</text:span></text:p>
            <text:p text:style-name="P1715"/>
            <text:p text:style-name="P1716"><text:span text:style-name="T1717">3. Paraiškoje turi būti nurodytos rezidencijoje siūlomos gyvenimo ir darbo sąlygos, numatyta rezidentų atrankos procedūra bei kriterijai.</text:span></text:p>
            <text:p text:style-name="P1718"/>
            <text:p text:style-name="P1719"><text:span text:style-name="T1720">4. Su<text:s/></text:span><text:span text:style-name="T1721">paraiška privaloma pateikti kviečiamojo asmens meno kūrėjo statusą pagrindžiantį dokumentą ar kitus dokumentus, įrodančius reziduojančio menininko profesionalumą.</text:span></text:p>
          </table:table-cell>
        </table:table-row>
        <table:table-row table:style-name="TableRow1722">
          <table:table-cell table:style-name="TableCell1723">
            <text:p text:style-name="P1724"/>
            <text:p text:style-name="P1725">5.4.3.</text:p>
          </table:table-cell>
          <table:table-cell table:style-name="TableCell1726">
            <text:p text:style-name="P1727"/>
            <text:p text:style-name="P1728"><text:span text:style-name="T1729">Prioritetui įgyvendinti numatoma Panevėžio apskričiai nustatyta kvotos dalis</text:span></text:p>
          </table:table-cell>
          <table:table-cell table:style-name="TableCell1730">
            <text:p text:style-name="P1731"/>
            <text:p text:style-name="P1732"><text:span text:style-name="T1733">10 pr</text:span><text:span text:style-name="T1734">ocentų.</text:span></text:p>
          </table:table-cell>
        </table:table-row>
        <table:table-row table:style-name="TableRow1735">
          <table:table-cell table:style-name="TableCell1736">
            <text:p text:style-name="P1737"/>
            <text:p text:style-name="P1738"><text:span text:style-name="T1739">6.</text:span></text:p>
          </table:table-cell>
          <table:table-cell table:style-name="TableCell1740" table:number-columns-spanned="2">
            <text:p text:style-name="P1741"/>
            <text:p text:style-name="P1742">Tolygios kultūrinės raidos įgyvendinimo Šiaulių apskrityje prioritetai</text:p>
          </table:table-cell>
          <table:covered-table-cell/>
        </table:table-row>
        <table:table-row table:style-name="TableRow1743">
          <table:table-cell table:style-name="TableCell1744">
            <text:p text:style-name="P1745"/>
            <text:p text:style-name="P1746"><text:span text:style-name="T1747">6.1.</text:span></text:p>
          </table:table-cell>
          <table:table-cell table:style-name="TableCell1748">
            <text:p text:style-name="P1749"/>
            <text:p text:style-name="P1750">Kūrybinės iniciatyvos</text:p>
          </table:table-cell>
          <table:table-cell table:style-name="TableCell1751">
            <text:p text:style-name="P1752"/>
            <text:p text:style-name="P1753">1. Skirtingų kultūros ir meno sričių jungtiniai projektai, apimantys naujų netradicinių meno formų paieškas, skirti atskleisti ir ugdyti<text:s/>įvairių visuomenės grupių kūrybinį potencialą, skatinantys bendradarbiavimą tarp institucijų, organizacijų, individualių kūrėjų, atstovaujančių atskirus regiono rajonus, apjungiantys profesionalųjį ir mėgėjų meną.</text:p>
            <text:p text:style-name="P1754"/>
            <text:p text:style-name="P1755">2. Įvairių kultūros ir meno sričių (taip<text:s/>pat tarpsritiniai) festivaliai, kūrybinės dirbtuvės, šventės, edukacinės programos ir kt., skirti tam tikrai bendruomenei (ar jų grupei), meno mėgėjų įtraukimui į kūrybinę veiklą, skatinant jų kūrybiškumą ir saviraišką.</text:p>
            <text:p text:style-name="P1756"/>
            <text:p text:style-name="P1757">3. Profesionaliojo meno projektai ir jų sklaida regione, didinant profesionaliojo meno prieinamumo galimybes.</text:p>
            <text:p text:style-name="P1758"/>
            <text:p text:style-name="P1759"><text:span text:style-name="T1760">4. Vaikų ir jaunimo kultūrinio ugdymo projektai, formuojantys jauno asmens vertybines nuostatas, platų kultūrinį akiratį, ugdantys komunikacinius, meninius gebėjimus, kūrybinę<text:s/></text:span><text:span text:style-name="T1761">saviraišką, prigimtinį kūrybiškumą, šiose veiklose dalyvaujant profesionaliems menininkams (ar jų kolektyvams), kultūros darbuotojams, iškilioms šalies ir regiono asmenybėms.</text:span></text:p>
          </table:table-cell>
        </table:table-row>
        <table:table-row table:style-name="TableRow1762">
          <table:table-cell table:style-name="TableCell1763">
            <text:p text:style-name="P1764"/>
            <text:p text:style-name="P1765"><text:span text:style-name="T1766">6.1.1.</text:span></text:p>
          </table:table-cell>
          <table:table-cell table:style-name="TableCell1767">
            <text:p text:style-name="P1768"/>
            <text:p text:style-name="P1769"><text:span text:style-name="T1770">Prioriteto vertinimo kriterijai ir jų balai</text:span></text:p>
          </table:table-cell>
          <table:table-cell table:style-name="TableCell1771">
            <text:p text:style-name="P1772"/>
            <text:p text:style-name="P1773"><text:span text:style-name="T1774">1. Projekto iniciatyvų akt</text:span><text:span text:style-name="T1775">ualumas ir reikšmė konkrečiai bendruomenei, ar jų grupei (0–30)</text:span><text:span text:style-name="T1776">.</text:span></text:p>
            <text:p text:style-name="P1777"/>
            <text:p text:style-name="P1778"><text:span text:style-name="T1779">2. Bendradarbiavimas su kitomis kultūros ir (ar) kitų sričių (pvz., švietimo, socialinės srities) įstaigomis ar nevyriausybinėmis organizacijomis (0–15)</text:span><text:span text:style-name="T1780">.</text:span></text:p>
            <text:p text:style-name="P1781"/>
            <text:p text:style-name="P1782"><text:span text:style-name="T1783">3. Veiklų pristatymas tikslinei<text:s/></text:span><text:span text:style-name="T1784">auditorijai ir jų sklaida (0–15)</text:span><text:span text:style-name="T1785">.</text:span></text:p>
            <text:p text:style-name="P1786"/>
            <text:p text:style-name="P1787"><text:span text:style-name="T1788">4. Projekto vadyba (komanda, jos patirtis ir kompetencija, papildomų lėšų pritraukimas, veiklų kalendorius)</text:span><text:span text:style-name="T1789"><text:s/>(0–20).</text:span></text:p>
            <text:p text:style-name="P1790"/>
            <text:p text:style-name="P1791"><text:span text:style-name="T1792">5. Projekto sąmatos tikslingumas ir pagrįstumas (0–20).</text:span></text:p>
          </table:table-cell>
        </table:table-row>
        <table:table-row table:style-name="TableRow1793">
          <table:table-cell table:style-name="TableCell1794">
            <text:p text:style-name="P1795"/>
            <text:p text:style-name="P1796">6.1.2.</text:p>
          </table:table-cell>
          <table:table-cell table:style-name="TableCell1797">
            <text:p text:style-name="P1798"/>
            <text:p text:style-name="P1799"><text:span text:style-name="T1800">Prioritetui įgyvendinti numatoma<text:s/></text:span><text:span text:style-name="T1801">Šiaulių apskričiai nustatyta kvotos dalis</text:span></text:p>
          </table:table-cell>
          <table:table-cell table:style-name="TableCell1802">
            <text:p text:style-name="P1803"/>
            <text:p text:style-name="P1804"><text:span text:style-name="T1805">35 procentai.</text:span></text:p>
          </table:table-cell>
        </table:table-row>
        <table:table-row table:style-name="TableRow1806">
          <table:table-cell table:style-name="TableCell1807">
            <text:p text:style-name="P1808"/>
            <text:p text:style-name="P1809"><text:span text:style-name="T1810">6.2.</text:span></text:p>
          </table:table-cell>
          <table:table-cell table:style-name="TableCell1811">
            <text:p text:style-name="P1812"/>
            <text:p text:style-name="P1813">Istorinės atminties puoselėjimas</text:p>
          </table:table-cell>
          <table:table-cell table:style-name="TableCell1814">
            <text:p text:style-name="P1815"/>
            <text:p text:style-name="P1816">1. Ekspozicijos, parodos, jų pagrindu sukurtos edukacinės programos, išleisti katalogai, kt. leidiniai, įprasminantys regiono istorinę atmintį ir<text:s/>istorinį-kultūrinį paveldą, aktualizuojantys istorines asmenybes.</text:p>
            <text:p text:style-name="P1817"/>
            <text:p text:style-name="P1818">2. Mokslinės tiriamosios, kraštotyros, kompleksinės ekspedicijos, kurių metu bus užfiksuotas regiono kultūros paveldas ir surinkta medžiaga, turinti svarbią išliekamąją vertę regiono istoriniams tyrimams.</text:p>
            <text:p text:style-name="P1819"/>
            <text:p text:style-name="P1820">3. Konferencijos, istorinės atminties renginiai, skatinantys regiono kultūrinio ir istorinio išskirtinumo suvokimą bei pažinimą.</text:p>
            <text:p text:style-name="P1821"/>
            <text:p text:style-name="P1822">4. Istorinių–memorialinių vietų sutvarkymas, įpaminklinimas, leisiantis aktualizuoti regiono istorinius<text:s/>įvykius ir asmenybes.</text:p>
            <text:p text:style-name="P1823"/>
            <text:p text:style-name="P1824"><text:span text:style-name="T1825">5. Gyvosios istorijos, archeologijos festivaliai su istorinių įvykių, buities, karybos rekonstrukcijomis, žadinantys istorinę savimonę ir identifikuojantys istorinį regiono išskirtinumą.</text:span></text:p>
            <text:p text:style-name="P1826"/>
            <text:p text:style-name="P1827"><text:span text:style-name="T1828">6. Paveldo skaitmeninimas ir sklaida, tokiu b</text:span><text:span text:style-name="T1829">ūdu didinant jo prieinamumą.</text:span></text:p>
          </table:table-cell>
        </table:table-row>
        <table:table-row table:style-name="TableRow1830">
          <table:table-cell table:style-name="TableCell1831">
            <text:p text:style-name="P1832"/>
            <text:p text:style-name="P1833"><text:span text:style-name="T1834">6.2.1.</text:span></text:p>
          </table:table-cell>
          <table:table-cell table:style-name="TableCell1835">
            <text:p text:style-name="P1836"/>
            <text:p text:style-name="P1837">Prioriteto vertinimo kriterijai ir jų balai</text:p>
          </table:table-cell>
          <table:table-cell table:style-name="TableCell1838">
            <text:p text:style-name="P1839"/>
            <text:p text:style-name="P1840"><text:span text:style-name="T1841">1. Projekto veiklų reikšmingumas ir aktualumas regiono kultūrai (0–30).</text:span></text:p>
            <text:p text:style-name="P1842"/>
            <text:p text:style-name="P1843"><text:span text:style-name="T1844">2. Projekto veiklų išliekamoji vertė, tęstinumas<text:s/></text:span><text:span text:style-name="T1845">(0–15)</text:span><text:span text:style-name="T1846">.</text:span></text:p>
            <text:p text:style-name="P1847"/>
            <text:p text:style-name="P1848"><text:span text:style-name="T1849">3. Projekto veiklų ir rezultatų sklaida<text:s/></text:span><text:span text:style-name="T1850">(0–15)</text:span><text:span text:style-name="T1851">.</text:span></text:p>
            <text:p text:style-name="P1852"/>
            <text:p text:style-name="P1853"><text:span text:style-name="T1854">4. Projekto vadyba (komanda, jos patirtis ir kompetencija, papildomų lėšų pritraukimas, veiklų kalendorius)<text:s/></text:span><text:span text:style-name="T1855">(0–20)</text:span><text:span text:style-name="T1856">.</text:span></text:p>
            <text:p text:style-name="P1857"/>
            <text:p text:style-name="P1858"><text:span text:style-name="T1859">5. Projekto sąmatos tikslingumas ir pagrįstumas (0–20).</text:span></text:p>
          </table:table-cell>
        </table:table-row>
        <table:table-row table:style-name="TableRow1860">
          <table:table-cell table:style-name="TableCell1861">
            <text:p text:style-name="P1862"/>
            <text:p text:style-name="P1863">6.2.2.</text:p>
          </table:table-cell>
          <table:table-cell table:style-name="TableCell1864">
            <text:p text:style-name="P1865"/>
            <text:p text:style-name="P1866"><text:span text:style-name="T1867">Prioritetui įgyvendinti numatoma Šiaulių apskričiai nustatyta<text:s/></text:span><text:span text:style-name="T1868">kvotos dalis</text:span></text:p>
          </table:table-cell>
          <table:table-cell table:style-name="TableCell1869">
            <text:p text:style-name="P1870"/>
            <text:p text:style-name="P1871"><text:span text:style-name="T1872">25 procentai.</text:span></text:p>
          </table:table-cell>
        </table:table-row>
        <table:table-row table:style-name="TableRow1873">
          <table:table-cell table:style-name="TableCell1874">
            <text:p text:style-name="P1875"/>
            <text:p text:style-name="P1876"><text:span text:style-name="T1877">6.3.</text:span></text:p>
          </table:table-cell>
          <table:table-cell table:style-name="TableCell1878">
            <text:p text:style-name="P1879"/>
            <text:p text:style-name="P1880">Etninės kultūros išsaugojimas ir puoselėjimas</text:p>
          </table:table-cell>
          <table:table-cell table:style-name="TableCell1881">
            <text:p text:style-name="P1882"/>
            <text:p text:style-name="P1883"><text:span text:style-name="T1884">1. Projektai, formuojantys Šiaulių regiono identitetą ir jo išskirtinumą (šventės, festivaliai, sukurtos edukacinės programos, degustacijos, kūrybinės dirbtuvės, tautodailės</text:span><text:span text:style-name="T1885"><text:s/>parodos, amatų dienos ir kt.).</text:span></text:p>
            <text:p text:style-name="P1886"/>
            <text:p text:style-name="P1887"><text:span text:style-name="T1888">2. Projektai, apimantys tokias veiklas (ekspedicijas, foto leidinių, tradicinių amatų meistrų, tautodailininkų, kulinarinio paveldo, folkloro švenčių ir kt. renginių katalogų leidybą, videoįrašus), kurios skirtos rinkti ir<text:s/></text:span><text:span text:style-name="T1889">įvairiomis priemonėmis, fiksuoti gyvosios tradicijos savastį Šiaulių regione.</text:span></text:p>
          </table:table-cell>
        </table:table-row>
        <table:table-row table:style-name="TableRow1890">
          <table:table-cell table:style-name="TableCell1891">
            <text:p text:style-name="P1892"/>
            <text:p text:style-name="P1893"><text:span text:style-name="T1894">6.3.1.</text:span></text:p>
          </table:table-cell>
          <table:table-cell table:style-name="TableCell1895">
            <text:p text:style-name="P1896"/>
            <text:p text:style-name="P1897"><text:span text:style-name="T1898">Prioriteto vertinimo kriterijai ir jų balai</text:span></text:p>
          </table:table-cell>
          <table:table-cell table:style-name="TableCell1899">
            <text:p text:style-name="P1900"/>
            <text:p text:style-name="P1901">1. Veiklų autentiškumas ir etnografinio turinio įvairovė (0–30).</text:p>
            <text:p text:style-name="P1902"/>
            <text:p text:style-name="P1903">2. Etnokultūros perimamumas ir tęstinumas (0–15).</text:p>
            <text:p text:style-name="P1904"/>
            <text:p text:style-name="P1905">3. Projekto veiklų ir rezultatų sklaida (0–15).</text:p>
            <text:p text:style-name="P1906"/>
            <text:p text:style-name="P1907"><text:span text:style-name="T1908">4. Projekto vadyba (komanda, jos patirtis ir kompetencija, papildomų lėšų pritraukimas, veiklų kalendorius)<text:s/></text:span><text:span text:style-name="T1909">(0–20)</text:span><text:span text:style-name="T1910">.</text:span></text:p>
            <text:p text:style-name="P1911"/>
            <text:p text:style-name="P1912"><text:span text:style-name="T1913">5. Projekto sąmatos tikslingumas ir pagrįstumas (0–20).</text:span></text:p>
          </table:table-cell>
        </table:table-row>
        <table:table-row table:style-name="TableRow1914">
          <table:table-cell table:style-name="TableCell1915">
            <text:p text:style-name="P1916"/>
            <text:p text:style-name="P1917">6.3.2.</text:p>
          </table:table-cell>
          <table:table-cell table:style-name="TableCell1918">
            <text:p text:style-name="P1919"/>
            <text:p text:style-name="P1920"><text:span text:style-name="T1921">Prioritetui įgyvendinti<text:s/></text:span><text:span text:style-name="T1922">numatoma Šiaulių apskričiai nustatyta kvotos dalis</text:span></text:p>
          </table:table-cell>
          <table:table-cell table:style-name="TableCell1923">
            <text:p text:style-name="P1924"/>
            <text:p text:style-name="P1925"><text:span text:style-name="T1926">25 procentai.</text:span></text:p>
          </table:table-cell>
        </table:table-row>
        <table:table-row table:style-name="TableRow1927">
          <table:table-cell table:style-name="TableCell1928">
            <text:p text:style-name="P1929"/>
            <text:p text:style-name="P1930">6.4.</text:p>
          </table:table-cell>
          <table:table-cell table:style-name="TableCell1931">
            <text:p text:style-name="P1932"/>
            <text:p text:style-name="P1933">Kūrybinės inovacijos</text:p>
          </table:table-cell>
          <table:table-cell table:style-name="TableCell1934">
            <text:p text:style-name="P1935"/>
            <text:p text:style-name="P1936"><text:span text:style-name="T1937">1. Šiuolaikinio profesionalaus muzikos, dailės, teatro, šokio, literatūros (leidybos) ir kitų meno sričių projektai, bei jų pagrindu sukurtos edukacinės<text:s/></text:span><text:span text:style-name="T1938">programos, skatinančios profesionaliojo meno raidą ir meno vartotojų kūrybingumą.</text:span></text:p>
            <text:p text:style-name="P1939"/>
            <text:p text:style-name="P1940">2. Konferencijos, skirtos šiuolaikinio profesionaliojo meno bei jo kūrėjų aktualizavimui.<text:s/></text:p>
            <text:p text:style-name="P1941"/>
            <text:p text:style-name="P1942"><text:span text:style-name="T1943">3. Kūrybinės dirbtuvės, simpoziumai, plenerai, skirti profesionaliojo meno sklaid</text:span><text:span text:style-name="T1944">ai ir meno vartotojų įtraukimui į meno pažinimą ir kūrybą.<text:s/></text:span></text:p>
            <text:p text:style-name="P1945"/>
            <text:p text:style-name="P1946"><text:span text:style-name="T1947">4. Leidiniai, katalogai, meno objektai, prisidedantys prie profesionaliojo meno sklaidos.</text:span></text:p>
          </table:table-cell>
        </table:table-row>
        <table:table-row table:style-name="TableRow1948">
          <table:table-cell table:style-name="TableCell1949">
            <text:p text:style-name="P1950"/>
            <text:p text:style-name="P1951">6.4.1.</text:p>
          </table:table-cell>
          <table:table-cell table:style-name="TableCell1952">
            <text:p text:style-name="P1953"/>
            <text:p text:style-name="P1954">Prioriteto vertinimo kriterijai ir jų balai</text:p>
          </table:table-cell>
          <table:table-cell table:style-name="TableCell1955">
            <text:p text:style-name="P1956"/>
            <text:p text:style-name="P1957"><text:span text:style-name="T1958">1. Veiklų turinio ir formų įvairovė,<text:s/></text:span><text:span text:style-name="T1959">šiuolaikiškumas (0–30)</text:span><text:span text:style-name="T1960">.</text:span></text:p>
            <text:p text:style-name="P1961"/>
            <text:p text:style-name="P1962"><text:span text:style-name="T1963">2. Veiklų kūrybiškumas ir originalumas (0–15)</text:span><text:span text:style-name="T1964">.</text:span></text:p>
            <text:p text:style-name="P1965"/>
            <text:p text:style-name="P1966"><text:span text:style-name="T1967">3. Projekto veiklų rezultatų sklaida, bendradarbiavimas su šalies bei užsienio institucijomis, individualiais kūrėjais (0–15)</text:span><text:span text:style-name="T1968">.</text:span></text:p>
            <text:p text:style-name="P1969"/>
            <text:p text:style-name="P1970"><text:span text:style-name="T1971">4. Projekto vadyba (komanda, jos patirtis ir kompetencija, papildomų lėšų pritraukimas, veiklų kalendorius)<text:s/></text:span><text:span text:style-name="T1972">(0–20).</text:span></text:p>
            <text:p text:style-name="P1973"/>
            <text:p text:style-name="P1974"><text:span text:style-name="T1975">5. Projekto sąmatos tikslingumas ir pagrįstumas (0–20).</text:span></text:p>
          </table:table-cell>
        </table:table-row>
        <table:table-row table:style-name="TableRow1976">
          <table:table-cell table:style-name="TableCell1977">
            <text:p text:style-name="P1978"/>
            <text:p text:style-name="P1979">6.4.2.</text:p>
          </table:table-cell>
          <table:table-cell table:style-name="TableCell1980">
            <text:p text:style-name="P1981"/>
            <text:p text:style-name="P1982"><text:span text:style-name="T1983">Prioritetui įgyvendinti numatoma Šiaulių apskričiai nustatyta kvotos dali</text:span><text:span text:style-name="T1984">s</text:span></text:p>
          </table:table-cell>
          <table:table-cell table:style-name="TableCell1985">
            <text:p text:style-name="P1986"/>
            <text:p text:style-name="P1987"><text:span text:style-name="T1988">15 procentų.</text:span></text:p>
          </table:table-cell>
        </table:table-row>
        <table:table-row table:style-name="TableRow1989">
          <table:table-cell table:style-name="TableCell1990">
            <text:p text:style-name="P1991"/>
            <text:p text:style-name="P1992"><text:span text:style-name="T1993">7.</text:span></text:p>
          </table:table-cell>
          <table:table-cell table:style-name="TableCell1994" table:number-columns-spanned="2">
            <text:p text:style-name="P1995"/>
            <text:p text:style-name="P1996">Tolygios kultūrinės raidos įgyvendinimo Tauragės apskrityje prioritetai</text:p>
          </table:table-cell>
          <table:covered-table-cell/>
        </table:table-row>
        <table:table-row table:style-name="TableRow1997">
          <table:table-cell table:style-name="TableCell1998">
            <text:p text:style-name="P1999"/>
            <text:p text:style-name="P2000"><text:span text:style-name="T2001">7.1.</text:span></text:p>
          </table:table-cell>
          <table:table-cell table:style-name="TableCell2002">
            <text:p text:style-name="P2003"/>
            <text:p text:style-name="P2004">Kultūrinė menų sintezė</text:p>
          </table:table-cell>
          <table:table-cell table:style-name="TableCell2005">
            <text:p text:style-name="P2006"/>
            <text:p text:style-name="P2007">1. Projektai, įtraukiantys kultūrines ir interaktyvias veiklas, formuojančias asmens vertybines nuostatas, platų kultūrinį<text:s/>akiratį, ugdančias komunikacinius, meninius gebėjimus, ugdančias kūrybinę saviraišką.</text:p>
            <text:p text:style-name="P2008"/>
            <text:p text:style-name="P2009">2. Projektai, kuriuose dalyvauja profesionalūs menininkai (ar jų kolektyvai), įvairių sričių meno kūrėjai, iškilios šalies ir regiono asmenybės.</text:p>
            <text:p text:style-name="P2010"/>
            <text:p text:style-name="P2011">3. Projektai,<text:s/>skatinantys bendradarbiavimą ir partnerystės ryšius tarp įvairių sričių (fotografija, teatras, dailė, muzika ir kt.), įveiklinantys netradicines erdves.</text:p>
            <text:p text:style-name="P2012"/>
            <text:p text:style-name="P2013"><text:span text:style-name="T2014">4. Kultūrinio ugdymo projektai, kuriuose skatinamas jaunimo dalyvavimas, sudaromos sąlygos jaunimo men</text:span><text:span text:style-name="T2015">inės kūrybos veiklai, kūrybiniams eksperimentams.</text:span></text:p>
          </table:table-cell>
        </table:table-row>
        <table:table-row table:style-name="TableRow2016">
          <table:table-cell table:style-name="TableCell2017">
            <text:p text:style-name="P2018"/>
            <text:p text:style-name="P2019"><text:span text:style-name="T2020">7.1.1.</text:span></text:p>
          </table:table-cell>
          <table:table-cell table:style-name="TableCell2021">
            <text:p text:style-name="P2022"/>
            <text:p text:style-name="P2023"><text:span text:style-name="T2024">Prioriteto vertinimo kriterijai ir jų balai</text:span></text:p>
          </table:table-cell>
          <table:table-cell table:style-name="TableCell2025">
            <text:p text:style-name="P2026"/>
            <text:p text:style-name="P2027"><text:span text:style-name="T2028">1. </text:span><text:span text:style-name="T2029">Projekto meninės, kultūrinės veiklos kokybė (0–30)</text:span><text:span text:style-name="T2030">.</text:span></text:p>
            <text:p text:style-name="P2031"/>
            <text:p text:style-name="P2032"><text:span text:style-name="T2033">2. </text:span><text:span text:style-name="T2034">Projekto idėjos aktualumas ir rezultatų svarba regiono kultūriniam gyvenimui (0–20)</text:span><text:span text:style-name="T2035">.</text:span></text:p>
            <text:p text:style-name="P2036"/>
            <text:p text:style-name="P2037"><text:span text:style-name="T2038">3. </text:span><text:span text:style-name="T2039">Projekto veiklų ir rezultatų viešinimas (0–20)</text:span><text:span text:style-name="T2040">.</text:span></text:p>
            <text:p text:style-name="P2041"/>
            <text:p text:style-name="P2042"><text:span text:style-name="T2043">4. </text:span><text:span text:style-name="T2044">Projekto komandos kompetencija (0–10)</text:span><text:span text:style-name="T2045">.</text:span></text:p>
            <text:p text:style-name="P2046"/>
            <text:p text:style-name="P2047"><text:span text:style-name="T2048">5. Projekto sąmatos tikslingumas ir pagrįstumas (0–20).</text:span></text:p>
          </table:table-cell>
        </table:table-row>
        <table:table-row table:style-name="TableRow2049">
          <table:table-cell table:style-name="TableCell2050">
            <text:p text:style-name="P2051"/>
            <text:p text:style-name="P2052">7.1.2.</text:p>
          </table:table-cell>
          <table:table-cell table:style-name="TableCell2053">
            <text:p text:style-name="P2054"/>
            <text:p text:style-name="P2055"><text:span text:style-name="T2056">Prioritetui įgyvendinti numatoma Tauragės apskričiai nustatyta kvotos dalis<text:s/></text:span></text:p>
          </table:table-cell>
          <table:table-cell table:style-name="TableCell2057">
            <text:p text:style-name="P2058"/>
            <text:p text:style-name="P2059"><text:span text:style-name="T2060">Proporcingai<text:s/></text:span><text:span text:style-name="T2061">projektams įgyvendinti prašomai sumai.</text:span></text:p>
          </table:table-cell>
        </table:table-row>
        <table:table-row table:style-name="TableRow2062">
          <table:table-cell table:style-name="TableCell2063">
            <text:p text:style-name="P2064"/>
            <text:p text:style-name="P2065"><text:span text:style-name="T2066">7.2.</text:span></text:p>
          </table:table-cell>
          <table:table-cell table:style-name="TableCell2067">
            <text:p text:style-name="P2068"/>
            <text:p text:style-name="P2069">Kultūrinis tapatumas</text:p>
          </table:table-cell>
          <table:table-cell table:style-name="TableCell2070">
            <text:p text:style-name="P2071"/>
            <text:p text:style-name="P2072">1. Projektai, kurie atskleidžia regiono stipriąsias etnokultūrines savybes, išryškina regiono savitumą, autentiškumą.</text:p>
            <text:p text:style-name="P2073"/>
            <text:p text:style-name="P2074">2. Projektai, kurie inicijuoja aktyvų vaikų ir jaunimo dalyvavimą etninės kultūros veiklose.<text:s/></text:p>
            <text:p text:style-name="P2075"/>
            <text:p text:style-name="P2076">3. Projektai, skirti regiono traukos objektų, tapatumo, tradicijų ir autentiškumo išsaugojimui ir puoselėjimui.</text:p>
            <text:p text:style-name="P2077"/>
            <text:p text:style-name="P2078"><text:span text:style-name="T2079">4. Projektai, įtraukiantys kultūrinio bei gamtin</text:span><text:span text:style-name="T2080">io paveldo išsaugojimą ir (ar) aktualizavimą, jo įveiklinimą, kultūrinio turizmo skatinimą.</text:span></text:p>
          </table:table-cell>
        </table:table-row>
        <table:table-row table:style-name="TableRow2081">
          <table:table-cell table:style-name="TableCell2082">
            <text:p text:style-name="P2083"/>
            <text:p text:style-name="P2084"><text:span text:style-name="T2085">7.2.1.</text:span></text:p>
          </table:table-cell>
          <table:table-cell table:style-name="TableCell2086">
            <text:p text:style-name="P2087"/>
            <text:p text:style-name="P2088">Prioriteto vertinimo kriterijai ir jų balai</text:p>
          </table:table-cell>
          <table:table-cell table:style-name="TableCell2089">
            <text:p text:style-name="P2090"/>
            <text:p text:style-name="P2091"><text:span text:style-name="T2092">1. </text:span><text:span text:style-name="T2093">Projekto meninės, kultūrinės veiklos kokybė (0–30).</text:span></text:p>
            <text:p text:style-name="P2094"/>
            <text:p text:style-name="P2095"><text:span text:style-name="T2096">2. </text:span><text:span text:style-name="T2097">Projekto idėjos aktualumas ir rezultatų svarba<text:s/></text:span><text:span text:style-name="T2098">kultūros ir meno srities raidai (0–20)</text:span><text:span text:style-name="T2099">.</text:span></text:p>
            <text:p text:style-name="P2100"/>
            <text:p text:style-name="P2101"><text:span text:style-name="T2102">3. </text:span><text:span text:style-name="T2103">Projekto veiklų ir rezultatų viešinimas (0–20)</text:span><text:span text:style-name="T2104">.</text:span></text:p>
            <text:p text:style-name="P2105"/>
            <text:p text:style-name="P2106"><text:span text:style-name="T2107">4. </text:span><text:span text:style-name="T2108">Projekto komandos kompetencija (0–10)</text:span><text:span text:style-name="T2109">.</text:span></text:p>
            <text:p text:style-name="P2110"/>
            <text:p text:style-name="P2111"><text:span text:style-name="T2112">5. </text:span><text:span text:style-name="T2113">Projekto sąmatos tikslingumas ir pagrįstumas (0–20).</text:span></text:p>
          </table:table-cell>
        </table:table-row>
        <table:table-row table:style-name="TableRow2114">
          <table:table-cell table:style-name="TableCell2115">
            <text:p text:style-name="P2116"/>
            <text:p text:style-name="P2117">7.2.3.</text:p>
          </table:table-cell>
          <table:table-cell table:style-name="TableCell2118">
            <text:p text:style-name="P2119"/>
            <text:p text:style-name="P2120"><text:span text:style-name="T2121">Prioritetui įgyvendinti numatoma Tauragės apskričiai<text:s/></text:span><text:span text:style-name="T2122">nustatyta kvotos dalis</text:span></text:p>
          </table:table-cell>
          <table:table-cell table:style-name="TableCell2123">
            <text:p text:style-name="P2124"/>
            <text:p text:style-name="P2125"><text:span text:style-name="T2126">Proporcingai projektams įgyvendinti prašomai sumai.</text:span></text:p>
          </table:table-cell>
        </table:table-row>
        <table:table-row table:style-name="TableRow2127">
          <table:table-cell table:style-name="TableCell2128">
            <text:p text:style-name="P2129"/>
            <text:p text:style-name="P2130"><text:span text:style-name="T2131">7.3.</text:span></text:p>
          </table:table-cell>
          <table:table-cell table:style-name="TableCell2132">
            <text:p text:style-name="P2133"/>
            <text:p text:style-name="P2134">Ugdymas kultūra ir menu</text:p>
          </table:table-cell>
          <table:table-cell table:style-name="TableCell2135">
            <text:p text:style-name="P2136"/>
            <text:p text:style-name="P2137">1. Projektai, skatinantys bendradarbiavimo būdu organizuoti ugdymą kultūra ir menu: meninės iniciatyvos, stovyklos, edukacijos, kūrybinės<text:s/>laboratorijos, dirbtuvės, mokymai, plenerai ir kt. Numatomos veiklos turi būti pasirenkamos atsižvelgiant į esamą kultūrinio ugdymo problemą ir atitikti tinkamiausiam sprendimui.</text:p>
            <text:p text:style-name="P2138"/>
            <text:p text:style-name="P2139">2. Ugdymo kultūra ir menu projektai, kuriuose įvairios meninės bei kūrybinės<text:s/>veiklos įgyvendinamos kartu su profesionaliais menininkais. Numatomos veiklos turi būti pasirenkamos atsižvelgiant į esamą kultūrinio ugdymo problemą ir atitikti tinkamiausiam sprendimui.</text:p>
          </table:table-cell>
        </table:table-row>
        <table:table-row table:style-name="TableRow2140">
          <table:table-cell table:style-name="TableCell2141">
            <text:p text:style-name="P2142"/>
            <text:p text:style-name="P2143"><text:span text:style-name="T2144">7.3.1.</text:span></text:p>
          </table:table-cell>
          <table:table-cell table:style-name="TableCell2145">
            <text:p text:style-name="P2146"/>
            <text:p text:style-name="P2147"><text:span text:style-name="T2148">Prioriteto vertinimo kriterijai ir jų balai</text:span></text:p>
          </table:table-cell>
          <table:table-cell table:style-name="TableCell2149">
            <text:p text:style-name="P2150"/>
            <text:p text:style-name="P2151">1. Projekto<text:s/>meninės, kultūrinės veiklos kokybė (0–30).</text:p>
            <text:p text:style-name="P2152"/>
            <text:p text:style-name="P2153">2. Projekto idėjos aktualumas ir rezultatų svarba regionui (0–20).</text:p>
            <text:p text:style-name="P2154"/>
            <text:p text:style-name="P2155">3. Projekto veiklų ir rezultatų viešinimas (0–20).</text:p>
            <text:p text:style-name="P2156"/>
            <text:p text:style-name="P2157">4. Projekto komandos kompetencija (0–10).</text:p>
            <text:p text:style-name="P2158"/>
            <text:p text:style-name="P2159"><text:span text:style-name="T2160">5. Projekto sąmatos tikslingumas ir pagrįstumas<text:s/></text:span><text:span text:style-name="T2161">(0–20).</text:span></text:p>
          </table:table-cell>
        </table:table-row>
        <table:table-row table:style-name="TableRow2162">
          <table:table-cell table:style-name="TableCell2163">
            <text:p text:style-name="P2164"/>
            <text:p text:style-name="P2165">7.3.2.</text:p>
          </table:table-cell>
          <table:table-cell table:style-name="TableCell2166">
            <text:p text:style-name="P2167"/>
            <text:p text:style-name="P2168"><text:span text:style-name="T2169">Prioritetui įgyvendinti numatoma Tauragės apskričiai nustatyta kvotos dalis</text:span></text:p>
          </table:table-cell>
          <table:table-cell table:style-name="TableCell2170">
            <text:p text:style-name="P2171"/>
            <text:p text:style-name="P2172"><text:span text:style-name="T2173">Proporcingai projektams įgyvendinti prašomai sumai.</text:span></text:p>
          </table:table-cell>
        </table:table-row>
        <table:table-row table:style-name="TableRow2174">
          <table:table-cell table:style-name="TableCell2175">
            <text:p text:style-name="P2176"/>
            <text:p text:style-name="P2177"><text:span text:style-name="T2178">8.</text:span></text:p>
          </table:table-cell>
          <table:table-cell table:style-name="TableCell2179" table:number-columns-spanned="2">
            <text:p text:style-name="P2180"/>
            <text:p text:style-name="P2181">Tolygios kultūrinės raidos įgyvendinimo Telšių apskrityje prioritetai</text:p>
          </table:table-cell>
          <table:covered-table-cell/>
        </table:table-row>
        <table:table-row table:style-name="TableRow2182">
          <table:table-cell table:style-name="TableCell2183">
            <text:p text:style-name="P2184"/>
            <text:p text:style-name="P2185"><text:span text:style-name="T2186">8.1.</text:span></text:p>
          </table:table-cell>
          <table:table-cell table:style-name="TableCell2187">
            <text:p text:style-name="P2188"/>
            <text:p text:style-name="P2189"><text:span text:style-name="T2190">Etninės tapatybės išsaugojimas, stiprinimas bei sklaida<text:s/></text:span></text:p>
          </table:table-cell>
          <table:table-cell table:style-name="TableCell2191">
            <text:p text:style-name="P2192"/>
            <text:p text:style-name="P2193"><text:span text:style-name="T2194">1. Kūrybinės iniciatyvos, skatinančios etninės kultūros tęstinumą, išsaugojimą, pažinimą bei sklaidą.</text:span></text:p>
            <text:p text:style-name="P2195"/>
            <text:p text:style-name="P2196"><text:span text:style-name="T2197">2. Nematerialaus kultūros paveldo fiksavimo, išsaugojimo ir tęstinumo projektai.</text:span></text:p>
            <text:p text:style-name="P2198"/>
            <text:p text:style-name="P2199">3. Renginiai, skatinantys kūrybinę veiklą ir tradicinio meno įvairovę, remiantis etninės kultūros pagrindais.</text:p>
            <text:p text:style-name="P2200"/>
            <text:p text:style-name="P2201"><text:span text:style-name="T2202">4. Kvalifikacijos kėlimo, įgūdžių ir patirties stiprinimo dirbant su vaikais ir jaunimu projektai.</text:span></text:p>
            <text:p text:style-name="P2203"/>
            <text:p text:style-name="P2204">5. Projektai, prisidedantys prie meninių gebėjimų stiprinimo bei kompetencijų ugdymo (konkursai, plenerai, kvalifikacijos tobulinimas).</text:p>
            <text:p text:style-name="P2205"/>
            <text:p text:style-name="P2206">6. Projektai, užtikrinantys vietos tradicijų tęstinumą ir išsaugojimą.</text:p>
            <text:p text:style-name="P2207"/>
            <text:p text:style-name="P2208"><text:span text:style-name="T2209">7. Projektai, skirti gyvosios tradicijos pristatymui Lietuvoje ir užsienyje.</text:span></text:p>
          </table:table-cell>
        </table:table-row>
        <table:table-row table:style-name="TableRow2210">
          <table:table-cell table:style-name="TableCell2211">
            <text:p text:style-name="P2212"/>
            <text:p text:style-name="P2213"><text:span text:style-name="T2214">8.1.1.</text:span></text:p>
          </table:table-cell>
          <table:table-cell table:style-name="TableCell2215">
            <text:p text:style-name="P2216"/>
            <text:p text:style-name="P2217"><text:span text:style-name="T2218">Prioriteto vertinimo kriterijai ir jų balai</text:span></text:p>
          </table:table-cell>
          <table:table-cell table:style-name="TableCell2219">
            <text:p text:style-name="P2220"/>
            <text:p text:style-name="P2221"><text:span text:style-name="T2222">1. </text:span><text:span text:style-name="T2223">Projekto meninės, kultūrinės veiklos kokybė (0–40).</text:span></text:p>
            <text:p text:style-name="P2224"/>
            <text:p text:style-name="P2225"><text:span text:style-name="T2226">2. </text:span><text:span text:style-name="T2227">Projekto idėjos aktualumas, pagrįstumas (0–20).<text:s/></text:span></text:p>
            <text:p text:style-name="P2228"/>
            <text:p text:style-name="P2229"><text:span text:style-name="T2230">3. </text:span><text:span text:style-name="T2231">Projekto sąmatos tikslingumas ir pagrįstumas (0–10).<text:s/></text:span></text:p>
            <text:p text:style-name="P2232"/>
            <text:p text:style-name="P2233"><text:span text:style-name="T2234">4. </text:span><text:span text:style-name="T2235">Projekto vadyba (komanda, jos kompetencija, veiklų kalendorius, lėšų pritraukimas) (0–10).<text:s/></text:span></text:p>
            <text:p text:style-name="P2236"/>
            <text:p text:style-name="P2237">5. Projekto veiklų sklaida ir prieinamumo didinimas, planuojami veiklų rezultatai (0–20).<text:s/></text:p>
          </table:table-cell>
        </table:table-row>
        <table:table-row table:style-name="TableRow2238">
          <table:table-cell table:style-name="TableCell2239">
            <text:p text:style-name="P2240"/>
            <text:p text:style-name="P2241">8.1.2.</text:p>
          </table:table-cell>
          <table:table-cell table:style-name="TableCell2242">
            <text:p text:style-name="P2243"/>
            <text:p text:style-name="P2244"><text:span text:style-name="T2245">Prioritetui įgyvendinti numatoma Telšių apskričiai nustatyta<text:s/></text:span><text:span text:style-name="T2246">kvotos dalis</text:span></text:p>
          </table:table-cell>
          <table:table-cell table:style-name="TableCell2247">
            <text:p text:style-name="P2248"/>
            <text:p text:style-name="P2249">30 procentų</text:p>
          </table:table-cell>
        </table:table-row>
        <table:table-row table:style-name="TableRow2250">
          <table:table-cell table:style-name="TableCell2251">
            <text:p text:style-name="P2252"/>
            <text:p text:style-name="P2253"><text:span text:style-name="T2254">8.2.</text:span></text:p>
          </table:table-cell>
          <table:table-cell table:style-name="TableCell2255">
            <text:p text:style-name="P2256"/>
            <text:p text:style-name="P2257">Kūrybinių iniciatyvų skatinimas</text:p>
          </table:table-cell>
          <table:table-cell table:style-name="TableCell2258">
            <text:p text:style-name="P2259"/>
            <text:p text:style-name="P2260"><text:span text:style-name="T2261">1. Projektai</text:span><text:span text:style-name="T2262">, skirti atskleisti ir ugdyti vaikų ir jaunimo kūrybinį potencialą.</text:span></text:p>
            <text:p text:style-name="P2263"/>
            <text:p text:style-name="P2264"><text:span text:style-name="T2265">2. Vietos kultūrinės iniciatyvos, jungiančios įvairias kultūros sritis bei menines veiklas (muzika, šokis, teatras, dailė, gatvės menas, fotografija, performansai, literatūra ir pan.),<text:s/></text:span><text:span text:style-name="T2266">skirtos įvairių amžiaus grupių gyventojų kūrybinių gebėjimų lavinimui.</text:span></text:p>
            <text:p text:style-name="P2267"/>
            <text:p text:style-name="P2268"><text:span text:style-name="T2269">3. Projektai, skatinantys jaunųjų menininkų įtraukimą į kūrybos procesą.</text:span></text:p>
            <text:p text:style-name="P2270"/>
            <text:p text:style-name="P2271"><text:span text:style-name="T2272">4. Kvalifikacijos kėlimo, įgūdžių ir patirties stiprinimo, dirbant su vaikais ir jaunimu, projektai.</text:span></text:p>
          </table:table-cell>
        </table:table-row>
        <table:table-row table:style-name="TableRow2273">
          <table:table-cell table:style-name="TableCell2274">
            <text:p text:style-name="P2275"/>
            <text:p text:style-name="P2276"><text:span text:style-name="T2277">8.2.1.</text:span></text:p>
          </table:table-cell>
          <table:table-cell table:style-name="TableCell2278">
            <text:p text:style-name="P2279"/>
            <text:p text:style-name="P2280">Prioriteto vertinimo kriterijai ir jų balai</text:p>
          </table:table-cell>
          <table:table-cell table:style-name="TableCell2281">
            <text:p text:style-name="P2282"/>
            <text:p text:style-name="P2283"><text:span text:style-name="T2284">1. </text:span><text:span text:style-name="T2285">Projekto meninės,<text:s/></text:span><text:span text:style-name="T2286">kultūrinės veiklos kokybė (0–30).</text:span></text:p>
            <text:p text:style-name="P2287"/>
            <text:p text:style-name="P2288"><text:span text:style-name="T2289">2. Kultūros ir meno produktų ir (ar) paslaugų inovatyvumas<text:s/></text:span><text:span text:style-name="T2290">(0–30).<text:s/></text:span></text:p>
            <text:p text:style-name="P2291"/>
            <text:p text:style-name="P2292"><text:span text:style-name="T2293">3. </text:span><text:span text:style-name="T2294">Partnerystė su kitomis kultūros ir (arba) kitų sričių (pvz., švietimo, socialinės srities) įstaigomis ar nevyriausybinėmis organizacijomis (0–20).</text:span></text:p>
            <text:p text:style-name="P2295"/>
            <text:p text:style-name="P2296">4. Projekto sąmatos tikslingumas ir pagrįstumas (0–10).<text:s/></text:p>
            <text:p text:style-name="P2297"/>
            <text:p text:style-name="P2298"><text:span text:style-name="T2299">5. </text:span><text:span text:style-name="T2300">Projekto vadyba (komanda, jos kompetencija, veiklų kalendorius, lėšų pritraukimas) (0–10).<text:s/></text:span></text:p>
          </table:table-cell>
        </table:table-row>
        <table:table-row table:style-name="TableRow2301">
          <table:table-cell table:style-name="TableCell2302">
            <text:p text:style-name="P2303"/>
            <text:p text:style-name="P2304">8.2.2.</text:p>
          </table:table-cell>
          <table:table-cell table:style-name="TableCell2305">
            <text:p text:style-name="P2306"/>
            <text:p text:style-name="P2307"><text:span text:style-name="T2308">Prioritetui įgyvendinti numatoma Telšių apskričiai nustatyta kvotos dalis</text:span></text:p>
          </table:table-cell>
          <table:table-cell table:style-name="TableCell2309">
            <text:p text:style-name="P2310"/>
            <text:p text:style-name="P2311">40 procentų</text:p>
          </table:table-cell>
        </table:table-row>
        <table:table-row table:style-name="TableRow2312">
          <table:table-cell table:style-name="TableCell2313">
            <text:p text:style-name="P2314"/>
            <text:p text:style-name="P2315"><text:span text:style-name="T2316">8.3.</text:span></text:p>
          </table:table-cell>
          <table:table-cell table:style-name="TableCell2317">
            <text:p text:style-name="P2318"/>
            <text:p text:style-name="P2319">Profesionalaus meno sklaida</text:p>
          </table:table-cell>
          <table:table-cell table:style-name="TableCell2320">
            <text:p text:style-name="P2321"/>
            <text:p text:style-name="P2322"><text:span text:style-name="T2323">1. Projektai, jungiantys įvairias meno sritis ir menines veiklas<text:s/></text:span><text:span text:style-name="T2324">(architektūra, dizainas, vizualieji menai ir kt.)</text:span><text:span text:style-name="T2325">.</text:span></text:p>
            <text:p text:style-name="P2326"/>
            <text:p text:style-name="P2327"><text:span text:style-name="T2328">2. Profesionalios kūrybos projektai ir jų sklaida Lietuvoje ir užsienyje (spektakliai, festivaliai,<text:s/></text:span><text:span text:style-name="T2329">koncertai, konkursai ir pan.).</text:span></text:p>
            <text:p text:style-name="P2330"/>
            <text:p text:style-name="P2331"><text:span text:style-name="T2332">3. Dalyvavimas tarptautiniuose tinkluose ir programose, tarptautinio bendradarbiavimo ir mainų projektai.</text:span></text:p>
            <text:p text:style-name="P2333"/>
            <text:p text:style-name="P2334">4. Profesionalaus meno sklaidos projektai vietos bendruomenėje, skatinantys bendradarbiavimą tarp profesionalaus meno<text:s/>atstovų, įtraukiant ir vietos kūrėjus (seminarai, plenerai, kūrybinės laboratorijos ir kt.).</text:p>
            <text:p text:style-name="P2335"/>
            <text:p text:style-name="P2336"><text:span text:style-name="T2337">5. </text:span><text:span text:style-name="T2338">Kvalifikacijos kėlimo, įgūdžių ir patirties stiprinimo projektai.</text:span></text:p>
          </table:table-cell>
        </table:table-row>
        <table:table-row table:style-name="TableRow2339">
          <table:table-cell table:style-name="TableCell2340">
            <text:p text:style-name="P2341"/>
            <text:p text:style-name="P2342"><text:span text:style-name="T2343">8.3.1.</text:span></text:p>
          </table:table-cell>
          <table:table-cell table:style-name="TableCell2344">
            <text:p text:style-name="P2345"/>
            <text:p text:style-name="P2346"><text:span text:style-name="T2347">Prioriteto vertinimo kriterijai ir jų balai</text:span></text:p>
          </table:table-cell>
          <table:table-cell table:style-name="TableCell2348">
            <text:p text:style-name="P2349"/>
            <text:p text:style-name="P2350"><text:span text:style-name="T2351">1. </text:span><text:span text:style-name="T2352">Projekto meninės, kultūrinės<text:s/></text:span><text:span text:style-name="T2353">veiklos kokybė (0–40).</text:span></text:p>
            <text:p text:style-name="P2354"/>
            <text:p text:style-name="P2355"><text:span text:style-name="T2356">2. Partnerystė su kitomis kultūros ir (ar) kitų sričių įstaigomis ir nevyriausybinėmis organizacijomis</text:span><text:span text:style-name="T2357"><text:s/>(0–20).<text:s/></text:span></text:p>
            <text:p text:style-name="P2358"/>
            <text:p text:style-name="P2359"><text:span text:style-name="T2360">3. </text:span><text:span text:style-name="T2361">Projekto veiklų sklaida ir prieinamumo didinimas, planuojami veiklų rezultatai (0–20).<text:s/></text:span></text:p>
            <text:p text:style-name="P2362"/>
            <text:p text:style-name="P2363">4. Projekto sąmatos tikslingumas ir pagrįstumas (0–10).<text:s/></text:p>
            <text:p text:style-name="P2364"/>
            <text:p text:style-name="P2365"><text:span text:style-name="T2366">5. </text:span><text:span text:style-name="T2367">Projekto vadyba (komanda, jos kompetencija, veiklų kalendorius, lėšų pritraukimas) (0–10).<text:s/></text:span></text:p>
          </table:table-cell>
        </table:table-row>
        <table:table-row table:style-name="TableRow2368">
          <table:table-cell table:style-name="TableCell2369">
            <text:p text:style-name="P2370"/>
            <text:p text:style-name="P2371">8.3.2.</text:p>
          </table:table-cell>
          <table:table-cell table:style-name="TableCell2372">
            <text:p text:style-name="P2373"/>
            <text:p text:style-name="P2374"><text:span text:style-name="T2375">Prioritetui įgyvendinti numatoma Telšių apskričiai nustatyta kvotos dalis</text:span></text:p>
          </table:table-cell>
          <table:table-cell table:style-name="TableCell2376">
            <text:p text:style-name="P2377"/>
            <text:p text:style-name="P2378">30 procentų</text:p>
          </table:table-cell>
        </table:table-row>
        <table:table-row table:style-name="TableRow2379">
          <table:table-cell table:style-name="TableCell2380">
            <text:p text:style-name="P2381"/>
            <text:p text:style-name="P2382"><text:span text:style-name="T2383">9.</text:span></text:p>
          </table:table-cell>
          <table:table-cell table:style-name="TableCell2384" table:number-columns-spanned="2">
            <text:p text:style-name="P2385"/>
            <text:p text:style-name="P2386"><text:span text:style-name="T2387">Tolygios kultūrinės raidos įgyvendinimo Utenos apskrityje <text:s/>prioritetai</text:span></text:p>
          </table:table-cell>
          <table:covered-table-cell/>
        </table:table-row>
        <table:table-row table:style-name="TableRow2388">
          <table:table-cell table:style-name="TableCell2389">
            <text:p text:style-name="P2390"/>
            <text:p text:style-name="P2391"><text:span text:style-name="T2392">9.1.</text:span></text:p>
          </table:table-cell>
          <table:table-cell table:style-name="TableCell2393">
            <text:p text:style-name="P2394"/>
            <text:p text:style-name="P2395"><text:span text:style-name="T2396">Kultūros edukacija</text:span></text:p>
          </table:table-cell>
          <table:table-cell table:style-name="TableCell2397">
            <text:p text:style-name="P2398"/>
            <text:p text:style-name="P2399">1. Projektai, skatinantys etninės kultūros ir kultūros paveldo pažinimą.</text:p>
            <text:p text:style-name="P2400"/>
            <text:p text:style-name="P2401">2. Projektai, įtraukiantys Utenos regiono gyventojus į meniniam ugdymui ir<text:s/>saviraiškai skirtas veiklas.</text:p>
            <text:p text:style-name="P2402"/>
            <text:p text:style-name="P2403">3. Sociokultūriniai projektai.<text:s/></text:p>
            <text:p text:style-name="P2404"/>
            <text:p text:style-name="P2405"><text:span text:style-name="T2406">4. Projektai, skirti pilietiškumui ir (ar) kritinio mąstymo ugdymui, ir (ar) informacinės visuomenės kūrimui, ir (ar) skaitymo skatinimui.<text:s/></text:span></text:p>
          </table:table-cell>
        </table:table-row>
        <table:table-row table:style-name="TableRow2407">
          <table:table-cell table:style-name="TableCell2408">
            <text:p text:style-name="P2409"/>
            <text:p text:style-name="P2410"><text:span text:style-name="T2411">9.1.1.</text:span></text:p>
          </table:table-cell>
          <table:table-cell table:style-name="TableCell2412">
            <text:p text:style-name="P2413"/>
            <text:p text:style-name="P2414"><text:span text:style-name="T2415">Prioriteto vertinimo kriterijai ir jų balai</text:span></text:p>
          </table:table-cell>
          <table:table-cell table:style-name="TableCell2416">
            <text:p text:style-name="P2417"/>
            <text:p text:style-name="P2418"><text:span text:style-name="T2419">1. </text:span><text:span text:style-name="T2420">Projekto atitiktis prioritetui (0–30)</text:span><text:span text:style-name="T2421">.</text:span></text:p>
            <text:p text:style-name="P2422"/>
            <text:p text:style-name="P2423"><text:span text:style-name="T2424">2. </text:span><text:span text:style-name="T2425">Projekto meninė ir (ar) kultūrinė vertė (0–30)</text:span><text:span text:style-name="T2426">.</text:span></text:p>
            <text:p text:style-name="P2427"/>
            <text:p text:style-name="P2428"><text:span text:style-name="T2429">3. </text:span><text:span text:style-name="T2430">Projekto vadyba (komanda, jos kompetencija, veiklų kalendorius) (0–10)</text:span><text:span text:style-name="T2431">.</text:span></text:p>
            <text:p text:style-name="P2432"/>
            <text:p text:style-name="P2433"><text:span text:style-name="T2434">4. </text:span><text:span text:style-name="T2435">Projekto veiklų ir rezultatų sklaida (0–10)</text:span><text:span text:style-name="T2436">.</text:span></text:p>
            <text:p text:style-name="P2437"/>
            <text:p text:style-name="P2438">5. Projekto sąmatos tikslingumas<text:s/>ir pagrįstumas (0–20).</text:p>
          </table:table-cell>
        </table:table-row>
        <table:table-row table:style-name="TableRow2439">
          <table:table-cell table:style-name="TableCell2440">
            <text:p text:style-name="P2441"/>
            <text:p text:style-name="P2442">9.1.2.</text:p>
          </table:table-cell>
          <table:table-cell table:style-name="TableCell2443">
            <text:p text:style-name="P2444"/>
            <text:p text:style-name="P2445"><text:span text:style-name="T2446">Prioritetui įgyvendinti numatoma Utenos apskričiai nustatyta kvotos dalis</text:span></text:p>
          </table:table-cell>
          <table:table-cell table:style-name="TableCell2447">
            <text:p text:style-name="P2448"/>
            <text:p text:style-name="P2449">30 procentų.</text:p>
          </table:table-cell>
        </table:table-row>
        <table:table-row table:style-name="TableRow2450">
          <table:table-cell table:style-name="TableCell2451">
            <text:p text:style-name="P2452"/>
            <text:p text:style-name="P2453"><text:span text:style-name="T2454">9.2.</text:span></text:p>
          </table:table-cell>
          <table:table-cell table:style-name="TableCell2455">
            <text:p text:style-name="P2456"/>
            <text:p text:style-name="P2457"><text:span text:style-name="T2458">Kultūrinių inovacijų partnerystė</text:span></text:p>
          </table:table-cell>
          <table:table-cell table:style-name="TableCell2459">
            <text:p text:style-name="P2460"/>
            <text:p text:style-name="P2461">1. Projektai, skatinantys kūrybinę įvairovę.</text:p>
            <text:p text:style-name="P2462"/>
            <text:p text:style-name="P2463">2. Projektai, įtraukiantys profesionaliojo ir<text:s/>mėgėjų meno ugdančiąsias kūrybines partnerystes.</text:p>
            <text:p text:style-name="P2464"/>
            <text:p text:style-name="P2465">3. Projektai, skatinantys tarptautinį bendradarbiavimą.</text:p>
            <text:p text:style-name="P2466"/>
            <text:p text:style-name="P2467">4. Kultūros kelių sukūrimo projektai bei integracijos į Europos ar Lietuvos kultūros kelius projektai.<text:s/></text:p>
            <text:p text:style-name="P2468"/>
            <text:p text:style-name="P2469">5. Projektai, kuriantys regiono tapatumą (išskirtinumą).</text:p>
            <text:p text:style-name="P2470"/>
            <text:p text:style-name="P2471">6. Kultūrinių ir kūrybinių industrijų plėtros projektai inovacijoms skatinti.</text:p>
          </table:table-cell>
        </table:table-row>
        <table:table-row table:style-name="TableRow2472">
          <table:table-cell table:style-name="TableCell2473">
            <text:p text:style-name="P2474"/>
            <text:p text:style-name="P2475"><text:span text:style-name="T2476">9.2.1.</text:span></text:p>
          </table:table-cell>
          <table:table-cell table:style-name="TableCell2477">
            <text:p text:style-name="P2478"/>
            <text:p text:style-name="P2479">Prioriteto vertinimo kriterijai ir jų balai</text:p>
          </table:table-cell>
          <table:table-cell table:style-name="TableCell2480">
            <text:p text:style-name="P2481"/>
            <text:p text:style-name="P2482"><text:span text:style-name="T2483">1. </text:span><text:span text:style-name="T2484">Projekto atitiktis prioritetui (0–30).</text:span></text:p>
            <text:p text:style-name="P2485"/>
            <text:p text:style-name="P2486"><text:span text:style-name="T2487">2. </text:span><text:span text:style-name="T2488">Projekto meninė ir (ar) kultūrinė vertė (0–30)</text:span><text:span text:style-name="T2489">.</text:span></text:p>
            <text:p text:style-name="P2490"/>
            <text:p text:style-name="P2491"><text:span text:style-name="T2492">3. </text:span><text:span text:style-name="T2493">Projekto<text:s/></text:span><text:span text:style-name="T2494">vadyba (komanda, jos kompetencija, veiklų kalendorius) (0–10)</text:span><text:span text:style-name="T2495">.</text:span></text:p>
            <text:p text:style-name="P2496"/>
            <text:p text:style-name="P2497"><text:span text:style-name="T2498">4. </text:span><text:span text:style-name="T2499">Projekto veiklų ir rezultatų sklaida (0–10)</text:span><text:span text:style-name="T2500">.</text:span></text:p>
            <text:p text:style-name="P2501"/>
            <text:p text:style-name="P2502"><text:span text:style-name="T2503">5. </text:span><text:span text:style-name="T2504">Projekto sąmatos tikslingumas ir pagrįstumas (0–20).</text:span></text:p>
          </table:table-cell>
        </table:table-row>
        <table:table-row table:style-name="TableRow2505">
          <table:table-cell table:style-name="TableCell2506">
            <text:p text:style-name="P2507"/>
            <text:p text:style-name="P2508">9.2.2.</text:p>
          </table:table-cell>
          <table:table-cell table:style-name="TableCell2509">
            <text:p text:style-name="P2510"/>
            <text:p text:style-name="P2511"><text:span text:style-name="T2512">Prioritetui įgyvendinti numatoma Utenos apskričiai nustatyta kvotos dalis</text:span></text:p>
          </table:table-cell>
          <table:table-cell table:style-name="TableCell2513">
            <text:p text:style-name="P2514"/>
            <text:p text:style-name="P2515">40<text:s/>procentų.</text:p>
          </table:table-cell>
        </table:table-row>
        <table:table-row table:style-name="TableRow2516">
          <table:table-cell table:style-name="TableCell2517">
            <text:p text:style-name="P2518"/>
            <text:p text:style-name="P2519"><text:span text:style-name="T2520">9.3.</text:span></text:p>
          </table:table-cell>
          <table:table-cell table:style-name="TableCell2521">
            <text:p text:style-name="P2522"/>
            <text:p text:style-name="P2523"><text:span text:style-name="T2524">Kūrybinės patirtys</text:span></text:p>
          </table:table-cell>
          <table:table-cell table:style-name="TableCell2525">
            <text:p text:style-name="P2526"/>
            <text:p text:style-name="P2527">1. Profesionalaus meno sklaidos projektai.</text:p>
            <text:p text:style-name="P2528"/>
            <text:p text:style-name="P2529">2. Menininkų rezidencijų ir mobilumo projektai.</text:p>
            <text:p text:style-name="P2530"/>
            <text:p text:style-name="P2531">3. Projektai, skatinantys daugiakultūrinį dialogą.<text:s/></text:p>
            <text:p text:style-name="P2532"/>
            <text:p text:style-name="P2533">4. Projektai, skirti kultūros sektoriaus kompetencijų tobulinimui.<text:s/></text:p>
          </table:table-cell>
        </table:table-row>
        <table:table-row table:style-name="TableRow2534">
          <table:table-cell table:style-name="TableCell2535">
            <text:p text:style-name="P2536"/>
            <text:p text:style-name="P2537"><text:span text:style-name="T2538">9.3.1.</text:span></text:p>
          </table:table-cell>
          <table:table-cell table:style-name="TableCell2539">
            <text:p text:style-name="P2540"/>
            <text:p text:style-name="P2541"><text:span text:style-name="T2542">Prioriteto vertinimo kriterijai ir jų balai</text:span></text:p>
          </table:table-cell>
          <table:table-cell table:style-name="TableCell2543">
            <text:p text:style-name="P2544"/>
            <text:p text:style-name="P2545">1. Projekto atitiktis prioritetui (0–30).</text:p>
            <text:p text:style-name="P2546"/>
            <text:p text:style-name="P2547">2. Projekto meninė ir (ar) kultūrinė vertė (0–30).</text:p>
            <text:p text:style-name="P2548"/>
            <text:p text:style-name="P2549">3. Projekto vadyba (komanda, jos kompetencija, veiklų kalendorius) (0–10).</text:p>
            <text:p text:style-name="P2550"/>
            <text:p text:style-name="P2551">4. Projekto veiklų ir rezultatų<text:s/>sklaida (0–10).</text:p>
            <text:p text:style-name="P2552"/>
            <text:p text:style-name="P2553">5. Projekto sąmatos tikslingumas ir pagrįstumas (0–20).</text:p>
          </table:table-cell>
        </table:table-row>
        <table:table-row table:style-name="TableRow2554">
          <table:table-cell table:style-name="TableCell2555">
            <text:p text:style-name="P2556"/>
            <text:p text:style-name="P2557">9.3.2.</text:p>
          </table:table-cell>
          <table:table-cell table:style-name="TableCell2558">
            <text:p text:style-name="P2559"/>
            <text:p text:style-name="P2560"><text:span text:style-name="T2561">Prioritetui įgyvendinti numatoma Utenos apskričiai nustatyta kvotos dalis</text:span></text:p>
          </table:table-cell>
          <table:table-cell table:style-name="TableCell2562">
            <text:p text:style-name="P2563"/>
            <text:p text:style-name="P2564">30 procentų.</text:p>
          </table:table-cell>
        </table:table-row>
        <table:table-row table:style-name="TableRow2565">
          <table:table-cell table:style-name="TableCell2566">
            <text:p text:style-name="P2567"/>
            <text:p text:style-name="P2568"><text:span text:style-name="T2569">10.</text:span></text:p>
          </table:table-cell>
          <table:table-cell table:style-name="TableCell2570" table:number-columns-spanned="2">
            <text:p text:style-name="P2571"/>
            <text:p text:style-name="P2572"><text:span text:style-name="T2573">Tolygios kultūrinės raidos įgyvendinimo Vilniaus apskrityje prioritetai</text:span></text:p>
          </table:table-cell>
          <table:covered-table-cell/>
        </table:table-row>
        <table:table-row table:style-name="TableRow2574">
          <table:table-cell table:style-name="TableCell2575">
            <text:p text:style-name="P2576"/>
            <text:p text:style-name="P2577"><text:span text:style-name="T2578">10.1.</text:span></text:p>
          </table:table-cell>
          <table:table-cell table:style-name="TableCell2579">
            <text:p text:style-name="P2580"/>
            <text:p text:style-name="P2581"><text:span text:style-name="T2582">Profesionaliosios kultūros lauko plėtra, įvairių raiškos formų inovatyvumo skatinimas, užtikrinimas ir sklaida</text:span></text:p>
          </table:table-cell>
          <table:table-cell table:style-name="TableCell2583">
            <text:p text:style-name="P2584"/>
            <text:p text:style-name="P2585">1. Profesionalaus bei mėgėjų meno sričių projektai (kūrybinės dirbtuvės, festivaliai, koncertai, konkursai, stovyklos, leidybos projektai<text:s/>ir kt.).</text:p>
            <text:p text:style-name="P2586"/>
            <text:p text:style-name="P2587">2. Eksperimentiniai kultūros ir meno projektai.</text:p>
            <text:p text:style-name="P2588"/>
            <text:p text:style-name="P2589">3. Kultūrinės ir meninės veiklos skaitmeninimas.</text:p>
            <text:p text:style-name="P2590"/>
            <text:p text:style-name="P2591">4. Profesionalūs kvalifikacijos kėlimo mokymai kultūros darbuotojams Lietuvoje ir užsienyje.</text:p>
          </table:table-cell>
        </table:table-row>
        <table:table-row table:style-name="TableRow2592">
          <table:table-cell table:style-name="TableCell2593">
            <text:p text:style-name="P2594"/>
            <text:p text:style-name="P2595"><text:span text:style-name="T2596">10.1.1.</text:span></text:p>
          </table:table-cell>
          <table:table-cell table:style-name="TableCell2597">
            <text:p text:style-name="P2598"/>
            <text:p text:style-name="P2599"><text:span text:style-name="T2600">Prioriteto vertinimo kriterijai ir jų<text:s/></text:span><text:span text:style-name="T2601">balai</text:span></text:p>
          </table:table-cell>
          <table:table-cell table:style-name="TableCell2602">
            <text:p text:style-name="P2603"/>
            <text:p text:style-name="P2604"><text:span text:style-name="T2605">1. Projekto atitiktis Tolygios kultūrinės raidos įgyvendinimo regione tvarkos aprašo numatytam tikslui: skatinti kūrybinių raiškų įvairovę (0–30)</text:span><text:span text:style-name="T2606">.</text:span></text:p>
            <text:p text:style-name="P2607"/>
            <text:p text:style-name="P2608"><text:span text:style-name="T2609">2. Projekto išliekamoji meninė ir kultūrinė vertė (0–30)</text:span><text:span text:style-name="T2610">.</text:span></text:p>
            <text:p text:style-name="P2611"/>
            <text:p text:style-name="P2612"><text:span text:style-name="T2613">3. Projekto vadyba (projekto vadovo kompet</text:span><text:span text:style-name="T2614">encija, projektų vykdymo patirtis, lėšų pritraukimas, veiklų kalendorius) (0–20)</text:span><text:span text:style-name="T2615">.</text:span></text:p>
            <text:p text:style-name="P2616"/>
            <text:p text:style-name="P2617"><text:span text:style-name="T2618">4. Projekto veiklų ir rezultatų sklaida<text:s/></text:span><text:span text:style-name="T2619">(0–10).</text:span></text:p>
            <text:p text:style-name="P2620"/>
            <text:p text:style-name="P2621"><text:span text:style-name="T2622">5. </text:span><text:span text:style-name="T2623">Projekto sąmatos tikslingumas ir pagrįstumas (0–10).</text:span></text:p>
          </table:table-cell>
        </table:table-row>
        <table:table-row table:style-name="TableRow2624">
          <table:table-cell table:style-name="TableCell2625">
            <text:p text:style-name="P2626"/>
            <text:p text:style-name="P2627">10.1.2.</text:p>
          </table:table-cell>
          <table:table-cell table:style-name="TableCell2628">
            <text:p text:style-name="P2629"/>
            <text:p text:style-name="P2630"><text:span text:style-name="T2631">Prioritetui įgyvendinti numatoma Vilniaus apskričiai<text:s/></text:span><text:span text:style-name="T2632">nustatyta kvotos dalis</text:span></text:p>
          </table:table-cell>
          <table:table-cell table:style-name="TableCell2633">
            <text:p text:style-name="P2634"/>
            <text:p text:style-name="P2635">40 procentų.</text:p>
          </table:table-cell>
        </table:table-row>
        <table:table-row table:style-name="TableRow2636">
          <table:table-cell table:style-name="TableCell2637">
            <text:p text:style-name="P2638"/>
            <text:p text:style-name="P2639"><text:span text:style-name="T2640">10.2.</text:span></text:p>
          </table:table-cell>
          <table:table-cell table:style-name="TableCell2641">
            <text:p text:style-name="P2642"/>
            <text:p text:style-name="P2643"><text:span text:style-name="T2644">Patrauklaus regiono savitumo formavimas, išsaugant jo daugiakultūrinį tapatumą</text:span></text:p>
          </table:table-cell>
          <table:table-cell table:style-name="TableCell2645">
            <text:p text:style-name="P2646"/>
            <text:p text:style-name="P2647">1. Projektai, skatinantys įvairių tautinių bendrijų, gyvenančių Vilniaus regione, daugiakultūrinį bendradarbiavimą, užtikrinantys<text:s/>jų etninį savitumą.</text:p>
            <text:p text:style-name="P2648"/>
            <text:p text:style-name="P2649">2. UNESCO nematerialaus kultūros paveldo sąraše esančių Lietuvos dainų švenčių tradicijų idėjų puoselėjimas, aktyvinant mėgėjų meno veiklą joje.<text:s/></text:p>
            <text:p text:style-name="P2650"/>
            <text:p text:style-name="P2651">3. Nuolatiniai profesionalaus ir mėgėjų meno projektai, siekiantys kultūrinio ir meninio<text:s/>tobulėjimo, įtraukiant regionų meno kolektyvus, didinant kultūros lauko dalyvių skaičių.</text:p>
            <text:p text:style-name="P2652"/>
            <text:p text:style-name="P2653">4. Regiono archeologinio, istorinio, etnokultūrinio, kultūrinio, meninio materialaus ir nematerialaus paveldo, tyrimai, kaupimas, saugojimas, viešinimas ir sklaida.</text:p>
            <text:p text:style-name="P2654"/>
            <text:p text:style-name="P2655">5. Projektai, plėtojantys religinį, kultūrinį, etnokultūrinį turizmą.</text:p>
          </table:table-cell>
        </table:table-row>
        <table:table-row table:style-name="TableRow2656">
          <table:table-cell table:style-name="TableCell2657">
            <text:p text:style-name="P2658"/>
            <text:p text:style-name="P2659"><text:span text:style-name="T2660">10.2.1.</text:span></text:p>
          </table:table-cell>
          <table:table-cell table:style-name="TableCell2661">
            <text:p text:style-name="P2662"/>
            <text:p text:style-name="P2663">Prioriteto vertinimo kriterijai ir jų balai</text:p>
          </table:table-cell>
          <table:table-cell table:style-name="TableCell2664">
            <text:p text:style-name="P2665"/>
            <text:p text:style-name="P2666">1. Projekto atitiktis Tolygios kultūrinės raidos įgyvendinimo regione tvarkos aprašo numatytam tikslui: stiprinti vietos<text:s/>kultūrinį identitetą (0–30).</text:p>
            <text:p text:style-name="P2667"/>
            <text:p text:style-name="P2668">2. Projekto išliekamoji meninė ir kultūrinė vertė (0–30).</text:p>
            <text:p text:style-name="P2669"/>
            <text:p text:style-name="P2670">3. Projekto vadyba (projekto vadovo kompetencija, projektų vykdymo patirtis, lėšų pritraukimas, veiklų kalendorius) (0–20).</text:p>
            <text:p text:style-name="P2671"/>
            <text:p text:style-name="P2672">4. Projekto veiklų ir rezultatų sklaida<text:s/>(0–10).</text:p>
            <text:p text:style-name="P2673"/>
            <text:p text:style-name="P2674"><text:span text:style-name="T2675">5. Projekto sąmatos tikslingumas ir pagrįstumas (0–10).</text:span></text:p>
          </table:table-cell>
        </table:table-row>
        <table:table-row table:style-name="TableRow2676">
          <table:table-cell table:style-name="TableCell2677">
            <text:p text:style-name="P2678"/>
            <text:p text:style-name="P2679">10.2.2.</text:p>
          </table:table-cell>
          <table:table-cell table:style-name="TableCell2680">
            <text:p text:style-name="P2681"/>
            <text:p text:style-name="P2682"><text:span text:style-name="T2683">Prioritetui įgyvendinti numatoma Vilniaus apskričiai nustatyta kvotos dalis</text:span></text:p>
          </table:table-cell>
          <table:table-cell table:style-name="TableCell2684">
            <text:p text:style-name="P2685"/>
            <text:p text:style-name="P2686">40 procentų.</text:p>
          </table:table-cell>
        </table:table-row>
        <table:table-row table:style-name="TableRow2687">
          <table:table-cell table:style-name="TableCell2688">
            <text:p text:style-name="P2689"/>
            <text:p text:style-name="P2690"><text:span text:style-name="T2691">10.3.</text:span></text:p>
          </table:table-cell>
          <table:table-cell table:style-name="TableCell2692">
            <text:p text:style-name="P2693"/>
            <text:p text:style-name="P2694"><text:span text:style-name="T2695">Regiono kultūros ir meno reprezentavimas Lietuvoje bei užsienyje</text:span></text:p>
          </table:table-cell>
          <table:table-cell table:style-name="TableCell2696">
            <text:p text:style-name="P2697"/>
            <text:p text:style-name="P2698">1. Projektai,<text:s/>užtikrinantys regioninio, tarpregioninio ir tarptautinio bendradarbiavimo plėtrą.</text:p>
            <text:p text:style-name="P2699"/>
            <text:p text:style-name="P2700">2. Projektai, įgyvendinantys bendrus (regioninius, tarpregioninius, tarptautinius) kultūrinio turizmo projektus.<text:s/></text:p>
            <text:p text:style-name="P2701"/>
            <text:p text:style-name="P2702">3. Projektai, užtikrinantys profesionaliojo ir mėgėjų meno<text:s/>(bendruomenių meno) sklaidą tarptautiniu mastu.<text:s/></text:p>
            <text:p text:style-name="P2703"/>
            <text:p text:style-name="P2704">4. Projektai, užtikrinantys biudžetinių ir nevyriausybinių organizacijų bendradarbiavimą.</text:p>
            <text:p text:style-name="P2705"/>
            <text:p text:style-name="P2706">5. Projektai, skatinantys kultūros klasterių kūrimąsi.<text:s/></text:p>
            <text:p text:style-name="P2707"/>
            <text:p text:style-name="P2708">6. Projektai, užtikrinantys regiono menininkų bendrų projektų didinimą, ir (ar) įtraukiantys jaunus kultūros ir meno kūrėjus į regiono projektus.</text:p>
          </table:table-cell>
        </table:table-row>
        <table:table-row table:style-name="TableRow2709">
          <table:table-cell table:style-name="TableCell2710">
            <text:p text:style-name="P2711"/>
            <text:p text:style-name="P2712"><text:span text:style-name="T2713">10.3.1.</text:span></text:p>
          </table:table-cell>
          <table:table-cell table:style-name="TableCell2714">
            <text:p text:style-name="P2715"/>
            <text:p text:style-name="P2716"><text:span text:style-name="T2717">Prioriteto vertinimo kriterijai ir jų balai</text:span></text:p>
          </table:table-cell>
          <table:table-cell table:style-name="TableCell2718">
            <text:p text:style-name="P2719"/>
            <text:p text:style-name="P2720">1. Projekto atitiktis Tolygios kultūrinės raidos įgyvendinimo regione tvarkos aprašo numatytam tikslui:<text:s/>skatinti bendradarbiavimą (0–30).</text:p>
            <text:p text:style-name="P2721"/>
            <text:p text:style-name="P2722">2. Projekto išliekamoji meninė ir kultūrinė vertė (0–30).</text:p>
            <text:p text:style-name="P2723"/>
            <text:p text:style-name="P2724">3. Projekto vadyba (projekto vadovo kompetencija, projektų vykdymo patirtis, lėšų pritraukimas, veiklų kalendorius) (0–20).</text:p>
            <text:p text:style-name="P2725"/>
            <text:p text:style-name="P2726">4. Projekto veiklų ir rezultatų<text:s/>sklaida (0–10).</text:p>
            <text:p text:style-name="P2727"/>
            <text:p text:style-name="P2728">5. Projekto sąmatos tikslingumas ir pagrįstumas (0–10).</text:p>
          </table:table-cell>
        </table:table-row>
        <table:table-row table:style-name="TableRow2729">
          <table:table-cell table:style-name="TableCell2730">
            <text:p text:style-name="P2731"/>
            <text:p text:style-name="P2732">10.3.2.</text:p>
          </table:table-cell>
          <table:table-cell table:style-name="TableCell2733">
            <text:p text:style-name="P2734"/>
            <text:p text:style-name="P2735"><text:span text:style-name="T2736">Prioritetui įgyvendinti numatoma Vilniaus apskričiai nustatyta kvotos dalis<text:s/></text:span></text:p>
          </table:table-cell>
          <table:table-cell table:style-name="TableCell2737">
            <text:p text:style-name="P2738"/>
            <text:p text:style-name="P2739">20 procentų.</text:p>
          </table:table-cell>
        </table:table-row>
      </table:table>
      <text:p text:style-name="P2740"><text:span text:style-name="T2741">__________________</text:span></text:p>
      <text:p text:style-name="P2742">Tolygios kultūrinės raidos įgyvendinimo<text:s/></text:p>
      <text:p text:style-name="P2748">regionuose tvarkos aprašo<text:s/></text:p>
      <text:p text:style-name="P2749"><text:span text:style-name="T2750">3</text:span><text:span text:style-name="T2751"><text:s/>priedas</text:span></text:p>
      <text:p text:style-name="P2752"/>
      <text:p text:style-name="P2753"/>
      <text:p text:style-name="P2754"><text:span text:style-name="T2755">EKSPERTŲ VERTINIMO BALŲ APRAŠAS</text:span></text:p>
      <text:p text:style-name="P2756"/>
      <text:p text:style-name="P2757"/>
      <text:p text:style-name="P2758"><text:span text:style-name="T2759">Vertinimo kriterijus:<text:s/></text:span><text:span text:style-name="T2760">eksperto<text:s/></text:span><text:span text:style-name="T2761">patirtis kultūros ar meno srityje, žinios ir gebėjimai, padėsiantys įgyvendinti tarybos funkcijas.</text:span></text:p>
      <text:p text:style-name="P2762"/>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
            <text:p text:style-name="P2771">Vertinimo kriterijaus aprašas</text:p>
          </table:table-cell>
          <table:table-cell table:style-name="TableCell2772">
            <text:p text:style-name="P2773"/>
            <text:p text:style-name="P2774">Vertinant atitiktį kriterijui galimi skirti balai</text:p>
          </table:table-cell>
          <table:table-cell table:style-name="TableCell2775">
            <text:p text:style-name="P2776"/>
            <text:p text:style-name="P2777">Galimo skirti balo reikšmė</text:p>
          </table:table-cell>
        </table:table-row>
        <table:table-row table:style-name="TableRow2778">
          <table:table-cell table:style-name="TableCell2779" table:number-rows-spanned="5">
            <text:p text:style-name="P2780"/>
            <text:p text:style-name="Normal"><text:span text:style-name="T2781">Ekspertas turi atitinkamą išsilavinimą ir (arba) patirtį kultūros ir meno srityje, žinių ir gebėjimų, padėsiančių įgyvendinti tarybos funkcijas,<text:s/></text:span><text:span text:style-name="T2782">yra pateikta pagrįsta motyvacija būti tarybos nariu.</text:span></text:p>
          </table:table-cell>
          <table:table-cell table:style-name="TableCell2783">
            <text:p text:style-name="P2784"/>
            <text:p text:style-name="P2785">5</text:p>
          </table:table-cell>
          <table:table-cell table:style-name="TableCell2786">
            <text:p text:style-name="P2787"/>
            <text:p text:style-name="P2788">Atitiktis kriterijui vertinama 5 balais, jei ekspertas visiškai atitinka kriterijaus aprašą.</text:p>
          </table:table-cell>
        </table:table-row>
        <table:table-row table:style-name="TableRow2789">
          <table:covered-table-cell>
            <text:p text:style-name="P2790"/>
            <text:p text:style-name="P2791"/>
          </table:covered-table-cell>
          <table:table-cell table:style-name="TableCell2792">
            <text:p text:style-name="P2793"/>
            <text:p text:style-name="P2794">4</text:p>
          </table:table-cell>
          <table:table-cell table:style-name="TableCell2795">
            <text:p text:style-name="P2796"/>
            <text:p text:style-name="P2797">Atitiktis kriterijui vertinama 4 balais, jei ekspertas kriterijaus aprašą atitinka daugiau nei vidutiniškai.</text:p>
          </table:table-cell>
        </table:table-row>
        <table:table-row table:style-name="TableRow2798">
          <table:covered-table-cell>
            <text:p text:style-name="P2799"/>
            <text:p text:style-name="P2800"/>
          </table:covered-table-cell>
          <table:table-cell table:style-name="TableCell2801">
            <text:p text:style-name="P2802"/>
            <text:p text:style-name="P2803">3</text:p>
          </table:table-cell>
          <table:table-cell table:style-name="TableCell2804">
            <text:p text:style-name="P2805"/>
            <text:p text:style-name="P2806">Atitiktis kriterijui vertinama 3 balais, jei ekspertas kriterijaus aprašą atitinka vidutiniškai.</text:p>
          </table:table-cell>
        </table:table-row>
        <table:table-row table:style-name="TableRow2807">
          <table:covered-table-cell>
            <text:p text:style-name="P2808"/>
            <text:p text:style-name="P2809"/>
          </table:covered-table-cell>
          <table:table-cell table:style-name="TableCell2810">
            <text:p text:style-name="P2811"/>
            <text:p text:style-name="P2812">2</text:p>
          </table:table-cell>
          <table:table-cell table:style-name="TableCell2813">
            <text:p text:style-name="P2814"/>
            <text:p text:style-name="P2815">Atitiktis kriterijui vertinama 2 balais, jei ekspertas kriterijaus aprašą atitinka mažiau nei vidutiniškai.</text:p>
          </table:table-cell>
        </table:table-row>
        <table:table-row table:style-name="TableRow2816">
          <table:covered-table-cell>
            <text:p text:style-name="P2817"/>
            <text:p text:style-name="P2818"/>
          </table:covered-table-cell>
          <table:table-cell table:style-name="TableCell2819">
            <text:p text:style-name="P2820"/>
            <text:p text:style-name="P2821">1</text:p>
          </table:table-cell>
          <table:table-cell table:style-name="TableCell2822">
            <text:p text:style-name="P2823"/>
            <text:p text:style-name="P2824">Atitiktis kriterijui<text:s/>vertinama 1 balu, jei ekspertas kriterijaus aprašą atitinka minimaliai.</text:p>
          </table:table-cell>
        </table:table-row>
      </table:table>
      <text:p text:style-name="P2825"><text:span text:style-name="T2826">____________________</text:span></text:p>
      <text:p text:style-name="P2827"/>
      <text:p text:style-name="P2828"/>
      <text:p text:style-name="P2829"/>
      <text:p text:style-name="P2830"><text:span text:style-name="T2831">Pakeitimai:</text:span></text:p>
      <text:p text:style-name="P2832"/>
      <text:p text:style-name="P2833"><text:span text:style-name="T2834">1.</text:span></text:p>
      <text:p text:style-name="P2835"><text:span text:style-name="T2836">Lietuvos Respublikos kultūros ministerija, Įsakymas</text:span></text:p>
      <text:p text:style-name="P2837"><text:span text:style-name="T2838">Nr.<text:s/></text:span><text:a xlink:href="https://www.e-tar.lt/portal/legalAct.html?documentId=9f9fc84025e811e9a92cf83c425b079c" office:target-frame-name="_top" xlink:show="replace"><text:span text:style-name="T2839">ĮV-42</text:span></text:a><text:span text:style-name="T2840">, 2019-01-31, paskelbta TAR 2019-02-01, i. k. 2019-01503</text:span></text:p>
      <text:p text:style-name="P2841"><text:span text:style-name="T2842">Dėl Lietuvos Respublikos kultūros ministro 2018 m. birželio 13 d. įsakymo Nr. ĮV-488 „Dėl Tolygios</text:span><text:span text:style-name="T2843"><text:s/>kultūrinės raidos įgyvendinimo regionuose tvarkos aprašo patvirtinimo“ pakeitimo</text:span></text:p>
      <text:p text:style-name="P2844"/>
      <text:p text:style-name="P2845"><text:span text:style-name="T2846">2.</text:span></text:p>
      <text:p text:style-name="P2847"><text:span text:style-name="T2848">Lietuvos Respublikos kultūros ministerija, Įsakymas</text:span></text:p>
      <text:p text:style-name="P2849"><text:span text:style-name="T2850">Nr.<text:s/></text:span><text:a xlink:href="https://www.e-tar.lt/portal/legalAct.html?documentId=94a037f0c7ef11e9929af1b9eea48566" office:target-frame-name="_top" xlink:show="replace"><text:span text:style-name="T2851">ĮV-539</text:span></text:a><text:span text:style-name="T2852">, 2019-08-</text:span><text:span text:style-name="T2853">26, paskelbta TAR 2019-08-26, i. k. 2019-13489</text:span></text:p>
      <text:p text:style-name="P2854"><text:span text:style-name="T2855">Dėl kultūros ministro 2018 m. birželio 13 d. įsakymo Nr. ĮV-488 „Dėl Tolygios kultūrinės raidos įgyvendinimo regionuose tvarkos aprašo patvirtinimo“ pakeitimo</text:span></text:p>
      <text:p text:style-name="P2856"/>
      <text:p text:style-name="P2857"><text:span text:style-name="T2858">3.</text:span></text:p>
      <text:p text:style-name="P2859"><text:span text:style-name="T2860">Lietuvos Respublikos kultūros ministerija, Įsa</text:span><text:span text:style-name="T2861">kymas</text:span></text:p>
      <text:p text:style-name="P2862"><text:span text:style-name="T2863">Nr.<text:s/></text:span><text:a xlink:href="https://www.e-tar.lt/portal/legalAct.html?documentId=1a7907c0176411ebb0038a8cd8ff585f" office:target-frame-name="_top" xlink:show="replace"><text:span text:style-name="T2864">ĮV-1300</text:span></text:a><text:span text:style-name="T2865">, 2020-10-26, paskelbta TAR 2020-10-26, i. k. 2020-22170</text:span></text:p>
      <text:p text:style-name="P2866"><text:span text:style-name="T2867">Dėl Lietuvos Respublikos kultūros ministro 2018 m. birželio 13 d. įsakymo Nr. ĮV-488</text:span><text:span text:style-name="T2868"><text:s/>„Dėl Tolygios kultūrinės raidos įgyvendinimo regionuose tvarkos aprašo patvirtinimo“ pakeitimo</text:span></text:p>
      <text:p text:style-name="P2869"/>
      <text:p text:style-name="P2870"><text:span text:style-name="T2871">4.</text:span></text:p>
      <text:p text:style-name="P2872"><text:span text:style-name="T2873">Lietuvos Respublikos kultūros ministerija, Įsakymas</text:span></text:p>
      <text:p text:style-name="P2874"><text:span text:style-name="T2875">Nr.<text:s/></text:span><text:a xlink:href="https://www.e-tar.lt/portal/legalAct.html?documentId=2e168cc0dfb011eb9f09e7df20500045" office:target-frame-name="_top" xlink:show="replace"><text:span text:style-name="T2876">ĮV</text:span><text:span text:style-name="T2877">-865</text:span></text:a><text:span text:style-name="T2878">, 2021-07-08, paskelbta TAR 2021-07-08, i. k. 2021-15493</text:span></text:p>
      <text:p text:style-name="P2879"><text:span text:style-name="T2880">Dėl kultūros ministro 2018 m. birželio 13 d. įsakymo Nr. ĮV-488 „Dėl tolygios kultūrinės raidos įgyvendinimo regionuose tvarkos aprašo patvirtinimo“ pakeitimo</text:span></text:p>
      <text:p text:style-name="P2881"/>
      <text:p text:style-name="P2882"><text:span text:style-name="T2883">5.</text:span></text:p>
      <text:p text:style-name="P2884"><text:span text:style-name="T2885">Lietuvos Respublikos kultūros mi</text:span><text:span text:style-name="T2886">nisterija, Įsakymas</text:span></text:p>
      <text:p text:style-name="P2887"><text:span text:style-name="T2888">Nr.<text:s/></text:span><text:a xlink:href="https://www.e-tar.lt/portal/legalAct.html?documentId=1974686021d611eca51399bc661f78e7" office:target-frame-name="_top" xlink:show="replace"><text:span text:style-name="T2889">ĮV-1156</text:span></text:a><text:span text:style-name="T2890">, 2021-09-30, paskelbta TAR 2021-09-30, i. k. 2021-20491</text:span></text:p>
      <text:p text:style-name="P2891"><text:span text:style-name="T2892">Dėl kultūros ministro 2018 m. birželio 13 d. įsakymo Nr. ĮV-488 „Dėl<text:s/></text:span><text:span text:style-name="T2893">Tolygios kultūrinės raidos įgyvendinimo regionuose tvarkos aprašo patvirtinimo“ pakeitimo</text:span></text:p>
      <text:p text:style-name="P2894"/>
      <text:p text:style-name="P2895"><text:span text:style-name="T2896">6.</text:span></text:p>
      <text:p text:style-name="P2897"><text:span text:style-name="T2898">Lietuvos Respublikos kultūros ministerija, Įsakymas</text:span></text:p>
      <text:p text:style-name="P2899"><text:span text:style-name="T2900">Nr.<text:s/></text:span><text:a xlink:href="https://www.e-tar.lt/portal/legalAct.html?documentId=9bcfbe805d9b11eca9ac839120d251c4" office:target-frame-name="_top" xlink:show="replace"><text:span text:style-name="T2901">ĮV-1418</text:span></text:a><text:span text:style-name="T2902">,</text:span><text:span text:style-name="T2903"><text:s/>2021-12-15, paskelbta TAR 2021-12-15, i. k. 2021-25857</text:span></text:p>
      <text:p text:style-name="P2904"><text:span text:style-name="T2905">Dėl kultūros ministro 2018 m. birželio 13 d. įsakymo Nr. ĮV-488 „Dėl Tolygios kultūrinės raidos įgyvendinimo regionuose tvarkos aprašo patvirtinimo“ pakeitimo</text:span></text:p>
      <text:p text:style-name="P2906"/>
      <text:p text:style-name="P2907"><text:span text:style-name="T2908">7.</text:span></text:p>
      <text:p text:style-name="P2909"><text:span text:style-name="T2910">Lietuvos Respublikos kultūros ministe</text:span><text:span text:style-name="T2911">rija, Įsakymas</text:span></text:p>
      <text:p text:style-name="P2912"><text:span text:style-name="T2913">Nr.<text:s/></text:span><text:a xlink:href="https://www.e-tar.lt/portal/legalAct.html?documentId=eb98eca0f6a411ec8fa7d02a65c371ad" office:target-frame-name="_top" xlink:show="replace"><text:span text:style-name="T2914">ĮV-579</text:span></text:a><text:span text:style-name="T2915">, 2022-06-27, paskelbta TAR 2022-06-28, i. k. 2022-13805</text:span></text:p>
      <text:p text:style-name="P2916"><text:span text:style-name="T2917">Dėl kultūros ministro 2018 d. birželio 13 d. įsakymo Nr. ĮV-488 „Dėl Tolygio</text:span><text:span text:style-name="T2918">s kultūrinės raidos įgyvendinimo regionuose tvarkos aprašo patvirtin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7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1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6</text:page-number></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78"><text:page-number text:fixed="false">16</text:page-number></text:p>
        <text:p text:style-name="Normal"/>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728"><text:span text:style-name="T729"><text:page-number text:fixed="false">4</text:page-number></text:span></text:p>
        <text:p text:style-name="Normal"/>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2743"><text:span text:style-name="T2744"><text:page-number text:fixed="false">4</text:page-number></text:span></text:p>
        <text:p text:style-name="Normal"/>
      </style:header>
      <style:footer>
        <text:p text:style-name="P2745"/>
      </style:footer>
    </style:master-page>
    <style:master-page style:next-style-name="MP4" style:name="MPF4" style:page-layout-name="PL4">
      <style:header>
        <text:p text:style-name="P2746"/>
      </style:header>
      <style:footer>
        <text:p text:style-name="P2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03:00Z</meta:creation-date>
    <dc:date>2023-08-16T06:03:00Z</dc:date>
    <meta:print-date>2018-04-03T11:11:00Z</meta:print-date>
    <meta:template xlink:href="Normal.dotm" xlink:type="simple"/>
    <meta:editing-cycles>2</meta:editing-cycles>
    <meta:editing-duration>PT0S</meta:editing-duration>
    <meta:document-statistic meta:page-count="11" meta:paragraph-count="387" meta:word-count="8895" meta:character-count="72824" meta:row-count="1037" meta:non-whitespace-character-count="64316"/>
  </office:meta>
</office:document-meta>
</file>