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3.25in"/>
          <style:tab-stop style:type="right" style:position="6.5in"/>
        </style:tab-stops>
      </style:paragraph-properties>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fo:font-weight="bold" style:font-weight-asian="bold" style:font-weight-complex="bold" fo:language="en" fo:country="US"/>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4368in"/>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widows="0" fo:orphans="0" fo:text-align="justify"/>
    </style:style>
    <style:style style:name="P38" style:parent-style-name="Normal" style:family="paragraph">
      <style:paragraph-properties fo:text-align="justify" fo:line-height="115%"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widows="0" fo:orphans="0">
        <style:tab-stops>
          <style:tab-stop style:type="left" style:position="5.1187in"/>
        </style:tab-stops>
      </style:paragraph-properties>
    </style:style>
    <style:style style:name="P49" style:parent-style-name="Normal" style:family="paragraph">
      <style:paragraph-properties fo:keep-with-next="always" fo:widows="0" fo:orphans="0">
        <style:tab-stops>
          <style:tab-stop style:type="left" style:position="5.1187in"/>
        </style:tab-stops>
      </style:paragraph-properties>
    </style:style>
    <style:style style:name="P50" style:parent-style-name="Normal" style:family="paragraph">
      <style:paragraph-properties fo:keep-with-next="always" fo:widows="0" fo:orphans="0">
        <style:tab-stops>
          <style:tab-stop style:type="left" style:position="5.1187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style:vertical-align="middle" fo:margin-left="4.134in" style:page-number="1">
        <style:tab-stops/>
      </style:paragraph-properties>
      <style:text-properties style:font-size-complex="12pt" style:language-asian="lt" style:country-asian="LT"/>
    </style:style>
    <style:style style:name="P57" style:parent-style-name="Normal" style:family="paragraph">
      <style:paragraph-properties style:vertical-align="middle" fo:margin-left="4.1347in">
        <style:tab-stops/>
      </style:paragraph-properties>
      <style:text-properties style:font-size-complex="12pt" style:language-asian="lt" style:country-asian="LT"/>
    </style:style>
    <style:style style:name="P58" style:parent-style-name="Normal" style:family="paragraph">
      <style:paragraph-properties style:vertical-align="middle" fo:margin-left="4.1347in">
        <style:tab-stops/>
      </style:paragraph-properties>
      <style:text-properties style:font-size-complex="12pt" style:language-asian="lt" style:country-asian="LT"/>
    </style:style>
    <style:style style:name="P59" style:parent-style-name="Normal" style:family="paragraph">
      <style:paragraph-properties style:vertical-align="middle" fo:margin-left="4.1347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weight-complex="bold" style:font-size-complex="12pt" fo:hyphenate="false"/>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09%" fo:margin-right="-0.0986in" fo:text-indent="0.4923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P164"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006in" fo:text-indent="0.4916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style:letter-kerning="true"/>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style="italic" style:font-style-asian="italic"/>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tyle="italic" style:font-style-asian="italic" style:font-style-complex="italic"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font-style="italic" style:font-style-asian="italic"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style>
    <style:style style:name="T278" style:parent-style-name="DefaultParagraphFont" style:family="text">
      <style:text-properties style:font-size-complex="12pt"/>
    </style:style>
    <style:style style:name="T279" style:parent-style-name="DefaultParagraphFont" style:family="text">
      <style:text-properties fo:color="#FF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language-asian="ar" style:country-asian="SA"/>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9%" fo:margin-right="-0.0986in" fo:text-indent="0.4923in"/>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09%" fo:margin-right="-0.0986in" fo:text-indent="0.4923in"/>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9%" fo:margin-right="-0.0986in" fo:text-indent="0.4923in"/>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style>
    <style:style style:name="P5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language-asian="ar" style:country-asian="SA"/>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740" style:parent-style-name="Normal" style:family="paragraph">
      <style:paragraph-properties>
        <style:tab-stops>
          <style:tab-stop style:type="center" style:position="3.25in"/>
          <style:tab-stop style:type="right" style:position="6.5in"/>
        </style:tab-stops>
      </style:paragraph-properties>
    </style:style>
    <style:style style:name="P741" style:parent-style-name="Normal" style:master-page-name="MPF2" style:family="paragraph">
      <style:paragraph-properties fo:break-before="page" fo:margin-left="3.0715in" style:page-number="1">
        <style:tab-stops/>
      </style:paragraph-properties>
    </style:style>
    <style:style style:name="P746" style:parent-style-name="Normal" style:family="paragraph">
      <style:paragraph-properties fo:margin-left="3.0715in">
        <style:tab-stops/>
      </style:paragraph-properties>
    </style:style>
    <style:style style:name="P747" style:parent-style-name="Normal" style:family="paragraph">
      <style:paragraph-properties fo:margin-left="3.0715in">
        <style:tab-stops/>
      </style:paragraph-properties>
    </style:style>
    <style:style style:name="P748" style:parent-style-name="Normal" style:family="paragraph">
      <style:paragraph-properties fo:margin-left="3.0715in">
        <style:tab-stops/>
      </style:paragraph-properties>
    </style:style>
    <style:style style:name="P749" style:parent-style-name="Normal" style:family="paragraph">
      <style:paragraph-properties fo:margin-left="3.0715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P752" style:parent-style-name="Normal" style:family="paragraph">
      <style:paragraph-properties fo:text-align="justify"/>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justify"/>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text-position="super 66.6%"/>
    </style:style>
    <style:style style:name="T759" style:parent-style-name="DefaultParagraphFont" style:family="text">
      <style:text-properties fo:font-size="10pt" style:font-size-asian="10pt"/>
    </style:style>
    <style:style style:name="P760" style:parent-style-name="Normal" style:family="paragraph">
      <style:text-properties fo:font-weight="bold" style:font-weight-asian="bold"/>
    </style:style>
    <style:style style:name="P761" style:parent-style-name="Normal" style:family="paragraph">
      <style:paragraph-properties fo:text-align="justify" fo:margin-right="-0.1972in"/>
      <style:text-properties style:font-size-complex="12pt" style:language-asian="lt" style:country-asian="LT"/>
    </style:style>
    <style:style style:name="P762" style:parent-style-name="Normal" style:family="paragraph">
      <style:paragraph-properties fo:text-align="justify" fo:margin-right="-0.1972in"/>
      <style:text-properties style:font-size-complex="12pt" style:language-asian="lt" style:country-asian="LT"/>
    </style:style>
    <style:style style:name="P763" style:parent-style-name="Normal" style:family="paragraph">
      <style:paragraph-properties fo:text-align="justify" fo:margin-right="-0.1972in"/>
      <style:text-properties style:font-size-complex="12pt" style:language-asian="lt" style:country-asian="LT"/>
    </style:style>
    <style:style style:name="P764" style:parent-style-name="Normal" style:family="paragraph">
      <style:paragraph-properties fo:text-align="justify" fo:margin-right="-0.1972in"/>
      <style:text-properties style:font-size-complex="12pt" style:language-asian="lt" style:country-asian="LT"/>
    </style:style>
    <style:style style:name="P765" style:parent-style-name="Normal" style:family="paragraph">
      <style:paragraph-properties fo:text-align="justify" fo:margin-right="-0.1972in"/>
      <style:text-properties style:font-size-complex="12pt" style:language-asian="lt" style:country-asian="LT"/>
    </style:style>
    <style:style style:name="P766" style:parent-style-name="Normal" style:family="paragraph">
      <style:paragraph-properties fo:text-align="justify" fo:margin-right="-0.197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margin-right="-0.1972in"/>
      <style:text-properties style:font-size-complex="12pt" style:language-asian="lt" style:country-asian="LT"/>
    </style:style>
    <style:style style:name="P770" style:parent-style-name="Normal" style:family="paragraph">
      <style:text-properties fo:font-weight="bold" style:font-weight-asian="bold"/>
    </style:style>
    <style:style style:name="P771" style:parent-style-name="Normal" style:family="paragraph">
      <style:text-properties fo:font-weight="bold" style:font-weight-asian="bold"/>
    </style:style>
    <style:style style:name="P772" style:parent-style-name="Normal" style:family="paragraph">
      <style:paragraph-properties fo:text-align="justify"/>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ableColumn776" style:family="table-column">
      <style:table-column-properties style:column-width="6.7652in"/>
    </style:style>
    <style:style style:name="Table775" style:family="table">
      <style:table-properties style:width="6.7652in" fo:margin-left="0in" table:align="left"/>
    </style:style>
    <style:style style:name="TableRow777" style:family="table-row">
      <style:table-row-properties style:min-row-height="1.025in"/>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8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8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letter-kerning="true" style:font-size-complex="12pt"/>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letter-kerning="true" style:font-size-complex="12pt"/>
    </style:style>
    <style:style style:name="T792" style:parent-style-name="DefaultParagraphFont" style:family="text">
      <style:text-properties fo:font-weight="bold" style:font-weight-asian="bold"/>
    </style:style>
    <style:style style:name="P793" style:parent-style-name="Normal" style:family="paragraph">
      <style:text-properties fo:font-size="10pt" style:font-size-asian="10pt"/>
    </style:style>
    <style:style style:name="TableColumn795" style:family="table-column">
      <style:table-column-properties style:column-width="6.7326in"/>
    </style:style>
    <style:style style:name="Table794" style:family="table">
      <style:table-properties style:width="6.7326in" fo:margin-left="0in" table:align="left"/>
    </style:style>
    <style:style style:name="TableRow796" style:family="table-row">
      <style:table-row-properties style:min-row-height="0.5111in"/>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letter-kerning="true" style:font-size-complex="12pt"/>
    </style:style>
    <style:style style:name="T803" style:parent-style-name="DefaultParagraphFont" style:family="text">
      <style:text-properties fo:font-weight="bold" style:font-weight-asian="bold"/>
    </style:style>
    <style:style style:name="P804" style:parent-style-name="Normal" style:family="paragraph">
      <style:text-properties fo:font-size="10pt" style:font-size-asian="10pt"/>
    </style:style>
    <style:style style:name="TableColumn806" style:family="table-column">
      <style:table-column-properties style:column-width="2.302in"/>
    </style:style>
    <style:style style:name="TableColumn807" style:family="table-column">
      <style:table-column-properties style:column-width="4.3062in"/>
    </style:style>
    <style:style style:name="Table805" style:family="table">
      <style:table-properties style:width="6.6083in" fo:margin-left="0in" table:align="left"/>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min-row-height="0.7833in"/>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7833in"/>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783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783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832" style:parent-style-name="DefaultParagraphFont" style:family="text">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min-row-height="0.7833in"/>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min-row-height="0.783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style:font-size-complex="12pt"/>
    </style:style>
    <style:style style:name="P843" style:parent-style-name="Normal" style:family="paragraph">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min-row-height="0.7833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style>
    <style:style style:name="P848" style:parent-style-name="Normal" style:family="paragraph">
      <style:text-properties fo:font-weight="bold" style:font-weight-asian="bold"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P851" style:parent-style-name="Normal" style:family="paragraph">
      <style:text-properties fo:font-weight="bold" style:font-weight-asian="bold" style:font-weight-complex="bold"/>
    </style:style>
    <style:style style:name="P852" style:parent-style-name="Normal" style:family="paragraph">
      <style:text-properties fo:font-weight="bold" style:font-weight-asian="bold" style:font-weight-complex="bold"/>
    </style:style>
    <style:style style:name="TableColumn854" style:family="table-column">
      <style:table-column-properties style:column-width="6.7652in"/>
    </style:style>
    <style:style style:name="Table853" style:family="table">
      <style:table-properties style:width="6.7652in" fo:margin-left="0in" table:align="left"/>
    </style:style>
    <style:style style:name="TableRow855" style:family="table-row">
      <style:table-row-properties style:min-row-height="1.02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style:style>
    <style:style style:name="TableColumn859" style:family="table-column">
      <style:table-column-properties style:column-width="1.7486in"/>
    </style:style>
    <style:style style:name="Table858" style:family="table">
      <style:table-properties style:width="1.7486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2576in"/>
      <style:text-properties fo:font-size="10pt" style:font-size-asian="10pt"/>
    </style:style>
    <style:style style:name="TableColumn864" style:family="table-column">
      <style:table-column-properties style:column-width="6.7652in"/>
    </style:style>
    <style:style style:name="Table863" style:family="table">
      <style:table-properties style:width="6.7652in" fo:margin-left="0in" table:align="left"/>
    </style:style>
    <style:style style:name="TableRow865" style:family="table-row">
      <style:table-row-properties style:min-row-height="0.349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P871" style:parent-style-name="Normal" style:master-page-name="MPF3" style:family="paragraph">
      <style:paragraph-properties fo:break-before="page" fo:margin-left="3.0715in" style:page-number="1">
        <style:tab-stops/>
      </style:paragraph-properties>
    </style:style>
    <style:style style:name="P876" style:parent-style-name="Normal" style:family="paragraph">
      <style:paragraph-properties fo:margin-left="3.0715in">
        <style:tab-stops/>
      </style:paragraph-properties>
    </style:style>
    <style:style style:name="P877" style:parent-style-name="Normal" style:family="paragraph">
      <style:paragraph-properties fo:margin-left="3.0715in">
        <style:tab-stops/>
      </style:paragraph-properties>
    </style:style>
    <style:style style:name="P878" style:parent-style-name="Normal" style:family="paragraph">
      <style:paragraph-properties fo:margin-left="3.0715in">
        <style:tab-stops/>
      </style:paragraph-properties>
    </style:style>
    <style:style style:name="P879" style:parent-style-name="Normal" style:family="paragraph">
      <style:paragraph-properties fo:margin-left="3.0715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style:text-position="super 66.6%"/>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TableColumn890" style:family="table-column">
      <style:table-column-properties style:column-width="0.5104in"/>
    </style:style>
    <style:style style:name="TableColumn891" style:family="table-column">
      <style:table-column-properties style:column-width="4.75in"/>
    </style:style>
    <style:style style:name="TableColumn892" style:family="table-column">
      <style:table-column-properties style:column-width="1.3125in"/>
    </style:style>
    <style:style style:name="Table889" style:family="table">
      <style:table-properties style:width="6.5729in" fo:margin-left="0in" table:align="left"/>
    </style:style>
    <style:style style:name="TableRow893" style:family="table-row">
      <style:table-row-properties/>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center" fo:line-height="107%"/>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center" fo:line-height="107%"/>
    </style:style>
    <style:style style:name="P900" style:parent-style-name="Normal" style:family="paragraph">
      <style:paragraph-properties fo:text-align="center" fo:line-height="107%"/>
    </style:style>
    <style:style style:name="TableRow901" style:family="table-row">
      <style:table-row-properties style:min-row-height="0.7833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weight="bold" style:font-weight-asian="bold" style:font-weight-complex="bold"/>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Row908" style:family="table-row">
      <style:table-row-properties style:min-row-height="0.7833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style>
    <style:style style:name="P912" style:parent-style-name="Normal" style:family="paragraph">
      <style:paragraph-properties fo:text-align="justify"/>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ableRow916" style:family="table-row">
      <style:table-row-properties style:min-row-height="0.7833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ableRow925" style:family="table-row">
      <style:table-row-properties style:min-row-height="0.7833i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min-row-height="0.7833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text-position="super 66.6%"/>
    </style:style>
    <style:style style:name="T952" style:parent-style-name="DefaultParagraphFont" style:family="text">
      <style:text-properties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ableRow962" style:family="table-row">
      <style:table-row-properties style:min-row-height="0.7833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weight="bold" style:font-weight-asian="bold"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style>
    <style:style style:name="P967" style:parent-style-name="Normal" style:family="paragraph">
      <style:paragraph-properties fo:text-align="justify"/>
    </style:style>
    <style:style style:name="P968" style:parent-style-name="Normal" style:family="paragraph">
      <style:paragraph-properties fo:text-align="justify" fo:line-height="107%"/>
    </style:style>
    <style:style style:name="P969" style:parent-style-name="Normal" style:family="paragraph">
      <style:paragraph-properties fo:text-align="justify"/>
    </style:style>
    <style:style style:name="T970" style:parent-style-name="DefaultParagraphFont" style:family="text">
      <style:text-properties fo:language="lt"/>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Row978" style:family="table-row">
      <style:table-row-properties style:min-row-height="0.783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19</text:span></text:p>
      <text:p text:style-name="P7"/>
      <text:p text:style-name="P8"><text:span text:style-name="T9">Nutarimas paskelbtas: TAR 2020-08-07, i. k. 2020-17085</text:span></text:p>
      <text:p text:style-name="P10"/>
      <text:p text:style-name="P11"><text:span text:style-name="T12">TAR pastaba.</text:span><text:span text:style-name="T13"><text:s/>2024-01-18 nutarimo Nr. O3E-38 nuostatos taikomos Tarybai nagrinėjant asmenų prašymus leisti veikti bandomojoje energetikos inovacijų aplinkoje, pateiktus ir Tarybos neišnagrinėtus iki ir po šio nutarimo įsigaliojimo dienos.</text:span></text:p>
      <text:p text:style-name="P14">Valstybinė energetikos reguliavimo taryba, Nutarimas</text:p>
      <text:p text:style-name="P15"><text:span text:style-name="T16">Nr.<text:s/></text:span><text:a xlink:href="https://www.e-tar.lt/portal/legalAct.html?documentId=9591a0d0b5f811eea5a28c81c82193a8" office:target-frame-name="_top" xlink:show="replace"><text:span text:style-name="T17">O3E-38</text:span></text:a><text:span text:style-name="T18">, 2024-01-18, paskelbta TAR 2024-01-18, i. k. 2024-00765</text:span></text:p>
      <text:p text:style-name="P19">Dėl Valstybinės energetikos reguliavimo tarybos 2020 m. rugpjūčio 7<text:s/>d. nutarimo Nr. O3E-699 „Dėl Asmenų prašymų leisti veikti bandomojoje energetikos inovacijų aplinkoje pateikimo ir nagrinėjimo bei veiklos bandomojoje energetikos inovacijų aplinkoje vykdymo tvarkos aprašo patvirtinimo“ pakeitimo</text:p>
      <text:p text:style-name="Normal"/>
      <text:p text:style-name="P20"/>
      <text:p text:style-name="P21"/>
      <text:p text:style-name="P22"><text:span text:style-name="T2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4"><text:span text:style-name="T25">VALSTYBINĖ ENERGETIKO</text:span><text:span text:style-name="T26">S REGULIAVIMO TARYBA</text:span></text:p>
      <text:p text:style-name="P27"/>
      <text:p text:style-name="P28"><text:span text:style-name="T29">NUTARIMAS</text:span></text:p>
      <text:p text:style-name="P30"><text:span text:style-name="T31">DĖL<text:s/></text:span><text:span text:style-name="T32">ASMENŲ PRAŠYMŲ LEISTI VEIKTI BANDOMOJOJE ENERGETIKOS INOVACIJŲ APLINKOJE PATEIKIMO IR NAGRINĖJIMO BEI VEIKLOS BANDOMOJOJE ENERGETIKOS INOVACIJŲ APLINKOJE VYKDYMO TVARKOS APRAŠO<text:s/></text:span><text:span text:style-name="T33">patvirtinimo<text:s/></text:span></text:p>
      <text:p text:style-name="P34"/>
      <text:p text:style-name="P35">2020 m. rugpjūčio 7 d. Nr.<text:s/>O3E-699</text:p>
      <text:p text:style-name="P36">Vilnius</text:p>
      <text:p text:style-name="Normal"/>
      <text:p text:style-name="P37"/>
      <text:p text:style-name="P38"><text:span text:style-name="T39">Vadovaudamasi Lietuvos Respublikos energetikos įstatymo 8 straipsnio 11 dalies 32 punktu bei atsižvelgdama į Valstybinės energetikos reguliavimo tarybos (toliau – Taryba) 2020 m. liepos 30 d. pažymą Nr. O5E-563 „</text:span>Dėl Valstybinės energetikos reguliavimo tarybos nutarimo „Dėl<text:s/><text:span text:style-name="T40">Asmenų prašymų leisti veikti bandomojoje energetikos inovacijų aplinkoje pateikimo ir nagrinėjimo bei veiklos bandomojoje energetikos inovacijų aplinkoje vykdymo tvarkos aprašo patvirtinimo</text:span>“, dėl Valstybinės energetikos<text:s/>reguliavimo tarybos<text:span text:style-name="T41"><text:s/>nutarimo „Dėl Valstybinės energetikos reguliavimo tarybos 2014 m gegužės<text:s/></text:span><text:span text:style-name="T42">15</text:span><text:span text:style-name="T43"><text:s/>d. nutarimo Nr. O3-140 „Dėl Energetikos įmonių reguliuojamos veiklos patikrinimų tvarkos aprašo patvirtinimo“ pakeitimo“, dėl<text:s/></text:span>Valstybinės energetikos reguliavimo tarybos<text:span text:style-name="T44"><text:s/>nutarimo „Dėl Valstybinės kainų ir energetikos kontrolės komisijos 2014 m. vasario 10 d. nutarimo Nr. O3-44 „Dėl Sankcijų skyrimo taisyklių patvirtinimo“ pakeitimo“ patvirtinimo“, Taryba n u t a r i a:</text:span></text:p>
      <text:p text:style-name="P45"><text:span text:style-name="T46">Patvirtinti Asmenų prašymų leisti veikti b</text:span><text:span text:style-name="T47">andomojoje energetikos inovacijų aplinkoje pateikimo ir nagrinėjimo bei veiklos bandomojoje energetikos inovacijų aplinkoje vykdymo tvarkos aprašą (pridedama).</text:span></text:p>
      <text:h text:style-name="P48" text:outline-level="3"/>
      <text:h text:style-name="P49" text:outline-level="3"/>
      <text:h text:style-name="P50" text:outline-level="3"/>
      <text:p text:style-name="Normal">Tarybos pirmininkė<text:s/><text:tab/><text:tab/><text:tab/><text:tab/><text:tab/><text:tab/><text:tab/><text:tab/><text:tab/><text:tab/><text:tab/><text:tab/><text:tab/><text:tab/><text:tab/><text:tab/><text:tab/><text:tab/><text:tab/><text:tab/><text:tab/><text:tab/><text:tab/><text:tab/><text:tab/><text:tab/><text:tab/><text:tab/><text:tab/><text:tab/><text:tab/><text:tab/><text:tab/>Inga Žilienė</text:p>
      <text:p text:style-name="P51"/>
      <text:soft-page-break/>
      <text:p text:style-name="P52">PATVIRTINTA</text:p>
      <text:p text:style-name="P57">Valstybinės energetikos reguliavimo<text:s/></text:p>
      <text:p text:style-name="P58">tarybos 2020 m. <text:s/>rugpjūčio 7 d.<text:s/></text:p>
      <text:p text:style-name="P59">nutarimu Nr. O3E-699</text:p>
      <text:p text:style-name="P60"/>
      <text:p text:style-name="P61"/>
      <text:p text:style-name="P62"><text:span text:style-name="T63">ASMENŲ PRAŠYMŲ LEISTI VEIKTI BANDOMOJOJE ENERGETIKOS INOVACIJŲ APLINKOJE PATEIKIMO IR NAGRINĖJIMO BEI<text:s/></text:span><text:span text:style-name="T64">VEIKLOS BANDOMOJOJE ENERGETIKOS INOVACIJŲ APLINKOJE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smenų prašymų leisti veikti bandomojoje energetikos inovacijų aplinkoje pateikimo ir nagrinėjimo bei veiklos bandomojoje energetikos in</text:span><text:span text:style-name="T76">ovacijų aplinkoje vykdymo tvarkos aprašas (toliau – Aprašas) skirtas<text:s/></text:span><text:span text:style-name="T77">nustatyti asmenų prašymų leisti veikti bandomojoje energetikos inovacijų aplinkoje pateikimo ir nagrinėjimo bei veiklos bandomojoje energetikos inovacijų aplinkoje vykdymo tvarką.</text:span></text:p>
      <text:p text:style-name="P78"><text:span text:style-name="T79">2</text:span><text:span text:style-name="T80">.</text:span><text:span text:style-name="T81"><text:tab/></text:span><text:span text:style-name="T82">Aprašo nuostatos taikomos tiek reguliuojamąją energetikos veiklą vykdantiems asmenims, tiek nereguliuojamąją energetikos veiklą vykdantiems asmenims, kaip tai numatyta Lietuvos Respublikos energetikos įstatyme</text:span><text:span text:style-name="T83">.</text:span></text:p>
      <text:p text:style-name="P84">3.<text:span text:style-name="T85"><text:tab/></text:span>Bandomoji energetikos inovacijų aplinka (toliau – bandomoji aplinka) yra skirta energetikos inovacijų diegimui Lietuvos energetikos sektoriuje palengvinti. Asmenys Valstybinės energetikos reguliavimo tarybos (toliau – Taryba) nustatyta tvarka laikinai turi teisę veikti bandomojoje aplinkoje.<text:s/><text:span text:style-name="T86"><text:tab/></text:span>Bandomoji aplinka skirta palengvinti<text:s/><text:span text:style-name="T87">energetikos<text:s/></text:span>inovacijų diegimą Lietuvos<text:s/><text:span text:style-name="T88">energetikos<text:s/></text:span>sektoriuje, ypač, kai inovatyvių energetikos veiklų reguliavimas nėra numatytas, ar esamas reguliavimas yra nepakankamas arba neaiškus. Taip pat ji skirta tam, kad Taryba galėtų iš anksto įvertinti galimą energetikos inovacijų įtaką vartotojams ir energetikos<text:span text:style-name="T89"><text:s/></text:span><text:span text:style-name="T90">sektoriui</text:span>, identifikuoti atsirandančias rizikas, nustatyti su energetikos inovacijų taikymu susijusius galimus energetikos rinkos reguliavimo trūkumus ir pagal savo<text:s/>kompetenciją siekti tokius reguliavimo trūkumus ir galimą neigiamą energetikos inovacijų įtaką panaikinti ar sumažinti.<text:s/></text:p>
      <text:p text:style-name="P91">4.<text:span text:style-name="T92"><text:tab/></text:span>Asmenys, vadovaudamiesi energetikos veiklą reglamentuojančiuose teisės aktuose nustatytais reikalavimais, turi teisę pradėti veiklą, susijusią su energetikos inovacijų diegimu, arba jau vykdydami tokią veiklą pradėti diegti energetikos inovacijas, nesinaudodami bandomąja energetikos inovacijų aplinka<text:span text:style-name="T93">,<text:s/></text:span><text:span text:style-name="T94">kaip tai numatyta Lietuvos Respublikos energetikos įstatyme.</text:span><text:s/>Tokiu atveju nėra taikomos Aprašo<text:span text:style-name="T95"><text:s/></text:span>II<text:span text:style-name="T96"><text:s/></text:span>skyriuje numatytos b<text:span text:style-name="T97">andomojoje aplinkoje taikomos</text:span><text:span text:style-name="T98"><text:s/></text:span>priemonės.</text:p>
      <text:p text:style-name="P99">5.<text:tab/>Apraše vartojamos sąvokos suprantamos taip, kaip jos apibrėžtos Lietuvos Respublikos energetikos įstatyme, Lietuvos Respublikos elektros energetikos įstatyme, Lietuvos Respublikos gamtinių dujų įstatyme, Lietuvos Respublikos šilumos ūkio įstatyme ir kituose teisės aktuose, reglamentuojančiuose energetikos įmonių veiklą.</text:p>
      <text:p text:style-name="P100"><text:span text:style-name="T101">6</text:span><text:span text:style-name="T102">. Taryba, atlikdama Apraše nustatytas funkcijas, konsultuojasi ir bendradarbiauja su kitomis valsty</text:span><text:span text:style-name="T103">bės ir (ar) savivaldybių institucijomis, įmonėmis, įstaigomis ir organizacijomis bei keičiasi informacija, kuri reikalinga Tarybai konsultuojant bandomojoje aplinkoje veikiančius asmenis ir vykdant kitas su bandomąja aplinka susijusias teisės aktuose nusta</text:span><text:span text:style-name="T104">tytas funkcijas.</text:span></text:p>
      <text:p text:style-name="P105"><text:span text:style-name="T106">7</text:span><text:span text:style-name="T107">.</text:span><text:span text:style-name="T108"><text:tab/>Informaciją apie Tarybos<text:s/></text:span><text:span text:style-name="T109">priimtus sprendimus leisti veikti bandomojoje aplinkoje</text:span><text:span text:style-name="T110">, veiklos bandomojoje aplinkoje pabaigą ir veiklos rezultatus Taryba skelbia viešai savo interneto tinklalapyje. Kitą informaciją, kurią Taryba gauna at</text:span><text:span text:style-name="T111">likdama Apraše nustatytas funkcijas, Taryba naudoja taip, kaip numatyta energetikos rinkos priežiūros tikslais gautos informacijos apsaugą reglamentuojančiame Lietuvos Respublikos energetikos įstatymo 25 straipsnyje.</text:span><text:span text:style-name="T112"><text:s/></text:span><text:span text:style-name="T113">Informacija, susijusi su fizinių asmenų</text:span><text:span text:style-name="T114"><text:s/>asmens duomenimis, Tarybos viešai neskelbiama.</text:span></text:p>
      <text:p text:style-name="P115"/>
      <text:p text:style-name="P116"/>
      <text:p text:style-name="P117"><text:span text:style-name="T118">II</text:span><text:span text:style-name="T119"><text:s/>SKYRIUS</text:span></text:p>
      <text:p text:style-name="P120"><text:span text:style-name="T121">BANDOMOJOJE APLINKOJE TAIKOMOS PRIEMONĖS</text:span></text:p>
      <text:p text:style-name="P122"/>
      <text:p text:style-name="P123"><text:span text:style-name="T124">8</text:span><text:span text:style-name="T125">.</text:span><text:span text:style-name="T126"><text:tab/>Bandomojoje aplinkoje taikomos šios priemonės:</text:span></text:p>
      <text:p text:style-name="P127"><text:span text:style-name="T128">8.1</text:span><text:span text:style-name="T129">.</text:span><text:span text:style-name="T130"><text:tab/></text:span><text:span text:style-name="T131">aktyvus asmenų konsultavimas</text:span><text:span text:style-name="T132">. Taryba prašymo leisti veikti bandomojoje aplinkoje teikimo ir nagrinėjimo bei asmens<text:s/></text:span><text:span text:style-name="T133">(asmenų)</text:span><text:s/><text:span text:style-name="T134">veiklos bandomojoje aplinkoje metu siekia bendradarbiauti su asmeniu<text:s/></text:span><text:span text:style-name="T135">(asmenimis)</text:span><text:span text:style-name="T136">, savo iniciatyva ar asmens<text:s/></text:span><text:span text:style-name="T137">(asmenų)</text:span><text:s/><text:span text:style-name="T138">prašymu teikia konsultacijas Tarybos kompet</text:span><text:span text:style-name="T139">encijos klausimais vadovaudamasi vieno langelio ir kitais Lietuvos Respublikos viešojo administravimo įstatymo<text:s/></text:span><text:span text:style-name="T140">3<text:s/></text:span><text:span text:style-name="T141">straipsnyje</text:span><text:span text:style-name="T142"><text:s/></text:span><text:span text:style-name="T143">įtvirtintais principais.</text:span><text:s/>Taryba<text:span text:style-name="T144">,</text:span><text:s/>prašymo leisti veikti bandomojoje aplinkoje nagrinėjimo ir asmenų veiklos bandomojoje aplinkoje metu<text:span text:style-name="T145">,</text:span><text:s/>energetikos sektorių reglamentuojančių teisės aktų nuostatas siekia aiškinti ir taikyti atsižvelgdama į konkrečios veiklos taikant energetikos inovacijas esmę, mastą, sudėtingumą, keliamas rizikas. Aiškinant ir taikant energetikos rinką reglamentuojančių teisės aktų nuostatas laikomasi principo, kad naudą visuomenei teikianti, laikina ir ribotos apimties veikla bandomojoje aplinkoje, ypač, jeigu taikomos papildomos vartotojų ir visuomenės interesus apsaugančios priemonės, pateisina lankstesnį, labiau energetikos inovacijų plėtros poreikius atitinkantį teisės aktų nuostatų aiškinimą;<text:s/></text:p>
      <text:p text:style-name="P146">8.2.<text:tab/><text:span text:style-name="T147">energetikos veiklą reglamentuojančiuose teisės aktuose nustatytų išimčių taikymas</text:span>. Asmenims bandant energetikos inovaciją, konkrečios inovacijos atžvilgiu gali būti<text:s/>taikomos šios išimtys:</text:p>
      <text:p text:style-name="P148"><text:span text:style-name="T149">8.2.1</text:span><text:span text:style-name="T150">.</text:span><text:span text:style-name="T151"><text:tab/>suteikiama galimybė vykdyti veiklą bandomojoje aplinkoje neturint privalomų licencijų, leidimų ar (ir) atestatų, reikalingų reguliuojamajai veiklai vykdyti;</text:span></text:p>
      <text:p text:style-name="P152">8.2.2<text:span text:style-name="T153">.</text:span><text:tab/>suteikiama galimybė keisti ir taikyti teisės aktuose nustatytus techninius parametrus į kitus rodiklius, turinčius vienodą poveikį energetikos sistemos veikimui, taip pat mažinti reikalavimus ar (ir) taikyti išimtis, nepažeidžiant energijos tiekimo saugumo, patikimumo ir kokybės reikalavimų (pvz., leistinąją gaminti galią į leistinąją patiekti į tinklą galią ir pan.);</text:p>
      <text:p text:style-name="P154"><text:span text:style-name="T155">8.2.3</text:span><text:span text:style-name="T156">. suteikiama galimybė taikyti Tarybos priimtas teisės aktų nuostatas ne pilna apimtimi arba netaikyti Tarybos priimtų teisės aktų nuostatų, Tarybos priimamame sprendime, kuriuo suteikiama</text:span><text:span text:style-name="T157"><text:s/>teisė veikti bandomojoje aplinkoje, nustatyta tvarka;</text:span><text:s/></text:p>
      <text:p text:style-name="P158">Papunkčio pakeitimai:</text:p>
      <text:p text:style-name="P159"><text:span text:style-name="T160">Nr.<text:s/></text:span><text:a xlink:href="https://www.e-tar.lt/portal/legalAct.html?documentId=9591a0d0b5f811eea5a28c81c82193a8" office:target-frame-name="_top" xlink:show="replace"><text:span text:style-name="T161">O3E-38</text:span></text:a><text:span text:style-name="T162">, 2024-01-18, paskelbta TAR 2024-01-18, i. k. 2024-00765</text:span></text:p>
      <text:p text:style-name="Normal"/>
      <text:p text:style-name="P163">8.2.4.<text:tab/>kitos su Taryba pagal kompetenciją suderintos išimtys;</text:p>
      <text:p text:style-name="P164"><text:span text:style-name="T165">8.3</text:span><text:span text:style-name="T166">.</text:span><text:span text:style-name="T167"><text:tab/></text:span><text:span text:style-name="T168">sankcijų ir papildomų poveikio priemonių netaikymas, jeigu tai nėra būtina</text:span>. Asmens<text:s/><text:span text:style-name="T169">(asmenų)</text:span><text:s/>veiklos bandomojoje aplinkoje metu Taryba poveikio ir papildomos priežiūros priemones taiko tik tada, kai priežiūros tikslų negalima pasiekti kitu būdu. Poveikio priemonės taikomos Sankcijų skyrimo taisyklių, patvirtintų Valstybinės energetikos reguliavimo tarybos 2014 m. vasario 10 d. nutarimu Nr. O3-44 „Dėl Sankcijų skyrimo taisyklių patvirtinimo“, nustatyta tvarka, o patikrinimai atliekami Energetikos įmonių reguliuojamos veiklos patikrinimų tvarkos aprašo, patvirtinto Energetikos įmonių reguliuojamos veiklos patikrinimų tvarkos aprašo, patvirtinto Valstybinės energetikos reguliavimo tarybos 2014 m. gegužės 26 d. nutarimu Nr. O3-140 „Dėl Energetikos įmonių reguliuojamos veiklos patikrinimų tvarkos aprašo patvirtinimo“ nustatyta tvarka. Tarybos tvirtinamuose teisės aktuose numatomos išimtys dėl galimybės netaikyti kitas priežiūros priemones asmeniui, veikiančiam bandomojoje energetikos inovacijų aplinkoje.</text:p>
      <text:p text:style-name="P170">8.4. T<text:span text:style-name="T171">aryba</text:span>, asmenims, kurių teikiamų paslaugų kainos yra valstybės reguliuojamos, vadovaudamasi<text:s/>Tarybos teisės aktų nuostatomis,<text:s/><text:span text:style-name="T172">gali taikyti energetikos inovacijų skatinimo mechanizmus, įskaitant energetikos inovacijų investicijų derinimą ir (ar) energetikos inovacijų diegimo sąnaudų<text:s/></text:span>įvertinimą nustatant reguliuojamų paslaugų kainas ar kainų ir (ar)<text:s/>pajamų <text:s/>viršutines ribas.</text:p>
      <text:p text:style-name="Normal"/>
      <text:p text:style-name="P173"><text:span text:style-name="T174">III</text:span><text:span text:style-name="T175"><text:s/>SKYRIUS</text:span></text:p>
      <text:p text:style-name="P176"><text:span text:style-name="T177">ENERGETIKOS<text:s/></text:span><text:span text:style-name="T178">INOVACIJOS TINKAMUMO KRITERIJAI<text:s/></text:span></text:p>
      <text:p text:style-name="P179"/>
      <text:p text:style-name="P180"><text:span text:style-name="T181">9</text:span><text:span text:style-name="T182">.</text:span><text:span text:style-name="T183"><text:tab/></text:span><text:span text:style-name="T184">Teisę veikti bandomojoje aplinkoje turi asmenys, kurių siekiama išbandyti energetikos inovacija atitinka visus<text:s/></text:span><text:span text:style-name="T185">šiuos kriterijus:</text:span></text:p>
      <text:p text:style-name="P186">9<text:span text:style-name="T187">.</text:span>1<text:span text:style-name="T188">.</text:span><text:span text:style-name="T189"><text:tab/></text:span><text:span text:style-name="T190">Nauda</text:span><text:span text:style-name="T191">:</text:span><text:span text:style-name="T192"><text:s/></text:span><text:span text:style-name="T193">energetikos<text:s/></text:span><text:span text:style-name="T194">inovacija, jeigu būtų įgyvendinta, galimai leistų vartotojams ir (ar) energetikos įmonėms teikti naudingesnes ir (ar) patogesnes paslaugas, jas vertinant tiek pinigine, tiek nepinigine išraiška;</text:span></text:p>
      <text:p text:style-name="P195"><text:span text:style-name="T196">9.2</text:span><text:span text:style-name="T197">.</text:span><text:span text:style-name="T198"><text:tab/></text:span><text:span text:style-name="T199">Bandymo reikalingumas</text:span><text:span text:style-name="T200">:<text:s/></text:span><text:span text:style-name="T201">energetikos inovacijos bandym</text:span><text:span text:style-name="T202">as realioje aplinkoje objektyviai yra reikalingas ir gali prisidėti prie to, kad energetikos inovacija būtų įgyvendinta;</text:span></text:p>
      <text:p text:style-name="P203"><text:span text:style-name="T204">9.3</text:span><text:span text:style-name="T205">.</text:span><text:span text:style-name="T206"><text:tab/></text:span><text:span text:style-name="T207">Pritaikomumas</text:span><text:span text:style-name="T208">:<text:s/></text:span><text:span text:style-name="T209">energetikos inovacija turėtų pritaikymo ir diegimo galimybes Lietuvos Respublikoje.<text:s/></text:span><text:span text:style-name="T210">Energetikos inovacijos pobū</text:span><text:span text:style-name="T211">dis turi apimti technologijas ar paslaugas,<text:s/></text:span>produktus, verslo sprendimus, tokių produktų ir paslaugų teikimo būdus, veiklos modelius,<text:span text:style-name="T212"><text:s/>kurie susiję su Tarybos reguliuojamais energetikos sektoriais, turėti aiškiai apibrėžtą pritaikymo sritį</text:span><text:span text:style-name="T213">;</text:span></text:p>
      <text:p text:style-name="P214"><text:span text:style-name="T215">9.4</text:span><text:span text:style-name="T216">. </text:span><text:span text:style-name="T217">Naujumas/esminis patobulinimas</text:span><text:span text:style-name="T218">: siekiama išbandyti energetikos inovaciją, kuri dar nėra laikoma įprastine verslo praktika ir nėra įprastai taikoma kitų šalių rinkose bei (ar) Lietuvoje, taip pat nėra naudojama pagal Lietuvos Respublikos energetikos ministe</text:span><text:span text:style-name="T219">rijos tvirtinamuose Energijos vartojimo efektyvumo didinimo veiksmų planuose numatytas priemones.</text:span><text:s/></text:p>
      <text:p text:style-name="P220">Papunkčio pakeitimai:</text:p>
      <text:p text:style-name="P221"><text:span text:style-name="T222">Nr.<text:s/></text:span><text:a xlink:href="https://www.e-tar.lt/portal/legalAct.html?documentId=0444b4b0d26a11eba2bad9a0748ee64d" office:target-frame-name="_top" xlink:show="replace"><text:span text:style-name="T223">O3E-714</text:span></text:a><text:span text:style-name="T224">, 2021-06-21, paskelbta TA</text:span><text:span text:style-name="T225">R 2021-06-21, i. k. 2021-14002</text:span></text:p>
      <text:p text:style-name="Normal"/>
      <text:p text:style-name="P226">9.5.<text:span text:style-name="T227"><text:tab/></text:span><text:span text:style-name="T228">Pasirengimas</text:span><text:span text:style-name="T229">:<text:s/></text:span>asmuo<text:s/><text:span text:style-name="T230">(asmenys)</text:span><text:s/>yra pasirengęs energetikos inovaciją bandyti realioje aplinkoje – atliktas teorinis energetikos inovacijos pritaikomumo įvertinimas, turimi bandymui atlikti reikiami resursai, suprantamos rizikos, žinomos kitos esminės energetikos inovacijos bandymo sąlygos, kurios turės būti nurodomos Aprašo 14 punkte nurodytame energetikos inovacijų bandymo plane<text:span text:style-name="T231">;</text:span></text:p>
      <text:p text:style-name="P232"><text:span text:style-name="T233">9.6</text:span><text:span text:style-name="T234">.<text:s/></text:span><text:span text:style-name="T235"><text:tab/></text:span><text:span text:style-name="T236">Trukmė</text:span><text:span text:style-name="T237">: turi turėti aiškiai apibrėžtas projekto pabaigos ir (ar) pratęsimo sąly</text:span><text:span text:style-name="T238">gas:</text:span></text:p>
      <text:p text:style-name="P239"><text:span text:style-name="T240">9.6.1</text:span><text:span text:style-name="T241">.<text:s/></text:span><text:span text:style-name="T242"><text:tab/>jeigu projektas būtų nutrauktas nebaigus energetikos inovacijos bandymo laikotarpio;</text:span></text:p>
      <text:p text:style-name="P243"><text:span text:style-name="T244">9.6.2</text:span><text:span text:style-name="T245">.<text:s/></text:span><text:span text:style-name="T246"><text:tab/>nepavykus per inovacijos bandomąjį laikotarpį įvykdyti energetikos inovacijos tikslų;</text:span></text:p>
      <text:p text:style-name="P247"><text:span text:style-name="T248">9.6.3</text:span><text:span text:style-name="T249">.<text:s/></text:span><text:span text:style-name="T250"><text:tab/>jeigu projektas apima dideles investicijas į i</text:span><text:span text:style-name="T251">lgalaikį turtą, kaip tai apibrėžta Tarybos teisės aktuose, reglamentuojančiuose investicijų derinimą, asmuo (asmenys) turi numatyti, kaip šis turtas bus valdomas po bandomojo laikotarpio pabaigos arba nutraukus dalyvavimą bandomojoje aplinkoje;</text:span></text:p>
      <text:p text:style-name="P252"><text:span text:style-name="T253">10</text:span><text:span text:style-name="T254">.</text:span><text:span text:style-name="T255"><text:s/>Taryba turi teisę taikyti ir kitus Tarybos nustatytus kriterijus</text:span><text:span text:style-name="T256"><text:s/>siūlomai energetikos inovacijai</text:span><text:span text:style-name="T257">, jei tai reikalinga siekiant užtikrinti tinkamą vartotojų apsaugą bei išlaikyti tinkamą energetikos sektoriaus saugumo ir patikimumo lygį.</text:span></text:p>
      <text:p text:style-name="P258"/>
      <text:p text:style-name="P259"><text:span text:style-name="T260">IV</text:span><text:span text:style-name="T261"><text:s/>SKYRIUS</text:span></text:p>
      <text:p text:style-name="P262"><text:span text:style-name="T263">PRAŠYMO LEISTI VEIKTI BANDOMOJOJE APLINKOJE TEIKIMAS, NAGRINĖJIMAS IR TEISĖS VEIKTI BANDOMOJOJE APLINKOJE SUTEIKIMAS</text:span></text:p>
      <text:p text:style-name="P264"/>
      <text:p text:style-name="P265"><text:span text:style-name="T266">11</text:span><text:span text:style-name="T267">.</text:span><text:span text:style-name="T268"><text:tab/></text:span><text:span text:style-name="T269"><text:tab/>Asmuo (asmenys)</text:span><text:s/><text:span text:style-name="T270">įgyja teisę veikti bandomojoje aplinkoje tik tada, kai Taryba priima sprendimą, suteikiantį teisę veikti bandomoj</text:span><text:span text:style-name="T271">oje aplinkoje.<text:s/></text:span></text:p>
      <text:p text:style-name="P272"><text:span text:style-name="T273">12</text:span><text:span text:style-name="T274">.</text:span><text:span text:style-name="T275"><text:tab/></text:span><text:span text:style-name="T276"><text:tab/>Asmuo (asmenys), siekdamas veikti bandomojoje aplinkoje, Tarybai pateikia</text:span><text:span text:style-name="T277"><text:s/></text:span><text:span text:style-name="T278">prašymą leisti veikti bandomojoje aplinkoje (Aprašo 1 priedas), kuris turi būti pasirašytas asmens (asmenų) arba jo (jų) įgalioto asmens</text:span><text:span text:style-name="T279"><text:s/></text:span><text:span text:style-name="T280">kvalifikuotu elektro</text:span><text:span text:style-name="T281">niniu parašu</text:span><text:span text:style-name="T282">. Jei bandomojoje aplinkoje siekia veikti du ar daugiau asmenų, prašyme turi būti nurodyti kiekvieno, siekiančio dalyvauti asmens informacija:</text:span></text:p>
      <text:p text:style-name="P283"><text:span text:style-name="T284">12.1</text:span><text:span text:style-name="T285">. asmens identifikacinius duomenis:</text:span></text:p>
      <text:p text:style-name="P286"><text:span text:style-name="T287">12.1.1</text:span><text:span text:style-name="T288">. jei kreipiasi juridinis asmuo – juridinio asmens pavadinimas, juridinio asmens kodas, buveinės adresas, kontaktiniai duomenys (telefonas, faksas, elektroninio pašto adresas, interneto svetainė, korespondencijos adresas);<text:s/></text:span></text:p>
      <text:p text:style-name="P289"><text:span text:style-name="T290">12.1.2</text:span><text:span text:style-name="T291">. jei kreipiasi fizini</text:span><text:span text:style-name="T292">s asmuo – vardas, pavardė ir kiti kontaktiniai duomenys (telefonas, faksas, elektroninio pašto adresas ar korespondencijos adresas);</text:span></text:p>
      <text:p text:style-name="P293"><text:span text:style-name="T294">12.2</text:span><text:span text:style-name="T295">. jei su prašymu kreipiasi juridinis asmuo (asmenys) – glaustas juridinio asmens organizacinės struktūros, finans</text:span><text:span text:style-name="T296">inės būklės ir vykdomos veiklos aprašymas.<text:s/></text:span></text:p>
      <text:p text:style-name="P297"><text:span text:style-name="T298">12.3</text:span><text:span text:style-name="T299">.</text:span><text:span text:style-name="T300"><text:s/>glaustai aprašyta siekiama bandyti energetikos inovacija;</text:span></text:p>
      <text:p text:style-name="P301"><text:span text:style-name="T302">12.4</text:span><text:span text:style-name="T303">. informacija apie juridinio asmens (asmenų) atitikimą Aprašo 13.</text:span><text:span text:style-name="T304">1</text:span><text:span text:style-name="T305"><text:s/>papunktyje nurodytoms sąlygoms ir fizinio asmens (asmenų) atitikimą<text:s/></text:span><text:span text:style-name="T306">1</text:span><text:span text:style-name="T307">3.2 papunktyje nurodytoms sąlygoms</text:span><text:span text:style-name="T308">;</text:span></text:p>
      <text:p text:style-name="P309"><text:span text:style-name="T310">12.5</text:span><text:span text:style-name="T311">. informacija apie<text:s/></text:span><text:span text:style-name="T312">prašomų taikyti<text:s/></text:span>energetikos inovacijų priemonių sąrašą (Aprašo II skyrius)<text:span text:style-name="T313">;</text:span></text:p>
      <text:p text:style-name="P314"><text:span text:style-name="T315">12.6</text:span><text:span text:style-name="T316">. informacija, kad siekiama bandyti energetikos inovacija atitinka Aprašo 9 punkte nustatytus kriterijus;</text:span></text:p>
      <text:p text:style-name="P317"><text:span text:style-name="T318">1</text:span><text:span text:style-name="T319">2.7</text:span><text:span text:style-name="T320">. Aprašo 14 punkte nurodytas energetikos inovacijų bandymo planas (Aprašo 2 priedas);</text:span></text:p>
      <text:p text:style-name="P321"><text:span text:style-name="T322">12.8</text:span><text:span text:style-name="T323">.<text:s/></text:span><text:span text:style-name="T324">jei asmens ar asmenų veikla bandomojoje energetikos inovacijų aplinkoje turi įtakos konkretiems energetikos objektams ar įrenginiams, asmuo (asmenys) priva</text:span><text:span text:style-name="T325">lo pateikti rašytinius šių objektų savininkų pritarimus;</text:span></text:p>
      <text:p text:style-name="P326"><text:span text:style-name="T327">12.9</text:span><text:span text:style-name="T328">. fiziniai ir juridiniai asmenys turi teisę pateikti kitą, asmens (asmenų) nuomone, svarbią papildomą informaciją (pvz., apie asmens profesinę patirtį, išsilavinimą ir kt.).<text:s/></text:span></text:p>
      <text:p text:style-name="P329"><text:span text:style-name="T330">13</text:span><text:span text:style-name="T331">.</text:span><text:span text:style-name="T332"><text:tab/></text:span><text:span text:style-name="T333"><text:tab/>A</text:span><text:span text:style-name="T334">smuo<text:s/></text:span><text:span text:style-name="T335">(asmenys)</text:span><text:span text:style-name="T336">, siekiantis veikti bandomojoje aplinkoje, turi atitikti šias sąlygas:</text:span></text:p>
      <text:p text:style-name="P337"><text:span text:style-name="T338">13.1</text:span><text:span text:style-name="T339">.</text:span><text:span text:style-name="T340"><text:tab/>Juridinio asmens (asmenų) atžvilgiu nėra:</text:span></text:p>
      <text:p text:style-name="P341"><text:span text:style-name="T342">13.1.1</text:span><text:span text:style-name="T343">. iškelta bankroto byla arba kreditoriai nevykdo bankroto procedūrų ne teismo tvarka;</text:span></text:p>
      <text:p text:style-name="P344"><text:span text:style-name="T345">13.1.2</text:span><text:span text:style-name="T346">.</text:span><text:span text:style-name="T347"><text:tab/>iškelta restruk</text:span><text:span text:style-name="T348">tūrizavimo byla</text:span>;</text:p>
      <text:p text:style-name="P349"><text:span text:style-name="T350">13.1.3</text:span><text:span text:style-name="T351">.</text:span><text:span text:style-name="T352"><text:tab/>priimtas teismo, kreditorių ar juridinio asmens dalyvių sprendimas dėl juridinio asmens (asmenų) likvidavimo;</text:span></text:p>
      <text:p text:style-name="P353"><text:span text:style-name="T354">13.2</text:span><text:span text:style-name="T355">. Fiziniam asmeniui nėra iškelta bankroto byla.</text:span></text:p>
      <text:p text:style-name="P356"><text:span text:style-name="T357">14</text:span><text:span text:style-name="T358">.</text:span><text:span text:style-name="T359"><text:tab/></text:span><text:span text:style-name="T360"><text:tab/></text:span><text:span text:style-name="T361">Energetikos inovacijų bandymo plane,<text:s/></text:span>atsižvelgiant į konkrečios veiklos taikant energetikos inovacijas esmę, mastą, sudėtingumą, keliamas rizikas<text:span text:style-name="T362">, turi būti:</text:span></text:p>
      <text:p text:style-name="P363"><text:span text:style-name="T364">14.1</text:span><text:span text:style-name="T365">.</text:span><text:span text:style-name="T366"><text:tab/>detaliai aprašyta siekiama bandyti energetikos inovacija;</text:span></text:p>
      <text:p text:style-name="P367"><text:span text:style-name="T368">14.2</text:span><text:span text:style-name="T369">.</text:span><text:span text:style-name="T370"><text:tab/>veiksmai, kuriuos bus siekiama atlikti bandomojoje aplinkoje;</text:span></text:p>
      <text:p text:style-name="P371"><text:span text:style-name="T372">14.3</text:span><text:span text:style-name="T373">.</text:span><text:span text:style-name="T374"><text:tab/>jei reikalinga, pateikiama informacija apie numatomą bendradarbiavimą su kitais energetikos sektoriaus rinkos dalyviais,<text:s/></text:span><text:span text:style-name="T375">konsultantais, mokslo institucijomis, kitų šalių partneriais ir kitais subjektais</text:span><text:span text:style-name="T376">;</text:span></text:p>
      <text:p text:style-name="P377"><text:span text:style-name="T378">14.4</text:span><text:span text:style-name="T379">.</text:span><text:span text:style-name="T380"><text:tab/>veiklos bandomojoje aplinkoje siekiami r</text:span><text:span text:style-name="T381">ezultatai;</text:span></text:p>
      <text:p text:style-name="P382"><text:span text:style-name="T383">14.5</text:span><text:span text:style-name="T384">. nurodyti energetikos inovacijos bandymo pradžios ir pabaigos terminai. Energetikos inovacijos bandymo terminas negali būti ilgesnis kaip 12 mėnesių asmenims, kurie bandomojoje aplinkoje teikia paslaugas, produktus, verslo sprendimus,<text:s/></text:span><text:span text:style-name="T385">tokių produktų ir paslaugų teikimo būdus, veiklos modelius, ir 3 metai asmenims, kurie bandomojoje aplinkoje bando technologijas į energetikos infrastruktūrą. Asmens (asmenų) motyvuotu prašymu energetikos inovacijos bandymo terminas Tarybos vieną kartą gal</text:span><text:span text:style-name="T386">i būti pratęstas dar iki 12 mėnesių asmeniui, kuris bandomojoje aplinkoje teikia paslaugas, produktus, verslo sprendimus, tokių produktų ir paslaugų teikimo būdus, veiklos modelius, ir iki 2 metų asmeniui (asmenims), kuris bandomojoje aplinkoje bando techn</text:span><text:span text:style-name="T387">ologijas į energetikos infrastruktūrą. Energetikos inovacijos bandymo pradžios terminas pradedamas skaičiuoti nuo Tarybos nutarimo, kuriuo suteikiama teisė veikti bandomojoje aplinkoje įsigaliojimo dienos arba nuo vėlesnės Tarybos nutarime nurodytos dienos</text:span><text:span text:style-name="T388">, o jei prašymas teikiamas vadovaujantis Aprašo 19 punktu – nuo Tarybos nutarimo, kuriuo priimamas galutinis sprendimas dėl teisės veikti bandomojoje aplinkoje suteikimo, įsigaliojimo dienos arba nuo vėlesnės Tarybos nutarime nurodytos dienos;</text:span><text:s/></text:p>
      <text:p text:style-name="P389">Papunkčio pakeitimai:</text:p>
      <text:p text:style-name="P390"><text:span text:style-name="T391">Nr.<text:s/></text:span><text:a xlink:href="https://www.e-tar.lt/portal/legalAct.html?documentId=0444b4b0d26a11eba2bad9a0748ee64d" office:target-frame-name="_top" xlink:show="replace"><text:span text:style-name="T392">O3E-714</text:span></text:a><text:span text:style-name="T393">, 2021-06-21, paskelbta TAR 2021-06-21, i. k. 2021-14002</text:span></text:p>
      <text:p text:style-name="Normal"/>
      <text:p text:style-name="P394"><text:span text:style-name="T395">14.6</text:span><text:span text:style-name="T396">.</text:span><text:span text:style-name="T397"><text:tab/>aprašytos siūlomos bandomosios aplinkos priemonės (Aprašo II<text:s/></text:span><text:span text:style-name="T398">skyrius), kurios bus reikalingos energetikos inovacijai bandyti ir paaiškinant jų poreikį;</text:span></text:p>
      <text:p text:style-name="P399"><text:span text:style-name="T400">14.7</text:span><text:span text:style-name="T401">.</text:span><text:span text:style-name="T402"><text:tab/>aprašyta, kokia tikslinė grupė dalyvaus inovacijos bandyme arba kokią tikslinę grupę bus siekiama pritraukti energetikos inovacijos bandymo metu, jos pritr</text:span><text:span text:style-name="T403">aukimo būdai, tikslinės grupės informavimas apie dalyvavimą energetikos inovacijos bandyme ir su tuo susijusios rizikos;<text:s/></text:span></text:p>
      <text:p text:style-name="P404"><text:span text:style-name="T405">14.8</text:span><text:span text:style-name="T406">.</text:span><text:span text:style-name="T407"><text:tab/>nurodytos pagrindinės su energetikos inovacijos bandymu susijusios energetikos sektoriaus rinkos dalyviui, jo klientams kyla</text:span><text:span text:style-name="T408">nčios rizikos, planuojamos priemonės nustatytai rizikai valdyti, aprašyta klientų galimų prašymų, skundų nagrinėjimo tvarka;</text:span></text:p>
      <text:p text:style-name="P409"><text:span text:style-name="T410">14.9</text:span><text:span text:style-name="T411">.</text:span><text:span text:style-name="T412"><text:tab/>aprašytos numatomos taikyti veiklos mastą atliekant energetikos inovacijų bandymą ribojančios (pvz. didžiausias galimas t</text:span><text:span text:style-name="T413">ikslinėje grupėje dalyvaujančių asmenų skaičius</text:span><text:span text:style-name="T414"><text:s/>ir pan</text:span><text:span text:style-name="T415">.) ir kitos vartotojų ir visuomenės interesus apsaugančios priemonės;<text:s/></text:span></text:p>
      <text:p text:style-name="P416"><text:span text:style-name="T417">14.10</text:span><text:span text:style-name="T418">.</text:span><text:span text:style-name="T419"><text:tab/>aprašyti<text:s/></text:span><text:span text:style-name="T420">asmens (asmenų)</text:span><text:span text:style-name="T421"><text:s/>planuojami energetikos inovacijų plėtros, laikantis energetikos sektorių reglamentuojančiuose t</text:span><text:span text:style-name="T422">eisės aktuose nustatytų reikalavimų, veiksmai veiklai bandomojoje aplinkoje sėkmingai pasibaigus ir veiklos nutraukimo planas, kuris būtų taikomas, jeigu veiklai bandomojoje aplinkoje pasibaigus paslaugos klientams nebebūtų teikiamos.</text:span></text:p>
      <text:p text:style-name="P423">15<text:span text:style-name="T424">.</text:span><text:span text:style-name="T425"><text:tab/></text:span><text:span text:style-name="T426"><text:tab/></text:span>Jeigu Tarybai pateiktame energetikos inovacijų bandymo plane nurodytos energetikos inovacijos bandymo sąlygos neatitinka Aprašo 14 punkte nustatytų reikalavimų<text:span text:style-name="T427">,<text:s/></text:span>jų nepakanka, kad būtų suderinti energetikos inovacijų plėtros ir vartotojų bei visuomenės interesų apsaugos tikslai, Taryba<text:span text:style-name="T428"><text:s/></text:span>asmeniui (asmenims) pasiūlo per Tarybos nustatytą terminą pakeisti energetikos inovacijų bandymo planą, nurodydama <text:s/>papildomas vartotojų ir visuomenės interesus apsaugančias priemones.<text:s/></text:p>
      <text:p text:style-name="P429"><text:span text:style-name="T430">16</text:span><text:span text:style-name="T431">.</text:span><text:span text:style-name="T432"><text:tab/></text:span><text:span text:style-name="T433"><text:tab/>Taryba sprendimą, suteikiantį teisę veikt</text:span><text:span text:style-name="T434">i bandomojoje aplinkoje, priima per 4 mėnesius nuo prašymo leisti veikti bandomojoje aplinkoje ir energetikos inovacijų bandymo plano pateikimo arba, atsižvelgiant į Aprašo 15 punkto nuostatas, pakeisto plano pateikimo Tarybai dienos ir apie priimtą sprend</text:span><text:span text:style-name="T435">imą ne vėliau kaip per 5 darbo dienas nuo sprendimo priėmimo dienos informuoja asmenį (asmenis). Sprendimas suteikiantis teisę veikti bandomojoje aplinkoje gali būti priimamas dviem etapais vadovaujantis Aprašo 19 punktu. Tarybos sprendime nurodomas asmuo,</text:span><text:span text:style-name="T436"><text:s/>kuriam suteikiama teisė veikti bandomojoje energetikos inovacijų aplinkoje, juridinio asmens kodas, bandomojoje aplinkoje testuojama<text:s/></text:span>energetikos inovacija, taikomų priemonių sąrašas, taikomų energetikos veiklą reglamentuojančių teisės aktų išimčių sąrašas, asmens<text:s/><text:span text:style-name="T437">(asmenų)</text:span><text:s/>veikimo bandomojoje aplinkoje trukmė bei<text:s/><text:span text:style-name="T438">aprašytos numatomos taikyti veiklos mastą atliekant energetikos inovacijų bandymą ribojančios (pvz. didžiausias galimas tikslinėje grupėje dalyvaujančių asmenų skaičius</text:span><text:span text:style-name="T439"><text:s/>ir pan</text:span><text:span text:style-name="T440">.) ir kitos vartotojų<text:s/></text:span><text:span text:style-name="T441">ir visuomenės interesus apsaugančios priemonės</text:span>.<text:s/></text:p>
      <text:p text:style-name="P442"><text:span text:style-name="T443">17</text:span><text:span text:style-name="T444">. Jei Tarybai priėmus sprendimą dėl leidimo veikti bandomojoje aplinkoje, vienas ar keli asmenys atsisako dalyvauti bandomojoje aplinkoje, dalyvavimą tęsiantis asmuo (asmenys) privalo pagrįsti Tarybai,</text:span><text:span text:style-name="T445"><text:s/>kad sugebės tęsti veiklą bandomojoje aplinkoje, laikantis Aprašo 21.5 papunktyje nurodytų reikalavimų. Atsižvelgiant į pasikeitusį bandomojoje aplinkoje dalyvaujančių asmenų skaičių, keičiamas Tarybos priimtas nutarimas, suteikiantis teisę veikti bandomoj</text:span><text:span text:style-name="T446">oje aplinkoje.<text:s/></text:span></text:p>
      <text:p text:style-name="P447">18.<text:span text:style-name="T448"><text:tab/></text:span><text:span text:style-name="T449"><text:tab/></text:span>Taryba atsisako suteikti teisę veikti bandomojoje aplinkoje, jeigu yra viena iš šių sąlygų:</text:p>
      <text:p text:style-name="P450"><text:span text:style-name="T451">18.1</text:span><text:span text:style-name="T452">.</text:span><text:span text:style-name="T453"><text:tab/></text:span><text:span text:style-name="T454">pateikti dokumentai neatitinka Aprašo reikalavimų, <text:s/>pateikta ne visa Apraše nustatyta arba papildomai Tarybai pareikalauta informacija arba ji yra neteisinga;<text:s/></text:span></text:p>
      <text:p text:style-name="P455"><text:span text:style-name="T456">18.2</text:span><text:span text:style-name="T457">.</text:span><text:span text:style-name="T458"><text:tab/>Asmuo (asmenys)</text:span><text:s/><text:span text:style-name="T459"><text:s/>neatitinka Aprašo 13 punkte nurodytų reikalavimų</text:span>;<text:s/></text:p>
      <text:p text:style-name="P460"><text:span text:style-name="T461">18.3</text:span><text:span text:style-name="T462">.</text:span><text:span text:style-name="T463"><text:tab/>siekiama</text:span><text:span text:style-name="T464"><text:s/>bandyti energetikos inovacija neatitinka Aprašo 9 punkte nustatytų kriterijų;</text:span></text:p>
      <text:p text:style-name="P465"><text:span text:style-name="T466">18.4</text:span><text:span text:style-name="T467">.</text:span><text:span text:style-name="T468"><text:tab/>asmuo</text:span><text:span text:style-name="T469"><text:s/>(asmenys)</text:span><text:s/><text:span text:style-name="T470"><text:s/></text:span><text:span text:style-name="T471">energetikos inovacijų bandymo planą pateikia praleidęs<text:s/></text:span>Aprašo 19 punkte<text:span text:style-name="T472"><text:s/>nustatytą terminą arba</text:span><text:s/><text:span text:style-name="T473">per Tarybos nustatytą terminą neatlieka energetikos ino</text:span><text:span text:style-name="T474">vacijų bandymo plano pakeitimų pagal<text:s/></text:span><text:span text:style-name="T475">Aprašo 15 punktą;</text:span></text:p>
      <text:p text:style-name="P476"><text:span text:style-name="T477">18.5</text:span><text:span text:style-name="T478">.</text:span><text:span text:style-name="T479"><text:s/>siekiama bandyti inovacija neužtikrina energijos tiekimo saugumo ir (ar) patikimumo;</text:span></text:p>
      <text:p text:style-name="P480"><text:span text:style-name="T481">18.6</text:span><text:span text:style-name="T482">. siekiama bandyti inovacija kelia grėsmę valstybės nacionaliniam saugumui ir (ar) valstybės nacio</text:span><text:span text:style-name="T483">naliniam saugumui užtikrinti svarbiems įrenginiams ar turtui;</text:span></text:p>
      <text:p text:style-name="P484"><text:span text:style-name="T485">18.7</text:span><text:span text:style-name="T486">. asmuo (asmenys) pakartotinai kreipiasi dėl teisės veikti bandomojoje aplinkoje suteikimo, neišnykus šiame punkte nurodytoms sąlygoms dėl kurių Taryba atsisakė suteikti asmeniui teisę v</text:span><text:span text:style-name="T487">eikti bandomojoje aplinkoje;</text:span></text:p>
      <text:p text:style-name="P488"><text:span text:style-name="T489">19</text:span><text:span text:style-name="T490">.</text:span><text:span text:style-name="T491"><text:tab/></text:span><text:span text:style-name="T492"><text:tab/>Asmuo turi teisę dėl teisės veikti bandomojoje aplinkoje suteikimo į Tarybą kreiptis dviem etapais. Tokiu atveju pirmame etape pateikiamas prašymas leisti veikti bandomojoje aplinkoje (Aprašo 1 priedas), o Taryba, va</text:span><text:span text:style-name="T493">dovaudamasi Aprašo 16 punkto ir 18.1–18.3 papunkčių nuostatomis, per 3 mėnesius nuo prašymo pateikimo Tarybai dienos priima tarpinį sprendimą. Jeigu priimamas tarpinis sprendimas, kad siekiama bandyti energetikos inovacija atitinka Apraše nustatytus reikal</text:span><text:span text:style-name="T494">avimus, antrame etape ne vėliau kaip per 2 mėnesius asmuo Tarybai pateikia energetikos inovacijų bandymo planą, o Taryba, vadovaudamasis Aprašo 15–18 punktų nuostatomis, per 2 mėnesius nuo energetikos inovacijų bandymo plano pateikimo Tarybai dienos priima</text:span><text:span text:style-name="T495"><text:s/>galutinį sprendimą dėl teisės veikti bandomojoje aplinkoje suteikimo.</text:span></text:p>
      <text:p text:style-name="P496"><text:span text:style-name="T497">20</text:span><text:span text:style-name="T498">.</text:span><text:span text:style-name="T499"><text:tab/></text:span><text:span text:style-name="T500"><text:tab/>Tarybai atsisakius suteikti teisę veikti bandomojoje aplinkoje, asmuo pakartotinai dėl tokios teisės suteikimo turi teisę kreiptis po to, kai yra pašalinamos Aprašo 18 punkte n</text:span><text:span text:style-name="T501">urodytos sąlygos, kurioms esant Taryba atsisakė suteikti teisę veikti bandomojoje aplinkoje.</text:span></text:p>
      <text:p text:style-name="P502"/>
      <text:p text:style-name="P503"><text:span text:style-name="T504">V</text:span><text:span text:style-name="T505"><text:s/>SKYRIUS</text:span></text:p>
      <text:p text:style-name="P506"><text:span text:style-name="T507">VEIKLA BANDOMOJOJE APLINKOJE<text:s/></text:span></text:p>
      <text:p text:style-name="P508"/>
      <text:p text:style-name="P509">21.<text:tab/><text:tab/>Veiklos bandomojoje energetikos inovacijų aplinkoje metu:<text:s/></text:p>
      <text:p text:style-name="P510"><text:span text:style-name="T511">21.1</text:span><text:span text:style-name="T512">.</text:span><text:span text:style-name="T513"><text:tab/></text:span><text:span text:style-name="T514"><text:tab/></text:span><text:span text:style-name="T515">taikomos Aprašo II skyriuje nurodytos priemonės;<text:s/></text:span></text:p>
      <text:p text:style-name="P516"><text:span text:style-name="T517">21.2</text:span><text:span text:style-name="T518"><text:s/>asmuo (asmenys) turi laikytis tokiai veiklai vykdyti taikomų atitinkamų energetikos sektorių reglamentuojančiuose teisės aktuose nustatytų reikalavimų, atsižvelgdamas į Tarybos sprendime, suteikian</text:span><text:span text:style-name="T519">čiame teisę veikti bandomojoje aplinkoje, konkrečios inovacijos atžvilgiu leistas taikyti energetikos veiklą reglamentuojančiuose teisės aktuose ir (ar) Tarybos sprendime, kuriuo suteikiama teisė veikti bandomojoje aplinkoje, nustatytas išimtis, ir Tarybai</text:span><text:span text:style-name="T520"><text:s/>pateiktame energetikos inovacijų bandymo plane nurodytų energetikos inovacijos bandymo sąlygų;</text:span><text:s/></text:p>
      <text:p text:style-name="P521">Papunkčio pakeitimai:</text:p>
      <text:p text:style-name="P522"><text:span text:style-name="T523">Nr.<text:s/></text:span><text:a xlink:href="https://www.e-tar.lt/portal/legalAct.html?documentId=9591a0d0b5f811eea5a28c81c82193a8" office:target-frame-name="_top" xlink:show="replace"><text:span text:style-name="T524">O3E-38</text:span></text:a><text:span text:style-name="T525">, 2024-01-18, paskelbta TAR<text:s/></text:span><text:span text:style-name="T526">2024-01-18, i. k. 2024-00765</text:span></text:p>
      <text:p text:style-name="Normal"/>
      <text:p text:style-name="P527"><text:span text:style-name="T528">21.3</text:span><text:span text:style-name="T529">. Taryba stebi ir tikrina, kaip laikomasi tokiai veiklai vykdyti taikomų atitinkamą energetikos sektorių reglamentuojančiuose teisės aktuose nustatytų reikalavimų, atsižvelgiant į Tarybos sprendime, suteikiančiame teis</text:span><text:span text:style-name="T530">ę veikti bandomojoje aplinkoje, konkrečios inovacijos atžvilgiu leistas taikyti energetikos veiklą reglamentuojančiuose teisės aktuose ir (ar) Tarybos sprendime, kuriuo suteikiama teisė veikti bandomojoje aplinkoje, nustatytas išimtis, ir energetikos inova</text:span><text:span text:style-name="T531">cijų bandymo plane nurodytų energetikos inovacijos bandymo sąlygų. Asmuo (asmenys), gavęs leidimą veikti bandomojoje aplinkoje, privalo Tarybai kas ketvirtį, per 10 darbo dienų nuo praėjusio ketvirčio pabaigos,</text:span><text:span text:style-name="T532"> </text:span><text:span text:style-name="T533">pateikti tarpines energetikos inovacijų bandy</text:span><text:span text:style-name="T534">mo ataskaitas, kuriose aprašoma, kaip vykdomas energetikos inovacijų bandymo planas, taip pat kitą Tarybos paprašytą informaciją jos nustatytais terminais;</text:span><text:s/></text:p>
      <text:p text:style-name="P535">Papunkčio pakeitimai:</text:p>
      <text:p text:style-name="P536"><text:span text:style-name="T537">Nr.<text:s/></text:span><text:a xlink:href="https://www.e-tar.lt/portal/legalAct.html?documentId=0444b4b0d26a11eba2bad9a0748ee64d" office:target-frame-name="_top" xlink:show="replace"><text:span text:style-name="T538">O3E-714</text:span></text:a><text:span text:style-name="T539">, 2021-06-21, paskelbta TAR 2021-06-21, i. k. 2021-14002</text:span></text:p>
      <text:p text:style-name="P540"><text:span text:style-name="T541">Nr.<text:s/></text:span><text:a xlink:href="https://www.e-tar.lt/portal/legalAct.html?documentId=9591a0d0b5f811eea5a28c81c82193a8" office:target-frame-name="_top" xlink:show="replace"><text:span text:style-name="T542">O3E-38</text:span></text:a><text:span text:style-name="T543">, 2024-01-18, paskelbta TAR 2024-01-18, i. k. 2024-00765</text:span></text:p>
      <text:p text:style-name="Normal"/>
      <text:p text:style-name="P544">21.4.<text:tab/><text:tab/>asmuo<text:s/><text:span text:style-name="T545">(asmenys)</text:span><text:s/>turi teisę raštu motyvuotai kreiptis į Tarybą dėl energetikos inovacijų bandymo plane nurodyto energetikos inovacijos bandymo termino pratęsimo arba kitų energetinės inovacijos bandymo sąlygų pakeitimo. Kartu su prašymu, asmuo<text:s/><text:span text:style-name="T546">(as</text:span><text:span text:style-name="T547">menys)</text:span><text:s/>pateikia atnaujintą energetikos inovacijos bandymo planą. Taryba tokį prašymą išnagrinėja ir sprendimą dėl pritarimo energetikos inovacijos bandymo sąlygų pakeitimui, vadovaudamasi Aprašo 15–18 punktų nuostatomis, priima per 3 mėnesius nuo prašymo gavimo dienos.<text:s/></text:p>
      <text:p text:style-name="P548"><text:span text:style-name="T549">21.5</text:span><text:span text:style-name="T550">.</text:span><text:span text:style-name="T551"><text:tab/></text:span><text:span text:style-name="T552"><text:tab/>vykdydamas veiklą bandomojoje aplinkoje, asmuo (asmenys)</text:span><text:s/><text:span text:style-name="T553">privalo užtikrinti energetikos objektų, energetikos įrenginių techninę saugą, eksploatavimo, energijos ir energijos išteklių gamybos, perdavimo, skirstymo, tiekimo patikimum</text:span><text:span text:style-name="T554">ą ir vartojimo efektyvumą, kaip tai numatyta energetikos veiklą reglamentuojančiuose teisės aktuose, išskyrus išimtis, kurios nurodomos Tarybos sprendime, suteikiančiame teisę veikti bandomojoje aplinkoje.</text:span></text:p>
      <text:p text:style-name="P555"><text:span text:style-name="T556">22</text:span><text:span text:style-name="T557">. Jeigu veiklos bandomojoje aplinkoje metu</text:span><text:span text:style-name="T558"><text:s/>nesilaikoma tokiai veiklai vykdyti taikomų atitinkamą energetikos sektorių reglamentuojančiuose teisės aktuose nustatytų reikalavimų, atsižvelgiant į Tarybos sprendime, suteikiančiame teisę veikti bandomojoje aplinkoje, konkrečios inovacijos atžvilgiu lei</text:span><text:span text:style-name="T559">stas taikyti energetikos veiklą reglamentuojančiuose teisės aktuose ir (ar) Tarybos sprendime, kuriuo suteikiama teisė veikti bandomojoje aplinkoje, nustatytas išimtis, ar pagal Aprašo 14 punktą parengtame energetikos inovacijų bandymo plane numatytų energ</text:span><text:span text:style-name="T560">etinės inovacijos bandymo sąlygų, nurodytų Aprašo 14.5, 14.6, 14.8 ir 14.9 papunkčiuose, ar asmeniui (asmenims) nepagrindus Tarybai, kad sugebės tęsti veiklą bandomojoje aplinkoje, vienam ar keliems asmenims atsisakius dalyvauti bandomojoje aplinkoje (jei<text:s/></text:span><text:span text:style-name="T561">dalyvauti bandomojoje aplinkoje teisė buvo suteikta keliems asmenims), arba kyla grėsmė visuomenės ar asmens (asmenų) klientų interesams, Taryba asmeniui (asmenims) nurodo Tarybos nustatytais terminais pašalinti nustatytus pažeidimus ar trūkumus. Asmeniui<text:s/></text:span><text:span text:style-name="T562">(asmenims) per Tarybos nustatytą terminą nepašalinus pažeidimų ar trūkumų, Taryba panaikina asmens (asmenų) teisę veikti bandomojoje aplinkoje. Asmeniui (asmenims) turint teisę veikti bandomojoje aplinkoje su keliais inovacijų projektais, Taryba panaikina<text:s/></text:span><text:span text:style-name="T563">asmens (asmenų) teisę veikti bandomojoje aplinkoje su tuo inovacijų projektu, kurio pažeidimai ar trūkumai nebuvo pašalinti. Tarybos sprendimas panaikinantis teisę veikti bandomojoje aplinkoje turi būti motyvuotas ir jis ne vėliau kaip per 5 darbo dienas n</text:span><text:span text:style-name="T564">uo sprendimo priėmimo dienos pateikiamas asmeniui (asmenims).</text:span><text:s/></text:p>
      <text:p text:style-name="P565">Punkto pakeitimai:</text:p>
      <text:p text:style-name="P566"><text:span text:style-name="T567">Nr.<text:s/></text:span><text:a xlink:href="https://www.e-tar.lt/portal/legalAct.html?documentId=9591a0d0b5f811eea5a28c81c82193a8" office:target-frame-name="_top" xlink:show="replace"><text:span text:style-name="T568">O3E-38</text:span></text:a><text:span text:style-name="T569">, 2024-01-18, paskelbta TAR 2024-01-18, i. k. 2024-00765</text:span></text:p>
      <text:p text:style-name="Normal"/>
      <text:p text:style-name="P570"><text:span text:style-name="T571">23</text:span><text:span text:style-name="T572">.</text:span><text:span text:style-name="T573"><text:tab/></text:span><text:span text:style-name="T574"><text:tab/>Asmeniui, kaip nurodyta Aprašo 22 punkte,<text:s/></text:span>nepašalinus pažeidimų ar trūkumų ir<text:span text:style-name="T575"><text:s/>Tarybai panaikinus asmens<text:s/></text:span>(asmenų)<text:s/><text:span text:style-name="T576">teisę veikti bandomojoje aplinkoje, nuo Tarybos sprendimo priėmimo dienos asmeniui<text:s/></text:span>(asmenims)<text:s/><text:span text:style-name="T577">nebetaikomos Aprašo 8 punkte nurodytos priemonės</text:span><text:span text:style-name="T578">. Sprendime panaikinti asmens teisę veikti bandomojoje aplinkoje nurodomas asmuo (asmenys), kurio (kurių) teisė veikti bandomojoje aplinkoje panaikinama,<text:s/></text:span>juridinio asmens kodas,<text:span text:style-name="T579"><text:s/>inovacijų projektas, dėl kurio buvo suteikta teisė veikti bandomojoje aplinkoj</text:span><text:span text:style-name="T580">e, sprendimo, kuriuo minėtam<text:s/></text:span><text:span text:style-name="T581">asmeniui ir inovacijos projektui<text:s/></text:span><text:span text:style-name="T582">buvo suteikta teisė veikti bandomojoje aplinkoje data ir numeris. Jei<text:s/></text:span>energetikos inovacijų, dėl kurių priimamas Tarybos sprendimas panaikinti asmens (asmenų) teisę veikti bandomojoje aplinkoje,<text:s/>įgyvendinimo sąnaudos buvo įvertintos nustatant reguliuojamų paslaugų kainas ar kainų ir (ar) pajamų viršutines ribas, šias sąnaudas Taryba eliminuoja koreguodama reguliuojamų paslaugų kainas ar kainų ir (ar) pajamų viršutines ribas, vadovaudamasi kainodarą reglamentuojančių Tarybos teisės aktų nuostatomis<text:span text:style-name="T583">.</text:span></text:p>
      <text:p text:style-name="P584"/>
      <text:p text:style-name="P585"><text:span text:style-name="T586">VI SKYRUS</text:span></text:p>
      <text:p text:style-name="P587"><text:span text:style-name="T588">VEIKLOS BANDOMOJOJE APLINKOJE PABAIGA</text:span></text:p>
      <text:p text:style-name="P589"/>
      <text:p text:style-name="P590"><text:span text:style-name="T591">24</text:span><text:span text:style-name="T592">.</text:span><text:span text:style-name="T593"><text:tab/></text:span><text:span text:style-name="T594"><text:tab/>Teisė veikti bandomojoje aplinkoje pasibaigia:</text:span></text:p>
      <text:p text:style-name="P595"><text:span text:style-name="T596">24.1</text:span><text:span text:style-name="T597">.</text:span><text:span text:style-name="T598"><text:tab/>pačiam asmeniui<text:s/></text:span><text:span text:style-name="T599">(asmenims)</text:span><text:s/><text:span text:style-name="T600">priėmus sprendimą prieš terminą nutraukti energetikos inovacijos bandymą. Asmuo<text:s/></text:span><text:span text:style-name="T601">(asmenys)</text:span><text:s/><text:span text:style-name="T602">apie tokį sprendimą per 5 darbo dienas nuo jo priėmimo dienos turi raštu pranešti Tarybai ir kitiems asmenims, susijusiems su energetikos inovacijos veikimu bandomojo</text:span><text:span text:style-name="T603">je aplinkoje;<text:s/></text:span></text:p>
      <text:p text:style-name="P604"><text:span text:style-name="T605">24.2</text:span><text:span text:style-name="T606">.</text:span><text:span text:style-name="T607"><text:tab/>Tarybai priėmus sprendimą panaikinti teisę</text:span><text:span text:style-name="T608"><text:s/>veikti bandomojoje aplinkoje, kaip numatyta Aprašo 23 punkte</text:span><text:span text:style-name="T609">;</text:span></text:p>
      <text:p text:style-name="P610"><text:span text:style-name="T611">24.3</text:span><text:span text:style-name="T612">.</text:span><text:span text:style-name="T613"><text:tab/>pasibaigus energetikos inovacijos bandymo terminui.<text:s/></text:span></text:p>
      <text:p text:style-name="P614"><text:span text:style-name="T615">25</text:span><text:span text:style-name="T616">.</text:span><text:span text:style-name="T617"><text:tab/></text:span><text:span text:style-name="T618"><text:tab/>Teisei veikti bandomojoje aplinkoje pasibaigus:</text:span></text:p>
      <text:p text:style-name="P619"><text:span text:style-name="T620">25.1</text:span><text:span text:style-name="T621">.</text:span><text:span text:style-name="T622"><text:tab/></text:span><text:span text:style-name="T623">nebetaikomos Aprašo II skyriuje nustatytos priemonės ir asmuo (asmenys) turi teisę tęsti bandomojoje aplinkoje vykdytą veiklą tik laikydamasis visų energetikos sektorių reglamentuojančiuose teisės aktuose nustatytų reikalavimų;<text:s/></text:span></text:p>
      <text:p text:style-name="P624"><text:span text:style-name="T625">25.2</text:span><text:span text:style-name="T626">.</text:span><text:span text:style-name="T627"><text:tab/>asmuo<text:s/></text:span><text:span text:style-name="T628">(asmeny</text:span><text:span text:style-name="T629">s)</text:span><text:s/><text:span text:style-name="T630">per 1 mėnesį nuo veiklos bandomojoje aplinkoje pasibaigimo dienos turi pateikti Tarybai galutinę energetikos inovacijų bandymo ataskaitą, kurioje a</text:span><text:span text:style-name="T631">prašoma, kaip buvo įvykdytas energetikos</text:span><text:span text:style-name="T632"><text:s/>inovacijų bandymo planas bei ar energetikos inovacija pasiteisino</text:span><text:span text:style-name="T633">, ar nepasiteisino.</text:span></text:p>
      <text:p text:style-name="P634"><text:span text:style-name="T635">26</text:span><text:span text:style-name="T636">. Energetikos inovacija laikoma pasiteisinusia, jei:</text:span></text:p>
      <text:p text:style-name="P637"><text:span text:style-name="T638">26.1</text:span><text:span text:style-name="T639">. ji pasiekė energetikos inovacijos bandymo plane nurodytus siekiamus rezultatus;</text:span></text:p>
      <text:p text:style-name="P640"><text:span text:style-name="T641">26.2.</text:span><text:span text:style-name="T642"><text:s/>Neteko galios nuo 2021-06-22</text:span></text:p>
      <text:p text:style-name="P643">Papunkčio naikinimas:</text:p>
      <text:p text:style-name="P644"><text:span text:style-name="T645">Nr.<text:s/></text:span><text:a xlink:href="https://www.e-tar.lt/portal/legalAct.html?documentId=0444b4b0d26a11eba2bad9a0748ee64d" office:target-frame-name="_top" xlink:show="replace"><text:span text:style-name="T646">O3E-714</text:span></text:a><text:span text:style-name="T647">, 2021-06-21, paskelbta TAR 2021-06-21, i. k. 2021-14002</text:span></text:p>
      <text:p text:style-name="Normal"/>
      <text:p text:style-name="P648">26.2. nekelia grėsmės visuomenės interesams ir (ar) energetikos sistemai.</text:p>
      <text:p text:style-name="P649">Papunkčio numeracijos pakeitimas:</text:p>
      <text:p text:style-name="P650"><text:span text:style-name="T651">Nr.<text:s/></text:span><text:a xlink:href="https://www.e-tar.lt/portal/legalAct.html?documentId=0444b4b0d26a11eba2bad9a0748ee64d" office:target-frame-name="_top" xlink:show="replace"><text:span text:style-name="T652">O3E-714</text:span></text:a><text:span text:style-name="T653">, 2021-06-21, paskelbta TAR 2021-06-21, i. k. 2021-14002</text:span></text:p>
      <text:p text:style-name="Normal"/>
      <text:p text:style-name="P654"><text:span text:style-name="T655">27</text:span><text:span text:style-name="T656">.</text:span><text:span text:style-name="T657"><text:tab/></text:span><text:span text:style-name="T658"><text:tab/>Taryba per 2 mėnesius nuo energetikos inovacijų bandymo ataskaitos pateikimo dienos</text:span><text:span text:style-name="T659">, įvertina pateiktą ataskaitą ir priima vieną iš šių sprendimų:</text:span></text:p>
      <text:p text:style-name="P660"><text:span text:style-name="T661">27.1</text:span><text:span text:style-name="T662">.</text:span><text:span text:style-name="T663"><text:tab/>inovacijos diegimas bandomojoje aplinkoje pasiteisino;</text:span></text:p>
      <text:p text:style-name="P664"><text:span text:style-name="T665">27.2</text:span><text:span text:style-name="T666">.</text:span><text:span text:style-name="T667"><text:tab/>inovacijos diegimas<text:s/></text:span><text:span text:style-name="T668">bandomojoje</text:span><text:span text:style-name="T669"><text:s/>aplinkoje nepasiteisino.<text:s/></text:span></text:p>
      <text:p text:style-name="P670"><text:span text:style-name="T671">28</text:span><text:span text:style-name="T672">.</text:span><text:span text:style-name="T673"><text:tab/></text:span><text:span text:style-name="T674"><text:tab/></text:span><text:span text:style-name="T675">Tarybai nustačius, kad inovacijos diegimas bandomojoje aplinkoje pasiteisino, Taryba, ne vėliau kaip per 6 mėnesius pagal kompetenciją imasi vieno ar kelių Aprašo<text:s/></text:span><text:span text:style-name="T676">28.1–28.4<text:s/></text:span><text:span text:style-name="T677">papunkčiuose nurodytų veiksmų energetikos veiklos reguliavimo trūkumų, jei tokių bū</text:span><text:span text:style-name="T678">tų nustatyta, turinčių įtakos inovacijos diegimui, panaikinimui:</text:span></text:p>
      <text:p text:style-name="P679"><text:span text:style-name="T680">28.1</text:span><text:span text:style-name="T681">.</text:span><text:span text:style-name="T682"><text:s/>parengia Tarybos patvirtintų teisės aktų pakeitimus;<text:s/></text:span></text:p>
      <text:p text:style-name="P683"><text:span text:style-name="T684">28.</text:span><text:span text:style-name="T685">2</text:span><text:span text:style-name="T686">. kreipiasi į už teisės aktų pakeitimą atsakingas institucijas su pasiūlymu keisti teisės aktus;<text:s/></text:span></text:p>
      <text:p text:style-name="P687"><text:span text:style-name="T688">28.3</text:span><text:span text:style-name="T689">. teikia rekome</text:span><text:span text:style-name="T690">ndacijas dėl inovacijos diegimo poreikio energetikos sektoriuje</text:span><text:span text:style-name="T691">;<text:s/></text:span></text:p>
      <text:p text:style-name="P692"><text:span text:style-name="T693">28.</text:span><text:span text:style-name="T694">4</text:span><text:span text:style-name="T695">. atlieka kitus veiksmus.</text:span></text:p>
      <text:p text:style-name="P696"><text:span text:style-name="T697">29</text:span><text:span text:style-name="T698">.<text:s/></text:span><text:span text:style-name="T699">Tarybai nustačius, kad inovacijos diegimas bandomojoje aplinkoje nepasiteisino, <text:s/>asmeniui<text:s/></text:span><text:span text:style-name="T700">(asmenims)</text:span><text:s/><text:span text:style-name="T701">nėra taikomos poveikio priemonės.<text:s/></text:span><text:span text:style-name="T702">Inovacijos<text:s/></text:span><text:span text:style-name="T703">diegimui nepasiteisinus bandomojoje aplinkoje, e</text:span>nergetikos inovacijų įgyvendinimo sąnaudos, kurios buvo įvertintos nustatant reguliuojamų paslaugų kainas ar kainų ir (ar) pajamų viršutines ribas, nėra eliminuojamos koreguojant reguliuojamų paslaugų kainas<text:s/>ar kainų ir (ar) pajamų viršutines ribas, išskyrus Aprašo 23 punkte nurodytą atvejį.</text:p>
      <text:p text:style-name="P704"><text:span text:style-name="T705">30</text:span><text:span text:style-name="T706">.<text:s/></text:span>Asmenys turi siekti, kad pasiteisinusi inovacija būtų naudojama ir pritaikoma rinkoje arba leisti šią inovaciją diegti ar naudoti kitiems rinkos dalyviams.<text:span text:style-name="T707"><text:s/></text:span></text:p>
      <text:p text:style-name="P708"><text:span text:style-name="T709">31</text:span><text:span text:style-name="T710">. Asmenims, vykdantiems veiklą</text:span><text:span text:style-name="T711"><text:s/>bandomojoje energetikos inovacijų aplinkoje rekomenduojama šią veiklą apdrausti civilinės atsakomybės draudimu.</text:span></text:p>
      <text:p text:style-name="P712"/>
      <text:p text:style-name="P713"><text:span text:style-name="T714">VII</text:span><text:span text:style-name="T715"><text:s/>SKYRIUS</text:span></text:p>
      <text:p text:style-name="P716"><text:span text:style-name="T717">BAIGIAMOSIOS NUOSTATOS<text:s/></text:span></text:p>
      <text:p text:style-name="P718"/>
      <text:p text:style-name="P719">32.<text:span text:style-name="T720"><text:tab/></text:span><text:span text:style-name="T721"><text:tab/></text:span>Taryba periodiškai, bet ne rečiau kaip kartą per dvejus metus peržiūri Aprašo nuostatas ir prireikus jas atnaujina. Atnaujinant Aprašą atsižvelgiama į Tarybos ir kitų energetikos srities institucijų patirtį, į energetikos rinkos ir technologijų pokyčius.</text:p>
      <text:p text:style-name="P722">33.<text:s/><text:span text:style-name="T723">Informacija apie šio Aprašo nustatyta tvarka surinktus duomenis duomenų subjektams teikiama vadovaujantis<text:s/></text:span><text:span text:style-name="T724">Duomenų subjektų teisių įgyvendinimo Valstybinėje kainų ir energetikos kontrolės komisijoje aprašu,</text:span><text:span text:style-name="T725"><text:s/>patvirtintu 2018 m. birželio 12 d. Komisijos pirmi</text:span><text:span text:style-name="T726">ninko įsakymu Nr. O1E-106 „</text:span><text:span text:style-name="T727">Dėl Duomenų subjektų teisių įgyvendinimo valstybinėje kainų ir energetikos kontrolės komisijoje aprašo patvirtinimo“.</text:span></text:p>
      <text:p text:style-name="P728"><text:span text:style-name="T729">34</text:span><text:span text:style-name="T730">.</text:span><text:span text:style-name="T731"><text:tab/></text:span><text:span text:style-name="T732"><text:tab/></text:span>.Asmenys, pažeidę Aprašo nuostatas, atsako teisės aktų nustatyta tvarka.</text:p>
      <text:p text:style-name="P733"><text:span text:style-name="T734">35</text:span><text:span text:style-name="T735">.<text:s/></text:span><text:span text:style-name="T736">Tarybos veiksmai ar n</text:span><text:span text:style-name="T737">eveikimas, įgyvendinant šią Aprašą, gali būti skundžiami teisės aktų nustatyta tvarka ir sąlygomis.</text:span></text:p>
      <text:p text:style-name="P738"/>
      <text:p text:style-name="P739">_____________________</text:p>
      <text:p text:style-name="P740"/>
      <text:p text:style-name="P741">Asmenų prašymų leisti veikti bandomojoje<text:s/></text:p>
      <text:p text:style-name="P746">energetikos inovacijų aplinkoje pateikimo ir<text:s/></text:p>
      <text:p text:style-name="P747">nagrinėjimo bei veiklos bandomojoje energetikos<text:s/></text:p>
      <text:p text:style-name="P748">inovacijų aplinkoje vykdymo tvarkos aprašo<text:s/>1<text:s/></text:p>
      <text:p text:style-name="P749">priedas</text:p>
      <text:p text:style-name="P750"/>
      <text:p text:style-name="P751">(Prašymo formos pavyzdys)</text:p>
      <text:p text:style-name="P752"/>
      <text:p text:style-name="P753">PRAŠYMAS LEISTI VEIKTI BANDOMOJOJE APLINKOJE</text:p>
      <text:p text:style-name="P754"/>
      <text:p text:style-name="P755">I dalis. Asmens (asmenų) duomenys</text:p>
      <text:p text:style-name="P756"/>
      <text:p text:style-name="Normal"><text:span text:style-name="T757">A. Identifikaciniai duomenys</text:span><text:span text:style-name="T758"><text:note text:note-class="footnote" text:id="_ftn0"><text:note-citation>1</text:note-citation><text:note-body><text:p text:style-name="Normal"><text:span text:style-name="T759"><text:s/>Pateikite juridinio asmens registraciją patvirtinančio dokumento kopiją, jeigu juridinis asmuo įsteigtas ne Lietuvos Respublikoje.</text:span></text:p></text:note-body></text:note></text:span></text:p>
      <text:p text:style-name="P760"/>
      <text:p text:style-name="P761">1. Asmens (asmenų) pavadinimas/vardas ir pavardė: _______________________________________</text:p>
      <text:p text:style-name="P762">2. Juridinio asmens (asmenų) kodas (pildo tik juridinis asmuo):___________________________________________________________________________</text:p>
      <text:p text:style-name="P763">3. Juridinio asmens (asmenų) buveinės<text:s/>adresas (pildo tik juridinis asmuo): _________________________________________________________________________________<text:s/></text:p>
      <text:p text:style-name="P764">4. Telefonas:_______________________________________________________________________</text:p>
      <text:p text:style-name="P765">5. Faksas:_________________________________________________________________________6. Elektroninio pašto adresas:__________________________________________________________</text:p>
      <text:p text:style-name="P766"><text:span text:style-name="T767">7. Interneto<text:s/></text:span><text:span text:style-name="T768">svetainė (pildo tik juridinis asmuo): _________________________________________________________________________________</text:span></text:p>
      <text:p text:style-name="P769">8.<text:s/>Korespondencijos adresas: __________________________________________________________</text:p>
      <text:p text:style-name="P770"/>
      <text:p text:style-name="P771">B. Vykdoma veikla</text:p>
      <text:p text:style-name="P772">Glaustas juridinio asmens<text:s/><text:span text:style-name="T773">(asmenų)</text:span><text:s/>organizacinės struktūros, finansinės būklės ir vykdomos veiklos aprašymas; fizinis asmuo<text:s/><text:span text:style-name="T774">(asmenys)</text:span><text:s/>gali pateikti trumpą gyvenimo aprašymą.<text:s/></text:p>
      <table:table table:style-name="Table775">
        <table:table-columns>
          <table:table-column table:style-name="TableColumn776"/>
        </table:table-columns>
        <table:table-row table:style-name="TableRow777">
          <table:table-cell table:style-name="TableCell778">
            <text:p text:style-name="Normal"/>
          </table:table-cell>
        </table:table-row>
      </table:table>
      <text:p text:style-name="Normal"/>
      <text:p text:style-name="Normal"><text:span text:style-name="T779">C. Atitiktis Aprašo 13 punkto reikalavimams<text:s/></text:span></text:p>
      <text:p text:style-name="P780">Juridinis asmuo, pasirašydamas prašymą, patvirtina, kad jis atitinka Aprašo 13.1 papunkčio reikalavimus, t. y. juridiniam asmeniui nėra pradėta bankroto,<text:s/>restruktūrizavimo ir (ar) likvidavimo procedūra, bei pateikti duomenys yra teisingi.</text:p>
      <text:p text:style-name="P781">Fizinis asmuo, pasirašydamas prašymą, patvirtina, kad jis atitinka Aprašo 13.2 papunkčio reikalavimus, jam nėra pradėta bankroto byla bei pateikti duomenys yra teisingi.</text:p>
      <text:p text:style-name="P782"/>
      <text:p text:style-name="Normal"/>
      <text:p text:style-name="P783"><text:span text:style-name="T784">II dalis.<text:s/></text:span><text:span text:style-name="T785">E</text:span><text:span text:style-name="T786">nergetikos<text:s/></text:span><text:span text:style-name="T787">inovacijos duomenys</text:span></text:p>
      <text:p text:style-name="P788"/>
      <text:p text:style-name="P789"><text:span text:style-name="T790">E. Glaustas siekiamos bandyti e</text:span><text:span text:style-name="T791">nergetikos<text:s/></text:span><text:span text:style-name="T792">inovacijos aprašymas</text:span></text:p>
      <text:p text:style-name="P793"/>
      <table:table table:style-name="Table794">
        <table:table-columns>
          <table:table-column table:style-name="TableColumn795"/>
        </table:table-columns>
        <table:table-row table:style-name="TableRow796">
          <table:table-cell table:style-name="TableCell797">
            <text:p text:style-name="Normal">Pateikiama santrauka, atspindinti bandymo esmę iki 2 A4 formato lapų, su vieša informacija, kuri būtų tinkama publikuoti<text:s/><text:span text:style-name="T798">www.vert.lt</text:span><text:s/>(pvz., projekto<text:s/>esmė, bandymo vieta, apimtis, numatomas jungčių skaičius, planuojami generavimo vienetai, asmens vykdoma veikla pagal prašomą išimtį).</text:p>
          </table:table-cell>
        </table:table-row>
      </table:table>
      <text:p text:style-name="Normal"/>
      <text:p text:style-name="P799"><text:span text:style-name="T800">F.<text:s/></text:span><text:span text:style-name="T801">E</text:span><text:span text:style-name="T802">nergetikos<text:s/></text:span><text:span text:style-name="T803">inovacijos atitiktis veiklos bandomojoje aplinkoje kriterijams</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Kriterijus</text:p>
          </table:table-cell>
          <table:table-cell table:style-name="TableCell811">
            <text:p text:style-name="P812">Patvirtinanti informacija</text:p>
          </table:table-cell>
        </table:table-row>
        <table:table-row table:style-name="TableRow813">
          <table:table-cell table:style-name="TableCell814">
            <text:p text:style-name="Normal"><text:span text:style-name="T815">Nauda</text:span></text:p>
            <text:p text:style-name="Normal"><text:span text:style-name="T816">(Aprašo 9.1 papunktis)</text:span></text:p>
          </table:table-cell>
          <table:table-cell table:style-name="TableCell817">
            <text:p text:style-name="Normal"/>
          </table:table-cell>
        </table:table-row>
        <table:table-row table:style-name="TableRow818">
          <table:table-cell table:style-name="TableCell819">
            <text:p text:style-name="Normal"><text:span text:style-name="T820">Bandymo reikalingumas</text:span><text:span text:style-name="T821"><text:s/></text:span></text:p>
            <text:p text:style-name="Normal"><text:span text:style-name="T822">(Aprašo 9.2 papunktis)</text:span></text:p>
          </table:table-cell>
          <table:table-cell table:style-name="TableCell823">
            <text:p text:style-name="Normal"/>
          </table:table-cell>
        </table:table-row>
        <table:table-row table:style-name="TableRow824">
          <table:table-cell table:style-name="TableCell825">
            <text:p text:style-name="P826">Pritaikomumas<text:s/></text:p>
            <text:p text:style-name="P827">(Aprašo 9.3 papunktis)</text:p>
          </table:table-cell>
          <table:table-cell table:style-name="TableCell828">
            <text:p text:style-name="Normal"/>
          </table:table-cell>
        </table:table-row>
        <table:table-row table:style-name="TableRow829">
          <table:table-cell table:style-name="TableCell830">
            <text:p text:style-name="P831">Naujumas<text:s/></text:p>
            <text:p text:style-name="Normal"><text:span text:style-name="T832">(Aprašo 9.4 papunktis)</text:span></text:p>
          </table:table-cell>
          <table:table-cell table:style-name="TableCell833">
            <text:p text:style-name="Normal"/>
          </table:table-cell>
        </table:table-row>
        <table:table-row table:style-name="TableRow834">
          <table:table-cell table:style-name="TableCell835">
            <text:p text:style-name="Normal"><text:span text:style-name="T836">Pasirengimas</text:span><text:span text:style-name="T837"><text:s/></text:span></text:p>
            <text:p text:style-name="Normal"><text:span text:style-name="T838">(Aprašo 9.5 papunktis)</text:span></text:p>
          </table:table-cell>
          <table:table-cell table:style-name="TableCell839">
            <text:p text:style-name="Normal"/>
          </table:table-cell>
        </table:table-row>
        <table:table-row table:style-name="TableRow840">
          <table:table-cell table:style-name="TableCell841">
            <text:p text:style-name="P842">Trukmė</text:p>
            <text:p text:style-name="P843">(Aprašo 9.6 papunktis)</text:p>
          </table:table-cell>
          <table:table-cell table:style-name="TableCell844">
            <text:p text:style-name="Normal"/>
          </table:table-cell>
        </table:table-row>
        <table:table-row table:style-name="TableRow845">
          <table:table-cell table:style-name="TableCell846">
            <text:p text:style-name="P847">Galimi kiti asmens siūlomi<text:s/>kriterijai</text:p>
            <text:p text:style-name="P848"/>
          </table:table-cell>
          <table:table-cell table:style-name="TableCell849">
            <text:p text:style-name="Normal"/>
          </table:table-cell>
        </table:table-row>
      </table:table>
      <text:p text:style-name="P850"/>
      <text:p text:style-name="P851">G. Prašomos taikyti bandomosios aplinkos priemonės bei jų detalizavimas</text:p>
      <text:p text:style-name="P852"/>
      <table:table table:style-name="Table853">
        <table:table-columns>
          <table:table-column table:style-name="TableColumn854"/>
        </table:table-columns>
        <table:table-row table:style-name="TableRow855">
          <table:table-cell table:style-name="TableCell856">
            <text:p text:style-name="Normal">Pvz., detaliai nurodant, kokių išimčių asmuo prašo.</text:p>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Normal"/>
          </table:table-cell>
        </table:table-row>
      </table:table>
      <text:p text:style-name="P862">(pildymo data)</text:p>
      <table:table table:style-name="Table863">
        <table:table-columns>
          <table:table-column table:style-name="TableColumn864"/>
        </table:table-columns>
        <table:table-row table:style-name="TableRow865">
          <table:table-cell table:style-name="TableCell866">
            <text:p text:style-name="Normal"/>
          </table:table-cell>
        </table:table-row>
      </table:table>
      <text:p text:style-name="P867">(vardas ir pavardė, parašas)</text:p>
      <text:p text:style-name="P868"/>
      <text:p text:style-name="P869"><text:span text:style-name="T870">___________________________________</text:span></text:p>
      <text:p text:style-name="P871">Asmenų prašymų leisti veikti bandomojoje<text:s/></text:p>
      <text:p text:style-name="P876">energetikos inovacijų aplinkoje pateikimo ir<text:s/></text:p>
      <text:p text:style-name="P877">nagrinėjimo bei veiklos bandomojoje energetikos<text:s/></text:p>
      <text:p text:style-name="P878">inovacijų aplinkoje vykdymo tvarkos aprašo<text:s/>2<text:s/></text:p>
      <text:p text:style-name="P879">priedas</text:p>
      <text:p text:style-name="P880"/>
      <text:p text:style-name="P881">(Bandymų plano pavyzdinė forma)<text:span text:style-name="T882"><text:note text:note-class="footnote" text:id="_ftn1"><text:note-citation>2</text:note-citation><text:note-body><text:p text:style-name="Normal"><text:span text:style-name="T883"><text:s/>Asmuo gali papildyti formą</text:span><text:span text:style-name="T884"><text:s/>papildomais laukais ir informacija, atsižvelgiant į energetikos inovacijos specifiką.</text:span></text:p></text:note-body></text:note></text:span></text:p>
      <text:p text:style-name="P885"/>
      <text:p text:style-name="P886">ENERGETIKOS INOVACIJŲ BANDYMO PLANAS</text:p>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Klausimai</text:p>
          </table:table-cell>
          <table:table-cell table:style-name="TableCell898">
            <text:p text:style-name="P899">Įvykdymas/</text:p>
            <text:p text:style-name="P900">Pastabos</text:p>
          </table:table-cell>
        </table:table-row>
        <table:table-row table:style-name="TableRow901">
          <table:table-cell table:style-name="TableCell902">
            <text:p text:style-name="Normal">1.</text:p>
          </table:table-cell>
          <table:table-cell table:style-name="TableCell903">
            <text:p text:style-name="P904">Pavadinimas</text:p>
            <text:p text:style-name="P905">Projekto pavadinimas, kuris nurodytas prašymo formoje.</text:p>
          </table:table-cell>
          <table:table-cell table:style-name="TableCell906">
            <text:p text:style-name="P907">□</text:p>
          </table:table-cell>
        </table:table-row>
        <table:table-row table:style-name="TableRow908">
          <table:table-cell table:style-name="TableCell909">
            <text:p text:style-name="Normal">2.</text:p>
          </table:table-cell>
          <table:table-cell table:style-name="TableCell910">
            <text:p text:style-name="P911">Vykdytojas</text:p>
            <text:p text:style-name="P912">Vardas Pavardė/Pavadinimas, grupės/darbuotojų skaičius (jei tinkama), esamas tinklų<text:s/>operatorius ar kitas rinkos dalyvis, finansinė padėtis /metinė finansinė atskaitomybė).</text:p>
          </table:table-cell>
          <table:table-cell table:style-name="TableCell913">
            <text:p text:style-name="P914">□</text:p>
            <text:p text:style-name="P915"/>
          </table:table-cell>
        </table:table-row>
        <table:table-row table:style-name="TableRow916">
          <table:table-cell table:style-name="TableCell917">
            <text:p text:style-name="Normal">3.</text:p>
          </table:table-cell>
          <table:table-cell table:style-name="TableCell918">
            <text:p text:style-name="P919">Bandymo turinys</text:p>
            <text:p text:style-name="P920">3.1. Ne daugiau kaip 10 lapų aprašykite bandymo esmę bei reikalingumą, numatomą atlikimo eigą, įskaitant finansinį skyrių (žr. 5.6 klausimą).<text:s/>Aprašymą galima pridėti kaip atskirą priedą;</text:p>
            <text:p text:style-name="P921">3.2. Kita aktuali informacija.</text:p>
          </table:table-cell>
          <table:table-cell table:style-name="TableCell922">
            <text:p text:style-name="P923">□</text:p>
            <text:p text:style-name="P924"/>
          </table:table-cell>
        </table:table-row>
        <table:table-row table:style-name="TableRow925">
          <table:table-cell table:style-name="TableCell926">
            <text:p text:style-name="Normal">4.</text:p>
          </table:table-cell>
          <table:table-cell table:style-name="TableCell927">
            <text:p text:style-name="P928">Projekto tipas ir klientai</text:p>
            <text:p text:style-name="P929">Šioje skiltyje nurodoma:</text:p>
            <text:p text:style-name="P930">4.1. ar prašymas susijęs subandomuoju tinklu ar su dideliu eksperimentu (daugiau nei 1000 klientų, iš kurių 80 proc. vartotojai), ar interneto programėlė, ar kito tipo paslauga, verslo sprendimas.</text:p>
            <text:p text:style-name="P931">4.2. ar bandymas apima objekto kūrimą, statybą ar priežiūrą;</text:p>
            <text:p text:style-name="P932">4.3. ar projekto energijos įrenginių nominali galia viršija 1 MW, arba kokia numatoma didžiausia tinklo apkrova kW<text:s/></text:p>
            <text:p text:style-name="P933">4.4. koks planuojamas metinis energijos suvartojimas, kWh/metus? Jei tinkama ir žinoma, nurodykite objekto naudingumo (efektyvumo) koeficientą;</text:p>
            <text:p text:style-name="P934">4.5. tai uždara energijos skirstymo sistema ar prijungta prie energetikos tinklų/sistemos;</text:p>
            <text:p text:style-name="P935">4.6. Kita aktuali<text:s/>informacija.</text:p>
          </table:table-cell>
          <table:table-cell table:style-name="TableCell936">
            <text:p text:style-name="P937">□</text:p>
            <text:p text:style-name="P938"/>
          </table:table-cell>
        </table:table-row>
        <table:table-row table:style-name="TableRow939">
          <table:table-cell table:style-name="TableCell940">
            <text:p text:style-name="Normal">5.</text:p>
          </table:table-cell>
          <table:table-cell table:style-name="TableCell941">
            <text:p text:style-name="P942">Projekto aspektai</text:p>
            <text:p text:style-name="P943">Šioje skiltyje aprašoma:</text:p>
            <text:p text:style-name="P944">5.1. kokie yra dabartiniai tinklo (rinkos) parametrai ir kaip jie pasikeis atlikus eksperimentą (pavyzdžiui, paslaugų pokyčiai, lankstumas, ryšių elementų kiekis, tinklų pralaidumas, numatomas<text:s/>energijos suvartojimas tinkle (teritorijoje) ar patobulinus įrenginį, kokį funkcionalumą galimai suteiks bandoma technologija ar paslauga);</text:p>
            <text:p text:style-name="P945">5.2. kitų (būtinų) šalių įsitraukimas bei svarba bandyme (rašytiniai tinklų operatorių ar kitų subjektų sutikimai dėl tinklų panaudojimo; jeigu inovacija bandoma privačioje teritorijoje – pridedamas rašytinis sutikimas su teritorijos savininku (savininkais));</text:p>
            <text:p text:style-name="P946">5.3. projekto techninis ir administracinis tinkamumas;</text:p>
            <text:p text:style-name="P947">5.4. projekto vykdymas: aprašomi bandymo etapai bei<text:s/><text:span text:style-name="T948">termi</text:span><text:span text:style-name="T949">nai<text:s/></text:span>(kaip priedas pateikiama<text:s/><text:span text:style-name="T950">Ganto diagrama</text:span><text:span text:style-name="T951"><text:note text:note-class="footnote" text:id="_ftn2"><text:note-citation>3</text:note-citation><text:note-body><text:p text:style-name="Normal"><text:span text:style-name="T952"><text:s/>angl.<text:s/></text:span><text:span text:style-name="T953">Gantt chart</text:span><text:span text:style-name="T954"><text:s/>– stulpelinė diagrama, skirta pavaizduoti projektų tvarkaraščius. pavyzdys:<text:s/></text:span><text:span text:style-name="T955">https://www.projectengineer.net/3-simple-gantt-chart-examples/</text:span></text:p></text:note-body></text:note></text:span>);</text:p>
            <text:p text:style-name="P956">5.5. projekto finansinis pagrindimas (nurodoma numatomos išlaidos medžiagoms bei darbo jėgai; investicijų nusidėvėjimo laikotarpis, numatoma apyvarta ir (ar) pajamos, trečiųjų šalių dotacijos, galimos papildomos investicijos);</text:p>
            <text:p text:style-name="P957">5.6. projekto pabaigimas: kaip numatoma valdyti (administruoti) bandomojoje aplinkoje sukurtą infrastruktūrą ir (ar) paslaugas po dalyvavimo bandomojoje aplinkoje pabaigos;</text:p>
            <text:p text:style-name="P958">5.7. Kita aktuali informacija. <text:s/></text:p>
          </table:table-cell>
          <table:table-cell table:style-name="TableCell959">
            <text:p text:style-name="P960">□</text:p>
            <text:p text:style-name="P961"/>
          </table:table-cell>
        </table:table-row>
        <table:table-row table:style-name="TableRow962">
          <table:table-cell table:style-name="TableCell963">
            <text:p text:style-name="Normal"><text:span text:style-name="T964">6.</text:span></text:p>
          </table:table-cell>
          <table:table-cell table:style-name="TableCell965">
            <text:p text:style-name="P966">Patikimumas, apsauga ir<text:s/>sauga</text:p>
            <text:p text:style-name="P967">6.1. Pateikiamos numatomos priemonės energijos tiekimo patikimumo užtikrinimui;</text:p>
            <text:p text:style-name="P968">6.2. pateikiamas bandymo gedimo šalinimo, avarinį ir/ar pakeitimo planas;</text:p>
            <text:p text:style-name="P969">6.3. Ar projekto planas gali būti susijęs su<text:s/><text:span text:style-name="T970">priešgaisrinės ir darbų saugos, aplinkos apsaugos</text:span><text:s text:c="2"/>ar kitomis priežiūros tarnybomis?</text:p>
            <text:p text:style-name="P971">6.4. Vartotojų ir aplinkos apsaugos priemonių taikymas (skundų nagrinėjimas, vartotojų duomenų tvarkymo ir saugojimo tvarka, kaip su duomenimis bus elgiamasi pasibaigus asmens dalyvavimui bandomojoje aplinkoje ir pan.).</text:p>
            <text:p text:style-name="P972">6.5. Nurodoma, kas prisiimtų atsakomybę už galimus neigiamus padarinius bandymo metu.</text:p>
            <text:p text:style-name="P973">6.6. Jei veikla bandomojoje energetikos inovacijų aplinkoje apdrausta, pateikti civilinės atsakomybės draudimo kopiją;</text:p>
            <text:p text:style-name="P974">6.7. Kita aktuali informacija.</text:p>
          </table:table-cell>
          <table:table-cell table:style-name="TableCell975">
            <text:p text:style-name="P976">□</text:p>
            <text:p text:style-name="P977"/>
          </table:table-cell>
        </table:table-row>
        <table:table-row table:style-name="TableRow978">
          <table:table-cell table:style-name="TableCell979">
            <text:p text:style-name="P980">7.</text:p>
          </table:table-cell>
          <table:table-cell table:style-name="TableCell981">
            <text:p text:style-name="P982">Kita aktuali<text:s/>informacija</text:p>
          </table:table-cell>
          <table:table-cell table:style-name="TableCell983">
            <text:p text:style-name="P984"/>
          </table:table-cell>
        </table:table-row>
      </table:table>
      <text:p text:style-name="Normal"/>
      <text:p text:style-name="P985"><text:span text:style-name="T986">______________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Valstybinė energetikos reguliavimo taryba, Nutarimas</text:span></text:p>
      <text:p text:style-name="P996"><text:span text:style-name="T997">Nr.<text:s/></text:span><text:a xlink:href="https://www.e-tar.lt/portal/legalAct.html?documentId=0444b4b0d26a11eba2bad9a0748ee64d" office:target-frame-name="_top" xlink:show="replace"><text:span text:style-name="T998">O3E-714</text:span></text:a><text:span text:style-name="T999">, 2021-06-21, paskelbta TAR<text:s/></text:span><text:span text:style-name="T1000">2021-06-21, i. k. 2021-14002</text:span></text:p>
      <text:p text:style-name="P1001"><text:span text:style-name="T1002">Dėl Valstybinės energetikos reguliavimo tarybos 2020 m. rugpjūčio 7 d. nutarimo Nr. O3E-699 „Dėl Asmenų prašymų leisti veikti bandomojoje energetikos inovacijų aplinkoje pateikimo ir nagrinėjimo bei veiklos bandomojoje energeti</text:span><text:span text:style-name="T1003">kos inovacijų aplinkoje vykdymo tvarkos aprašo patvirtinimo“ pakeitimo</text:span></text:p>
      <text:p text:style-name="P1004"/>
      <text:p text:style-name="P1005"><text:span text:style-name="T1006">2.</text:span></text:p>
      <text:p text:style-name="P1007"><text:span text:style-name="T1008">Valstybinė energetikos reguliavimo taryba, Nutarimas</text:span></text:p>
      <text:p text:style-name="P1009"><text:span text:style-name="T1010">Nr.<text:s/></text:span><text:a xlink:href="https://www.e-tar.lt/portal/legalAct.html?documentId=9591a0d0b5f811eea5a28c81c82193a8" office:target-frame-name="_top" xlink:show="replace"><text:span text:style-name="T1011">O3E-38</text:span></text:a><text:span text:style-name="T1012">, 2024-01-18,<text:s/></text:span><text:span text:style-name="T1013">paskelbta TAR 2024-01-18, i. k. 2024-00765</text:span></text:p>
      <text:p text:style-name="P1014"><text:span text:style-name="T1015">Dėl Valstybinės energetikos reguliavimo tarybos 2020 m. rugpjūčio 7 d. nutarimo Nr. O3E-699 „Dėl Asmenų prašymų leisti veikti bandomojoje energetikos inovacijų aplinkoje pateikimo ir nagrinėjimo bei veiklos bandom</text:span><text:span text:style-name="T1016">ojoje energetikos inovacijų aplinkoje vykdymo tvarkos apraš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8</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42"><text:page-number text:fixed="false">8</text:page-number></text:p>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872"><text:page-number text:fixed="false">8</text:page-number></text:p>
      </style:header>
      <style:footer>
        <text:p text:style-name="P873"/>
      </style:footer>
    </style:master-page>
    <style:master-page style:next-style-name="MP3" style:name="MPF3" style:page-layout-name="PL3">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9T06:41:00Z</meta:creation-date>
    <dc:date>2024-01-19T06:41:00Z</dc:date>
    <meta:template xlink:href="Normal.dotm" xlink:type="simple"/>
    <meta:editing-cycles>1</meta:editing-cycles>
    <meta:editing-duration>PT0S</meta:editing-duration>
    <meta:document-statistic meta:page-count="3" meta:paragraph-count="260" meta:word-count="5054" meta:character-count="40884" meta:row-count="1061" meta:non-whitespace-character-count="36090"/>
  </office:meta>
</office:document-meta>
</file>