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punctuation-wrap="simple" fo:text-align="center"/>
      <style:text-properties fo:hyphenate="false"/>
    </style:style>
    <style:style style:name="T14" style:parent-style-name="DefaultParagraphFont" style:family="text">
      <style:text-properties style:font-name-asian="Andale Sans UI" fo:color="#000000" style:font-size-complex="12pt" fo:language="en" fo:country="US"/>
    </style:style>
    <style:style style:name="P15" style:parent-style-name="Normal" style:family="paragraph">
      <style:paragraph-properties fo:keep-with-next="always" fo:widows="0" fo:orphans="0" style:punctuation-wrap="simple" fo:text-align="center" fo:margin-left="0.5in" fo:text-indent="-0.3in">
        <style:tab-stops/>
      </style:paragraph-properties>
      <style:text-properties style:font-name-asian="Andale Sans UI" fo:font-weight="bold" style:font-weight-asian="bold" fo:color="#000000" style:font-size-complex="12pt" fo:hyphenate="false"/>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tab-stops>
          <style:tab-stop style:type="left" style:position="3.343in"/>
        </style:tab-stops>
      </style:paragraph-properties>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in" fo:text-indent="0.5in" style:page-number="1">
        <style:tab-stops/>
      </style:paragraph-properties>
      <style:text-properties style:font-name-asian="Calibri" style:font-size-complex="12pt"/>
    </style:style>
    <style:style style:name="P56" style:parent-style-name="Normal" style:family="paragraph">
      <style:paragraph-properties fo:text-align="justify" fo:margin-left="3in" fo:text-indent="0.5in">
        <style:tab-stops/>
      </style:paragraph-properties>
      <style:text-properties style:font-name-asian="Calibri" style:font-size-complex="12pt"/>
    </style:style>
    <style:style style:name="P57" style:parent-style-name="Normal" style:family="paragraph">
      <style:paragraph-properties fo:text-align="justify" fo:margin-left="3in" fo:text-indent="0.5in">
        <style:tab-stops/>
      </style:paragraph-properties>
      <style:text-properties style:font-name-asian="Calibri" style:font-size-complex="12pt"/>
    </style:style>
    <style:style style:name="P58" style:parent-style-name="Normal" style:family="paragraph">
      <style:paragraph-properties fo:text-align="justify"/>
      <style:text-properties style:font-name-asian="Calibri" fo:font-weight="bold" style:font-weight-asian="bold"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375in"/>
          <style:tab-stop style:type="left" style:position="0.393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complex="ar"/>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complex="ar"/>
    </style:style>
    <style:style style:name="P110"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375in"/>
          <style:tab-stop style:type="left" style:position="0.6895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weight="bold" style:font-weight-asian="bold" fo:color="#000000" style:font-size-complex="12pt" style:language-complex="ar"/>
    </style:style>
    <style:style style:name="T146" style:parent-style-name="DefaultParagraphFont" style:family="text">
      <style:text-properties fo:color="#000000" style:font-size-complex="12pt" style:language-complex="ar"/>
    </style:style>
    <style:style style:name="P14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weight-complex="bold" style:font-size-complex="12pt" style:language-complex="a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name-asian="Calibri" style:font-size-complex="12pt" style:language-complex="ar"/>
    </style:style>
    <style:style style:name="T174" style:parent-style-name="DefaultParagraphFont" style:family="text">
      <style:text-properties style:font-name-asian="Calibri" style:font-size-complex="12pt" style:language-complex="ar"/>
    </style:style>
    <style:style style:name="T175" style:parent-style-name="DefaultParagraphFont" style:family="text">
      <style:text-properties style:font-name-asian="Calibri" fo:font-weight="bold" style:font-weight-asian="bold" style:font-weight-complex="bold" style:font-size-complex="12pt" style:language-complex="ar"/>
    </style:style>
    <style:style style:name="T176" style:parent-style-name="DefaultParagraphFont" style:family="text">
      <style:text-properties fo:font-weight="bold" style:font-weight-asian="bold" fo:color="#000000" style:font-size-complex="12pt" style:language-complex="ar"/>
    </style:style>
    <style:style style:name="T177" style:parent-style-name="DefaultParagraphFont" style:family="text">
      <style:text-properties fo:color="#000000" style:font-size-complex="12pt" style:language-complex="ar"/>
    </style:style>
    <style:style style:name="T178" style:parent-style-name="DefaultParagraphFont" style:family="text">
      <style:text-properties fo:color="#000000" style:font-size-complex="12pt" style:language-complex="ar"/>
    </style:style>
    <style:style style:name="P179"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625in"/>
          <style:tab-stop style:type="left" style:position="0.6895in"/>
        </style:tab-stops>
      </style:paragraph-properties>
      <style:text-properties fo:hyphenate="false"/>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375in"/>
          <style:tab-stop style:type="left" style:position="0.3937in"/>
        </style:tab-stops>
      </style:paragraph-properties>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19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complex="ar"/>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complex="ar"/>
    </style:style>
    <style:style style:name="T227" style:parent-style-name="DefaultParagraphFont" style:family="text">
      <style:text-properties fo:color="#000000" style:font-size-complex="12pt" style:language-complex="ar"/>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043in"/>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complex="ar"/>
    </style:style>
    <style:style style:name="T334" style:parent-style-name="DefaultParagraphFont" style:family="text">
      <style:text-properties style:font-size-complex="12pt" style:language-complex="ar"/>
    </style:style>
    <style:style style:name="T335" style:parent-style-name="DefaultParagraphFont" style:family="text">
      <style:text-properties style:font-name-asian="Calibri" style:font-size-complex="12pt" style:language-complex="ar"/>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complex="ar"/>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complex="ar"/>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complex="ar"/>
    </style:style>
    <style:style style:name="T360" style:parent-style-name="DefaultParagraphFont" style:family="text">
      <style:text-properties style:font-size-complex="12pt" style:language-complex="ar"/>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2958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34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complex="ar"/>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3" style:parent-style-name="Normal" style:family="paragraph">
      <style:paragraph-properties fo:text-align="justify" fo:text-indent="0.5909in">
        <style:tab-stops>
          <style:tab-stop style:type="left" style:position="0.29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complex="a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etter-kerning="true" style:font-size-complex="12pt" style:language-asian="lt" style:country-asian="LT" style:language-complex="ar" style:country-complex="JO"/>
    </style:style>
    <style:style style:name="T540" style:parent-style-name="DefaultParagraphFont" style:family="text">
      <style:text-properties style:letter-kerning="true" style:font-size-complex="12pt" style:language-asian="lt" style:country-asian="LT" style:language-complex="ar" style:country-complex="JO"/>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color="#FF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tab-stops>
          <style:tab-stop style:type="left" style:position="0.2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6027in">
        <style:tab-stops>
          <style:tab-stop style:type="left" style:position="0.2958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complex="ar"/>
    </style:style>
    <style:style style:name="P612" style:parent-style-name="Normal" style:family="paragraph">
      <style:paragraph-properties fo:text-align="justify">
        <style:tab-stops>
          <style:tab-stop style:type="left" style:position="0.2958in"/>
        </style:tab-stops>
      </style:paragraph-properties>
    </style:style>
    <style:style style:name="P613" style:parent-style-name="Normal" style:family="paragraph">
      <style:paragraph-properties fo:text-align="center">
        <style:tab-stops>
          <style:tab-stop style:type="left" style:position="0.2958in"/>
        </style:tab-stops>
      </style:paragraph-properties>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language-complex="ar"/>
    </style:style>
    <style:style style:name="T618" style:parent-style-name="DefaultParagraphFont" style:family="text">
      <style:text-properties fo:font-weight="bold" style:font-weight-asian="bold" fo:text-transform="uppercase" fo:color="#000000" style:font-size-complex="12pt" style:language-complex="ar"/>
    </style:style>
    <style:style style:name="T619" style:parent-style-name="DefaultParagraphFont" style:family="text">
      <style:text-properties fo:font-weight="bold" style:font-weight-asian="bold" fo:text-transform="uppercase" style:font-size-complex="12pt" style:language-complex="ar"/>
    </style:style>
    <style:style style:name="P620" style:parent-style-name="Normal" style:family="paragraph">
      <style:paragraph-properties fo:text-align="justify" fo:text-indent="0.5909in"/>
      <style:text-properties style:font-name-asian="Calibri" style:font-size-complex="12pt"/>
    </style:style>
    <style:style style:name="P62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44" style:parent-style-name="DefaultParagraphFont" style:family="text">
      <style:text-properties style:font-size-complex="12pt" style:language-complex="ar"/>
    </style:style>
    <style:style style:name="T645" style:parent-style-name="DefaultParagraphFont" style:family="text">
      <style:text-properties style:font-size-complex="12pt" style:language-complex="ar"/>
    </style:style>
    <style:style style:name="T646" style:parent-style-name="DefaultParagraphFont" style:family="text">
      <style:text-properties style:font-size-complex="12pt" style:language-complex="ar"/>
    </style:style>
    <style:style style:name="P64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48" style:parent-style-name="DefaultParagraphFont" style:family="text">
      <style:text-properties style:font-size-complex="12pt" fo:language="it" fo:country="IT" style:language-complex="ar"/>
    </style:style>
    <style:style style:name="T649" style:parent-style-name="DefaultParagraphFont" style:family="text">
      <style:text-properties style:font-size-complex="12pt" fo:language="it" fo:country="IT" style:language-complex="ar"/>
    </style:style>
    <style:style style:name="T650" style:parent-style-name="DefaultParagraphFont" style:family="text">
      <style:text-properties style:font-size-complex="12pt" style:language-complex="ar"/>
    </style:style>
    <style:style style:name="P65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52" style:parent-style-name="DefaultParagraphFont" style:family="text">
      <style:text-properties style:font-size-complex="12pt" style:language-complex="ar"/>
    </style:style>
    <style:style style:name="T653" style:parent-style-name="DefaultParagraphFont" style:family="text">
      <style:text-properties style:font-size-complex="12pt" style:language-complex="ar"/>
    </style:style>
    <style:style style:name="T654" style:parent-style-name="DefaultParagraphFont" style:family="text">
      <style:text-properties style:font-size-complex="12pt" style:language-complex="ar"/>
    </style:style>
    <style:style style:name="P65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56" style:parent-style-name="DefaultParagraphFont" style:family="text">
      <style:text-properties style:font-size-complex="12pt" style:language-complex="ar"/>
    </style:style>
    <style:style style:name="T657" style:parent-style-name="DefaultParagraphFont" style:family="text">
      <style:text-properties style:font-size-complex="12pt" style:language-complex="ar"/>
    </style:style>
    <style:style style:name="P658"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59" style:parent-style-name="DefaultParagraphFont" style:family="text">
      <style:text-properties style:font-size-complex="12pt" style:language-complex="ar"/>
    </style:style>
    <style:style style:name="T660" style:parent-style-name="DefaultParagraphFont" style:family="text">
      <style:text-properties style:font-size-complex="12pt" style:language-complex="ar"/>
    </style:style>
    <style:style style:name="T661" style:parent-style-name="DefaultParagraphFont" style:family="text">
      <style:text-properties style:font-size-complex="12pt" style:language-complex="ar"/>
    </style:style>
    <style:style style:name="P662"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63" style:parent-style-name="DefaultParagraphFont" style:family="text">
      <style:text-properties style:font-size-complex="12pt" style:language-complex="ar"/>
    </style:style>
    <style:style style:name="T664" style:parent-style-name="DefaultParagraphFont" style:family="text">
      <style:text-properties style:font-size-complex="12pt" style:language-complex="ar"/>
    </style:style>
    <style:style style:name="T665" style:parent-style-name="DefaultParagraphFont" style:family="text">
      <style:text-properties fo:color="#000000" style:font-size-complex="12pt" style:language-complex="ar"/>
    </style:style>
    <style:style style:name="P666"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67" style:parent-style-name="DefaultParagraphFont" style:family="text">
      <style:text-properties fo:color="#000000" style:font-size-complex="12pt" style:language-complex="ar"/>
    </style:style>
    <style:style style:name="T668" style:parent-style-name="DefaultParagraphFont" style:family="text">
      <style:text-properties fo:color="#000000" style:font-size-complex="12pt" style:language-complex="ar"/>
    </style:style>
    <style:style style:name="T669" style:parent-style-name="DefaultParagraphFont" style:family="text">
      <style:text-properties fo:color="#000000" style:font-size-complex="12pt" style:language-complex="ar"/>
    </style:style>
    <style:style style:name="P670"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fo:color="#000000" style:font-size-complex="12pt"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684" style:parent-style-name="DefaultParagraphFont" style:family="text">
      <style:text-properties fo:color="#000000" style:font-size-complex="12pt" style:language-complex="ar"/>
    </style:style>
    <style:style style:name="T685" style:parent-style-name="DefaultParagraphFont" style:family="text">
      <style:text-properties fo:color="#000000" style:font-size-complex="12pt" style:language-complex="a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tab-stops>
          <style:tab-stop style:type="left" style:position="0.375in"/>
          <style:tab-stop style:type="left" style:position="0.492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style:font-name-asian="Calibri" fo:font-weight="bold" style:font-weight-asian="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FF0000"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complex="ar"/>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language-complex="ar"/>
    </style:style>
    <style:style style:name="T777" style:parent-style-name="DefaultParagraphFont" style:family="text">
      <style:text-properties style:font-weight-complex="bold" style:font-size-complex="12pt" style:language-complex="a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tab-stops>
          <style:tab-stop style:type="left" style:position="0.375in"/>
          <style:tab-stop style:type="left" style:position="0.4923in"/>
        </style:tab-stops>
      </style:paragraph-properties>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indent="0.5909in"/>
      <style:text-properties style:font-name-asian="Calibri" fo:font-weight="bold" style:font-weight-asian="bold" style:font-size-complex="12pt"/>
    </style:style>
    <style:style style:name="P785"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language-complex="ar"/>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margin-right="-0.0006in" fo:text-indent="0.5909in"/>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6895in">
        <style:tab-stops>
          <style:tab-stop style:type="left" style:position="-0.3145in"/>
          <style:tab-stop style:type="left" style:position="-0.1972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tab-stops>
          <style:tab-stop style:type="left" style:position="0.375in"/>
          <style:tab-stop style:type="left" style:position="0.4923in"/>
        </style:tab-stops>
      </style:paragraph-properties>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justify"/>
      <style:text-properties style:font-name-asian="Calibri" fo:font-weight="bold" style:font-weight-asian="bold" style:font-size-complex="12pt"/>
    </style:style>
    <style:style style:name="P886"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indent="0.043in"/>
      <style:text-properties style:font-name-asian="Calibri" fo:font-weight="bold" style:font-weight-asian="bold" style:font-size-complex="12pt"/>
    </style:style>
    <style:style style:name="P900" style:parent-style-name="Normal" style:family="paragraph">
      <style:paragraph-properties fo:text-align="justify" fo:text-indent="0.5909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FF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text-properties style:font-name-asian="Calibri"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center">
        <style:tab-stops>
          <style:tab-stop style:type="left" style:position="0.375in"/>
          <style:tab-stop style:type="left" style:position="0.4923in"/>
        </style:tab-stops>
      </style:paragraph-properties>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style:text-properties style:font-name-asian="Calibri" fo:font-weight="bold" style:font-weight-asian="bold" style:font-size-complex="12pt"/>
    </style:style>
    <style:style style:name="P941"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6458in"/>
      <style:text-properties style:font-name-asian="Calibri" style:font-size-complex="12pt"/>
    </style:style>
    <style:style style:name="P957" style:parent-style-name="Normal" style:family="paragraph">
      <style:paragraph-properties fo:text-align="center" fo:margin-left="0.25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ext-properties style:font-name-asian="Calibri" fo:font-weight="bold" style:font-weight-asian="bold" style:font-size-complex="12pt"/>
    </style:style>
    <style:style style:name="P964"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fo:background-color="#FFFFFF"/>
    </style:style>
    <style:style style:name="T976" style:parent-style-name="DefaultParagraphFont" style:family="text">
      <style:text-properties style:font-name="Arial" style:font-name-complex="Arial" fo:font-size="10.5pt" style:font-size-asian="10.5pt" style:font-size-complex="10.5pt" fo:background-color="#FFFFFF"/>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6215in">
        <style:tab-stops>
          <style:tab-stop style:type="left" style:position="0.375in"/>
          <style:tab-stop style:type="left" style:position="0.625in"/>
        </style:tab-stops>
      </style:paragraph-properties>
      <style:text-properties fo:hyphenate="false"/>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center" fo:margin-left="0.5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style:font-name-asian="Calibri" style:font-size-complex="12pt" fo:hyphenate="false"/>
    </style:style>
    <style:style style:name="P989"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indent="2.5in"/>
    </style:style>
    <style:style style:name="T1004" style:parent-style-name="DefaultParagraphFont" style:family="text">
      <style:text-properties style:font-name="Calibri" style:font-name-asian="Calibri" style:font-weight-complex="bold" style:font-size-complex="12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09</text:span></text:p>
      <text:p text:style-name="P9"/>
      <text:p text:style-name="P10"><text:span text:style-name="T11">Sprendimas paskelbtas: TAR 2022-01-27, i. k. 2022-01260</text:span></text:p>
      <text:p text:style-name="P12"/>
      <text:p text:style-name="P13"><text:span text:style-name="T14"><draw:frame draw:style-name="a0" draw:name="Paveikslėlis 1" text:anchor-type="as-char" svg:x="0in" svg:y="0in" svg:width="0.51042in" svg:height="0.60417in" style:rel-width="scale" style:rel-height="scale"><draw:image xlink:href="media/image1.wmf" xlink:type="simple" xlink:show="embed" xlink:actuate="onLoad"/><svg:title/><svg:desc/></draw:frame></text:span></text:p>
      <text:p text:style-name="P15">ŠIRVINTŲ RAJONO SAVIVALDYBĖS TARYBA</text:p>
      <text:p text:style-name="P16"/>
      <text:p text:style-name="P17"/>
      <text:p text:style-name="P18">SPRENDIMAS</text:p>
      <text:p text:style-name="P19">DĖL ŠIRVINTŲ RAJONO SAVIVALDYBĖS ŽELDYNŲ IR ŽELDINIŲ APSAUGOS TAISYKLIŲ PATVIRTINIMO<text:s/></text:p>
      <text:p text:style-name="P20"/>
      <text:p text:style-name="P21">2022 m. sausio 26 d. Nr. 1-8</text:p>
      <text:p text:style-name="P22">Širvintos</text:p>
      <text:p text:style-name="P23"/>
      <text:p text:style-name="P24"><text:span text:style-name="T25">Vadovaudamasi Lietuvos Respublikos vietos savivaldos įstatymo 6 straipsnio 26 ir 28 punktais, 16 straipsnio 2 dalies 36 punktu, 1</text:span><text:span text:style-name="T26">8 straipsnio 1 dalimi ir Lietuvos Respublikos želdynų įstatymo 5 straipsnio 1 dalies 1 punktu,<text:s/></text:span></text:p>
      <text:p text:style-name="P27"><text:span text:style-name="T28">Širvintų rajono savivaldybės taryba n u s p r e n d ž i a:</text:span></text:p>
      <text:p text:style-name="P29"><text:span text:style-name="T30">1</text:span><text:span text:style-name="T31">. Patvirtinti Širvintų rajono savivaldybės želdynų ir želdinių apsaugos taisykles (pridedama).</text:span></text:p>
      <text:p text:style-name="P32"><text:span text:style-name="T33">2</text:span><text:span text:style-name="T34">. Pripažinti netekusiu galios Širvintų rajono savivaldybės tarybos 2020 m. gegužės 28 d. sprendimą Nr. 1-124 „Dėl Širvintų rajono savivaldybės želdynų ir želdinių apsaugos taisyklių patvirtinimo“.</text:span></text:p>
      <text:soft-page-break/>
      <text:p text:style-name="P35">Šis sprendimas gali būti skundžiamas Vilniaus apygardos administraciniam teismui per 1 (vieną) mėnesį nuo jo paskelbimo dienos Lietuvos Respublikos administracinių bylų teisenos įstatymo nustatyta tvarka</text:p>
      <text:p text:style-name="P36"/>
      <text:p text:style-name="P37"/>
      <text:p text:style-name="P38"/>
      <text:p text:style-name="P39"><text:span text:style-name="T40">Savivaldybės me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Živilė Pinskuvienė</text:span></text:p>
      <text:soft-page-break/>
      <text:p text:style-name="P49">PATVIRTINTA</text:p>
      <text:p text:style-name="P56">Širvintų rajono savivaldybės tarybos<text:s/></text:p>
      <text:p text:style-name="P57">2022 m. sausio 26 d. sprendimu Nr. 1-8</text:p>
      <text:p text:style-name="P58"/>
      <text:p text:style-name="P59"/>
      <text:p text:style-name="P60"><text:span text:style-name="T61">ŠIRVINTŲ RAJONO SAVIVALDYBĖS ŽELDYNŲ IR ŽELDINIŲ APSAUG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rvintų rajono savivaldybės<text:s/></text:span><text:span text:style-name="T72">želdynų ir želdinių apsaugos taisyklėse (toliau – Taisyklės) nustatoma Širvintų rajono savivaldybės teritorijoje ne miško žemėje esančių želdynų ir želdinių apsauga, tvarkymas, priežiūra, fizinių ir juridinių asmenų teisės ir pareigos tvarkant ir prižiūrin</text:span><text:span text:style-name="T73">t želdynus ir želdinius.</text:span></text:p>
      <text:p text:style-name="P74"><text:span text:style-name="T75">2</text:span><text:span text:style-name="T76">. Taisyklių tikslas – nustatyti priemones, užtikrinančias želdynų ir želdinių, kaip estetiškai, ekologiškai, istoriškai ir kultūrai svarbių kraštovaizdžio elementų, išsaugojimą, gamtinio ir kultūrinio kraštovaizdžio stabilumą,</text:span><text:span text:style-name="T77"><text:s/>gyventojų teisę į aplinkos sąlygas, gerinančias jų gyvenimo kokybę. <text:s/></text:span></text:p>
      <text:p text:style-name="P78"><text:span text:style-name="T79">3</text:span><text:span text:style-name="T80">. Taisyklės parengtos vadovaujantis Lietuvos Respublikos želdynų įstatymu, šio įstatymo įgyvendinamaisiais teisės aktais ir kitais Lietuvos Respublikoje galiojančiais teisės aktais</text:span><text:span text:style-name="T81">.</text:span></text:p>
      <text:p text:style-name="P82"><text:span text:style-name="T83">4</text:span><text:span text:style-name="T84">. Fiziniai ir juridiniai asmenys želdynus ir želdinius saugo, tvarko ir prižiūri patys arba sudaro sutartis su asmenimis,</text:span><text:span text:style-name="T85"><text:s/>turinčiais<text:s/></text:span><text:span text:style-name="T86">atitinkamą kvalifikaciją ir kuriems Lietuvos Respublikos aplinkos ministerijos nustatyta tvarka yra suteikta teisė v</text:span><text:span text:style-name="T87">ykdyti šiuos darbus, vadovaudamiesi Lietuvos Respublikos želdynų įstatymu, šio įstatymo įgyvendinamaisiais teisės aktais, kitais Lietuvos Respublikoje galiojančiais teisės aktais bei taisyklėmis.</text:span></text:p>
      <text:p text:style-name="P88"><text:span text:style-name="T89">5</text:span><text:span text:style-name="T90">. Už želdinių išsaugojimą, tinkamą jų priežiūrą ir tvar</text:span><text:span text:style-name="T91">kymą atsako želdinių savininkai ir valdytojai.</text:span></text:p>
      <text:p text:style-name="P92"><text:span text:style-name="T93">6</text:span><text:span text:style-name="T94">. Taisyklėse vartojamos sąvokos:<text:s/></text:span></text:p>
      <text:p text:style-name="P95"><text:span text:style-name="T96">6.1</text:span><text:span text:style-name="T97">.<text:s/></text:span><text:span text:style-name="T98">atskirasis želdynas<text:s/></text:span><text:span text:style-name="T99">–<text:s/></text:span><text:span text:style-name="T100">parkas, miesto ar miestelio sodas, skveras ar kitoks želdynas, esantis žemės sklype, kuris pagal jo naudojimo būdą priskiriamas prie atskirųj</text:span><text:span text:style-name="T101">ų želdynų teritorijų;<text:s/></text:span></text:p>
      <text:p text:style-name="P102"><text:span text:style-name="T103">6.2</text:span><text:span text:style-name="T104">.</text:span><text:span text:style-name="T105"><text:s/>komisija</text:span><text:span text:style-name="T106"><text:s/>–<text:s/></text:span><text:span text:style-name="T107">Širvintų rajono savivaldybės želdynų ir želdinių apsaugos, priežiūros ir tvarkymo komisija, sudaryta Širvintų rajono savivaldybės (</text:span><text:span text:style-name="T108">toliau –<text:s/></text:span><text:span text:style-name="T109">Savivaldybės) tarybos sprendimu;</text:span></text:p>
      <text:p text:style-name="P110"><text:span text:style-name="T111">6.3</text:span><text:span text:style-name="T112">.<text:s/></text:span><text:span text:style-name="T113">leidimas</text:span><text:span text:style-name="T114"><text:s/>– leidimas atlikti saugotinų želdinių kirtimo, kitokio pašalinimo iš augimo vietos ar intensyvaus genėjimo darbus;</text:span></text:p>
      <text:p text:style-name="P115"><text:span text:style-name="T116">6.4</text:span><text:span text:style-name="T117">.<text:s/></text:span><text:span text:style-name="T118">prašymas</text:span><text:span text:style-name="T119"><text:s/>– prašymas leisti kirsti, kitaip pašalinti iš augimo vietos ar intensyviai genėti saugotinus želdinius;</text:span></text:p>
      <text:p text:style-name="P120"><text:span text:style-name="T121">6.5</text:span><text:span text:style-name="T122">.</text:span><text:span text:style-name="T123"><text:s/>krūmas<text:s/></text:span><text:span text:style-name="T124">–<text:s/></text:span><text:span text:style-name="T125">augalas su keliais ar keliolika maždaug vienodo storio (lygiaverčių) sumedėjusių ir kasmet iš antžeminių ar požeminių pumpurų priaugančių stiebų;</text:span></text:p>
      <text:p text:style-name="P126"><text:span text:style-name="T127">6.6</text:span><text:span text:style-name="T128">.</text:span><text:span text:style-name="T129"><text:s/></text:span><text:span text:style-name="T130">saugotini želdiniai</text:span><text:span text:style-name="T131"><text:s/>– medžiai ir krūmai,<text:s/></text:span><text:span text:style-name="T132">atitinkantys Lietuvos Respublikos Vyriausybės patvirtintus a</text:span><text:span text:style-name="T133">ugimo vietos, rūšies ir matmenų kriterijus, pagal kuriuos medžiai ir krūmai priskiriami saugotiniems, ir (ar) Savivaldybės tarybos sprendimu saugotinais paskelbti dendrologiškai, ekologiškai, estetiškai vertingi, kultūros paveldui ir kraštovaizdžiui reikšm</text:span><text:span text:style-name="T134">ingi medžiai ir krūmai, kuriems<text:s/></text:span><text:span text:style-name="T135">kirsti, kitaip pašalinti iš augimo vietos ar intensyviai genėti reikalingas leidimas ar sprendimas;</text:span></text:p>
      <text:p text:style-name="P136"><text:span text:style-name="T137">6.7</text:span><text:span text:style-name="T138">.<text:s/></text:span><text:span text:style-name="T139">želdynų ir želdinių būklės ekspertizė</text:span><text:span text:style-name="T140"> – želdynų ir (ar) želdinių fizinės, ekologinės, fiziologinės, estetinės būklė</text:span><text:span text:style-name="T141">s, mechaninio stabilumo ir gyvybinės erdvės tyrimas ir vertinimas;</text:span></text:p>
      <text:p text:style-name="P142"><text:span text:style-name="T143">6.8</text:span><text:span text:style-name="T144">.<text:s/></text:span><text:span text:style-name="T145">priklausomasis želdynas</text:span><text:span text:style-name="T146"> – želdynas, esantis statiniams ir įrenginiams skirtame žemės sklype;</text:span></text:p>
      <text:p text:style-name="P147"><text:span text:style-name="T148">6.9</text:span><text:span text:style-name="T149">.</text:span><text:span text:style-name="T150"><text:s/>planiniai želdinių kirtimo ir (ar) genėjimo darbai</text:span><text:span text:style-name="T151"><text:s/>–<text:s/></text:span><text:span text:style-name="T152">Savivaldybės darbai,<text:s/></text:span><text:span text:style-name="T153">vykdomi pagal želdinių inventorizacijos duomenis;</text:span></text:p>
      <text:p text:style-name="P154"><text:span text:style-name="T155">6.10</text:span><text:span text:style-name="T156">.<text:s/></text:span><text:span text:style-name="T157">neplaniniai želdinių kirtimo ir (ar) genėjimo darbai<text:s/></text:span><text:span text:style-name="T158">– želdinių pertvarkymas vykdant infrastruktūros plėtros, remonto ar rekonstrukcijos darbus, želdinių pertvarkymas pagal patvirtintus planus ir<text:s/></text:span><text:span text:style-name="T159">projektus bei nepatenkinamos sanitarinės būklės želdinių šalinimas ar genėjimas;</text:span></text:p>
      <text:p text:style-name="P160"><text:span text:style-name="T161">6.11</text:span><text:span text:style-name="T162">.<text:s/></text:span><text:span text:style-name="T163">kvalifikuotas asmuo –<text:s/></text:span><text:span text:style-name="T164">teisės aktų nustatyta tvarka</text:span><text:span text:style-name="T165"><text:s/></text:span><text:span text:style-name="T166">atitinkamą kvalifikaciją turintis asmuo, galintis atlikti bei prižiūrėti želdinių sodinimo ar priežiūros darbus;</text:span></text:p>
      <text:p text:style-name="P167"><text:span text:style-name="T168">6.12</text:span><text:span text:style-name="T169">.</text:span><text:span text:style-name="T170"><text:s/>viešoji erdvė, bendrojo naudojimo teritorija –<text:s/></text:span><text:span text:style-name="T171">gyvenamosios vietovės, urbanizuotos teritorijos erdvinis struktūros elementas, skirtas visuomenės bendriesiems interesams;</text:span></text:p>
      <text:p text:style-name="P172"><text:span text:style-name="T173">6.13</text:span><text:span text:style-name="T174">.<text:s/></text:span><text:span text:style-name="T175">ž</text:span><text:span text:style-name="T176">alioji jungtis</text:span><text:span text:style-name="T177"> – želdynų, pavienių želdinių ir vertikaliųjų ir (ar</text:span><text:span text:style-name="T178">) stogo želdinių visuma, užtikrinanti rekreacinius ir (ar) ekologinius ryšius tarp atskirųjų želdynų, miško masyvų ir (ar) kitų gamtinio karkaso struktūrų.</text:span></text:p>
      <text:p text:style-name="P179"><text:span text:style-name="T180">7</text:span><text:span text:style-name="T181">. Kitos Taisyklėse vartojamos sąvokos suprantamos taip, kaip jos apibrėžtos galiojančiuose te</text:span><text:span text:style-name="T182">isės aktuose.</text:span></text:p>
      <text:p text:style-name="P183"/>
      <text:p text:style-name="P184"><text:span text:style-name="T185">II</text:span><text:span text:style-name="T186"><text:s/>SKYRIUS</text:span></text:p>
      <text:p text:style-name="P187"><text:span text:style-name="T188">BENDRIEJI ŽELDYNŲ APSAUGOS, PRIEŽIŪROS, TVARKYMO IR KŪRIMO PRINCIPAI</text:span></text:p>
      <text:p text:style-name="P189"/>
      <text:p text:style-name="P190"><text:span text:style-name="T191">8</text:span><text:span text:style-name="T192">. Želdynų ir želdinių apsauga ir želdynų kūrimas<text:s/></text:span><text:span text:style-name="T193">ir želdinių veisimas</text:span><text:span text:style-name="T194"><text:s/>organizuojami vadovaujantis šiais principais:</text:span></text:p>
      <text:p text:style-name="P195"><text:span text:style-name="T196">8.1</text:span><text:span text:style-name="T197">. planiniai Savivaldybės<text:s/></text:span><text:span text:style-name="T198">želdinių priežiūros, kirtimo, genėjimo darbai atliekami pagal parengtą želdinių inventorizaciją – tai leidžia efektyviau planuoti biudžeto lėšas ir užtikrinti darbų tęstinumą;</text:span></text:p>
      <text:p text:style-name="P199"><text:span text:style-name="T200">8.2</text:span><text:span text:style-name="T201">. išlaikomas ir formuojamas gamtinis karkasas, kuriama vientisa tolygi Sa</text:span><text:span text:style-name="T202">vivaldybės želdynų sistema;</text:span></text:p>
      <text:p text:style-name="P203"><text:span text:style-name="T204">8.3</text:span><text:span text:style-name="T205">. nemažinamas Savivaldybės bendrasis esamų atskirųjų želdynų, kurie išskiriami bendrajame bei specialiuosiuose teritorijų planuose, plotas, saugoma ir gausinama biologinė įvairovė;<text:s/></text:span></text:p>
      <text:p text:style-name="P206"><text:span text:style-name="T207">8.4</text:span><text:span text:style-name="T208">. siekiama išsaugoti ir tinkamai</text:span><text:span text:style-name="T209"><text:s/>tvarkyti bei prižiūrėti esamus želdinius jų augimo vietoje, prioritetą teikiant jau susiformavusiems želdynams prižiūrėti ir atnaujinti;</text:span></text:p>
      <text:p text:style-name="P210"><text:span text:style-name="T211">8.5</text:span><text:span text:style-name="T212">. siekiama, kad prie gatvių sodinami rūšiniai medžiai ir (ar) jų veislės pasižymėtų pakankamu atsparumu šalčiui</text:span><text:span text:style-name="T213"><text:s/>(įšalui), vėjui, ligoms ir kenkėjams, oro ir dirvos taršai, ledo tirpsmo druskoms (druskų aerozoliui), kietai ir puskietei dangai, taip pat būtų pakantūs dirvos kokybei ir genėjimui;<text:s/></text:span></text:p>
      <text:p text:style-name="P214"><text:span text:style-name="T215">8.6</text:span><text:span text:style-name="T216">. atsižvelgiant į teritorijos pobūdį palaipsniui didinami daugiamečių gėlynų plotai, jais keičiant esamus vienmečius gėlynus arba įkuriant naujus;<text:s/></text:span></text:p>
      <text:p text:style-name="P217"><text:span text:style-name="T218">8.7</text:span><text:span text:style-name="T219">. artimiausioje gyvenamojoje aplinkoje (daugiabučių namų kiemuose) siūloma gyventojams savo lėšomis i</text:span><text:span text:style-name="T220">nicijuoti želdinių sodinimą ir priežiūrą prieš tai suderinus su Savivaldybės administracijos Architektūros ir kraštotvarkos planavimo skyriumi apie numatomus atlikti darbus (suderinama želdinių sodinimo schema);<text:s/></text:span></text:p>
      <text:p text:style-name="P221"><text:span text:style-name="T222">8.8</text:span><text:span text:style-name="T223">. planinius želdinių kirtimo darbus<text:s/></text:span><text:span text:style-name="T224">rekomenduojama atlikti ne vegetacijos laikotarpiu<text:s/></text:span><text:span text:style-name="T225">(nuo rugpjūčio 1 iki kovo 15 dienos), išskyrus atvejus, kai želdiniai kelia grėsmę žmonių gyvybei, sveikatai, turtui,<text:s/></text:span><text:span text:style-name="T226">saugiam eismui, saugiam elektros energijos, šilumos, dujų, naftos ir jos produktų tiekim</text:span><text:span text:style-name="T227">o atnaujinimui arba tiesiant ir atnaujinant kelius;</text:span><text:span text:style-name="T228"><text:s/></text:span></text:p>
      <text:p text:style-name="P229"><text:span text:style-name="T230">8.9</text:span><text:span text:style-name="T231">. skirtingose teritorijose želdinių sodinimo, priežiūros ir šalinimo reglamentavimas gali skirtis priklausomai nuo želdinių augimo vietos;</text:span></text:p>
      <text:p text:style-name="P232"><text:span text:style-name="T233">8.10</text:span><text:span text:style-name="T234">. želdinių sodinimo ir priežiūros atsakomybė yra<text:s/></text:span><text:span text:style-name="T235">reglamentuojama pagal želdinių sodinimo ar augimo vietą;</text:span></text:p>
      <text:p text:style-name="P236"><text:span text:style-name="T237">8.11</text:span><text:span text:style-name="T238">. darnaus vystymosi – želdynų sistema kuriama derinant aplinkos apsaugos, socialinio ir ekonominio vystymosi tikslus: saugoma ir turtinama biologinė įvairovė, kraštovaizdžio savitumas, palaik</text:span><text:span text:style-name="T239">omos ekosistemų funkcijos; išlaikomi užstatytų teritorijų, želdynų ir gyventojų poilsiui bei sveikatingumui skirtų teritorijų pagal galiojančias normas nustatyti optimalūs ploto santykiai,</text:span><text:span text:style-name="T240"><text:s/></text:span><text:span text:style-name="T241">ekologiniai ir estetiniai ryšiai aplinkoje; siekiama vientiso ir to</text:span><text:span text:style-name="T242">lygaus želdynų išdėstymo ir bendros želdynų sistemos sukūrimo, prioritetą teikiant regiono gamtines ir klimatines sąlygas atitinkančioms rūšims; kuriant želdynus, sodinant naujus ar prižiūrint ir tvarkant esamus želdinius, numatomos prevencinės priemonės,<text:s/></text:span><text:span text:style-name="T243">užtikrinančios asmenų ir eismo saugumą automobilių keliuose, mažinančios neigiamą poveikį statiniams; planuojamos želdynų ir želdinių apsaugos, priežiūros ir tvarkymo priemonės turi būti ekonomiškai pagrįstos;</text:span></text:p>
      <text:p text:style-name="P244"><text:span text:style-name="T245">8.12</text:span><text:span text:style-name="T246">. viešojo intereso prioriteto – į spre</text:span><text:span text:style-name="T247">ndimų dėl želdynų ir želdinių priėmimą įtraukiama suinteresuota visuomenė; priimant sprendimus dėl želdynų ir želdinių, derinami valstybės, savivaldybių, suinteresuotos visuomenės interesai, atsižvelgiama į estetinių, psichologinių, rekreacinių ir edukacin</text:span><text:span text:style-name="T248">ių visuomenės poreikių tenkinimo galimybes, suinteresuotos visuomenės motyvuotą nuomonę;</text:span></text:p>
      <text:p text:style-name="P249"><text:span text:style-name="T250">8.13</text:span><text:span text:style-name="T251">. profesionalumo ir atsakomybės – užtikrinama, kad želdynus kurtų, želdynų ir želdinių apsauga rūpintųsi, prižiūrėtų ir tvarkytų profesinės kvalifikacijos reik</text:span><text:span text:style-name="T252">alavimus atitinkantys asmenys; perkančiosios organizacijos, organizuodamos viešuosius pirkimus želdynų kūrimo, želdynų ir želdinių inventorizavimo, apsaugos, priežiūros ir tvarkymo ar želdynų ir želdinių būklės ekspertizės darbams atlikti, turi užtikrinti,</text:span><text:span text:style-name="T253"><text:s/>kad šiuos darbus vykdyti būtų atrinkti profesinės kvalifikacijos reikalavimus atitinkantys asmenys;</text:span></text:p>
      <text:p text:style-name="P254"><text:span text:style-name="T255">8.14</text:span><text:span text:style-name="T256">. tęstinumo – užtikrinant praeityje susiformavusių ir suformuotų želdynų ir pavienių želdinių, istorinių želdynų ir juose arba greta jų esančių pas</text:span><text:span text:style-name="T257">tatų ansamblių ar kompleksų vientisumą, atsižvelgiant į želdynų ir želdinių apsaugos, priežiūros ir tvarkymo, želdynų kūrimo ir želdinių veisimo tradicijas, kuo ilgiau palaikyti brandžių medžių gyvybingumą;<text:s/></text:span></text:p>
      <text:p text:style-name="P258"><text:span text:style-name="T259">8.15</text:span><text:span text:style-name="T260">.</text:span><text:span text:style-name="T261"><text:tab/></text:span><text:span text:style-name="T262">želdinių gerovės užtikrinimo – kuriant</text:span><text:span text:style-name="T263"><text:s/>želdynus, tvarkant ir prižiūrint želdynus ir pavienius želdinius, taip pat atliekant su želdynų ir želdinių apsauga, priežiūra ir tvarkymu nesusijusius darbus želdinių augimo vietose, siekiama pasirinkti darbų atlikimo laiką ir priemones, padedančias išla</text:span><text:span text:style-name="T264">ikyti ir užtikrinti želdinių sveikumą, ilgaamžiškumą ir fizinį atsparumą.</text:span></text:p>
      <text:p text:style-name="P265"/>
      <text:p text:style-name="P266"><text:span text:style-name="T267">III</text:span><text:span text:style-name="T268"><text:s/></text:span><text:span text:style-name="T269">SKYRIUS</text:span></text:p>
      <text:p text:style-name="P270"><text:span text:style-name="T271">ŽELDYNŲ SISTEMA IR ŽELDYNŲ NORMAVIMAS</text:span></text:p>
      <text:p text:style-name="P272"/>
      <text:p text:style-name="P273"><text:span text:style-name="T274">9</text:span><text:span text:style-name="T275">. Siekiant geriau subalansuoti urbanistinio ir gamtinio karkaso struktūras, užtikrinti gyvenamosios aplinkos kokybės<text:s/></text:span><text:span text:style-name="T276">ir rekreacinius poreikius, palaikyti teritorijos ekologinį stabilumą ir ekosistemų funkcijas, kuriama Savivaldybės želdynų sistema.</text:span></text:p>
      <text:p text:style-name="P277"><text:span text:style-name="T278">10</text:span><text:span text:style-name="T279">. Savivaldybės želdynų sistemą sudaro:</text:span></text:p>
      <text:p text:style-name="P280"><text:span text:style-name="T281">10.1</text:span><text:span text:style-name="T282">. <text:s/>atskirieji želdynai;<text:s/></text:span></text:p>
      <text:p text:style-name="P283"><text:span text:style-name="T284">10.2</text:span><text:span text:style-name="T285">. <text:s/>priklausomieji želdynai;<text:s/></text:span></text:p>
      <text:p text:style-name="P286"><text:span text:style-name="T287">10.3</text:span><text:span text:style-name="T288">. <text:s/>pavieniai želdiniai;<text:s/></text:span></text:p>
      <text:p text:style-name="P289"><text:span text:style-name="T290">10.4</text:span><text:span text:style-name="T291">. <text:s/>žaliosios jungtys.<text:s/></text:span></text:p>
      <text:p text:style-name="P292"><text:span text:style-name="T293">11</text:span><text:span text:style-name="T294">. Želdynų sistema planuojama Savivaldybės lygmens ir (ar) vietovės lygmens kompleksinio ir specialiojo teritorijų planavimo dokumentuose, įvertinus vietovei būdingus gamtinius ir kultūrinius k</text:span><text:span text:style-name="T295">raštovaizdžio elementus, istorinę raidą, urbanistinę erdvinę struktūrą, bendruosius teritorijų naudojimo ir apsaugos reikalavimus.</text:span></text:p>
      <text:p text:style-name="P296"><text:span text:style-name="T297">12</text:span><text:span text:style-name="T298">. Atskiriesiems želdynams formuojami jiems skirti žemės sklypai, kuriuose rekreaciniams, mokslo, mokymo, kultūros, švie</text:span><text:span text:style-name="T299">timo, pažinimo, aplinkos kokybės gerinimo, sveikatinimo, estetiniams ir kitiems visuomenės poreikiams tenkinti kuriami ir tvarkomi želdynai.</text:span></text:p>
      <text:p text:style-name="P300"><text:span text:style-name="T301">13</text:span><text:span text:style-name="T302">. Priklausomieji želdynai kuriami ir tvarkomi atsižvelgiant į žemės sklypo pagrindinę žemės naudojimo paskirt</text:span><text:span text:style-name="T303">į ir naudojimo būdą, vadovaujantis teritorijų planavimo dokumentų sprendiniais.<text:s/></text:span></text:p>
      <text:p text:style-name="P304"><text:span text:style-name="T305">14</text:span><text:span text:style-name="T306">. Miestų, teritorijose minimalų privalomą viešųjų atskirųjų želdynų plotą vienam gyventojui ir didžiausius jų pasiekiamumo atstumus (toliau – atskirųjų želdynų norma), p</text:span><text:span text:style-name="T307">rivalomus rengiant teritorijų planavimo dokumentus, tvirtina aplinkos ministras.<text:s/></text:span></text:p>
      <text:p text:style-name="P308"><text:span text:style-name="T309">15</text:span><text:span text:style-name="T310">. Draudžiama keisti</text:span><text:span text:style-name="T311"><text:s/></text:span><text:span text:style-name="T312">žemės sklypo, kuris pagal naudojimo būdą priskirtas<text:s/></text:span><text:span text:style-name="T313">atskirųjų želdynų teritorijoms, pagrindinę žemės naudojimo paskirtį ir (ar) naudojimo būdą, skai</text:span><text:span text:style-name="T314">dyti tokį žemės sklypą į mažesnius žemės sklypus,</text:span><text:span text:style-name="T315"><text:s/>jeigu dėl to sumažėtų viešojo atskirojo želdyno plotas</text:span><text:span text:style-name="T316">, išskyrus atvejus, kai kartu su sprendimu dėl žemės sklypo,<text:s/></text:span><text:span text:style-name="T317">kuris pagal naudojimo būdą priskirtas<text:s/></text:span><text:span text:style-name="T318">atskirųjų želdynų teritorijoms, pagrindinės žemės nau</text:span><text:span text:style-name="T319">dojimo paskirties ir (ar) naudojimo būdo pakeitimo ar tokio žemės sklypo suskaidymo į mažesnius žemės sklypus, priimamas sprendimas dėl lygiaverčio sumažėjusiam plotui naujo viešojo atskirojo želdyno sukūrimo ne didesniu kaip 500 metrų atstumu nuo žemės sk</text:span><text:span text:style-name="T320">lypo,<text:s/></text:span><text:span text:style-name="T321">kuris pagal naudojimo būdą priskirtas<text:s/></text:span><text:span text:style-name="T322">atskirųjų želdynų teritorijoms ir kurio pagrindinę žemės naudojimo paskirtį ir (ar) naudojimo būdą nuspręsta pakeisti ar kurį nuspręsta suskaidyti į mažesnius žemės sklypus.</text:span></text:p>
      <text:p text:style-name="P323"><text:span text:style-name="T324">16</text:span><text:span text:style-name="T325">. Priklausomųjų želdynų minimalų</text:span><text:span text:style-name="T326"><text:s/>privalomą santykinį plotą žemės sklype, skirtame išimtinai tik želdiniams augti (toliau – priklausomųjų želdynų norma), jo apskaičiavimo tvarką ir teritorijas, kurioms priklausomųjų želdynų norma nenustatoma, tvirtina aplinkos ministras. Priklausomųjų žel</text:span><text:span text:style-name="T327">dynų norma nustatoma atsižvelgiant į teritoriją, kuriai rengiamas teritorijų planavimo dokumentas, esamą ar numatomą žemės sklypo naudojimo būdą (būdus), žemės sklype esančių ir projektuojamų pastatų paskirtį. Priklausomųjų želdynų norma gali būti kompensu</text:span><text:span text:style-name="T328">ojama vertikaliuoju pastatų apželdinimu, su žemės sklypu besiribojančių ar ne didesniu kaip 200 metrų atstumu nuo žemės sklypo ribos esančių ar numatytų įveisti atskirųjų želdynų arba rekreacijai pritaikytų miškų plotais – didžiausius leidžiamus kompensuot</text:span><text:span text:style-name="T329">i priklausomųjų želdynų normų dydžius ir jų apskaičiavimo tvarką nustato aplinkos ministras. Priklausomųjų želdynų norma privaloma rengiant teritorijų planavimo dokumentus.<text:s/></text:span></text:p>
      <text:p text:style-name="P330"><text:span text:style-name="T331">17</text:span><text:span text:style-name="T332">. Ne rečiau kaip kartą per 5 metus<text:s/></text:span><text:span text:style-name="T333">Savivaldybės administracijos Viešosios tv</text:span><text:span text:style-name="T334">arkos ir aplinkosaugos skyrius</text:span><text:span text:style-name="T335"><text:s/>(toliau</text:span><text:span text:style-name="T336"><text:s/>–<text:s/></text:span><text:span text:style-name="T337">Skyrius)</text:span><text:span text:style-name="T338"><text:s/>patikrina, ar<text:s/></text:span><text:span text:style-name="T339">Savivaldybės želdynų ir želdinių teritorijose</text:span><text:span text:style-name="T340"><text:s/></text:span><text:span text:style-name="T341">priklausomųjų želdynų normos įvykdytos, ir iki kitų po patikrinimo metų pirmojo ketvirčio pabaigos Savivaldybės interneto svetainėje<text:s/></text:span><text:span text:style-name="T342">www.sirvintos</text:span><text:span text:style-name="T343">.lt</text:span><text:span text:style-name="T344"><text:s/></text:span><text:span text:style-name="T345">(toliau – Savivaldybės interneto svetainė</text:span><text:span text:style-name="T346">) paskelbia informaciją apie priklausomųjų želdynų normos įvykdymą<text:s/></text:span><text:span text:style-name="T347">savivaldybės želdynų ir želdinių teritorijose</text:span><text:span text:style-name="T348">, ir, jeigu priklausomųjų želdynų normos<text:s/></text:span><text:span text:style-name="T349">savivaldybės želdynų ir želdinių teritorijose</text:span><text:span text:style-name="T350"><text:s/></text:span><text:span text:style-name="T351">neįvykdytos,<text:s/></text:span><text:span text:style-name="T352">pateikia informaciją apie numatytą problemos sprendimą ir terminą jam įgyvendinti.</text:span></text:p>
      <text:p text:style-name="P353"><text:span text:style-name="T354">18</text:span><text:span text:style-name="T355">. Iki kiekvienų metų pirmojo ketvirčio pabaigos Savivaldybės interneto svetainėje paskelbiama atnaujinta informacija apie atskirųjų želdynų normų įvykdymą</text:span><text:span text:style-name="T356"><text:s/>jos teritorijoje ir, jeigu atskirųjų želdynų normos savivaldybės teritorijos dalyje neįvykdytos, pateikiama informacija apie numatytą problemos sprendimą ir terminą jam įgyvendinti. S</text:span><text:span text:style-name="T357">iekiant,<text:s/></text:span><text:span text:style-name="T358">kad atskirųjų želdynų normos būtų įvykdytos,<text:s/></text:span><text:span text:style-name="T359">teisės aktų nustat</text:span><text:span text:style-name="T360">yta tvarka turi būti inicijuojami Savivaldybės teritorijos ar jos dalies bendrojo plano pakeitimai, <text:s/>formuojami žemės sklypai naujiems atskiriesiems želdynams, įgyvendinami kiti veiksmai.<text:s/></text:span><text:span text:style-name="T361">Savivaldybės interneto svetainėje pateikiama informacija apie atlikt</text:span><text:span text:style-name="T362">us veiksmus siekiant atskirųjų želdynų normų įvykdymo.</text:span></text:p>
      <text:p text:style-name="P363"/>
      <text:p text:style-name="P364"><text:span text:style-name="T365">IV</text:span><text:span text:style-name="T366"><text:s/></text:span><text:span text:style-name="T367">SKYRIUS</text:span><text:span text:style-name="T368"><text:s/></text:span></text:p>
      <text:h text:style-name="P369" text:outline-level="2"><text:span text:style-name="T370">ŽELDYNŲ KŪRIMAS,<text:s/></text:span><text:span text:style-name="T371">ŽELDYNŲ IR ŽELDINIŲ APSAUGA, PRIEŽIŪRA IR TVARKYMAS, ŽELDYNŲ IR ŽELDINIŲ INVENTORIZAVIMAS IR BŪKLĖS STEBĖSENA</text:span></text:h>
      <text:p text:style-name="P372"/>
      <text:p text:style-name="P373"><text:span text:style-name="T374">19</text:span><text:span text:style-name="T375">. Želdynų kūrimas apima želdynų planavimo, želdy</text:span><text:span text:style-name="T376">nų projektavimo ir želdynų projekto įgyvendinimo procesus, kurių metu, atsižvelgiant į Taisyklių II skyriuje nurodytus<text:s/></text:span><text:span text:style-name="T377">bendruosius</text:span><text:span text:style-name="T378"><text:s/>želdynų ir želdinių apsaugos, priežiūros ir tvarkymo, želdynų kūrimo ir želdinių veisimo principus, formuojami nauji arba per</text:span><text:span text:style-name="T379">tvarkomi esami želdynai.<text:s/></text:span></text:p>
      <text:p text:style-name="P380"><text:span text:style-name="T381">20</text:span><text:span text:style-name="T382">. Želdynų sistemos ar jos dalių ribos numatomos, saugomi ir saugotini želdiniai gali būti pažymimi, sprendiniai dėl atskirųjų ir priklausomųjų želdynų gali būti nustatomi šiuose teritorijų planavimo dokumentuose: Širvintų<text:s/></text:span><text:span text:style-name="T383">rajono savivaldybės teritorijos bendrajame plane, detaliuosiuose planuose, inžinerinės infrastruktūros vystymo planuose, specialiojo teritorijų planavimo žemėtvarkos dokumentuose (žemėtvarkos schemose, kaimo plėtros žemėtvarkos projektuose), saugomų terito</text:span><text:span text:style-name="T384">rijų specialiojo teritorijų planavimo dokumentuose,</text:span><text:span text:style-name="T385"><text:s/></text:span><text:span text:style-name="T386">nekilnojamojo kultūros paveldo apsaugos specialiojo teritorijų planavimo dokumentuose.</text:span></text:p>
      <text:p text:style-name="P387"><text:span text:style-name="T388">21</text:span><text:span text:style-name="T389">. Naujiems viešiesiems atskiriesiems želdynams įrengti ar esamiems viešiesiems atskiriesiems želdynams pertvark</text:span><text:span text:style-name="T390">yti privaloma parengti želdyno projektą.</text:span><text:span text:style-name="T391"><text:s/>Viešųjų atskirųjų želdynų statiniams ir įrenginiams rengiami statinių projektai, kai tokių projektų rengimą numato Lietuvos Respublikos statybos įstatymas.<text:s/></text:span></text:p>
      <text:p text:style-name="P392"><text:span text:style-name="T393">22</text:span><text:span text:style-name="T394">. Priklausomųjų želdynų įrengimas ar pertvarkymas nu</text:span><text:span text:style-name="T395">matomas statinių ir įrenginių projektuose, kuriuose būtina įvertinti želdinių inventorizavimo duomenis ir nepriklausomo želdynų ir želdinių eksperto išvadą, kai tokią išvadą parengti būtina pagal Taisyklių 56 punktą, vadovautis priklausomųjų želdynų normom</text:span><text:span text:style-name="T396">is, teritorijų planavimo dokumentų sprendiniais, statybą ir teritorijų planavimą reglamentuojančių teisės aktų reikalavimais.</text:span></text:p>
      <text:p text:style-name="P397"><text:span text:style-name="T398">23</text:span><text:span text:style-name="T399">. Privatiems želdynams įrengti, prižiūrėti ir tvarkyti želdynų projektų rengti neprivaloma. Įrengiant ar pertvarkant privači</text:span><text:span text:style-name="T400">us želdynus, veisiant želdinius privačioje žemėje, būtina laikytis želdinių sodinimo minimalių atstumų ir priežiūros reikalavimų, nustatomų Aplinkos ministro tvirtinamose<text:s/></text:span><text:span text:style-name="T401">Želdynų įrengimo ir želdinių veisimo taisyklėse</text:span><text:span text:style-name="T402">.</text:span></text:p>
      <text:p text:style-name="P403"><text:span text:style-name="T404">24</text:span><text:span text:style-name="T405">. <text:s/>Viešųjų atskirųjų želdynų projektavimo tvarka ir etapai:</text:span></text:p>
      <text:p text:style-name="P406"><text:span text:style-name="T407">24.1</text:span><text:span text:style-name="T408">. parengiamojo etapo metu, prieš pradedant projektuoti želdyną, parengiamos projektavimo sąlygos, projektavimo darbų užduotis, topografinė nuotrauka, atliekamas želdinių inventorizavimas (ar</text:span><text:span text:style-name="T409">ba tikslinami anksčiau kaip prieš 3 metus atliktų inventorizavimų ir (ar) būklės stebėsenos duomenys), atliekama želdynų ir želdinių būklės ekspertizė, atliekami želdyno esamos būklės (aplinkos, dirvožemio, dendrologiniai,</text:span><text:span text:style-name="T410"><text:s/></text:span><text:span text:style-name="T411">biologinės įvairovės, teikiamų ek</text:span><text:span text:style-name="T412">osisteminių paslaugų, hidrologiniai, istoriniai ir archeologiniai (projektuojant istorinius želdynus), kiti tyrimai; atliekamos vietos gyventojų apklausos ir (ar) konsultacijos dėl jų poreikių; parengiama, suinteresuotai visuomenei pristatoma ir su suinter</text:span><text:span text:style-name="T413">esuota visuomene aptariama projekto idėja apie želdyno paskirtį, galimus pagrindinius želdyno projekto sprendinius, preliminarus jų įgyvendinimo biudžetas;</text:span></text:p>
      <text:p text:style-name="P414"><text:span text:style-name="T415">24.2</text:span><text:span text:style-name="T416">. projektavimo etapo metu rengiamas želdyno projektas</text:span><text:span text:style-name="T417"><text:s/>– tekstine ir grafine forma pateikiami</text:span><text:span text:style-name="T418"><text:s/>parengiamojo etapo išvadų pagrindu suformuoti želdyno ekologiniai, techniniai ir architektūriniai-meniniai sprendiniai, sąnaudų kiekių žiniaraščiai;<text:s/></text:span><text:span text:style-name="T419">istoriniams želdynams rengiamas želdyno tvarkybos darbų projektas; želdyno projektas pristatomas suinteres</text:span><text:span text:style-name="T420">uotai visuomenei; želdyno projekto užsakovo sprendimu gali būti rengiamas ir želdyno darbo projektas;</text:span></text:p>
      <text:p text:style-name="P421"><text:span text:style-name="T422">24.3</text:span><text:span text:style-name="T423">. parengtą, suinteresuotai visuomenei pristatytą ir pagal želdyno projekto užsakovo nurodymus patikslintą želdyno projektą priima ir patvirtina že</text:span><text:span text:style-name="T424">ldyno projekto užsakovas.<text:s/></text:span></text:p>
      <text:p text:style-name="P425"><text:span text:style-name="T426">25</text:span><text:span text:style-name="T427">. Viešųjų atskirųjų želdynų projektai, apimantys kompleksinį želdyno tvarkymą<text:s/></text:span><text:span text:style-name="T428">–</text:span><text:span text:style-name="T429"><text:s/>reljefo formavimą, želdinių, kelių, takų, želdynų statinių ir įrenginių, vandens telkinių tvarkymą, lauko apšvietimą, vandens tiekimą, kitus<text:s/></text:span><text:span text:style-name="T430">želdyno teritorijos tvarkymo elementus, rengiami vadovaujantis<text:s/></text:span><text:span text:style-name="T431">Lietuvos Respublikos</text:span><text:span text:style-name="T432"><text:s/>želdynų įstatymu,<text:s/></text:span><text:span text:style-name="T433">Lietuvos Respublikos architektūros įstatymu, Lietuvos Respublikos teritorijų planavimo įstatymu, Lietuvos Respublikos statybos įstatymu ir Statybos<text:s/></text:span><text:span text:style-name="T434">įstaty</text:span><text:span text:style-name="T435">mą įgyvendinančiais statybos techniniais reglamentais, numatančiais statinio projektavimą.<text:s/></text:span></text:p>
      <text:p text:style-name="P436"><text:span text:style-name="T437">26</text:span><text:span text:style-name="T438">. Viešieji želdynai įrengiami ar pertvarkomi vadovaujantis želdynų projektais, kai tokius privaloma parengti vadovaujantis šių Taisyklių 21 punktu, ir Želdynų</text:span><text:span text:style-name="T439"><text:s/>įrengimo ir želdinių veisimo taisyklėmis.<text:s/></text:span><text:span text:style-name="T440">Želdynų statiniai ir įrenginiai įrengiami pagal statinių projektus, kai tokių projektų rengimą numato Statybos įstatymas.</text:span></text:p>
      <text:p text:style-name="P441"><text:span text:style-name="T442">27</text:span><text:span text:style-name="T443">. Sodmenų kokybės reikalavimus viešųjų želdynų įrengimui ir želdinių viešosiose erdvė</text:span><text:span text:style-name="T444">se sodinimui nustato aplinkos ministras.<text:s/></text:span></text:p>
      <text:p text:style-name="P445"><text:span text:style-name="T446">28</text:span><text:span text:style-name="T447">. Viešųjų atskirųjų želdynų įrengimas finansuojamas iš:</text:span></text:p>
      <text:p text:style-name="P448"><text:span text:style-name="T449">28.1</text:span><text:span text:style-name="T450">. Savivaldybės aplinkos apsaugos rėmimo specialiosios programos lėšų;</text:span></text:p>
      <text:p text:style-name="P451"><text:span text:style-name="T452">28.2</text:span><text:span text:style-name="T453">. Savivaldybės biudžeto lėšų;</text:span></text:p>
      <text:p text:style-name="P454"><text:span text:style-name="T455">28.3</text:span><text:span text:style-name="T456">. valstybės biudžeto lėšų;</text:span></text:p>
      <text:p text:style-name="P457"><text:span text:style-name="T458">2</text:span><text:span text:style-name="T459">8.4</text:span><text:span text:style-name="T460">. Europos Sąjungos struktūrinių fondų lėšų;</text:span></text:p>
      <text:p text:style-name="P461"><text:span text:style-name="T462">28.5</text:span><text:span text:style-name="T463">. atkuriamosios želdinių vertės kompensacijos;</text:span></text:p>
      <text:p text:style-name="P464"><text:span text:style-name="T465">28.6</text:span><text:span text:style-name="T466">. savanoriškų fizinių ir juridinių asmenų, asociacijų įmokų, tarp jų ir užsienio šalių;</text:span></text:p>
      <text:p text:style-name="P467"><text:span text:style-name="T468">28.7</text:span><text:span text:style-name="T469">. kitų lėšų.</text:span></text:p>
      <text:p text:style-name="P470"><text:span text:style-name="T471">29</text:span><text:span text:style-name="T472">. Už želdynų ir želdinių ap</text:span><text:span text:style-name="T473">saugą atsako<text:s/></text:span><text:span text:style-name="T474">želdynų ir želdinių savininkai ar valdytojai.</text:span></text:p>
      <text:p text:style-name="P475"><text:span text:style-name="T476">30</text:span><text:span text:style-name="T477">. Želdinių apsaugos reikalavimai vykdant statybos darbus, įskaitant valstybinės reikšmės kelių ir viešosios geležinkelių infrastruktūros kelių ir jų įrenginių statybos ir remonto darbus,<text:s/></text:span><text:span text:style-name="T478">nustatomi aplinkos ministro tvirtinamose Želdinių apsaugos, vykdant statybos darbus, taisyklėse</text:span><text:span text:style-name="T479">.</text:span></text:p>
      <text:p text:style-name="P480"><text:span text:style-name="T481">30</text:span><text:span text:style-name="T482">1</text:span><text:span text:style-name="T483">. Pašalinus pavojų gyventojams, jų turtui, statiniams ar eismo saugumui kėlusius ar atlikti statybos darbus trukdžiusius viešuosius želdinius gatvėse, S</text:span><text:span text:style-name="T484">avivaldybės meras (toliau – meras) privalo juos atkurti buvusioje želdinių augimo vietoje. Kai želdinių atkūrimas buvusioje vietoje nesuderinamas su gatvių projektavimo techniniais reikalavimais, šie želdiniai atkuriami kitoje suprojektuotoje gatvės želdin</text:span><text:span text:style-name="T485">ių vietoje. Šiame punkte nurodytais atvejais želdiniai turi būti atkurti ne vėliau kaip per vienus metus nuo statybos darbų pabaigos arba per vienus metus nuo želdinių, keliančių pavojų gyventojams, jų turtui, statiniams ar eismo saugumui, pašalinimo dieno</text:span><text:span text:style-name="T486">s.</text:span><text:s/></text:p>
      <text:p text:style-name="P487">Papildyta punktu:</text:p>
      <text:p text:style-name="P488"><text:span text:style-name="T489">Nr.<text:s/></text:span><text:a xlink:href="https://www.e-tar.lt/portal/legalAct.html?documentId=1b042030004611ee9978886e85107ab2" office:target-frame-name="_top" xlink:show="replace"><text:span text:style-name="T490">1-52</text:span></text:a><text:span text:style-name="T491">, 2023-05-17, paskelbta TAR 2023-06-01, i. k. 2023-10803</text:span></text:p>
      <text:p text:style-name="Normal"/>
      <text:p text:style-name="P492"><text:span text:style-name="T493">31</text:span><text:span text:style-name="T494">.</text:span><text:span text:style-name="T495"><text:s/></text:span><text:span text:style-name="T496">Saugomais gamtos paveldo objektais želdiniai ir želdynai skelbiami, prižiūrimi ir tvarkomi vadovaujantis Lietuvos Respublikos saugomų teritorijų įstatymu ir Želdynų įstatymu. Saugomais kultūros paveldo objektais želdynai skelbiami, prižiūrimi ir tvarkomi v</text:span><text:span text:style-name="T497">adovaujantis Lietuvos Respublikos nekilnojamojo kultūros paveldo apsaugos įstatymu ir Želdynų įstatymu.<text:s/></text:span></text:p>
      <text:p text:style-name="P498"><text:span text:style-name="T499">32</text:span><text:span text:style-name="T500">. Medžiai ir krūmai, atitinkantys Vyriausybės nustatytus kriterijus dėl augimo vietos, rūšies, matmenų ir būklės, priskiriami saugotiniems želdin</text:span><text:span text:style-name="T501">iams.</text:span><text:span text:style-name="T502"><text:s/></text:span></text:p>
      <text:p text:style-name="P503"><text:span text:style-name="T504">33</text:span><text:span text:style-name="T505">. Dendrologiškai, ekologiškai, estetiškai vertingi, kultūros paveldui ir kraštovaizdžiui reikšmingi medžiai ir krūmai Savivaldybės tarybos skelbiami saugotinais želdiniais<text:s/></text:span><text:span text:style-name="T506">vadovaujantis aplinkos ministro nustatytais kriterijais. Skyrius p</text:span><text:span text:style-name="T507">er 20</text:span><text:span text:style-name="T508"><text:s/>darbo dienų nuo Savivaldybės tarybos sprendimo dėl medžių ir krūmų paskelbimo saugotinais želdiniais priėmimo raštu informuoja saugotinais paskelbtų želdinių savininkus ir valdytojus. Informacija apie sprendimą dėl medžių ir krūmų paskelbimo saugotinais ž</text:span><text:span text:style-name="T509">eldiniais, laikantis asmens duomenų apsaugą reglamentuojančių teisės aktų reikalavimų, per 20 darbo dienų nuo sprendimo dėl medžių ir krūmų paskelbimo saugotinais želdiniais priėmimo paskelbiama Savivaldybės interneto svetainėje.</text:span></text:p>
      <text:p text:style-name="P510"><text:span text:style-name="T511">34</text:span><text:span text:style-name="T512">. Želdynų ir želdini</text:span><text:span text:style-name="T513">ų priežiūros ir tvarkymo darbai vykdomi vadovaujantis šiomis Taisyklėmis, želdynų projektais, kai tokius projektus privaloma parengti, vadovaujantis šių Taisyklių 21 punktu, aplinkos ministro tvirtinamomis Medžių ir krūmų, vandens telkinių, esančių želdynu</text:span><text:span text:style-name="T514">ose, priežiūros taisyklėmis.<text:s/></text:span><text:span text:style-name="T515">Želdynų statiniai ir įrenginiai prižiūrimi ir tvarkomi vadovaujantis statinių projektais ir (ar) tokių objektų priežiūrą ir tvarkymą reglamentuojančiais teisės aktais.</text:span></text:p>
      <text:p text:style-name="P516"><text:span text:style-name="T517">35</text:span><text:span text:style-name="T518">. Viešieji atskirieji želdynai tvarkomi ir prižiūrimi</text:span><text:span text:style-name="T519"><text:s/>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text:span><text:span text:style-name="T520">lų pašalinimą, tręšimą, želdynų statinių ir įrenginių tvarkymą ir kitus želdynų ir želdinių priežiūros darbus, skirtus gerai fizinei ir estetinei želdyno būklei palaikyti.</text:span><text:span text:style-name="T521"><text:tab/></text:span><text:span text:style-name="T522"><text:tab/>36. Želdynai ir želdiniai nuo ligų ir kenkėjų saugomi vadovaujantis aplinkos minist</text:span><text:span text:style-name="T523">ro tvirtinamomis Želdynų ir želdinių sanitarinės apsaugos taisyklėmis.</text:span></text:p>
      <text:p text:style-name="P524"><text:span text:style-name="T525">37</text:span><text:span text:style-name="T526">. Viešųjų želdynų, viešųjų kapinių, gatvių želdinių priežiūrą ir tvarkymą, kitoje negu privačioje žemėje augančių saugotinų želdinių genėjimą gali atlikti tik Želdynų įstatyme num</text:span><text:span text:style-name="T527">atytą kvalifikaciją turintys želdynų ir želdinių priežiūros ir tvarkymo specialistai.</text:span></text:p>
      <text:p text:style-name="P528"><text:span text:style-name="T529">38</text:span><text:span text:style-name="T530">. Valstybinės reikšmės automobilių kelių želdiniai prižiūrimi ir tvarkomi vadovaujantis Želdynų įstatymu, Lietuvos Respublikos kelių įstatymu ir Vyriausybės patvirtintu Kelių priežiūros tvarkos aprašu.<text:s/></text:span></text:p>
      <text:p text:style-name="P531"><text:span text:style-name="T532">39</text:span><text:span text:style-name="T533">. Želdynų ir želdinių inventorizavimo ir apskai</text:span><text:span text:style-name="T534">tos tikslas – surinkti, apibendrinti ir šių Taisyklių 72 punkte nustatyta tvarka viešinti duomenis apie želdynų ir želdinių rūšinę sudėtį, plotus, želdinių parametrus, būklę, sudaryti sąlygas šiuos duomenis naudoti planuojant ir projektuojant želdynus, pla</text:span><text:span text:style-name="T535">nuojant želdinių apsaugą, priežiūrą ir tvarkymą, vertinant želdynų plotų atitiktį teisės aktuose nustatytoms želdynų normoms ir nustatant želdynų ir želdinių būklės pokytį.<text:s/></text:span></text:p>
      <text:p text:style-name="P536"><text:span text:style-name="T537">40</text:span><text:span text:style-name="T538">.<text:s/></text:span><text:span text:style-name="T539">Želdynų ir želdinių inventorizavimo darbai ir informacija apie inventoriza</text:span><text:span text:style-name="T540">ciją skelbiama Savivaldybės interneto svetainėje.</text:span></text:p>
      <text:p text:style-name="P541"><text:span text:style-name="T542">41</text:span><text:span text:style-name="T543">. Želdynai ir želdiniai inventorizuojami visoje Širvintų rajono savivaldybės teritorijoje, neatsižvelgiant į žemės, kurioje jie yra, nuosavybės formą. Želdynai ir želdiniai inventorizuojami surenkant<text:s/></text:span><text:span text:style-name="T544">pagrindinius duomenis (želdinio rūšį, želdyno rūšinę sudėtį, plotą) apie neurbanizuotoje teritorijoje esančius želdynus ir želdinius, žaliųjų jungčių želdinius, privačioje žemėje esančius želdynus ir želdinius ir išsamius duomenis (be pagrindinių duomenų,<text:s/></text:span><text:span text:style-name="T545">surenkami duomenys apie želdinių kiekį, amžių, aukštį, skersmenį, būklę, tvarkymo priemones) apie viešųjų atskirųjų ir priklausomųjų želdynų, viešųjų kapinių, kelių, gatvių želdinius, kitus miesto, miestelių ir kaimo gyvenamųjų vietovių viešuosius želdynus</text:span><text:span text:style-name="T546"><text:s/>ir želdinius.</text:span><text:span text:style-name="T547"><text:s/>Želdynų ir želdinių inventorizavimo ir apskaitos taisykles tvirtina aplinkos ministras.<text:s/></text:span></text:p>
      <text:p text:style-name="P548"><text:span text:style-name="T549">42</text:span><text:span text:style-name="T550">. Želdynų ir želdinių inventorizavimą gali atlikti asmenys, baigę kraštovaizdžio architektūros, biologijos, ekologijos, gamtinės geografijos, mišk</text:span><text:span text:style-name="T551">ininkystės, agronomijos krypties studijas ir įgiję aukštąjį koleginį arba aukštąjį universitetinį išsilavinimą</text:span><text:span text:style-name="T552"><text:s/>ar turintys tarptautinės arboristikos asociacijos sertifikavimo centro išduotą medžių techninio eksperto ar medžių rizikos vertinimo specialisto<text:s/></text:span><text:span text:style-name="T553">sertifikatą, ir turintys ne mažesnę kaip vienų metų patirtį želdynų priežiūros ir tvarkymo srityje.</text:span><text:span text:style-name="T554"><text:s/>Jeigu inventorizavimas atliekamas nenuotoliniu metodu ir yra būtinybė patekti į teritorijas, kuriose auga želdiniai, želdynus ir želdinius inventorizuojanty</text:span><text:span text:style-name="T555">s specialistai, pateikę asmens dokumentą ir<text:s/></text:span><text:span text:style-name="T556">mero<text:s/></text:span><text:span text:style-name="T557">išduotą patvirtinimą raštu apie mero pavedimu atliekamus inventorizavimo darbus, turi teisę darbo dienomis šviesiu paros metu įeiti į teritorijas, kuriose auga želdiniai, atlikti inventorizavimo darbus. Žemė</text:span><text:span text:style-name="T558">s sklypų savininkai ir valdytojai apie želdynų ir želdinių inventorizavimą informuojami šių Taisyklių 72 punkte nustatyta tvarka.</text:span><text:s/></text:p>
      <text:p text:style-name="P559">Punkto pakeitimai:</text:p>
      <text:p text:style-name="P560"><text:span text:style-name="T561">Nr.<text:s/></text:span><text:a xlink:href="https://www.e-tar.lt/portal/legalAct.html?documentId=1b042030004611ee9978886e85107ab2" office:target-frame-name="_top" xlink:show="replace"><text:span text:style-name="T562">1-52</text:span></text:a><text:span text:style-name="T563">, 2023-05-17, paskelbta TAR 2023-06-01, i. k. 2023-10803</text:span></text:p>
      <text:p text:style-name="Normal"/>
      <text:p text:style-name="P564"><text:span text:style-name="T565">43</text:span><text:span text:style-name="T566">.<text:s/></text:span><text:span text:style-name="T567">Želdynų ir želdinių inventorizavimas atliekamas reguliariai, siekiant, kad</text:span><text:span text:style-name="T568"><text:s/></text:span><text:span text:style-name="T569">mero tvarkomi duomenys apie<text:s/></text:span><text:span text:style-name="T570">neurbanizuotoje teritorijoje esančius želdynus ir želdinius, žaliųjų jungčių želdinius,</text:span><text:span text:style-name="T571"><text:s/>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text:span><text:span text:style-name="T572">ius želdynus ir želdinius būtų ne senesni kaip 5 metų.</text:span><text:span text:style-name="T573"><text:s/></text:span></text:p>
      <text:p text:style-name="P574">Punkto pakeitimai:</text:p>
      <text:p text:style-name="P575"><text:span text:style-name="T576">Nr.<text:s/></text:span><text:a xlink:href="https://www.e-tar.lt/portal/legalAct.html?documentId=1b042030004611ee9978886e85107ab2" office:target-frame-name="_top" xlink:show="replace"><text:span text:style-name="T577">1-52</text:span></text:a><text:span text:style-name="T578">, 2023-05-17, paskelbta TAR 2023-06-01, i. k. 2023-10803</text:span></text:p>
      <text:p text:style-name="Normal"/>
      <text:p text:style-name="P579"><text:span text:style-name="T580">44</text:span><text:span text:style-name="T581">. <text:s/>Savivaldybės želdynų ir želdinių teritorijose esančių ž</text:span><text:span text:style-name="T582">eldynų ir želdinių būklės stebėsena vykdoma pagal</text:span><text:span text:style-name="T583"><text:s/>Savivaldybės želdynų ir želdinių būklės stebėsenos planą, parengtą pagal</text:span><text:span text:style-name="T584"><text:s/>Aplinkos ministro tvirtinamą Želdynų ir želdinių būklės stebėsenos programą</text:span><text:span text:style-name="T585">.</text:span></text:p>
      <text:p text:style-name="P586"><text:span text:style-name="T587">45</text:span><text:span text:style-name="T588">. Norint užtikrinti želdinių priežiūros kokybę, Širvintų rajono savivaldybės viešosiose ir bendrojo naudojimo erdvėse želdinius prižiūrėti gali tik įmonė, turinti kvalifikuotus specialistus.</text:span></text:p>
      <text:p text:style-name="P589"><text:span text:style-name="T590">46</text:span><text:span text:style-name="T591">. Fiziniai ir juridiniai asmenys, vykdantys<text:s/></text:span><text:span text:style-name="T592">želdinių laistymą, tręšimą, genėjimą, dirvožemio purenimą, mulčiavimą ir kitus priežiūros darbus, turi vadovautis Medžių ir krūmų priežiūros, vandens telkinių, esančių želdynuose, apsaugos, vejų ir gėlynų priežiūros taisyklėmis, patvirtintomis Lietuvos Res</text:span><text:span text:style-name="T593">publikos aplinkos ministro 2008 m. sausio 18 d. įsakymu Nr. D1-45 „</text:span><text:span text:style-name="T594">Dėl Medžių ir krūmų priežiūros, vandens telkinių, esančių želdynuose, apsaugos, vejų ir gėlynų priežiūros taisyklių patvirtinimo“</text:span><text:span text:style-name="T595">.</text:span></text:p>
      <text:p text:style-name="P596"><text:span text:style-name="T597">47</text:span><text:span text:style-name="T598">. Želdynai ir želdiniai nuo ligų ir kenkėjų saugomi<text:s/></text:span><text:span text:style-name="T599">vadovaujantis Želdynų ir želdinių sanitarinės apsaugos taisyklėmis, patvirtintomis Lietuvos Respublikos aplinkos ministro 2007 m. gruodžio 14 d. įsakymu Nr. D1-675<text:s/></text:span><text:span text:style-name="T600">„Dėl Želdynų ir želdinių sanitarinės apsaugos taisyklių patvirtinimo“.</text:span></text:p>
      <text:p text:style-name="P601"><text:span text:style-name="T602">48</text:span><text:span text:style-name="T603">. Vykdant staty</text:span><text:span text:style-name="T604">bos darbus, fiziniai ir juridiniai asmenys turi laikytis Želdinių apsaugos, vykdant statybos darbus, taisyklių, patvirtintų Lietuvos Respublikos aplinkos ministro 2010 m. kovo 15 d. įsakymu Nr. D1-193<text:s/></text:span><text:span text:style-name="T605">„Dėl Želdinių apsaugos, vykdant statybos darbus, taisyk</text:span><text:span text:style-name="T606">lių patvirtinimo“</text:span><text:span text:style-name="T607">.<text:s/></text:span></text:p>
      <text:p text:style-name="P608"><text:span text:style-name="T609">49</text:span><text:span text:style-name="T610">. Kasimo bei statybos darbai,<text:s/></text:span><text:span text:style-name="T611">kurie yra vykdomi šalia želdinių, galimi tik gavus Skyriaus pritarimą.</text:span></text:p>
      <text:p text:style-name="P612"/>
      <text:p text:style-name="P613"><text:span text:style-name="T614">V</text:span><text:span text:style-name="T615"><text:s/>SKYRIUS</text:span></text:p>
      <text:p text:style-name="P616"><text:span text:style-name="T617">Želdinių KIRTIMO, PERSODINIMO AR KITOKIO<text:s/></text:span><text:span text:style-name="T618">PAŠALINIMO, GENĖJIMO<text:s/></text:span><text:span text:style-name="T619">REIKALAVIMAI</text:span></text:p>
      <text:p text:style-name="P620"/>
      <text:p text:style-name="P621"><text:span text:style-name="T622">50</text:span><text:span text:style-name="T623">.<text:s/></text:span>Saugotinus želdinius kirsti, kitaip pašalinti iš augimo vietos ar intensyviai genėti galima tik turint <text:s/><text:span text:style-name="T624">mero</text:span><text:s/>išduotą leidimą kirsti, kitaip pašalinti iš augimo vietos ar intensyviai genėti želdinius (toliau – leidimas)<text:s/><text:span text:style-name="T625">ar vadovaujantis galiojančiu mero spr</text:span><text:span text:style-name="T626">endimu dėl saugotinų želdinių kirtimo, kitokio pašalinimo iš augimo vietos ar intensyvaus genėjimo (toliau – sprendimas)</text:span><text:s/>ir sumokėjus<text:s/><text:span text:style-name="T627">mero</text:span><text:s/>pagal aplinkos ministro tvirtinamus<text:s/><text:span text:style-name="T628">Ž</text:span>eldinių atkuriamosios vertės įkainius<text:span text:style-name="T629">,</text:span><text:s/><text:span text:style-name="T630">kai šalinami Vyriausybės nustatytus krite</text:span><text:span text:style-name="T631">rijus dėl augimo vietos, rūšies, matmenų ir būklės atitinkantys saugotini želdiniai, arba pagal Savivaldybės tarybos sprendimu saugotinais paskelbtų</text:span><text:s/>želdinių atkuriamosios vertės<text:s/><text:span text:style-name="T632">įkainius, kai Tarybos sprendimu yra nustatyti didesni šių želdinių atkuriamos</text:span><text:span text:style-name="T633">ios vertės įkainiai ir kai šalinami jos sprendimu saugotinais paskelbti želdiniai, apskaičiuotą želdinių atkuriamosios vertės</text:span><text:s/>kompensaciją.<text:s/></text:p>
      <text:p text:style-name="P634">Punkto pakeitimai:</text:p>
      <text:p text:style-name="P635"><text:span text:style-name="T636">Nr.<text:s/></text:span><text:a xlink:href="https://www.e-tar.lt/portal/legalAct.html?documentId=1b042030004611ee9978886e85107ab2" office:target-frame-name="_top" xlink:show="replace"><text:span text:style-name="T637">1-52</text:span></text:a><text:span text:style-name="T638">, 2023-05-17, paskelbta TAR 2023-06-01, i. k. 2023-10803</text:span></text:p>
      <text:p text:style-name="Normal"/>
      <text:p text:style-name="P639"><text:span text:style-name="T640">51</text:span><text:span text:style-name="T641">. Viešųjų želdynų ir želdinių priežiūros ir tvarkymo metu turi būti siekiama išsaugoti augančius sveikus, gyvybingus, estetiniu ir ekologiniu požiūriu vertingus, perspektyviu želdini</text:span><text:span text:style-name="T642">us – dar nepasiekusius gamtinės brandos ar ją pasiekusius, tačiau nekeliančius nei fizinio, nei ligų ar kenkėjų židinių susidarymo pavojaus aplinkai.</text:span></text:p>
      <text:p text:style-name="P643"><text:span text:style-name="T644">52</text:span><text:span text:style-name="T645">. Medžių persodinimas vykdomas tais atvejais, kai nėra galimybės jų išsaugoti augimo vietoje –<text:s/></text:span><text:span text:style-name="T646">platinant gatves, vykdant statybos ar rekonstravimo darbus, formuojant kraštovaizdį:</text:span></text:p>
      <text:p text:style-name="P647"><text:span text:style-name="T648">52.1</text:span><text:span text:style-name="T649">.<text:s/></text:span><text:span text:style-name="T650">stambūs medžiai persodinami su žemės gumulu, kurio diametras ne mažesnis kaip 2,0 x 2,0 m;</text:span></text:p>
      <text:p text:style-name="P651"><text:span text:style-name="T652">52.2</text:span><text:span text:style-name="T653">. medžių persodinimo darbai vykdomi pagal nustatytąja tvarka par</text:span><text:span text:style-name="T654">engtą ir patvirtintą atskirųjų ir priklausomųjų želdynų tvarkymo ir kūrimo projektą;</text:span></text:p>
      <text:p text:style-name="P655"><text:span text:style-name="T656">52.3</text:span><text:span text:style-name="T657">. persodinami sveiki, gerai išsivystę, be mechaninių pažeidimų, šalčio plyšių ir persodinimui paruošti medžiai;</text:span></text:p>
      <text:p text:style-name="P658"><text:span text:style-name="T659">52.4</text:span><text:span text:style-name="T660">. pasodintus ar persodintus medžius privalo</text:span><text:span text:style-name="T661">ma ne mažiau kaip 3 metus prižiūrėti;</text:span></text:p>
      <text:p text:style-name="P662"><text:span text:style-name="T663">52.5</text:span><text:span text:style-name="T664">.<text:s/></text:span><text:span text:style-name="T665">draudžiama persodinti medžius su sausa viršūne, stiebo ir (ar) šaknų puviniu, ligotus, vienašone, nesusiformavusia laja, jų vegetacijos metu;</text:span></text:p>
      <text:p text:style-name="P666"><text:span text:style-name="T667">52.6</text:span><text:span text:style-name="T668">. jeigu pasodinti ar persodinti medžiai per laikotarpį,<text:s/></text:span><text:span text:style-name="T669">nurodytą 52.4 papunktyje, neprigyja, privaloma neprigijusius medžius pašalinti, o į jų vietą pasodinti naujus.</text:span></text:p>
      <text:p text:style-name="P670"><text:span text:style-name="T671">53</text:span><text:span text:style-name="T672">. Draudžiama kirsti, kitaip iš augimo vietos pašalinti ar intensyviai genėti saugotinus medžius </text:span><text:span text:style-name="T673">viešuosiuose želdynuose ir viešuosius žel</text:span><text:span text:style-name="T674">dinius, kurie priskiriami saugotiniems medžiams, nuo kovo 15 dienos iki rugpjūčio 1 dienos, išskyrus atvejus, kai jie kelia pavojų gyventojams, jų turtui, statiniams, eismo ar skrydžių saugumui, taip pat kai tai būtina remontuojant, rekonstruojant ar tiesi</text:span><text:span text:style-name="T675">ant naują valstybinės ar vietinės reikšmės kelią, įgyvendinant<text:s/></text:span><text:span text:style-name="T676">ypatingos valstybinės svarbos projektus.</text:span><text:s/></text:p>
      <text:p text:style-name="P677">Punkto pakeitimai:</text:p>
      <text:p text:style-name="P678"><text:span text:style-name="T679">Nr.<text:s/></text:span><text:a xlink:href="https://www.e-tar.lt/portal/legalAct.html?documentId=1b042030004611ee9978886e85107ab2" office:target-frame-name="_top" xlink:show="replace"><text:span text:style-name="T680">1-52</text:span></text:a><text:span text:style-name="T681">, 2023-05-17, paskelbta<text:s/></text:span><text:span text:style-name="T682">TAR 2023-06-01, i. k. 2023-10803</text:span></text:p>
      <text:p text:style-name="Normal"/>
      <text:p text:style-name="P683"><text:span text:style-name="T684">54</text:span><text:span text:style-name="T685">. Draudžiama kirtimo ar medžių genėjimo darbams piliakalnių ar pilkapių objekto teritorijoje naudoti sunkiąją ar kitą techniką, galinčią pažeisti kultūrinį sluoksnį. Draudžiama rauti kelmus.</text:span></text:p>
      <text:p text:style-name="P686"/>
      <text:p text:style-name="P687"><text:span text:style-name="T688">VI</text:span><text:span text:style-name="T689"><text:s/>SKYRIUS</text:span></text:p>
      <text:p text:style-name="P690"><text:span text:style-name="T691">Ž</text:span><text:span text:style-name="T692">ELDYNŲ</text:span><text:span text:style-name="T693"><text:s/>IR ŽELDINIŲ BŪKLĖS EKSPERTIZĖ IR ŽELDYNŲ IR ŽELDINIŲ APSAUGOS, PRIEŽIŪROS IR TVARKYMO KOMISIJA</text:span></text:p>
      <text:p text:style-name="P694"/>
      <text:p text:style-name="P695"><text:span text:style-name="T696">55</text:span><text:span text:style-name="T697">.<text:s/></text:span><text:span text:style-name="T698">Želdynų ir želdinių būklės ekspertizės skirstomos į kompleksinę (kai vertinamas visas želdynas) ir specialiąją (kai vertinama pavienių želdinių arba že</text:span><text:span text:style-name="T699">ldyno dalies ekologinė, estetinė, fizinė būklė) ir (ar) siekiant nustatyti, kaip želdiniai atitinka jų paskirtį.</text:span></text:p>
      <text:p text:style-name="P700"><text:span text:style-name="T701">56</text:span><text:span text:style-name="T702">. Želdynų ir želdinių būklės ekspertizė privaloma, kai:<text:s/></text:span></text:p>
      <text:p text:style-name="P703"><text:span text:style-name="T704">56.1</text:span><text:span text:style-name="T705">. numatoma pertvarkyti didesnius kaip 1 hektaro ploto viešuosius želdynus<text:s/></text:span><text:span text:style-name="T706">urbanizuotose teritorijose;</text:span></text:p>
      <text:p text:style-name="P707"><text:span text:style-name="T708">56.2</text:span><text:span text:style-name="T709">. numatoma kirsti ar kitaip pašalinti iš augimo vietos gatvių želdinius ilgesniame kaip 100 m gatvės ruože, kai numatomame pertvarkyti gatvės ruože auga 10 ir daugiau<text:s/></text:span><text:span text:style-name="T710">saugotinų</text:span><text:span text:style-name="T711"><text:s/></text:span><text:span text:style-name="T712">želdinių;</text:span><text:s/></text:p>
      <text:p text:style-name="P713">Papunkčio pakeitimai:</text:p>
      <text:p text:style-name="P714"><text:span text:style-name="T715">Nr.<text:s/></text:span><text:a xlink:href="https://www.e-tar.lt/portal/legalAct.html?documentId=80bf91007e4711eea5a28c81c82193a8" office:target-frame-name="_top" xlink:show="replace"><text:span text:style-name="T716">1-157</text:span></text:a><text:span text:style-name="T717">, 2023-11-08, paskelbta TAR 2023-11-08, i. k. 2023-21729</text:span></text:p>
      <text:p text:style-name="Normal"/>
      <text:p text:style-name="P718"><text:span text:style-name="T719">56.3</text:span><text:span text:style-name="T720">. suinteresuotos visuomenės reikalavimu, kai pateikiamas rašytinis prašymas dėl numatomų<text:s/></text:span><text:span text:style-name="T721">tvarkyti viešųjų želdynų ir želdinių būklės ekspertizės atlikimo, kurį pasirašė ne mažiau kaip 100 asmenų, kai numatoma kirsti viešuosius želdinius Širvintų miesto teritorijoje, arba kurį pasirašė ne mažiau kaip 40 asmenų, kai numatoma kirsti viešuosius že</text:span><text:span text:style-name="T722">ldinius kaimo teritorijoje.</text:span></text:p>
      <text:p text:style-name="P723"><text:span text:style-name="T724">57</text:span><text:span text:style-name="T725">. Suinteresuota visuomenė turi teisę savo iniciatyva užsakyti viešųjų želdynų ir želdinių būklės ekspertizę, kai jos atlikti neprivaloma. Apie užsakytą ir numatomą atlikti viešųjų želdynų ir želdinių būklės ekspertizę su</text:span><text:span text:style-name="T726">interesuotos visuomenės atstovai privalo informuoti<text:s/></text:span><text:span text:style-name="T727">merą</text:span><text:span text:style-name="T728"><text:s/></text:span><text:span text:style-name="T729">raštu, pateikdami pranešimą,<text:s/></text:span><text:span text:style-name="T730">laikydamiesi Želdynų įstatymo<text:s/></text:span>13 straipsnio 4 ir 6 dalyse numatyto termino arba iki viešojo atskirojo želdyno projektavimo parengiamojo etapo pabaigos.</text:p>
      <text:p text:style-name="P731"><text:span text:style-name="T732">58. Želdynų ir žel</text:span><text:span text:style-name="T733">dinių būklės ekspertizė atliekama parengiamuoju viešųjų želdynų projektų rengimo etapu.<text:s/></text:span><text:span text:style-name="T734">Planuojant viešųjų želdynų pertvarkymą, želdinių kirtimą ar kitokį pašalinimą iš augimo vietos ir (ar) tvarkymą Taisyklių 56 ir 57 punktuose išvardytais atvejais,<text:s/></text:span>meras<text:s/><text:span text:style-name="T735">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736">Punkto pakeitimai:</text:p>
      <text:p text:style-name="P737"><text:span text:style-name="T738">Nr.<text:s/></text:span><text:a xlink:href="https://www.e-tar.lt/portal/legalAct.html?documentId=1b042030004611ee9978886e85107ab2" office:target-frame-name="_top" xlink:show="replace"><text:span text:style-name="T739">1-52</text:span></text:a><text:span text:style-name="T740">, 2023-05-17, paskelbta TAR 2023-06-01, i. k. 2023-10803</text:span></text:p>
      <text:p text:style-name="Normal"/>
      <text:p text:style-name="P741"><text:span text:style-name="T742">59</text:span><text:span text:style-name="T743">. Viešųjų ž</text:span>eldynų ir želdinių būklės ekspertizė turi būti atlikta ir jos išvada merui pateikta per 20 darbo dienų nuo Taisyklių 56.3 papunktyje numatyto rašytinio prašymo ar Taisyklių 57 punkte numatyto pranešimo gavimo dienos. Skyrius per 3 darbo dienas nuo želdynų ir želdinių būklės ekspertizės išvados gavimo dienos paskelbia ją viešai Savivaldybės interneto svetainėje.<text:s/><text:span text:style-name="T744">Želdynų ir želdinių būklės ekspertizės atlikimo išlaidas apmoka želdyno ar želdinių savininkas ar valdytojas, kitais atvejais – želdynų ir želdinių būklės ekspertizės iniciatorius.</text:span><text:span text:style-name="T745"><text:s/></text:span></text:p>
      <text:p text:style-name="P746">Punkto pakeitimai:</text:p>
      <text:p text:style-name="P747"><text:span text:style-name="T748">Nr.<text:s/></text:span><text:a xlink:href="https://www.e-tar.lt/portal/legalAct.html?documentId=1b042030004611ee9978886e85107ab2" office:target-frame-name="_top" xlink:show="replace"><text:span text:style-name="T749">1-52</text:span></text:a><text:span text:style-name="T750">, 2023-05-17, paskelbta TAR 2023-06-01, i. k. 2023-10803</text:span></text:p>
      <text:p text:style-name="Normal"/>
      <text:p text:style-name="P751"><text:span text:style-name="T752">60</text:span><text:span text:style-name="T753">.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text:span><text:span text:style-name="T754">savybės formą, inventorizavimo ir apskaitos darbai finansuojami vadovaujantis Savivaldybės tarybos patvirtintu<text:s/></text:span>Širvintų rajono savivaldybės lėšų, reikalingų viešųjų želdynų ir želdinių apsaugai, priežiūrai ir tvarkymui, želdynų kūrimui ir želdinių veisimui, želdynų ir želdinių inventorizavimui, viešųjų želdynų ir želdinių būklės ekspertizėms atlikti, skyrimo tvarkos<text:s/><text:span text:style-name="T755">aprašu.</text:span></text:p>
      <text:p text:style-name="P756"><text:span text:style-name="T757">61</text:span><text:span text:style-name="T758">. Želdynų ir želdinių būklės ekspertizę atlieka nepriklausomi želdynų ir želdinių ekspertai, turintys kvalifikaciją patvirtinantį</text:span><text:span text:style-name="T759"><text:s/>atestatą. Nepriklausomo želdynų ir želdinių eksperto kvalifikacijos atestato išdavimo, galiojimo sustabdymo, galiojimo sustabdymo panaikinimo, galiojimo panaikinimo tvarką nustato aplinkos ministras. Nepriklausomų želdynų ir želdinių ekspertų kvalifikacij</text:span><text:span text:style-name="T760">os atestatus išduoda Lietuvos Respublikos aplinkos ministerijos įgaliota institucija.</text:span></text:p>
      <text:p text:style-name="P761"><text:span text:style-name="T762">62</text:span><text:span text:style-name="T763">.</text:span><text:span text:style-name="T764"><text:s/>Kai Savivaldybės viešųjų želdynų ir želdinių teritorijose arba ne Savivaldybės valdomoje valstybinėje žemėje ketinama kirsti, intensyviai genėti ar kitaip pašalin</text:span><text:span text:style-name="T765">ti iš augimo vietos 10 ar daugiau saugotinų želdinių, viešuosiuose atskiruosiuose želdynuose augančius saugotinus želdinius, privaloma Širvintų rajono savivaldybės želdynų ir želdinių apsaugos, priežiūros ir tvarkymo komisijos (toliau – Komisija) išvada dė</text:span><text:span text:style-name="T766">l būtinybės kirsti ar kitaip pašalinti iš augimo vietos saugotinus želdinius. Komisija išvadą privalo pateikti<text:s/></text:span>merui<text:s/><text:span text:style-name="T767">per 20 darbo dienų.</text:span><text:s/></text:p>
      <text:p text:style-name="P768">Punkto pakeitimai:</text:p>
      <text:p text:style-name="P769"><text:span text:style-name="T770">Nr.<text:s/></text:span><text:a xlink:href="https://www.e-tar.lt/portal/legalAct.html?documentId=1b042030004611ee9978886e85107ab2" office:target-frame-name="_top" xlink:show="replace"><text:span text:style-name="T771">1-52</text:span></text:a><text:span text:style-name="T772">, 2023-05-17, paskelbta TAR 2023-06-01, i. k. 2023-10803</text:span></text:p>
      <text:p text:style-name="Normal"/>
      <text:p text:style-name="P773"><text:span text:style-name="T774">63</text:span><text:span text:style-name="T775">.<text:s/></text:span><text:span text:style-name="T776">Komisija – Savivaldybės tarybos sprendimu sudarytas kolegialus organas, kuris Taisyklių 62 punkte nustatytu atveju ir nurodytu terminu teikia išvadą dėl būtinybės kirsti, intensyviai<text:s/></text:span><text:span text:style-name="T777">genėti ar kitaip pašalinti iš augimo vietos saugotinus želdinius. Komisija savo veikloje vadovaujasi šiomis Taisyklėmis ir Savivaldybės tarybos tvirtinamais Komisijos nuostatais.<text:s/></text:span></text:p>
      <text:p text:style-name="P778"/>
      <text:p text:style-name="P779"><text:span text:style-name="T780">VII</text:span><text:span text:style-name="T781"><text:s/>SKYRIUS</text:span></text:p>
      <text:p text:style-name="P782"><text:span text:style-name="T783">ŽELDINIŲ SODINIMAS</text:span></text:p>
      <text:p text:style-name="P784"/>
      <text:p text:style-name="P785"><text:span text:style-name="T786">64</text:span><text:span text:style-name="T787">. Želdiniai sodinami<text:s/></text:span><text:span text:style-name="T788">vadovaujantis projektavimo dokumentais, želdynų tvarkymo ir kūrimo projektais želdinių inventorizacijos duomenimis ir atsižvelgiant į Savivaldybės tvarkomų objektų prioritetus.</text:span></text:p>
      <text:p text:style-name="P789"><text:span text:style-name="T790">65</text:span><text:span text:style-name="T791">. Želdiniai turi būti pasodinti kokybiškai. Savivaldybės teritorijoje Sav</text:span><text:span text:style-name="T792">ivaldybės biudžeto ir valstybės lėšomis vykdomus želdinių sodinimo darbus gali atlikti tik Savivaldybės valdomos įmonės,<text:s/></text:span><text:span text:style-name="T793">teisės aktų nustatyta tvarka veikiančios vidaus sandorio pagrindu</text:span><text:span text:style-name="T794">, arba įmonės, laimėjusios želdynų ir želdinių tvarkymo konkursus ir t</text:span><text:span text:style-name="T795">urinčios kvalifikuotus specialistus.<text:s/></text:span></text:p>
      <text:p text:style-name="P796"><text:span text:style-name="T797">66</text:span><text:span text:style-name="T798">. Medžių ir krūmų sodinimas Savivaldybės arba valstybės biudžeto lėšomis ne miško žemėje vykdomas tik pagal Savivaldybės administracijos Architektūros ir kraštotvarkos planavimo skyriaus suderintą planą ant topog</text:span><text:span text:style-name="T799">rafinio pagrindo (toliau – planas). Plane nurodoma sodinamų želdinių rūšis, vieta, kiekis, tankis, papildomos reikalingos techninės specifikacijos.<text:s/></text:span></text:p>
      <text:p text:style-name="P800"><text:span text:style-name="T801">67</text:span><text:span text:style-name="T802">. Medžiai ir krūmai sodinami vadovaujantis</text:span><text:span text:style-name="T803"><text:s/></text:span>Želdynų įrengimo ir želdinių veisimo taisyklėmis<text:span text:style-name="T804">,<text:s/></text:span><text:span text:style-name="T805">patvirtintomis Lietuvos Respublikos aplinkos ministro 2007 m. gruodžio 29 d. įsakymu Nr. D1-717 „Dėl<text:s/></text:span>Želdynų įrengimo ir želdinių veisimo<text:s/><text:span text:style-name="T806">taisyklių patvirtinimo.</text:span><text:s/></text:p>
      <text:p text:style-name="P807">Punkto pakeitimai:</text:p>
      <text:p text:style-name="P808"><text:span text:style-name="T809">Nr.<text:s/></text:span><text:a xlink:href="https://www.e-tar.lt/portal/legalAct.html?documentId=17e92bc0f87211ec8fa7d02a65c371ad" office:target-frame-name="_top" xlink:show="replace"><text:span text:style-name="T810">1-142</text:span></text:a><text:span text:style-name="T811">, 2022-06-30, paskelbta TAR 2022-06-30, i. k. 2022-14231</text:span></text:p>
      <text:p text:style-name="Normal"/>
      <text:p text:style-name="P812"><text:span text:style-name="T813">VIII</text:span><text:span text:style-name="T814"><text:s/></text:span><text:span text:style-name="T815">SKYRIUS</text:span></text:p>
      <text:p text:style-name="P816"><text:span text:style-name="T817">SU ŽELDYNAIS IR ŽELDINIAIS SUSIJĘS VIEŠASIS INTERESAS IR VISUOMENĖS INFORMAVIMAS</text:span></text:p>
      <text:p text:style-name="P818"/>
      <text:p text:style-name="P819"/>
      <text:p text:style-name="P820"><text:span text:style-name="T821">68</text:span><text:span text:style-name="T822">. Vykdant tinkamą želdynų ir želdinių apsaugą, priežiūrą<text:s/></text:span><text:span text:style-name="T823">ir tvarkymą, įgyvendinant skaidrų želdynų kūrimo ir pertvarkymo procesą užtikrinamas viešasis interesas, kuris įgyvendinamas:</text:span></text:p>
      <text:p text:style-name="P824"><text:span text:style-name="T825">68.1</text:span><text:span text:style-name="T826">. išsiaiškinant ir įvertinant visuomenės poreikius prieš pradedant planuoti, projektuoti ir įgyvendinti viešųjų želdynų proj</text:span><text:span text:style-name="T827">ektus;</text:span></text:p>
      <text:p text:style-name="P828"><text:span text:style-name="T829">68.2</text:span><text:span text:style-name="T830"><text:s/>Teritorijų planavimo įstatymo ir Vyriausybės patvirtintų Visuomenės informavimo, konsultavimo ir dalyvavimo priimant sprendimus dėl teritorijų planavimo nuostatų nustatyta tvarka vykdant teritorijų planavimo dokumentų, kuriais planuojami že</text:span><text:span text:style-name="T831">ldynai, viešinimo procedūras ir šių Taisyklių 69–71 punktuose nustatyta tvarka informuojant visuomenę apie numatomą viešųjų želdynų projektų rengimą ir įgyvendinimą;</text:span></text:p>
      <text:p text:style-name="P832"><text:span text:style-name="T833">68.3</text:span><text:span text:style-name="T834">. šių Taisyklių nustatyta tvarka informuojant visuomenę apie priimtus sprendimus i</text:span><text:span text:style-name="T835">r išduotus leidimus,<text:s/></text:span><text:span text:style-name="T836">Komisijos išvadas, želdynų ir želdinių būklės ekspertizės išvadas ir</text:span><text:span text:style-name="T837"><text:s/>numatomus atlikti viešųjų želdynų ir želdinių tvarkymo darbus;<text:s/></text:span></text:p>
      <text:p text:style-name="P838"><text:span text:style-name="T839">68.4</text:span><text:span text:style-name="T840">. skelbiant želdynų ir želdinių inventorizavimo ir apskaitos duomenis ir juos patikslinant šių</text:span><text:span text:style-name="T841"><text:s/>Taisyklių nustatyta tvarka;</text:span></text:p>
      <text:p text:style-name="P842"><text:span text:style-name="T843">68.5</text:span><text:span text:style-name="T844">. šių Taisyklių nustatyta tvarka viešai skelbiant</text:span><text:span text:style-name="T845"><text:s/>Savivaldybės želdynų ir želdinių teritorijose esančių želdynų ir želdinių būklės stebėsenos</text:span><text:span text:style-name="T846"><text:s/>duomenis</text:span><text:span text:style-name="T847">,</text:span><text:span text:style-name="T848"><text:s/>želdynų ir želdinių būklės ekspertizės išvadas,<text:s/></text:span><text:span text:style-name="T849">Komisijos teikiamas</text:span><text:span text:style-name="T850"><text:s/>išvadas</text:span><text:span text:style-name="T851">.<text:s/></text:span></text:p>
      <text:p text:style-name="P852"><text:span text:style-name="T853">69</text:span><text:span text:style-name="T854">. Viešųjų želdynų projektavimas yra viešas. Viešųjų atskirųjų želdynų projektavimo viešumą užtikrina želdyno projekto užsakovas. Viešųjų priklausomųjų želdynų projektavimo viešinimas įgyvendinamas rengiant teritorijų planavimo dokumentus</text:span><text:span text:style-name="T855"><text:s/>arba statinių statybos projektus Teritorijų planavimo įstatymo ir Statybos įstatymo nustatyta tvarka.</text:span></text:p>
      <text:p text:style-name="P856"><text:span text:style-name="T857">70</text:span><text:span text:style-name="T858">. Informacija apie numatomą viešojo atskirojo želdyno projektavimą likus ne mažiau kaip 10 darbo dienų iki šio projekto parengiamojo etapo pradžios</text:span><text:span text:style-name="T859"><text:s/>dienos paskelbiama Savivaldybės interneto svetainėje, taip pat seniūnijos, kurioje numatytas projektuoti viešasis atskirasis želdynas, skelbimų lentoje, informaciniuose stenduose numatomo projektuoti viešojo atskirojo želdyno teritorijoje arba greta jos v</text:span><text:span text:style-name="T860">izualinės apžvalgos zonoje, nurodant, kokie parengiamojo etapo darbai ir kokiu laiku numatomi, iki kada ir kur galima susipažinti su planuojamais darbais, siųsti pasiūlymus ir pastabas dėl planuojamų darbų, taip pat informacija apie numatomus želdyno proje</text:span><text:span text:style-name="T861">kto parengimo, pristatymo suinteresuotai visuomenei, projekto patvirtinimo ir įgyvendinimo terminus. Pastabos ir pasiūlymai dėl numatomų viešojo atskirojo želdyno projektavimo darbų teikiami viso projektavimo proceso metu iki viešo svarstymo su suinteresuo</text:span><text:span text:style-name="T862">ta visuomene pabaigos, o viešo svarstymo metu pasiūlymai teikiami ir žodžiu.<text:s/></text:span></text:p>
      <text:p text:style-name="P863"><text:span text:style-name="T864">71</text:span><text:span text:style-name="T865">. Viešųjų želdynų ir želdinių tvarkymo, želdinių kirtimo, kitokio pašalinimo iš augimo vietos ar intensyvaus genėjimo bei viešųjų želdynų įrengimo ar pertvarkymo darbai gal</text:span><text:span text:style-name="T866">i būti pradėti ne anksčiau kaip po 10 darbo dienų nuo informacijos apie numatomus darbus paskelbimo Savivaldybės interneto svetainėje arba nuo įsigaliojusio Leidimo paskelbimo Savivaldybės interneto svetainėje. Nurodytas terminas netaikomas, kai viešųjų že</text:span><text:span text:style-name="T867">ldynų ir želdinių tvarkymo, viešųjų želdinių kirtimo, kitokio pašalinimo iš augimo vietos ar intensyvaus genėjimo darbus atlikti reikia nedelsiant, kai dėl gamtos sąlygų, eismo ar kito įvykio želdinio būklė pakito ir želdinys kelia pavojų gyventojams, jų t</text:span><text:span text:style-name="T868">urtui, statiniams ar eismo saugumui.<text:s/></text:span></text:p>
      <text:p text:style-name="P869"><text:span text:style-name="T870">72</text:span><text:span text:style-name="T871">. Savivaldybės interneto svetainėje paskelbiama informacija apie numatomo keisti žemės sklypo, kuriame yra atskirasis želdynas ar viešasis priklausomasis želdynas, pagrindinę žemės naudojimo paskirtį ar žemės skl</text:span><text:span text:style-name="T872">ypo naudojimo būdą; sodmenų, reikalingų želdynų ir želdinių tvarkymo, želdynų kūrimo ir želdinių veisimo darbams atlikti, dabartinį (iki 3 metų ) ir perspektyvinį (iki 10 metų) poreikį; numatomą želdynų ir želdinių inventorizavimo konkrečiose teritorijose<text:s/></text:span><text:span text:style-name="T873">laiką; informaciją apie atliktą želdynų ir želdinių inventorizaciją ir apibendrintus jos rezultatus. Inventorizavimo duomenys vieną kartą per kalendorinius metus turi būti patikslinti atsižvelgiant į per kalendorinius metus išduotus leidimus, pagal kuriuos</text:span><text:span text:style-name="T874"><text:s/>iškirsti, kitaip pašalinti iš augimo vietos želdiniai, taip pat įtraukiant per paskutinius kalendorinius metus įrengtus viešuosius želdynus ir pasodintus viešuosius želdinius, nurodant duomenų patikslinimo datą.<text:s/></text:span></text:p>
      <text:p text:style-name="P875"><text:span text:style-name="T876">73</text:span><text:span text:style-name="T877">. Savivaldybės interneto svetainėje<text:s/></text:span><text:span text:style-name="T878">kiekvienais metais ne vėliau kaip iki vasario 1 dienos Skyrius paskelbia informaciją apie želdinių atkuriamosios vertės kompensacijų lėšų panaudojimą per praėjusius kalendorinius metus.</text:span></text:p>
      <text:p text:style-name="P879"/>
      <text:p text:style-name="P880"><text:span text:style-name="T881">IX</text:span><text:span text:style-name="T882"><text:s/>SKYRIUS</text:span></text:p>
      <text:p text:style-name="P883"><text:span text:style-name="T884">ŽALIŲJŲ ATLIEKŲ TVARKYMAS</text:span></text:p>
      <text:p text:style-name="P885"/>
      <text:p text:style-name="P886"><text:span text:style-name="T887">74</text:span><text:span text:style-name="T888">. Žaliųjų atliekų tvarkymas reglamentuojamas Savivaldybės tarybos tvirtinamose Širvintų rajono savivaldybės atliekų tvarkymo taisyklėse.<text:s/></text:span></text:p>
      <text:p text:style-name="P889"><text:span text:style-name="T890">75</text:span><text:span text:style-name="T891">. <text:s/>Želdinių genėjimo, kirtimo metu susidariusios žaliosios atliekos (šakos), mediena gali būti panaudojama bioku</text:span><text:span text:style-name="T892">ro gamybai, taip pat socialinėms įmonėms, organizacijoms, šeimoms, asmenims aprūpinti atsižvelgiant į galiojančias sutartis su želdinių priežiūrą vykdančiomis įmonėmis.</text:span></text:p>
      <text:p text:style-name="P893"/>
      <text:p text:style-name="P894"><text:span text:style-name="T895">X</text:span><text:span text:style-name="T896"><text:s/>SKYRIUS</text:span></text:p>
      <text:p text:style-name="P897"><text:span text:style-name="T898">ŽELDYNŲ IR ŽELDINIŲ SAVININKŲ IR VALDYTOJŲ PAREIGOS IR TEISĖS</text:span></text:p>
      <text:p text:style-name="P899"/>
      <text:p text:style-name="P900"><text:span text:style-name="T901">76</text:span><text:span text:style-name="T902">.</text:span><text:span text:style-name="T903"><text:s/>Želdynų ir želdinių savininkai ir valdytojai privalo:</text:span></text:p>
      <text:p text:style-name="P904"><text:span text:style-name="T905">76.1</text:span><text:span text:style-name="T906">. saugoti želdynus ir želdinius, tinkamai juos prižiūrėti ir tvarkyti, užtikrinti želdinių gerovę;</text:span></text:p>
      <text:p text:style-name="P907"><text:span text:style-name="T908">76.2</text:span><text:span text:style-name="T909">.</text:span><text:span text:style-name="T910"><text:s/>leisti želdynus ir želdinius inventorizuojantiems specialistams, pateikusiems asmens d</text:span><text:span text:style-name="T911">okumentą ir mero išduotą patvirtinimą raštu<text:s/></text:span><text:span text:style-name="T912">apie mero</text:span><text:span text:style-name="T913"><text:s/></text:span><text:span text:style-name="T914">pavedimu atliekamus inventorizavimo darbus</text:span><text:span text:style-name="T915">, atlikti inventorizavimo darbus, šviesiu paros metu darbo dienomis įeiti į teritorijas, kuriose auga želdiniai, ir atlikti inventorizavimo darbus.</text:span><text:s/></text:p>
      <text:p text:style-name="P916">Papunkčio pakeitimai:</text:p>
      <text:p text:style-name="P917"><text:span text:style-name="T918">Nr.<text:s/></text:span><text:a xlink:href="https://www.e-tar.lt/portal/legalAct.html?documentId=1b042030004611ee9978886e85107ab2" office:target-frame-name="_top" xlink:show="replace"><text:span text:style-name="T919">1-52</text:span></text:a><text:span text:style-name="T920">, 2023-05-17, paskelbta TAR 2023-06-01, i. k. 2023-10803</text:span></text:p>
      <text:p text:style-name="Normal"/>
      <text:p text:style-name="P921"><text:span text:style-name="T922">76.3</text:span><text:span text:style-name="T923">. nenaudoti invazinių rūšių augalų želdynams įrengti ir nesodinti<text:s/></text:span><text:span text:style-name="T924">invazinių rūšių augalų, išskyrus istorinius želdynus.</text:span></text:p>
      <text:p text:style-name="P925"><text:span text:style-name="T926">77</text:span><text:span text:style-name="T927">. Želdynų ir želdinių savininkai ir valdytojai turi teisę nustatyti želdynų lankymo sąlygas (laiką, renginių organizavimo tvarką, lankytojų teises ir pareigas).</text:span></text:p>
      <text:p text:style-name="P928"><text:span text:style-name="T929">78</text:span><text:span text:style-name="T930">. Viešųjų želdynų savininka</text:span><text:span text:style-name="T931">i ir (ar) valdytojai turi teisę apriboti ar uždrausti lankymąsi šiuose želdynuose, kai juose vykdomi priežiūros ir tvarkymo darbai. Apie priimtą sprendimą apriboti ar uždrausti viešojo želdyno lankymą viešųjų želdynų savininkai ir (ar) valdytojai privalo p</text:span><text:span text:style-name="T932">askelbti Savivaldybės interneto svetainėje (kai viešojo želdyno savininkas ir (ar) valdytojas yra Savivaldybė) ir želdynų informaciniuose stenduose, jeigu tokie įrengti, ne vėliau kaip prieš 3 darbo dienas iki numatytų apribojimų pradžios.</text:span></text:p>
      <text:p text:style-name="P933"/>
      <text:p text:style-name="Normal"/>
      <text:p text:style-name="P934"><text:span text:style-name="T935">XI</text:span><text:span text:style-name="T936"><text:s/>SKYRI</text:span><text:span text:style-name="T937">US</text:span></text:p>
      <text:p text:style-name="P938"><text:span text:style-name="T939">DRAUDIMAI BENDROJO NAUDOJIMO ŽELDYNUOSE</text:span></text:p>
      <text:p text:style-name="P940"/>
      <text:p text:style-name="P941"><text:span text:style-name="T942">79</text:span><text:span text:style-name="T943">. Fiziniai ir juridiniai asmenys, valantys gatves, šaligatvius, aikštes ir skverus, privalo nepilti ir nelaikyti ant žaliųjų plotų, gėlynų, krūmų ir medžių sniego su žvyru ir druska, žvyro, įvairių<text:s/></text:span><text:span text:style-name="T944">chemikalų, taip pat nuo gatvių, skverų nuvalomų nešvarumų.</text:span></text:p>
      <text:p text:style-name="P945"><text:span text:style-name="T946">80</text:span><text:span text:style-name="T947">. Želdynuose draudžiama:</text:span></text:p>
      <text:p text:style-name="P948"><text:span text:style-name="T949">80.1</text:span><text:span text:style-name="T950">. kirsti, laužyti ar kitaip žaloti (kalti vinis (išskyrus tvirtinat inkilus), tvirtinti reklaminius skydus ir kt.) medžius, krūmus, jų šakas, žievę, skinti lapu</text:span><text:span text:style-name="T951">s, žiedus, vaisius, pažeisti šaknis, trypti pomedį;</text:span></text:p>
      <text:p text:style-name="P952"><text:span text:style-name="T953">80.2</text:span><text:span text:style-name="T954">. mindžioti gėlynus, tam nepritaikytas vejas, važinėti dviračiais, jei nėra nurodytų arba įrengtų dviračių takų, taip pat važinėti bet kokios rūšies motorinėmis transporto priemonėmis, išskyrus pa</text:span><text:span text:style-name="T955">rkų priežiūros techniką.</text:span></text:p>
      <text:p text:style-name="P956"/>
      <text:p text:style-name="P957"/>
      <text:p text:style-name="P958"><text:span text:style-name="T959">XII</text:span><text:span text:style-name="T960"><text:s/>SKYRIUS</text:span></text:p>
      <text:p text:style-name="P961"><text:span text:style-name="T962">TAISYKLIŲ KONTROLĖ IR ATSAKOMYBĖ UŽ JŲ PAŽEIDIMUS</text:span></text:p>
      <text:p text:style-name="P963"/>
      <text:p text:style-name="P964"><text:span text:style-name="T965">81</text:span><text:span text:style-name="T966">. Želdinių sunaikinimu yra laikomi tam tikrų medžio gyvybinių funkcijų pažeidimai, kurie nustatomi vadovaujantis Žalos aplinkai, sunaikinus ar sužalojus</text:span><text:span text:style-name="T967"><text:s/>gamtinius kraštovaizdžio kompleksus ir objektus, skaičiavimo metodika, patvirtinta Lietuvos Respublikos aplinkos ministro 2014 m. kovo 12 d. įsakymu Nr. D1-269 „Dėl Žalos aplinkai, sunaikinus ar sužalojus gamtinius kraštovaizdžio kompleksus ir objektus, s</text:span><text:span text:style-name="T968">kaičiavimo metodikos patvirtinimo“.</text:span></text:p>
      <text:p text:style-name="P969"><text:span text:style-name="T970">82</text:span><text:span text:style-name="T971">. Įmonės, teikiančios teritorijos priežiūros paslaugas (žolės šienavimo ir kitas) ir pažeidusios želdinių gyvybines funkcijas, atsodina želdinį ar želdinius, atitinkančius sužaloto želdinio stiebo skersmenį.</text:span></text:p>
      <text:p text:style-name="P972"><text:span text:style-name="T973">83</text:span><text:span text:style-name="T974">. Kaip laikomasi šių Taisyklių, kontroliuoja Skyrius ir<text:s/></text:span><text:span text:style-name="T975">Vilniaus apskrities vyriausiojo policijos komisariato Širvintų rajono policijos</text:span><text:span text:style-name="T976"><text:s/></text:span><text:span text:style-name="T977">komisariatas pagal savo kompetenciją.</text:span></text:p>
      <text:p text:style-name="P978"><text:span text:style-name="T979">84</text:span><text:span text:style-name="T980">. Fiziniai ir juridiniai asmenys, pažeidę šių Taisyklių reikalavimus, atsako</text:span><text:span text:style-name="T981"><text:s/>Lietuvos Respublikos įstatymų nustatyta tvarka.</text:span></text:p>
      <text:p text:style-name="P982"/>
      <text:p text:style-name="P983"><text:span text:style-name="T984">XIII</text:span><text:span text:style-name="T985"><text:s/>SKYRIUS</text:span></text:p>
      <text:p text:style-name="P986"><text:span text:style-name="T987">BAIGIAMOSIOS NUOSTATOS</text:span></text:p>
      <text:p text:style-name="P988"/>
      <text:p text:style-name="P989"><text:span text:style-name="T990">85</text:span><text:span text:style-name="T991">. Šios Taisyklės gali būti keičiamos, pildomos ir naikinamos Savivaldybės tarybos sprendimu.</text:span></text:p>
      <text:p text:style-name="P992"><text:span text:style-name="T993">86</text:span><text:span text:style-name="T994">. Taisyklės yra privalomos visiems Savivaldybės<text:s/></text:span><text:span text:style-name="T995">teritorijoje esantiems želdynų ir želdinių savininkams ir valdytojams, fiziniams ir juridiniams asmenims, išskyrus mokslinės paskirties želdynuose.</text:span></text:p>
      <text:p text:style-name="P996"><text:span text:style-name="T997">87</text:span><text:span text:style-name="T998">. Pasikeitus šiose Taisyklėse nurodytiems teisės aktams, galioja patvirtinti naujos redakcijos dokumen</text:span><text:span text:style-name="T999">tai.</text:span></text:p>
      <text:p text:style-name="P1000"><text:span text:style-name="T1001">88</text:span><text:span text:style-name="T1002">. Sprendimai, priimti vadovaujantis šiomis Taisyklėmis, gali būti skundžiami teisės aktų nustatyta tvarka.</text:span></text:p>
      <text:p text:style-name="P1003"><text:span text:style-name="T1004">____________</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Širvintų rajono savivaldybės taryba, Sprendimas</text:span></text:p>
      <text:p text:style-name="P1014"><text:span text:style-name="T1015">Nr.<text:s/></text:span><text:a xlink:href="https://www.e-tar.lt/portal/legalAct.html?documentId=17e92bc0f87211ec8fa7d02a65c371ad" office:target-frame-name="_top" xlink:show="replace"><text:span text:style-name="T1016">1-142</text:span></text:a><text:span text:style-name="T1017">, 2022-06-30, paskelbta TAR 2022-06-30, i. k. 2022-14231</text:span></text:p>
      <text:p text:style-name="P1018"><text:span text:style-name="T1019">Dėl Širvintų rajono savivaldybės tarybos 2022 m. sausio 26 d. sprendimo Nr. 1-8 „Dėl Širvintų rajono savivaldybės želdynų ir želdinių apsaugos<text:s/></text:span><text:span text:style-name="T1020">taisyklių patvirtinimo“ dalinio pakeitimo</text:span></text:p>
      <text:p text:style-name="P1021"/>
      <text:p text:style-name="P1022"><text:span text:style-name="T1023">2.</text:span></text:p>
      <text:p text:style-name="P1024"><text:span text:style-name="T1025">Širvintų rajono savivaldybės taryba, Sprendimas</text:span></text:p>
      <text:p text:style-name="P1026"><text:span text:style-name="T1027">Nr.<text:s/></text:span><text:a xlink:href="https://www.e-tar.lt/portal/legalAct.html?documentId=1b042030004611ee9978886e85107ab2" office:target-frame-name="_top" xlink:show="replace"><text:span text:style-name="T1028">1-52</text:span></text:a><text:span text:style-name="T1029">, 2023-05-17, paskelbta TAR 2023-06-01, i. k. 2023-10803</text:span></text:p>
      <text:p text:style-name="P1030"><text:span text:style-name="T1031">Dėl Širvintų rajono savivaldybės tarybos 2022 m. sausio 26 d. sprendimo Nr. 1-8 „Dėl Širvintų rajono savivaldybės želdynų ir želdinių apsaugos taisyklių patvirtinimo“ dalinio pakeitimo</text:span></text:p>
      <text:p text:style-name="P1032"/>
      <text:p text:style-name="P1033"><text:span text:style-name="T1034">3.</text:span></text:p>
      <text:p text:style-name="P1035"><text:span text:style-name="T1036">Širvintų rajono savivaldybės taryba, Sprendimas</text:span></text:p>
      <text:p text:style-name="P1037"><text:span text:style-name="T1038">Nr.<text:s/></text:span><text:a xlink:href="https://www.e-tar.lt/portal/legalAct.html?documentId=80bf91007e4711eea5a28c81c82193a8" office:target-frame-name="_top" xlink:show="replace"><text:span text:style-name="T1039">1-157</text:span></text:a><text:span text:style-name="T1040">, 2023-11-08, paskelbta TAR 2023-11-08, i. k. 2023-21729</text:span></text:p>
      <text:p text:style-name="P1041"><text:span text:style-name="T1042">Dėl Širvintų rajono savivaldybės tarybos 2022 m. sausio 26 d. sprendimo Nr. 1-8 „Dėl Širvintų rajo</text:span><text:span text:style-name="T1043">no savivaldybės želdynų ir želdinių apsaugos taisyklių patvirtinimo“ dalini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system"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1-09T09:16:00Z</meta:creation-date>
    <dc:date>2023-11-09T09:16:00Z</dc:date>
    <meta:template xlink:href="Normal.dotm" xlink:type="simple"/>
    <meta:editing-cycles>2</meta:editing-cycles>
    <meta:editing-duration>PT0S</meta:editing-duration>
    <meta:document-statistic meta:page-count="3" meta:paragraph-count="913" meta:word-count="6463" meta:character-count="49311" meta:row-count="1902" meta:non-whitespace-character-count="43761"/>
  </office:meta>
</office:document-meta>
</file>