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0986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3833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3.4784in"/>
    </style:style>
    <style:style style:name="TableColumn62" style:family="table-column">
      <style:table-column-properties style:column-width="1.5708in"/>
    </style:style>
    <style:style style:name="Table58" style:family="table">
      <style:table-properties style:width="6.8111in" fo:margin-left="-0.102in" table:align="left"/>
    </style:style>
    <style:style style:name="TableRow63" style:family="table-row">
      <style:table-row-properties style:row-height="0.39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row-height="0.243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313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row-height="0.8097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margin-left="0.093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</style:style>
    <style:style style:name="TableRow108" style:family="table-row">
      <style:table-row-properties style:row-height="0.7479in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margin-left="0.09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847in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snap-to-layout-grid="false" fo:text-indent="0.079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0.0791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0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snap-to-layout-grid="false" fo:text-indent="0.0791in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style:snap-to-layout-grid="false" fo:text-indent="0.0791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row-height="0.3131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0" style:family="table-row">
      <style:table-row-properties style:row-height="0.884i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margin-left="0.0833in">
        <style:tab-stops/>
      </style:paragraph-properties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indent="0.0791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1.075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style:snap-to-layout-grid="false" fo:text-indent="0.0791in"/>
      <style:text-properties fo:hyphenate="false"/>
    </style:style>
    <style:style style:name="TableRow291" style:family="table-row">
      <style:table-row-properties style:row-height="0.7937in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0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11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1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23" style:family="table-row">
      <style:table-row-properties style:row-height="0.2812in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6" style:family="table-row">
      <style:table-row-properties style:row-height="1.1486in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4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43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346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Row348" style:family="table-row">
      <style:table-row-properties style:row-height="0.4395in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357" style:family="table-row">
      <style:table-row-properties style:row-height="0.202in"/>
    </style:style>
    <style:style style:name="TableCell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0" style:family="table-row">
      <style:table-row-properties style:row-height="0.7763in"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093in">
        <style:tab-stops/>
      </style:paragraph-properties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widows="0" fo:orphans="0" fo:margin-left="0.093in">
        <style:tab-stops/>
      </style:paragraph-properties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row-height="0.7965in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widows="0" fo:orphans="0" fo:margin-left="0.093in">
        <style:tab-stops/>
      </style:paragraph-properties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 fo:margin-left="0.093in">
        <style:tab-stops/>
      </style:paragraph-properties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row-height="0.9833in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justify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margin-left="0.0833in">
        <style:tab-stops/>
      </style:paragraph-properties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row-height="0.6972in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row-height="0.7819in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row-height="0.6958in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row-height="0.9791in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margin-left="0.093in">
        <style:tab-stops/>
      </style:paragraph-properties>
    </style:style>
    <style:style style:name="T4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4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fo:font-size="11.5pt" style:font-size-asian="11.5pt" style:font-size-complex="11.5pt"/>
    </style:style>
    <style:style style:name="T4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row-height="0.5986in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46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46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46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46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68" style:family="table-row">
      <style:table-row-properties style:row-height="0.8909in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indent="0.0791in"/>
      <style:text-properties fo:color="#000000" fo:font-size="11pt" style:font-size-asian="11pt" style:font-size-complex="11pt" style:language-asian="ar" style:country-asian="SA" fo:hyphenate="false"/>
    </style:style>
    <style:style style:name="P473" style:parent-style-name="Normal" style:family="paragraph">
      <style:paragraph-properties fo:text-indent="0.0909in"/>
      <style:text-properties fo:hyphenate="false"/>
    </style:style>
    <style:style style:name="T47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" style:family="paragraph">
      <style:paragraph-properties style:snap-to-layout-grid="false" fo:text-indent="0.0909in"/>
      <style:text-properties fo:hyphenate="false"/>
    </style:style>
    <style:style style:name="T4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78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4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48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style:snap-to-layout-grid="false" fo:text-indent="0.0791in"/>
      <style:text-properties fo:hyphenate="false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Row485" style:family="table-row">
      <style:table-row-properties style:row-height="0.234in"/>
    </style:style>
    <style:style style:name="TableCell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88" style:family="table-row">
      <style:table-row-properties style:row-height="0.7861in"/>
    </style:style>
    <style:style style:name="TableCell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widows="0" fo:orphans="0" fo:margin-left="0.093in">
        <style:tab-stops/>
      </style:paragraph-properties>
    </style:style>
    <style:style style:name="T4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833in">
        <style:tab-stops/>
      </style:paragraph-properties>
    </style:style>
    <style:style style:name="T5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7777in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93in">
        <style:tab-stops/>
      </style:paragraph-properties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row-height="0.6048in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indent="0.0909in"/>
      <style:text-properties fo:hyphenate="false"/>
    </style:style>
    <style:style style:name="T5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2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3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3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4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55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551" style:family="table-row">
      <style:table-row-properties style:row-height="0.2034in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4" style:family="table-row">
      <style:table-row-properties style:row-height="1.3923in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093in">
        <style:tab-stops/>
      </style:paragraph-properties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row-height="1.0812in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5833in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widows="0" fo:orphans="0" fo:margin-left="0.093in">
        <style:tab-stops/>
      </style:paragraph-properties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row-height="0.8006i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60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style:snap-to-layout-grid="false" fo:text-indent="0.1187in"/>
      <style:text-properties fo:hyphenate="false"/>
    </style:style>
    <style:style style:name="T6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13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614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615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61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619" style:family="table-row">
      <style:table-row-properties style:row-height="0.2229in"/>
    </style:style>
    <style:style style:name="TableCell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2" style:family="table-row">
      <style:table-row-properties style:row-height="0.7555in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row-height="0.7555in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7" style:parent-style-name="Normal" style:family="paragraph">
      <style:text-properties style:font-size-complex="12pt" style:language-asian="ar" style:country-asian="SA" fo:hyphenate="false"/>
    </style:style>
    <style:style style:name="P638" style:parent-style-name="Normal" style:family="paragraph">
      <style:paragraph-properties fo:widows="0" fo:orphans="0" fo:margin-left="0.0833in">
        <style:tab-stops/>
      </style:paragraph-properties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fo:margin-left="0.093in">
        <style:tab-stops/>
      </style:paragraph-properties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ableCell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1" style:parent-style-name="Normal" style:family="paragraph">
      <style:paragraph-properties style:snap-to-layout-grid="false" fo:margin-left="-0.002in" fo:text-indent="0.002in">
        <style:tab-stops/>
      </style:paragraph-properties>
      <style:text-properties style:font-size-complex="12pt" fo:hyphenate="false"/>
    </style:style>
    <style:style style:name="P652" style:parent-style-name="Normal" style:family="paragraph">
      <style:paragraph-properties fo:widows="0" fo:orphans="0" fo:margin-left="0.0833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ableRow654" style:family="table-row">
      <style:table-row-properties style:row-height="0.2006in"/>
    </style:style>
    <style:style style:name="TableCell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949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6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88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 fo:text-indent="2.165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15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SAVIVALDYBĖS NUOMOJAMO<text:s/>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 valstybės ir savivaldyb</text:span><text:span text:style-name="T26">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no savivaldybės tarybos</text:span><text:span text:style-name="T29"><text:s/>2015 m. liepos 9 d. sprendimu Nr. T-162 „Dėl Šiaulių rajono savivaldybės ilgalaikio materialiojo turto viešojo nuomos konkurso ir nuomos ne konkurso būdu organizavimo tvarkos aprašo patvirtinimo“, 6 punktu, Šiaulių rajono savivaldybės taryba n u s p r e n</text:span><text:span text:style-name="T30"><text:s/>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<text:s/></text:span><text:soft-page-break/><text:span text:style-name="T35">(pridedama).</text:span></text:p>
      <text:p text:style-name="P36">2.<text:tab/><text:span text:style-name="T37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8">Sprendimas skelbiamas Teisės aktų registre ir gali būti skundžiamas Lietuvos Respublikos administracinių bylų teisenos įstatymo nustatyta tvarka.<text:s/></text:p>
      <text:p text:style-name="P39"/>
      <text:p text:style-name="P40"/>
      <text:p text:style-name="P41"/>
      <text:p text:style-name="P42">Savivaldybės meras<text:tab/><text:tab/><text:tab/><text:tab/><text:s text:c="25"/>Antanas Bezaras</text:p>
      <text:p text:style-name="P43"/>
      <text:soft-page-break/>
      <text:p text:style-name="P44">PATVIRTINTA</text:p>
      <text:p text:style-name="P50">Šiaulių rajono<text:s/>savivaldybės tarybos</text:p>
      <text:p text:style-name="P51">2020 m. liepos 7 d. sprendimu Nr. T-253</text:p>
      <text:p text:style-name="P52"/>
      <text:p text:style-name="P53"/>
      <text:p text:style-name="P54"><text:span text:style-name="T55">ŠIAULIŲ RAJONO SAVIVALDYBĖS NUOMOJAMO ILGALAIKIO MATERIALIOJO TURTO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/>
            <text:p text:style-name="P67">Nr.</text:p>
          </table:table-cell>
          <table:table-cell table:style-name="TableCell68">
            <text:p text:style-name="P69">Nuomojamo objekto pavadinimas, adresas</text:p>
          </table:table-cell>
          <table:table-cell table:style-name="TableCell70">
            <text:p text:style-name="P71">Nuomojamo objekto</text:p>
            <text:p text:style-name="P72">techniniai duomenys</text:p>
          </table:table-cell>
          <table:table-cell table:style-name="TableCell73">
            <text:p text:style-name="P74">Turto naudojimo paskirtis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4">
            <text:p text:style-name="P90">BUBIŲ SENIŪNIJA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atalpa, Niaukos g. 1E, Bazilionai</text:p>
          </table:table-cell>
          <table:table-cell table:style-name="TableCell97">
            <text:p text:style-name="P98">nuomojamos patalpos plotas –</text:p>
            <text:p text:style-name="P99"><text:span text:style-name="T100">57,54 m</text:span><text:span text:style-name="T101">2</text:span><text:span text:style-name="T102">; patalpa Nr.1-1,</text:span></text:p>
            <text:p text:style-name="P103">pastato pažymėjimas plane 4P1/p,<text:s/></text:p>
            <text:p text:style-name="P104"><text:span text:style-name="T105">unikalus Nr. 4400-5107-6385</text:span></text:p>
          </table:table-cell>
          <table:table-cell table:style-name="TableCell106">
            <text:p text:style-name="P107">paslaugų, elektros energijos tiekimui ir paskirstymui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talpos,<text:s/>Pušyno g. 17, Gilvyčių k.</text:p>
          </table:table-cell>
          <table:table-cell table:style-name="TableCell113">
            <text:p text:style-name="P114">nuomojamų patalpų plotas –</text:p>
            <text:p text:style-name="P115"><text:span text:style-name="T116">32,40 m</text:span><text:span text:style-name="T117">2</text:span><text:span text:style-name="T118">; patalpos Nr. 5-1, 5-2, 5-3,<text:s/></text:span></text:p>
            <text:p text:style-name="P119">pastato pažymėjimas plane 1A2p,</text:p>
            <text:p text:style-name="P120">unikalus Nr. 9196-1021-1013</text:p>
          </table:table-cell>
          <table:table-cell table:style-name="TableCell121">
            <text:p text:style-name="P122">ryšio ir telekomunikacijų</text:p>
            <text:p text:style-name="P123">paslaugų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astatas – gelbėjimo stotis, <text:s text:c="7"/>Geluvos g. 12,</text:p>
            <text:p text:style-name="P129">Pageluvio k.</text:p>
          </table:table-cell>
          <table:table-cell table:style-name="TableCell130">
            <text:p text:style-name="P131"><text:span text:style-name="T132">nuomojamas plotas – 40,48</text:span><text:span text:style-name="T133"><text:s/></text:span><text:span text:style-name="T134">m²,<text:s/></text:span></text:p>
            <text:p text:style-name="P135">pastato pažymėjimas plane 1L1ž,<text:s/></text:p>
            <text:p text:style-name="P136">unikalus Nr. 4400-0028-8660</text:p>
          </table:table-cell>
          <table:table-cell table:style-name="TableCell137">
            <text:p text:style-name="P138">paslaugų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atalpos, Dubysos g.15,</text:p>
            <text:p text:style-name="P144">Bubių k.</text:p>
          </table:table-cell>
          <table:table-cell table:style-name="TableCell145">
            <text:p text:style-name="P146"><text:span text:style-name="T147">nuomojamų patalpų plotas – 228,78</text:span><text:span text:style-name="T148"><text:s/></text:span><text:span text:style-name="T149">m²;<text:s/></text:span></text:p>
            <text:p text:style-name="P150">patalpos ⅓ 1-14 81,51 m², 1-38 50,17 m²,</text:p>
            <text:p text:style-name="P151"><text:span text:style-name="T152">1-37 14,80 m², 1-36 65,26</text:span><text:span text:style-name="T153"><text:s/></text:span><text:span text:style-name="T154">m², 1-35 7,3</text:span><text:span text:style-name="T155">0</text:span><text:span text:style-name="T156"><text:s/></text:span><text:span text:style-name="T157">m²,</text:span></text:p>
            <text:p text:style-name="P158"><text:span text:style-name="T159">1-31 9,74</text:span><text:span text:style-name="T160"><text:s/></text:span><text:span text:style-name="T161">m², <text:s/>pastato pažymėjimas plane 1C2p,</text:span></text:p>
            <text:p text:style-name="P162">unikalus Nr. 9196-6018-1015</text:p>
            <text:p text:style-name="P163"/>
            <text:p text:style-name="P164"/>
          </table:table-cell>
          <table:table-cell table:style-name="TableCell165">
            <text:p text:style-name="P166">visuomeninei, <text:s text:c="2"/>socialinei veiklai vykdyti</text:p>
          </table:table-cell>
        </table:table-row>
        <table:table-row table:style-name="TableRow167">
          <table:table-cell table:style-name="TableCell168" table:number-columns-spanned="4">
            <text:p text:style-name="P169">KURŠĖNŲ KAIMIŠKOJI SENIŪNIJ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atalpos, Pagrindinė g. 29,</text:p>
            <text:p text:style-name="P175">Varputėnų k.</text:p>
          </table:table-cell>
          <table:table-cell table:style-name="TableCell176">
            <text:p text:style-name="P177"><text:span text:style-name="T178">nuomojamų patalpų plotas, pažymėjimas plane 2C2/p<text:s/></text:span><text:span text:style-name="T179">–26,04 m</text:span><text:span text:style-name="T180">2</text:span><text:span text:style-name="T181">, patalpa Nr. 1-27; 830,44 m², patalpos Nr. 1-1, 1-2, 1-3, 1-4, 1-5, 1-6, 1-7, <text:s text:c="2"/>1-8, 1-9, 1-10, <text:s/>1-11, <text:s/>1-12, <text:s/>1-13, <text:s/>1-14, 1-15, 1-16, 1-17, <text:s/>1-18, 1-19, 1-20, 1-21, 1-22, 1-23, 1-24, 1-25, <text:s/>1-26, 1-28, 1-29, 1-30, 1-31, 1-32, 1-33, 1-34, 1-35,<text:s/></text:span><text:span text:style-name="T182">1-36, 1-37, 1-38, 2-1, 2-2, 2-3, 2-4, 2-5, 2-6, <text:s/>2-7, <text:s/>2-8, 2-9, 2-10, 2-11, 2-12, 2-13, 2-14, 2-15, 2-16, 2-17, pastato unikalus Nr. 4400-5255-1934.<text:s/></text:span></text:p>
            <text:p text:style-name="P183"/>
            <text:p text:style-name="P184"/>
            <text:p text:style-name="P185"/>
          </table:table-cell>
          <table:table-cell table:style-name="TableCell186">
            <text:p text:style-name="P187"><text:span text:style-name="T188">ryšio ir te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<text:s/>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>
            <text:p text:style-name="P208">ryšio ir telekomunikacijų paslaugų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Patalpa, 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>
            <text:p text:style-name="P225">ryšio ir telekomunikacijų</text:p>
            <text:p text:style-name="P226">paslaugų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IRIŲ SENIŪNIJA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 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>
            <text:p text:style-name="P249">ryšio ir telekomunikacijų <text:s text:c="5"/>paslaugų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>
            <text:p text:style-name="P264">administracinei<text:s/></text:p>
            <text:p text:style-name="P265">veiklai</text:p>
          </table:table-cell>
        </table:table-row>
        <table:table-row table:style-name="TableRow266">
          <table:table-cell table:style-name="TableCell267" table:number-columns-spanned="4">
            <text:p text:style-name="P268">GRUZDŽIŲ SENIŪN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<text:span text:style-name="T276">nuomojamų patalpų plotas – 20,84 m2; patalpos Nr. 1-2 (1/3 dalis), 1-7 ir 1-14; pažymėjimas plane 1B2p, <text:s/>unikalus Nr. 9197-1019-4017</text:span></text:p>
          </table:table-cell>
          <table:table-cell table:style-name="TableCell277">
            <text:p text:style-name="P278"><text:span text:style-name="T279">ryšio ir telekomunikacijų paslaugų</text:span><text:span text:style-name="T280">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Patalpos, Šiaulių g. 3-33, Gruzdžių mstl., Šiaulių r. sav.</text:p>
          </table:table-cell>
          <table:table-cell table:style-name="TableCell287">
            <text:p text:style-name="P288">nuomojamų patalpų plotas – 69,79 m², patalpų Nr. 33-33, 33-34, 33-35, 33-36, 33-37, 33-38, 33-39, 33-40, <text:s/>33-41; 35,42 m², <text:s/>patalpų Nr. 33-49, 33-50, 33-55, pastato pažymėjimas plane 1A5p, unikalus<text:s/>Nr. 9198-5016-7010:0028</text:p>
          </table:table-cell>
          <table:table-cell table:style-name="TableCell289">
            <text:p text:style-name="P290">kirpyklos veiklai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Patalpos, S. Dariaus ir S. Girėno g. 31, Gruzdžių mstl.</text:p>
          </table:table-cell>
          <table:table-cell table:style-name="TableCell296">
            <text:p text:style-name="P297"><text:span text:style-name="T298">nuomojamų patalpų plotas – 85,65</text:span><text:span text:style-name="T299"><text:s/></text:span><text:span text:style-name="T300">m²; <text:s text:c="6"/>patalpos Nr.1-43, 1-44,</text:span></text:p>
            <text:p text:style-name="P301">pastato pažymėjimas plane 1C2p,<text:s/></text:p>
            <text:p text:style-name="P302">unikalus Nr. 9191-4002-1014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socialinių ir ugdymo<text:s/></text:p>
            <text:p text:style-name="P311">paslaugų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KUŽIŲ SENIŪNIJA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Pastatai – mokykla,</text:p>
            <text:p text:style-name="P331">sporto salė, Radvilų g. 3, <text:s/>Verbūnų k.<text:s/></text:p>
          </table:table-cell>
          <table:table-cell table:style-name="TableCell332">
            <text:p text:style-name="P333">nuomojamas mokyklos pastato plotas –<text:s/></text:p>
            <text:p text:style-name="P334"><text:span text:style-name="T335">1658,18</text:span><text:span text:style-name="T336"><text:s/></text:span><text:span text:style-name="T337">m</text:span><text:span text:style-name="T338">²</text:span><text:span text:style-name="T339">; <text:s/>pastato pažymėjimas plane 1C2p,<text:s/></text:span></text:p>
            <text:p text:style-name="P340">unikalus Nr. 4400-0479-5586,</text:p>
            <text:p text:style-name="P341">nuomojamos sporto salės plotas – 869,79 m²; <text:s text:c="2"/>pastato pažymėjimas plane 2U2p,</text:p>
            <text:p text:style-name="P342">unikalus Nr. 4400-0076-2061</text:p>
            <text:p text:style-name="P343"/>
          </table:table-cell>
          <table:table-cell table:style-name="TableCell344">
            <text:p text:style-name="P345">socialinės globos<text:s/></text:p>
            <text:p text:style-name="P346"><text:span text:style-name="T347">veiklai vykdyti</text:span>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Neteko galios nuo 2020-10-1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KURŠĖNŲ MIESTO SENIŪNIJA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Patalpa, V. Dambrausko g. <text:s/>17-1, Kuršėnų m.</text:p>
          </table:table-cell>
          <table:table-cell table:style-name="TableCell365">
            <text:p text:style-name="P366">nuomojamos patalpos plotas –</text:p>
            <text:p text:style-name="P367"><text:span text:style-name="T368">10,83 m</text:span><text:span text:style-name="T369">2</text:span><text:span text:style-name="T370">; patalpa Nr. 26,</text:span></text:p>
            <text:p text:style-name="P371">pastato pažymėjimas plane 1H1p,<text:s/></text:p>
            <text:p text:style-name="P372"><text:span text:style-name="T373">unikalus Nr.</text:span><text:span text:style-name="T374"><text:s/></text:span><text:span text:style-name="T375">9195-6011-4018</text:span></text:p>
          </table:table-cell>
          <table:table-cell table:style-name="TableCell376">
            <text:p text:style-name="P377">kirpyklos paslaugų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Patalpos, J. Basanavičiaus g. 7, <text:s text:c="4"/></text:p>
            <text:p text:style-name="P383">Kuršėnų m.</text:p>
          </table:table-cell>
          <table:table-cell table:style-name="TableCell384">
            <text:p text:style-name="P385">nuomojamų patalpų plotas –</text:p>
            <text:p text:style-name="P386"><text:span text:style-name="T387">327,14 m</text:span><text:span text:style-name="T388">2,<text:s/></text:span><text:span text:style-name="T389">rūsys, <text:s/>patalpa Nr. 8-1 5,78 m², pastato pažymėjimas plane 1B2p,<text:s/></text:span></text:p>
            <text:p text:style-name="P390"><text:span text:style-name="T391">unikalus Nr.</text:span><text:span text:style-name="T392"><text:s/></text:span><text:span text:style-name="T393">9195-9000-5015<text:s/></text:span></text:p>
          </table:table-cell>
          <table:table-cell table:style-name="TableCell394">
            <text:p text:style-name="P395">maitinimo, prekybos, paslaugų</text:p>
            <text:p text:style-name="P396"/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Patalpos, V. Kudirkos g. 33, Kuršėnų m.</text:p>
          </table:table-cell>
          <table:table-cell table:style-name="TableCell402">
            <text:p text:style-name="P403">patalpos plotas – 1,00 m²; patalpos Nr. 2-1 (407,15 m²) dalis; pastato pažymėjimas plane 1C3b, unikalus <text:s/>Nr. 4400-0250-7068</text:p>
            <text:p text:style-name="P404"/>
          </table:table-cell>
          <table:table-cell table:style-name="TableCell405">
            <text:p text:style-name="P406">paslaugų, prekybos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Patalpa, Stadiono g. 16, Kuršėnų m.</text:p>
          </table:table-cell>
          <table:table-cell table:style-name="TableCell413">
            <text:p text:style-name="P414">nuomojamas <text:s/>plotas – 1,35 m²; patalpos Nr. 1-9 (90,85 m²) dalis; pastato pažymėjimas plane 1C2b, unikalus Nr. 4400-0468-2560</text:p>
          </table:table-cell>
          <table:table-cell table:style-name="TableCell415">
            <text:p text:style-name="P416">paslaugų, prekybos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Patalpa, Ventos g. 11A,</text:p>
            <text:p text:style-name="P422">Kuršėnų m,</text:p>
          </table:table-cell>
          <table:table-cell table:style-name="TableCell423">
            <text:p text:style-name="P424">nuomojamos <text:s/>plotas – 1,6 m²; patalpos –vestibiulio (71,87 m²) dalis; pastato pažymėjimas plane 1C3p,<text:s/></text:p>
            <text:p text:style-name="P425">unikalus Nr. 9198-5001-7012</text:p>
          </table:table-cell>
          <table:table-cell table:style-name="TableCell426">
            <text:p text:style-name="P427">paslaugų, prekybos</text:p>
          </table:table-cell>
        </table:table-row>
        <table:table-row table:style-name="TableRow428">
          <table:table-cell table:style-name="TableCell429">
            <text:p text:style-name="P430">6.</text:p>
          </table:table-cell>
          <table:table-cell table:style-name="TableCell431">
            <text:p text:style-name="P432">Patalpos, J. Basanavičiaus g. 6,<text:s/></text:p>
            <text:p text:style-name="P433">Kuršėnų m.<text:tab/></text:p>
            <text:p text:style-name="P434"/>
          </table:table-cell>
          <table:table-cell table:style-name="TableCell435">
            <text:p text:style-name="P436">nuomojamų patalpų plotas – 66,97 m²,</text:p>
            <text:p text:style-name="P437">pažymėjimas plane<text:s/>P-6; P-5; P-12; P-11; P-10, unikalus Nr. 9199-2000-1014</text:p>
          </table:table-cell>
          <table:table-cell table:style-name="TableCell438">
            <text:p text:style-name="P439">socialinės reabilitacijos veiklai</text:p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>
            <text:p text:style-name="P444">Patalpos, J. Basanavičiaus g. 10, Kuršėnų m.</text:p>
          </table:table-cell>
          <table:table-cell table:style-name="TableCell445">
            <text:p text:style-name="P446"><text:span text:style-name="T447">nuomojamas patalpų <text:s/>plotas – 52,26 m²;</text:span><text:span text:style-name="T448"><text:s/></text:span><text:span text:style-name="T449">patalpos</text:span><text:span text:style-name="T450"><text:s/>Nr. 2-2,28 m²; Nr. 3-5,89 m²;<text:s/></text:span><text:span text:style-name="T451">Nr. 4-11,51 m²; Nr. 12-3,63 m²; Nr. 13-6,95 m²; Nr. 14-22,00 m², <text:s/>pastato pažymėjimas plane 1D3b, unikalus Nr. 9195-6000-3018</text:span></text:p>
          </table:table-cell>
          <table:table-cell table:style-name="TableCell452">
            <text:p text:style-name="P453">maitinimo paslaugų</text:p>
            <text:p text:style-name="P454"/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>
            <text:p text:style-name="P459">Prekybinis vagonėlis,<text:s/></text:p>
            <text:p text:style-name="P460">valstybinis Nr. FJ681,<text:s/></text:p>
            <text:p text:style-name="P461">Ventos g. 85, Kuršėnų m.</text:p>
          </table:table-cell>
          <table:table-cell table:style-name="TableCell462">
            <text:p text:style-name="P463">furgono tipo, kėbulo ilgis 4 m,<text:s/></text:p>
            <text:p text:style-name="P464">plotis 2,4 m, aukštis 2,4 m,<text:s/></text:p>
            <text:p text:style-name="P465">šildymas elektrinis</text:p>
          </table:table-cell>
          <table:table-cell table:style-name="TableCell466">
            <text:p text:style-name="P467">prekybos</text:p>
          </table:table-cell>
        </table:table-row>
        <table:table-row table:style-name="TableRow468">
          <table:table-cell table:style-name="TableCell469">
            <text:p text:style-name="P470">12.</text:p>
          </table:table-cell>
          <table:table-cell table:style-name="TableCell471">
            <text:p text:style-name="P472">Patalpos, Vytauto g. 1,<text:s/></text:p>
            <text:p text:style-name="P473"><text:span text:style-name="T474">Kuršėnai</text:span></text:p>
          </table:table-cell>
          <table:table-cell table:style-name="TableCell475">
            <text:p text:style-name="P476"><text:span text:style-name="T477">nuomojamų patalpų plotas – 14,49</text:span><text:span text:style-name="T478"><text:s/></text:span><text:span text:style-name="T479">m², patalpa Nr.</text:span><text:span text:style-name="T480"><text:s/></text:span><text:span text:style-name="T481">3-5; <text:s/>105,33 m², patalpa Nr. Tr-terasa; 5 m², <text:s/>patalpos-I a. vestibiulio, pastato pažymėjimas <text:s/>plane 1C3p, unikalus Nr. 9196-1010-0013</text:span></text:p>
          </table:table-cell>
          <table:table-cell table:style-name="TableCell482">
            <text:p text:style-name="P483"><text:span text:style-name="T484">maitinimo, prekybos, paslaugų</text:span></text:p>
          </table:table-cell>
        </table:table-row>
        <table:table-row table:style-name="TableRow485">
          <table:table-cell table:style-name="TableCell486" table:number-columns-spanned="4">
            <text:p text:style-name="P487">RAUDĖNŲ SENIŪNIJA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Patalpos, Tryškių g. 6, Raudėnų k.</text:p>
          </table:table-cell>
          <table:table-cell table:style-name="TableCell493">
            <text:p text:style-name="P494"><text:span text:style-name="T495">nuomojamų patalpų plotas –18,58 m</text:span><text:span text:style-name="T496">2</text:span><text:span text:style-name="T497">,</text:span></text:p>
            <text:p text:style-name="P498"><text:span text:style-name="T499">patalpos Nr. 9, 10 (1/2 dalis), pastato pažymėjimas plane 1B2p,<text:s/></text:span><text:span text:style-name="T500"><text:line-break/>unikalus Nr. 9196-8024-1012</text:span></text:p>
          </table:table-cell>
          <table:table-cell table:style-name="TableCell501">
            <text:p text:style-name="P502"><text:span text:style-name="T503">ryšio ir telekomunikacijų, paslaugų</text:span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Patalpos, Nelindos g. 9, Dirvonėnų k.</text:p>
          </table:table-cell>
          <table:table-cell table:style-name="TableCell510">
            <text:p text:style-name="P511">nuomojamų patalpų plotas –</text:p>
            <text:p text:style-name="P512"><text:span text:style-name="T513">17,53 m</text:span><text:span text:style-name="T514">2</text:span><text:span text:style-name="T515">, patalpos Nr. 5-2 ir 5-3,</text:span></text:p>
            <text:p text:style-name="P516">pastato pažymėjimas<text:s/>plane 1A2p,<text:s/></text:p>
            <text:p text:style-name="P517">unikalus Nr. 9197-1012-8012</text:p>
            <text:p text:style-name="P518"/>
          </table:table-cell>
          <table:table-cell table:style-name="TableCell519">
            <text:p text:style-name="P520">ryšio ir<text:s/></text:p>
            <text:p text:style-name="P521">telekomunikacijų</text:p>
            <text:p text:style-name="P522">paslaugų</text:p>
          </table:table-cell>
        </table:table-row>
        <table:table-row table:style-name="TableRow523">
          <table:table-cell table:style-name="TableCell524">
            <text:p text:style-name="P525">3.</text:p>
          </table:table-cell>
          <table:table-cell table:style-name="TableCell526">
            <text:p text:style-name="P527"><text:span text:style-name="T528">Patalpa, Tryškių g. 4,</text:span></text:p>
            <text:p text:style-name="P529">Raudėnų k.</text:p>
          </table:table-cell>
          <table:table-cell table:style-name="TableCell530">
            <text:p text:style-name="P531">nuomojamos patalpos plotas – 35,88 m²,</text:p>
            <text:p text:style-name="P532">patalpa Nr. 2-6, pastato žymėjimas plane 1C2p,</text:p>
            <text:p text:style-name="P533">unikalus Nr. 9193-2006-9010</text:p>
            <text:p text:style-name="P534"/>
            <text:p text:style-name="P535"/>
          </table:table-cell>
          <table:table-cell table:style-name="TableCell536">
            <text:p text:style-name="P537">socialinių ir<text:s/></text:p>
            <text:p text:style-name="P538">ugdymo<text:s/></text:p>
            <text:p text:style-name="P539">paslaugų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>ŠIAULIŲ KAIMIŠKOJI SENIŪNIJA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Pastatai, Vingio g. 1E, Voveriškių k.</text:p>
          </table:table-cell>
          <table:table-cell table:style-name="TableCell559">
            <text:p text:style-name="P560"><text:span text:style-name="T561">nuomojamų pastatų bendras plotas – 1062,77 m</text:span><text:span text:style-name="T562">2<text:s/></text:span><text:span text:style-name="T563">, pastato pažymėjimas plane <text:s/>4F1p, patalpos Nr. 1-1, 1-2, 1-3, 1-4, 1-5, 1-6, 1-7, 1-8, 1-9, <text:s text:c="2"/>1-10, 1-11, pastato pažymėjimas plane 2G1p ir patalpos Nr. 1-1, 1-2, pastato pažymėjimas plane 3G1p², unikalūs Nr. 9196-6010-5022, 9196-6010-5033, 9196-6010-5044</text:span></text:p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>žemės ūkio paslaugų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Patalpos, Vilniaus g. 324, Vijolių k.</text:p>
          </table:table-cell>
          <table:table-cell table:style-name="TableCell575">
            <text:p text:style-name="P576"><text:span text:style-name="T577">nuomojamų patalpų plotas – 68,18 m</text:span><text:span text:style-name="T578">2</text:span><text:span text:style-name="T579">, patalpos (garažai), Nr. R-1, R-2, 2-1, 2-2, 2-3</text:span><text:span text:style-name="T580">,<text:s/></text:span><text:span text:style-name="T581">pastato pažymėjimas plane 3G1p, unikalus Nr.9197-6027-8020, 16,85 m², <text:s/>patalpa Nr. 13, pastato pažymėjimas plane 2B2 p, unikalus Nr.</text:span></text:p>
            <text:p text:style-name="P582">9197-6027-8010</text:p>
            <text:p text:style-name="P583"/>
            <text:p text:style-name="P584"/>
          </table:table-cell>
          <table:table-cell table:style-name="TableCell585">
            <text:p text:style-name="P586">garažų, administracinei veiklai</text:p>
          </table:table-cell>
        </table:table-row>
        <table:table-row table:style-name="TableRow587">
          <table:table-cell table:style-name="TableCell588">
            <text:p text:style-name="P589">3.</text:p>
          </table:table-cell>
          <table:table-cell table:style-name="TableCell590">
            <text:p text:style-name="P591">Pastatas, Bridų g. 43,</text:p>
            <text:p text:style-name="P592">Bridų k.</text:p>
          </table:table-cell>
          <table:table-cell table:style-name="TableCell593">
            <text:p text:style-name="P594">nuomojamo pastato plotas –</text:p>
            <text:p text:style-name="P595"><text:span text:style-name="T596">1332,79 m²,</text:span><text:span text:style-name="T597"><text:s/>pastato pažymėjimas plane 1C2p, unikalus Nr.</text:span><text:span text:style-name="T598"><text:s/></text:span><text:span text:style-name="T599">9196-6019-0014</text:span></text:p>
          </table:table-cell>
          <table:table-cell table:style-name="TableCell600">
            <text:p text:style-name="P601">socialinių paslaugų suteikimo <text:s/></text:p>
          </table:table-cell>
        </table:table-row>
        <table:table-row table:style-name="TableRow602">
          <table:table-cell table:style-name="TableCell603">
            <text:p text:style-name="P604">4.</text:p>
          </table:table-cell>
          <table:table-cell table:style-name="TableCell605">
            <text:p text:style-name="P606">Patalpos, Paparčių g. 2,</text:p>
            <text:p text:style-name="P607">Aukštelkės k.<text:s/></text:p>
          </table:table-cell>
          <table:table-cell table:style-name="TableCell608">
            <text:p text:style-name="P609"><text:span text:style-name="T610">nuomojamų patalpų plotas – 68,15</text:span><text:span text:style-name="T611"><text:s/></text:span><text:span text:style-name="T612">m²,</text:span></text:p>
            <text:p text:style-name="P613">patalpos Nr. 1-1, 38,68 m², Nr. 1-2, 29,47 m²,<text:s/></text:p>
            <text:p text:style-name="P614">pastato pažymėjimas plane 2C1m,</text:p>
            <text:p text:style-name="P615">unikalus Nr. 9194-0013-7026</text:p>
          </table:table-cell>
          <table:table-cell table:style-name="TableCell616">
            <text:p text:style-name="P617">visuomeninei,</text:p>
            <text:p text:style-name="P618">socialinei veiklai<text:s/></text:p>
          </table:table-cell>
        </table:table-row>
        <table:table-row table:style-name="TableRow619">
          <table:table-cell table:style-name="TableCell620" table:number-columns-spanned="4">
            <text:p text:style-name="P621">MEŠKUIČIŲ SENIŪNIJA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Patalpos, <text:s/>Piliakalnio g. 7, Domantų k.</text:p>
          </table:table-cell>
          <table:table-cell table:style-name="TableCell627">
            <text:p text:style-name="P628">nuomojamas plotas – 2,00 m²; patalpos Nr. 101 (35,10 m²) dalis, 71,50 m², patalpa Nr. 1-4,</text:p>
            <text:p text:style-name="P629">pastato pažymėjimas plane 1B1p,<text:s/></text:p>
            <text:p text:style-name="P630">unikalus Nr. 4400-1049-3633</text:p>
          </table:table-cell>
          <table:table-cell table:style-name="TableCell631">
            <text:p text:style-name="P632">paslaugų, prekybos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Patalpos, Stoties g. 16,<text:s/></text:p>
            <text:p text:style-name="P638"><text:span text:style-name="T639">Meškuičiai, Šiaulių r. sav.</text:span></text:p>
          </table:table-cell>
          <table:table-cell table:style-name="TableCell640">
            <text:p text:style-name="P641"><text:span text:style-name="T642">nuomojamų patalpų plotas – 46,10</text:span><text:span text:style-name="T643"><text:s/></text:span><text:span text:style-name="T644">m², patalpa Nr.</text:span><text:span text:style-name="T645"><text:s/></text:span><text:span text:style-name="T646">1-91 plotas 4,38 m², patalpa Nr.</text:span><text:span text:style-name="T647"><text:s/>1</text:span><text:span text:style-name="T648">-92 plotas 41,72 m², pastato pažymėjimas plane 1C2p, unikalus Nr.<text:s/></text:span><text:span text:style-name="T649">9193-6010-3017</text:span></text:p>
          </table:table-cell>
          <table:table-cell table:style-name="TableCell650">
            <text:p text:style-name="P651">Socialinių ir ugdymo</text:p>
            <text:p text:style-name="P652"><text:span text:style-name="T653">paslaugų veiklai</text:span></text:p>
          </table:table-cell>
        </table:table-row>
        <table:table-row table:style-name="TableRow654">
          <table:table-cell table:style-name="TableCell655" table:number-columns-spanned="4">
            <text:p text:style-name="P656">ŠAKYNOS SENIŪNIJA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Patalpos, Klevų g. 3, Šakynos mstl.</text:p>
          </table:table-cell>
          <table:table-cell table:style-name="TableCell662">
            <text:p text:style-name="P663">nuomojamų patalpų plotas –</text:p>
            <text:p text:style-name="P664"><text:span text:style-name="T665">15,39 m</text:span><text:span text:style-name="T666">2</text:span><text:span text:style-name="T667">; patalpos Nr. 1-1 ir 1-2 (1/2 dalis), 33,04 m²; patalpos Nr. 2-4, 2-5, 2-6, 2-7, 2-1, ½ 2-2 pastato<text:s/></text:span><text:span text:style-name="T668">pažymėjimas plane 1A2p, unikalus Nr. 9196-6011-2016</text:span></text:p>
          </table:table-cell>
          <table:table-cell table:style-name="TableCell669">
            <text:p text:style-name="P670"><text:span text:style-name="T671">ryšio ir telekomunikacijų, paslaugų</text:span></text:p>
            <text:p text:style-name="P672"/>
            <text:p text:style-name="P673"/>
            <text:p text:style-name="P674"/>
          </table:table-cell>
        </table:table-row>
        <table:table-row table:style-name="TableRow675">
          <table:table-cell table:style-name="TableCell676" table:number-columns-spanned="4">
            <text:p text:style-name="P677"><text:span text:style-name="T678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679"/>
      <text:p text:style-name="P680"><text:span text:style-name="T681">_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422260f00df511ebb74de75171d26d52" office:target-frame-name="_top" xlink:show="replace"><text:span text:style-name="T685">T-323</text:span></text:a><text:span text:style-name="T686">, 2020-10-13, paskelbta TAR 2020-10-14, i. k. 2020-21326</text:span></text:p>
      <text:p text:style-name="P687"><text:span text:style-name="T688">Nr.<text:s/></text:span><text:a xlink:href="https://www.e-tar.lt/portal/legalAct.html?documentId=bb543ff0768911eb9601893677bfd7d8" office:target-frame-name="_top" xlink:show="replace"><text:span text:style-name="T689">T-45</text:span></text:a><text:span text:style-name="T690">, 2021-02-23, paskelbta TAR 2021-02-24, i. k. 2021-03490</text:span></text:p>
      <text:p text:style-name="P691"><text:span text:style-name="T692">Nr.<text:s/></text:span><text:a xlink:href="https://www.e-tar.lt/portal/legalAct.html?documentId=61a2e3102b6c11ecad73e69048767e8c" office:target-frame-name="_top" xlink:show="replace"><text:span text:style-name="T693">T-275</text:span></text:a><text:span text:style-name="T694">, 2021-10-12, paskelbta TAR 2021-10-12, i. k. 2021-21377</text:span></text:p>
      <text:p text:style-name="P695"><text:span text:style-name="T696">Nr.<text:s/></text:span><text:a xlink:href="https://www.e-tar.lt/portal/legalAct.html?documentId=dc352e40666b11edbc04912defe897d1" office:target-frame-name="_top" xlink:show="replace"><text:span text:style-name="T697">T-365</text:span></text:a><text:span text:style-name="T698">, 2022-11-15, paskelbta TAR 2022-11-17, i. k. 2022-23159</text:span></text:p>
      <text:p text:style-name="P699"><text:span text:style-name="T700">Nr.<text:s/></text:span><text:a xlink:href="https://www.e-tar.lt/portal/legalAct.html?documentId=704a73000a9b11ee9978886e85107ab2" office:target-frame-name="_top" xlink:show="replace"><text:span text:style-name="T701">T-198</text:span></text:a><text:span text:style-name="T702">, 2023-06-13</text:span><text:span text:style-name="T703">, paskelbta TAR 2023-06-14, i. k. 2023-11828</text:span></text:p>
      <text:p text:style-name="P704"><text:span text:style-name="T705">Nr.<text:s/></text:span><text:a xlink:href="https://www.e-tar.lt/portal/legalAct.html?documentId=8f5d9f409f5811eea5a28c81c82193a8" office:target-frame-name="_top" xlink:show="replace"><text:span text:style-name="T706">T-399</text:span></text:a><text:span text:style-name="T707">, 2023-12-19, paskelbta TAR 2023-12-21, i. k. 2023-24773</text:span></text:p>
      <text:p text:style-name="P708"><text:span text:style-name="T709">Nr.<text:s/></text:span><text:a xlink:href="https://www.e-tar.lt/portal/legalAct.html?documentId=06c6ec60e21311eead77e967e3995264" office:target-frame-name="_top" xlink:show="replace"><text:span text:style-name="T710">T-110</text:span></text:a><text:span text:style-name="T711">, 2024-03-12, paskelbta TAR 2024-03-14, i. k. 2024-04700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Šiaulių rajono savivaldybės taryba, Sprendimas</text:span></text:p>
      <text:p text:style-name="P721"><text:span text:style-name="T722">Nr.<text:s/></text:span><text:a xlink:href="https://www.e-tar.lt/portal/legalAct.html?documentId=422260f00df511ebb74de75171d26d52" office:target-frame-name="_top" xlink:show="replace"><text:span text:style-name="T723">T-323</text:span></text:a><text:span text:style-name="T724">, 2020-10-13, paskelbta TAR 2020-10-14, i. k. 2020-21326</text:span></text:p>
      <text:p text:style-name="P725"><text:span text:style-name="T726">Dėl Šiaulių rajono savivaldybės tarybos 2020 m. liepos 7 d. sprendimo Nr. T-253 "Dėl Šiaulių rajono savivaldybės nuomojamo ilgalaikio materialiojo turto sąrašo<text:s/></text:span><text:span text:style-name="T727">patvirtinimo“ pakeitimo</text:span></text:p>
      <text:p text:style-name="P728"/>
      <text:p text:style-name="P729"><text:span text:style-name="T730">2.</text:span></text:p>
      <text:p text:style-name="P731"><text:span text:style-name="T732">Šiaulių rajono savivaldybės taryba, Sprendimas</text:span></text:p>
      <text:p text:style-name="P733"><text:span text:style-name="T734">Nr.<text:s/></text:span><text:a xlink:href="https://www.e-tar.lt/portal/legalAct.html?documentId=bb543ff0768911eb9601893677bfd7d8" office:target-frame-name="_top" xlink:show="replace"><text:span text:style-name="T735">T-45</text:span></text:a><text:span text:style-name="T736">, 2021-02-23, paskelbta TAR 2021-02-24, i. k. 2021-03490</text:span></text:p>
      <text:p text:style-name="P737"><text:span text:style-name="T738">Dėl Šiaulių rajono</text:span><text:span text:style-name="T739"><text:s/>savivaldybės tarybos 2020 m. liepos 7 d. sprendimo Nr. T-253 „Dėl Šiaulių rajono savivaldybės nuomojamo ilgalaikio materialiojo turto sąrašo patvirtinimo“ pakeitimo</text:span></text:p>
      <text:p text:style-name="P740"/>
      <text:p text:style-name="P741"><text:span text:style-name="T742">3.</text:span></text:p>
      <text:p text:style-name="P743"><text:span text:style-name="T744">Šiaulių rajono savivaldybės taryba, Sprendimas</text:span></text:p>
      <text:p text:style-name="P745"><text:span text:style-name="T746">Nr.<text:s/></text:span><text:a xlink:href="https://www.e-tar.lt/portal/legalAct.html?documentId=61a2e3102b6c11ecad73e69048767e8c" office:target-frame-name="_top" xlink:show="replace"><text:span text:style-name="T747">T-275</text:span></text:a><text:span text:style-name="T748">, 2021-10-12, paskelbta TAR 2021-10-12, i. k. 2021-21377</text:span></text:p>
      <text:p text:style-name="P749"><text:span text:style-name="T750">Dėl Šiaulių rajono savivaldybės tarybos 2020 m. liepos 7 d. sprendimo Nr. T-253 „Dėl Šiaulių rajono savivaldybės nuomojamo ilgalaik</text:span><text:span text:style-name="T751">io materialiojo turto sąrašo patvirtinimo“ pakeitimo</text:span></text:p>
      <text:p text:style-name="P752"/>
      <text:p text:style-name="P753"><text:span text:style-name="T754">4.</text:span></text:p>
      <text:p text:style-name="P755"><text:span text:style-name="T756">Šiaulių rajono savivaldybės taryba, Sprendimas</text:span></text:p>
      <text:p text:style-name="P757"><text:span text:style-name="T758">Nr.<text:s/></text:span><text:a xlink:href="https://www.e-tar.lt/portal/legalAct.html?documentId=dc352e40666b11edbc04912defe897d1" office:target-frame-name="_top" xlink:show="replace"><text:span text:style-name="T759">T-365</text:span></text:a><text:span text:style-name="T760">, 2022-11-15, paskelbta TAR 2022-11-17, i. k.</text:span><text:span text:style-name="T761"><text:s/>2022-23159</text:span></text:p>
      <text:p text:style-name="P762"><text:span text:style-name="T763">Dėl Šiaulių rajono savivaldybės tarybos 2020 m. liepos 7 d. sprendimo Nr. T-253 „Dėl Šiaulių rajono savivaldybės nuomojamo ilgalaikio materialiojo turto sąrašo patvirtinimo“ pakeitimo</text:span></text:p>
      <text:p text:style-name="P764"/>
      <text:p text:style-name="P765"><text:span text:style-name="T766">5.</text:span></text:p>
      <text:p text:style-name="P767"><text:span text:style-name="T768">Šiaulių rajono savivaldybės taryba, Sprendimas</text:span></text:p>
      <text:p text:style-name="P769"><text:span text:style-name="T770">Nr.<text:s/></text:span><text:a xlink:href="https://www.e-tar.lt/portal/legalAct.html?documentId=704a73000a9b11ee9978886e85107ab2" office:target-frame-name="_top" xlink:show="replace"><text:span text:style-name="T771">T-198</text:span></text:a><text:span text:style-name="T772">, 2023-06-13, paskelbta TAR 2023-06-14, i. k. 2023-11828</text:span></text:p>
      <text:p text:style-name="P773"><text:span text:style-name="T774">Dėl Šiaulių rajono savivaldybės tarybos 2020 m. liepos 7 d. sprendimo Nr. T-253 „Dėl Šiaulių rajono s</text:span><text:span text:style-name="T775">avivaldybės nuomojamo ilgalaikio materialiojo turto sąrašo patvirtinimo“ pakeitimo</text:span></text:p>
      <text:p text:style-name="P776"/>
      <text:p text:style-name="P777"><text:span text:style-name="T778">6.</text:span></text:p>
      <text:p text:style-name="P779"><text:span text:style-name="T780">Šiaulių rajono savivaldybės taryba, Sprendimas</text:span></text:p>
      <text:p text:style-name="P781"><text:span text:style-name="T782">Nr.<text:s/></text:span><text:a xlink:href="https://www.e-tar.lt/portal/legalAct.html?documentId=8f5d9f409f5811eea5a28c81c82193a8" office:target-frame-name="_top" xlink:show="replace"><text:span text:style-name="T783">T-399</text:span></text:a><text:span text:style-name="T784">, 2023-12-19, p</text:span><text:span text:style-name="T785">askelbta TAR 2023-12-21, i. k. 2023-24773</text:span></text:p>
      <text:p text:style-name="P786"><text:span text:style-name="T787">Dėl Šiaulių rajono savivaldybės tarybos 2020 m. liepos 7 d. sprendimo Nr. T-253 „Dėl Šiaulių rajono savivaldybės nuomojamo ilgalaikio materialiojo turto sąrašo patvirtinimo“ pakeitimo</text:span></text:p>
      <text:p text:style-name="P788"/>
      <text:p text:style-name="P789"><text:span text:style-name="T790">7.</text:span></text:p>
      <text:p text:style-name="P791"><text:span text:style-name="T792">Šiaulių rajono savivaldybė</text:span><text:span text:style-name="T793">s taryba, Sprendimas</text:span></text:p>
      <text:p text:style-name="P794"><text:span text:style-name="T795">Nr.<text:s/></text:span><text:a xlink:href="https://www.e-tar.lt/portal/legalAct.html?documentId=06c6ec60e21311eead77e967e3995264" office:target-frame-name="_top" xlink:show="replace"><text:span text:style-name="T796">T-110</text:span></text:a><text:span text:style-name="T797">, 2024-03-12, paskelbta TAR 2024-03-14, i. k. 2024-04700</text:span></text:p>
      <text:p text:style-name="P798"><text:span text:style-name="T799">Dėl Šiaulių rajono savivaldybės tarybos 2020 m. liepos 7 d. sprendimo<text:s/></text:span><text:span text:style-name="T800">Nr. T-253 „Dėl Šiaulių rajono savivaldybės nuomojamo ilgalaikio materialiojo turto sąrašo patvirtinimo“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8T06:03:00Z</meta:creation-date>
    <dc:date>2024-03-18T06:03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1639" meta:character-count="13545" meta:row-count="316" meta:non-whitespace-character-count="12019"/>
  </office:meta>
</office:document-meta>
</file>