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style:style>
    <style:style style:name="P27" style:parent-style-name="Normal" style:master-page-name="MPF1" style:family="paragraph">
      <style:paragraph-properties fo:keep-together="always" fo:break-before="page" style:vertical-align="middle" fo:line-height="10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0"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1"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2"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5"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6" style:parent-style-name="Normal" style:family="paragraph">
      <style:paragraph-properties fo:keep-together="always" fo:text-align="center" style:vertical-align="middle"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style:vertical-align="middle" fo:line-height="150%"/>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keep-together="always" fo:text-align="center" style:vertical-align="middle" fo:line-height="150%"/>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vertical-align="middle" fo:line-height="150%" fo:text-indent="0.043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P121" style:parent-style-name="Normal" style:family="paragraph">
      <style:paragraph-properties fo:keep-together="always" fo:text-align="center" style:vertical-align="middle" fo:line-height="150%" fo:text-indent="0.5909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style:vertical-align="middle" fo:line-height="150%" fo:text-indent="0.634in"/>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style:font-size-complex="12pt" fo:hyphenate="false"/>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font-weight-complex="bold" fo:font-size="11pt" style:font-size-asian="11pt" style:font-size-complex="11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text-align="justify" style:vertical-align="middle" fo:line-height="150%" fo:text-indent="0.5909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color="#000000" fo:font-size="11pt" style:font-size-asian="11pt" style:font-size-complex="11pt"/>
    </style:style>
    <style:style style:name="T143" style:parent-style-name="DefaultParagraphFont" style:family="text">
      <style:text-properties style:font-name-asian="Calibri" style:font-weight-complex="bold" fo:color="#000000" fo:font-size="11pt" style:font-size-asian="11pt" style:font-size-complex="11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name-asian="Calibri" style:font-weight-complex="bold" fo:color="#000000" fo:font-size="11pt" style:font-size-asian="11pt" style:font-size-complex="11pt"/>
    </style:style>
    <style:style style:name="T146" style:parent-style-name="DefaultParagraphFont" style:family="text">
      <style:text-properties style:font-name-asian="Calibri" style:font-weight-complex="bold" fo:color="#000000"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T148" style:parent-style-name="DefaultParagraphFont" style:family="text">
      <style:text-properties style:font-name-asian="Calibri" style:font-weight-complex="bold"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font-weight-complex="bold" fo:font-size="11pt" style:font-size-asian="11pt" style:font-size-complex="11p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style:vertical-align="middle" fo:line-height="150%" fo:text-indent="0.5909in"/>
    </style:style>
    <style:style style:name="T158" style:parent-style-name="DefaultParagraphFont" style:family="text">
      <style:text-properties style:font-name-asian="Calibri" style:font-weight-complex="bold"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909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style:vertical-align="middle" fo:line-height="150%" fo:text-indent="0.5909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Calibri" fo:font-style="italic" style:font-style-asian="italic" fo:color="#2F5496" fo:font-size="11pt" style:font-size-asian="11pt" style:font-size-complex="11pt" style:language-asian="lt" style:country-asian="L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style:vertical-align="middle" fo:line-height="150%" fo:text-indent="0.3937in"/>
      <style:text-properties fo:hyphenate="false"/>
    </style:style>
    <style:style style:name="P233" style:parent-style-name="Normal" style:family="paragraph">
      <style:paragraph-properties fo:keep-together="always" fo:text-align="center" style:vertical-align="middle" fo:line-height="150%" fo:text-indent="0.3937in"/>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keep-together="always" fo:text-align="center" style:vertical-align="middle" fo:line-height="150%" fo:text-indent="0.4368in"/>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style:font-size-complex="12pt" fo:hyphenate="false"/>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keep-together="always" fo:text-align="center" style:vertical-align="middle" fo:line-height="150%"/>
      <style:text-properties fo:hyphenate="false"/>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line-height="150%" fo:text-indent="0.043in"/>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style:vertical-align="middle" fo:line-height="150%" fo:text-indent="0.3937in"/>
      <style:text-properties fo:hyphenate="false"/>
    </style:style>
    <style:style style:name="P316" style:parent-style-name="Normal" style:family="paragraph">
      <style:paragraph-properties fo:keep-together="always" fo:text-align="center" style:vertical-align="middle" fo:line-height="150%"/>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together="always" fo:text-align="center" style:vertical-align="middle" fo:line-height="150%"/>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rial" style:font-name-complex="Arial" fo:font-size="10.5pt" style:font-size-asian="10.5pt" style:font-size-complex="10.5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name="Arial" style:font-name-complex="Arial" fo:font-size="10.5pt" style:font-size-asian="10.5pt" style:font-size-complex="10.5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font-size="10pt" style:font-size-asian="10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center" style:vertical-align="middle" fo:line-height="150%"/>
      <style:text-properties fo:hyphenate="false"/>
    </style:style>
    <style:style style:name="P448" style:parent-style-name="Normal" style:family="paragraph">
      <style:paragraph-properties fo:keep-together="always" fo:text-align="center" style:vertical-align="middle" fo:line-height="150%"/>
      <style:text-properties fo:hyphenate="false"/>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style:vertical-align="middle" fo:line-height="150%"/>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justify" style:vertical-align="middle" fo:line-height="150%" fo:text-indent="0.5909in"/>
      <style:text-properties style:font-weight-complex="bold" fo:letter-spacing="-0.0006in" style:font-size-complex="12pt" fo:background-color="#00FFFF" fo:hyphenate="false"/>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font-style="italic" style:font-style-asian="italic" fo:color="#000000" fo:letter-spacing="-0.0006in" style:font-size-complex="12pt"/>
    </style:style>
    <style:style style:name="P461" style:parent-style-name="Normal" style:family="paragraph">
      <style:paragraph-properties fo:text-align="justify" style:vertical-align="middle" fo:line-height="150%"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82" style:parent-style-name="Normal" style:family="paragraph">
      <style:paragraph-properties fo:keep-together="always" fo:text-align="center" style:vertical-align="middle" fo:line-height="150%"/>
      <style:text-properties fo:hyphenate="false"/>
    </style:style>
    <style:style style:name="P483" style:parent-style-name="Normal" style:family="paragraph">
      <style:paragraph-properties fo:keep-together="always" fo:text-align="center" style:vertical-align="middle" fo:line-height="150%"/>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keep-together="always" fo:text-align="center" style:vertical-align="middle" fo:line-height="150%"/>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justify" style:vertical-align="middle" fo:line-height="150%" fo:text-indent="0.5909in"/>
      <style:text-properties style:font-size-complex="12pt" fo:hyphenate="false"/>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keep-together="always" fo:text-align="center" style:vertical-align="middle" fo:line-height="150%"/>
      <style:text-properties fo:hyphenate="false"/>
    </style:style>
    <style:style style:name="P615" style:parent-style-name="Normal" style:family="paragraph">
      <style:paragraph-properties fo:keep-together="always" fo:text-align="center" style:vertical-align="middle" fo:line-height="150%"/>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keep-together="always" fo:text-align="center" style:vertical-align="middle" fo:line-height="150%"/>
      <style:text-properties fo:hyphenate="false"/>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50%" fo:text-indent="0.5909in"/>
      <style:text-properties fo:hyphenate="false"/>
    </style:style>
    <style:style style:name="P662" style:parent-style-name="Normal" style:family="paragraph">
      <style:paragraph-properties fo:keep-together="always" fo:text-align="center" style:vertical-align="middle" fo:line-height="150%"/>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together="always" fo:text-align="center" style:vertical-align="middle" fo:line-height="150%"/>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50%"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together="always" fo:text-align="center" style:vertical-align="middle" fo:line-height="150%" fo:text-indent="0.5909in"/>
      <style:text-properties fo:hyphenate="false"/>
    </style:style>
    <style:style style:name="P686" style:parent-style-name="Normal" style:family="paragraph">
      <style:paragraph-properties fo:keep-together="always" fo:text-align="center" style:vertical-align="middle" fo:line-height="150%" fo:text-indent="0.5909in"/>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keep-together="always" fo:text-align="center" style:vertical-align="middle" fo:line-height="150%"/>
      <style:text-properties fo:hyphenate="false"/>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92" style:parent-style-name="Normal" style:family="paragraph">
      <style:paragraph-properties fo:text-align="justify" style:vertical-align="middle" fo:line-height="150%"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2166in"/>
      <style:text-properties fo:hyphenate="false"/>
    </style:style>
    <style:style style:name="P713" style:parent-style-name="Normal" style:family="paragraph">
      <style:paragraph-properties fo:keep-together="always" fo:text-align="center" style:vertical-align="middle" fo:line-height="150%"/>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keep-together="always" fo:text-align="center" style:vertical-align="middle" fo:line-height="150%"/>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P748" style:parent-style-name="Normal" style:family="paragraph">
      <style:paragraph-properties fo:keep-together="always" fo:text-align="center" style:vertical-align="middle" fo:line-height="150%"/>
      <style:text-properties fo:hyphenate="false"/>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keep-together="always" fo:text-align="center" style:vertical-align="middle" fo:line-height="150%" fo:text-indent="0.043in"/>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vertical-align="middle" fo:line-height="150%" fo:text-indent="0.3937in"/>
      <style:text-properties fo:hyphenate="false"/>
    </style:style>
    <style:style style:name="P804" style:parent-style-name="Normal" style:family="paragraph">
      <style:paragraph-properties fo:text-align="center" style:vertical-align="middle" fo:line-height="150%" fo:text-indent="0.3937in"/>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vertical-align="middle" fo:line-height="150%" fo:text-indent="0.5909in"/>
      <style:text-properties fo:hyphenate="false"/>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vertical-align="middle" fo:line-height="150%" fo:text-indent="0.5909in"/>
      <style:text-properties fo:font-weight="bold" style:font-weight-asian="bold" style:font-size-complex="12pt" fo:hyphenate="false"/>
    </style:style>
    <style:style style:name="P810" style:parent-style-name="Normal" style:family="paragraph">
      <style:paragraph-properties fo:text-align="justify" style:vertical-align="middle" fo:line-height="150%"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vertical-align="middle" fo:line-height="150%" fo:text-indent="0.3937in"/>
      <style:text-properties fo:hyphenate="false"/>
    </style:style>
    <style:style style:name="P850" style:parent-style-name="Normal" style:family="paragraph">
      <style:paragraph-properties fo:text-align="center" style:vertical-align="middle" fo:line-height="150%" fo:text-indent="0.3937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vertical-align="middle" fo:line-height="150%" fo:text-indent="0.3937in"/>
      <style:text-properties fo:hyphenate="false"/>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vertical-align="middle" fo:line-height="150%" fo:text-indent="0.3937in"/>
      <style:text-properties fo:font-weight="bold" style:font-weight-asian="bold" style:font-size-complex="12pt" fo:hyphenate="false"/>
    </style:style>
    <style:style style:name="P857" style:parent-style-name="Normal" style:family="paragraph">
      <style:paragraph-properties fo:text-align="justify" style:vertical-align="middle" fo:line-height="150%" fo:text-indent="0.5909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5909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10pt" style:font-size-asian="10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5909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text-align="center" style:vertical-align="middle" fo:line-height="150%"/>
      <style:text-properties fo:hyphenate="false"/>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keep-together="always" fo:text-align="center" style:vertical-align="middle" fo:line-height="150%" fo:text-indent="0.043in"/>
      <style:text-properties fo:hyphenate="false"/>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15" style:parent-style-name="Normal" style:family="paragraph">
      <style:paragraph-properties fo:text-align="justify" style:vertical-align="middle" fo:line-height="150%" fo:text-indent="0.5909in"/>
      <style:text-properties fo:hyphenate="false"/>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50%" fo:text-indent="0.2166in"/>
      <style:text-properties fo:hyphenate="false"/>
    </style:style>
    <style:style style:name="P928" style:parent-style-name="Normal" style:family="paragraph">
      <style:paragraph-properties fo:keep-together="always" fo:text-align="center" style:vertical-align="middle" fo:line-height="150%"/>
      <style:text-properties fo:hyphenate="false"/>
    </style:style>
    <style:style style:name="T929" style:parent-style-name="DefaultParagraphFont" style:family="text">
      <style:text-properties fo:font-weight="bold" style:font-weight-asian="bold" style:font-weight-complex="bold" fo:text-transform="uppercase"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keep-together="always" fo:text-align="center" style:vertical-align="middle" fo:line-height="150%" fo:text-indent="0.043in"/>
      <style:text-properties fo:hyphenate="false"/>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34" style:parent-style-name="Normal" style:family="paragraph">
      <style:paragraph-properties fo:text-align="justify" style:vertical-align="middle" fo:line-height="150%"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5909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50%"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keep-together="always" fo:text-align="center" style:vertical-align="middle" fo:line-height="150%"/>
      <style:text-properties fo:hyphenate="false"/>
    </style:style>
    <style:style style:name="P996" style:parent-style-name="Normal" style:family="paragraph">
      <style:paragraph-properties fo:keep-together="always" fo:text-align="center" style:vertical-align="middle" fo:line-height="150%"/>
      <style:text-properties fo:hyphenate="false"/>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keep-together="always" fo:text-align="center" style:vertical-align="middle" fo:line-height="150%" fo:text-indent="0.043in"/>
      <style:text-properties fo:hyphenate="false"/>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50%"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5909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5909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50%"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50%"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5909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line-height="150%"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5909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50%"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5909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50%" fo:text-indent="0.5909in"/>
      <style:text-properties fo:hyphenate="false"/>
    </style:style>
    <style:style style:name="T1109" style:parent-style-name="DefaultParagraphFont" style:family="text">
      <style:text-properties fo:letter-spacing="0.002in" style:font-size-complex="12pt"/>
    </style:style>
    <style:style style:name="T1110" style:parent-style-name="DefaultParagraphFont" style:family="text">
      <style:text-properties fo:letter-spacing="0.002in" style:font-size-complex="12pt"/>
    </style:style>
    <style:style style:name="T1111" style:parent-style-name="DefaultParagraphFont" style:family="text">
      <style:text-properties fo:letter-spacing="0.0034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2166in"/>
      <style:text-properties fo:hyphenate="false"/>
    </style:style>
    <style:style style:name="P1114" style:parent-style-name="Normal" style:family="paragraph">
      <style:paragraph-properties fo:keep-together="always" fo:text-align="center" style:vertical-align="middle" fo:line-height="150%"/>
      <style:text-properties fo:hyphenate="false"/>
    </style:style>
    <style:style style:name="T1115" style:parent-style-name="DefaultParagraphFont" style:family="text">
      <style:text-properties fo:font-weight="bold" style:font-weight-asian="bold" style:font-weight-complex="bold" fo:text-transform="uppercase" style:font-size-complex="12pt"/>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keep-together="always" fo:text-align="center" style:vertical-align="middle" fo:line-height="150%" fo:text-indent="0.043in"/>
      <style:text-properties fo:hyphenate="false"/>
    </style:style>
    <style:style style:name="T1118" style:parent-style-name="DefaultParagraphFont" style:family="text">
      <style:text-properties fo:font-weight="bold" style:font-weight-asian="bold" style:font-weight-complex="bold" fo:text-transform="uppercase" style:font-size-complex="12pt"/>
    </style:style>
    <style:style style:name="T1119" style:parent-style-name="DefaultParagraphFont" style:family="text">
      <style:text-properties fo:font-weight="bold" style:font-weight-asian="bold" style:font-weight-complex="bold" fo:text-transform="uppercase" style:font-size-complex="12pt"/>
    </style:style>
    <style:style style:name="P1120" style:parent-style-name="Normal" style:family="paragraph">
      <style:paragraph-properties fo:text-align="justify" style:vertical-align="middle" fo:line-height="150%" fo:text-indent="0.5909in"/>
      <style:text-properties style:font-size-complex="12pt" fo:hyphenate="false"/>
    </style:style>
    <style:style style:name="P1121" style:parent-style-name="Normal" style:family="paragraph">
      <style:paragraph-properties fo:text-align="justify" style:vertical-align="middle" fo:line-height="150%" fo:text-indent="0.5909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50%"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5909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50%" fo:text-indent="0.5909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fo:background-color="#FFFFFF" style:language-asian="lt" style:country-asian="LT"/>
    </style:style>
    <style:style style:name="T1148" style:parent-style-name="DefaultParagraphFont" style:family="text">
      <style:text-properties style:font-size-complex="12pt" fo:background-color="#FFFFFF" style:language-asian="lt" style:country-asian="L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50%" fo:text-indent="0.5909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5909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style:vertical-align="middle" fo:line-height="150%" fo:text-indent="0.5909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909in"/>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P1209" style:parent-style-name="Normal" style:family="paragraph">
      <style:paragraph-properties fo:text-align="justify" style:vertical-align="middle" fo:line-height="150%" fo:text-indent="0.5909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line-height="150%" fo:text-indent="0.5909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5909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50%"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keep-together="always" fo:text-align="center" style:vertical-align="middle" fo:line-height="150%"/>
      <style:text-properties fo:hyphenate="false"/>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fo:line-height="150%" fo:text-indent="0.043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line-height="150%"/>
      <style:text-properties style:font-size-complex="12pt" style:language-asian="lt" style:country-asian="LT"/>
    </style:style>
    <style:style style:name="P1232" style:parent-style-name="Normal" style:family="paragraph">
      <style:paragraph-properties fo:text-align="justify" fo:line-height="150%" fo:text-indent="0.634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826in"/>
    </style:style>
    <style:style style:name="P1247" style:parent-style-name="Normal" style:family="paragraph">
      <style:paragraph-properties fo:keep-together="always" fo:text-align="center" style:vertical-align="middle" fo:line-height="150%"/>
      <style:text-properties fo:hyphenate="false"/>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keep-together="always" fo:text-align="center" style:vertical-align="middle" fo:line-height="150%" fo:text-indent="0.043in"/>
      <style:text-properties fo:hyphenate="false"/>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53" style:parent-style-name="Normal" style:family="paragraph">
      <style:paragraph-properties fo:text-align="justify" style:vertical-align="middle" fo:line-height="150%" fo:text-indent="0.5909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50%" fo:text-indent="0.5909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fo:font-size="10pt" style:font-size-asian="10pt"/>
    </style:style>
    <style:style style:name="P1277" style:parent-style-name="Normal" style:family="paragraph">
      <style:paragraph-properties fo:text-align="justify" style:vertical-align="middle" fo:line-height="150%"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50%" fo:text-indent="0.5909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line-height="150%" fo:text-indent="0.5909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line-height="150%" fo:text-indent="0.5909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50%" fo:text-indent="0.5909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line-height="150%"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line-height="107%" fo:text-indent="0.0395in"/>
      <style:text-properties style:font-name="Arial" style:font-name-complex="Arial" fo:color="#000000" fo:font-size="10pt" style:font-size-asian="10pt" style:language-asian="lt" style:country-asian="LT"/>
    </style:style>
    <style:style style:name="P1300" style:parent-style-name="Normal" style:family="paragraph">
      <style:paragraph-properties fo:keep-together="always" fo:text-align="center" style:vertical-align="middle" fo:line-height="150%"/>
      <style:text-properties fo:hyphenate="false"/>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keep-together="always" fo:text-align="center" style:vertical-align="middle" fo:line-height="150%" fo:text-indent="0.043in"/>
      <style:text-properties fo:hyphenate="false"/>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306" style:parent-style-name="Normal" style:family="paragraph">
      <style:paragraph-properties fo:text-align="justify" style:vertical-align="middle" fo:line-height="150%"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50%" fo:text-indent="0.5909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line-height="150%" fo:text-indent="0.5909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50%" fo:text-indent="0.5909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justify" style:vertical-align="middle" fo:line-height="150%" fo:text-indent="0.3937in"/>
      <style:text-properties style:font-size-complex="12pt" fo:hyphenate="false"/>
    </style:style>
    <style:style style:name="P1329" style:parent-style-name="Normal" style:family="paragraph">
      <style:paragraph-properties fo:text-align="justify" style:vertical-align="middle" fo:line-height="150%" fo:text-indent="0.3937in"/>
      <style:text-properties fo:hyphenate="false"/>
    </style:style>
    <style:style style:name="P1330" style:parent-style-name="Normal" style:family="paragraph">
      <style:paragraph-properties fo:text-align="center" style:vertical-align="middle" fo:line-height="150%"/>
      <style:text-properties fo:hyphenate="false"/>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weight="bold" style:font-weight-asian="bold"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5-23 iki 2018-12-20</text:span></text:p>
      <text:p text:style-name="P5"/>
      <text:p text:style-name="P6"><text:span text:style-name="T7">Įsakymas paskelbtas: TAR 2016-12-09, i. k. 2016-28520</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PARAMOS LIETUVOS BITININKYSTĖS SEKTORIUI 2017–2019 METŲ PROGRAMOS ĮGYVENDINIMO TAISYKLIŲ PATVIRTINIMO <text:s/></text:p>
      <text:p text:style-name="P16"/>
      <text:p text:style-name="P17">2016 m. gruodžio 8 d. Nr. 3D-730</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9.10 papunkčiu ir atsižvelgdama į Paramos Lietuvos bitininkystės sektoriui 2017–2019 metų programos, patvirtintos Lietuvos Respublikos žemės ūkio ministro 2016 m. rugpjūčio 22 d. įsakymu Nr. 3D-478 „Dėl Paramos Lietuvos bitininkystės sektoriui 2017–2019 metų programos patvirtinimo“, 12 punktą,</text:p>
      <text:p text:style-name="P22">t v i r t i n u Paramos Lietuvos bitininkystės sektoriui 2017–2019 metų programos įgyvendinimo taisykles (pridedama).<text:s/></text:p>
      <text:p text:style-name="P23"/>
      <text:p text:style-name="P24"/>
      <text:p text:style-name="P25"/>
      <text:p text:style-name="P26">L. e. žemės ūkio ministro pareigas<text:tab/><text:tab/><text:tab/><text:tab/><text:tab/><text:tab/><text:s/>Virginija Baltraitienė<text:s/></text:p>
      <text:soft-page-break/>
      <text:p text:style-name="P27">PATVIRTINTA</text:p>
      <text:p text:style-name="P30">Lietuvos Respublikos žemės ūkio ministro</text:p>
      <text:p text:style-name="P31">2016 m. gruodžio 8 d. įsakymu Nr. 3D-730</text:p>
      <text:p text:style-name="P32">(Lietuvos Respublikos žemės ūkio ministro 2017 m. gruodžio 18 d. įsakymo Nr. 3D-814 <text:s text:c="3"/>redakcija)</text:p>
      <text:p text:style-name="P33"/>
      <text:p text:style-name="P34"/>
      <text:p text:style-name="P35"/>
      <text:p text:style-name="P36"><text:span text:style-name="T37">PARAMOS LIETUVOS Bitininkystės SEKTORIUI<text:s/></text:span></text:p>
      <text:p text:style-name="P38"><text:span text:style-name="T39">2017–2019 METŲ PROGRAMOS ĮGYVENDIN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Paramos Lietuvos<text:s/></text:span><text:span text:style-name="T50">bitininkystės sektoriui 2017–2019 metų programos įgyvendinimo taisyklės (toliau – Taisyklės) parengtos siekiant nustatyti Europos žemės ūkio garantijų fondo ir Lietuvos Respublikos valstybės biudžeto lėšų (toliau – parama) skyrimo tvarką ir reikalavimus as</text:span><text:span text:style-name="T51">menims, pretenduojantiems gauti paramą bitininkystės sektoriui.</text:span></text:p>
      <text:p text:style-name="P52"><text:span text:style-name="T53">Taisyklės parengtos vadovaujantis Lietuvos Respublikos žemės ūkio, maisto ūkio ir kaimo plėtros įstatymu</text:span><text:span text:style-name="T54"><text:s/>ir atsižvelgiant į 2013 m. gruodžio 17 d. Europos Parlamento ir Tarybos reglamentą (ES)</text:span><text:span text:style-name="T55"><text:s/>Nr. 1308/2013, kuriuo<text:s/></text:span><text:span text:style-name="T56">nustatomas bendras žemės ūkio produktų rinkų organizavimas ir panaikinami Tarybos reglamentai (EEB) Nr. 922/72, (EEB) Nr. 234/79, (EB) Nr. 1037/2001 ir (EB) Nr. 1234/2007 (OL 2013 L 347, p. 671), su paskutiniais pakeitimais, padaryta</text:span><text:span text:style-name="T57">is 2016 m. gegužės 4 d. Komisijos deleguotuoju reglamentu (ES) Nr. 2016/1226 (OL 2013 L 347, p. 671), 2013 m. gruodžio 17 d. Europos Parlamento ir Tarybos reglamentą (ES) Nr. 1306/2013 dėl bendros žemės ūkio politikos finansavimo, valdymo ir stebėsenos, ku</text:span><text:span text:style-name="T58">riuo panaikinami Tarybos reglamentai (EEB) Nr. 352/78, (EB) Nr. 165/94, (EB) Nr. 2799/98, (EB) Nr. 814/2000, (EB) Nr. 1290/2005 ir (EB) Nr. 485/2008 (OL 2013 L 347, p. 549), su paskutiniais pakeitimais, padarytais 2016 m. gegužės 11 d. Europos Parlamento i</text:span><text:span text:style-name="T59">r Tarybos reglamentu (ES) Nr. 2016/791 (OL 2016 L 135, p. 1), 2015 m. gegužės 11 d. Komisijos deleguotąjį reglamentą (ES) Nr. 2015/1366, kuriuo papildomos Europos Parlamento ir Tarybos reglamento (ES) Nr. 1308/2013 nuostatos dėl pagalbos bitininkystės sekt</text:span><text:span text:style-name="T60">oriuje (OL 2015 L 211, p. 3), 2015 m. rugpjūčio 6 d. Komisijos įgyvendinimo reglamentą (ES) Nr. 2015/1368, kuriuo nustatomos Europos Parlamento ir Tarybos reglamento (ES) Nr. 1308/2013 nuostatų dėl pagalbos bitininkystės sektoriuje taikymo taisyklės (OL 20</text:span><text:span text:style-name="T61">15 L 211, p. 9), Paramos Lietuvos bitininkystės sektoriui 2017–2019 metų programą, patvirtintą Lietuvos Respublikos žemės ūkio ministro 2016 m. rugpjūčio 22 d. įsakymu Nr. 3D-478 „Dėl Paramos Lietuvos bitininkystės sektoriui 2017–2019 metų programos patvir</text:span><text:span text:style-name="T62">tinimo“ (toliau – Bitininkystės programa), ir Bitynų, bitininkystės produktų ir bičių užkrečiamųjų ligų kontrolės reikalavimus, patvirtintus Lietuvos<text:s/></text:span><text:soft-page-break/><text:span text:style-name="T63">Respublikos valstybinės maisto ir veterinarijos tarnybos direktoriaus 2005 m. kovo 18 d. įsakymu Nr. B1-18</text:span><text:span text:style-name="T64">0 „Dėl Bitynų, bitininkystės produktų ir bičių užkrečiamųjų ligų kontrolės reikalavimų patvirtinimo“.</text:span></text:p>
      <text:p text:style-name="P65"><text:span text:style-name="T66">2</text:span><text:span text:style-name="T67">.</text:span><text:span text:style-name="T68"><text:tab/>Šiose Taisyklėse vartojamos sąvokos:</text:span></text:p>
      <text:p text:style-name="P69"><text:span text:style-name="T70">2.1</text:span><text:span text:style-name="T71">.</text:span><text:span text:style-name="T72"><text:tab/></text:span><text:span text:style-name="T73">Bitininkystės metai</text:span><text:span text:style-name="T74"><text:s/>– dvylikos mėnesių laikotarpis nuo rugpjūčio 1 d. iki kitų metų liepos 31 d., per k</text:span><text:span text:style-name="T75">urį įgyvendinama Bitininkystės programa.<text:s/></text:span></text:p>
      <text:p text:style-name="P76"><text:span text:style-name="T77">2.2</text:span><text:span text:style-name="T78">.</text:span><text:span text:style-name="T79"><text:tab/></text:span><text:span text:style-name="T80"><text:s/>Bitininkystės programos priemonės įgyvendinimo laikotarpis<text:s/></text:span><text:span text:style-name="T81">(toliau – priemonės gyvendinimo laikotarpis) – laikotarpis nuo paramos paraiškos užregistravimo Agentūros teritoriniame paramos administravimo sk</text:span><text:span text:style-name="T82">yriuje iki paskutinės mokėjimo prašymo pateikimo Agentūros teritoriniam paramos administravimo skyriui dienos.</text:span></text:p>
      <text:p text:style-name="P83"><text:span text:style-name="T84">2.3</text:span><text:span text:style-name="T85">.</text:span><text:span text:style-name="T86"><text:tab/></text:span><text:span text:style-name="T87"><text:s/>Išlaidų apmokėjimo įrodymo dokumentai –<text:s/></text:span><text:span text:style-name="T88">banko sąskaitos išrašai, kasos išlaidų orderiai, internetine bankininkyste besinaudojančių pare</text:span><text:span text:style-name="T89">iškėjų pateikti išrašai, patvirtinti pareiškėjo parašu, ar kiti dokumentai, kuriais įrodoma, kad pagal išlaidų pagrindimo dokumentus buvo atliktas mokėjimas.</text:span></text:p>
      <text:p text:style-name="P90"><text:span text:style-name="T91">2.4</text:span><text:span text:style-name="T92">.</text:span><text:span text:style-name="T93"><text:s/>Išlaidų pagrindimo dokumentai –<text:s/></text:span><text:span text:style-name="T94">rangovų, paslaugų teikėjų ar prekių tiekėjų pateiktos sąs</text:span><text:span text:style-name="T95">kaitos, perdavimo aktai, darbo laiko apskaitos žiniaraščiai, kelionių ir (ar) kiti dokumentai, kuriais pagrindžiamos patirtos išlaidos.</text:span></text:p>
      <text:p text:style-name="P96"><text:span text:style-name="T97">2.5</text:span><text:span text:style-name="T98">.</text:span><text:span text:style-name="T99"><text:s/>Mokėjimo prašymas</text:span><text:span text:style-name="T100"><text:s/>– nustatytos formos dokumentas, kurį paramos gavėjas teikia Nacionalinės mokėjimo agentūros p</text:span><text:span text:style-name="T101">rie Žemės ūkio ministerijos (toliau – Agentūra) Kaimo plėtros ir žuvininkystės programų departamento teritoriniams paramos administravimo skyriams (toliau – Agentūros teritorinis paramos administravimo skyrius) prašydamas išmokėti paramos lėšas.</text:span></text:p>
      <text:p text:style-name="P102"><text:span text:style-name="T103">2.6</text:span><text:span text:style-name="T104">.<text:s/></text:span><text:span text:style-name="T105">P</text:span><text:span text:style-name="T106">aramos paraiška</text:span><text:span text:style-name="T107"><text:s/>– nustatytos formos dokumentas, kurį turi užpildyti ir pateikti Agentūros teritoriniams paramos administravimo skyriams pareiškėjas, siekiantis gauti paramą bitininkystės sektoriui 2017–2019 metais.</text:span></text:p>
      <text:p text:style-name="P108"><text:span text:style-name="T109">2.7</text:span><text:span text:style-name="T110">.</text:span><text:span text:style-name="T111"><text:s/>Patikra</text:span><text:span text:style-name="T112"><text:s/></text:span><text:span text:style-name="T113">vietoje</text:span><text:span text:style-name="T114"><text:s/>– Agentūros darbuotojų atliekamas fizinis ir (arba) administracinis pareiškėjo ir (ar) paramos gavėjo paramos paraiškoje ir mokėjimo prašyme pateiktų duomenų ir dokumentų patikrinimas Programos priemonės įgyvendinimo vietoje.</text:span></text:p>
      <text:p text:style-name="P115"><text:span text:style-name="T116">2.8</text:span><text:span text:style-name="T117">.<text:s/></text:span><text:span text:style-name="T118">Kitos Taisyklėse var</text:span><text:span text:style-name="T119">tojamos sąvokos pateiktos Lietuvos Respublikos žemės ūkio, maisto ūkio ir kaimo plėtros įstatyme ir kituose teisės aktuose.</text:span></text:p>
      <text:p text:style-name="P120"/>
      <text:p text:style-name="P121"><text:span text:style-name="T122">II</text:span><text:span text:style-name="T123"><text:s/>SKYRIUS</text:span></text:p>
      <text:p text:style-name="P124"><text:span text:style-name="T125">PARAMOS TIKSLAI IR REMIAMOS PRIEMONĖS</text:span></text:p>
      <text:p text:style-name="P126"/>
      <text:p text:style-name="P127"><text:span text:style-name="T128">3</text:span><text:span text:style-name="T129">. Bitininkystės programai įgyvendinti numatytos šios priemonės (toli</text:span><text:span text:style-name="T130">au – priemonės):</text:span></text:p>
      <text:p text:style-name="P131"><text:span text:style-name="T132">3.1</text:span><text:span text:style-name="T133">. „T</text:span><text:span text:style-name="T134">echninė pagalba bitininkams ir jų grupėms“;<text:s/></text:span></text:p>
      <text:p text:style-name="Normal"/>
      <text:p text:style-name="P135"><text:span text:style-name="T136">3.2</text:span><text:span text:style-name="T137">. „K</text:span><text:span text:style-name="T138">ova su avilių kenkėjais ir bičių ligomis, ypač varoze“;</text:span></text:p>
      <text:p text:style-name="Normal"/>
      <text:p text:style-name="P139"><text:span text:style-name="T140">3.3</text:span><text:span text:style-name="T141">. <text:s/>„B</text:span><text:span text:style-name="T142">ičių<text:s/></text:span><text:span text:style-name="T143">avilių transportavimo į ganyklas racionalizavimas“;</text:span></text:p>
      <text:p text:style-name="Normal"/>
      <text:p text:style-name="P144"><text:span text:style-name="T145">3.4</text:span><text:span text:style-name="T146">. „M</text:span><text:span text:style-name="T147">edaus ir bičių produktų fizinių ir<text:s/></text:span><text:span text:style-name="T148">cheminių savybių analizė, siekiant nustatyti jų kokybines savybes“</text:span><text:span text:style-name="T149">;</text:span></text:p>
      <text:p text:style-name="Normal"/>
      <text:p text:style-name="P150"><text:span text:style-name="T151">3.5</text:span><text:span text:style-name="T152">. „B</text:span><text:span text:style-name="T153">ičių šeimų atnaujinimas“;</text:span></text:p>
      <text:p text:style-name="Normal"/>
      <text:p text:style-name="P154"><text:span text:style-name="T155">3.6</text:span><text:span text:style-name="T156">. „Bitininkystei ir bitininkystės produktams skirtos taikomųjų mokslinių tyrimų programos“;</text:span></text:p>
      <text:p text:style-name="Normal"/>
      <text:p text:style-name="P157"><text:span text:style-name="T158">3.7</text:span><text:span text:style-name="T159">. „R</text:span><text:span text:style-name="T160">inkos stebėsena“;</text:span></text:p>
      <text:p text:style-name="Normal"/>
      <text:p text:style-name="P161"><text:span text:style-name="T162">3.8</text:span><text:span text:style-name="T163">.<text:s/></text:span><text:span text:style-name="T164">„Bitininkystės produktų kokybės gerinimas, siekiant didinti jų vertę rinkoje“.</text:span></text:p>
      <text:p text:style-name="P165"><text:span text:style-name="T166">4</text:span><text:span text:style-name="T167">. Bitininkystės programos bendrasis tikslas – pagerinti bičių produktų gamybos ir pardavimo sąlygas Lietuvoje bei padidinti medingųjų augalų derlingumą ir produkcijos kok</text:span><text:span text:style-name="T168">ybę remiant pavienius bitininkus, jų grupes ir sąlygų tenkinti bendrus bitininkų poreikius šalies mastu sudarymą.</text:span></text:p>
      <text:p text:style-name="P169"><text:span text:style-name="T170">5</text:span><text:span text:style-name="T171">. Specialieji tikslai:</text:span></text:p>
      <text:p text:style-name="P172"><text:span text:style-name="T173">5.1</text:span><text:span text:style-name="T174">. „Techninė pagalba bitininkams ir jų grupėms“ – užtikrinti bitininkystės sektoriaus tvarumą ir plėtrą; skati</text:span><text:span text:style-name="T175">nti visuomenės (ypač jaunimo) susidomėjimą bitininkyste; organizuoti mokymus pradedantiesiems bitininkams; stiprinti bitininkų asociacijas; teikti paramą organizuojant mokomąsias išvykas (vieną mokomąją išvyką šalies mastu bitininkams ir vieną mokomąją išv</text:span><text:span text:style-name="T176">yką šalies mastu jauniesiems bitininkams); pagerinti informacijos perdavimą, tobulinant ir administruojant interneto svetainę bitininkams (vieną šalies mastu); remti bitininkų tęstinio (serijinio) leidinio parengimą ir išleidimą;</text:span><text:span text:style-name="T177"><text:s/>remti Lietuvos ir kitų šal</text:span><text:span text:style-name="T178">ių jaunųjų bitininkų bendravimą (dalyvavimas tarptautiniuose jaunųjų bitininkų konkursuose) bei pačių bitininkų aktyvų dalyvavimą tiek šalies (bitininkus vienijančių organizacijų), tiek užsienio bitininkų veikloje. <text:s/></text:span></text:p>
      <text:p text:style-name="Normal"/>
      <text:p text:style-name="P179"><text:span text:style-name="T180">5.2</text:span><text:span text:style-name="T181">. „K</text:span><text:span text:style-name="T182">ova su avilių kenkėjais ir<text:s/></text:span><text:span text:style-name="T183">bičių ligomis, ypač varoze</text:span><text:span text:style-name="T184">“ – pagerinti bičių sveikatingumą ir sumažinti bičių šeimų</text:span><text:span text:style-name="T185"><text:s/></text:span><text:span text:style-name="T186">sergamumą bičių ligomis, ypač varoze, sumažinti bičių šeimų gydymo nuo bičių ligų išlaidas, skatinti preparatų, kurių likučių meduje nelieka, bičių ligoms gydyti naudojimą</text:span><text:span text:style-name="T187">;</text:span><text:span text:style-name="T188"><text:s/>didesnį dėmesį skirti profilaktikai: informacijai apie priemones, padedančias išvengti bičių ligų ir kenkėjų bei nuo jų apsisaugoti, bičių šeimų sveikatingumui palaikyti teisingai naikinant erkes Varroa ir t. t.</text:span></text:p>
      <text:p text:style-name="Normal"/>
      <text:p text:style-name="P189"><text:span text:style-name="T190">5.3</text:span><text:span text:style-name="T191">. „Avilių transportavimo į<text:s/></text:span><text:span text:style-name="T192">ganyklas racionalizavimas“ – didinti bičių šeimų produktyvumą efektyviau panaudojant natūralias bičių ganyklas Lietuvos teritorijoje medingųjų žemės ūkio augalų derlingumui didinti;</text:span></text:p>
      <text:p text:style-name="P193"><text:span text:style-name="T194">5.4</text:span><text:span text:style-name="T195">. „Medaus ir bičių produktų fizinių ir cheminių savybių analizė, si</text:span><text:span text:style-name="T196">ekiant nustatyti jų kokybines savybes“ – modernizuoti laboratorinę įrangą medaus kokybę tiriančiose laboratorijose; sumažinti medaus kokybės tyrimų išlaidas bitininkams;</text:span></text:p>
      <text:p text:style-name="Normal"/>
      <text:p text:style-name="P197"><text:span text:style-name="T198">5.5</text:span><text:span text:style-name="T199">. „Bičių šeimų atnaujinimas“ – pakeisti nežinomos kilmės mažo produktyvumo bič</text:span><text:span text:style-name="T200">ių šeimų motina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Normal"/>
      <text:p text:style-name="P201"><text:span text:style-name="T202">5.6</text:span><text:span text:style-name="T203">. „Bitininkystei ir bitininkystės produktams skirtos taikomųjų mokslinių tyrimų programos“ – skatinti bitininkystės sektoriaus pažangą, mokslo pasiekimus bitininkystės srityje pritaikant praktikoje Lietuvos sąlygomis, skleisti atliktų taikomųjų mokslinių<text:s/></text:span><text:span text:style-name="T204">tyrimų rezultatus pagal šias kryptis:</text:span><text:span text:style-name="T205"><text:s/></text:span></text:p>
      <text:p text:style-name="P206"/>
      <text:p text:style-name="P207"><text:span text:style-name="T208">5.6.1</text:span><text:span text:style-name="T209">. bitininkavimo technologijos;</text:span></text:p>
      <text:p text:style-name="P210"><text:span text:style-name="T211">5.6.2</text:span><text:span text:style-name="T212">. bičių sveikatingumas;</text:span></text:p>
      <text:p text:style-name="P213"><text:span text:style-name="T214">5.6.3</text:span><text:span text:style-name="T215">. bičių genetiniai tyrimai;</text:span></text:p>
      <text:p text:style-name="P216"><text:span text:style-name="T217">5.6.4</text:span><text:span text:style-name="T218">. bičių produktų savybės;</text:span></text:p>
      <text:p text:style-name="P219"><text:span text:style-name="T220">5.6.5</text:span><text:span text:style-name="T221">. pesticidų ir sunkiųjų metalų likučiai bičių produktuose;</text:span></text:p>
      <text:p text:style-name="P222"><text:span text:style-name="T223">5</text:span><text:span text:style-name="T224">.7</text:span><text:span text:style-name="T225">. „Rinkos stebėsena“ – kiekvienais Bitininkystės programos įgyvendinimo metais (3 metus) stebėti bitininkystės sektoriaus pokyčius, rinkti informaciją apie Lietuvos bitynų dydžius, gaminamos produkcijos rūšis, surenkamą produkciją, bičių sveikatingumą,</text:span><text:span text:style-name="T226"><text:s/>bitynų apsirūpinimą inventoriumi, bitininkų amžių, jų kvalifikaciją ir kt.</text:span></text:p>
      <text:p text:style-name="Normal"/>
      <text:p text:style-name="P227"><text:span text:style-name="T228">5.8</text:span><text:span text:style-name="T229">. „Bitininkystės produktų kokybės gerinimas, siekiant didinti jų vertę rinkoje“ – užtikrinti kokybiškų bitininkystės produktų tiekimą rinkai, didinti jų pridėtinę vertę,<text:s/></text:span><text:span text:style-name="T230">atnaujinti bitininkavimo inventorių.</text:span></text:p>
      <text:p text:style-name="P231"/>
      <text:p text:style-name="P232"/>
      <text:p text:style-name="P233"><text:span text:style-name="T234">III</text:span><text:span text:style-name="T235"><text:s/>SKYRIUS</text:span></text:p>
      <text:p text:style-name="P236"><text:span text:style-name="T237">Lėšos priemonėms įgyvendinti ir jų kompensavimas</text:span></text:p>
      <text:p text:style-name="P238"/>
      <text:p text:style-name="P239"><text:span text:style-name="T240">6</text:span><text:span text:style-name="T241">. Lėšos paramai skiriamos iš Europos žemės ūkio garantijų fondo (toliau – EŽŪGF) ir Lietuvos Respublikos valstybės biudžeto pagal taisyklių 1<text:s/></text:span><text:span text:style-name="T242">priede patvirtintą Paramos Lietuvos bitininkystės sektoriui 2017–2019 metų programos finansavimo planą.</text:span></text:p>
      <text:p text:style-name="P243"><text:span text:style-name="T244">7</text:span><text:span text:style-name="T245">.</text:span><text:span text:style-name="T246"><text:s/>Paramos lėšos paramos gavėjams pagal Bitininkystės programos priemones gali būti išmokėtos šiais būdais:</text:span></text:p>
      <text:p text:style-name="P247"><text:span text:style-name="T248">7.1</text:span><text:span text:style-name="T249">. išlaidų kompensavimo;</text:span></text:p>
      <text:p text:style-name="P250"><text:span text:style-name="T251">7.2</text:span><text:span text:style-name="T252">.<text:s/></text:span><text:span text:style-name="T253">išlaidų kompensavimo su avanso mokėjimu.</text:span></text:p>
      <text:p text:style-name="P254"><text:span text:style-name="T255">8</text:span><text:span text:style-name="T256">.<text:s/></text:span><text:span text:style-name="T257">Taikant išlaidų kompensavimo būdą, paramos gavėjas po paramos paraiškos pateikimo pradeda įgyvendinti priemonę iš nuosavų arba skolintų lėšų ir Agentūros teritoriniams paramos administravimo skyriams teikia</text:span><text:span text:style-name="T258"><text:s/>mokėjimo prašymą, pridėdamas išlaidų pagrindimo ir apmokėjimo įrodymo dokumentus.</text:span></text:p>
      <text:p text:style-name="P259"><text:span text:style-name="T260">9</text:span><text:span text:style-name="T261">. Taikant<text:s/></text:span><text:span text:style-name="T262">išlaidų kompensavimo su avanso mokėjimu</text:span><text:span text:style-name="T263"><text:s/>būdą, kai avansas nėra Europos Komisijai tinkamos kompensuoti išlaidos, paramos gavėjas Agentūros teritoriniams paramo</text:span><text:span text:style-name="T264">s administravimo skyriams teikia avanso mokėjimo prašymą. Gavęs avansą, paramos gavėjas įgyvendina priemonę ir Agentūros teritoriniams paramos administravimo skyriams teikia mokėjimo prašymą, pridėdamas rangovų, paslaugų teikėjų ar prekių tiekėjų išlaidų p</text:span><text:span text:style-name="T265">agrindimo ir paramos gavėjo apmokėjimo įrodymo dokumentus.</text:span></text:p>
      <text:p text:style-name="P266"><text:span text:style-name="T267">10</text:span><text:span text:style-name="T268">. Išlaidų kompensavimo su avanso mokėjimu būdas gali būti taikomas biudžetinėms įstaigoms ir viešiesiems juridiniams asmenims, kurių veiklą reglamentuoja Lietuvos Respublikos asociacijų įstat</text:span><text:span text:style-name="T269">ymas, Lietuvos Respublikos viešųjų įstaigų įstatymas arba Lietuvos Respublikos labd</text:span><text:span text:style-name="T270">aros ir paramos fondų įstatymas, ir kurie įgyvendina priemones „Techninė pagalba bitininkams ir jų grupėms“, „Bitininkystei ir bitininkystės produktams skirtos taikomųjų mok</text:span><text:span text:style-name="T271">slinių tyrimų programos“ ir „Rinkos stebėsena“.<text:s/></text:span><text:span text:style-name="T272">Didžiausias Programos priemonei taikomas avanso dydis negali būti didesnis nei 40 procentų patvirtintos paramos sumos.</text:span></text:p>
      <text:p text:style-name="P273"><text:span text:style-name="T274">11</text:span><text:span text:style-name="T275">. Išlaidos, patirtos įgyvendinant remiamas priemones, kompensuojamos be pridėtinės<text:s/></text:span><text:span text:style-name="T276">vertės mokesčio (toliau – PVM).</text:span></text:p>
      <text:p text:style-name="P277"><text:span text:style-name="T278">12</text:span><text:span text:style-name="T279">.<text:s/></text:span><text:span text:style-name="T280">Prekių ir (arba) paslaugų pirkimo PVM, tenkantis paramos daliai, yra kompensuojamas iš Lietuvos Respublikos biudžeto lėšų tiems paramos gavėjams, kurie pagal Lietuvos Respublikos pridėtinės vertės mokesčio įstatymą<text:s/></text:span><text:span text:style-name="T281">neturi ar negalėtų turėti galimybės įtraukti šio PVM į PVM atskaitą. Pareiškėjai, esantys PVM mokėtojais, tačiau paramos paraiškoje prašantys kompensuoti PVM, kartu su paramos paraiška turi pateikti prašymą, kuriame išsamiai pagrįstų, kodėl šio PVM jie neg</text:span><text:span text:style-name="T282">ali įtraukti į PVM atskaitą.</text:span></text:p>
      <text:p text:style-name="P283"/>
      <text:p text:style-name="P284"><text:span text:style-name="T285">IV</text:span><text:span text:style-name="T286"><text:s/>SKYRIUS</text:span></text:p>
      <text:p text:style-name="P287"><text:span text:style-name="T288">TINKAMUMO SĄLYGOS ir <text:s/>REIKALAVIMAI PARAMAI GAUTI<text:s/></text:span></text:p>
      <text:p text:style-name="P289"/>
      <text:p text:style-name="P290"><text:span text:style-name="T291">13</text:span><text:span text:style-name="T292">. Visi pareiškėjai turi tvarkyti buhalterinę apskaitą nuo paramos paraiškos pateikimo Agentūros teritoriniam paramos administravimo skyriui dienos iki k</text:span><text:span text:style-name="T293">alendorinių metų,</text:span><text:span text:style-name="T294"><text:s/></text:span><text:span text:style-name="T295">kuriais pateiktas mokėjimo prašymas, pabaigos.<text:s/></text:span><text:span text:style-name="T296">Buhalterinę apskaitą tvarkantys pareiškėjai vadovaujasi Lietuvos Respublikos buhalterinės apskaitos įstatymu ir Ūkininko ūkio ir gyventojų, kurie neįregistravę ūkininko ūkio verčiasi individu</text:span><text:span text:style-name="T297">alia žemės ūkio veikla, veiklos buhalterinės apskaitos tvarkos aprašu, patvirtintu Lietuvos Respublikos Vyriausybės 1999 m. gruodžio 1 d. nutarimu Nr. 1333 „Dėl Ūkininko ūkio ir gyventojų, kurie neįregistravę ūkininko ūkio verčiasi individualia žemės ūkio<text:s/></text:span><text:span text:style-name="T298">veikla, veiklos buhalterinės apskaitos tvarkos<text:s/></text:span><text:soft-page-break/><text:span text:style-name="T299">aprašo patvirtinimo“, taip pat gali vadovautis žemės ūkio ministro tvirtinamomis rekomendacijomis, nustatančiomis, kaip tvarkyti ūkininko ūkio ir gyventojų veiklos buhalterinę apskaitą.</text:span></text:p>
      <text:p text:style-name="Normal"/>
      <text:p text:style-name="P300"><text:span text:style-name="T301">14</text:span><text:span text:style-name="T302">. Visos priemonė</text:span><text:span text:style-name="T303">s įgyvendinimo išlaidos turi būti patvirtintos apskaitos dokumentais, turinčiais visus Lietuvos Respublikos buhalterinės apskaitos įstatymo nustatytus apskaitos dokumentų rekvizitus. Paramos gavėjas tvarko šių lėšų apskaitą ir saugo su priemonės įgyvendini</text:span><text:span text:style-name="T304">mo apskaita susijusius dokumentus 5 metus nuo priemonės įgyvendinimo laikotarpio pabaigos.<text:s/></text:span></text:p>
      <text:p text:style-name="Normal"/>
      <text:p text:style-name="P305"><text:span text:style-name="T306">15</text:span><text:span text:style-name="T307">. Pareiškėjas neturi įsiskolinimų Valstybinei mokesčių inspekcijai prie Lietuvos Respublikos finansų ministerijos ir Valstybiniam socialinio draudimo fondui<text:s/></text:span><text:span text:style-name="T308">prie Lietuvos Respublikos socialinės apsaugos ir darbo ministerijos ir Agentūrai (ši nuostata netaikoma įstaigoms, kurių veikla finansuojama iš valstybės ar savivaldybės biudžeto, pareiškėjams, kuriems Lietuvos Respublikos teisės aktų nustatyta tvarka yra<text:s/></text:span><text:span text:style-name="T309">atidėti mokesčių ar socialinio draudimo įmokų mokėjimo terminai) (atitiktis šiai sąlygai gali būti tikslinama paramos paraiškos vertinimo metu).</text:span></text:p>
      <text:p text:style-name="Normal"/>
      <text:p text:style-name="P310"><text:span text:style-name="T311">16</text:span><text:span text:style-name="T312">. Pareiškėjas užtikrina, kad priemonei įgyvendinti numatytos išlaidos nebuvo, nėra ir nebus finansuojamo</text:span><text:span text:style-name="T313">s iš kitų ES fondų ir kitų lėšų.</text:span></text:p>
      <text:p text:style-name="P314"/>
      <text:p text:style-name="P315"/>
      <text:p text:style-name="P316"><text:span text:style-name="T317">V</text:span><text:span text:style-name="T318"><text:s/>SKYRIUS</text:span></text:p>
      <text:p text:style-name="P319"><text:span text:style-name="T320">TINKAMI IR NETINKAMI PAREIŠKĖJAI</text:span></text:p>
      <text:p text:style-name="P321"/>
      <text:p text:style-name="P322"><text:span text:style-name="T323">17</text:span><text:span text:style-name="T324">. Paramos paraiškas gali teikti:</text:span></text:p>
      <text:p text:style-name="P325"><text:span text:style-name="T326">17.1</text:span><text:span text:style-name="T327">. <text:s/>pagal priemonę „Techninė pagalba bitininkams ir jų grupėms“:</text:span></text:p>
      <text:p text:style-name="P328"><text:span text:style-name="T329">17.1.1</text:span><text:span text:style-name="T330">. š</text:span><text:span text:style-name="T331">alies bitininkų asociacijas vienijanti asociacija,<text:s/></text:span><text:span text:style-name="T332">kurios viena iš veiklos sričių yra švietimas, mokymas ar kvalifikacijos tobulinimas, ir atstovaujanti Lietuvai tarptautinėje nacionalines bitininkų asociacijas vienijančioje organizacijoje, – teminiam mokymui deleguotiems bitininkų asociacijų nariams (kuri</text:span><text:span text:style-name="T333">e gautas žinias skleis savo asociacijose) ir (arba) konferencijai šalies mastu organizuoti; ir (arba) bitininkų mokymui regiono mastu organizuoti; vienai mokomajai bitininkų išvykai organizuoti, vienai mokomajai jaunųjų bitininkų (vaikų) išvykai organizuot</text:span><text:span text:style-name="T334">i, bitininkų interneto svetainei tobulinti ir palaikyti, svetainės informacijai atnaujinti, bitininkų tęstiniam (serijiniam) leidiniui parengti ir išleisti;</text:span></text:p>
      <text:p text:style-name="P335"><text:span text:style-name="T336">17.1.2</text:span><text:span text:style-name="T337">. bitininkų asociacijos, kurių viena iš veiklos sričių yra mokymas, švietimas ar kvalifik</text:span><text:span text:style-name="T338">acijos tobulinimas,<text:s/></text:span><text:span text:style-name="T339">–</text:span><text:span text:style-name="T340"><text:s/>mokymui organizuoti savivaldybės mastu (bitininkams); bitininkų tęstiniam (serijiniam) leidiniui parengti ir išleisti;</text:span></text:p>
      <text:p text:style-name="P341"><text:span text:style-name="T342">17.2</text:span><text:span text:style-name="T343">. pagal priemonę „K</text:span><text:span text:style-name="T344">ova su avilių kenkėjais ir bičių ligomis, ypač varoze</text:span><text:span text:style-name="T345">“ – bitininkų asociacijos;</text:span><text:span text:style-name="T346"><text:s/></text:span></text:p>
      <text:p text:style-name="P347"><text:span text:style-name="T348">17.</text:span><text:span text:style-name="T349">3</text:span><text:span text:style-name="T350">. pagal priemonę „Bičių avilių transportavimo į ganyklas racionalizavimas“ – bičių laikytojai, turintys ne mažiau kaip 40 bičių šeimų (informacija apie laikomų bičių šeimų skaičių turi būti atnaujinama kasmet. Agentūra paraiškose nurodytą bičių šeimų sk</text:span><text:span text:style-name="T351">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text:span><text:span text:style-name="T352">e esančia informacija), įregistravę Lietuvos Respublikos žemės ūkio ir kaimo verslo registre žemės ūkio valdą valdytojai arba partneriai ir turintieji bityno pasą (jo kopiją turi pateikti kartu su paramos paraiška);<text:s/></text:span></text:p>
      <text:p text:style-name="P353"><text:span text:style-name="T354">17.4</text:span><text:span text:style-name="T355">. pagal priemonę „Medaus ir bič</text:span><text:span text:style-name="T356">ių produktų fizinių ir cheminių savybių analizė, siekiant nustatyti jų kokybines savybes“ – laboratorijos, akredituotos atlikti medaus kokybės tyrimus;</text:span></text:p>
      <text:p text:style-name="P357"><text:span text:style-name="T358">17.5</text:span><text:span text:style-name="T359">. pagal priemonę „Bičių šeimų atnaujinimas“:</text:span></text:p>
      <text:p text:style-name="P360"><text:span text:style-name="T361">17.5.1</text:span><text:span text:style-name="T362">. Valstybinės gyvulių veislininkystės priež</text:span><text:span text:style-name="T363">iūros tarnybos prie Žemės ūkio ministerijos viršininko įsakymu patvirtinti veisliniai bitynai, auginantys veislines bičių motinas;</text:span></text:p>
      <text:p text:style-name="P364"><text:span text:style-name="T365">17.5.2</text:span><text:span text:style-name="T366">. bičių laikytojai, turintys ne daugiau kaip 19 bičių šeimų (informacija apie laikomų bičių šeimų skaičių turi būti</text:span><text:span text:style-name="T367"><text:s/>atnaujinama kasmet. Agentūra paraiškose nurodytą bičių šeimų skaičių sutikrina su Ūkinių gyvūnų registre einamųjų bitininkystės metų spalio 31 d. esančiu užregistruotu bičių šeimų skaičiumi. Jeigu bičių laikytojo nurodyti duomenys ir duomenys Ūkinių gyvūn</text:span><text:span text:style-name="T368">ų registre nesutampa, Agentūra vadovaujasi Ūkinių gyvūnų registre esančia informacija), įregistravę Lietuvos Respublikos žemės ūkio ir kaimo verslo registre žemės ūkio valdą valdytojai arba partneriai ir turintieji bityno pasą (jo kopiją turi pateikti kart</text:span><text:span text:style-name="T369">u su paramos paraiška);<text:s/></text:span></text:p>
      <text:p text:style-name="P370"><text:span text:style-name="T371">17.6</text:span><text:span text:style-name="T372">. pagal priemonę „Bitininkystei ir bitininkystės produktams skirtos taikomųjų mokslinių tyrimų programos“ – mokslo ir studijų institucijos;</text:span></text:p>
      <text:p text:style-name="P373"><text:span text:style-name="T374">17.7</text:span><text:span text:style-name="T375">. pagal priemonę „Rinkos stebėsena“ – mokslo ir studijų institucijos, val</text:span><text:span text:style-name="T376">stybinės institucijos ir įstaigos, ūkio subjektai, atliekantys įvairius statistinius</text:span><text:span text:style-name="T377"><text:s/></text:span><text:span text:style-name="T378">rinkos</text:span><text:span text:style-name="T379"><text:s/></text:span><text:span text:style-name="T380">tyrimus;</text:span></text:p>
      <text:p text:style-name="P381"><text:span text:style-name="T382">17.8</text:span><text:span text:style-name="T383">. pagal priemonę „Bitininkystės produktų kokybės gerinimas, siekiant didinti jų vertę rinkoje“ – bičių laikytojai, turintys ne mažiau kaip 20 ir ne</text:span><text:span text:style-name="T384"><text:s/>daugiau kaip 39 bičių šeimas (informacija apie laikomų bičių šeimų skaičių turi būti atnaujinama kasmet. Agentūra paraiškose nurodytą bičių šeimų skaičių <text:s/>sutikrina su Ūkinių gyvūnų registre einamųjų bitininkystės metų spalio 31 d. esančiu užregistruotu b</text:span><text:span text:style-name="T385">ičių šeimų skaičiumi. Jeigu bičių laikytojo nurodyti duomenys ir duomenys Ūkinių gyvūnų registre nesutampa, Agentūra vadovaujasi Ūkinių gyvūnų registre esančia informacija), įregistravę Lietuvos Respublikos žemės ūkio ir kaimo verslo registre žemės ūkio va</text:span><text:span text:style-name="T386">ldą valdytojai arba partneriai ir turintieji bityno pasą (jo kopiją turi pateikti kartu su paramos paraiška).<text:s/></text:span></text:p>
      <text:p text:style-name="P387"><text:span text:style-name="T388">18</text:span><text:span text:style-name="T389">.<text:s/></text:span><text:span text:style-name="T390">Pareiškėjui, atitikusiam taisyklių nustatytus reikalavimus, mirus, įpėdinis, perimantis pareiškėjo įsipareigojimus, gavęs paveldėjimo f</text:span><text:span text:style-name="T391">akto patvirtinimo dokumentus (paveldėjimo teisės liudijimą, nuosavybės teisės liudijimą ar pan.) ir atitinkantis taisyklių reikalavimus gauti paramą,<text:s/></text:span><text:soft-page-break/><text:span text:style-name="T392">pateikia Agentūros teritoriniam paramos administravimo skyriui <text:s/>pagal gyvenamąją vietą arba buveinės adres</text:span><text:span text:style-name="T393">ą laisvos formos prašymą dėl paramos priskyrimo kartu su paveldėjimo fakto patvirtinimo dokumentų kopijomis, nurodo banko pavadinimą, kodą ir sąskaitos bei valdos numerį. Agentūros teritorinio paramos administravimo skyriaus darbuotojas, patvirtinęs pateik</text:span><text:span text:style-name="T394">tus dokumentus, raštu pateikia juos Agentūrai.</text:span><text:span text:style-name="T395"><text:s/></text:span><text:span text:style-name="T396">Įsipareigojimų perėmimo ir paveldėjimo fakto patvirtinimo dokumentai turi būti pateikti ne vėliau<text:s/></text:span><text:span text:style-name="T397">kaip iki einamųjų bitininkystės metų rugpjūčio 29 d</text:span><text:span text:style-name="T398">.</text:span></text:p>
      <text:p text:style-name="P399"><text:span text:style-name="T400">19</text:span><text:span text:style-name="T401">. P</text:span><text:span text:style-name="T402">areiškėjo tinkamumas gauti paramą vertinamas pagal paramos paraiškos pateikimo dieną pareiškėjo pateiktus ir atitinkamais dokumentais pagrįstus duomenis, viešuosiuose registruose esančius duomenis, taip pat pagal dokumentus ir informaciją, gautą iš pareišk</text:span><text:span text:style-name="T403">ėjo po Agentūros paklausimo (-ų). Jei šie duomenys skiriasi, vadovaujamasi registruose esančiais duomenimis. <text:s text:c="4"/></text:span></text:p>
      <text:p text:style-name="P404"><text:span text:style-name="T405">20</text:span><text:span text:style-name="T406">. Pareiškėjui parama neskiriama, jeigu jis:</text:span></text:p>
      <text:p text:style-name="P407"><text:span text:style-name="T408">20.1</text:span><text:span text:style-name="T409">.<text:s/></text:span><text:span text:style-name="T410">per Agentūros nustatytą terminą nepanaikino mokestinės nepriemokos Lietuvos Respubli</text:span><text:span text:style-name="T411">kos valstybės biudžetui, savivaldybių biudžetams, fondams, į kuriuos mokamus mokesčius administruoja Valstybinė mokesčių inspekcija prie Finansų ministerijos (išskyrus atvejus, kai mokesčių, delspinigių, baudų mokėjimas atidėtas Lietuvos Respublikos teisės</text:span><text:span text:style-name="T412"><text:s/>aktų nustatyta tvarka arba dėl šių mokesčių, delspinigių, baudų vyksta mokestinis ginčas), įsiskolinimo Valstybinio socialinio draudimo fondo biudžetui ir (arba) Agentūrai;</text:span></text:p>
      <text:p text:style-name="P413"><text:span text:style-name="T414">20.2</text:span><text:span text:style-name="T415">. paramos paraiškoje arba jos prieduose Agentūrai pateikė neteisingą infor</text:span><text:span text:style-name="T416">maciją arba nuslėpė informaciją, turėsiančią reikšmės vėlesniam sprendimo priėmimui suteikti paramą;</text:span></text:p>
      <text:p text:style-name="P417"><text:span text:style-name="T418">20.3</text:span><text:span text:style-name="T419">. teikdamas paramos paraišką, nepridėjo reikiamų dokumentų ir trūkstamos informacijos nepateikė Agentūrai per 5 darbo dienas nuo gauto iš Agentūros</text:span><text:span text:style-name="T420"><text:s/>paklausimo apie dokumentų / duomenų tikslinimą gavimo dienos. Paklausimas laikomas gautu, praėjus 7 darbo dienoms nuo jo išsiuntimo registruotu paštu ir papildomai informavus pareiškėją apie dokumentų / duomenų tikslinimą;</text:span></text:p>
      <text:p text:style-name="P421"><text:span text:style-name="T422">20.4</text:span><text:span text:style-name="T423">. neatitinka 17 punkte n</text:span><text:span text:style-name="T424">ustatytų tinkamumo kriterijų;</text:span></text:p>
      <text:p text:style-name="P425"><text:span text:style-name="T426">20.5</text:span><text:span text:style-name="T427">. yra patvirtintas paramos gavėju / gauna paramą pagal Kaimo plėtros 2004–2006 metų plano priemonę „</text:span><text:span text:style-name="T428">Ankstyvo pasitraukimo iš prekinės žemės ūkio gamybos rėmimas“ arba</text:span><text:span text:style-name="T429"><text:s/>Lietuvos kaimo plėtros 2007–2013 metų programos pri</text:span><text:span text:style-name="T430">emonę „Ankstyvas pasitraukimas iš prekinės žemės ūkio gamybos“, arba yra paramos gavėjo pagal vieną iš šių priemonių sutuoktinis;</text:span></text:p>
      <text:p text:style-name="P431"><text:span text:style-name="T432">20.6</text:span><text:span text:style-name="T433">. buvo patvirtintas paramos gavėju 2017</text:span><text:span text:style-name="T434"><text:s/></text:span><text:span text:style-name="T435">metais pagal Bitininkystės programos priemonę, tačiau iki 2017 m. rugpjūčio 15</text:span><text:span text:style-name="T436"><text:s/>d. nepateikė mokėjimo prašymo ir apie tai neinformavo Agentūros, išskyrus paramos gavėjus, kurie teikė mokėjimo prašymus pagal Bitininkystės programos priemonę „Kova su avilių kenkėjais ir bičių ligomis, ypač varoze“; <text:s/></text:span></text:p>
      <text:p text:style-name="P437"><text:span text:style-name="T438">20.7</text:span><text:span text:style-name="T439">.<text:s/></text:span><text:span text:style-name="T440">paramos paraiškoje, pride</text:span><text:span text:style-name="T441">damuose ar pagal Agentūros paklausimą pateiktuose dokumentuose pateikė melagingą informaciją. Tokiu atveju pareiškėjas neturi teisės gauti paramos<text:s/></text:span><text:soft-page-break/><text:span text:style-name="T442">pagal priemonę tuos kalendorinius metus, kuriais teikė paraišką paramai gauti, ir kitus kalendorinius metus;</text:span></text:p>
      <text:p text:style-name="P443"><text:span text:style-name="T444">20.8</text:span><text:span text:style-name="T445">. yra priimtas galutinis sprendimas dėl pareiškėjo, ketinusio ir (arba) gavusio paramą iš EŽŪGF paramos teikimo ar sutarties sąlygų pažeidimo, apie kurį teisės aktų nustatyta tvarka buvo pranešta Europos Komisijai. Tokiu atveju pareiškėjas neturi<text:s/></text:span><text:span text:style-name="T446">teisės pretenduoti į paramą vienus metus nuo galutinio sprendimo priėmimo.</text:span></text:p>
      <text:p text:style-name="P447"/>
      <text:p text:style-name="P448"><text:span text:style-name="T449">VI</text:span><text:span text:style-name="T450"><text:s/>SKYRIUS</text:span></text:p>
      <text:p text:style-name="P451"><text:span text:style-name="T452">TINKAMOS KOMPENSUOTI IŠLAIDOS<text:s/></text:span></text:p>
      <text:p text:style-name="P453"/>
      <text:p text:style-name="P454"><text:span text:style-name="T455">21</text:span><text:span text:style-name="T456">. Iš paramos lėšų finansuojamos tik tinkamos kompensuoti ir būtinos priemonei įgyvendinti išlaidos, išvardytos Taisyklių VI skyriaus pirmajame–aštuntajame skirsniuose, ir ne daugiau, nei Taisyklėse numatytas paramos dydis, ir ne didesnės, nei atitinkamų pr</text:span><text:span text:style-name="T457">ekių, paslaugų bei darbų rinkos kaina. Tinkamų finansuoti išlaidų, kurioms nėra nustatytos didžiausios kompensuojamos sumos, dydžiai nustatomi pagal viešai Europos struktūrinių ir investicijų fondų (Europos regioninės plėtros fondas, Europos socialinis fon</text:span><text:span text:style-name="T458">das, Sanglaudos fondas, Europos žemės ūkio fondas kaimo plėtrai, Europos jūrų reikalų ir žuvininkystės fondas) <text:s/>administruojančių institucijų interneto svetainėse skelbiamus prekių ir (arba) paslaugų kainų rinkos tyrimuose nustatytus dydžius, kurie taikomi</text:span><text:span text:style-name="T459"><text:s/>tokioms pat išlaidoms įgyvendinant panašaus pobūdžio projektus ir panašiems paramos gavėjams.</text:span><text:span text:style-name="T460"><text:s/></text:span></text:p>
      <text:p text:style-name="P461"><text:span text:style-name="T462">22</text:span><text:span text:style-name="T463">. Visoms remiamoms priemonėms, kurioms įgyvendinti paskirta parama, numatytos išlaidos turi būti padarytos (išlaidos apmokėtos, prekės įsigytos) nuo param</text:span><text:span text:style-name="T464">os paraiškos užregistravimo Agentūros teritoriniame paramos administravimo skyriuje dienos iki einamųjų metų liepos 31 d. Išlaidos gali būti apmokėtos tik paramos gavėjo.<text:s/></text:span></text:p>
      <text:p text:style-name="P465"><text:span text:style-name="T466">23</text:span><text:span text:style-name="T467">. Tinkamų finansuoti išlaidų (išskyrus autorinių darbų pirkimo, darbo užmokesč</text:span><text:span text:style-name="T468">io, kuro, pašto, elektros, šildymo, interneto ir ryšių išlaidų) sumoms pagrįsti turi būti pateikiamas ne mažiau kaip vienas komercinis pasiūlymas iš prekių tiekėjų, paslaugų teikėjų ar rangovų arba viešai tiekėjų pateikta informacija (internete, reklaminėj</text:span><text:span text:style-name="T469">e medžiagoje ir pan.), kurioje turi būti nurodyta:</text:span></text:p>
      <text:p text:style-name="P470"><text:span text:style-name="T471">23.1</text:span><text:span text:style-name="T472">. planuojamos įsigyti prekės (įrangos, technikos ar kt.), paslaugos ar darbo pavadinimas;</text:span></text:p>
      <text:p text:style-name="P473"><text:span text:style-name="T474">23.2</text:span><text:span text:style-name="T475">. galutinė siūlomų prekių, paslaugų ar darbų kaina Lietuvos Respublikoje eurais (be PVM ir <text:s/>PVM);</text:span></text:p>
      <text:p text:style-name="P476"><text:span text:style-name="T477">2</text:span><text:span text:style-name="T478">3.3</text:span><text:span text:style-name="T479">. patvirtinimas, kad siūloma įsigyti prekė, technika ir įranga yra nauja ir nenaudota, o technika ir įranga atitinka teisės aktų nustatytus saugos reikalavimus. Pagal priemonę „Avilių transportavimo į ganyklas racionalizavimas“ turi būti nurodoma prek</text:span><text:span text:style-name="T480">ės paskirtis.</text:span></text:p>
      <text:p text:style-name="P481"/>
      <text:p text:style-name="P482"/>
      <text:p text:style-name="P483"><text:span text:style-name="T484">PIRMASIS</text:span><text:span text:style-name="T485"><text:s/>SKIRSNIS</text:span></text:p>
      <text:p text:style-name="P486"><text:span text:style-name="T487">PRIEMONĖ „TECHNINĖ PAGALBA bitininkams ir jų grupėms“</text:span></text:p>
      <text:p text:style-name="P488"/>
      <text:p text:style-name="P489"><text:span text:style-name="T490">24</text:span><text:span text:style-name="T491">. <text:s/>Pagal priemonę „Techninė pagalba bitininkams ir jų grupėms“ kompensuojama iki 100 proc. patirtų tinkamų finansuoti išlaidų, bet ne daugiau kaip:</text:span></text:p>
      <text:p text:style-name="P492"><text:span text:style-name="T493">24.1</text:span><text:span text:style-name="T494">.</text:span><text:span text:style-name="T495"><text:s/>15 000 Eur mokymui<text:s/></text:span><text:span text:style-name="T496">(regiono mastu) organizuoti (ne daugiau kaip 4 regionų);<text:s/></text:span></text:p>
      <text:p text:style-name="P497"><text:span text:style-name="T498">24.2</text:span><text:span text:style-name="T499">. 1 500 Eur mokymui (savivaldybės mastu) organizuoti;</text:span></text:p>
      <text:p text:style-name="P500"><text:span text:style-name="T501">24.3</text:span><text:span text:style-name="T502">. 9</text:span><text:span text:style-name="T503"><text:s/>000 Eur konferencijai šalies mastu organizuoti;</text:span></text:p>
      <text:p text:style-name="P504"><text:span text:style-name="T505">24.4</text:span><text:span text:style-name="T506">. 9 000 Eur mokomajai išvykai bitininkams į užsi</text:span><text:span text:style-name="T507">enį organizuoti;</text:span></text:p>
      <text:p text:style-name="P508"><text:span text:style-name="T509">24.5</text:span><text:span text:style-name="T510">. 3 500 Eur jaunųjų bitininkų mokomajai išvykai į užsienį organizuoti;</text:span></text:p>
      <text:p text:style-name="P511"><text:span text:style-name="T512">24.6</text:span><text:span text:style-name="T513">. 5 500 Eur bitininkų tęstiniam (serijiniam) leidiniui parengti ir išleisti;</text:span></text:p>
      <text:p text:style-name="P514"><text:span text:style-name="T515">24.7</text:span><text:span text:style-name="T516">. 2 200 Eur sukurtai bitininkų interneto svetainei (vienai visos<text:s/></text:span><text:span text:style-name="T517">šalies mastu) palaikyti, prižiūrėti, informacijai parengti, redaguoti, atnaujinti ir tobulinti.</text:span></text:p>
      <text:p text:style-name="P518"><text:span text:style-name="T519">25</text:span><text:span text:style-name="T520">. <text:s/>Pagal priemonę „Techninė pagalba bitininkams ir jų grupėms“ tinkamos finansuoti išlaidos:</text:span></text:p>
      <text:p text:style-name="P521"><text:span text:style-name="T522">25.1</text:span><text:span text:style-name="T523">. <text:s/>mokymo, konferencijos organizavimo:</text:span></text:p>
      <text:p text:style-name="P524"><text:span text:style-name="T525">25.1.1</text:span><text:span text:style-name="T526">.<text:s/></text:span><text:span text:style-name="T527">administracinės išlaidos, kurios negali sudaryti daugiau kaip 15 proc. visos paramos sumos (skaičiuojant nuo visų tinkamų finansuoti išlaidų be PVM) (darbo užmokestis priemonės administratoriams pagal darbo sutartį; skelbimai spaudoje bei kitose viešojo in</text:span><text:span text:style-name="T528">formavimo priemonėse, stendų parengimas; ryšių (telefono, pašto, interneto);</text:span></text:p>
      <text:p text:style-name="P529"><text:span text:style-name="T530">25.1.2</text:span><text:span text:style-name="T531">. darbo užmokestis arba atlygis dėstytojui (-ams)<text:s/></text:span><text:span text:style-name="T532">/<text:s/></text:span><text:span text:style-name="T533">pranešėjui (-ams)</text:span><text:span text:style-name="T534"><text:s/>(darbo užmokestis, įskaitant visus darbdaviui ir jo darbuotojui (-ams) Lietuvos Respublikos teisės<text:s/></text:span><text:span text:style-name="T535">aktų nustatyta tvarka privalomus mokėti mokesčius ir kitas su darbo teisiniais santykiais susijusias išmokas, jei dirbama pagal darbo sutartį, arba atlygis pagal paslaugų sutartį (-is), kai paslaugas teikia juridinis (-iai) asmuo (-enys) arba Nuolatinio Li</text:span><text:span text:style-name="T536">etuvos gyventojo individualios veiklos vykdymo pažymą (-as) turintis (-ys) fizinis (-iai) asmuo (-enys), arba autorinis atlyginimas, įskaitant visus su autorinėmis sutartimis susijusius darbdaviui Lietuvos Respublikos teisės aktų nustatyta tvarka privalomu</text:span><text:span text:style-name="T537">s mokėti mokesčius), kuriam negali būti skirta daugiau kaip 72 Eur už akademinę val., neišskaičius darbuotojui ir darbdaviui privalomų mokėti mokesčių;</text:span></text:p>
      <text:p text:style-name="P538"><text:span text:style-name="T539">25.1.3</text:span><text:span text:style-name="T540">. <text:s/>metodinės ir techninės medžiagos įsigijimo (kanceliarinės prekės; kompiuterinės mokymo prog</text:span><text:span text:style-name="T541">ramos; mokymo baigimo pažymėjimai; kvietimai; programos; lankstinukai;</text:span><text:span text:style-name="T542"><text:s/></text:span><text:span text:style-name="T543">praktinio mokymo priemonės, kurios bus naudojamos mokymų vykdymo metu ir negali būti įtraukiamos į apskaitą kaip ilgalaikis materialusis turtas ar įranga);</text:span></text:p>
      <text:p text:style-name="P544"><text:span text:style-name="T545">25.1.4</text:span><text:span text:style-name="T546">. <text:s/>patalpų, įrangos</text:span><text:span text:style-name="T547"><text:s/>(mokymo medžiagos demonstravimo technika) nuomos, kurios negali sudaryti daugiau kaip 15 proc. visos paramos sumos (skaičiuojant nuo visų tinkamų finansuoti išlaidų be PVM);</text:span></text:p>
      <text:p text:style-name="P548"><text:span text:style-name="T549">25.1.5</text:span><text:span text:style-name="T550">. priemonei įgyvendinti reikalingos dalomosios medžiagos dauginimo, įri</text:span><text:span text:style-name="T551">šimo (dalomoji medžiaga – mokymo, konferencijos programa, lektorių pranešimai, jų pagrindu atspausdintos knygos, paskaitų konspektai ir pan.);</text:span></text:p>
      <text:p text:style-name="P552"><text:span text:style-name="T553">25.1.6</text:span><text:span text:style-name="T554">. <text:s/>transporto (dėstytojo (-ų) ir pranešėjo (-ų) atvykimo į mokymą, konferenciją ar bitynus supažindinim</text:span><text:span text:style-name="T555">ui su naujovėmis);</text:span></text:p>
      <text:p text:style-name="P556"><text:span text:style-name="T557">25.1.7</text:span><text:span text:style-name="T558">. <text:s/>mokymo, konferencijos dalyvių aprūpinimo maitinimu ir nakvyne;</text:span></text:p>
      <text:p text:style-name="P559"><text:span text:style-name="T560">25.2</text:span><text:span text:style-name="T561">. mokomosios išvykos organizavimo:</text:span></text:p>
      <text:p text:style-name="P562"><text:span text:style-name="T563">25.2.1</text:span><text:span text:style-name="T564">. <text:s/>kelionės išlaidos (bilietų; transporto nuomos);<text:s/></text:span></text:p>
      <text:p text:style-name="P565"><text:span text:style-name="T566">25.2.2</text:span><text:span text:style-name="T567">. autorinis atlyginimas, įskaitant visus su au</text:span><text:span text:style-name="T568">torinėmis sutartimis susijusius darbdaviui Lietuvos Respublikos teisės aktų nustatyta tvarka privalomus mokėti mokesčius, už mokomosios išvykos programos parengimą išvykos organizatoriui (ne daugiau kaip 10 proc. visos mokomajai išvykai organizuoti reikali</text:span><text:span text:style-name="T569">ngos sumos (skaičiuojant nuo visų tinkamų finansuoti išlaidų be PVM);<text:s/></text:span></text:p>
      <text:p text:style-name="P570"><text:span text:style-name="T571">25.2.3</text:span><text:span text:style-name="T572">. <text:s/>valiutos konvertavimo mokesčiai;<text:s/></text:span></text:p>
      <text:p text:style-name="P573"><text:span text:style-name="T574">25.2.4</text:span><text:span text:style-name="T575">. <text:s/>tarptautinio mokėjimo pavedimo mokesčiai;<text:s/></text:span></text:p>
      <text:p text:style-name="P576"><text:span text:style-name="T577">25.2.5</text:span><text:span text:style-name="T578">. <text:s/>nakvynės išlaidos,<text:s/></text:span></text:p>
      <text:p text:style-name="P579"><text:span text:style-name="T580">25.2.6</text:span><text:span text:style-name="T581">. <text:s/>reprezentacinės išlaidos (ne daugiau kaip 25 proc. visos mokomajai išvykai organizuoti reikalingos paramos sumos (skaičiuojant nuo visų tinkamų finansuoti išlaidų be PVM);<text:s/></text:span></text:p>
      <text:p text:style-name="P582"><text:span text:style-name="T583">25.2.7</text:span><text:span text:style-name="T584">. <text:s/>kelionės draudimo išlaidos,<text:s/></text:span></text:p>
      <text:p text:style-name="P585"><text:span text:style-name="T586">25.2.8</text:span><text:span text:style-name="T587">. <text:s/>dalyvio mokestis (jei tok</text:span><text:span text:style-name="T588">s nustatytas);</text:span></text:p>
      <text:p text:style-name="P589"><text:span text:style-name="T590">25.3</text:span><text:span text:style-name="T591">. <text:s/>bitininkų tęstinio (serijinio) leidinio parengimo:</text:span></text:p>
      <text:p text:style-name="P592"><text:span text:style-name="T593">25.3.1</text:span><text:span text:style-name="T594">. autorinis atlyginimas, įskaitant visus su autorinėmis sutartimis susijusius darbdaviui Lietuvos Respublikos teisės aktų nustatyta tvarka privalomus mokėti mokesčius, u</text:span><text:span text:style-name="T595">ž leidinio parengimą</text:span><text:span text:style-name="T596"><text:s/></text:span><text:span text:style-name="T597">(ne daugiau kaip 10 proc. visos bitininkų tęstinio (serijinio) leidinio parengimui reikalingos sumos (skaičiuojant nuo visų tinkamų finansuoti išlaidų be PVM);</text:span></text:p>
      <text:p text:style-name="P598"><text:span text:style-name="T599">25.3.2</text:span><text:span text:style-name="T600">. <text:s text:c="2"/>išleidimo (leidinio spausdinimas ir maketavimas);</text:span></text:p>
      <text:p text:style-name="P601"><text:span text:style-name="T602">25.4</text:span><text:span text:style-name="T603">.</text:span><text:span text:style-name="T604"><text:s text:c="2"/>sukurtos bitininkams interneto svetainės palaikymo, priežiūros, informacijos atnaujinimo, redagavimo, tobulinimo.</text:span></text:p>
      <text:p text:style-name="P605"><text:span text:style-name="T606">26</text:span><text:span text:style-name="T607">. <text:s/>Vieno mokymo regiono mastu trukmė ne ilgesnė kaip 32 akademinės valandos (iš viso), v</text:span><text:span text:style-name="T608">ieno mokymo (savivaldybių mastu) trukmė ne i</text:span><text:span text:style-name="T609">lgesnė kaip 16 akademinių valandų (iš viso) pagal Žemės, miškų, žuvininkystės ūkio ir kaimo plėtros sektoriaus dalyvių neformaliojo tęstinio profesinio mokymo programas, patvirtintas Programos „Leader“ ir žemdirbių mokymo metodikos centro (Bitininkystės pa</text:span><text:span text:style-name="T610">grindai bitininkams mėgėjams, kodas 296081176, arba Pradedantiems bitininkams, kodas 296081177). Mokymų programos turi būti atnaujintos ne anksčiau kaip 2015 m.<text:s/></text:span><text:soft-page-break/><text:span text:style-name="T611">sausio 1 d. Viename mokyme tas pats dėstytojas paskaitas gali skaityti ne daugiau kaip 6 akadem</text:span><text:span text:style-name="T612">ines valandas per dieną. Pareiškėjas, sudarydamas grupes, turi atsižvelgti į tai, kad mažiausias klausytojų skaičius grupėje turi būti 20 – šalies ir regiono mastu, 12 – savivaldybės mastu. Jei mokyme dalyvavo mažesnis klausytojų skaičius, paramos gavėjui<text:s/></text:span><text:span text:style-name="T613">pateikus mokėjimo prašymą bus kompensuojamos tik tos išlaidos, kurios tiesiogiai nepriklauso nuo klausytojų skaičiaus, o visų kitų išlaidų kompensuojama suma turi būti sumažinta atsižvelgiant į dalyvavusių klausytojų skaičių.</text:span></text:p>
      <text:p text:style-name="P614"/>
      <text:p text:style-name="P615"><text:span text:style-name="T616">ANTRASIS</text:span><text:span text:style-name="T617"><text:s/>SKIRSNIS</text:span></text:p>
      <text:p text:style-name="P618"><text:span text:style-name="T619">PRIEM</text:span><text:span text:style-name="T620">ONĖ „kova su avilių kenkėjais ir bičių ligomis, ypač varoze“<text:s/></text:span></text:p>
      <text:p text:style-name="P621"/>
      <text:p text:style-name="P622"><text:span text:style-name="T623">27</text:span><text:span text:style-name="T624">. <text:s/>Pagal priemonę „Kova su avilių kenkėjais ir bičių ligomis, ypač varoze“ tinkamos finansuoti išlaidos: preparatų bičių ligoms, ypač varozei, gydyti įsigijimo ir jos profilaktikos, biolo</text:span><text:span text:style-name="T625">ginių, ekologinių priemonių, taip pat bitininkų ar jų grupių konsultavimas apie avilių kenkėjus ir bičių ligų, ypač varozės, gydymo preparatus, jų įsigijimą ir vartojimą.</text:span></text:p>
      <text:p text:style-name="P626"><text:span text:style-name="T627">28</text:span><text:span text:style-name="T628">. Pagal priemonę „Kova su avilių kenkėjais ir bičių ligomis, ypač varoze“<text:s/></text:span><text:span text:style-name="T629">kompensuojama iki 100</text:span><text:span text:style-name="T630"><text:s/></text:span><text:span text:style-name="T631">proc.</text:span><text:span text:style-name="T632"><text:s/>tinkamų finansuoti išlaidų:</text:span></text:p>
      <text:p text:style-name="P633"><text:span text:style-name="T634">28.1</text:span><text:span text:style-name="T635">. preparatų varozei gydyti įsigijimo ir jos profilaktikos, biologinių, ekologinių ir</text:span><text:span text:style-name="T636"><text:s/></text:span><text:span text:style-name="T637">zootechninių</text:span><text:span text:style-name="T638"><text:s/></text:span><text:span text:style-name="T639">priemonių įsigijimo</text:span><text:span text:style-name="T640">,<text:s/></text:span><text:span text:style-name="T641">bet ne daugiau kaip 1 Eur vienai bičių šeimai;</text:span></text:p>
      <text:p text:style-name="P642"><text:span text:style-name="T643">28.2</text:span><text:span text:style-name="T644">. už bitininkų ar jų grupių konsultavimą kovos su<text:s/></text:span><text:span text:style-name="T645">avilių kenkėjais ir bičių ligomis, ypač varoze, klausimais:</text:span></text:p>
      <text:p text:style-name="P646"><text:span text:style-name="T647">28.2.1</text:span><text:span text:style-name="T648">.<text:s/></text:span><text:span text:style-name="T649"><text:s/>ne daugiau kaip 170 Eur, jei prie paraiškos pridėtame sąraše yra 10–100 bičių laikytojų;</text:span></text:p>
      <text:p text:style-name="P650"><text:span text:style-name="T651">28.2.2</text:span><text:span text:style-name="T652">. <text:s/>ne daugiau kaip 290 Eur, jei prie</text:span><text:span text:style-name="T653"><text:s/>paraiškos pridėtame sąraše yra 101 ir daugiau bičių laikytojų.</text:span></text:p>
      <text:p text:style-name="P654"><text:span text:style-name="T655">29</text:span><text:span text:style-name="T656">. <text:s/>Jeigu konsultuota mažiau bičių laikytojų nei nurodyta Bičių</text:span><text:span text:style-name="T657"><text:s/>laikytojų, kurie gavo paramą pagal priemonę „K</text:span><text:span text:style-name="T658">ova su avilių kenkėjais ir bičių ligomis, ypač varoze</text:span><text:span text:style-name="T659">“, sąraše (2 priedas</text:span><text:span text:style-name="T660">), paramos suma turi būti sumažinta atsižvelgiant į konsultuotų bičių laikytojų skaičių.</text:span></text:p>
      <text:p text:style-name="P661"/>
      <text:p text:style-name="P662"><text:span text:style-name="T663">TREČIASIS</text:span><text:span text:style-name="T664"><text:s/>SKIRSNIS</text:span></text:p>
      <text:p text:style-name="P665"><text:span text:style-name="T666">PRIEMONĖ „AVILIŲ TRANSPORTAVIMO į ganyklas RACIONALIZAVIMAS“</text:span></text:p>
      <text:p text:style-name="P667"/>
      <text:p text:style-name="P668"><text:span text:style-name="T669">30</text:span><text:span text:style-name="T670">. <text:s/>Pagal priemonę „Avilių transportavimo į ganyklas racionalizavimas“ tin</text:span><text:span text:style-name="T671">kamos finansuoti išlaidos: kompensuojama iki 70 proc. tinkamų finansuoti išlaidų, bet ne daugiau kaip 900 Eur už vieno avilių transportavimo įrenginio (priekabos bičių aviliams transportuoti) ir ne daugiau kaip 320 Eur už vieno priedo avilių transportavimo</text:span><text:span text:style-name="T672"><text:s/>įrenginiui įsigijimą (bičių avilių krovimo<text:s/></text:span><text:soft-page-break/><text:span text:style-name="T673">inventorius ir mechanizmai). Vienam pareiškėjui kompensuojamas tik vieno avilių transportavimo įrenginio ir (ar) vieno jo priedo įsigijimas.</text:span></text:p>
      <text:p text:style-name="P674"><text:span text:style-name="T675">31</text:span><text:span text:style-name="T676">. <text:s/>Priemonės „Avilių transportavimo į ganyklas racionalizavimas“<text:s/></text:span><text:span text:style-name="T677">įgyvendinimas neremiamas, jei pareiškėjas:</text:span></text:p>
      <text:p text:style-name="P678"><text:span text:style-name="T679">31.1</text:span><text:span text:style-name="T680">. <text:s/>gavo paramą pagal šią priemonę 2015–2017 metų laikotarpiu;</text:span></text:p>
      <text:p text:style-name="P681"><text:span text:style-name="T682">31.2</text:span><text:span text:style-name="T683">. <text:s/>gavo paramą avilių transportavimo įrenginiui arba avilių transportavimo įrenginio priedams įsigyti pagal Lietuvos kaimo plėtros 2007–2</text:span><text:span text:style-name="T684">013 metų programos ir (arba) Lietuvos kaimo plėtros 2014–2020 metų programos priemones.</text:span></text:p>
      <text:p text:style-name="P685"/>
      <text:p text:style-name="P686"><text:span text:style-name="T687">KETVIRTASIS</text:span><text:span text:style-name="T688"><text:s/>SKIRSNIS</text:span></text:p>
      <text:p text:style-name="P689"><text:span text:style-name="T690">PRIEMONĖ „Medaus ir bičių produktų fizinių ir cheminių savybių analizė, siekiant nustatyti jų kokybines savybes“<text:s/></text:span></text:p>
      <text:p text:style-name="P691"/>
      <text:p text:style-name="P692"><text:span text:style-name="T693">32</text:span><text:span text:style-name="T694">. <text:s/>Pagal priemonę</text:span><text:span text:style-name="T695"><text:s/>„Medaus ir bičių produktų fizinių ir cheminių savybių analizė, siekiant nustatyti jų kokybines savybes“ kompensuojama:</text:span></text:p>
      <text:p text:style-name="P696"><text:span text:style-name="T697">32.1</text:span><text:span text:style-name="T698">. <text:s/>iki 70 proc. tinkamų finansuoti išlaidų, bet ne daugiau kaip 5 700 Eur laboratoriniams įrenginiams įsigyti;</text:span></text:p>
      <text:p text:style-name="P699"><text:span text:style-name="T700">32.2</text:span><text:span text:style-name="T701">. <text:s/>iki 70 p</text:span><text:span text:style-name="T702">roc. už vieną medaus mėginio kokybės tyrimą.</text:span></text:p>
      <text:p text:style-name="P703"><text:span text:style-name="T704">33</text:span><text:span text:style-name="T705">. <text:s/>Pagal priemonę „Medaus ir bičių produktų fizinių ir cheminių savybių analizė, siekiant nustatyti jų kokybines savybes“ tinkamos finansuoti išlaidos:</text:span></text:p>
      <text:p text:style-name="P706"><text:span text:style-name="T707">33.1</text:span><text:span text:style-name="T708">. <text:s/>medaus kokybės tyrimo laboratorinės įrangos įsigijimo;</text:span></text:p>
      <text:p text:style-name="P709"><text:span text:style-name="T710">33.2</text:span><text:span text:style-name="T711">. <text:s/>medaus kokybės tyrimo kaštai (neturi būti įtrauktos 33.1 papunktyje nurodytos išlaidos).</text:span></text:p>
      <text:p text:style-name="P712"/>
      <text:p text:style-name="P713"><text:span text:style-name="T714">PENKTASIS</text:span><text:span text:style-name="T715"><text:s/>SKIRSNIS</text:span></text:p>
      <text:p text:style-name="P716"><text:span text:style-name="T717">PRIEMONĖ „bičių šeimų atnaujinimas“</text:span></text:p>
      <text:p text:style-name="P718"/>
      <text:p text:style-name="P719"><text:span text:style-name="T720">34</text:span><text:span text:style-name="T721">. Pagal priemonę „Bičių<text:s/></text:span><text:span text:style-name="T722">šeimų atnaujinimas“ tinkamos finansuoti išlaidos:</text:span></text:p>
      <text:p text:style-name="P723"><text:span text:style-name="T724">34.1</text:span><text:span text:style-name="T725">. veisliniams bitynams kompensuojama iki 50 proc. kainos už veislinę Karnikos porūšio bičių motiną, bet ne daugiau kaip:</text:span></text:p>
      <text:p text:style-name="P726"><text:span text:style-name="T727">34.1.1</text:span><text:span text:style-name="T728">. 2 Eur už vieną neapvaisintą veislinę Karnikos porūšio bičių motiną;</text:span></text:p>
      <text:p text:style-name="P729"><text:span text:style-name="T730">34.1.2</text:span><text:span text:style-name="T731">. 5 Eur už vieną nebonituotą apvaisintą veislinę Karnikos porūšio bičių motiną;</text:span></text:p>
      <text:p text:style-name="P732"><text:span text:style-name="T733">34.1.3</text:span><text:span text:style-name="T734">. 9 Eur už vieną bonituotą apvaisintą veislinę Karnikos porūšio bičių motiną;</text:span></text:p>
      <text:p text:style-name="P735"><text:span text:style-name="T736">34.2</text:span><text:span text:style-name="T737">. <text:s/>naujų avilių įsigijimo išlaidos kompensuojamos iki 70 proc. kainos</text:span><text:span text:style-name="T738">, bet ne daugiau kaip 80 Eur už vieną avilį (jei viršijamos šiai priemonei skirtos lėšos, pirmenybė teikiama mediniams aviliams).</text:span></text:p>
      <text:p text:style-name="P739"><text:span text:style-name="T740">35</text:span><text:span text:style-name="T741">. Vienas paramos gavėjas paramos lėšomis gali įsigyti ne daugiau kaip 5 naujus avilius. Už paramos lėšas įsigyti avili</text:span><text:span text:style-name="T742">ai turi būti sunumeruoti (nurodant avilio eilės numerį bei įsigijimo metus).<text:s/></text:span></text:p>
      <text:p text:style-name="P743"><text:span text:style-name="T744">36</text:span><text:span text:style-name="T745">. Šios priemonės įgyvendinimas neremiamas, jei pareiškėjas gavo paramą naujiems aviliams arba avilių dalims įsigyti pagal Lietuvos kaimo plėtros 2007–2013 metų programos ir</text:span><text:span text:style-name="T746"><text:s/>(arba) Lietuvos kaimo plėtros 2014–2020 metų programos priemones, arba jeigu gavo paramą pagal šią priemonę 2015–2017metais.</text:span></text:p>
      <text:p text:style-name="P747"/>
      <text:p text:style-name="P748"><text:span text:style-name="T749">ŠEŠTASIS</text:span><text:span text:style-name="T750"><text:s/>SKIRSNIS</text:span></text:p>
      <text:p text:style-name="P751"><text:span text:style-name="T752">PRIEMONĖ „BITININKYSTei ir BITININKYSTĖS produktams skirtos taikomųjų mokslinių tyrimų programos“</text:span></text:p>
      <text:p text:style-name="P753"/>
      <text:p text:style-name="P754"><text:span text:style-name="T755">37</text:span><text:span text:style-name="T756">. <text:s/>Pagal priemonę „Bitininkystei ir bitininkystės produktams skirtos taikomųjų mokslinių tyrimų programos“ kompensuojama iki 100 proc. tinkamų finansuoti išlaidų, bet ne daugiau kaip 6 000 Eur už vieną taikomąjį mokslinį tyrimą.</text:span></text:p>
      <text:p text:style-name="P757"><text:span text:style-name="T758">38</text:span><text:span text:style-name="T759">. <text:s/>Pagal priemonę „Bi</text:span><text:span text:style-name="T760">tininkystei ir bitininkystės produktams skirtos taikomųjų mokslinių tyrimų programos“ tinkamos kompensuoti išlaidos:</text:span></text:p>
      <text:p text:style-name="P761"><text:span text:style-name="T762">38.1</text:span><text:span text:style-name="T763">. <text:s/>taikomojo mokslinio tyrimo administravimo, t. y. darbo užmokestis priemonės administratoriui (-iams) pagal darbo sutartį (iki 5 pr</text:span><text:span text:style-name="T764">oc. bendros taikomojo mokslinio tyrimo išlaidų sumos be PVM);</text:span></text:p>
      <text:p text:style-name="P765"><text:span text:style-name="T766">38.2</text:span><text:span text:style-name="T767">.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768">aramos paraiškoje nurodytiems taikomiesiems moksliniams tyrimams vykdyti (iki 30 proc. bendros taikomojo tyrimo sumos be PVM);</text:span></text:p>
      <text:p text:style-name="P769"><text:span text:style-name="T770">38.3</text:span><text:span text:style-name="T771">. <text:s/>mokėjimo už darbą asmenims, tiesiogiai susijusiems su taikomaisiais moksliniais tyrimais, jų rezultatų pritaikymu ūkin</text:span><text:span text:style-name="T772">ėje veikloje (darbo užmokestis pagal darbo sutartį, įskaitant visus darbdaviui ir jo darbuotojui (-ams) Lietuvos Respublikos teisės aktų nustatyta tvarka privalomus mokėti mokesčius ir kitas su darbo teisiniais santykiais susijusias išmokas, jei dirbama pa</text:span><text:span text:style-name="T773">gal darbo sutartį, arba atlygis pagal paslaugų<text:s/></text:span><text:span text:style-name="T774">sutartį (-is), kai paslaugas teikia juridinis (-iai) asmuo (-enys) arba Nuolatinio Lietuvos gyventojo individualios veiklos vykdymo pažymą<text:s/></text:span><text:span text:style-name="T775">(-as) turintis (-ys) fizinis (-iai) asmuo (-enys), arba autorinis atly</text:span><text:span text:style-name="T776">ginimas, įskaitant visus su autorinėmis sutartimis susijusius darbdaviui Lietuvos Respublikos teisės aktų nustatyta tvarka privalomus mokėti mokesčius). Teikiant paramos paraišką turi būti nurodyta, ar tyrimo vykdytoją (-us) ketinama samdyti pagal darbo, a</text:span><text:span text:style-name="T777">r pagal paslaugų teikimo sutartį, ar pagal autorinę sutartį;</text:span></text:p>
      <text:p text:style-name="P778"><text:span text:style-name="T779">38.4</text:span><text:span text:style-name="T780">. <text:s/>prekių (iki 30 proc. bendros projekto išlaidų sumos be PVM) įsigijimo:</text:span></text:p>
      <text:p text:style-name="P781"><text:span text:style-name="T782">38.4.1</text:span><text:span text:style-name="T783">. <text:s/>medžiagų, reagentų, instrumentų, darbo saugos priemonių ar priemonių, kurios sunaudojamos taikomojo mokslinio tyrimo vykdymo metu ir negali būti įtraukiamos į apskaitą kaip ilgalaikis turtas ar įranga, įsigijimo;</text:span></text:p>
      <text:p text:style-name="P784"><text:span text:style-name="T785">38.4.2</text:span><text:span text:style-name="T786">. <text:s/>programinės įrangos ir kito</text:span><text:span text:style-name="T787">s įrangos, kuri bus naudojama taikomajam moksliniam tyrimui atlikti bei jo rezultatams pritaikyti ūkinėje veikloje, įsigijimo arba nuomos;</text:span></text:p>
      <text:p text:style-name="P788"><text:span text:style-name="T789">38.4.3</text:span><text:span text:style-name="T790">. <text:s/>prietaisų, kurie bus naudojami taikomajam moksliniam tyrimui atlikti bei jo rezultatams pritaikyti ūkinė</text:span><text:span text:style-name="T791">je veikloje, įsigijimo arba nuomos;</text:span></text:p>
      <text:p text:style-name="P792"><text:span text:style-name="T793">38.5</text:span><text:span text:style-name="T794">. <text:s/>papildomos taikomojo mokslinio tyrimo išlaidos, tiesiogiai susijusios su šiais darbais arba jų rezultatų pritaikymu ūkinėje veikloje (iki 20 proc. bendros projekto išlaidų sumos be PVM), – patalpų išlaikymo<text:s/></text:span><text:span text:style-name="T795">(patalpų nuoma, šildymas, elektros energija), ryšio (telefonas, paštas, internetas), transporto;</text:span></text:p>
      <text:p text:style-name="P796"><text:span text:style-name="T797">38.6</text:span><text:span text:style-name="T798">. <text:s/>leidinių apie tyrimo rezultatus parengimo ir išleidimo;</text:span></text:p>
      <text:p text:style-name="P799"><text:span text:style-name="T800">38.7</text:span><text:span text:style-name="T801">. <text:s/>mokėjimo už paslaugas, tiesiogiai susijusias su atliekamu taikomuoju moksliniu ty</text:span><text:span text:style-name="T802">rimu.</text:span></text:p>
      <text:p text:style-name="P803"/>
      <text:p text:style-name="P804"><text:span text:style-name="T805">SEPTINTASIS</text:span><text:span text:style-name="T806"><text:s/>SKIRSNIS</text:span></text:p>
      <text:p text:style-name="P807"><text:span text:style-name="T808">PRIEMONĖ „RINKOS STEBĖSENA“<text:s/></text:span></text:p>
      <text:p text:style-name="P809"/>
      <text:p text:style-name="P810"><text:span text:style-name="T811">39</text:span><text:span text:style-name="T812">. <text:s/>Pagal priemonę „Rinkos stebėsena“ kompensuojama iki 100 proc. tinkamų finansuoti išlaidų, bet ne daugiau kaip 10 000 Eur už bitininkystės sektoriaus studijos atlikimą.<text:s/></text:span></text:p>
      <text:p text:style-name="P813"><text:span text:style-name="T814">40</text:span><text:span text:style-name="T815">. <text:s/>Pag</text:span><text:span text:style-name="T816">al priemonę „Rinkos stebėsena“ tinkamos išlaidos:</text:span></text:p>
      <text:p text:style-name="P817"><text:span text:style-name="T818">40.1</text:span><text:span text:style-name="T819">. <text:s/>bitininkystės sektoriaus studijos administravimo, t. y. darbo užmokestis priemonės administratoriui (-iams) pagal darbo sutartį (iki 5 proc. bendros bitininkystės sektoriaus studijos išlaidų sumos<text:s/></text:span><text:span text:style-name="T820">be PVM);</text:span></text:p>
      <text:p text:style-name="P821"><text:span text:style-name="T822">40.2</text:span><text:span text:style-name="T823">. <text:s/>komandiruočių, kurios tiesiogiai susijusios su bitininkystės sektoriaus studijos atlikimu (iki 30 proc. bendros taikomojo tyrimo sumos be PVM);</text:span></text:p>
      <text:p text:style-name="P824"><text:span text:style-name="T825">40.3</text:span><text:span text:style-name="T826">. <text:s/>mokėjimo už darbą asmenims, tiesiogiai susijusiems su bitininkystės sektoriaus st</text:span><text:span text:style-name="T827">udijos atlikimu (darbo užmokestis pagal darbo sutartį, įskaitant visus darbdaviui ir jo darbuotojui (-ams) Lietuvos Respublikos teisės aktų nustatyta tvarka privalomus mokėti mokesčius ir kitas su darbo teisiniais santykiais susijusias išmokas, jei dirbama</text:span><text:span text:style-name="T828"><text:s/>pagal darbo sutartį, arba atlygis pagal paslaugų<text:s/></text:span><text:span text:style-name="T829">sutartį (-is), kai paslaugas teikia juridinis (-iai) asmuo (-enys) arba Nuolatinio Lietuvos gyventojo individualios veiklos vykdymo pažymą<text:s/></text:span><text:span text:style-name="T830">(-as) turintis (-ys) fizinis (-iai) asmuo (-enys), arba autorinis a</text:span><text:span text:style-name="T831">tlyginimas, įskaitant visus su autorinėmis sutartimis susijusius darbdaviui Lietuvos Respublikos teisės aktų nustatyta tvarka privalomus mokėti mokesčius). Teikiant paramos paraišką turi būti nurodyta, ar bitininkystės sektoriaus studijos vykdytoją (-us) k</text:span><text:span text:style-name="T832">etinama samdyti pagal darbo, ar pagal paslaugų teikimo sutartį, ar pagal autorinę sutartį;</text:span></text:p>
      <text:p text:style-name="P833"><text:span text:style-name="T834">40.4</text:span><text:span text:style-name="T835">. <text:s/>prekių (iki 30 proc. bendros projekto išlaidų sumos be PVM) įsigijimo:</text:span></text:p>
      <text:p text:style-name="P836"><text:span text:style-name="T837">40.4.1</text:span><text:span text:style-name="T838">. <text:s/>kanceliarinės prekės;</text:span></text:p>
      <text:p text:style-name="P839"><text:span text:style-name="T840">40.4.2</text:span><text:span text:style-name="T841">. <text:s/>programinės įrangos ir kitos įrangos, kuri bus naudojama bitininkystės sektoriaus studijai atlikti, įsigijimo arba nuomos;</text:span></text:p>
      <text:p text:style-name="P842"><text:span text:style-name="T843">40.5</text:span><text:span text:style-name="T844">. <text:s/>papildomos bitininkystės sektoriaus studijos išlaidos, tiesiogiai susijusios su šia studija (iki 20 proc. bendros pro</text:span><text:span text:style-name="T845">jekto išlaidų sumos be PVM), – patalpų išlaikymo (patalpų nuoma, šildymas, elektros energija), ryšio (telefonas, paštas, internetas), transporto;</text:span></text:p>
      <text:p text:style-name="P846"><text:span text:style-name="T847">40.6</text:span><text:span text:style-name="T848">. <text:s/>apmokėjimo už paslaugas, tiesiogiai susijusias su atliekamu taikomuoju moksliniu tyrimu.</text:span></text:p>
      <text:p text:style-name="P849"/>
      <text:p text:style-name="P850"><text:span text:style-name="T851">AŠT</text:span><text:span text:style-name="T852">UNTASIS</text:span><text:span text:style-name="T853"><text:s/>SKIRSNIS</text:span></text:p>
      <text:p text:style-name="P854"><text:span text:style-name="T855">PRIEMONĖ „BITININKYSTĖS PRODUKTŲ KOKYBĖS GERINIMAS, SIEKIANT DIDINTI JŲ VERTĘ RINKOJE“</text:span></text:p>
      <text:p text:style-name="P856"/>
      <text:p text:style-name="P857"><text:span text:style-name="T858">41</text:span><text:span text:style-name="T859">. <text:s/>Pagal priemonę „Bitininkystės produktų kokybės gerinimas, siekiant didinti jų vertę rinkoje“ vienam pareiškėjui kompensuojama iki 70 proc.</text:span><text:span text:style-name="T860"><text:s/></text:span><text:span text:style-name="T861">patirtų tinkamų finansuoti išlaidų 41</text:span><text:span text:style-name="T862">.1–41.11 papunkčiuose išvardyto<text:s/></text:span><text:span text:style-name="T863">bitininkavimo inventoriaus priemonei įsigyti (vienas pareiškėjas gali įsigyti tik vieną priemonę), bet ne daugiau kaip:</text:span></text:p>
      <text:p text:style-name="P864"><text:span text:style-name="T865">41.1</text:span><text:span text:style-name="T866">. <text:s text:c="2"/>300 Eur už rankinį medsukį;<text:s/></text:span></text:p>
      <text:p text:style-name="P867"><text:span text:style-name="T868">41.2</text:span><text:span text:style-name="T869">.<text:s/></text:span><text:span text:style-name="T870"><text:s/></text:span><text:span text:style-name="T871">600 Eur už elektr</text:span><text:span text:style-name="T872">inį-rankinį medsukį;</text:span></text:p>
      <text:p text:style-name="P873"><text:span text:style-name="T874">41.3</text:span><text:span text:style-name="T875">. <text:s/>900 Eur už elektrinį medsukį;</text:span></text:p>
      <text:p text:style-name="P876"><text:span text:style-name="T877">41.4</text:span><text:span text:style-name="T878">. <text:s/>500 Eur už nerūdijantį atakiavimo stalą;</text:span></text:p>
      <text:p text:style-name="P879"><text:span text:style-name="T880">41.5</text:span><text:span text:style-name="T881">. <text:s/>400 Eur už nerūdijantį vaško lydytuvą;</text:span></text:p>
      <text:p text:style-name="P882"><text:span text:style-name="T883">41.6</text:span><text:span text:style-name="T884">. <text:s/>500 Eur už elektrinį vaško lydytuvą;</text:span></text:p>
      <text:p text:style-name="P885"><text:span text:style-name="T886">41.7</text:span><text:span text:style-name="T887">. <text:s/>400 Eur už žiedadulkių džiovyklą;</text:span></text:p>
      <text:p text:style-name="P888"><text:span text:style-name="T889">41.8</text:span><text:span text:style-name="T890">. <text:s/>600 Eur už nerūdijančio plieno medaus laikymo - nusodinimo talpyklą arba talpyklų komplektą (nuo 50 iki 200 litrų);</text:span></text:p>
      <text:p text:style-name="P891"><text:span text:style-name="T892">41.9</text:span><text:span text:style-name="T893">. <text:s/>800 Eur už korių atakiavimo įrangą;</text:span></text:p>
      <text:p text:style-name="P894"><text:span text:style-name="T895">41.10</text:span><text:span text:style-name="T896">. <text:s/>150 Eur už bičių duonos pašalinimo iš korių mašiną; <text:s/></text:span></text:p>
      <text:p text:style-name="P897"><text:span text:style-name="T898">41.11</text:span><text:span text:style-name="T899">. <text:s/>700 Eur už bičių duonos džiovyklą ir dekristalizatorių.<text:s/></text:span></text:p>
      <text:p text:style-name="P900">42. Parama bitininkavimo inventoriaus priemonei įsigyti pagal priemonę „Bitininkystės produktų kokybės gerinimas, siekiant didinti jų vertę rinkoje“ neskiriama, jeigu pareiškėjas gavo paramą<text:s/>tai pačiai bitininkavimo inventoriaus priemonei įsigyti pagal Paramos Lietuvos bitininkystės sektoriui 2014–2016 metų programos priemonę „Techninė pagalba bitininkams ir jų grupėms“, arba jeigu gavo paramą ar ji buvo skirta bitininkavimo inventoriaus priemonei įsigyti pagal Lietuvos kaimo plėtros 2007–2013 metų programos priemonę „Pusiau natūrinis ūkininkavimas“, pagal<text:span text:style-name="T901"><text:s/></text:span><text:soft-page-break/><text:span text:style-name="T902">Lietuvos kaimo plėtros 2014–2020 metų programos priemones, pagal</text:span><text:s/>Paramos Lietuvos bitininkystės sektoriui 2017–2019 metų programos priemonę<text:s/>„Bitininkystės produktų kokybės gerinimas, siekiant didinti jų vertę rinkoje. <text:s/></text:p>
      <text:p text:style-name="P903">Punkto pakeitimai:</text:p>
      <text:p text:style-name="P904"><text:span text:style-name="T905">Nr.<text:s/></text:span><text:a xlink:href="https://www.e-tar.lt/portal/legalAct.html?documentId=463dd4b0fb6711e78bcec397524184ce" office:target-frame-name="_top" xlink:show="replace"><text:span text:style-name="T906">3D-26</text:span></text:a><text:span text:style-name="T907">, 2018-01-17, paskelbta TAR 2018-01-17, i. k. 201</text:span><text:span text:style-name="T908">8-00717</text:span></text:p>
      <text:p text:style-name="Normal"/>
      <text:p text:style-name="P909"><text:span text:style-name="T910">VII</text:span><text:span text:style-name="T911"><text:s/>SKYRIUS</text:span></text:p>
      <text:p text:style-name="P912"><text:span text:style-name="T913">KVIETIMAS TEIKTI PARAMOS PARAIŠKAS</text:span></text:p>
      <text:p text:style-name="P914"/>
      <text:p text:style-name="P915"><text:span text:style-name="T916">43</text:span><text:span text:style-name="T917">. <text:s/>Kvietimas teikti paramos paraiškas tvirtinamas Lietuvos Respublikos žemės ūkio ministro įsakymu, kuris skelbiamas Ministerijos tinklalapyje (https://zum.lrv.lt/).<text:s/></text:span><text:span text:style-name="T918">Kvietimas papildoma</text:span><text:span text:style-name="T919">i gali būti skelbiamas ir kituose leidiniuose, internete bei kitais būdais. Pareiškėjai gali teikti paramos paraiškas ne anksčiau kaip pirmąją kvietime teikti paramos paraiškas nurodytą dieną.</text:span></text:p>
      <text:p text:style-name="P920"><text:span text:style-name="T921">44</text:span><text:span text:style-name="T922">. <text:s/>Paramos paraiškos, pateiktos po kvietime nustatyto ter</text:span><text:span text:style-name="T923">mino pabaigos, nepriimamos.</text:span></text:p>
      <text:p text:style-name="P924"><text:span text:style-name="T925">45</text:span><text:span text:style-name="T926">. <text:s/>Registruotu paštu ar per kurjerį pateikta paramos paraiška su reikalaujamais kartu pateikti dokumentais turi būti pateikta paštui ar kurjeriui ne vėliau kaip paskutinę kvietime nurodytą paramos paraiškų priėmimo dieną.</text:span></text:p>
      <text:p text:style-name="P927"/>
      <text:p text:style-name="P928"><text:span text:style-name="T929">VIII</text:span><text:span text:style-name="T930"><text:s/>SKYRIUS</text:span></text:p>
      <text:p text:style-name="P931"><text:span text:style-name="T932">PARAMOS PARAIŠKOS PILDYMAS, TEIKIMAS IR REGISTRAVIMAS</text:span></text:p>
      <text:p text:style-name="P933"/>
      <text:p text:style-name="P934"><text:span text:style-name="T935">46</text:span><text:span text:style-name="T936">. <text:s/>Užpildyta paramos paraiška pagal paramos Lietuvos bitininkystės sektoriui 2017–2019 metų programos priemones (3 priedas) kartu su reikalaujamais dokumentais (ar jų kopijomi</text:span><text:span text:style-name="T937">s), nurodytais Dokumentų, teikiamų kartu su paramos paraiška, sąraše (4 priedas), šių Taisyklių nustatyta tvarka teikiama Agentūros teritoriniam paramos administravimo skyriui asmeniškai arba pareiškėjo įgalioto asmens, siunčiama registruotu laišku arba te</text:span><text:span text:style-name="T938">ikiama per pašto kurjerį Agentūros interneto svetainėje nurodytais adresais pagal savo gyvenamąją / buveinės vietą arba bityno registravimo vietą. Kitais adresais paramos paraiškos nepriimamos.</text:span></text:p>
      <text:p text:style-name="P939"><text:span text:style-name="T940">47</text:span><text:span text:style-name="T941">. Siunčiant paramos paraišką registruotu laišku arba teikiant per pašto kurjerį, reikalaujamų dokumentų kopijos turi būti patvirtintos pareiškėjo parašu ir antspaudu (jei antspaudą privalu turėti) arba notaro teisės aktų nustatyta tvarka. Jei paramos parai</text:span><text:span text:style-name="T942">ška teikiama asmeniškai ar pareiškėjo įgalioto asmens, pateikiami reikalingų dokumentų originalai ar reikalingų dokumentų kopijos (kopijas patvirtina Agentūros teritoriniai paramos administravimo skyriai arba patys pareiškėjai savo parašu ir antspaudu (jei</text:span><text:span text:style-name="T943"><text:s/>antspaudą privalu turėti) arba notaras <text:s/>teisės aktų nustatyta tvarka). Agentūros teritoriniai paramos administravimo skyriai paramos paraiškas ir kitus reikalingus dokumentus išsiunčia Agentūros centriniam padaliniui.</text:span></text:p>
      <text:p text:style-name="P944"><text:span text:style-name="T945">48</text:span><text:span text:style-name="T946">. <text:s/>Paramos paraiškoje turi būti</text:span><text:span text:style-name="T947"><text:s/>numatytos visos išlaidos, kurios yra susijusios su priemonės įgyvendinimu.<text:s/></text:span></text:p>
      <text:p text:style-name="P948"><text:span text:style-name="T949">49</text:span><text:span text:style-name="T950">. <text:s/></text:span><text:span text:style-name="T951">Tinkamos finansuoti išlaidos turi būti aiškiai išvardytos pagal išlaidų kategorijas,<text:s/></text:span><text:span text:style-name="T952">o ne pateikiamos bendra suma</text:span><text:span text:style-name="T953">.</text:span></text:p>
      <text:p text:style-name="P954"><text:span text:style-name="T955">50</text:span><text:span text:style-name="T956">. <text:s/>Prie paramos paraiškos papildomai pateikiami u</text:span><text:span text:style-name="T957">žpildyti:</text:span></text:p>
      <text:p text:style-name="P958"><text:span text:style-name="T959">50.1</text:span><text:span text:style-name="T960">. bičių laikytojų, kurie pretenduoja gauti paramą pagal priemonę „Kova su avilių kenkėjais ir bičių ligomis, ypač varoze“, sąrašai (5 priedas). Agentūra Bičių laikytojų sąraše nurodytą bičių šeimų skaičių sutikrina su Ūkinių gyvūnų registre</text:span><text:span text:style-name="T961"><text:s/>einamųjų bitininkystės metų spalio 31 d. esančiu užregistruotu bičių šeimų skaičiumi. Jeigu bičių laikytojų sąraše nurodyti duomenys ir duomenys Ūkinių gyvūnų registre nesutampa, Agentūra vadovaujasi Ūkinių gyvūnų registre esančia informacija;</text:span></text:p>
      <text:p text:style-name="P962"><text:span text:style-name="T963">50.2</text:span><text:span text:style-name="T964">. b</text:span><text:span text:style-name="T965">ičių laikytojų, kurie pretenduoja gauti paramą pagal priemonę „Bičių šeimų atnaujinimas“ (įsigyjantiems veislines bičių motinas), sąrašai (6 priedas);</text:span></text:p>
      <text:p text:style-name="P966"><text:span text:style-name="T967">50.3</text:span><text:span text:style-name="T968">. pareiškėjo, pretenduojančio gauti paramą pagal priemonę „Bitininkystei ir bitininkystės produkt</text:span><text:span text:style-name="T969">ams skirtos taikomųjų mokslinių tyrimų programos“, tyrimo aprašymas (7 priedas);</text:span></text:p>
      <text:p text:style-name="P970"><text:span text:style-name="T971">50.4</text:span><text:span text:style-name="T972">. pareiškėjo, pretenduojančio gauti paramą pagal priemonę „Rinkos stebėsena“, studijos aprašymas (8 priedas).</text:span></text:p>
      <text:p text:style-name="P973"><text:span text:style-name="T974">51</text:span><text:span text:style-name="T975">. <text:s/>Paramos paraiškos teikiamos vieniems metams. P</text:span><text:span text:style-name="T976">areiškėjas gali teikti tik vieną paramos paraišką, išskyrus pagal priemonę „Bitininkystei ir bitininkystės produktams skirtos taikomųjų mokslinių tyrimų programos“, kai pareiškėjas, atitinkantis šiai priemonei keliamus reikalavimus, gali teikti ne daugiau<text:s/></text:span><text:span text:style-name="T977">kaip 3 (tris) paramos paraiškas. Kiekvienam tyrimui pildoma atskira paramos paraiška.</text:span></text:p>
      <text:p text:style-name="P978"><text:span text:style-name="T979">52</text:span><text:span text:style-name="T980">. <text:s/>Pareiškėjas įsipareigoja, kad išlaidos, kurioms finansuoti prašoma paramos, nebuvo, nėra ir nebus finansuojamos iš kitų nacionalinių programų ir Europos Sąjungos</text:span><text:span text:style-name="T981"><text:s/>fondų.</text:span></text:p>
      <text:p text:style-name="P982"><text:span text:style-name="T983">53</text:span><text:span text:style-name="T984">. <text:s/>Pareiškėjas turi įsipareigoti neparduoti ar kitaip neperduoti kitam asmeniui už paramos lėšas įsigyto turto (bitininkavimo inventoriaus, įrangos, technikos, naujų avilių ir kt.) penkerius metus nuo priemonės įgyvendinimo laikotarpio pabaig</text:span><text:span text:style-name="T985">os ir patikros vietoje metu parodyti jį Agentūros darbuotojams.</text:span></text:p>
      <text:p text:style-name="P986"><text:span text:style-name="T987">54</text:span><text:span text:style-name="T988">. <text:s/>Pasikeitus paramos paraiškos duomenims, pareiškėjas iki paramos paraiškų priėmimo termino pabaigos gali pateikti prašymą dėl duomenų keitimo. Po paramos paraiškų priėmimo termino paba</text:span><text:span text:style-name="T989">igos pareiškėjas gali keisti tik tuos duomenis, kurie nedidina paramos sumos (pareiškėjas gali atsisakyti dalies paramos sumos), – adresą ir pan.<text:s/></text:span></text:p>
      <text:p text:style-name="P990"><text:span text:style-name="T991">55</text:span><text:span text:style-name="T992">. <text:s/>Paramos paraiškos pildomos ir kiti reikalingi dokumentai pateikiami</text:span><text:span text:style-name="T993"><text:s/></text:span><text:span text:style-name="T994">lietuvių kalba.</text:span></text:p>
      <text:p text:style-name="P995"/>
      <text:p text:style-name="P996"><text:span text:style-name="T997">IX</text:span><text:span text:style-name="T998"><text:s/>SKYRIUS<text:s/></text:span></text:p>
      <text:p text:style-name="P999"><text:span text:style-name="T1000">PARAMOS PARAIŠKŲ VERTINIMAS IR PARAMOS SKYRIMAS</text:span></text:p>
      <text:p text:style-name="P1001"/>
      <text:p text:style-name="P1002"><text:span text:style-name="T1003">56</text:span><text:span text:style-name="T1004">. <text:s/>Agentūra per 45 darbo dienas (neįskaičiuojamas paklausimų pareiškėjui terminas) nuo paramos paraiškų priėmimo termino pabaigos įvertina priimtų paramos paraiškų tinkamumą paramai gauti (ar paramos paraiška ir kiti reikalingi dokumentai gauti iki galutin</text:span><text:span text:style-name="T1005">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006"><text:span text:style-name="T1007">57</text:span><text:span text:style-name="T1008">. Jeigu dėl paramos paraiškoje pateiktos neišsamios ar netikslios informacijos, trūkstamų dokumentų Agentūra negali įvertinti paramos paraiškos, ji turi paprašyti pareiškėjo pateikti papildomus dokumentus ir (arba) informaciją. Agentūra pareiškėjui pra</text:span><text:span text:style-name="T1009">šymą pateikti papildomus dokumentus ir (arba) informaciją išsiunčia raštu ir (arba) elektroniniu paštu, jeigu asmuo sutiko, kad informacija jam būtų teikiama tokiu būdu. Prašyme pateikti papildomus dokumentus ir (arba) informaciją turi būti nurodytas 5–10<text:s/></text:span><text:span text:style-name="T1010">darbo dienų terminas, priklausomai nuo prašomos pateikti informacijos apimties. Prašyme pateikti papildomus dokumentus ir (arba) informaciją nurodytas terminas gali būti pratęstas, jeigu pareiškėjas dėl prašomų dokumentų ir (arba) informacijos turi kreipti</text:span><text:span text:style-name="T1011">s į viešojo administravimo subjektą (-us), kuriam (-iems) taikomi ilgesni terminai, nurodyti Lietuvos Respublikos viešojo administravimo įstatyme.</text:span></text:p>
      <text:p text:style-name="P1012"><text:span text:style-name="T1013">58</text:span><text:span text:style-name="T1014">. Jeigu į paklausimą pareiškėjas neatsako, laikoma, kad pareiškėjas neatitinka tinkamumo sąlygos (-ų) i</text:span><text:span text:style-name="T1015">r paramos paraiška atmetama. Apie priimtą sprendimą atmesti paramos paraišką Agentūra informuoja pareiškėją, nurodydama atmetimo priežastis.</text:span></text:p>
      <text:p text:style-name="P1016"><text:span text:style-name="T1017">59</text:span><text:span text:style-name="T1018">. Visos pateiktos paramos paraiškos vertinamos pagal Taisyklėse nustatytas tinkamumo sąlygas ir reikalavimus<text:s/></text:span><text:span text:style-name="T1019">bei atrankos kriterijus paramai gauti.</text:span></text:p>
      <text:p text:style-name="P1020"><text:span text:style-name="T1021">60</text:span><text:span text:style-name="T1022">. Paraiškos atrankos kriterijai bei tinkamumas gauti paramą vertinami pagal paramos paraiškos pateikimo dieną pareiškėjo pateiktus ir atitinkamais dokumentais pagrįstus duomenis, viešuosiuose registruose esančiu</text:span><text:span text:style-name="T1023">s duomenis, taip pat pagal dokumentus ir informaciją, gautą iš pareiškėjo po Agentūros paklausimo (-ų). Jei šie duomenys skiriasi, vadovaujamasi registruose esančiais duomenimis.</text:span></text:p>
      <text:p text:style-name="P1024"><text:span text:style-name="T1025">61</text:span><text:span text:style-name="T1026">. Jei kvietimo teikti paramos paraiškas metu pareiškėjų prašoma suma yr</text:span><text:span text:style-name="T1027">a ne didesnė nei kiekvienai priemonei (ar jos specialiajam tikslui įgyvendinti)</text:span><text:span text:style-name="T1028"><text:s/></text:span><text:span text:style-name="T1029">skirta paramos suma, parama suteikiama visiems pareiškėjams, kurie po paramos paraiškų vertinimo pripažįstami tinkamais gauti paramą. Tuo atveju, jei pareiškėjų prašoma suma yr</text:span><text:span text:style-name="T1030">a didesnė nei kiekvienai priemonei (ar jos specialiajam tikslui įgyvendinti) skirta paramos suma, parama skiriama vadovaujantis šiais reikalavimais:</text:span></text:p>
      <text:p text:style-name="P1031"><text:span text:style-name="T1032">61.1</text:span><text:span text:style-name="T1033">. <text:s/>kai pagal Taisyklių 62 punktą vertinamas paramos paraiškų pirmumas – parama skiriama daugiausia pi</text:span><text:span text:style-name="T1034">rmumo balų surinkusiems pareiškėjams. Jei po paramos paraiškų pirmumo<text:s/></text:span><text:soft-page-break/><text:span text:style-name="T1035">vertinimo prašoma suma vis tiek yra didesnė nei kiekvienai priemonei (ar jos specialiajam tikslui įgyvendinti) skirta paramos suma, gali būti atliekamas papildomas vienodą pirmumo balą s</text:span><text:span text:style-name="T1036">urinkusių tinkamų gauti paramą pareiškėjų, kurių paramos paraiškoms finansuoti trūksta lėšų, paramos paraiškų atrankos vertinimas, kaip nurodyta Taisyklių 61.2 papunktyje;</text:span></text:p>
      <text:p text:style-name="P1037"><text:span text:style-name="T1038">61.2</text:span><text:span text:style-name="T1039">. <text:s/>kai paramos paraiškų pirmumas nėra vertinamas, Lietuvos Respublikos žemės</text:span><text:span text:style-name="T1040"><text:s/>ūkio ministro įsakymu tvirtinama<text:s/></text:span><text:span text:style-name="T1041">Paramos bitininkystės sektoriui skyrimo ir probleminių klausimų sprendimo komisija<text:s/></text:span><text:span text:style-name="T1042">(toliau – Komisija) atlieka papildomą šių paramos paraiškų atrankos vertinimą ir priima rekomendacinį sprendimą, siekdama, kad parama būtų<text:s/></text:span><text:span text:style-name="T1043">skirta didesniam pareiškėjų skaičiui, ir vadovaudamasi šiais (vienu arba keliais) atrankos kriterijais:</text:span></text:p>
      <text:p text:style-name="P1044"><text:span text:style-name="T1045">61.2.1</text:span><text:span text:style-name="T1046">. <text:s/>proporcingai mažinamas paramos intensyvumas;</text:span></text:p>
      <text:p text:style-name="P1047"><text:span text:style-name="T1048">61.2.2</text:span><text:span text:style-name="T1049">. <text:s/>lėšos perskirstomos tarp priemonių (siūlant Lietuvos Respublikos žemės ūkio ministr</text:span><text:span text:style-name="T1050">ui pakeisti Paramos Lietuvos bitininkystės sektoriui 2017–2019 metų programos finansavimo planą);</text:span></text:p>
      <text:p text:style-name="P1051"><text:span text:style-name="T1052">61.2.3</text:span><text:span text:style-name="T1053">. <text:s/>parama skiriama atsižvelgiant į pareiškėjų laikomą bičių šeimų skaičių (taikoma paramos paraiškoms pagal priemones „Bičių avilių transportavimo į</text:span><text:span text:style-name="T1054"><text:s/>ganyklas racionalizavimas“, „Bičių šeimų atnaujinimas“, „Bitininkystės produktų kokybės gerinimas, siekiant didinti jų vertę rinkoje“);</text:span></text:p>
      <text:p text:style-name="P1055"><text:span text:style-name="T1056">61.2.4</text:span><text:span text:style-name="T1057">. <text:s/>parama skiriama atsižvelgiant į nepriklausomo (-ų) eksperto (-ų) išvadas</text:span><text:span text:style-name="T1058"><text:s/></text:span><text:span text:style-name="T1059">apie temų aktualumą, naudą bitini</text:span><text:span text:style-name="T1060">nkams ir bitininkystės sektoriui (taikoma paramos paraiškoms pagal priemonę „Bitininkystei ir bitininkystės produktams skirtos taikomųjų mokslinių tyrimų programos“).</text:span></text:p>
      <text:p text:style-name="P1061"><text:span text:style-name="T1062">62</text:span><text:span text:style-name="T1063">. <text:s/>Paramos paraiškų pirmumas vertinamas pagal atitiktį pirmumo reikalavimams (9 priedas). Pirmumo reikalavimai nustatomi atsižvelgiant į paramos paraiškoje pateiktą informaciją ir prie jos pateiktus dokumentus. Jei paramos paraiškos byloje nėra duomenų, le</text:span><text:span text:style-name="T1064">idžiančių nustatyti pareiškėjo atitiktį pirmumo reikalavimui, laikoma, kad pareiškėjas neatitinka šio pirmumo reikalavimo (pareiškėjui pranešimas dėl papildomos informacijos teikimo arba patikslinimo nesiunčiamas).</text:span></text:p>
      <text:p text:style-name="P1065"><text:span text:style-name="T1066">63</text:span><text:span text:style-name="T1067">. <text:s/>Agentūra, įvertinusi paramos par</text:span><text:span text:style-name="T1068">aiškas, parengia nustatytos formos Paramos paraiškų pagal Paramos Lietuvos bitininkystės sektoriui 2017–2019 metų programos priemones vertinimo rezultatų suvestinę (10 priedas), teikiamą Komisijai, kuri per 10 darbo dienų nuo paramos paraiškų vertinimo rez</text:span><text:span text:style-name="T1069">ultatų suvestinės gavimo priima rekomendacinio pobūdžio sprendimą dėl paramos skyrimo ar neskyrimo.</text:span></text:p>
      <text:p text:style-name="P1070"><text:span text:style-name="T1071">64</text:span><text:span text:style-name="T1072">. Agentūra nesiunčia pareiškėjui paklausimų, atmeta paramos paraišką ir neteikia paramos paraiškos svarstyti</text:span><text:span text:style-name="T1073"><text:s/>Komisijai</text:span><text:span text:style-name="T1074">, kai:</text:span></text:p>
      <text:p text:style-name="P1075"><text:span text:style-name="T1076">64.1</text:span><text:span text:style-name="T1077">. pateikta paramos<text:s/></text:span><text:span text:style-name="T1078">paraiška užpildyta ne lietuvių kalba;</text:span></text:p>
      <text:p text:style-name="P1079"><text:span text:style-name="T1080">64.2</text:span><text:span text:style-name="T1081">. pateikta paramos paraiška užpildyta netinkamos formos;</text:span></text:p>
      <text:p text:style-name="P1082"><text:span text:style-name="T1083">64.3</text:span><text:span text:style-name="T1084">. prie paramos paraiškos pateikti netinkamos formos priedai.</text:span></text:p>
      <text:p text:style-name="P1085"><text:span text:style-name="T1086">65</text:span><text:span text:style-name="T1087">. <text:s/>Galutinis sprendimas dėl paramos skyrimo ar neskyrimo įteisinamas Ministe</text:span><text:span text:style-name="T1088">rijos kanclerio potvarkiu per 15 darbo dienų po Komisijos priimto rekomendacinio pobūdžio sprendimo dėl paramos skyrimo ar neskyrimo (Ministerijos kanclerio potvarkiuose turi būti nurodoma fizinio asmens vardas, pavardė arba juridinio asmens teisinė forma<text:s/></text:span><text:span text:style-name="T1089">ir pavadinimas, skirta paramos suma. Prie pareiškėjų, kuriems skiriama parama priemonei „Bitininkystei ir bitininkystės produktams skirtos taikomųjų mokslinių tyrimų programos“ įgyvendinti, papildomai nurodomas ir numatomo atlikti tyrimo pavadinimas). Apie</text:span><text:span text:style-name="T1090"><text:s/>tokį sprendimą Agentūra informuojama per 5</text:span><text:span text:style-name="T1091"><text:s/></text:span><text:span text:style-name="T1092">darbo dienas nuo jo priėmimo dienos ir paskelbiama interneto tinklalapiuose (Ministerijos – https://zum.lrv.lt/ ir Agentūros – www.nma.lt).</text:span></text:p>
      <text:p text:style-name="P1093"><text:span text:style-name="T1094">66</text:span><text:span text:style-name="T1095">. <text:s/>Apie sprendimą dėl paramos skyrimo ar neskyrimo pareiškėjai inf</text:span><text:span text:style-name="T1096">ormuojami per 10 darbo dienų nuo Ministerijos kanclerio potvarkio gavimo dienos Agentūros nustatyta tvarka.</text:span></text:p>
      <text:p text:style-name="P1097"><text:span text:style-name="T1098">67</text:span><text:span text:style-name="T1099">. <text:s/>Priėmus sprendimą suteikti paramą, pareiškėjas tampa paramos gavėju.</text:span></text:p>
      <text:p text:style-name="P1100"><text:span text:style-name="T1101">68</text:span><text:span text:style-name="T1102">. <text:s/>Išlaidų plano pakeitimai (kai keičiasi investicija), nesuderi</text:span><text:span text:style-name="T1103">nti su Agentūra, <text:s/>negalimi.</text:span></text:p>
      <text:p text:style-name="P1104"><text:span text:style-name="T1105">69</text:span><text:span text:style-name="T1106">. <text:s/>Apie išlaidų plano keitimą paramos gavėjas turi informuoti Agentūros Kaimo plėtros ir žuvininkystės programų departamento Tęstinių priemonių administravimo skyrių ne vėliau kaip paskutinę mokėjimo prašymo pateikimo dien</text:span><text:span text:style-name="T1107">ą.</text:span></text:p>
      <text:p text:style-name="P1108"><text:span text:style-name="T1109">70</text:span><text:span text:style-name="T1110">.<text:s/></text:span><text:span text:style-name="T1111"><text:s/></text:span><text:span text:style-name="T1112">Paramos gavėjas privalo 5 metus nuo priemonės įgyvendinimo laikotarpio pabaigos saugoti visus su paramos gavimu susijusius dokumentus.</text:span></text:p>
      <text:p text:style-name="P1113"/>
      <text:p text:style-name="P1114"><text:span text:style-name="T1115">X</text:span><text:span text:style-name="T1116"><text:s/>SKYRIUS<text:s/></text:span></text:p>
      <text:p text:style-name="P1117"><text:span text:style-name="T1118">AVANSO MOKĖJIMO PRAŠYMO PILDYMAS, MOKĖJIMO PRAŠYMO PILDYMAS, TEIKIMAS, REGISTRAVIMAS IR<text:s/></text:span><text:span text:style-name="T1119">PARAMOS IŠMOKĖJIMAS</text:span></text:p>
      <text:p text:style-name="P1120"/>
      <text:p text:style-name="P1121"><text:span text:style-name="T1122">71</text:span><text:span text:style-name="T1123">. <text:s/>Paramos gavėjas priemonės įgyvendinimo laikotarpiu pagal vieną paraišką gali pateikti:</text:span></text:p>
      <text:p text:style-name="P1124"><text:span text:style-name="T1125">71.1</text:span><text:span text:style-name="T1126">. <text:s/>vieną mokėjimo prašymą, kai taikomas išlaidų kompensavimo būdas;</text:span></text:p>
      <text:p text:style-name="P1127"><text:span text:style-name="T1128">71.2</text:span><text:span text:style-name="T1129">. <text:s/>avanso mokėjimo prašymą ir vieną mokėjimo prašymą, kai taikomas išlaidų kompensavimo būdas su avanso mokėjimu. Bendra avanso mokėjimo prašyme ir mokėjimo prašyme apskaičiuota kompensuojama paramos suma negali būti didesnė nei paramos gavėjui patvirtinta</text:span><text:span text:style-name="T1130"><text:s/>paramos suma.</text:span></text:p>
      <text:p text:style-name="P1131"><text:span text:style-name="T1132">72</text:span><text:span text:style-name="T1133">. <text:s/>Užpildytos avanso mokėjimo (11 priedas) ir (arba) mokėjimo prašymų formos (12 priedas) kartu su išlaidų pagrindimo ir apmokėjimo įrodymo dokumentais bei kitais Taisyklėse numatytais reikiamais dokumentais teisės aktų nustatyta tva</text:span><text:span text:style-name="T1134">rka teikiamos Agentūros teritoriniams paramos administravimo skyriams asmeniškai arba paramos gavėjo įgalioto asmens. Kitais adresais mokėjimo prašymai nepriimami.</text:span></text:p>
      <text:p text:style-name="P1135"><text:span text:style-name="T1136">73</text:span><text:span text:style-name="T1137">. <text:s/>Teikiant avanso mokėjimo prašymą ir (arba) mokėjimo prašymą asmeniškai arba paramos</text:span><text:span text:style-name="T1138"><text:s/>gavėjo įgaliotam asmeniui, būtina pateikti išlaidų pagrindimo ir apmokėjimo įrodymo dokumentų originalus arba patvirtintas kopijas (kopijas patvirtina Agentūros teritoriniai paramos administravimo skyriai arba patys pareiškėjai savo parašu ir antspaudu (j</text:span><text:span text:style-name="T1139">ei antspaudą privalu turėti) arba notaras teisės aktų nustatyta tvarka). Paramos gavėjai pateikia originalius išlaidų pagrindimo dokumentus. Agentūros teritoriniai paramos administravimo skyriai mokėjimo prašymus ir dokumentus ar jų kopijas išsiunčia Agent</text:span><text:span text:style-name="T1140">ūros Kaimo plėtros ir žuvininkystės programų departamento Tęstinių priemonių administravimo skyriui.</text:span></text:p>
      <text:p text:style-name="P1141"><text:span text:style-name="T1142">74</text:span><text:span text:style-name="T1143">. Avanso mokėjimo prašymas ir (arba) m</text:span>okėjimo prašymas pildomas ir kiti reikalingi dokumentai pateikiami lietuvių kalba. Jei prekės ar paslaugos pirktos užsienyje, išlaidų apmokėjimo įrodymo ir išlaidų pagrindimo dokumentai turi būti išversti į lietuvių kalbą bei<text:s/><text:span text:style-name="T1144">patvirtinti pareiškėjo parašu ir antspaudu (jei antspaudą privalu turėti) arba notaro teisės aktų nustatyta tvarka. Perkant prekes ar paslaug</text:span><text:span text:style-name="T1145">as užsienyje, p</text:span>rie dokumentų turi būti pridėtas valiutos, kuria padarytos išlaidos, oficialus Lietuvos banko kursas išlaidų padarymo dieną; mokant už prekes ar paslaugas, perkamas užsienyje, per Lietuvos komercinį banką – to banko valiutos kursas išlaidų padarymo dieną. <text:s/></text:p>
      <text:p text:style-name="P1146"><text:span text:style-name="T1147">75</text:span><text:span text:style-name="T1148">. <text:s/>Agentūra savo nustatyta tvarka priima ir tikrina avanso mokėjimo prašymą ir mokėjimo prašymą, nustato, kokia paramos suma bus mokama paramos gavėjui, užsako ir perveda paramos lėšas paramos gavėjui.</text:span></text:p>
      <text:p text:style-name="P1149"><text:span text:style-name="T1150">76</text:span><text:span text:style-name="T1151">. <text:s/>Prie mokėjimo prašymo<text:s/></text:span><text:span text:style-name="T1152">paramos gavėjas papildomai pateikia užpildytus:</text:span></text:p>
      <text:p text:style-name="P1153"><text:span text:style-name="T1154">76.1</text:span><text:span text:style-name="T1155">. <text:s/>bičių laikytojų, kurie gavo paramą pagal priemonę „Kova su avilių kenkėjais ir bičių ligomis, ypač varoze“, sąrašą (2 priedas);</text:span></text:p>
      <text:p text:style-name="P1156"><text:span text:style-name="T1157">76.2</text:span><text:span text:style-name="T1158">. <text:s/>bičių laikytojų, kurie gavo paramą pagal priemonę „Bičių šei</text:span><text:span text:style-name="T1159">mų atnaujinimas“, sąrašą (13 priedas);</text:span></text:p>
      <text:p text:style-name="P1160"><text:span text:style-name="T1161">76.3</text:span><text:span text:style-name="T1162">. <text:s/>atlikto taikomojo mokslinio tyrimo ataskaitą (14 priedas) Agentūrai, o jos kopiją –Ministerijai (pagal priemonę „Bitininkystei ir bitininkystės produktams skirtos taikomųjų mokslinių tyrimų programos“).</text:span><text:span text:style-name="T1163"><text:s/></text:span><text:span text:style-name="T1164">Min</text:span><text:span text:style-name="T1165">isterijos interneto svetainėje https://zum.lrv.lt/ skelbiamos pagal priemonę „Bitininkystei ir bitininkystės produktams skirtos taikomųjų mokslinių tyrimų programos“ atliktų taikomųjų mokslinių tyrimų ataskaitos bei rezultatai, kurie <text:s/>Ministerijos internet</text:span><text:span text:style-name="T1166">o svetainėje saugomi ne trumpiau kaip 5 metus;</text:span></text:p>
      <text:p text:style-name="P1167"><text:span text:style-name="T1168">76.4</text:span><text:span text:style-name="T1169">. <text:s/></text:span><text:span text:style-name="T1170">atliktos bitininkystės sektoriaus studijos ataskaitą (15 priedas) Agentūrai, o jos kopiją – Ministerijai (reikalavimas taikomas pareiškėjams pagal priemonę „Rinkos stebėsena“).</text:span><text:span text:style-name="T1171"><text:s/></text:span><text:span text:style-name="T1172">Ministerijos internet</text:span><text:span text:style-name="T1173">o svetainėje https://zum.lrv.lt/ skelbiamos pagal priemonę „Rinkos stebėsena“ atliktų bitininkystės sektoriaus studijų ataskaitos, kurios <text:s/>Ministerijos interneto svetainėje saugomos ne trumpiau kaip 5 metus.</text:span></text:p>
      <text:p text:style-name="P1174"><text:span text:style-name="T1175">77</text:span><text:span text:style-name="T1176">. <text:s/>Avanso mokėjimo prašymus ir mokėjimo<text:s/></text:span><text:span text:style-name="T1177">prašymus paramos gavėjas turi pateikti Agentūros teritoriniams paramos administravimo skyriams po pranešimo apie paramos skyrimą<text:s/></text:span><text:soft-page-break/><text:span text:style-name="T1178">gavimo. Mokėjimo prašymai turi būti pateikti ne vėliau kaip iki einamųjų metų rugpjūčio 15 d. Paramos gavėjas</text:span><text:span text:style-name="T1179">, pavėlavęs pateikti mokėjimo prašymą dėl svarbios priežasties (nenugalima jėga, liga ir kt.), gali jį pateikti iki einamųjų metų rugpjūčio 29 d. (įskaitytinai) kartu su prašymu jį priimti ir vėlavimo priežasties pagrindimo dokumentais. Agentūros teritorin</text:span><text:span text:style-name="T1180">is paramos administravimo skyrius, pripažinęs vėlavimo priežastį pateisinama (t. y. kad pareiškėjas dėl svarbios priežasties (nenugalima jėga, liga ir kt.) negalėjo pateikti mokėjimo prašymo nuo einamųjų metų rugpjūčio 1 d. iki rugpjūčio 15 d.), priima raš</text:span><text:span text:style-name="T1181">ytinį sprendimą dėl pavėluotai pateikto mokėjimo prašymo priėmimo.<text:s/></text:span><text:span text:style-name="T1182">Mokėjimo prašymai, pateikti po rugpjūčio 29 d., nepriimami.</text:span></text:p>
      <text:p text:style-name="P1183"><text:span text:style-name="T1184">78</text:span><text:span text:style-name="T1185">. <text:s/>Avanso mokėjimo prašymus ir mokėjimo prašymus kartu su reikalaujamais priedais iš paramos gavėjų priima ir registruoja A</text:span><text:span text:style-name="T1186">gentūros teritoriniai paramos administravimo skyriai pagal pareiškėjo gyvenamąją<text:s/></text:span><text:span text:style-name="T1187">/<text:s/></text:span><text:span text:style-name="T1188">buveinės vietą ir (arba) bityno registravimo vietą.<text:s/></text:span></text:p>
      <text:p text:style-name="P1189"><text:span text:style-name="T1190">79</text:span><text:span text:style-name="T1191">. <text:s/>Teikiant Agentūrai prašymus pakeisti banko sąskaitą, į kurią bus pervedamos paramos lėšos, prašymą pasirašiusio</text:span><text:span text:style-name="T1192">jo asmens parašo tikrumas turi būti patvirtintas notaro arba seniūno Lietuvos Respublikos notariato įstatymo nustatyta tvarka. Patvirtinti pasirašiusiojo asmens parašo tikrumą taip pat gali Agentūros darbuotojas. Prašymas dėl duomenų pakeitimo turi būti si</text:span><text:span text:style-name="T1193">unčiamas Agentūros Kaimo plėtros ir žuvininkystės programų departamento Tęstinių priemonių administravimo skyriui.</text:span></text:p>
      <text:p text:style-name="P1194"><text:span text:style-name="T1195">80</text:span><text:span text:style-name="T1196">. <text:s/>Vertinant mokėjimo prašymą nustatoma, kokios išlaidos yra tinkamos finansuoti, ir nuo jų yra skaičiuojama kompensuojama paramos suma</text:span><text:span text:style-name="T1197"><text:s/>(ne didesnė, nei patvirtinta paramos suma).</text:span></text:p>
      <text:p text:style-name="P1198"><text:span text:style-name="T1199">81</text:span><text:span text:style-name="T1200">. <text:s/>Jei priimamas sprendimas išmokėti visą prašomą paramos sumą, lėšos pervedamos į paramos gavėjo nurodytą sąskaitą.</text:span></text:p>
      <text:p text:style-name="P1201"><text:span text:style-name="T1202">82</text:span><text:span text:style-name="T1203">. <text:s/>Jei mokėjimo prašymas atmetamas ar neišmokama dalis prašomos paramos sumos, paramos gavėjas informuojamas raštu teisės aktų nustatyta tvarka, nurodant tokio sprendimo motyvus ir sprendimo apskundimo tvarką.</text:span></text:p>
      <text:p text:style-name="P1204"><text:span text:style-name="T1205">83</text:span><text:span text:style-name="T1206">. <text:s/>Jeigu vertinant mokėjimo prašymą kyla</text:span><text:span text:style-name="T1207"><text:s/>įtarimų, kad dokumentuose pateikta netiksli, neišsami ar neteisinga informacija, turi būti atlikta užsakomoji patikra vietoje. Jeigu nustatoma, kad paramos gavėjas sąmoningai pateikė neteisingą informaciją, paramos gavėjui taikoma šių Taisyklių 93.1 papun</text:span><text:span text:style-name="T1208">ktyje numatyta sankcija.</text:span></text:p>
      <text:p text:style-name="P1209"><text:span text:style-name="T1210">84</text:span><text:span text:style-name="T1211">. <text:s/>Agentūra, įvertinusi avanso mokėjimo prašyme nurodyto avanso sumą (pagal Taisyklių 10 punktą) ir (arba) mokėjimo prašyme nurodytų padarytų išlaidų tinkamumą finansuoti, užsako paramos lėšas.</text:span></text:p>
      <text:p text:style-name="P1212"><text:span text:style-name="T1213">85</text:span><text:span text:style-name="T1214">. <text:s/>Paramos lėšos užsakomo</text:span><text:span text:style-name="T1215">s ir išmokamos Lėšų Europos Sąjungos žemės ūkio fondų ir Europos Sąjungos žuvininkystės fondų priemonėms įgyvendinti išmokėjimo ir gavimo iš Europos Komisijos taisyklių, patvirtintų Lietuvos Respublikos žemės ūkio ministro 2006 m. spalio 17 d. įsakymu Nr.<text:s/></text:span><text:span text:style-name="T1216">3D-403 „Dėl Lėšų Europos Sąjungos žemės ūkio fondų ir Europos Sąjungos<text:s/></text:span><text:soft-page-break/><text:span text:style-name="T1217">žuvininkystės fondų priemonėms įgyvendinti išmokėjimo ir gavimo iš Europos Komisijos taisyklių patvirtinimo“, nustatyta tvarka.</text:span></text:p>
      <text:p text:style-name="P1218"><text:span text:style-name="T1219">86</text:span><text:span text:style-name="T1220">. <text:s/>Paramos lėšos paramos gavėjams išmokamos iki ein</text:span><text:span text:style-name="T1221">amųjų metų spalio 15 d.</text:span></text:p>
      <text:p text:style-name="P1222"><text:span text:style-name="T1223">87</text:span><text:span text:style-name="T1224">. <text:s/>Iki einamųjų metų gruodžio 1 d. Agentūra pateikia Ministerijai ataskaitą apie Paramos Lietuvos bitininkystės sektoriui 2017–2019 metų programos priemonių įgyvendinimą (16 priedas).</text:span></text:p>
      <text:p text:style-name="P1225"/>
      <text:p text:style-name="P1226"><text:span text:style-name="T1227">XI</text:span><text:span text:style-name="T1228"><text:s/>SKYRIUS</text:span></text:p>
      <text:p text:style-name="P1229"><text:span text:style-name="T1230">KONTROLĖ IR PATIKRINIMAI</text:span></text:p>
      <text:p text:style-name="P1231"/>
      <text:p text:style-name="P1232"><text:span text:style-name="T1233">88</text:span><text:span text:style-name="T1234">. <text:s/>Patikros vietoje atliekamos priemonės įgyvendinimo ir kontrolės laikotarpiu remiantis Europos Sąjungos teisės aktų nuostatomis, reglamentuojančiomis patikrų atlikimo tvarką, bei Agentūros darbo procedūrų aprašais. Tikrinama ne mažiau kaip 5 proc</text:span><text:span text:style-name="T1235">. paramos gavėjų.</text:span></text:p>
      <text:p text:style-name="P1236"><text:span text:style-name="T1237">89</text:span><text:span text:style-name="T1238">. <text:s/>Atliekant patikras vietoje, kai įmanoma, paramos gavėjų išlaidų tinkamumo, kompleksinio paramos susiejimo ir kiti Europos Sąjungos teisės aktuose dėl paramos žemės ūkiui nustatyti patikrinimai turi būti atliekami tuo pačiu metu.</text:span></text:p>
      <text:p text:style-name="P1239"><text:span text:style-name="T1240">90</text:span><text:span text:style-name="T1241">. <text:s/>Patikrinimų metu nustačius pažeidimų, taikomos sankcijos, numatytos šių Taisyklių XII skyriuje.</text:span></text:p>
      <text:p text:style-name="P1242"><text:span text:style-name="T1243">91</text:span><text:span text:style-name="T1244">. <text:s/>Paramos panaudojimo priežiūros patikrinimus atlieka tie Agentūros darbuotojai, kurie iki paramos lėšų išmokėjimo paramos gavėjui nedalyvavo vy</text:span><text:span text:style-name="T1245">kdant atitinkamo projekto patikrinimus.</text:span></text:p>
      <text:p text:style-name="P1246"/>
      <text:p text:style-name="P1247"><text:span text:style-name="T1248">XII</text:span><text:span text:style-name="T1249"><text:s/>SKYRIUS</text:span></text:p>
      <text:p text:style-name="P1250"><text:span text:style-name="T1251">SANKCIJOS</text:span></text:p>
      <text:p text:style-name="P1252"/>
      <text:p text:style-name="P1253"><text:span text:style-name="T1254">92</text:span><text:span text:style-name="T1255">. <text:s/>Paramos gavėjui nesilaikant Pranešime apie paramos teikimą nurodytų sąlygų ar jas pažeidžiant numatomos šios sankcijų rūšys: paramos neskyrimas ir (arba) paramos susigrąžinimas. Paramos susigrąžinimas vykdomas pagal Grąžintinų lėšų, susidariusių įgyvend</text:span><text:span text:style-name="T1256">inant Europos Sąjungos žemės ūkio fondų priemones, administravimo taisykles, patvirtintas Lietuvos Respublikos Vyriausybės 2008 m. vasario 13 d. nutarimu Nr. 137 „Dėl Grąžintinų lėšų, susidariusių įgyvendinant Europos Sąjungos žemės ūkio fondų priemones, a</text:span><text:span text:style-name="T1257">dministravimo taisyklių patvirtinimo“.</text:span></text:p>
      <text:p text:style-name="P1258"><text:span text:style-name="T1259">93</text:span><text:span text:style-name="T1260">. <text:s/>Parama neskiriama arba susigrąžinama:</text:span></text:p>
      <text:p text:style-name="P1261"><text:span text:style-name="T1262">93.1</text:span><text:span text:style-name="T1263">. <text:s/>jei teikdamas paramos paraišką ir (arba) prašydamas išmokėti paramos lėšas, arba įgyvendindamas priemonę paramos gavėjas pateikia neteisingą informaciją arba nus</text:span><text:span text:style-name="T1264">lepia informaciją, turinčią reikšmės priimant sprendimą suteikti paramą arba tinkamai kontroliuoti priemonės įgyvendinimą;<text:s/></text:span></text:p>
      <text:p text:style-name="P1265"><text:span text:style-name="T1266">93.2</text:span><text:span text:style-name="T1267">. <text:s/>jei teikdamas mokėjimo prašymą paramos gavėjas nepridėjo reikiamų dokumentų ir trūkstamos informacijos nepateikė Agentūra</text:span><text:span text:style-name="T1268">i per 5 darbo dienas nuo gauto iš Agentūros paklausimo apie dokumentų ir (arba) duomenų tikslinimą gavimo dienos</text:span><text:span text:style-name="T1269"><text:s/></text:span><text:span text:style-name="T1270">arba per paklausime nurodytą ilgesnį terminą. Paklausimas laikomas gautu, praėjus 2 darbo dienoms nuo jo išsiuntimo registruotu paštu;<text:s/></text:span></text:p>
      <text:p text:style-name="P1271"><text:span text:style-name="T1272">93.3</text:span><text:span text:style-name="T1273">. <text:s/>jei paramos gavėjas nepateikė mokėjimo prašymo iki einamųjų bitininkystės metų rugpjūčio 15 d. arba iki einamųjų bitininkystės metų rugpjūčio 29 d. (įskaitytinai), jei pavėlavo pateikti paramos paraišką dėl svarbios priežasties (nenugalima jėga, liga i</text:span><text:span text:style-name="T1274">r kt.). Jei paramos gavėjas iki paskutinės mokėjimo prašymų pateikimo dienos apie tai neinformavo Agentūros, jis metus netenka teisės kreiptis paramos pagal Bitininkystės programą. Ši sankcija netaikoma paramos gavėjams, kurie teikia mokėjimo prašymus paga</text:span><text:span text:style-name="T1275">l priemonę „Kova su avilių kenkėjais ir bičių ligomis, ypač varoze“;</text:span><text:span text:style-name="T1276"><text:s/></text:span></text:p>
      <text:p text:style-name="P1277"><text:span text:style-name="T1278">93.4</text:span><text:span text:style-name="T1279">. <text:s/>jei nustatoma, kad pareiškėjas netvarko buhalterinės apskaitos pagal Lietuvos Respublikos teisės aktų reikalavimus nuo paramos paraiškos pateikimo Agentūros teritoriniam param</text:span><text:span text:style-name="T1280">os administravimo skyriui dienos iki kalendorinių metų, kuriais pateiktas mokėjimo prašymas, pabaigos;</text:span></text:p>
      <text:p text:style-name="P1281"><text:span text:style-name="T1282">93.5</text:span><text:span text:style-name="T1283">. <text:s/>jei nustatoma, kad paramos gavėjas nesilaiko įsipareigojimo 5 metus nuo priemonės įgyvendinimo laikotarpio pabaigos saugoti visus su paramos g</text:span><text:span text:style-name="T1284">avimu susijusius dokumentus, susigrąžinama 5 proc. nuo išmokėtos paramos sumos, bet ne mažiau nei 100,01 Eur;</text:span></text:p>
      <text:p text:style-name="P1285"><text:span text:style-name="T1286">93.6</text:span><text:span text:style-name="T1287">. <text:s/>jei nustatoma, kad mokėjimo prašyme nurodytos išlaidos neapmokėtos ir (arba) prekės neįsigytos;</text:span></text:p>
      <text:p text:style-name="P1288"><text:span text:style-name="T1289">93.7</text:span><text:span text:style-name="T1290">. <text:s/>jei nustatoma, kad paramos gavėjas nesilaikė įsipareigojimo neparduoti ar kitaip neperduoti kitam asmeniui už paramos lėšas įsigyto turto (bitininkavimo inventoriaus, įrangos, technikos, naujų avilių ir kt.) penkerius metus nuo priemonės įgyvendinimo la</text:span><text:span text:style-name="T1291">ikotarpio pabaigos;</text:span></text:p>
      <text:p text:style-name="P1292"><text:span text:style-name="T1293">93.8</text:span><text:span text:style-name="T1294">. <text:s/>jei patikros vietoje metu Agentūros darbuotojams neparodo už paramos lėšas įsigyto turto (bitininkavimo inventoriaus, įrangos, technikos, naujų avilių ir kt.);</text:span></text:p>
      <text:p text:style-name="P1295"><text:span text:style-name="T1296">93.9</text:span><text:span text:style-name="T1297">. <text:s/>jeigu mokėjimo prašymo patikros vietoje metu nustatoma</text:span><text:span text:style-name="T1298">s mažesnis laikomų bičių šeimų skaičius nei buvo nurodyta paramos paraiškoje, patvirtintos paramos suma proporcingai mažinama atsižvelgiant į sumažėjusį laikomų bičių šeimų skaičių.</text:span></text:p>
      <text:p text:style-name="P1299"/>
      <text:p text:style-name="Normal"/>
      <text:p text:style-name="P1300"><text:span text:style-name="T1301">XIII</text:span><text:span text:style-name="T1302"><text:s/>SKYRIUS</text:span></text:p>
      <text:p text:style-name="P1303"><text:span text:style-name="T1304">BAIGIAMOSIOS NUOSTATOS</text:span></text:p>
      <text:p text:style-name="P1305"/>
      <text:p text:style-name="P1306"><text:span text:style-name="T1307">94</text:span><text:span text:style-name="T1308">. <text:s/>Už paramos paraišk</text:span><text:span text:style-name="T1309">oje bei kituose dokumentuose pateiktų duomenų teisingumą atsako pareiškėjas ar paramos gavėjas.</text:span></text:p>
      <text:p text:style-name="P1310"><text:span text:style-name="T1311">95</text:span><text:span text:style-name="T1312">. <text:s/>Už paramos paraiškų ir mokėjimo prašymų bei prie jų pateikiamų dokumentų priėmimą, registravimą, tikrinimą, paramos dydžio apskaičiavimą ir išmokėjimą<text:s/></text:span><text:span text:style-name="T1313">paramos gavėjams, lėšų apskaitą ir ataskaitų teikimą atsako Agentūra.</text:span></text:p>
      <text:p text:style-name="P1314"><text:span text:style-name="T1315">96</text:span><text:span text:style-name="T1316">. <text:s/>Už paramos gavėjų pateiktų avanso mokėjimo prašymų ir mokėjimo prašymų, kartu su mokėjimo prašymais pateikiamų išlaidų pagrindimo ir išlaidų apmokėjimo įrodymo dokumentų tikrini</text:span><text:span text:style-name="T1317">mą bei tinkamų finansuoti išlaidų nustatymą atsakinga Agentūra.</text:span></text:p>
      <text:p text:style-name="P1318"><text:span text:style-name="T1319">97</text:span><text:span text:style-name="T1320">. <text:s/>Pareiškėjai, neteisėtai gavę paramą, ir asmenys, prisidėję prie neteisėto paramos gavimo, atsako teisės aktų nustatyta tvarka.</text:span></text:p>
      <text:p text:style-name="P1321"><text:span text:style-name="T1322">98</text:span><text:span text:style-name="T1323">. <text:s/>Pareiškėjas ir (arba) paramos gavėjas, nesutinkantis su Agentūros ar Ministerijos sprendimais, veikimu ar neveikimu, gali juos skųsti Lietuvos Respublikos teisės aktų nustatyta tvarka.</text:span></text:p>
      <text:p text:style-name="P1324"><text:span text:style-name="T1325">99</text:span><text:span text:style-name="T1326">. <text:s text:c="2"/>Pasikeitus šiose Taisyklėse nurodytiems teisės aktams, tie</text:span><text:span text:style-name="T1327">siogiai taikomos naujos šių teisės aktų nuostatos.</text:span></text:p>
      <text:p text:style-name="P1328"/>
      <text:p text:style-name="P1329"/>
      <text:p text:style-name="P1330"><text:span text:style-name="T1331">____________________</text:span></text:p>
      <text:p text:style-name="P1332">Priedo pakeitimai:</text:p>
      <text:p text:style-name="P1333"><text:span text:style-name="T1334">Nr.<text:s/></text:span><text:a xlink:href="https://www.e-tar.lt/portal/legalAct.html?documentId=6f67f340e48b11e7acd7ea182930b17f" office:target-frame-name="_top" xlink:show="replace"><text:span text:style-name="T1335">3D-814</text:span></text:a><text:span text:style-name="T1336">, 2017-12-18, paskelbta TAR 2017-12-19, i. k.<text:s/></text:span><text:span text:style-name="T1337">2017-20407</text:span></text:p>
      <text:p text:style-name="Normal"/>
      <text:p text:style-name="Normal"/>
      <text:p text:style-name="Normal"/>
      <text:p text:style-name="Normal"/>
      <text:p text:style-name="P1338">Priedų pakeitimai:</text:p>
      <text:p text:style-name="Normal"/>
      <text:p text:style-name="P1339">9 priedas. Nauja taisyklių redakcija, pagal 3D-814</text:p>
      <text:p text:style-name="P1340">Priedo pakeitimai:</text:p>
      <text:p text:style-name="P1341"><text:span text:style-name="T1342">Nr.<text:s/></text:span><text:a xlink:href="https://www.e-tar.lt/portal/legalAct.html?documentId=6f67f340e48b11e7acd7ea182930b17f" office:target-frame-name="_top" xlink:show="replace"><text:span text:style-name="T1343">3D-814</text:span></text:a><text:span text:style-name="T1344">, 2017-12-18, paskelbta TAR 2017-12-19, i.<text:s/></text:span><text:span text:style-name="T1345">k. 2017-20407</text:span></text:p>
      <text:p text:style-name="Normal"/>
      <text:p text:style-name="P1346">10 priedas. Nauja taisyklių redakcija, pagal 3D-814</text:p>
      <text:p text:style-name="P1347">Priedo pakeitimai:</text:p>
      <text:p text:style-name="P1348"><text:span text:style-name="T1349">Nr.<text:s/></text:span><text:a xlink:href="https://www.e-tar.lt/portal/legalAct.html?documentId=6f67f340e48b11e7acd7ea182930b17f" office:target-frame-name="_top" xlink:show="replace"><text:span text:style-name="T1350">3D-814</text:span></text:a><text:span text:style-name="T1351">, 2017-12-18, paskelbta TAR 2017-12-19, i. k. 2017-20407</text:span></text:p>
      <text:p text:style-name="Normal"/>
      <text:p text:style-name="P1352">11 priedas. Nauja taisyklių redakcija, pagal 3D-814</text:p>
      <text:p text:style-name="P1353">Priedo pakeitimai:</text:p>
      <text:p text:style-name="P1354"><text:span text:style-name="T1355">Nr.<text:s/></text:span><text:a xlink:href="https://www.e-tar.lt/portal/legalAct.html?documentId=6f67f340e48b11e7acd7ea182930b17f" office:target-frame-name="_top" xlink:show="replace"><text:span text:style-name="T1356">3D-814</text:span></text:a><text:span text:style-name="T1357">, 2017-12-18, paskelbta TAR 2017-12-19, i. k. 2017-20407</text:span></text:p>
      <text:p text:style-name="Normal"/>
      <text:p text:style-name="P1358">12 priedas. Nauja<text:s/>taisyklių redakcija, pagal 3D-814</text:p>
      <text:p text:style-name="P1359">Priedo pakeitimai:</text:p>
      <text:p text:style-name="P1360"><text:span text:style-name="T1361">Nr.<text:s/></text:span><text:a xlink:href="https://www.e-tar.lt/portal/legalAct.html?documentId=6f67f340e48b11e7acd7ea182930b17f" office:target-frame-name="_top" xlink:show="replace"><text:span text:style-name="T1362">3D-814</text:span></text:a><text:span text:style-name="T1363">, 2017-12-18, paskelbta TAR 2017-12-19, i. k. 2017-20407</text:span></text:p>
      <text:p text:style-name="Normal"/>
      <text:p text:style-name="P1364">13 priedas. Nauja taisyklių redakcija, pagal 3D-814</text:p>
      <text:p text:style-name="P1365">Priedo pakeitimai:</text:p>
      <text:p text:style-name="P1366"><text:span text:style-name="T1367">Nr.<text:s/></text:span><text:a xlink:href="https://www.e-tar.lt/portal/legalAct.html?documentId=6f67f340e48b11e7acd7ea182930b17f" office:target-frame-name="_top" xlink:show="replace"><text:span text:style-name="T1368">3D-814</text:span></text:a><text:span text:style-name="T1369">, 2017-12-18, paskelbta TAR 2017-12-19, i. k. 2017-20407</text:span></text:p>
      <text:p text:style-name="Normal"/>
      <text:p text:style-name="P1370">14 priedas. Nauja taisyklių redakcija, pagal 3D-814</text:p>
      <text:p text:style-name="P1371">Priedo pakeitimai:</text:p>
      <text:p text:style-name="P1372"><text:span text:style-name="T1373">Nr.<text:s/></text:span><text:a xlink:href="https://www.e-tar.lt/portal/legalAct.html?documentId=6f67f340e48b11e7acd7ea182930b17f" office:target-frame-name="_top" xlink:show="replace"><text:span text:style-name="T1374">3D-814</text:span></text:a><text:span text:style-name="T1375">, 2017-12-18, paskelbta TAR 2017-12-19, i. k. 2017-20407</text:span></text:p>
      <text:p text:style-name="Normal"/>
      <text:p text:style-name="P1376">15 priedas. Nauja taisyklių redakcija, pagal 3D-814</text:p>
      <text:soft-page-break/>
      <text:p text:style-name="P1377">Priedo pakeitimai:</text:p>
      <text:p text:style-name="P1378"><text:span text:style-name="T1379">Nr.<text:s/></text:span><text:a xlink:href="https://www.e-tar.lt/portal/legalAct.html?documentId=6f67f340e48b11e7acd7ea182930b17f" office:target-frame-name="_top" xlink:show="replace"><text:span text:style-name="T1380">3D-814</text:span></text:a><text:span text:style-name="T1381">, 2017-12-18, paskelbta TAR 2017-12-19, i. k. 2017-20407</text:span></text:p>
      <text:p text:style-name="Normal"/>
      <text:p text:style-name="P1382">16 priedas. Nauja taisyklių redakcija, pagal 3D-814</text:p>
      <text:p text:style-name="P1383">Priedo pakeitimai:</text:p>
      <text:p text:style-name="P1384"><text:span text:style-name="T1385">Nr.<text:s/></text:span><text:a xlink:href="https://www.e-tar.lt/portal/legalAct.html?documentId=6f67f340e48b11e7acd7ea182930b17f" office:target-frame-name="_top" xlink:show="replace"><text:span text:style-name="T1386">3D-814</text:span></text:a><text:span text:style-name="T1387">, 2017-12-18, paskelbta TAR 2017-12-19, i. k. 2017-20407</text:span></text:p>
      <text:p text:style-name="Normal"/>
      <text:p text:style-name="P1388">1 priedo nauja redakcija, pagal 3D-325</text:p>
      <text:p text:style-name="P1389">Priedo pakeitimai:</text:p>
      <text:p text:style-name="P1390"><text:span text:style-name="T1391">Nr.<text:s/></text:span><text:a xlink:href="https://www.e-tar.lt/portal/legalAct.html?documentId=f62b65b03c5711e7b66ae890e1368363" office:target-frame-name="_top" xlink:show="replace"><text:span text:style-name="T1392">3D-349</text:span></text:a><text:span text:style-name="T1393">, 2017-05-19, paskelbta TAR 2017-05-19, i. k. 2017-08444</text:span></text:p>
      <text:p text:style-name="P1394"><text:span text:style-name="T1395">Nr.<text:s/></text:span><text:a xlink:href="https://www.e-tar.lt/portal/legalAct.html?documentId=6f67f340e48b11e7acd7ea182930b17f" office:target-frame-name="_top" xlink:show="replace"><text:span text:style-name="T1396">3D-814</text:span></text:a><text:span text:style-name="T1397">, 2017-12-18, paskelbta TAR 2017-1</text:span><text:span text:style-name="T1398">2-19, i. k. 2017-20407</text:span></text:p>
      <text:p text:style-name="P1399"><text:span text:style-name="T1400">Nr.<text:s/></text:span><text:a xlink:href="https://www.e-tar.lt/portal/legalAct.html?documentId=72a519605d8b11e89f00961ca6c2310f" office:target-frame-name="_top" xlink:show="replace"><text:span text:style-name="T1401">3D-325</text:span></text:a><text:span text:style-name="T1402">, 2018-05-22, paskelbta TAR 2018-05-22, i. k. 2018-08205</text:span></text:p>
      <text:p text:style-name="Normal"/>
      <text:p text:style-name="P1403">2 priedas. Nauja taisyklių redakcija, pagal 3D-814</text:p>
      <text:p text:style-name="P1404">Priedo<text:s/>pakeitimai:</text:p>
      <text:p text:style-name="P1405"><text:span text:style-name="T1406">Nr.<text:s/></text:span><text:a xlink:href="https://www.e-tar.lt/portal/legalAct.html?documentId=6f67f340e48b11e7acd7ea182930b17f" office:target-frame-name="_top" xlink:show="replace"><text:span text:style-name="T1407">3D-814</text:span></text:a><text:span text:style-name="T1408">, 2017-12-18, paskelbta TAR 2017-12-19, i. k. 2017-20407</text:span></text:p>
      <text:p text:style-name="Normal"/>
      <text:p text:style-name="P1409">3 priedas. Nauja taisyklių redakcija, pagal 3D-814</text:p>
      <text:p text:style-name="P1410">Priedo pakeitimai:</text:p>
      <text:p text:style-name="P1411"><text:span text:style-name="T1412">Nr.<text:s/></text:span><text:a xlink:href="https://www.e-tar.lt/portal/legalAct.html?documentId=6f67f340e48b11e7acd7ea182930b17f" office:target-frame-name="_top" xlink:show="replace"><text:span text:style-name="T1413">3D-814</text:span></text:a><text:span text:style-name="T1414">, 2017-12-18, paskelbta TAR 2017-12-19, i. k. 2017-20407</text:span></text:p>
      <text:p text:style-name="Normal"/>
      <text:p text:style-name="P1415">4 priedas. Nauja taisyklių redakcija, pagal 3D-814</text:p>
      <text:p text:style-name="P1416">Priedo pakeitimai:</text:p>
      <text:p text:style-name="P1417"><text:span text:style-name="T1418">Nr.<text:s/></text:span><text:a xlink:href="https://www.e-tar.lt/portal/legalAct.html?documentId=6f67f340e48b11e7acd7ea182930b17f" office:target-frame-name="_top" xlink:show="replace"><text:span text:style-name="T1419">3D-814</text:span></text:a><text:span text:style-name="T1420">, 2017-12-18, paskelbta TAR 2017-12-19, i. k. 2017-20407</text:span></text:p>
      <text:p text:style-name="Normal"/>
      <text:p text:style-name="P1421">5 priedas. Nauja taisyklių redakcija, pagal 3D-814</text:p>
      <text:p text:style-name="P1422">Priedo pakeitimai:</text:p>
      <text:p text:style-name="P1423"><text:span text:style-name="T1424">Nr.<text:s/></text:span><text:a xlink:href="https://www.e-tar.lt/portal/legalAct.html?documentId=6f67f340e48b11e7acd7ea182930b17f" office:target-frame-name="_top" xlink:show="replace"><text:span text:style-name="T1425">3D-814</text:span></text:a><text:span text:style-name="T1426">, 2017-12-18, paskelbta TAR 2017-12-19, i. k. 2017-20407</text:span></text:p>
      <text:p text:style-name="Normal"/>
      <text:p text:style-name="P1427">6 priedas. Nauja taisyklių redakcija, pagal 3D-814</text:p>
      <text:p text:style-name="P1428">Priedo pakeitimai:</text:p>
      <text:p text:style-name="P1429"><text:span text:style-name="T1430">Nr.<text:s/></text:span><text:a xlink:href="https://www.e-tar.lt/portal/legalAct.html?documentId=6f67f340e48b11e7acd7ea182930b17f" office:target-frame-name="_top" xlink:show="replace"><text:span text:style-name="T1431">3D-814</text:span></text:a><text:span text:style-name="T1432">, 2017-12-18, paskelbta TAR 2017-12-19, i. k. 2017-20407</text:span></text:p>
      <text:p text:style-name="Normal"/>
      <text:p text:style-name="P1433">7 priedas. Nauja taisyklių redakcija, pagal 3D-814</text:p>
      <text:p text:style-name="P1434">Priedo pakeitimai:</text:p>
      <text:p text:style-name="P1435"><text:span text:style-name="T1436">Nr.<text:s/></text:span><text:a xlink:href="https://www.e-tar.lt/portal/legalAct.html?documentId=6f67f340e48b11e7acd7ea182930b17f" office:target-frame-name="_top" xlink:show="replace"><text:span text:style-name="T1437">3D-814</text:span></text:a><text:span text:style-name="T1438">, 2017-12-18, paskelbta TAR 2017-12-19, i. k. 2017-20407</text:span></text:p>
      <text:p text:style-name="Normal"/>
      <text:p text:style-name="P1439">8 priedas. Nauja taisyklių redakcija, pagal 3D-814</text:p>
      <text:p text:style-name="P1440">Priedo pakeitimai:</text:p>
      <text:p text:style-name="P1441"><text:span text:style-name="T1442">Nr.<text:s/></text:span><text:a xlink:href="https://www.e-tar.lt/portal/legalAct.html?documentId=6f67f340e48b11e7acd7ea182930b17f" office:target-frame-name="_top" xlink:show="replace"><text:span text:style-name="T1443">3D-814</text:span></text:a><text:span text:style-name="T1444">, 2017-12-18, paskelbta TAR 2017-12-19, i. k. 2017-20407</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žemės ūkio ministerija, Įsakymas</text:span></text:p>
      <text:p text:style-name="P1454"><text:span text:style-name="T1455">Nr.<text:s/></text:span><text:a xlink:href="https://www.e-tar.lt/portal/legalAct.html?documentId=f62b65b03c5711e7b66ae890e1368363" office:target-frame-name="_top" xlink:show="replace"><text:span text:style-name="T1456">3D-349</text:span></text:a><text:span text:style-name="T1457">, 2017-05-19,<text:s/></text:span><text:span text:style-name="T1458">paskelbta TAR 2017-05-19, i. k. 2017-08444</text:span></text:p>
      <text:p text:style-name="P1459"><text:span text:style-name="T1460">Dėl žemės ūkio ministro 2016 m. gruodžio 8 d. įsakymo Nr. 3D-730 „Dėl Paramos Lietuvos bitininkystės sektoriui 2017–2019 metų programos įgyvendinimo taisyklių patvirtinimo“ pakeitimo</text:span></text:p>
      <text:p text:style-name="P1461"/>
      <text:p text:style-name="P1462"><text:span text:style-name="T1463">2.</text:span></text:p>
      <text:p text:style-name="P1464"><text:span text:style-name="T1465">Lietuvos Respublikos žemės</text:span><text:span text:style-name="T1466"><text:s/>ūkio ministerija, Įsakymas</text:span></text:p>
      <text:p text:style-name="P1467"><text:span text:style-name="T1468">Nr.<text:s/></text:span><text:a xlink:href="https://www.e-tar.lt/portal/legalAct.html?documentId=6f67f340e48b11e7acd7ea182930b17f" office:target-frame-name="_top" xlink:show="replace"><text:span text:style-name="T1469">3D-814</text:span></text:a><text:span text:style-name="T1470">, 2017-12-18, paskelbta TAR 2017-12-19, i. k. 2017-20407</text:span></text:p>
      <text:p text:style-name="P1471"><text:span text:style-name="T1472">Dėl žemės ūkio ministro 2016 m. gruodžio 8 d. įsakymo Nr. 3D-73</text:span><text:span text:style-name="T1473">0 „Dėl Paramos Lietuvos bitininkystės sektoriui 2017–2019 metų programos įgyvendinimo taisyklių patvirtinimo“ pakeitimo</text:span></text:p>
      <text:p text:style-name="P1474"/>
      <text:p text:style-name="P1475"><text:span text:style-name="T1476">3.</text:span></text:p>
      <text:p text:style-name="P1477"><text:span text:style-name="T1478">Lietuvos Respublikos žemės ūkio ministerija, Įsakymas</text:span></text:p>
      <text:p text:style-name="P1479"><text:span text:style-name="T1480">Nr.<text:s/></text:span><text:a xlink:href="https://www.e-tar.lt/portal/legalAct.html?documentId=463dd4b0fb6711e78bcec397524184ce" office:target-frame-name="_top" xlink:show="replace"><text:span text:style-name="T1481">3D-26</text:span></text:a><text:span text:style-name="T1482">, 2018-01-17, paskelbta TAR 2018-01-17, i. k. 2018-00717</text:span></text:p>
      <text:p text:style-name="P1483"><text:span text:style-name="T1484">Dėl žemės ūkio ministro 2016 m. gruodžio 8 d. įsakymo Nr. 3D-730 „Dėl Paramos Lietuvos bitininkystės sektoriui 2017–2019 metų programos įgyvendinimo taisyklių<text:s/></text:span><text:span text:style-name="T1485">patvirtinimo“ pakeitimo</text:span></text:p>
      <text:p text:style-name="P1486"/>
      <text:p text:style-name="P1487"><text:span text:style-name="T1488">4.</text:span></text:p>
      <text:p text:style-name="P1489"><text:span text:style-name="T1490">Lietuvos Respublikos žemės ūkio ministerija, Įsakymas</text:span></text:p>
      <text:p text:style-name="P1491"><text:span text:style-name="T1492">Nr.<text:s/></text:span><text:a xlink:href="https://www.e-tar.lt/portal/legalAct.html?documentId=72a519605d8b11e89f00961ca6c2310f" office:target-frame-name="_top" xlink:show="replace"><text:span text:style-name="T1493">3D-325</text:span></text:a><text:span text:style-name="T1494">, 2018-05-22, paskelbta TAR 2018-05-22, i. k. 2018-08205</text:span></text:p>
      <text:p text:style-name="P1495"><text:span text:style-name="T1496">Dėl žemės</text:span><text:span text:style-name="T1497"><text:s/>ūkio ministro 2016 m. gruodžio 8 d. įsakymo Nr. 3D-730 „Dėl Paramos Lietuvos bitininkystės sektoriui 2017–2019 metų programos įgyvendinimo taisyklių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master-page style:name="MP1" style:page-layout-name="PL1">
      <style:header>
        <text:p text:style-name="P28"><text:page-number text:fixed="false">28</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8T07:35:00Z</meta:creation-date>
    <dc:date>2018-12-28T07:35:00Z</dc:date>
    <meta:template xlink:href="Normal.dotm" xlink:type="simple"/>
    <meta:editing-cycles>1</meta:editing-cycles>
    <meta:editing-duration>PT0S</meta:editing-duration>
    <meta:document-statistic meta:page-count="29" meta:paragraph-count="145" meta:word-count="10904" meta:character-count="72913" meta:row-count="517" meta:non-whitespace-character-count="62154"/>
  </office:meta>
</office:document-meta>
</file>