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style:font-name-complex="Arial" fo:font-weight="bold" style:font-weight-asian="bold" style:language-asian="lt" style:country-asian="LT"/>
    </style:style>
    <style:style style:name="P21" style:parent-style-name="Normal" style:family="paragraph">
      <style:paragraph-properties fo:text-align="center"/>
      <style:text-properties style:font-name-complex="Arial" fo:font-weight="bold" style:font-weight-asian="bold"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fr" style:country-asian="FR"/>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fr" style:country-asian="FR"/>
    </style:style>
    <style:style style:name="T25" style:parent-style-name="DefaultParagraphFont" style:family="text">
      <style:text-properties fo:font-weight="bold" style:font-weight-asian="bold" style:font-weight-complex="bold" style:font-size-complex="12pt" style:language-asian="fr" style:country-asian="FR"/>
    </style:style>
    <style:style style:name="P26" style:parent-style-name="Normal" style:family="paragraph">
      <style:paragraph-properties fo:text-align="center"/>
      <style:text-properties style:font-name-complex="Arial" fo:font-weight="bold" style:font-weight-asian="bold"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language-asian="ar" style:country-asian="SA"/>
    </style:style>
    <style:style style:name="T30" style:parent-style-name="DefaultParagraphFont" style:family="text">
      <style:text-properties style:language-asian="lt" style:country-asian="LT"/>
    </style:style>
    <style:style style:name="P31" style:parent-style-name="Normal" style:family="paragraph">
      <style:paragraph-properties fo:text-align="center"/>
      <style:text-properties style:font-name-complex="Arial" style:language-asian="lt" style:country-asian="LT"/>
    </style:style>
    <style:style style:name="P32" style:parent-style-name="Normal" style:family="paragraph">
      <style:paragraph-properties fo:text-align="center"/>
      <style:text-properties style:font-name-complex="Arial" fo:font-weight="bold" style:font-weight-asian="bold"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name-complex="Arial" style:language-asian="lt" style:country-asian="LT"/>
    </style:style>
    <style:style style:name="T35" style:parent-style-name="DefaultParagraphFont" style:family="text">
      <style:text-properties style:font-name-complex="Arial" fo:letter-spacing="0.0486in" style:language-asian="lt" style:country-asian="LT"/>
    </style:style>
    <style:style style:name="T36" style:parent-style-name="DefaultParagraphFont" style:family="text">
      <style:text-properties style:font-name-complex="Arial"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name-complex="Arial" style:language-asian="lt" style:country-asian="LT"/>
    </style:style>
    <style:style style:name="T39" style:parent-style-name="DefaultParagraphFont" style:family="text">
      <style:text-properties style:font-name-complex="Arial"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master-page-name="MPF1" style:family="paragraph">
      <style:paragraph-properties fo:widows="0" fo:orphans="0" fo:break-before="page" style:vertical-align="baseline" fo:margin-left="3.3472in" fo:text-indent="0.0986in" style:page-number="1">
        <style:tab-stops/>
      </style:paragraph-properties>
      <style:text-properties style:font-size-complex="12pt" style:language-asian="lt" style:country-asian="LT"/>
    </style:style>
    <style:style style:name="P58" style:parent-style-name="Normal" style:family="paragraph">
      <style:paragraph-properties style:vertical-align="baseline" fo:margin-left="3.3472in" fo:text-indent="0.0986in">
        <style:tab-stops/>
      </style:paragraph-properties>
      <style:text-properties style:font-size-complex="12pt" style:language-asian="lt" style:country-asian="LT"/>
    </style:style>
    <style:style style:name="P59" style:parent-style-name="Normal" style:family="paragraph">
      <style:paragraph-properties style:vertical-align="baseline" fo:margin-left="3.3472in" fo:text-indent="0.0986in">
        <style:tab-stops/>
      </style:paragraph-properties>
      <style:text-properties style:font-size-complex="12pt" style:language-asian="lt" style:country-asian="LT"/>
    </style:style>
    <style:style style:name="P60" style:parent-style-name="Normal" style:family="paragraph">
      <style:paragraph-properties style:vertical-align="baseline" fo:margin-left="3.3472in" fo:text-indent="0.0986in">
        <style:tab-stops/>
      </style:paragraph-properties>
      <style:text-properties style:font-size-complex="12pt" style:language-asian="lt" style:country-asian="LT"/>
    </style:style>
    <style:style style:name="P61" style:parent-style-name="Normal" style:family="paragraph">
      <style:paragraph-properties style:vertical-align="baseline" fo:margin-left="3.3472in" fo:text-indent="0.0986in">
        <style:tab-stops/>
      </style:paragraph-properties>
      <style:text-properties style:font-size-complex="12pt" style:language-asian="lt" style:country-asian="LT"/>
    </style:style>
    <style:style style:name="P62" style:parent-style-name="Normal" style:family="paragraph">
      <style:paragraph-properties style:vertical-align="baseline" fo:margin-left="3.3472in" fo:text-indent="0.0986in">
        <style:tab-stops/>
      </style:paragraph-properties>
      <style:text-properties style:font-size-complex="12pt" style:language-asian="lt" style:country-asian="LT"/>
    </style:style>
    <style:style style:name="P63" style:parent-style-name="Normal" style:family="paragraph">
      <style:paragraph-properties style:line-height-at-least="0.25in" fo:text-indent="0.543in">
        <style:tab-stops>
          <style:tab-stop style:type="left" style:position="4.3312in"/>
        </style:tab-stops>
      </style:paragraph-properties>
      <style:text-properties fo:color="#000000" style:font-size-complex="12pt" style:language-asian="lt" style:country-asian="LT"/>
    </style:style>
    <style:style style:name="P64" style:parent-style-name="Normal" style:family="paragraph">
      <style:paragraph-properties fo:text-align="center" style:line-height-at-least="0.25in"/>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67" style:parent-style-name="Normal" style:family="paragraph">
      <style:paragraph-properties fo:text-align="center" style:line-height-at-least="0.25in"/>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line-height-at-least="0.25in"/>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73" style:parent-style-name="Normal" style:family="paragraph">
      <style:paragraph-properties fo:text-align="justify" style:line-height-at-least="0.25in" fo:text-indent="0.5in">
        <style:tab-stops>
          <style:tab-stop style:type="left" style:position="0.3402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tab-stops>
          <style:tab-stop style:type="left" style:position="0.3402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complex="Arial"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0.3402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tab-stops>
          <style:tab-stop style:type="left" style:position="0.3402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tab-stops>
          <style:tab-stop style:type="left" style:position="0.3402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tab-stops>
          <style:tab-stop style:type="left" style:position="0.3631in"/>
        </style:tab-stops>
      </style:paragraph-properties>
    </style:style>
    <style:style style:name="P97" style:parent-style-name="Normal" style:family="paragraph">
      <style:paragraph-properties fo:text-align="center" style:line-height-at-least="0.25in"/>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line-height-at-least="0.25in"/>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style:line-height-at-least="0.25in" fo:text-indent="0.5in">
        <style:tab-stops>
          <style:tab-stop style:type="left" style:position="0.3631in"/>
        </style:tab-stops>
      </style:paragraph-properties>
      <style:text-properties style:font-size-complex="12pt" style:language-asian="lt" style:country-asian="LT"/>
    </style:style>
    <style:style style:name="P103" style:parent-style-name="Normal" style:family="paragraph">
      <style:paragraph-properties fo:text-align="justify" style:line-height-at-least="0.25in" fo:text-indent="0.5in">
        <style:tab-stops>
          <style:tab-stop style:type="left" style:position="0.3402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tab-stops>
          <style:tab-stop style:type="left" style:position="0.3402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text-properties fo:hyphenate="false"/>
    </style:style>
    <style:style style:name="P119" style:parent-style-name="Normal" style:family="paragraph">
      <style:paragraph-properties fo:text-align="center" style:line-height-at-least="0.25in"/>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center" style:line-height-at-least="0.25in"/>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justify" style:line-height-at-least="0.25in" fo:text-indent="0.5in"/>
      <style:text-properties style:font-size-complex="12pt" style:language-asian="lt" style:country-asian="LT" fo:hyphenate="false"/>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style>
    <style:style style:name="P140" style:parent-style-name="Normal" style:family="paragraph">
      <style:paragraph-properties fo:text-align="center" style:line-height-at-least="0.25in">
        <style:tab-stops>
          <style:tab-stop style:type="left" style:position="0.3631in"/>
        </style:tab-stops>
      </style:paragraph-properties>
    </style:style>
    <style:style style:name="T141" style:parent-style-name="DefaultParagraphFont" style:family="text">
      <style:text-properties fo:font-weight="bold" style:font-weight-asian="bold" style:font-weight-complex="bold" style:letter-kerning="true" style:font-size-complex="12pt" style:language-asian="lt" style:country-asian="LT"/>
    </style:style>
    <style:style style:name="T142" style:parent-style-name="DefaultParagraphFont" style:family="text">
      <style:text-properties fo:font-weight="bold" style:font-weight-asian="bold" style:font-weight-complex="bold" style:letter-kerning="true" style:font-size-complex="12pt" style:language-asian="lt" style:country-asian="LT"/>
    </style:style>
    <style:style style:name="P143" style:parent-style-name="Normal" style:family="paragraph">
      <style:paragraph-properties fo:text-align="center" style:line-height-at-least="0.25in">
        <style:tab-stops>
          <style:tab-stop style:type="left" style:position="0.3631in"/>
        </style:tab-stops>
      </style:paragraph-properties>
    </style:style>
    <style:style style:name="T144" style:parent-style-name="DefaultParagraphFont" style:family="text">
      <style:text-properties fo:font-weight="bold" style:font-weight-asian="bold" style:font-weight-complex="bold" style:letter-kerning="true" style:font-size-complex="12pt" style:language-asian="lt" style:country-asian="LT"/>
    </style:style>
    <style:style style:name="P145" style:parent-style-name="Normal" style:family="paragraph">
      <style:paragraph-properties fo:text-align="justify" style:line-height-at-least="0.25in" fo:text-indent="0.5in">
        <style:tab-stops>
          <style:tab-stop style:type="left" style:position="0.3631in"/>
        </style:tab-stops>
      </style:paragraph-properties>
      <style:text-properties style:font-size-complex="12pt"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name-complex="Arial"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style>
    <style:style style:name="P195" style:parent-style-name="Normal" style:family="paragraph">
      <style:paragraph-properties fo:text-align="center" style:line-height-at-least="0.25in"/>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center" style:line-height-at-least="0.25in"/>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style:line-height-at-least="0.25in" fo:text-indent="0.5in"/>
      <style:text-properties style:font-size-complex="12pt" style:language-asian="lt" style:country-asian="L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in"/>
    </style:style>
    <style:style style:name="P213" style:parent-style-name="Normal" style:family="paragraph">
      <style:paragraph-properties fo:text-align="center" style:line-height-at-least="0.25in"/>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center" style:line-height-at-least="0.25in"/>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style:line-height-at-least="0.25in" fo:text-indent="0.5in"/>
      <style:text-properties style:font-size-complex="12pt" style:language-asian="lt" style:country-asian="L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text-align="center" style:line-height-at-least="0.25in" fo:text-indent="0.5in">
        <style:tab-stops>
          <style:tab-stop style:type="left" style:position="4.3312in"/>
        </style:tab-stops>
      </style:paragraph-properties>
    </style:style>
    <style:style style:name="P225" style:parent-style-name="Normal" style:family="paragraph">
      <style:paragraph-properties fo:text-align="center" style:line-height-at-least="0.25in" fo:text-indent="0.5in">
        <style:tab-stops>
          <style:tab-stop style:type="left" style:position="4.3312in"/>
        </style:tab-stops>
      </style:paragraph-properties>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text-properties fo:font-weight="bold" style:font-weight-asian="bold" fo:font-size="10pt" style:font-size-asian="10pt"/>
    </style:style>
    <style:style style:name="P234" style:parent-style-name="Normal" style:family="paragraph">
      <style:paragraph-properties fo:text-align="justify"/>
      <style:text-properties fo:font-weight="bold" style:font-weight-asian="bold"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weight="bold" style:font-weight-asian="bold"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widows="0" fo:orphans="0"/>
    </style:style>
  </office:automatic-styles>
  <office:body>
    <office:text text:use-soft-page-breaks="true">
      <text:p text:style-name="P1"><text:span text:style-name="T10">Suvestinė redakcija nuo 2018-01-01</text:span></text:p>
      <text:p text:style-name="P11"/>
      <text:p text:style-name="P12"><text:span text:style-name="T13">Nutarimas paskelbtas: TAR 2016-08-17, i. k. 2016-22412</text:span></text:p>
      <text:p text:style-name="P14"/>
      <text:p text:style-name="P15">Nauja redakcija nuo 2018-01-01:</text:p>
      <text:p text:style-name="Normal"><text:span text:style-name="T16">Nr.<text:s/></text:span><text:a xlink:href="https://www.e-tar.lt/portal/legalAct.html?documentId=6eff2fd0c06f11e79122ea2db7aeb5f0" office:target-frame-name="_top" xlink:show="replace"><text:span text:style-name="T17">876</text:span></text:a><text:span text:style-name="T18">, 2017-10-31, paskelbta TAR 2017-11-03, i. k. 2017-17436</text:span></text:p>
      <text:p text:style-name="P19"/>
      <text:p text:style-name="P20">LIETUVOS RESPUBLIKOS VYRIAUSYBĖ</text:p>
      <text:p text:style-name="P21"/>
      <text:p text:style-name="P22">NUTARIMAS</text:p>
      <text:p text:style-name="P23"><text:span text:style-name="T24">DĖL LIETUVOS ADMINISTRACINIŲ GINČŲ KOMISIJOS NUOSTATŲ PA</text:span><text:span text:style-name="T25">TVIRTINIMO</text:span></text:p>
      <text:p text:style-name="P26"/>
      <text:p text:style-name="P27"><text:span text:style-name="T28">2016 m. rugpjūčio 11 d.</text:span><text:span text:style-name="T29"><text:s/>Nr.<text:s/></text:span><text:span text:style-name="T30">817</text:span></text:p>
      <text:p text:style-name="P31">Vilnius</text:p>
      <text:p text:style-name="P32"/>
      <text:p text:style-name="P33"><text:span text:style-name="T34">Vadovaudamasi Lietuvos Respublikos ikiteisminio administracinių ginčų nagrinėjimo tvarkos įstatymo 4 straipsnio 1 dalimi, Lietuvos Respublikos Vyriausybė <text:s/></text:span><text:span text:style-name="T35">nutari</text:span><text:span text:style-name="T36">a:</text:span></text:p>
      <text:p text:style-name="P37"><text:span text:style-name="T38">Patvirtinti Lietuvos administracinių<text:s/></text:span><text:span text:style-name="T39">ginčų komisijos nuostatus (pridedama)</text:span><text:s/></text:p>
      <text:p text:style-name="P40"/>
      <text:p text:style-name="P41"/>
      <text:p text:style-name="P42"/>
      <text:p text:style-name="P43">Ministras Pirmininkas<text:tab/>Algirdas Butkevičius</text:p>
      <text:p text:style-name="P44"/>
      <text:p text:style-name="P45"/>
      <text:p text:style-name="P46"/>
      <text:p text:style-name="P47"><text:span text:style-name="T48">Teisingumo ministras</text:span><text:span text:style-name="T49"><text:tab/>Juozas Bernatonis</text:span></text:p>
      <text:p text:style-name="Normal"/>
      <text:soft-page-break/>
      <text:p text:style-name="P50">PATVIRTINTA</text:p>
      <text:p text:style-name="P58">Lietuvos Respublikos Vyriausybės<text:s/></text:p>
      <text:p text:style-name="P59">2016 m. rugpjūčio 11 d. nutarimu Nr. 817<text:s/></text:p>
      <text:p text:style-name="P60">(Lietuvos Respublikos Vyriausybės<text:s/></text:p>
      <text:p text:style-name="P61">2017 m. spalio 31 d. nutarimo Nr. 876</text:p>
      <text:p text:style-name="P62">redakcija)</text:p>
      <text:p text:style-name="P63"/>
      <text:p text:style-name="P64"><text:span text:style-name="T65">LIETUVOS ADMINISTRACINIŲ GINČŲ KOMISIJOS NUOSTATAI</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Lietuvos administracinių ginčų<text:s/></text:span><text:span text:style-name="T76">komisija (toliau – Komisija) yra nepriklausoma ikiteisminė institucija. Komisijos paskirtis – objektyviai, greitai, su mažomis išlaidomis išspręsti kilusį administracinį ginčą, taip prisidėti prie žmogaus teisių gynimo, šalių sutaikinimo ir teisingumo vykd</text:span><text:span text:style-name="T77">ymo.</text:span></text:p>
      <text:p text:style-name="P78"><text:span text:style-name="T79">2</text:span><text:span text:style-name="T80">. Komisija savo veikloje vadovaujasi Lietuvos Respublikos Konstitucija, Lietuvos Respublikos<text:s/></text:span><text:span text:style-name="T81">ikiteisminio administracinių ginčų nagrinėjimo tvarkos<text:s/></text:span><text:span text:style-name="T82">įstatymu, Lietuvos Respublikos administracinių bylų teisenos įstatymu, Lietuvos Respublikos viešoj</text:span><text:span text:style-name="T83">o administravimo įstatymu, kitais Lietuvos Respublikos įstatymais, Lietuvos Respublikos tarptautinėmis sutartimis, Lietuvos Respublikos Vyriausybės nutarimais, taip pat šiais nuostatais.</text:span></text:p>
      <text:p text:style-name="P84"><text:span text:style-name="T85">3</text:span><text:span text:style-name="T86">. Komisijos savininkė – valstybė. Savininko teises ir pareigas į</text:span><text:span text:style-name="T87">gyvendinanti institucija – Lietuvos Respublikos Vyriausybė. Vyriausybė tvirtina Komisijos nuostatus, priima sprendimus dėl Komisijos buveinės pakeitimo, Komisijos pertvarkymo, reorganizavimo ir likvidavimo, taip pat sprendžia kitus biudžetinės įstaigos sav</text:span><text:span text:style-name="T88">ininko teises ir pareigas įgyvendinančios institucijos kompetencijai priskirtus klausimus.<text:s/></text:span></text:p>
      <text:p text:style-name="P89"><text:span text:style-name="T90">4</text:span><text:span text:style-name="T91">. Komisija yra biudžetinė įstaiga, išlaikoma iš Lietuvos Respublikos valstybės biudžeto asignavimų ir kitų valstybės pinigų fondų lėšų. Komisija yra viešasis j</text:span><text:span text:style-name="T92">uridinis asmuo, turintis sąskaitą banke ir antspaudą su Lietuvos valstybės herbu ir savo pavadinimu. Komisijos adresas – Vilnius, Vilniaus g. 27.<text:s/></text:span></text:p>
      <text:p text:style-name="P93"><text:span text:style-name="T94">5</text:span><text:span text:style-name="T95">. Komisijos vieši pranešimai skelbiami Komisijos interneto svetainėje www.vagk.lt.</text:span></text:p>
      <text:p text:style-name="P96"/>
      <text:p text:style-name="P97"><text:span text:style-name="T98">II</text:span><text:span text:style-name="T99"><text:s/>SKYRIUS</text:span></text:p>
      <text:p text:style-name="P100"><text:span text:style-name="T101">KOMISIJOS VEIKLOS TIKSLAS IR FUNKCIJOS</text:span></text:p>
      <text:p text:style-name="P102"/>
      <text:p text:style-name="P103"><text:span text:style-name="T104">6</text:span><text:span text:style-name="T105">. Komisijos veiklos tikslas – užtikrinti asmenims galimybę įgyvendinti jų teisę spręsti administracinius ginčus išankstine ne teismo tvarka.</text:span></text:p>
      <text:p text:style-name="P106"><text:span text:style-name="T107">7</text:span><text:span text:style-name="T108">. Komisija atlieka šias funkcijas:</text:span></text:p>
      <text:p text:style-name="P109"><text:span text:style-name="T110">7.1</text:span><text:span text:style-name="T111">. nagrinėja skundus (praš</text:span><text:span text:style-name="T112">ymus) dėl viešojo administravimo subjektų priimtų individualių administracinių aktų ar veiksmų (neveikimo), taip pat šių subjektų vilkinimo<text:s/></text:span><text:soft-page-break/><text:span text:style-name="T113">atlikti jų kompetencijai priskirtus veiksmus ir priima sprendimus;<text:s/></text:span></text:p>
      <text:p text:style-name="P114"><text:span text:style-name="T115">7.2</text:span><text:span text:style-name="T116">. įgyvendina administracinio ginčo šalių<text:s/></text:span><text:span text:style-name="T117">sutaikinimo galimybę.<text:s/></text:span></text:p>
      <text:p text:style-name="P118"/>
      <text:p text:style-name="P119"><text:span text:style-name="T120">III</text:span><text:span text:style-name="T121"><text:s/>SKYRIUS</text:span></text:p>
      <text:p text:style-name="P122"><text:span text:style-name="T123">KOMISIJOS TEISĖS</text:span></text:p>
      <text:p text:style-name="P124"/>
      <text:p text:style-name="P125"><text:span text:style-name="T126">8</text:span><text:span text:style-name="T127">. Komisija, siekdama jai nustatyto veiklos tikslo ir atlikdama savo kompetencijai priskirtas funkcijas, turi šias teises:</text:span></text:p>
      <text:p text:style-name="P128"><text:span text:style-name="T129">8.1</text:span><text:span text:style-name="T130">. teisę gauti iš valstybės ir savivaldybių institucijų, kitų a</text:span><text:span text:style-name="T131">smenų informaciją, susijusią su nagrinėjama byla;</text:span></text:p>
      <text:p text:style-name="P132"><text:span text:style-name="T133">8.2</text:span><text:span text:style-name="T134">. teisę bendradarbiauti su Lietuvos Respublikos ir užsienio valstybių institucijomis bei įstaigomis savo veiklos klausimais, sudaryti sutartis ir susitarimus;</text:span></text:p>
      <text:p text:style-name="P135"><text:span text:style-name="T136">8.3</text:span><text:span text:style-name="T137">. kitų teisių, kurias jai suteiki</text:span><text:span text:style-name="T138">a įstatymai ir Vyriausybės nutarimai.</text:span></text:p>
      <text:p text:style-name="P139"/>
      <text:p text:style-name="P140"><text:span text:style-name="T141">IV</text:span><text:span text:style-name="T142"><text:s/>SKYRIUS</text:span></text:p>
      <text:p text:style-name="P143"><text:span text:style-name="T144">KOMISIJOS VEIKLOS ORGANIZAVIMAS</text:span></text:p>
      <text:p text:style-name="P145"/>
      <text:p text:style-name="P146"><text:span text:style-name="T147">9</text:span><text:span text:style-name="T148">.<text:s/></text:span><text:span text:style-name="T149">Skundus (prašymus) dėl viešojo administravimo subjektų priimtų individualių administracinių aktų ar veiksmų (neveikimo) viešojo administravimo srityje<text:s/></text:span><text:span text:style-name="T150">ikiteismine tvarka nagrinėja Lietuvos administracinių ginčų komisija ir jos teritoriniai padaliniai: Kauno apygardos skyrius, Klaipėdos apygardos skyrius, Panevėžio apygardos skyrius ir Šiaulių apygardos skyrius. Komisijos teritoriniai padaliniai, nagrinėd</text:span><text:span text:style-name="T151">ami skundus (prašymus), sprendimus priima savarankiškai ir nepriklausomai.</text:span></text:p>
      <text:p text:style-name="P152"><text:span text:style-name="T153">10</text:span><text:span text:style-name="T154">. Komisija kartą per metus iki kovo 1 d. Vyriausybei teikia informaciją apie savo veiklą praėjusiais kalendoriniais metais.</text:span></text:p>
      <text:p text:style-name="P155"><text:span text:style-name="T156">11</text:span><text:span text:style-name="T157">. Komisijos veikla organizuojama vadovaujanti</text:span><text:span text:style-name="T158">s Komisijos pirmininko tvirtinamu strateginiu veiklos planu. Komisijos administracijos ir teritorinių padalinių veikla organizuojama vadovaujantis Komisijos pirmininko tvirtinamomis vidaus tvarkos taisyklėmis, valstybės tarnautojų ir pagal darbo sutartis d</text:span><text:span text:style-name="T159">irbančių darbuotojų pareigybių aprašymais.</text:span></text:p>
      <text:p text:style-name="P160"><text:span text:style-name="T161">12</text:span><text:span text:style-name="T162">. Komisijos darbą organizuoja ir jam vadovauja Komisijos pirmininkas, o laikinai jo nesant – Komisijos pirmininko pavaduotojas ar Komisijos pirmininko įgaliotas Komisijos narys.</text:span></text:p>
      <text:p text:style-name="P163"><text:span text:style-name="T164">13</text:span><text:span text:style-name="T165">. Komisijos pirmininką,</text:span><text:span text:style-name="T166"><text:s/>Komisijos pirmininko pavaduotoją, Komisijos pirmininko pavaduotojus teritoriniuose padaliniuose ir Komisijos bei jos teritorinių padalinių narius į pareigas skiria ir iš jų atleidžia Vyriausybė I</text:span><text:span text:style-name="T167">kiteisminio administracinių ginčų nagrinėjimo tvarkos<text:s/></text:span><text:span text:style-name="T168">įstaty</text:span><text:span text:style-name="T169">mo nustatyta tvarka.</text:span></text:p>
      <text:p text:style-name="P170"><text:span text:style-name="T171">14</text:span><text:span text:style-name="T172">. Komisijos pirmininkas:</text:span></text:p>
      <text:p text:style-name="P173"><text:span text:style-name="T174">14.1</text:span><text:span text:style-name="T175">. tvirtina Komisijos administracijos struktūrą, valstybės tarnautojų ir pagal darbo sutartis dirbančių darbuotojų pareigybių aprašymus;</text:span></text:p>
      <text:p text:style-name="P176"><text:span text:style-name="T177">14.2</text:span><text:span text:style-name="T178">. priima į darbą ir iš jo atleidžia valstybės tarnauto</text:span><text:span text:style-name="T179">jus ir pagal darbo sutartis dirbančius darbuotojus, juos skatina, skiria jiems tarnybines nuobaudas ir pašalpas;</text:span></text:p>
      <text:p text:style-name="P180"><text:span text:style-name="T181">14.3</text:span><text:span text:style-name="T182">. teikia metodinius nurodymus Komisijos teritoriniams padaliniams;</text:span></text:p>
      <text:p text:style-name="P183"><text:span text:style-name="T184">14.4</text:span><text:span text:style-name="T185">. atlieka kitas įstatymuose, Vyriausybės nutarimuose ir kitu</text:span><text:span text:style-name="T186">ose teisės aktuose įstaigų vadovams nustatytas funkcijas.</text:span></text:p>
      <text:p text:style-name="P187"><text:span text:style-name="T188">15</text:span><text:span text:style-name="T189">. Komisijos nariams taikomos Lietuvos Respublikos valstybės politikų ir valstybės pareigūnų darbo apmokėjimo įstatyme nustatytos darbo apmokėjimo sąlygos, tvarka ir garantijos. Komisijos pir</text:span><text:span text:style-name="T190">mininkui, Komisijos pirmininko pavaduotojui, Komisijos pirmininko pavaduotojams teritoriniuose padaliniuose ir nariams kiekvienų metų pabaigoje už viršvalandinį darbą, darbą poilsio ir švenčių dienomis išmokama vienkartinė priemoka, ne didesnė už Valstybės</text:span><text:span text:style-name="T191"><text:s/>politikų ir valstybės pareigūnų darbo apmokėjimo įstatymo nustatytą jų pareiginę algą. Vienkartinės priemokos dydis tiesiogiai priklauso nuo šiame punkte nurodytos darbo trukmės, fiksuojamos Komisijos darbo laiko apskaitos žiniaraštyje, neviršijant Komisi</text:span><text:span text:style-name="T192">jos darbo užmokesčiui skirtų lėšų. Jeigu šių lėšų nepakanka, taip pat jeigu Komisijos pirmininkas, Komisijos pirmininko pavaduotojas, Komisijos pirmininko pavaduotojas teritoriniame padalinyje ar narys nėra išdirbęs Komisijoje visų metų, priemoka apskaičiu</text:span><text:span text:style-name="T193">ojama proporcingai pagal turimas darbo užmokesčio lėšas ir tais metais dirbtą laiką. Sprendimą dėl konkretaus dydžio vienkartinės priemokos išmokėjimo priima Komisijos pirmininkas.</text:span></text:p>
      <text:p text:style-name="P194"/>
      <text:p text:style-name="P195"><text:span text:style-name="T196">V</text:span><text:span text:style-name="T197"><text:s/>SKYRIUS</text:span></text:p>
      <text:p text:style-name="P198"><text:span text:style-name="T199">KOMISIJOS VIDAUS ADMINISTRAVIMO KONTROLĖ</text:span></text:p>
      <text:p text:style-name="P200"/>
      <text:p text:style-name="P201"><text:span text:style-name="T202">16</text:span><text:span text:style-name="T203">.<text:s/></text:span><text:span text:style-name="T204">Komisijos valstybinį (finansinį ir veiklos) auditą vykdo Lietuvos Respublikos valstybės kontrolė.</text:span></text:p>
      <text:p text:style-name="P205"><text:span text:style-name="T206">17</text:span><text:span text:style-name="T207">. Komisijos vidaus auditą atlieka Lietuvos Respublikos teisingumo ministerijos administracijos padalinys, vykdantis audito funkcijas.</text:span></text:p>
      <text:p text:style-name="P208"><text:span text:style-name="T209">18</text:span><text:span text:style-name="T210">. Komisijos<text:s/></text:span><text:span text:style-name="T211">strateginio veiklos plano įgyvendinimo kontrolę atlieka Komisijos pirmininkas.</text:span></text:p>
      <text:p text:style-name="P212"/>
      <text:p text:style-name="P213"><text:span text:style-name="T214">VI</text:span><text:span text:style-name="T215"><text:s/>SKYRIUS</text:span></text:p>
      <text:p text:style-name="P216"><text:span text:style-name="T217">BAIGIAMOSIOS NUOSTATOS</text:span></text:p>
      <text:p text:style-name="P218"/>
      <text:p text:style-name="P219"><text:span text:style-name="T220">19</text:span><text:span text:style-name="T221">. Komisija pertvarkoma, reorganizuojama ir likviduojama<text:s/></text:span><text:span text:style-name="T222">Lietuvos Respublikos civilinio kodekso, Lietuvos Respublikos Vyriausybės<text:s/></text:span><text:span text:style-name="T223">įstatymo ir Lietuvos Respublikos biudžetinių įstaigų įstatymo nustatyta tvarka.</text:span></text:p>
      <text:p text:style-name="P224"/>
      <text:p text:style-name="P225"><text:span text:style-name="T226">__________________</text:span></text:p>
      <text:p text:style-name="P227">Priedo pakeitimai:</text:p>
      <text:p text:style-name="P228"><text:span text:style-name="T229">Nr.<text:s/></text:span><text:a xlink:href="https://www.e-tar.lt/portal/legalAct.html?documentId=6eff2fd0c06f11e79122ea2db7aeb5f0" office:target-frame-name="_top" xlink:show="replace"><text:span text:style-name="T230">876</text:span></text:a><text:span text:style-name="T231">, 2017-10-31, paskelbta<text:s/></text:span><text:span text:style-name="T232">TAR 2017-11-03, i. k. 2017-17436</text:span></text:p>
      <text:p text:style-name="Normal"/>
      <text:p text:style-name="P233"/>
      <text:p text:style-name="P234"/>
      <text:p text:style-name="P235"><text:span text:style-name="T236">Pakeitimai:</text:span></text:p>
      <text:p text:style-name="P237"/>
      <text:p text:style-name="P238"><text:span text:style-name="T239">1.</text:span></text:p>
      <text:p text:style-name="P240"><text:span text:style-name="T241">Lietuvos Respublikos Vyriausybė, Nutarimas</text:span></text:p>
      <text:p text:style-name="P242"><text:span text:style-name="T243">Nr.<text:s/></text:span><text:a xlink:href="https://www.e-tar.lt/portal/legalAct.html?documentId=6eff2fd0c06f11e79122ea2db7aeb5f0" office:target-frame-name="_top" xlink:show="replace"><text:span text:style-name="T244">876</text:span></text:a><text:span text:style-name="T245">, 2017-10-31, paskelbta TAR 2017-11-03, i. k. 2017-17436</text:span></text:p>
      <text:p text:style-name="P246"><text:span text:style-name="T247">Dėl Lietuvos Respublikos Vyriausybės 2016 m. rugpjūčio 11 d. nutarimo Nr. 817 „Dėl Vyriausiosios administracinių ginčų komisijos nuostatų patvirtinimo“ pakeitimo</text:span></text:p>
      <text:p text:style-name="P248"/>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4</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1-07T06:32:00Z</meta:creation-date>
    <dc:date>2017-11-07T06:32:00Z</dc:date>
    <meta:print-date>2016-07-18T13:35:00Z</meta:print-date>
    <meta:template xlink:href="Normal.dotm" xlink:type="simple"/>
    <meta:editing-cycles>2</meta:editing-cycles>
    <meta:editing-duration>PT0S</meta:editing-duration>
    <meta:document-statistic meta:page-count="5" meta:paragraph-count="73" meta:word-count="932" meta:character-count="8062" meta:row-count="248" meta:non-whitespace-character-count="7203"/>
  </office:meta>
</office:document-meta>
</file>