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7722in" fo:text-indent="-1.272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margin-left="1.7722in" fo:text-indent="-1.2722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style:line-height-at-least="0.2638in" fo:margin-left="1.6736in" fo:text-indent="-1.1736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font-style="italic" style:font-style-asian="italic"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margin-left="1.7722in" fo:text-indent="-1.2722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margin-left="1.7722in" fo:text-indent="-1.2722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line-height="150%"/>
      <style:text-properties fo:font-style="italic" style:font-style-asian="italic" style:font-size-complex="12pt"/>
    </style:style>
    <style:style style:name="P575" style:parent-style-name="Normal" style:family="paragraph">
      <style:paragraph-properties fo:line-height="150%"/>
      <style:text-properties fo:font-style="italic" style:font-style-asian="italic" style:font-size-complex="12pt"/>
    </style:style>
    <style:style style:name="P576" style:parent-style-name="Normal" style:family="paragraph">
      <style:paragraph-properties fo:line-height="150%"/>
    </style:style>
    <style:style style:name="P577" style:parent-style-name="Normal" style:family="paragraph">
      <style:paragraph-properties>
        <style:tab-stops>
          <style:tab-stop style:type="right" style:position="6.4972in"/>
        </style:tab-stops>
      </style:paragraph-properties>
    </style:style>
    <style:style style:name="T578" style:parent-style-name="DefaultParagraphFont" style:family="text">
      <style:text-properties fo:language="en" fo:country="US"/>
    </style:style>
    <style:style style:name="T579" style:parent-style-name="DefaultParagraphFont" style:family="text">
      <style:text-properties fo:text-transform="uppercase"/>
    </style:style>
    <style:style style:name="T580" style:parent-style-name="DefaultParagraphFont" style:family="text">
      <style:text-properties fo:language="en" fo:country="U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2-07-20, i. k. 2022-1586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ADMINISTRACINIŲ NUSIŽENGIMŲ KODEKSO 12, 85, 86, 88, 90, 92, 93, 94, 223, 544, 545 STRAIPSNIŲ, XI SKYRIAUS PAVADINIMO PAKEITIMO IR KODEKSO<text:s/></text:span><text:span text:style-name="T20">PAPILDYMO 85</text:span><text:span text:style-name="T21">1</text:span><text:span text:style-name="T22"><text:s/>STRAIPSNIU</text:span></text:p>
      <text:p text:style-name="P23"><text:span text:style-name="T24">ĮSTATYMAS</text:span></text:p>
      <text:p text:style-name="P25"/>
      <text:p text:style-name="P26"><text:span text:style-name="T27">2022</text:span><text:span text:style-name="T28"><text:s/>m.<text:s/></text:span><text:span text:style-name="T29">liepos</text:span><text:span text:style-name="T30"><text:s/></text:span><text:span text:style-name="T31">19</text:span><text:span text:style-name="T32"><text:s/>d. Nr.<text:s/></text:span><text:span text:style-name="T33">XIV-1382</text:span></text:p>
      <text:p text:style-name="P34">Vilnius</text:p>
      <text:p text:style-name="P35"/>
      <text:p text:style-name="P36"/>
      <text:section text:name="Sect1" text:style-name="S1">
        <text:p text:style-name="P37"><text:span text:style-name="T38">1</text:span><text:span text:style-name="T39"><text:s/>straipsnis.<text:s/></text:span><text:span text:style-name="T40">12 straipsnio pakeitimas</text:span></text:p>
        <text:p text:style-name="P41"><text:span text:style-name="T42">Pakeisti 12 straipsnio 1 dalį ir ją išdėstyti taip:</text:span></text:p>
        <text:p text:style-name="P43"><text:span text:style-name="T44">„</text:span><text:span text:style-name="T45">1</text:span><text:span text:style-name="T46">. Jeigu padaryta mažai pavojinga administracinio nusižengimo požymių turinti veika ir šio kodekso 22 straipsnio 2 dalies 1 punkte nurodytą administracinės nuobaudos paskirtį galima įgyvendinti netrauk</text:span><text:span text:style-name="T47">iant asmens administracinėn atsakomybėn, teisę pradėti administracinio nusižengimo teiseną turintis pareigūnas gali jos nepradėti ir pareikšti asmeniui žodinę pastabą.<text:s/></text:span><text:soft-page-break/><text:span text:style-name="T48">Šio straipsnio nuostatos gali būti taikomos asmeniui padarius šio kodekso<text:s/></text:span><text:span text:style-name="T49">85 straipsnio<text:s/></text:span><text:span text:style-name="T50">1 ir 4 dalyse, 86 straipsnyje, 88 straipsnio 1 dalyje, 89 straipsnio 1 dalyje, 90 straipsnio 1, 2 ir 6 dalyse, 92 straipsnio 1 ir 2 dalyse,</text:span><text:span text:style-name="T51"><text:s/>93 straipsnio 1, 3, 5, 7, 8 ir 9 dalyse, 108 straipsnyje, 124 straipsnio 1 dalyje, 126 straipsnio 1 dalyje, 140 stra</text:span><text:span text:style-name="T52">ipsnio 1 dalyje, 146 straipsnio 1 dalyje, 152 straipsnio 1 dalyje, 153 straipsnio 1 dalyje, 154 straipsnio 1 dalyje, 155 straipsnio 1 dalyje, 161 straipsnio 1 dalyje, 164 straipsnio 1 dalyje, 187 straipsnio 1 ir 2 dalyse, 189 straipsnio 1 dalyje, 192 strai</text:span><text:span text:style-name="T53">psnio 1 dalyje, 205 straipsnio 1 dalyje, 212 straipsnio 1 dalyje, 213 straipsnio 1 dalyje, 228 straipsnyje, 247 straipsnio 1 ir 2 dalyse, 258 straipsnyje, 261 straipsnio 1 dalyje, 278 straipsnyje, 279 straipsnio 1 dalyje, 283 straipsnyje, 284 straipsnio 1<text:s/></text:span><text:span text:style-name="T54">dalyje, 287 straipsnyje, 294 straipsnio 1 ir 2 dalyse, 295 straipsnio 3 dalyje, 296 straipsnio 1 dalyje, 297 straipsnio 1 dalyje, 299 straipsnio 1 dalyje, 305 straipsnio 1 ir 4 dalyse, 325 straipsnyje, 327 straipsnio 1 ir 3 dalyse, 333 straipsnio 1 dalyje,</text:span><text:span text:style-name="T55"><text:s/>340 straipsnyje, 346 straipsnio 1 dalyje, 366 straipsnio 1 dalyje, 368 straipsnio 1 dalyje, 373 straipsnio 1 dalyje, 375 straipsnio 1 dalyje, 402, 404 straipsniuose, 406 straipsnio 6 dalyje, 409 straipsnyje, 413 straipsnio 1 dalyje, 416 straipsnio 1 dalyj</text:span><text:span text:style-name="T56">e, 417 straipsnio 7 dalyje, 428 straipsnio 6 dalyje, 445 straipsnio 1 dalyje, 477 straipsnio 1, 3 ir 5 dalyse, 492 straipsnio 1 dalyje, 519 straipsnio 1 dalyje, 520 straipsnyje, 523 straipsnio 1 dalyje, 525 straipsnio 1 dalyje, 526 straipsnio 1 dalyje, 528</text:span><text:span text:style-name="T57"><text:s/>straipsnio 1 dalyje, 530 straipsnio 1 dalyje,<text:s/></text:span><text:span text:style-name="T58">544 straipsnio 1 ir 4 dalyse,<text:s/></text:span><text:soft-page-break/><text:span text:style-name="T59">545 straipsnio 1 ir 2 dalyse,</text:span><text:span text:style-name="T60"><text:s/>548 straipsnio 3 dalyje numatytų administracinių nusižengimų požymių turinčias veikas.</text:span><text:span text:style-name="T61">“</text:span></text:p>
        <text:p text:style-name="P62"/>
        <text:p text:style-name="P63"><text:span text:style-name="T64">2</text:span><text:span text:style-name="T65"><text:s/>straipsnis.<text:s/></text:span><text:span text:style-name="T66">XI skyriaus pavadinimo pakeitimas</text:span></text:p>
        <text:p text:style-name="P67"><text:span text:style-name="T68">Pakeisti XI skyriaus pavadinimą ir jį išdėstyti taip:<text:s/></text:span></text:p>
        <text:p text:style-name="P69"/>
        <text:p text:style-name="P70"><text:span text:style-name="T71">„</text:span><text:span text:style-name="T72">XI</text:span><text:span text:style-name="T73"><text:s/>SKYRIUS<text:s/></text:span></text:p>
        <text:p text:style-name="P74"><text:span text:style-name="T75">ADMINISTRACINIAI NUSIŽENGIMAI, SUSIJĘ SU<text:s/></text:span><text:span text:style-name="T76">PILIEČIŲ RINKIMŲ TEISĖMIS IR LIETUVOS RESPUBLIKOS SEIMO, RESPUBLIKOS PREZIDENTO, SAVIVALDYBIŲ TARYBŲ IR SAVIVALDYBIŲ MERŲ RINKIMŲ, RINKIMŲ Į EUR</text:span><text:span text:style-name="T77">OPOS PARLAMENTĄ AR REFERENDUMŲ TVARKA</text:span><text:span text:style-name="T78">“.</text:span></text:p>
        <text:p text:style-name="P79"/>
        <text:p text:style-name="P80"><text:span text:style-name="T81">3</text:span><text:span text:style-name="T82"><text:s/>straipsnis.<text:s/></text:span><text:span text:style-name="T83">85 straipsnio pakeitimas</text:span></text:p>
        <text:p text:style-name="P84"><text:span text:style-name="T85">Pakeisti 85 straipsnį ir jį išdėstyti taip:</text:span></text:p>
        <text:p text:style-name="P86"><text:span text:style-name="T87">„</text:span><text:span text:style-name="T88">85</text:span><text:span text:style-name="T89"><text:s/></text:span><text:span text:style-name="T90">straipsnis.<text:s/></text:span><text:span text:style-name="T91">Rinkimų ar referendumo agitacijos tvarkos pažeidimas</text:span></text:p>
        <text:p text:style-name="P92"><text:span text:style-name="T93">1</text:span><text:span text:style-name="T94">. Lietuvos Respublikos rinkimų kodekse ar<text:s/></text:span><text:span text:style-name="T95">Lietuvos Respublikos referendumo konstituciniame įstatyme nustatytos rinkimų ar referendumo agitacijos tvarkos pažeidimas, išskyrus šio straipsnio 3, 4, 5 dalyse numatytus pažeidimus,</text:span></text:p>
        <text:p text:style-name="P96"><text:span text:style-name="T97">užtraukia baudą asmenims nuo šešiasdešimt iki vieno šimto keturiasdešimt</text:span><text:span text:style-name="T98"><text:s/>eurų, rinkimų komisijų ar referendumo komisijų nariams, kitiems atsakingiems asmenims, taip pat rinkimų ar referendumo stebėtojams – nuo dviejų šimtų iki aštuonių šimtų septyniasdešimt eurų ir politinės kampanijos dalyviams ar politinių organizacijų, kuri</text:span><text:span text:style-name="T99">os yra politinės kampanijos dalyvės, pirmininkams – nuo trijų šimtų iki vieno tūkstančio penkiasdešimt eurų.</text:span></text:p>
        <text:p text:style-name="P100"><text:span text:style-name="T101">2</text:span><text:span text:style-name="T102">. Šio straipsnio 1 dalyje numatytas administracinis nusižengimas, jeigu dėl to rinkimai ar referendumas pripažinti negaliojančiais,</text:span></text:p>
        <text:p text:style-name="P103"><text:span text:style-name="T104">užtraukia<text:s/></text:span><text:span text:style-name="T105">baudą asmenims nuo trijų šimtų iki vieno tūkstančio keturių šimtų penkiasdešimt eurų, rinkimų komisijų ar referendumo komisijų nariams, kitiems atsakingiems asmenims, taip pat rinkimų ar referendumo stebėtojams – nuo aštuonių šimtų penkiasdešimt iki penkių</text:span><text:span text:style-name="T106"><text:s/>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107"><text:span text:style-name="T108">3</text:span><text:span text:style-name="T109">. Trukdymas kandidatui į<text:s/></text:span><text:span text:style-name="T110">Respublikos Prezidentus, Lietuvos Respublikos Seimo narius, Europos Parlamento narius, savivaldybės tarybos narius,</text:span><text:span text:style-name="T111"><text:s/>savivaldybės merus</text:span><text:span text:style-name="T112"><text:s/>ar kitam politinės kampanijos dalyviui susitikti su rinkėjais ar kitoks trukdymas vykdyti rinkimų ar referendumo agitacij</text:span><text:span text:style-name="T113">ą</text:span></text:p>
        <text:p text:style-name="P114"><text:span text:style-name="T115">užtraukia baudą asmenims nuo šešiasdešimt iki vieno šimto keturiasdešimt eurų ir rinkimų komisijų ar referendumo komisijų nariams, kitiems atsakingiems asmenims, taip pat rinkimų ar referendumo stebėtojams – nuo vieno šimto keturiasdešimt iki šešių šimtų</text:span><text:span text:style-name="T116"><text:s/>eurų.</text:span></text:p>
        <text:p text:style-name="P117"><text:span text:style-name="T118">4</text:span><text:span text:style-name="T119">. Rinkimų ar referendumo agitacijos draudimo pažeidimas likus septynioms valandoms iki balsavimo Lietuvos Respublikos Seimo, Respublikos Prezidento, savivaldybių tarybų ir savivaldybių merų rinkimų, rinkimų į Europos Parlamentą ar referendumo d</text:span><text:span text:style-name="T120">ieną pradžios, taip pat rinkimų, referendumo dieną<text:s/></text:span></text:p>
        <text:p text:style-name="P121"><text:span text:style-name="T122">užtraukia baudą asmenims nuo vieno šimto keturiasdešimt iki trijų šimtų eurų<text:s/></text:span><text:span text:style-name="T123">ir</text:span><text:span text:style-name="T124"><text:s/>rinkimų komisijų ar referendumo komisijų nariams, kitiems atsakingiems asmenims, taip pat rinkimų ar referendumo stebėtojams</text:span><text:span text:style-name="T125"><text:s/>– nuo trijų šimtų iki vieno tūkstančio vieno šimto penkiasdešimt eurų.</text:span></text:p>
        <text:p text:style-name="P126"><text:span text:style-name="T127">5</text:span><text:span text:style-name="T128">. Šio straipsnio 4 dalyje numatytas administracinis nusižengimas, padarytas visuomenės informavimo priemonėse,</text:span></text:p>
        <text:soft-page-break/>
        <text:p text:style-name="P129">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30"/>
        <text:p text:style-name="P131"><text:span text:style-name="T132">4</text:span><text:span text:style-name="T133"><text:s/>straipsnis.<text:s/></text:span><text:span text:style-name="T134">Kodekso papildymas 85</text:span><text:span text:style-name="T135">1</text:span><text:span text:style-name="T136"><text:s/>straipsniu</text:span></text:p>
        <text:p text:style-name="P137"><text:span text:style-name="T138">Papildyti Kodek</text:span><text:span text:style-name="T139">są 85</text:span><text:span text:style-name="T140">1</text:span><text:span text:style-name="T141"><text:s/>straipsniu:</text:span></text:p>
        <text:p text:style-name="P142"><text:span text:style-name="T143">„</text:span><text:span text:style-name="T144">85</text:span><text:span text:style-name="T145">1</text:span><text:span text:style-name="T146"><text:s/>straipsnis.<text:s/></text:span><text:span text:style-name="T147">Kompromituojančios informacijos ar atsakomosios nuomonės skelbimo tvarkos pažeidimas</text:span></text:p>
        <text:p text:style-name="P148"><text:span text:style-name="T149">Lietuvos Respublikos rinkimų kodekse nustatytų kompromituojančios informacijos skelbimo ribojimų ar atsakomosios nuomonės apie rink</text:span><text:span text:style-name="T150">imų politinės kampanijos dalyvį, kandidatų sąrašą ar kandidatą skelbimo tvarkos pažeidimas</text:span><text:span text:style-name="T151"><text:s/></text:span></text:p>
        <text:p text:style-name="P152"><text:span text:style-name="T153">užtraukia baudą viešosios informacijos rengėjų ar skleidėjų vadovams arba kitiems už viešosios informacijos skleidimą ar visuomenės informavimo priemonės turinį<text:s/></text:span><text:span text:style-name="T154">atsakingiems asmenims nuo trijų šimtų iki aštuonių šimtų šešiasdešimt eurų.“</text:span></text:p>
        <text:p text:style-name="P155"/>
        <text:p text:style-name="P156"><text:span text:style-name="T157">5</text:span><text:span text:style-name="T158"><text:s/>straipsnis.<text:s/></text:span><text:span text:style-name="T159">86 straipsnio pakeitimas</text:span></text:p>
        <text:p text:style-name="P160"><text:span text:style-name="T161">Pakeisti<text:s/></text:span><text:span text:style-name="T162"><text:s/></text:span><text:span text:style-name="T163">86 straipsnį ir jį išdėstyti taip:<text:s/></text:span></text:p>
        <text:p text:style-name="P164"><text:span text:style-name="T165">„</text:span><text:span text:style-name="T166">86</text:span><text:span text:style-name="T167"><text:s/>straipsnis.<text:s/></text:span><text:span text:style-name="T168">Rinkimų ar referendumo stebėtojų teisių pažeidimas</text:span></text:p>
        <text:p text:style-name="P169"><text:span text:style-name="T170">Lietuvos</text:span><text:span text:style-name="T171"><text:s/>Respublikos rinkimų kodekse ar Lietuvos Respublikos referendumo konstituciniame įstatyme numatytų rinkimų ar referendumo stebėtojų teisių pažeidimas<text:s/></text:span></text:p>
        <text:p text:style-name="P172"><text:span text:style-name="T173">užtraukia baudą asmenims nuo trisdešimt iki dviejų šimtų devyniasdešimt eurų ir rinkimų komisijų ar ref</text:span><text:span text:style-name="T174">erendumo komisijų nariams arba kitiems atsakingiems asmenims – nuo dviejų šimtų iki aštuonių šimtų septyniasdešimt eurų.“</text:span></text:p>
        <text:p text:style-name="P175"/>
        <text:p text:style-name="P176"><text:span text:style-name="T177">6</text:span><text:span text:style-name="T178"><text:s/>straipsnis.<text:s/></text:span><text:span text:style-name="T179">88 straipsnio pakeitimas</text:span></text:p>
        <text:p text:style-name="P180"><text:span text:style-name="T181">Pakeisti 88 straipsnį ir jį išdėstyti taip:<text:s/></text:span></text:p>
        <text:p text:style-name="P182"><text:span text:style-name="T183">„</text:span><text:span text:style-name="T184">88</text:span><text:span text:style-name="T185"><text:s/>straipsnis.<text:s/></text:span><text:span text:style-name="T186">Lietuvos<text:s/></text:span><text:span text:style-name="T187">Respublikos referendumo konstituciniame įstatyme, Lietuvos Respublikos piliečių įstatymų leidybos iniciatyvos įstatyme, Lietuvos Respublikos rinkimų kodekse nustatytos piliečių parašų rinkimo tvarkos pažeidimas</text:span></text:p>
        <text:p text:style-name="P188"><text:span text:style-name="T189">1</text:span><text:span text:style-name="T190">. Lietuvos Respublikos referendumo konst</text:span><text:span text:style-name="T191">ituciniame įstatyme, Lietuvos Respublikos piliečių įstatymų leidybos iniciatyvos įstatyme, Lietuvos Respublikos rinkimų kodekse <text:s/>nustatytos piliečių parašų rinkimo tvarkos pažeidimas</text:span><text:span text:style-name="T192"><text:s/></text:span></text:p>
        <text:p text:style-name="P193"><text:span text:style-name="T194">užtraukia baudą nuo vieno šimto keturiasdešimt iki trijų šimtų eurų.</text:span></text:p>
        <text:p text:style-name="P195"><text:span text:style-name="T196">2</text:span><text:span text:style-name="T197">. Šio straipsnio 1 dalyje numatytas administracinis nusižengimas, padarytas pakartotinai,</text:span></text:p>
        <text:p text:style-name="P198"><text:span text:style-name="T199">užtraukia baudą nuo trijų šimtų iki penkių šimtų šešiasdešimt eurų.<text:s/></text:span></text:p>
        <text:p text:style-name="P200"><text:span text:style-name="T201">3</text:span><text:span text:style-name="T202">.<text:s/></text:span><text:span text:style-name="T203">Draudimo papirkti kandidato išsikėlimą ir (arba) keliamus kandidatus remiančius rinkėjus</text:span><text:span text:style-name="T204">, jiems atsilyginti ar žadėti atsilyginti už kandidato parėmimą, taip pat grasinant reikalauti pasirašyti rinkėjų parašų rinkimo lape ar elektroniniu būdu</text:span><text:span text:style-name="T205"><text:s/></text:span><text:span text:style-name="T206">arba kitaip pažeisti savanoriškumo principą pažeidimas</text:span></text:p>
        <text:p text:style-name="P207"><text:span text:style-name="T208">užtraukia baudą nuo<text:s/></text:span><text:span text:style-name="T209">trijų šimtų iki penkių<text:s/></text:span><text:span text:style-name="T210">šimtų šešiasdešimt eurų</text:span><text:span text:style-name="T211">.</text:span><text:span text:style-name="T212">“</text:span></text:p>
        <text:p text:style-name="P213"/>
        <text:p text:style-name="P214"><text:span text:style-name="T215">7</text:span><text:span text:style-name="T216"><text:s/>straipsnis.<text:s/></text:span><text:span text:style-name="T217">90 straipsnio pakeitimas</text:span></text:p>
        <text:p text:style-name="P218"><text:span text:style-name="T219">Pakeisti 90 straipsnį ir jį išdėstyti taip:<text:s/></text:span></text:p>
        <text:p text:style-name="P220"><text:span text:style-name="T221">„</text:span><text:span text:style-name="T222">90</text:span><text:span text:style-name="T223"><text:s/>straipsnis.<text:s/></text:span><text:span text:style-name="T224">Balsavimo rinkimuose ar referendume tvarkos pažeidimas</text:span></text:p>
        <text:p text:style-name="P225"><text:span text:style-name="T226">1</text:span><text:span text:style-name="T227">. Rinkėjų balsavimo slaptumo pažeidimas rinkimuose ar</text:span><text:span text:style-name="T228"><text:s/>referendume</text:span></text:p>
        <text:p text:style-name="P229"><text:span text:style-name="T230">užtraukia įspėjimą arba baudą asmenims nuo dvidešimt iki penkiasdešimt eurų ir baudą rinkimų komisijų ar referendumo komisijų nariams, universaliųjų pašto paslaugų teikėjo darbuotojams, kitiems atsakingiems asmenims, taip pat rinkimų ar refere</text:span><text:span text:style-name="T231">ndumo stebėtojams nuo trisdešimt iki vieno šimto keturiasdešimt eurų.</text:span></text:p>
        <text:p text:style-name="P232"><text:span text:style-name="T233">2</text:span><text:span text:style-name="T234">. Lietuvos Respublikos rinkimų kodekse nustatytos rinkėjų balsavimo namuose, Lietuvos Respublikos diplomatinėse atstovybėse, konsulinėse įstaigose, laivuose, sveikatos priežiūros įs</text:span><text:span text:style-name="T235">taigose (išskyrus ambulatorines įstaigas), socialinės globos įstaigose, kariniuose vienetuose,<text:s/></text:span><text:span text:style-name="T236">teritorinių policijos įstaigų areštinėse, suėmimo vykdymo ir arešto bei laisvės atėmimo bausmių atlikimo</text:span><text:span text:style-name="T237"><text:s/>vietose</text:span><text:span text:style-name="T238"><text:s/>tvarkos pažeidimas</text:span></text:p>
        <text:p text:style-name="P239"><text:span text:style-name="T240">užtraukia įspėjimą arba baudą</text:span><text:span text:style-name="T241"><text:s/>asmenims nuo trisdešimt iki vieno šimto keturiasdešimt eurų ir baudą rinkimų komisijų ar referendumo komisijų nariams, universaliųjų pašto paslaugų teikėjo darbuotojams, kitiems atsakingiems asmenims, taip pat rinkimų ar referendumo stebėtojams nuo devyni</text:span><text:span text:style-name="T242">asdešimt iki trijų šimtų eurų.</text:span></text:p>
        <text:p text:style-name="P243"><text:span text:style-name="T244">3</text:span><text:span text:style-name="T245">. Lietuvos Respublikos rinkimų kodekse nustatytos rinkėjų balsavimo tvarkos pažeidimas, jeigu rinkėjas tuose pačiuose rinkimuose ar referendume apgaulės būdu balsavo daugiau negu vieną kartą arba neteisėtai balsavo už ki</text:span><text:span text:style-name="T246">tą asmenį,</text:span></text:p>
        <text:p text:style-name="P247"><text:span text:style-name="T248">užtraukia baudą nuo vieno šimto keturiasdešimt iki trijų šimtų eurų.</text:span></text:p>
        <text:p text:style-name="P249"><text:span text:style-name="T250">4</text:span><text:span text:style-name="T251">. Šio straipsnio 3 dalyje numatytas administracinis nusižengimas, padarytas pakartotinai,</text:span></text:p>
        <text:p text:style-name="P252"><text:span text:style-name="T253">užtraukia baudą nuo trijų šimtų iki aštuonių šimtų šešiasdešimt eurų.</text:span></text:p>
        <text:p text:style-name="P254"><text:span text:style-name="T255">5</text:span><text:span text:style-name="T256">. Rink</text:span><text:span text:style-name="T257">ėjo balsavimas už atlygį ar siūlymasis balsuoti už atlygį rinkimuose ar referendume</text:span></text:p>
        <text:p text:style-name="P258"><text:span text:style-name="T259">užtraukia baudą nuo trijų šimtų iki penkių šimtų šešiasdešimt eurų.</text:span></text:p>
        <text:p text:style-name="P260"><text:span text:style-name="T261">6</text:span><text:span text:style-name="T262">. Kitoks Lietuvos Respublikos rinkimų kodekse nustatytos balsavimo tvarkos pažeidimas</text:span></text:p>
        <text:p text:style-name="P263">užtraukia<text:s/>įspėjimą arba baudą asmenims nuo dvidešimt iki vieno šimto keturiasdešimt eurų ir baudą rinkimų komisijų ar referendumo komisijų nariams, universaliųjų pašto paslaugų teikėjo darbuotojams, kitiems atsakingiems asmenims, taip pat rinkimų ar referendumo stebėtojams nuo trisdešimt iki vieno šimto devyniasdešimt eurų.“</text:p>
        <text:p text:style-name="P264"/>
        <text:p text:style-name="P265"><text:span text:style-name="T266">8</text:span><text:span text:style-name="T267"><text:s/>straipsnis.<text:s/></text:span><text:span text:style-name="T268">92 straipsnio pakeitimas</text:span></text:p>
        <text:p text:style-name="P269"><text:span text:style-name="T270">Pakeisti 92 straipsnį ir jį išdėstyti taip:<text:s/></text:span></text:p>
        <text:p text:style-name="P271"><text:span text:style-name="T272">„</text:span><text:span text:style-name="T273">92</text:span><text:span text:style-name="T274"><text:s/>straipsnis.<text:s/></text:span><text:span text:style-name="T275">Politinės reklamos skleidimo reikalavimų nesilaikymas</text:span></text:p>
        <text:p text:style-name="P276"><text:span text:style-name="T277">1</text:span><text:span text:style-name="T278">. Išorinės politinės reklamos įrengimo ir skleidimo nustatytos tvarkos pažeidimas<text:s/></text:span></text:p>
        <text:p text:style-name="P279"><text:span text:style-name="T280">užtraukia baudą asmenims nuo trijų šimtų iki aštuonių šimtų šešiasdešimt eurų ir politinės kampanijos dalyviams ar politinių organizacijų, kurios yra politinės kampanijos da</text:span><text:span text:style-name="T281">lyvės, pirmininkams – nuo trijų šimtų iki vieno tūkstančio keturių šimtų penkiasdešimt eurų.</text:span></text:p>
        <text:p text:style-name="P282"><text:span text:style-name="T283">2</text:span><text:span text:style-name="T284">. Lietuvos Respublikos rinkimų kodekse nustatytų politinės reklamos skleidimo reikalavimų nesilaikymas<text:s/></text:span></text:p>
        <text:soft-page-break/>
        <text:p text:style-name="P285"><text:span text:style-name="T286">užtraukia baudą viešosios informacijos rengėjų ar skle</text:span><text:span text:style-name="T287">idėjų vadovams arba kitiems už viešosios informacijos skleidimą ar visuomenės informavimo priemonės turinį atsakingiems asmenims nuo trijų šimtų iki vieno tūkstančio keturių šimtų penkiasdešimt eurų.</text:span></text:p>
        <text:p text:style-name="P288"><text:span text:style-name="T289">3</text:span><text:span text:style-name="T290">. Šio straipsnio 2 dalyje numatytas administracinis</text:span><text:span text:style-name="T291"><text:s/>nusižengimas, padarytas pakartotinai,<text:s/></text:span></text:p>
        <text:p text:style-name="P292">užtraukia baudą viešosios informacijos rengėjų ar skleidėjų vadovams arba kitiems už viešosios informacijos skleidimą ar visuomenės informavimo priemonės turinį atsakingiems asmenims nuo keturių šimtų aštuoniasdešimt<text:s/>iki trijų tūkstančių eurų.“</text:p>
        <text:p text:style-name="P293"/>
        <text:p text:style-name="P294"><text:span text:style-name="T295">9</text:span><text:span text:style-name="T296"><text:s/>straipsnis.<text:s/></text:span><text:span text:style-name="T297">93 straipsnio pakeitimas</text:span></text:p>
        <text:p text:style-name="P298"><text:span text:style-name="T299">Pakeisti 93 straipsnį ir jį išdėstyti taip:</text:span></text:p>
        <text:p text:style-name="P300"><text:span text:style-name="T301">„</text:span><text:span text:style-name="T302">93</text:span><text:span text:style-name="T303"><text:s/>straipsnis.<text:s/></text:span><text:span text:style-name="T304">Politinių kampanijų finansavimo tvarkos pažeidimas</text:span></text:p>
        <text:p text:style-name="P305"><text:span text:style-name="T306">1</text:span><text:span text:style-name="T307">. Mažos aukos</text:span><text:span text:style-name="T308"><text:s/></text:span><text:span text:style-name="T309">suteikimas tam pačiam savarankiškam polit</text:span><text:span text:style-name="T310">inės kampanijos dalyviui tos pačios politinės kampanijos metu nedeklaravus pajamų <text:s/></text:span></text:p>
        <text:p text:style-name="P311"><text:span text:style-name="T312">užtraukia baudą aukotojui nuo trisdešimt iki vieno šimto penkiasdešimt eurų.</text:span></text:p>
        <text:p text:style-name="P313"><text:span text:style-name="T314">2</text:span><text:span text:style-name="T315">. Šio straipsnio 1 dalyje numatytas administracinis nusižengimas, padarytas pakartotinai,<text:s/></text:span></text:p>
        <text:p text:style-name="P316"><text:span text:style-name="T317">užtraukia baudą nuo trijų šimtų iki aštuonių šimtų šešiasdešimt eurų.</text:span></text:p>
        <text:p text:style-name="P318"><text:span text:style-name="T319">3</text:span><text:span text:style-name="T320">. Aukų politinei kampanijai apskaitos tvarkos pažeidimas<text:s/></text:span></text:p>
        <text:soft-page-break/>
        <text:p text:style-name="P321"><text:span text:style-name="T322">užtraukia baudą politinės kampanijos iždininkams ar politinės kampanijos dalyviams nuo vieno šimto penkiasdešimt iki aštuo</text:span><text:span text:style-name="T323">nių šimtų šešiasdešimt eurų.</text:span></text:p>
        <text:p text:style-name="P324"><text:span text:style-name="T325">4</text:span><text:span text:style-name="T326">. Politinės kampanijos dalyvio finansavimas ar rėmimas neturint tam teisės<text:s/></text:span></text:p>
        <text:p text:style-name="P327"><text:span text:style-name="T328">užtraukia baudą auką suteikusiam asmeniui nuo vieno šimto penkiasdešimt iki aštuonių šimtų šešiasdešimt eurų ir auką suteikusio juridinio asmens v</text:span><text:span text:style-name="T329">adovui ar kitam už sprendimo priėmimą atsakingam asmeniui – nuo keturių šimtų aštuoniasdešimt iki trijų tūkstančių eurų.</text:span></text:p>
        <text:p text:style-name="P330"><text:span text:style-name="T331">5</text:span><text:span text:style-name="T332">. Išlaidų politinei kampanijai apskaitos tvarkos pažeidimas<text:s/></text:span></text:p>
        <text:p text:style-name="P333"><text:span text:style-name="T334">užtraukia baudą politinės kampanijos iždininkams ar politinės kampani</text:span><text:span text:style-name="T335">jos dalyviams nuo vieno šimto penkiasdešimt iki vieno tūkstančio keturių šimtų penkiasdešimt eurų.</text:span></text:p>
        <text:p text:style-name="P336"><text:span text:style-name="T337">6</text:span><text:span text:style-name="T338">. Šio straipsnio 5 dalyje numatytas administracinis nusižengimas, padarytas pakartotinai,<text:s/></text:span></text:p>
        <text:p text:style-name="P339"><text:span text:style-name="T340">užtraukia baudą nuo septynių šimtų iki dviejų tūkstančių trij</text:span><text:span text:style-name="T341">ų šimtų eurų.<text:s/></text:span></text:p>
        <text:p text:style-name="P342"><text:span text:style-name="T343">7</text:span><text:span text:style-name="T344">. Telefonu aukojamų mažų aukų priėmimo, apskaitos ir pervedimo savarankiškam politinės kampanijos dalyviui tvarkos pažeidimas<text:s/></text:span></text:p>
        <text:p text:style-name="P345"><text:span text:style-name="T346">užtraukia baudą mažų aukų rinkimo telefonu paslaugą savarankiškam politinės kampanijos dalyviui teikiančios t</text:span><text:span text:style-name="T347">elekomunikacijų bendrovės vadovui nuo dviejų šimtų iki vieno tūkstančio penkių šimtų eurų.</text:span></text:p>
        <text:p text:style-name="P348"><text:span text:style-name="T349">8</text:span><text:span text:style-name="T350">. Aukų politinei kampanijai gavimas, turtinių prievolių dėl išlaidų politinei kampanijai prisiėmimas neužsiregistravus savarankiškuoju politinės kampanijos daly</text:span><text:span text:style-name="T351">viu<text:s/></text:span></text:p>
        <text:p text:style-name="P352"><text:span text:style-name="T353">užtraukia baudą privalančių registruotis politinių organizacijų pirmininkams ar privalantiems registruotis asmenims nuo trijų šimtų iki dviejų tūkstančių eurų.</text:span></text:p>
        <text:p text:style-name="P354"><text:span text:style-name="T355">9</text:span><text:span text:style-name="T356">. Kitoks, negu numatyta šio straipsnio 1, 2, 3, 4, 5, 6, 7, 8 dalyse, politinių kampan</text:span><text:span text:style-name="T357">ijų finansavimo tvarkos pažeidimas<text:s/></text:span></text:p>
        <text:p text:style-name="P358"><text:span text:style-name="T359">užtraukia baudą politinės kampanijos iždininkams ar politinės kampanijos dalyviams nuo vieno šimto penkiasdešimt iki vieno tūkstančio keturių šimtų penkiasdešimt eurų.</text:span></text:p>
        <text:p text:style-name="P360"><text:span text:style-name="T361">10</text:span><text:span text:style-name="T362">. Šiame kodekse nurodyta maža auka<text:s/></text:span><text:span text:style-name="T363">suprantama<text:s/></text:span><text:span text:style-name="T364">taip, kaip ji apibrėžta Lietuvos Respublikos rinkimų kodekse.“</text:span></text:p>
        <text:p text:style-name="P365"/>
        <text:p text:style-name="Normal"/>
        <text:p text:style-name="P366"><text:span text:style-name="T367">10</text:span><text:span text:style-name="T368"><text:s/>straipsnis.<text:s/></text:span><text:span text:style-name="T369">94 straipsnio pakeitimas</text:span></text:p>
        <text:p text:style-name="P370"><text:span text:style-name="T371">Pakeisti 94 straipsnį ir jį išdėstyti taip:</text:span></text:p>
        <text:p text:style-name="P372"><text:span text:style-name="T373">„</text:span><text:span text:style-name="T374">94</text:span><text:span text:style-name="T375"><text:s/>straipsnis.<text:s/></text:span><text:span text:style-name="T376">Nepranešimas apie atsiradusius savivaldybės tarybos nario, savivaldybės<text:s/></text:span><text:span text:style-name="T377">mero</text:span><text:span text:style-name="T378"><text:s/></text:span><text:span text:style-name="T379">įgaliojimų nutrūkimo prieš terminą pagrindus</text:span></text:p>
        <text:p text:style-name="P380"><text:span text:style-name="T381">Savivaldybės tarybos nario, savivaldybės mero nepranešimas Lietuvos Respublikos vyriausiajai rinkimų komisijai apie perėjimą į pareigas, nesuderinamas su savivaldybės tarybos<text:s/></text:span><text:soft-page-break/><text:span text:style-name="T382">nario ar savivaldybės mero pa</text:span><text:span text:style-name="T383">reigomis, arba apie pareigų, nesuderinamų su savivaldybės tarybos nario ar savivaldybės mero pareigomis, ėjimą<text:s/></text:span></text:p>
        <text:p text:style-name="P384"><text:span text:style-name="T385">užtraukia baudą nuo devynių šimtų iki vieno tūkstančio keturių šimtų eurų.“</text:span></text:p>
        <text:p text:style-name="P386"/>
        <text:p text:style-name="P387"><text:span text:style-name="T388">11</text:span><text:span text:style-name="T389"><text:s/>straipsnis.<text:s/></text:span><text:span text:style-name="T390">223 straipsnio pakeitimas</text:span></text:p>
        <text:p text:style-name="P391"><text:span text:style-name="T392">Pakeisti 2</text:span><text:span text:style-name="T393">23 straipsnį ir jį išdėstyti taip:</text:span></text:p>
        <text:p text:style-name="P394"><text:span text:style-name="T395">„</text:span><text:span text:style-name="T396">223</text:span><text:span text:style-name="T397"><text:s/>straipsnis.<text:s/></text:span><text:span text:style-name="T398">Juridinio asmens, jo filialo ar atstovybės, užsienio juridinio asmens ar kitos organizacijos filialo ar atstovybės dokumentų ir registro duomenų pateikimo Juridinių asmenų registro tvarkytojui</text:span><text:span text:style-name="T399">,<text:s/></text:span><text:span text:style-name="T400">Politini</text:span><text:span text:style-name="T401">ų organizacijų narių registro tvarkytojui ar Juridinių asmenų dalyvių informacinės sistemos tvarkytojui ir skelbimo juridinio asmens ar<text:s/></text:span><text:span text:style-name="T402">užsienio juridinio asmens filialo</text:span><text:span text:style-name="T403"><text:s/>interneto svetainėje tvarkos pažeidimas</text:span></text:p>
        <text:p text:style-name="P404"><text:span text:style-name="T405">1</text:span><text:span text:style-name="T406">. Neteisingų juridinio asmens, jo filialo</text:span><text:span text:style-name="T407"><text:s/>ar atstovybės, užsienio juridinio asmens ar kitos organizacijos filialo ar atstovybės dokumentų, išskyrus finansines ataskaitas (konsoliduotąsias finansines ataskaitas),<text:s/></text:span><text:span text:style-name="T408">metinę ataskaitą,<text:s/></text:span><text:span text:style-name="T409">metinį pranešimą (konsoliduotąjį metinį pranešimą), veiklos ataskai</text:span><text:span text:style-name="T410">tas, mokėjimų valdžios institucijoms ataskaitą (konsoliduotąją mokėjimų valdžios institucijoms ataskaitą),<text:s/></text:span><text:span text:style-name="T411">pelno mokesčio informacijos ataskaitą,<text:s/></text:span><text:span text:style-name="T412">duomenų ir kitos teiktinos informacijos pateikimas Juridinių asmenų registro tvarkytojui, Politinių organizaci</text:span><text:span text:style-name="T413">jų narių registro tvarkytojui ar Juridinių asmenų dalyvių informacinės sistemos tvarkytojui arba juridinio asmens, jo filialo ar atstovybės, užsienio juridinio asmens ar kitos organizacijos filialo ar atstovybės dokumentų, išskyrus finansines ataskaitas (k</text:span><text:span text:style-name="T414">onsoliduotąsias finansines ataskaitas),<text:s/></text:span><text:span text:style-name="T415">metinę ataskaitą,<text:s/></text:span><text:span text:style-name="T416">metinį pranešimą (konsoliduotąjį metinį pranešimą), veiklos ataskaitas, auditoriaus išvadą, mokėjimų valdžios institucijoms ataskaitą (konsoliduotąją mokėjimų valdžios institucijoms ataskaitą),<text:s/></text:span><text:span text:style-name="T417">peln</text:span><text:span text:style-name="T418">o mokesčio informacijos ataskaitą,<text:s/></text:span><text:span text:style-name="T419">duomenų ir kitos teiktinos<text:s/></text:span><text:soft-page-break/><text:span text:style-name="T420">informacijos nepateikimas Juridinių asmenų registro tvarkytojui, Politinių organizacijų narių registro tvarkytojui ar Juridinių asmenų dalyvių informacinės sistemos tvarkytojui laiku teisės aktų</text:span><text:span text:style-name="T421"><text:s/>nustatyta tvarka</text:span></text:p>
        <text:p text:style-name="P422"><text:span text:style-name="T423">užtraukia baudą juridinių asmenų, jų filialų ar atstovybių, užsienio juridinių asmenų ar kitų organizacijų filialų ar atstovybių vadovams ar kitiems įstatymuose arba steigimo dokumentuose nurodytiems asmenims nuo trisdešimt iki vieno tūks</text:span><text:span text:style-name="T424">tančio keturių šimtų penkiasdešimt eurų.</text:span></text:p>
        <text:p text:style-name="P425"><text:span text:style-name="T426">2</text:span><text:span text:style-name="T427">. Neteisingų juridinio asmens, užsienio juridinio asmens ar kitos organizacijos filialo metinio pranešimo (konsoliduotojo metinio pranešimo), veiklos ataskaitų, mokėjimų valdžios institucijoms ataskaitos (konso</text:span><text:span text:style-name="T428">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29">metinės ataskaitos,<text:s/></text:span><text:span text:style-name="T430">metinio pranešimo (konsoliduotojo metinio pranešimo), veiklos ataskaitų, auditoriaus išvados, mokėjimų valdžios institucijoms ataskaitos (konsoliduotosios mokėjimų valdžios institucijoms ataskaitos) nepateikimas Juridinių asmenų registr</text:span><text:span text:style-name="T431">o tvarkytojui laiku teisės aktų nustatytais atvejais ir tvarka</text:span></text:p>
        <text:p text:style-name="P432"><text:span text:style-name="T433">užtraukia baudą juridinių asmenų, užsienio juridinių asmenų ar kitų organizacijų filialų vadovams ar kitiems įstatymuose arba steigimo dokumentuose nurodytiems asmenims nuo šešių šimtų iki vien</text:span><text:span text:style-name="T434">o tūkstančio keturių šimtų penkiasdešimt eurų.</text:span></text:p>
        <text:p text:style-name="P435"><text:span text:style-name="T436">3</text:span><text:span text:style-name="T437">. Neteisingų juridinio asmens, užsienio juridinio asmens ar kitos organizacijos filialo finansinių ataskaitų (konsoliduotųjų finansinių ataskaitų),<text:s/></text:span><text:span text:style-name="T438">metinės ataskaitos</text:span><text:span text:style-name="T439"><text:s/>pateikimas Juridinių asmenų registro<text:s/></text:span><text:span text:style-name="T440">tvarkytojui</text:span></text:p>
        <text:p text:style-name="P441"><text:span text:style-name="T442">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443"><text:span text:style-name="T444">4</text:span><text:span text:style-name="T445">. Neteisingos juridinio asmens pelno mokesčio informacijos ataskaitos<text:s/></text:span><text:span text:style-name="T446">pateikimas Juridinių asmenų registro tvarkytojui, pelno mokesčio informacijos ataskaitos nepateikimas Juridinių<text:s/></text:span><text:soft-page-break/><text:span text:style-name="T447">asmenų registro tvarkytojui laiku teisės aktų nustatytais atvejais ir tva</text:span><text:span text:style-name="T448">rka arba šios ataskaitos nepaskelbimas</text:span><text:span text:style-name="T449"><text:s/></text:span><text:span text:style-name="T450">juridinio asmens ar užsienio juridinio asmens filialo interneto svetainėje laiku teisės aktų nustatytais atvejais ir tvarka</text:span></text:p>
        <text:p text:style-name="P451"><text:span text:style-name="T452">užtraukia baudą juridinių asmenų, užsienio juridinių asmenų filialų vadovams ar kitiems įstat</text:span><text:span text:style-name="T453">ymuose arba steigimo dokumentuose nurodytiems asmenims nuo šešių šimtų iki<text:s/></text:span><text:span text:style-name="T454">vieno tūkstančio keturių šimtų penkiasdešimt</text:span><text:span text:style-name="T455"><text:s/>eurų.</text:span></text:p>
        <text:p text:style-name="P456"><text:span text:style-name="T457">5</text:span><text:span text:style-name="T458">.<text:s/></text:span><text:span text:style-name="T459">Šio straipsnio 3, 4 dalyse numatyti administraciniai nusižengimai, padaryti pakartotinai,</text:span></text:p>
        <text:p text:style-name="P460"><text:span text:style-name="T461">užtraukia baudą<text:s/></text:span><text:span text:style-name="T462">juridinių asmenų, užsienio juridinių asmenų ar kitų organizacijų filialų vadovams ar kitiems įstatymuose arba steigimo dokumentuose nurodytiems asmenims<text:s/></text:span><text:span text:style-name="T463">nuo dviejų tūkstančių iki<text:s/></text:span><text:span text:style-name="T464">šešių tūkstančių<text:s/></text:span><text:span text:style-name="T465">eurų.</text:span></text:p>
        <text:p text:style-name="P466">Straipsnio pakeitimai:</text:p>
        <text:p text:style-name="P467"><text:span text:style-name="T468">Nr.<text:s/></text:span><text:a xlink:href="https://www.e-tar.lt/portal/legalAct.html?documentId=fec78a900a9c11ee9978886e85107ab2" office:target-frame-name="_top" xlink:show="replace"><text:span text:style-name="T469">XIV-2023</text:span></text:a><text:span text:style-name="T470">, 2023-06-01, paskelbta TAR 2023-06-14, i. k. 2023-11838</text:span></text:p>
        <text:p text:style-name="Normal"/>
        <text:p text:style-name="P471"><text:span text:style-name="T472">12</text:span><text:span text:style-name="T473"><text:s/>straipsnis.<text:s/></text:span><text:span text:style-name="T474">544 straipsnio pakeitimas</text:span></text:p>
        <text:p text:style-name="P475"><text:span text:style-name="T476">Pakeisti 544 straipsnį ir jį išdėstyti taip:</text:span></text:p>
        <text:p text:style-name="P477"><text:span text:style-name="T478">„</text:span><text:span text:style-name="T479">544</text:span><text:span text:style-name="T480"><text:s/>straipsnis.<text:s/></text:span><text:span text:style-name="T481">Politinių organizacijų ir analitinių centrų finansavimo tvarkos pažeidimas</text:span></text:p>
        <text:p text:style-name="P482"><text:span text:style-name="T483">1</text:span><text:span text:style-name="T484">. Politinės organizacijos gautų lėšų apskaitos tvarkos pažeidimas</text:span></text:p>
        <text:p text:style-name="P485"><text:span text:style-name="T486">užtraukia baudą už politinės<text:s/></text:span><text:span text:style-name="T487">organizacijos finansinę</text:span><text:span text:style-name="T488"><text:s/>apskaitą atsakingam asmeniui ar politinės<text:s/></text:span><text:span text:style-name="T489">organizacijos<text:s/></text:span><text:span text:style-name="T490">p</text:span><text:span text:style-name="T491">irmininkui nuo vieno šimto keturiasdešimt iki šešių šimtų eurų.</text:span></text:p>
        <text:p text:style-name="P492"><text:span text:style-name="T493">2</text:span><text:span text:style-name="T494">. Šio straipsnio 1 dalyje numatytas administracinis nusižengimas, padarytas pakartotinai,</text:span></text:p>
        <text:p text:style-name="P495"><text:span text:style-name="T496">užtraukia baudą nuo šešių šimtų iki vieno tūkstančio keturių šimtų penkiasdešimt eurų.</text:span></text:p>
        <text:p text:style-name="P497"><text:span text:style-name="T498">3</text:span><text:span text:style-name="T499">. Pol</text:span><text:span text:style-name="T500">itinės<text:s/></text:span><text:span text:style-name="T501">organizacijos ar analitinio centro<text:s/></text:span><text:span text:style-name="T502">finansavimas neturint tam teisės<text:s/></text:span></text:p>
        <text:p text:style-name="P503"><text:span text:style-name="T504">užtraukia baudą asmenims nuo vieno šimto penkiasdešimt iki aštuonių šimtų šešiasdešimt eurų ir juridinių asmenų vadovams ar kitiems atsakingiems asmenims – nuo keturių šimtų aštuon</text:span><text:span text:style-name="T505">iasdešimt iki trijų tūkstančių eurų.<text:s/></text:span></text:p>
        <text:p text:style-name="P506"><text:span text:style-name="T507">4</text:span><text:span text:style-name="T508">. Kitoks, negu nustatyta šio straipsnio 1, 2, 3 dalyse, politinės organizacijos ar analitinio centro finansavimo tvarkos pažeidimas</text:span></text:p>
        <text:p text:style-name="P509"><text:span text:style-name="T510">užtraukia baudą už politinės<text:s/></text:span><text:span text:style-name="T511">organizacijos</text:span><text:span text:style-name="T512"><text:s/>ar analitinio centro finansinę apskait</text:span><text:span text:style-name="T513">ą atsakingam asmeniui ar politinės organizacijos pirmininkui, ar analitinio centro vadovui nuo vieno šimto penkiasdešimt iki aštuonių šimtų penkiasdešimt eurų.“</text:span></text:p>
        <text:p text:style-name="P514"/>
        <text:p text:style-name="P515"><text:span text:style-name="T516">13</text:span><text:span text:style-name="T517"><text:s/>straipsnis.<text:s/></text:span><text:span text:style-name="T518">545 straipsnio pakeitimas</text:span></text:p>
        <text:p text:style-name="P519"><text:span text:style-name="T520">Pakeisti 545 straipsnį ir jį išdėstyti<text:s/></text:span><text:span text:style-name="T521">taip:</text:span></text:p>
        <text:p text:style-name="P522"><text:span text:style-name="T523">„</text:span><text:span text:style-name="T524">545</text:span><text:span text:style-name="T525"><text:s/>straipsnis.<text:s/></text:span><text:span text:style-name="T526">Politinės<text:s/></text:span><text:span text:style-name="T527">organizacijos</text:span><text:span text:style-name="T528">, analitinio centro, politinės kampanijos dalyvio, viešosios informacijos rengėjo ar skleidėjo duomenų ir dokumentų nepateikimas</text:span></text:p>
        <text:p text:style-name="P529"><text:span text:style-name="T530">1</text:span><text:span text:style-name="T531">. Duomenų arba dokumentų nepateikimas pažeidžiant Lietuvos Respublikos rin</text:span><text:span text:style-name="T532">kimų kodekso reikalavimus, kai tai padaro politinės kampanijos dalyvis ar politinės kampanijos iždininkas,</text:span></text:p>
        <text:p text:style-name="P533"><text:span text:style-name="T534">užtraukia baudą politinės kampanijos dalyviui ar politinės kampanijos iždininkui nuo vieno šimto keturiasdešimt iki šešių šimtų eurų.</text:span></text:p>
        <text:p text:style-name="P535"><text:span text:style-name="T536">2</text:span><text:span text:style-name="T537">. Viešosio</text:span><text:span text:style-name="T538">s informacijos rengėjo ar skleidėjo deklaracijos nepateikimas<text:s/></text:span></text:p>
        <text:p text:style-name="P539"><text:span text:style-name="T540">užtraukia baudą viešosios informacijos rengėjui ar skleidėjui nuo vieno šimto keturiasdešimt iki šešių šimtų eurų.</text:span></text:p>
        <text:p text:style-name="P541"><text:span text:style-name="T542">3</text:span><text:span text:style-name="T543">. Politinės organizacijos, analitinio centro finansinių ataskaitų rinkini</text:span><text:span text:style-name="T544">o ir Lietuvos Respublikos politinių organizacijų įstatyme nustatytų finansinių ataskaitų rinkinio priedų ir auditoriaus ataskaitos dėl pastebėtų faktų, kai ši ataskaita privaloma, nepateikimas<text:s/></text:span></text:p>
        <text:p text:style-name="P545"><text:span text:style-name="T546">užtraukia baudą politinės organizacijos pirmininkui ar<text:s/></text:span><text:span text:style-name="T547">analitinio centro vadovui nuo vieno šimto keturiasdešimt iki šešių šimtų eurų.</text:span></text:p>
        <text:p text:style-name="P548"><text:span text:style-name="T549">4</text:span><text:span text:style-name="T550">. Mažas aukas telefonu paaukojusių asmenų sąrašo su aukotojus nustatyti leidžiančiais duomenimis nepateikimas<text:s/></text:span></text:p>
        <text:soft-page-break/>
        <text:p text:style-name="P551"><text:span text:style-name="T552">užtraukia baudą mažų aukų rinkimo telefonu paslaugą savaranki</text:span><text:span text:style-name="T553">škam politinės kampanijos dalyviui teikiančios telekomunikacijų bendrovės vadovui nuo vieno šimto keturiasdešimt iki šešių šimtų eurų.</text:span><text:span text:style-name="T554">“</text:span></text:p>
        <text:p text:style-name="P555"/>
        <text:p text:style-name="P556"><text:span text:style-name="T557">14</text:span><text:span text:style-name="T558"><text:s/>straipsnis.<text:s/></text:span><text:span text:style-name="T559">Įstatymo įsigaliojimas ir įgyvendinimas</text:span></text:p>
        <text:p text:style-name="P560"><text:span text:style-name="T561">1</text:span><text:span text:style-name="T562">. Šis įstatymas, išskyrus 11 straipsnį, įsigalioja<text:s/></text:span><text:span text:style-name="T563">2022 m. rugsėjo 1 d.</text:span></text:p>
        <text:p text:style-name="P564"><text:span text:style-name="T565">2</text:span><text:span text:style-name="T566">. Šio įstatymo 11 straipsnis įsigalioja 2025 m. sausio 1 d.</text:span></text:p>
        <text:p text:style-name="P567"><text:span text:style-name="T568">3</text:span><text:span text:style-name="T569">. Lietuvos Respublikos Vyriausybės įgaliotos institucijos iki 2022 m. rugpjūčio 31 d. priima šio įstatymo įgyvendi</text:span><text:span text:style-name="T570">namuosius teisės aktus.</text:span></text:p>
        <text:p text:style-name="P571"/>
        <text:p text:style-name="P572"><text:span text:style-name="T573">Skelbiu šį Lietuvos Respublikos Seimo priimtą įstatymą.</text:span></text:p>
        <text:p text:style-name="P574"/>
        <text:p text:style-name="P575"/>
        <text:p text:style-name="P576"/>
        <text:p text:style-name="P577"><text:span text:style-name="T578">Respublikos Prezidentas</text:span><text:span text:style-name="T579"><text:tab/></text:span><text:span text:style-name="T580">Gitanas Nausėda</text:span></text:p>
        <text:p text:style-name="P581"/>
        <text:p text:style-name="P582"/>
        <text:p text:style-name="P583"><text:span text:style-name="T584">Pakeitimai:</text:span></text:p>
        <text:p text:style-name="P585"/>
        <text:p text:style-name="P586"><text:span text:style-name="T587">1.</text:span></text:p>
        <text:soft-page-break/>
        <text:p text:style-name="P588"><text:span text:style-name="T589">Lietuvos Respublikos Seimas, Įstatymas</text:span></text:p>
        <text:p text:style-name="P590"><text:span text:style-name="T591">Nr.<text:s/></text:span><text:a xlink:href="https://www.e-tar.lt/portal/legalAct.html?documentId=fec78a900a9c11ee9978886e85107ab2" office:target-frame-name="_top" xlink:show="replace"><text:span text:style-name="T592">XIV-2023</text:span></text:a><text:span text:style-name="T593">, 2023-06-01, paskelbta TAR 2023-06-14, i. k. 2023-11838</text:span></text:p>
        <text:p text:style-name="P594"><text:span text:style-name="T595">Lietuvos Respublikos administracinių nusižengimų kodekso 12, 85, 86, 88, 90, 92, 93, 94, 223, 544, 545 straipsnių, XI skyriaus pavadinimo pakeitimo ir Kodekso</text:span><text:span text:style-name="T596"><text:s/>papildymo 85-1 straipsniu įstatymo Nr. XIV-1382 11 straipsnio pakeitimo įstatymas</text:span></text:p>
        <text:p text:style-name="P597"/>
        <text:p text:style-name="P5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8-10T13:39:00Z</meta:creation-date>
    <dc:date>2023-08-10T13:39:00Z</dc:date>
    <meta:print-date>2022-07-20T05:15:00Z</meta:print-date>
    <meta:template xlink:href="Normal.dotm" xlink:type="simple"/>
    <meta:editing-cycles>2</meta:editing-cycles>
    <meta:editing-duration>PT0S</meta:editing-duration>
    <meta:document-statistic meta:page-count="20" meta:paragraph-count="288" meta:word-count="3177" meta:character-count="23352" meta:row-count="889" meta:non-whitespace-character-count="20463"/>
  </office:meta>
</office:document-meta>
</file>