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break-before="page"/>
    </style:style>
    <style:style style:name="P55" style:parent-style-name="Normal" style:family="paragraph">
      <style:paragraph-properties fo:margin-left="3in">
        <style:tab-stops/>
      </style:paragraph-properties>
      <style:text-properties fo:text-transform="uppercase" style:font-size-complex="12pt"/>
    </style:style>
    <style:style style:name="P56" style:parent-style-name="Normal" style:family="paragraph">
      <style:paragraph-properties fo:text-align="justify" fo:margin-left="2.5in" fo:text-indent="0.5in">
        <style:tab-stops/>
      </style:paragraph-properties>
      <style:text-properties style:font-size-complex="12pt"/>
    </style:style>
    <style:style style:name="P57" style:parent-style-name="Normal" style:family="paragraph">
      <style:paragraph-properties fo:text-align="justify" fo:margin-left="2.5in" fo:text-indent="0.5in">
        <style:tab-stops/>
      </style:paragraph-properties>
      <style:text-properties style:font-size-complex="12pt"/>
    </style:style>
    <style:style style:name="P58" style:parent-style-name="Normal" style:family="paragraph">
      <style:paragraph-properties fo:text-align="justify" fo:margin-left="2.9458in" fo:text-indent="0.0541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ja" style:country-asian="JP"/>
    </style:style>
    <style:style style:name="T341" style:parent-style-name="DefaultParagraphFont" style:family="text">
      <style:text-properties style:font-weight-complex="bold" fo:font-style="italic" style:font-style-asian="italic" style:font-style-complex="italic" style:font-size-complex="12pt" style:language-asian="ja" style:country-asian="JP"/>
    </style:style>
    <style:style style:name="T342" style:parent-style-name="DefaultParagraphFont" style:family="text">
      <style:text-properties style:font-weight-complex="bold" style:font-size-complex="12pt" style:language-asian="ja" style:country-asian="JP"/>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break-before="page"/>
    </style:style>
    <style:style style:name="P387" style:parent-style-name="Normal" style:family="paragraph">
      <style:paragraph-properties fo:margin-left="3in">
        <style:tab-stops/>
      </style:paragraph-properties>
      <style:text-properties fo:text-transform="uppercase" style:font-size-complex="12pt"/>
    </style:style>
    <style:style style:name="P388" style:parent-style-name="Normal" style:family="paragraph">
      <style:paragraph-properties fo:text-align="justify" fo:margin-left="2.5in" fo:text-indent="0.5in">
        <style:tab-stops/>
      </style:paragraph-properties>
      <style:text-properties style:font-size-complex="12pt"/>
    </style:style>
    <style:style style:name="P389" style:parent-style-name="Normal" style:family="paragraph">
      <style:paragraph-properties fo:text-align="justify" fo:margin-left="2.5in" fo:text-indent="0.5in">
        <style:tab-stops/>
      </style:paragraph-properties>
      <style:text-properties style:font-size-complex="12pt"/>
    </style:style>
    <style:style style:name="P390" style:parent-style-name="Normal" style:family="paragraph">
      <style:paragraph-properties fo:text-align="justify" fo:margin-left="2.9458in" fo:text-indent="0.0541in">
        <style:tab-stops/>
      </style:paragraph-properties>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S1" style:family="section">
      <style:section-properties fo:margin-left="-0.0701in" fo:margin-right="-0.2347in" style:writing-mode="lr-t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in"/>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ja" style:country-asian="JP"/>
    </style:style>
    <style:style style:name="T600" style:parent-style-name="DefaultParagraphFont" style:family="text">
      <style:text-properties style:font-weight-complex="bold" fo:font-style="italic" style:font-style-asian="italic" style:font-style-complex="italic" style:font-size-complex="12pt" style:language-asian="ja" style:country-asian="JP"/>
    </style:style>
    <style:style style:name="T601" style:parent-style-name="DefaultParagraphFont" style:family="text">
      <style:text-properties style:font-weight-complex="bold" style:font-size-complex="12pt" style:language-asian="ja" style:country-asian="JP"/>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4923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9-07</text:span></text:p>
      <text:p text:style-name="P7"/>
      <text:p text:style-name="P8"><text:span text:style-name="T9">Įsakymas paskelbtas: TAR 2016-08-18, i. k. 2016-22451</text:span></text:p>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text:s/></text:span><text:span text:style-name="T19">VALSTYBĖS<text:s/></text:span><text:span text:style-name="T20">PARAMOS TEIKIMO STUDIJOMS, AKADEMINIAM MOBILUMUI IR LITUANISTINIAM ŠVIETIMUI LIETUVOJE IR UŽSIENYJE</text:span></text:p>
      <text:p text:style-name="P21"/>
      <text:p text:style-name="P22">2016 m. rugpjūčio 11 d. Nr. V-690</text:p>
      <text:p text:style-name="P23">Vilnius</text:p>
      <text:p text:style-name="P24"/>
      <text:p text:style-name="P25"/>
      <text:p text:style-name="P26"><text:span text:style-name="T27">Vadovaudamasi Lietuvos Respublikos švietimo įstatymo 25 straipsnio 2 dalimi, Lietuvos Respublikos mokslo ir stu</text:span><text:span text:style-name="T28">dijų įstatymo Nr. XI-242 pakeitimo įstatymo 82 straipsnio 6, 7 ir 8 dalimis, siekdama skatinti užsienio lietuvių veiklą lituanistinio švietimo srityje, Lietuvos aukštojo mokslo tarptautiškumą:</text:span></text:p>
      <text:p text:style-name="P29"><text:span text:style-name="T30">1</text:span><text:span text:style-name="T31">. T</text:span><text:s/>v i r t i n u pridedamus:</text:p>
      <text:p text:style-name="P32"><text:span text:style-name="T33">1.1</text:span><text:span text:style-name="T34">. Valstybės paramos<text:s/></text:span><text:span text:style-name="T35">teikimo užsieniečių ir užsienio lietuvių studijoms ir lituanistiniam švietimui Lietuvoje tvarkos aprašą;</text:span></text:p>
      <text:p text:style-name="P36"><text:span text:style-name="T37">1.2</text:span><text:span text:style-name="T38">. </text:span><text:span text:style-name="T39">Valstybės paramos teikimo Lietuvos Respublikos piliečių<text:s/></text:span><text:span text:style-name="T40">studijoms, akademiniam mobilumui užsienyje tvarkos aprašą.</text:span></text:p>
      <text:p text:style-name="P41"><text:span text:style-name="T42">2</text:span><text:span text:style-name="T43">. Nustatau, kad įgyv</text:span><text:span text:style-name="T44">endinant Lietuvos Respublikos Vyriausybės 1996 m. lapkričio 13 d. nutarimą Nr. 1320 „Dėl valstybinių stipendijų ir išmokų studijoms ir mokslinėms stažuotėms skyrimo“ ir Lietuvos Respublikos Vyriausybės 2011 m. balandžio 27 d. nutarimą Nr. 476 „Dėl Paramos<text:s/></text:span><text:span text:style-name="T45">teikimo į antrosios pakopos nuolatinės studijų formos studijų programas Lietuvos aukštosiose mokyklose priimtų užsieniečių studijoms tvarkos aprašo patvirtinimo“, stipendijos ir išmokos, paskirtos iki šio įsakymo įsigaliojimo dienos, išmokamos remiantis st</text:span><text:span text:style-name="T46">ipendijų ir išmokų skyrimo metu galiojusia teisės aktų nustatyta tvarka.</text:span></text:p>
      <text:p text:style-name="P47"><text:span text:style-name="T48">3</text:span><text:span text:style-name="T49">. Šis įsakymas įsigalioja 2017 m. sausio 1 d.<text:s/></text:span></text:p>
      <text:p text:style-name="P50"/>
      <text:p text:style-name="P51"/>
      <text:p text:style-name="P52"/>
      <text:p text:style-name="P53">Švietimo ir mokslo ministrė<text:tab/><text:tab/><text:tab/><text:tab/>Audronė Pitrėnienė<text:s/></text:p>
      <text:p text:style-name="P54"/>
      <text:soft-page-break/>
      <text:p text:style-name="P55">Patvirtinta</text:p>
      <text:p text:style-name="P56">Lietuvos Respublikos</text:p>
      <text:p text:style-name="P57">švietimo ir mokslo ministro</text:p>
      <text:p text:style-name="P58">2016 m.<text:s/>rugpjūčio 11 d. įsakymu Nr. V-690</text:p>
      <text:p text:style-name="P59"/>
      <text:p text:style-name="P60"/>
      <text:p text:style-name="P61"><text:span text:style-name="T62">VALSTYBĖS PARAMOS TEIKIMO UŽSIENIEČIŲ IR UŽSIENIO LIETUVIŲ STUDIJOMS IR LITUANISTINIAM ŠVIETIMUI LIETUV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paramos teikimo užsieniečių ir užsienio lietuvių<text:s/></text:span><text:span text:style-name="T73">studijoms ir lituanistiniam švietimui Lietuvoje tvarkos aprašas</text:span><text:span text:style-name="T74"><text:s/>(toliau – Aprašas) reglamentuoja stipendijų ir išmokų tipus, dydžius, jų skyrimo principus užsienio šalių piliečių, taip pat<text:s/></text:span><text:span text:style-name="T75">užsien</text:span><text:span text:style-name="T76">io lietuvių, įgijusių išsilavinimą užsienio šalių institucijose ar pagal tarptautinių organizacijų švietimo programas</text:span><text:span text:style-name="T77">, studijoms, lituanistiniam švietimui</text:span><text:span text:style-name="T78"><text:s/></text:span><text:span text:style-name="T79">Lietuvos mokslo ir studijų institucijose (toliau – aukštosios mokyklos).</text:span></text:p>
      <text:p text:style-name="P80"><text:span text:style-name="T81">2</text:span><text:span text:style-name="T82">. Valstybės paramos tei</text:span><text:span text:style-name="T83">kimo tikslai:</text:span></text:p>
      <text:p text:style-name="P84"><text:span text:style-name="T85">2.1</text:span><text:span text:style-name="T86">. pritraukti gabius užsienio šalių piliečius ir užsienio lietuvius (toliau kartu – užsieniečiai) studijuoti Lietuvoje;</text:span></text:p>
      <text:p text:style-name="P87"><text:span text:style-name="T88">2.2</text:span><text:span text:style-name="T89">. plėsti galimybes užsieniečiams mokytis lietuvių kalbos, pažinti Lietuvos istoriją ir kultūrą.</text:span></text:p>
      <text:p text:style-name="P90"><text:span text:style-name="T91">3</text:span><text:span text:style-name="T92">. Apraše</text:span><text:span text:style-name="T93"><text:s/>vartojamos sąvokos atitinka Lietuvos Respublikos švietimo įstatyme ir Lietuvos Respublikos mokslo ir studijų įstatyme vartojamas sąvokas.</text:span></text:p>
      <text:p text:style-name="P94"><text:span text:style-name="T95">4</text:span><text:span text:style-name="T96">. Valstybės parama skiriama konkurso būdu, vadovaujantis Lietuvos Respublikos švietimo ir mokslo ministerijos (t</text:span><text:span text:style-name="T97">oliau – Ministerija) nustatytomis aukštojo mokslo tarptautiškumo skatinimo kryptimis ir prioritetais.</text:span></text:p>
      <text:p text:style-name="P98"><text:span text:style-name="T99">5</text:span><text:span text:style-name="T100">. Valstybės paramą skiria švietimo ir mokslo ministro įgaliota institucija (toliau – Įgaliota institucija), atsižvelgdama į konkursinę atranką vykdan</text:span><text:span text:style-name="T101">čios, švietimo ir mokslo ministro sudarytos ir pagal švietimo ir mokslo ministro patvirtintus nuostatus veikiančios Tarptautinių studijų komisijos siūlymus.</text:span></text:p>
      <text:p text:style-name="P102"><text:span text:style-name="T103">6</text:span><text:span text:style-name="T104">. Lėšos valstybės paramai teikti skiriamos iš<text:s/></text:span><text:span text:style-name="T105">Ministerijai skirtų valstybės biudžeto asignavim</text:span><text:span text:style-name="T106">ų.</text:span></text:p>
      <text:p text:style-name="P107"><text:span text:style-name="T108">7</text:span><text:span text:style-name="T109">. Valstybės paramos išmokėjimą administruoja Įgaliota institucija.<text:s/></text:span></text:p>
      <text:p text:style-name="P110"><text:span text:style-name="T111">8</text:span><text:span text:style-name="T112">. Įgaliota institucija turi teisę iš kitų valstybės institucijų ir įstaigų, valstybės ar žinybinių registrų, informacinių sistemų, aukštųjų mokyklų ir kitų juridinių ir fizini</text:span><text:span text:style-name="T113">ų asmenų gauti informaciją, kurios reikia paramos išmokėjimui administruoti.</text:span></text:p>
      <text:p text:style-name="P114"/>
      <text:p text:style-name="P115"><text:span text:style-name="T116">II</text:span><text:span text:style-name="T117"><text:s/>SKYRIUS</text:span></text:p>
      <text:p text:style-name="P118"><text:span text:style-name="T119">STIPENDIJŲ IR IŠMOKŲ TIPAI IR DYDŽIAI</text:span></text:p>
      <text:p text:style-name="P120"/>
      <text:p text:style-name="P121"><text:span text:style-name="T122">9</text:span><text:span text:style-name="T123">. Užsieniečių studijoms, lituanistiniam švietimui</text:span><text:span text:style-name="T124"><text:s/></text:span><text:span text:style-name="T125">Lietuvos aukštosiose mokyklose gali būti skiriamos šių tipų<text:s/></text:span><text:span text:style-name="T126">stipendijos:</text:span></text:p>
      <text:p text:style-name="P127"><text:span text:style-name="T128">9.1</text:span><text:span text:style-name="T129">. visų studijų pakopų įvairių studijų krypčių dalinėms studijoms (toliau – dalinės studijos);</text:span></text:p>
      <text:p text:style-name="P130"><text:span text:style-name="T131">9.2</text:span><text:span text:style-name="T132">. antrosios pakopos nuolatinės studijų formos studijoms (toliau – magistrantūros studijos);</text:span></text:p>
      <text:p text:style-name="P133"><text:span text:style-name="T134">9.3</text:span><text:span text:style-name="T135">. lietuvių kalbos mokymuisi pagal litu</text:span><text:span text:style-name="T136">anistinio švietimo programas (toliau – lituanistinės studijos);</text:span></text:p>
      <text:p text:style-name="P137"><text:span text:style-name="T138">9.4</text:span><text:span text:style-name="T139">. intensyviems (iki vieno mėnesio trukmės) lietuvių kalbos ir kultūros kursams (toliau – lietuvių kalbos ir kultūros kursai).</text:span></text:p>
      <text:p text:style-name="P140"><text:span text:style-name="T141">10</text:span><text:span text:style-name="T142">. Stipendijų dydžiai:</text:span></text:p>
      <text:p text:style-name="P143"><text:span text:style-name="T144">10.1</text:span><text:span text:style-name="T145">.  10 bazinių socialini</text:span><text:span text:style-name="T146">ų išmokų per mėnesį – pirmosios, antrosios pakopų ir vientisųjų studijų studentams, atvykstantiems į dalines ir magistrantūros studijas;</text:span></text:p>
      <text:p text:style-name="P147"><text:span text:style-name="T148">10.2</text:span><text:span text:style-name="T149">.  12 bazinių socialinių išmokų per mėnesį – trečiosios pakopos ir rezidentūros studijų studentams, atvykstanti</text:span><text:span text:style-name="T150">ems į dalines studijas;</text:span></text:p>
      <text:p text:style-name="P151"><text:span text:style-name="T152">10.3</text:span><text:span text:style-name="T153">.  15 bazinių socialinių išmokų per mėnesį – atvykstantiems į lituanistines studijas ir lietuvių kalbos ir kultūros kursus.</text:span></text:p>
      <text:p text:style-name="P154"><text:span text:style-name="T155">10</text:span><text:span text:style-name="T156">1</text:span><text:span text:style-name="T157">.</text:span><text:span text:style-name="T158"><text:s/></text:span><text:span text:style-name="T159">Jei skiriama</text:span><text:span text:style-name="T160"><text:s/></text:span><text:span text:style-name="T161">ne viso mėnesio stipendija, jos dydis vienai dienai apskaičiuojamas viso mėn</text:span><text:span text:style-name="T162">esio stipendijos sumą padalinus iš 30 dienų skaičiaus</text:span><text:s/></text:p>
      <text:p text:style-name="P163">Papildyta punktu:</text:p>
      <text:p text:style-name="P164"><text:span text:style-name="T165">Nr.<text:s/></text:span><text:a xlink:href="https://www.e-tar.lt/portal/legalAct.html?documentId=ff014340c77611e69dec860c1f4a5372" office:target-frame-name="_top" xlink:show="replace"><text:span text:style-name="T166">V-1142</text:span></text:a><text:span text:style-name="T167">, 2016-12-21, paskelbta TAR 2016-12-21, i. k. 2016-29226</text:span></text:p>
      <text:p text:style-name="Normal"/>
      <text:p text:style-name="P168"><text:span text:style-name="T169">11</text:span><text:span text:style-name="T170">. Išmokos,<text:s/></text:span><text:span text:style-name="T171">atsižvelgiant į nustatytas konkurso sąlygas, gali būti skiriamos dalinių, magistrantūros, lituanistinių studijų, lietuvių kalbos ir kultūros kursų kainai ir (ar) kelionės išlaidoms padengti. Išmoka kelionės išlaidoms padengti gali būti skiriama tik vienai<text:s/></text:span><text:span text:style-name="T172">kelionei – atvykti į studijų, kursų pradžią ir išvykti, pasibaigus studijoms, kursams.</text:span></text:p>
      <text:p text:style-name="P173"><text:span text:style-name="T174">12</text:span><text:span text:style-name="T175">. Išmokų dydžiai:</text:span></text:p>
      <text:p text:style-name="P176"><text:span text:style-name="T177">12.1</text:span><text:span text:style-name="T178">. Išmokos, skirtos studijų kainai už dalines ar magistrantūros studijas padengti, dydis lygus Lietuvos aukštosios mokyklos nustatytai kaina</text:span><text:span text:style-name="T179">i, bet ne didesnis nei švietimo ir mokslo ministro patvirtinta atitinkamais metais priimamų studentų norminė studijų kaina. Skiriant išmoką turi būti atsižvelgiama į atitinkamą asmens studijų trukmę. Jei Lietuvos aukštosios mokyklos nustatyta studijų kaina</text:span><text:span text:style-name="T180"><text:s/>viršija norminę studijų kainą, užsienietis, gavęs išmoką, pats padengia Lietuvos aukštosios mokyklos nustatytos ir norminės studijų kainos skirtumą.</text:span></text:p>
      <text:p text:style-name="P181"><text:span text:style-name="T182">12.2</text:span><text:span text:style-name="T183">. Išmokos, skirtos kainai už lituanistines studijas, lietuvių kalbos ir kultūros kursus padengti,<text:s/></text:span><text:span text:style-name="T184">dydis lygus Lietuvos aukštosios mokyklos (-ų), kuri (-ios) organizuoja lituanistines studijas, lietuvių kalbos ir kultūros kursus, Įgaliotos institucijos konkurso būdu yra atrinkta (-os) ir patvirtinta (-os), nurodytai lituanistinių studijų, lietuvių kalbo</text:span><text:span text:style-name="T185">s ir kultūros kursų kainai. Įgaliota institucija pagal konkurso sąlygose nurodytus kriterijus atrenka ir patvirtina aukštąsias mokyklas, organizuojančias lituanistines studijas, lietuvių kalbos ir kultūros kursus.</text:span></text:p>
      <text:p text:style-name="P186"><text:span text:style-name="T187">12.3</text:span><text:span text:style-name="T188">. Išmokos kelionės išlaidoms paden</text:span><text:span text:style-name="T189">gti dydis yra fiksuotas, jų įkainius tvirtina <text:s/>Įgaliota institucija, atsižvelgusi į<text:s/></text:span><text:span text:style-name="T190">atstumą nuo gyvenamosios vietos (miesto) iki studijų vietos (miesto)</text:span><text:span text:style-name="T191">.</text:span></text:p>
      <text:p text:style-name="P192"/>
      <text:p text:style-name="P193"><text:span text:style-name="T194">III</text:span><text:span text:style-name="T195"><text:s/>SKYRIUS</text:span></text:p>
      <text:p text:style-name="P196"><text:span text:style-name="T197">REIKALAVIMAI PRETENDENTAMS IR ATRANKOS KRITERIJAI</text:span></text:p>
      <text:p text:style-name="P198"/>
      <text:p text:style-name="P199"><text:span text:style-name="T200">13</text:span><text:span text:style-name="T201">. Užsienietis, pretenduo</text:span><text:span text:style-name="T202">jantis gauti valstybės paramą dalinėms studijoms Lietuvoje, turi:</text:span></text:p>
      <text:p text:style-name="P203"><text:span text:style-name="T204">13.1</text:span><text:span text:style-name="T205">. turėti Lietuvos aukštosios mokyklos sutikimą priimti jį studijuoti;</text:span></text:p>
      <text:p text:style-name="P206"><text:span text:style-name="T207">13.2</text:span><text:span text:style-name="T208">. gerai mokėti lietuvių kalbą arba kitą kalbą, kuria vyks studijos;</text:span></text:p>
      <text:p text:style-name="P209"><text:span text:style-name="T210">13.3</text:span><text:span text:style-name="T211">. būti užsienio valstybės moks</text:span><text:span text:style-name="T212">lo ir studijų institucijos studentas.</text:span></text:p>
      <text:p text:style-name="P213"><text:span text:style-name="T214">14</text:span><text:span text:style-name="T215">. Užsienietis, pretenduojantis gauti valstybės paramą magistrantūros studijoms Lietuvoje, turi:</text:span></text:p>
      <text:p text:style-name="P216"><text:span text:style-name="T217">14.1</text:span><text:span text:style-name="T218">. būti ne Europos Sąjungos valstybės narės ar kitos Europos ekonominės erdvės valstybės pilietis, tarp jų ir</text:span><text:span text:style-name="T219"><text:s/>lietuvių kilmės užsienietis; <text:s/></text:span></text:p>
      <text:p text:style-name="P220">Papunkčio pakeitimai:</text:p>
      <text:soft-page-break/>
      <text:p text:style-name="P221"><text:span text:style-name="T222">Nr.<text:s/></text:span><text:a xlink:href="https://www.e-tar.lt/portal/legalAct.html?documentId=ff014340c77611e69dec860c1f4a5372" office:target-frame-name="_top" xlink:show="replace"><text:span text:style-name="T223">V-1142</text:span></text:a><text:span text:style-name="T224">, 2016-12-21, paskelbta TAR 2016-12-21, i. k. 2016-29226</text:span></text:p>
      <text:p text:style-name="Normal"/>
      <text:p text:style-name="P225"><text:span text:style-name="T226">14.2</text:span><text:span text:style-name="T227">. turėti Lietuvos aukštosios</text:span><text:span text:style-name="T228"><text:s/>mokyklos patvirtinimą, kad jis yra priimtas studijuoti;</text:span></text:p>
      <text:p text:style-name="P229"><text:span text:style-name="T230">14.3</text:span><text:span text:style-name="T231">. nebūti gavęs šio tipo paramos anksčiau;</text:span></text:p>
      <text:p text:style-name="P232"><text:span text:style-name="T233">14.4</text:span><text:span text:style-name="T234">.  mokėti lietuvių kalbą arba kitą kalbą, kuria vyks studijos.</text:span></text:p>
      <text:p text:style-name="P235"><text:span text:style-name="T236">15</text:span><text:span text:style-name="T237">. Užsienio šalies pilietis, pretenduojantis gauti valstybės paramą<text:s/></text:span><text:span text:style-name="T238">lituanistinėms studijoms ir (ar) lietuvių kalbos ir kultūros kursams, turi:</text:span></text:p>
      <text:p text:style-name="P239"><text:span text:style-name="T240">15.1</text:span><text:span text:style-name="T241">. būti užsienio valstybės mokslo ir studijų institucijos studentas, dėstytojas ar mokslo darbuotojas;</text:span></text:p>
      <text:p text:style-name="P242"><text:span text:style-name="T243">15.2</text:span><text:span text:style-name="T244">. gerai mokėti lietuvių arba kitą kalbą, kuria vyks studijos.</text:span></text:p>
      <text:p text:style-name="P245"><text:span text:style-name="T246">16</text:span><text:span text:style-name="T247">. Užsienio lietuvis, pretenduojantis gauti valstybės paramą lituanistinėms studijoms ir (ar) lietuvių kalbos ir kultūros kursams, turi atitikti vieną iš šių reikalavimų:</text:span></text:p>
      <text:p text:style-name="P248"><text:span text:style-name="T249">16.1</text:span><text:span text:style-name="T250">. būti 18–29 metų;</text:span></text:p>
      <text:p text:style-name="P251"><text:span text:style-name="T252">16.2</text:span><text:span text:style-name="T253">. dirbti lituanistinio švietimo įstaigoje užsie</text:span><text:span text:style-name="T254">nyje mokytoju ar dėstytoju.</text:span></text:p>
      <text:p text:style-name="P255"><text:span text:style-name="T256">17</text:span><text:span text:style-name="T257">. Sprendimas skirti paramą konkretiems asmenims priimamas atsižvelgiant į:</text:span></text:p>
      <text:p text:style-name="P258"><text:span text:style-name="T259">17.1</text:span><text:span text:style-name="T260"> įgyto bakalauro laipsnio arba teisės aktų nustatyta tvarka pripažintos kaip lygiavertės aukštojo mokslo kvalifikacijos rezultatus ir kalbo</text:span><text:span text:style-name="T261">s, kuria vyks studijos, mokėjimo lygį – atvykstantiems į magistrantūros studijas;</text:span></text:p>
      <text:p text:style-name="P262"><text:span text:style-name="T263">17.2</text:span><text:span text:style-name="T264">. paraiškų vertinimo rezultatus – atvykstantiems į dalines, magistrantūros, lituanistines studijas ir lietuvių kalbos ir kultūros kursus (išskyrus užsienio lietuvius,</text:span><text:span text:style-name="T265"><text:s/>atvykstančius į lituanistikos studijas, lietuvių kalbos ir kultūros kursus);</text:span></text:p>
      <text:p text:style-name="P266"><text:span text:style-name="T267">17.3</text:span><text:span text:style-name="T268">. krašto lietuvių bendruomenės rekomendacijos pagrįstumą – užsienio lietuviams, atvykstantiems į lituanistines studijas ar lietuvių kalbos ir kultūros kursus;</text:span></text:p>
      <text:p text:style-name="P269"><text:span text:style-name="T270">17.4</text:span><text:span text:style-name="T271">. k</text:span><text:span text:style-name="T272">andidato motyvaciją ir kitus papildomus kriterijus, nurodytus konkurso sąlygose.</text:span></text:p>
      <text:p text:style-name="P273"><text:span text:style-name="T274">18</text:span><text:span text:style-name="T275">. Studijos, kursai negali būti vykdomi nuotoliniu būdu.</text:span></text:p>
      <text:p text:style-name="P276"><text:span text:style-name="T277">19</text:span><text:span text:style-name="T278">. Reikalavimai pretendentams, ne mažesni, negu nurodyti šiame Aprašo skyriuje, atrankos kriterijai ir<text:s/></text:span><text:span text:style-name="T279">pateikiamų dokumentų sąrašas nustatomi atitinkamo konkurso sąlygose.</text:span></text:p>
      <text:p text:style-name="P280"/>
      <text:p text:style-name="P281"><text:span text:style-name="T282">IV</text:span><text:span text:style-name="T283"><text:s/>SKYRIUS</text:span></text:p>
      <text:p text:style-name="P284"><text:span text:style-name="T285">KONKURSŲ ORGANIZAVIMAS</text:span></text:p>
      <text:p text:style-name="P286"/>
      <text:p text:style-name="P287"><text:span text:style-name="T288">20</text:span><text:span text:style-name="T289">. Konkursus valstybės paramai gauti atitinkamoms dalinėms, magistrantūros, lituanistinėms studijoms, lietuvių kalbos ir kultūros kursams Li</text:span><text:span text:style-name="T290">etuvos aukštosiose mokyklose vieną kartą per metus organizuoja Įgaliota institucija, vadovaudamasi Ministerijos nustatytomis aukštojo mokslo tarptautiškumo skatinimo kryptimis ir prioritetais, Tarptautinių studijų komisijos nustatytomis kvotomis dalinėms,<text:s/></text:span><text:span text:style-name="T291">magistrantūros, lituanistinėms studijoms ir lietuvių kalbos ir kultūros kursams, taip pat Įgaliotos institucijos patvirtintomis konkurso sąlygomis. Jei yra lėšų, gali būti skelbiamas (-i) papildomas (-i) konkursas (-ai).</text:span></text:p>
      <text:p text:style-name="P292"><text:span text:style-name="T293">21</text:span><text:span text:style-name="T294">. Informacija apie konkursus<text:s/></text:span><text:span text:style-name="T295">skelbiama Įgaliotos institucijos interneto svetainėje, išsiunčiama Lietuvos Respublikos diplomatinėms atstovybėms užsienio valstybėse, atitinkamoms institucijoms užsienyje.</text:span></text:p>
      <text:p text:style-name="P296"><text:span text:style-name="T297">22</text:span><text:span text:style-name="T298">. Skelbiamo konkurso sąlygose pateikiamos prioritetinės šalys, stipendijų tip</text:span><text:span text:style-name="T299">ai, išmokų tipai, kvotos, atrankos kriterijai, pateiktinų dokumentų sąrašas, dokumentų pateikimo terminai ir kiti reikalavimai.</text:span></text:p>
      <text:p text:style-name="P300"><text:span text:style-name="T301">23</text:span><text:span text:style-name="T302">. Užsieniečių, kuriems siūloma skirti valstybės paramą dalinėms, magistrantūros, lituanistinėms studijoms, lietuvių kalbos</text:span><text:span text:style-name="T303"><text:s/>ir kultūros kursams Lietuvos aukštosiose mokyklose, konkursą vykdo Tarptautinių studijų komisija, laikydamasi konkurso sąlygų, Tarptautinių studijų komisijos ir Aprašo nuostatų.</text:span></text:p>
      <text:p text:style-name="P304"/>
      <text:p text:style-name="P305"><text:span text:style-name="T306">V</text:span><text:span text:style-name="T307"><text:s/>SKYRIUS</text:span></text:p>
      <text:p text:style-name="P308"><text:span text:style-name="T309">LĖŠŲ SKYRIMAS IR MOKĖJIMAS</text:span></text:p>
      <text:p text:style-name="P310"/>
      <text:p text:style-name="P311"><text:span text:style-name="T312">24</text:span><text:span text:style-name="T313">. Valstybės paramą<text:s/></text:span><text:span text:style-name="T314">dalinėms, magistrantūros, lituanistinėms studijoms, lietuvių kalbos ir kultūros kursams Lietuvos aukštosiose mokyklose skiria Įgaliota institucija, atsižvelgdama į Tarptautinių studijų komisijos siūlymus. Valstybės parama asmenims, atvykstantiesiems dalinė</text:span><text:span text:style-name="T315">ms, lituanistinėms studijoms, skiriama ne ilgesniam kaip 10 mėnesių laikotarpiui, atsižvelgiant į nustatytas konkurso sąlygas, į magistrantūros studijas priimtiems užsieniečiams – visam jų studijų laikotarpiui.</text:span></text:p>
      <text:p text:style-name="P316"><text:span text:style-name="T317">25</text:span><text:span text:style-name="T318">. Įgaliota institucija ne vėliau kaip p</text:span><text:span text:style-name="T319">er mėnesį nuo sprendimo priėmimo dėl paramos skyrimo dienos apie priimtus sprendimus informuoja Lietuvos aukštąsias mokyklas, užsieniečius ir (ar) atitinkamas institucijas užsienyje.</text:span></text:p>
      <text:p text:style-name="P320"><text:span text:style-name="T321">26</text:span><text:span text:style-name="T322">. Valstybės paramai skirtos lėšos pervedamos dalimis Lietuvos aukšt</text:span><text:span text:style-name="T323">ajai mokyklai, kuri priima užsienietį, už einamųjų metų ne ilgesnį kaip vieno semestro laikotarpį. Lietuvos aukštoji mokykla stipendiją užsieniečiui išmoka kas mėnesį.</text:span></text:p>
      <text:p text:style-name="P324"><text:span text:style-name="T325">27</text:span><text:span text:style-name="T326">. Įgaliota institucija panaikina</text:span><text:span text:style-name="T327"><text:s/>sprendimą skirti stipendiją ir (ar) išmoką dalinė</text:span><text:span text:style-name="T328">ms, magistrantūros, lituanistinėms studijoms, lietuvių kalbos ir kultūros kursams Lietuvoje arba nutraukia skirtų lėšų mokėjimą</text:span><text:span text:style-name="T329">, jeigu užsienietis:</text:span></text:p>
      <text:p text:style-name="P330"><text:span text:style-name="T331">27.1</text:span><text:span text:style-name="T332">. pašalinamas iš Lietuvos aukštosios mokyklos;</text:span></text:p>
      <text:p text:style-name="P333"><text:span text:style-name="T334">27.2</text:span><text:span text:style-name="T335">.  neatvyksta laiku į dalines, magistrantūros,<text:s/></text:span><text:span text:style-name="T336">lituanistines studijas ar lietuvių kalbos ir kultūros kursus Lietuvoje;</text:span></text:p>
      <text:p text:style-name="P337"><text:span text:style-name="T338">27.3</text:span><text:span text:style-name="T339">. šešiomis ar daugiau dienomis anksčiau baigia dalines, magistrantūros, lituanistines studijas, negu numatyta (išskyrus nenugalimos jėgos<text:s/></text:span><text:span text:style-name="T340">(</text:span><text:span text:style-name="T341">force majeure</text:span><text:span text:style-name="T342">) atvejus)</text:span><text:span text:style-name="T343">;</text:span></text:p>
      <text:p text:style-name="P344"><text:span text:style-name="T345">27.4</text:span><text:span text:style-name="T346">.<text:s/></text:span><text:span text:style-name="T347">turi akademinių skolų arba išeina akademinių atostogų;</text:span></text:p>
      <text:p text:style-name="P348"><text:span text:style-name="T349">27.5</text:span><text:span text:style-name="T350">. be objektyvių priežasčių nutraukia dalines, magistrantūros, lituanistines studijas, lietuvių kalbos ir kultūros kursus;</text:span></text:p>
      <text:p text:style-name="P351"><text:span text:style-name="T352">27.6</text:span><text:span text:style-name="T353">. atsiranda ar paaiškėja aplinkybių, dėl kurių negalėjo būti sk</text:span><text:span text:style-name="T354">irta stipendija ir (ar) išmoka;</text:span></text:p>
      <text:p text:style-name="P355"><text:span text:style-name="T356">27.7</text:span><text:span text:style-name="T357">. pažeidžia konkurso sąlygose nustatytus reikalavimus.</text:span></text:p>
      <text:p text:style-name="P358"><text:span text:style-name="T359">28</text:span><text:span text:style-name="T360">. Įgaliotai institucijai panaikinus sprendimą skirti stipendiją ir (ar) išmoką dalinėms, magistrantūros, lituanistinėms studijoms, lietuvių kalbos ir kul</text:span><text:span text:style-name="T361">tūros kursams Lietuvoje arba nutraukus skirtų lėšų mokėjimą, Įgaliota institucija per 5 darbo dienas nuo sprendimo priėmimo raštu informuoja<text:s/></text:span><text:span text:style-name="T362">Lietuvos aukštąją mokyklą, užsienietį ir (ar) atitinkamas institucijas užsienyje. Lietuvos aukštoji mokykla</text:span><text:span text:style-name="T363"><text:s/>per mėn</text:span><text:span text:style-name="T364">esį nuo Įgaliotos institucijos pranešimo gavimo turi grąžinti Įgaliotai institucijai užsieniečio stipendijai ir (ar) išmokai skirtas lėšas ar jų nepanaudotą dalį.</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9</text:span><text:span text:style-name="T374">. Pasibaigus Aprašo nustatyta tvarka finansuo</text:span><text:span text:style-name="T375">jamam<text:s/></text:span><text:span text:style-name="T376">dalinių, magistrantūros</text:span><text:span text:style-name="T377">, lituanistinių studijų, lietuvių kalbos ir kultūros kursų laikotarpiui, Lietuvos aukštosios mokyklos raštu informuoja<text:s/></text:span><text:span text:style-name="T378">Įgaliotą instituciją</text:span><text:span text:style-name="T379"><text:s/>apie užsieniečio baigtas studijas, kursus ir jo pasiektus rezultatus.</text:span></text:p>
      <text:p text:style-name="P380"><text:span text:style-name="T381">30</text:span><text:span text:style-name="T382">. Įgaliota<text:s/></text:span><text:span text:style-name="T383">institucija atsiskaito Ministerijai už valstybės paramai skirtų lėšų panaudojimą Ministerijos nustatyta tvarka.</text:span></text:p>
      <text:p text:style-name="P384"><text:span text:style-name="T385">__________________</text:span></text:p>
      <text:p text:style-name="P386"/>
      <text:soft-page-break/>
      <text:p text:style-name="P387">Patvirtinta</text:p>
      <text:p text:style-name="P388">Lietuvos Respublikos</text:p>
      <text:p text:style-name="P389">švietimo ir mokslo ministro</text:p>
      <text:p text:style-name="P390">2016 m. rugpjūčio 11 d. įsakymu Nr. V-690</text:p>
      <text:p text:style-name="P391"/>
      <text:p text:style-name="P392"/>
      <text:p text:style-name="P393"><text:span text:style-name="T394">VALSTYBĖS<text:s/></text:span><text:span text:style-name="T395">PARAMOS TEIKIMO LIETUVOS RESPUBLIKOS PILIEČIŲ STUDIJOMS, AKADEMINIAM MOBILUMUI UŽSIENYJE TVARKOS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Valstybės paramos teikimo Lietuvos Respublikos piliečių<text:s/></text:span><text:span text:style-name="T406">studijoms, akademiniam mobilumui užsienyje tvarkos<text:s/></text:span><text:span text:style-name="T407">aprašas</text:span><text:span text:style-name="T408"><text:s/>(toliau – Aprašas) reglamentuoja skiriamų stipendijų ir išmokų tipus, dydžius, jų skyrimo principus Lietuvos Respublikos piliečių dalinėms studijoms užsienyje, akademiniam mobilumui pagal užsienio valstybių Lietuvai skirtas mobilumo programas, už k</text:span><text:span text:style-name="T409">urias atsakinga Lietuvos Respublikos švietimo ir mokslo ministerija (toliau – Ministerija).</text:span></text:p>
      <text:p text:style-name="P410"><text:span text:style-name="T411">1</text:span><text:span text:style-name="T412">1</text:span><text:span text:style-name="T413">. Valstybės parama pagal šį Aprašą taip pat gali būti teikiama Europos Sąjungos valstybių narių piliečiams, turintiems nuolatinio gyvenimo Lietuvos<text:s/></text:span><text:span text:style-name="T414">Respublikoje teisę, ir jų šeimos nariams, Europos Sąjungos valstybių narių piliečiams, neturintiems nuolatinio gyvenimo Lietuvos Respublikoje teisės, tačiau esantiems darbuotojais, savarankiškai dirbančiais, tokį statusą išlaikančiais asmenimis ar jų šeimo</text:span><text:span text:style-name="T415">s nariams, taip pat trečiųjų valstybių piliečiams ir asmenims be pilietybės, turintiems nuolatinio gyvenimo Lietuvos Respublikoje teisę.</text:span><text:span text:style-name="T416"><text:s/></text:span></text:p>
      <text:p text:style-name="P417">Papildyta punktu:</text:p>
      <text:p text:style-name="P418"><text:span text:style-name="T419">Nr.<text:s/></text:span><text:a xlink:href="https://www.e-tar.lt/portal/legalAct.html?documentId=ff014340c77611e69dec860c1f4a5372" office:target-frame-name="_top" xlink:show="replace"><text:span text:style-name="T420">V-1142</text:span></text:a><text:span text:style-name="T421">, 2016-12-21, paskelbta TAR 2016-12-21, i. k. 2016-29226</text:span></text:p>
      <text:p text:style-name="Normal"/>
      <text:p text:style-name="P422"><text:span text:style-name="T423">2</text:span><text:span text:style-name="T424">. Valstybės paramos teikimo tikslai:</text:span></text:p>
      <text:p text:style-name="P425"><text:span text:style-name="T426">2.1</text:span><text:span text:style-name="T427">. skatinti Lietuvos mokslo ir studijų institucijų (toliau – aukštųjų mokyklų) studentų mobilumą;</text:span></text:p>
      <text:p text:style-name="P428"><text:span text:style-name="T429">2.2</text:span><text:span text:style-name="T430">. sudaryti galimybes Lietuvos Respublik</text:span><text:span text:style-name="T431">os piliečiams dalyvauti užsienio valstybių Lietuvai siūlomose mobilumo programose (toliau – mobilumo programos), <text:s text:c="2"/>už kurias atsakinga Ministerija.</text:span></text:p>
      <text:p text:style-name="P432"><text:span text:style-name="T433">3</text:span><text:span text:style-name="T434">. Apraše vartojamos sąvokos atitinka Lietuvos Respublikos švietimo įstatyme ir Lietuvos Respublikos m</text:span><text:span text:style-name="T435">okslo ir studijų įstatyme vartojamas sąvokas.</text:span></text:p>
      <text:p text:style-name="P436"><text:span text:style-name="T437">4</text:span><text:span text:style-name="T438">. Valstybės paramą sudaro:</text:span></text:p>
      <text:p text:style-name="P439"><text:span text:style-name="T440">4.1</text:span><text:span text:style-name="T441">. valstybės stipendija, kuri skiriama tik vykstantiems dalinių studijų <text:s/>užsienyje;</text:span></text:p>
      <text:p text:style-name="P442"><text:span text:style-name="T443">4.2</text:span><text:span text:style-name="T444">. išmoka<text:s/></text:span><text:span text:style-name="T445">kelionės, draudimo, laikinojo leidimo gyventi užsienio šalyje, vizų gavimo</text:span><text:span text:style-name="T446"><text:s/>ir (arba) kitoms konkursų sąlygose nustatytoms išlaidoms padengti, skiriama vykstantiems dalinių studijų užsienyje arba pagal mobilumo programas (toliau – išmoka).</text:span></text:p>
      <text:p text:style-name="P447"><text:span text:style-name="T448">5</text:span><text:span text:style-name="T449">. Valstybės parama skiriama konkurso būdu, vadovaujantis Ministerijos nustatytomis<text:s/></text:span><text:span text:style-name="T450">aukštojo mokslo tarptautiškumo skatinimo kryptimis ir prioritetais.</text:span></text:p>
      <text:p text:style-name="P451"><text:span text:style-name="T452">6</text:span><text:span text:style-name="T453">. Valstybės paramą skiria ir jos išmokėjimą administruoja švietimo ir mokslo ministro įgaliota institucija (toliau – Įgaliota institucija).</text:span></text:p>
      <text:p text:style-name="P454"><text:span text:style-name="T455">7</text:span><text:span text:style-name="T456">. Lėšos valstybės paramai teikti skiri</text:span><text:span text:style-name="T457">amos iš<text:s/></text:span><text:span text:style-name="T458">Ministerijai skirtų valstybės biudžeto asignavimų.</text:span></text:p>
      <text:p text:style-name="P459"><text:span text:style-name="T460">8</text:span><text:span text:style-name="T461">. Įgaliota institucija turi teisę iš kitų valstybės institucijų ir įstaigų, valstybės ar žinybinių registrų, informacinių sistemų, mokslo ir studijų institucijų ir kitų asmenų gauti<text:s/></text:span><text:span text:style-name="T462">informaciją, kurios reikia paramos išmokėjimui administruoti.</text:span></text:p>
      <text:p text:style-name="P463"><text:span text:style-name="T464">9</text:span><text:span text:style-name="T465">. Valstybės parama skiriama asmenims, vykstantiems:</text:span></text:p>
      <text:p text:style-name="P466"><text:span text:style-name="T467">9.1</text:span><text:span text:style-name="T468">. dalinių studijų tose užsienio šalių institucijose, kurios suteikia aukštąjį išsilavinimą ir šalies kompetentingų valdžios instituc</text:span><text:span text:style-name="T469">ijų pripažįstamos kaip priklausančios jos aukštojo mokslo sistemai (toliau – užsienio šalies mokslo ir studijų institucija);</text:span></text:p>
      <text:p text:style-name="P470"><text:span text:style-name="T471">9.2</text:span><text:span text:style-name="T472">. pagal mobilumo programas į šiose programose nurodytas institucijas.</text:span></text:p>
      <text:section text:name="Sect1" text:style-name="S1">
        <text:p text:style-name="P473"/>
        <text:p text:style-name="P474"/>
        <text:p text:style-name="P475"><text:span text:style-name="T476">II</text:span><text:span text:style-name="T477"><text:s/>SKYRIUS</text:span></text:p>
        <text:p text:style-name="P478"><text:span text:style-name="T479">VALSTYBĖS STIPENDIJŲ IR IŠMOKŲ TIPAI IR DYDŽIAI</text:span></text:p>
        <text:p text:style-name="P480"/>
        <text:p text:style-name="P481"><text:span text:style-name="T482">10</text:span><text:span text:style-name="T483">. Valstybės stipendijų dydžiai asmenims, vykstantiems dalinių studijų užsienyje:</text:span></text:p>
        <text:p text:style-name="P484"><text:span text:style-name="T485">10.1</text:span><text:span text:style-name="T486">. 12 bazinių socialinių išmokų per mėnesį – pirmosios ir antrosios pakopos studentams;</text:span></text:p>
        <text:p text:style-name="P487"><text:span text:style-name="T488">10.2</text:span><text:span text:style-name="T489">. 15 bazinių socialinių išmokų per mėnesį – trečiosios pakopos studentams.</text:span></text:p>
        <text:p text:style-name="P490"><text:span text:style-name="T491">11</text:span><text:span text:style-name="T492">. Į dalines studijas išvykstančiam studentui skirta valstybės stipendija indeksuojama, atsižvelgiant į švietimo ir mokslo ministro patvirtintus gyvenimo lygio vietos koeficientus.<text:s/></text:span></text:p>
        <text:p text:style-name="P493"><text:span text:style-name="T494">12</text:span><text:span text:style-name="T495">. Jei skiriama ne viso mėnesio stipendija, jos dydis vienai dienai ap</text:span><text:span text:style-name="T496">skaičiuojamas viso mėnesio stipendijos sumą padalinus iš 30 dienų skaičiaus.</text:span></text:p>
        <text:p text:style-name="P497"><text:span text:style-name="T498">13</text:span><text:span text:style-name="T499">. Išmokos vykstantiesiems<text:s/></text:span><text:span text:style-name="T500">dalinių studijų užsienyje arba pagal mobilumo programas</text:span><text:span text:style-name="T501"><text:s/>gali būti skiriamos kelionės, draudimo, laikinojo leidimo gyventi užsienio šalyje, vizų gav</text:span><text:span text:style-name="T502">imo ir kitoms konkursų sąlygose nustatytoms išlaidoms padengti. Išmoka kelionės išlaidoms padengti gali būti skiriama tik vienai kelionei – atvykti į studijų pradžią ir išvykti, pasibaigus studijoms.</text:span></text:p>
        <text:p text:style-name="P503"><text:span text:style-name="T504">14</text:span><text:span text:style-name="T505">. Išmokos kelionės išlaidoms padengti dydis yra fi</text:span><text:span text:style-name="T506">ksuotas, jų įkainius tvirtina Įgaliota institucija, atsižvelgusi į<text:s/></text:span><text:span text:style-name="T507">atstumą nuo gyvenamosios vietos (miesto) iki studijų vietos (miesto)</text:span><text:span text:style-name="T508">.</text:span></text:p>
        <text:p text:style-name="P509"/>
        <text:p text:style-name="P510"><text:span text:style-name="T511">III</text:span><text:span text:style-name="T512"><text:s/>SKYRIUS</text:span></text:p>
        <text:p text:style-name="P513"><text:span text:style-name="T514">VALSTYBĖS STIPENDIJŲ IR IŠMOKŲ SKYRIMAS VYKSTANTIEMS DALINIŲ STUDIJŲ UŽSIENYJE</text:span></text:p>
        <text:p text:style-name="P515"/>
        <text:p text:style-name="P516"><text:span text:style-name="T517">15</text:span><text:span text:style-name="T518">. Asmuo, prete</text:span><text:span text:style-name="T519">nduojantis gauti valstybės paramą dalinėms<text:s/></text:span><text:span text:style-name="T520">studijoms užsienyje,</text:span><text:span text:style-name="T521"><text:s/>turi:</text:span></text:p>
        <text:p text:style-name="P522"><text:span text:style-name="T523">15.1</text:span><text:span text:style-name="T524">. būti<text:s/></text:span><text:span text:style-name="T525">gerai besimokantis<text:s/></text:span><text:span text:style-name="T526">Lietuvos aukštosios mokyklos bakalauro, vientisųjų, magistrantūros ar doktorantūros studijų studentas;</text:span></text:p>
        <text:p text:style-name="P527"><text:span text:style-name="T528">15.2</text:span><text:span text:style-name="T529">. turėti užsienio šalies mokslo ir studijų<text:s/></text:span><text:span text:style-name="T530">institucijos sutikimą priimti jį studijoms;</text:span></text:p>
        <text:p text:style-name="P531"><text:span text:style-name="T532">15.3</text:span><text:span text:style-name="T533">. gerai mokėti kalbą, kuria vyks studijos;</text:span></text:p>
        <text:p text:style-name="P534"><text:span text:style-name="T535">15.4</text:span><text:span text:style-name="T536">. būti Lietuvos Respublikos pilietis.</text:span></text:p>
        <text:p text:style-name="P537"><text:span text:style-name="T538">16</text:span><text:span text:style-name="T539">. Sprendimas skirti valstybės paramą dalinėms<text:s/></text:span><text:span text:style-name="T540">studijoms užsienyje</text:span><text:span text:style-name="T541"><text:s/>priimamas atsižvelgiant į paraiškų vertin</text:span><text:span text:style-name="T542">imo rezultatus, kandidato motyvaciją ir kitus atrankos kriterijus, nurodytus konkurso sąlygose.</text:span></text:p>
        <text:p text:style-name="P543"><text:span text:style-name="T544">17</text:span><text:span text:style-name="T545">. Studijos negali būti vykdomos nuotoliniu būdu.</text:span></text:p>
        <text:p text:style-name="P546"><text:span text:style-name="T547">18</text:span><text:span text:style-name="T548">. Reikalavimai, ne mažesni, negu nurodyti šio Aprašo 15 punkte, atrankos kriterijai ir pateikiamų d</text:span><text:span text:style-name="T549">okumentų sąrašas nustatomi skelbiamo konkurso sąlygose.</text:span></text:p>
        <text:p text:style-name="P550"><text:span text:style-name="T551">19</text:span><text:span text:style-name="T552">. Konkursus dalinėms studijoms užsienyje skelbia ir organizuoja Įgaliota institucija, vadovaudamasi Ministerijos nustatytomis aukštojo mokslo tarptautiškumo skatinimo kryptimis ir prioritetais,<text:s/></text:span><text:span text:style-name="T553">švietimo ir mokslo ministro sudarytos ir veikiančios pagal švietimo ir mokslo ministro patvirtintus nuostatus Tarptautinių studijų komisijos (toliau – Tarptautinių studijų komisija) nustatytomis kvotomis dalinėms studijoms užsienyje bei Įgaliotos instituci</text:span><text:span text:style-name="T554">jos patvirtintomis konkurso sąlygomis.</text:span></text:p>
        <text:p text:style-name="P555"><text:span text:style-name="T556">20</text:span><text:span text:style-name="T557">. Informacija apie konkursus skelbiama Įgaliotos institucijos interneto svetainėje, išsiunčiama Lietuvos Respublikos mokslo ir studijų institucijoms.</text:span></text:p>
        <text:p text:style-name="P558"><text:span text:style-name="T559">21</text:span><text:span text:style-name="T560">. Skelbiamo konkurso sąlygose pateikiamos prioritetinės</text:span><text:span text:style-name="T561"><text:s/>šalys ir kvotos, atrankos kriterijai, pateiktinų dokumentų sąrašas, dokumentų pateikimo terminai ir kiti reikalavimai pretendentams.</text:span></text:p>
        <text:p text:style-name="P562"><text:span text:style-name="T563">22</text:span><text:span text:style-name="T564">. Asmenų, kuriems siūloma skirti valstybės stipendiją ir (ar) išmoką dalinėms studijoms užsienyje, atranką vykdo Tar</text:span><text:span text:style-name="T565">ptautinių studijų komisija, laikydamasi konkurso sąlygų, Tarptautinių studijų komisijos nuostatų ir Aprašo nuostatų.<text:s/></text:span></text:p>
        <text:p text:style-name="P566"><text:span text:style-name="T567">23</text:span><text:span text:style-name="T568">. Valstybės paramą atrinktiems kandidatams skiria Įgaliota institucija, atsižvelgdama į Tarptautinių studijų komisijos siūlymus.<text:s/></text:span><text:span text:style-name="T569">Stipendija skiriama ne ilgesniam nei 10 mėnesių<text:s/></text:span><text:soft-page-break/><text:span text:style-name="T570">laikotarpiui. Tas pats asmuo gali gauti valstybės paramą dalinėms studijoms užsienyje tik vieną kartą per vienerius mokslo metus.</text:span></text:p>
        <text:p text:style-name="P571"><text:span text:style-name="T572">24</text:span><text:span text:style-name="T573">. Įgaliota institucija per mėnesį nuo valstybės paramos skyrimo dienos a</text:span><text:span text:style-name="T574">pie priimtus sprendimus informuoja Lietuvos mokslo ir studijų institucijas, asmenis, kurie dalyvavo konkurse, ir (ar) atitinkamas institucijas užsienyje.</text:span></text:p>
        <text:p text:style-name="P575"><text:span text:style-name="T576">25</text:span><text:span text:style-name="T577">. Stipendijai ir (ar) išmokai skirtos lėšos pervedamos, paramą gavusiam asmeniui arba aukštajai<text:s/></text:span><text:span text:style-name="T578">mokyklai pasirašius sutartį su Įgaliota institucija jos nustatyta tvarka.</text:span></text:p>
        <text:p text:style-name="P579"><text:span text:style-name="T580">26</text:span><text:span text:style-name="T581">. Asmuo, kuris, pasikeitus aplinkybėms, negali išvykti nurodytu laiku, turi pateikti Įgaliotai institucijai prašymą pakeisti išvykimo laiką tais pačiais mokslo metais. Dalinių<text:s/></text:span><text:span text:style-name="T582">studijų užsienyje laiko pakeitimas turi būti suderintas su priimančia institucija.</text:span></text:p>
        <text:p text:style-name="P583"><text:span text:style-name="T584">27</text:span><text:span text:style-name="T585">. Įgaliota institucija panaikina</text:span><text:span text:style-name="T586"><text:s/>sprendimą skirti stipendiją ir (ar) išmoką dalinėms studijoms užsienyje arba nutraukia skirtų lėšų mokėjimą</text:span><text:span text:style-name="T587">, jeigu asmuo:</text:span></text:p>
        <text:p text:style-name="P588"><text:span text:style-name="T589">27.1</text:span><text:span text:style-name="T590">.  nes</text:span><text:span text:style-name="T591">ilaiko Aprašo nuostatų, pažeidžia sutarties sąlygas ar jų nevykdo;</text:span></text:p>
        <text:p text:style-name="P592"><text:span text:style-name="T593">27.2</text:span><text:span text:style-name="T594">. atsiranda ar paaiškėja aplinkybių, dėl kurių negalėjo būti skirta stipendija ir (ar) išmoka;</text:span></text:p>
        <text:p text:style-name="P595"><text:span text:style-name="T596">27.3</text:span><text:span text:style-name="T597">. šešiomis ar daugiau dienomis anksčiau baigia dalines studijas užsienyje, neg</text:span><text:span text:style-name="T598">u numatyta sutartyje (išskyrus nenugalimos jėgos<text:s/></text:span><text:span text:style-name="T599">(</text:span><text:span text:style-name="T600">force majeure</text:span><text:span text:style-name="T601">) atvejus)</text:span><text:span text:style-name="T602">;</text:span></text:p>
        <text:p text:style-name="P603"><text:span text:style-name="T604">27.4</text:span><text:span text:style-name="T605">. be objektyvių priežasčių nutraukia dalines studijas užsienyje.</text:span></text:p>
        <text:p text:style-name="P606"><text:span text:style-name="T607">28</text:span><text:span text:style-name="T608">. Įgaliotai institucijai panaikinus sprendimą skirti stipendiją ir (ar) išmoką dalinėms studijoms už</text:span><text:span text:style-name="T609">sienyje arba nutraukus skirtų lėšų mokėjimą, asmuo turi grąžinti Įgaliotai institucijai skirtas lėšas ar nepanaudotą jų dalį.</text:span></text:p>
        <text:p text:style-name="P610"><text:span text:style-name="T611">29</text:span><text:span text:style-name="T612">. Jeigu asmeniui stipendija ir (ar) išmoka dalinėms studijoms užsienyje yra skirta, bet jis tais mokslo metais neišvyksta, s</text:span><text:span text:style-name="T613">tipendija ir (ar) išmoka negali būti perkelta į kitus mokslo metus.<text:s/></text:span></text:p>
        <text:p text:style-name="P614"><text:span text:style-name="T615">30</text:span><text:span text:style-name="T616">. Jeigu asmeniui stipendija ir (ar) išmoka dalinėms studijoms užsienyje yra skirta, bet jis tais mokslo metais neišvyksta, sutaupytos lėšos gali būti skiriamos tų pačių mokslo metų<text:s/></text:span><text:span text:style-name="T617">kandidatams iš rezervinio sąrašo.</text:span></text:p>
        <text:p text:style-name="P618"/>
        <text:p text:style-name="P619"><text:span text:style-name="T620">IV</text:span><text:span text:style-name="T621"><text:s/>SKYRIUS</text:span></text:p>
        <text:p text:style-name="P622"><text:span text:style-name="T623">IŠMOKŲ SKYRIMAS VYKSTANTIEMS PAGAL MOBILUMO PROGRAMAS</text:span></text:p>
        <text:p text:style-name="P624"/>
        <text:p text:style-name="P625"><text:span text:style-name="T626">31</text:span><text:span text:style-name="T627">. Asmuo, vykstantis pagal<text:s/></text:span><text:span text:style-name="T628">mobilumo programas ir</text:span><text:span text:style-name="T629"><text:s/>pretenduojantis gauti išmoką, turi:</text:span></text:p>
        <text:p text:style-name="P630"><text:span text:style-name="T631">31.1</text:span><text:span text:style-name="T632">. turėti</text:span><text:span text:style-name="T633"><text:s/>užsienio valstybės mobilumo programos koordinatoriaus patvirtinimą apie priėmimą ir skirtą stipendiją;</text:span></text:p>
        <text:p text:style-name="P634"><text:span text:style-name="T635">31.2</text:span><text:span text:style-name="T636">. </text:span><text:span text:style-name="T637">būti Lietuvos Respublikos pilietis.</text:span></text:p>
        <text:p text:style-name="P638"><text:span text:style-name="T639">32</text:span><text:span text:style-name="T640">. Informaciją apie mobilumo programas skelbia Įgaliota institucija savo interneto svetainėje.</text:span></text:p>
        <text:p text:style-name="P641"><text:span text:style-name="T642">33</text:span><text:span text:style-name="T643">. Išmoką asmenims, vykstantiems pagal mobilumo programas, skiria Įgaliota institucija, vadovaudamasi švietimo ir mokslo ministro patvirtintomis mobilumo programomis ir atsižvelgdama į šio Aprašo 31 punkte nustatytus reikalavimus pretendentams.</text:span></text:p>
        <text:p text:style-name="P644"><text:span text:style-name="T645">34</text:span><text:span text:style-name="T646">. Įg</text:span><text:span text:style-name="T647">aliota institucija per mėnesį nuo išmokos skyrimo dienos apie priimtus sprendimus informuoja asmenis, pretendavusius gauti išmoką, ir (ar) atitinkamas institucijas.</text:span></text:p>
        <text:p text:style-name="P648"><text:span text:style-name="T649">35</text:span><text:span text:style-name="T650">. Išmokai skirtos lėšos pervedamos, kai paramą gavęs asmuo arba aukštoji mokykla pasi</text:span><text:span text:style-name="T651">rašo sutartį su Įgaliota institucija jos nustatyta tvarka.</text:span></text:p>
        <text:p text:style-name="P652"><text:span text:style-name="T653">36</text:span><text:span text:style-name="T654">. Asmuo, kuris, pasikeitus aplinkybėms, negali išvykti nurodytu laiku, turi pateikti Įgaliotai institucijai prašymą pakeisti išvykimo laiką tais pačiais mokslo metais. Vykimo pagal mobilumo p</text:span><text:span text:style-name="T655">rogramas laiko pakeitimas turi būti suderintas su<text:s/></text:span><text:span text:style-name="T656">užsienio valstybės mobilumo programos koordinatoriumi</text:span><text:span text:style-name="T657">.</text:span></text:p>
        <text:p text:style-name="P658"><text:span text:style-name="T659">37</text:span><text:span text:style-name="T660">. Įgaliota institucija panaikina sprendimą skirti išmoką vykimui pagal mobilumo programas ir nutraukia su asmeniu ar aukštąja mokykla sudarytą<text:s/></text:span><text:span text:style-name="T661">sutartį, jeigu asmuo:</text:span></text:p>
        <text:p text:style-name="P662"><text:span text:style-name="T663">37.1</text:span><text:span text:style-name="T664">.  nesilaiko Aprašo nuostatų, pažeidžia sutarties sąlygas ar jų nevykdo;</text:span></text:p>
        <text:p text:style-name="P665"><text:span text:style-name="T666">37.2</text:span><text:span text:style-name="T667">. atsiranda ar paaiškėja aplinkybių, dėl kurių negalėjo būti skirta išmoka;</text:span></text:p>
        <text:p text:style-name="P668"><text:span text:style-name="T669">37.3</text:span><text:span text:style-name="T670">.<text:s/></text:span><text:span text:style-name="T671">užsienio valstybės mobilumo programos koordinatorius panaikin</text:span><text:span text:style-name="T672">a sprendimą skirti stipendiją.</text:span></text:p>
        <text:p text:style-name="P673"><text:span text:style-name="T674">38</text:span><text:span text:style-name="T675">. Įgaliotai institucijai panaikinus sprendimą skirti išmoką vykimui pagal mobilumo programas, asmuo turi grąžinti Įgaliotai institucijai skirtas lėšas.</text:span></text:p>
        <text:p text:style-name="P676"/>
        <text:p text:style-name="P677"><text:span text:style-name="T678">V</text:span><text:span text:style-name="T679"><text:s/>SKYRIUS</text:span></text:p>
        <text:p text:style-name="P680"><text:span text:style-name="T681">BAIGIAMOSIOS NUOSTATOS</text:span></text:p>
        <text:p text:style-name="P682"/>
        <text:p text:style-name="P683"><text:span text:style-name="T684">39</text:span><text:span text:style-name="T685">. Pasibaigus Apraš</text:span><text:span text:style-name="T686">o nustatyta tvarka finansuojamam dalinių studijų užsienyje, vykimo pagal mobilumo programas laikui, asmuo arba aukštoji mokykla atsiskaito Į</text:span><text:span text:style-name="T687">galiotai institucijai</text:span><text:span text:style-name="T688"><text:s/>jos nustatyta tvarka.</text:span></text:p>
        <text:p text:style-name="P689"><text:span text:style-name="T690">40 Įgaliota institucija atsiskaito Ministerijai už valstybės paramai<text:s/></text:span><text:span text:style-name="T691">skirtų lėšų panaudojimą Ministerijos nustatyta tvarka.</text:span></text:p>
        <text:p text:style-name="P692"><text:span text:style-name="T693">__________________</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švietimo ir mokslo ministerija, Įsakymas</text:span></text:p>
        <text:p text:style-name="P703"><text:span text:style-name="T704">Nr.<text:s/></text:span><text:a xlink:href="https://www.e-tar.lt/portal/legalAct.html?documentId=ff014340c77611e69dec860c1f4a5372" office:target-frame-name="_top" xlink:show="replace"><text:span text:style-name="T705">V-1142</text:span></text:a><text:span text:style-name="T706">, 2016-12-21, paskelbta TAR 2016-12-21, i. k. 2016-29226</text:span></text:p>
        <text:p text:style-name="P707"><text:span text:style-name="T708">Dėl švietimo ir mokslo ministro 2016 m. rugpjūčio 11 d. įsakymo Nr. 690 „Dėl valstybės paramos teikimo studijoms, akademiniam mobilumui ir lituanistiniam švietimui Lietuvoje ir užsienyje"</text:span><text:span text:style-name="T709"><text:s/>pakeitimo</text:span></text:p>
        <text:p text:style-name="P710"/>
        <text:p text:style-name="P7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17-09-07T05:52:00Z</meta:creation-date>
    <dc:date>2017-09-07T05: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283" meta:word-count="3360" meta:character-count="24392" meta:row-count="1859" meta:non-whitespace-character-count="22315"/>
  </office:meta>
</office:document-meta>
</file>