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47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text-indent="4.4347in"/>
    </style:style>
    <style:style style:name="P47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4.4347in"/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5.0208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57" style:family="table">
      <style:table-properties style:width="6.7923in" fo:margin-left="-0.0951in" table:align="lef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12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13" style:family="table-row">
      <style:table-row-properties style:min-row-height="0.2159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margin-left="0.0979in" fo:margin-right="0.0986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8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54" style:family="table-row">
      <style:table-row-properties style:min-row-height="0.0159in" style:use-optimal-row-height="false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47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97" style:family="table-row">
      <style:table-row-properties style:min-row-height="0.015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11" style:family="table-row">
      <style:table-row-properties style:min-row-height="0.0159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53" style:family="table-row">
      <style:table-row-properties style:min-row-height="0.0159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60" style:family="table-row">
      <style:table-row-properties style:min-row-height="0.0159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56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57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margin-left="0.0986in">
        <style:tab-stops/>
      </style:paragraph-properties>
      <style:text-properties fo:color="#000000" style:font-size-complex="12pt" fo:language="en" fo:country="US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left="0.0979in">
        <style:tab-stops/>
      </style:paragraph-properties>
      <style:text-properties fo:color="#000000" style:font-size-complex="12pt" fo:language="en" fo:country="US"/>
    </style:style>
    <style:style style:name="TableRow583" style:family="table-row">
      <style:table-row-properties style:min-row-height="0.0159in" style:use-optimal-row-height="false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margin-left="0.0986in">
        <style:tab-stops/>
      </style:paragraph-properties>
      <style:text-properties fo:color="#000000" style:font-size-complex="12pt" fo:language="en" fo:country="US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left="0.0979in">
        <style:tab-stops/>
      </style:paragraph-properties>
      <style:text-properties fo:color="#000000" style:font-size-complex="12pt" fo:language="en" fo:country="US"/>
    </style:style>
    <style:style style:name="TableRow590" style:family="table-row">
      <style:table-row-properties style:min-row-height="0.0159in" style:use-optimal-row-height="false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margin-left="0.0986in">
        <style:tab-stops/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left="0.0979in">
        <style:tab-stops/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8</text:span></text:p>
      <text:p text:style-name="P10"/>
      <text:p text:style-name="P11"><text:span text:style-name="T12">Sprendimas paskelbtas: TAR 2016-05-03, i. k. 2016-11082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</text:p>
      <text:p text:style-name="P19">PRIENŲ RAJONO SAVIVALDYBĖS TARYBA</text:p>
      <text:p text:style-name="P20"/>
      <text:p text:style-name="P21">SPRENDIMAS</text:p>
      <text:p text:style-name="P22">DĖL PRIENŲ RAJONO<text:s/>SAVIVALDYBĖS TERITORIJOJE ESANČIŲ KAPINIŲ STATUSO PATVIRTINIMO</text:p>
      <text:p text:style-name="P23"/>
      <text:p text:style-name="P24">2016 m. balandžio 28 d. Nr. T3-99</text:p>
      <text:p text:style-name="P25">Prienai</text:p>
      <text:p text:style-name="P26"/>
      <text:p text:style-name="P27"/>
      <text:p text:style-name="P28"><text:span text:style-name="T29">Vadovaudamasi Lietuvos Respublikos vietos savivaldos įstatymo 16 straipsnio 4 dalimi, Lietuvos Respublikos žmonių palaikų laidojimo įstatymo 23 straipsnio 2 dalimi, Kapinių tvarkymo taisyklių, patvirtintų Lietuvos Respublikos Vyriausybės 2008 m. lapkričio<text:s/></text:span><text:span text:style-name="T30">19 d. nutarimu Nr. 1207 „Dėl Lietuvos Respublikos žmonių palaikų laidojimo įstatymo įgyvendinamųjų teisės aktų patvirtinimo“, 5 punktu, <text:s/>Prienų rajono savivaldybės taryba nusprendžia:</text:span></text:p>
      <text:p text:style-name="P31"><text:span text:style-name="T32">1</text:span><text:span text:style-name="T33">.</text:span><text:span text:style-name="T34"><text:tab/>Patvirtinti Prienų rajono savivaldybės teritorijoje esančių kapin</text:span><text:span text:style-name="T35">ių statusą pagal priedą.</text:span></text:p>
      <text:p text:style-name="P36"><text:span text:style-name="T37">2</text:span><text:span text:style-name="T38">. Pripažinti netekusiu galios Prienų rajono savivaldybės tarybos 2016 m. kovo 31 d. sprendimą Nr. T3-64 „Dėl Prienų rajono savivaldybės teritorijoje esančių kapinių statuso patvirtinimo“.</text:span></text:p>
      <text:p text:style-name="Normal"/>
      <text:p text:style-name="Normal"/>
      <text:p text:style-name="Normal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Alvydas Vai</text:span><text:span text:style-name="T45">cekauskas</text:span></text:p>
      <text:p text:style-name="P46"/>
      <text:soft-page-break/>
      <text:p text:style-name="P47">Prienų rajono savivaldybės tarybos</text:p>
      <text:p text:style-name="P48">2016 m. balandžio 28 d. <text:s/></text:p>
      <text:p text:style-name="P49">sprendimo Nr. T3-99</text:p>
      <text:p text:style-name="P50">priedas</text:p>
      <text:p text:style-name="P51"/>
      <text:p text:style-name="P52"><text:span text:style-name="T53">PRIENŲ RAJONO</text:span><text:span text:style-name="T54"><text:s/></text:span><text:span text:style-name="T55">SAVIVALDYBĖS TERITORIJOJE ESANČIŲ KAPINIŲ STATUS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<text:span text:style-name="T66">Kapinių pavadinimas ir<text:s/></text:span><text:span text:style-name="T67">kapinių vieta</text:span></text:p>
          </table:table-cell>
          <table:table-cell table:style-name="TableCell68">
            <text:p text:style-name="P69"><text:span text:style-name="T70">Kapinių statusas<text:s/>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lksniakiemio<text:s/>senkapis, Ašmintos sen., Alksniakiemio k.</text:p>
          </table:table-cell>
          <table:table-cell table:style-name="TableCell76">
            <text:p text:style-name="P77">Neveikiančios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Ašmintos senosios kapinės, Ašmintos sen., Ašmintos k.</text:p>
          </table:table-cell>
          <table:table-cell table:style-name="TableCell83">
            <text:p text:style-name="P84">Neveikiančios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agrėno senosios kapinės, Ašmintos sen., Bagrėno k.</text:p>
          </table:table-cell>
          <table:table-cell table:style-name="TableCell90">
            <text:p text:style-name="P91">Neveikiančios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Pagaršvio senosios kapinės, vad. Miežionių kapais,<text:s/>Ašmintos sen., Pošvenčio k.</text:p>
          </table:table-cell>
          <table:table-cell table:style-name="TableCell97">
            <text:p text:style-name="P98">Neveikiančios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ašventupio senosios kapinės, Ašmintos sen., Pašventupio k.</text:p>
          </table:table-cell>
          <table:table-cell table:style-name="TableCell104">
            <text:p text:style-name="P105">Neveikiančios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Balbieriškio kapinės, Balbieriškio sen., Balbieriškio mstl.</text:p>
          </table:table-cell>
          <table:table-cell table:style-name="TableCell111">
            <text:p text:style-name="P112">Veikiančios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Balbieriškio senosios kapinės (su praplėtimu),<text:s/>Balbieriškio sen., Balbieriškio mstl.</text:p>
          </table:table-cell>
          <table:table-cell table:style-name="TableCell118">
            <text:p text:style-name="P119">Veikiančios</text:p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Balbieriškio žydų senosios kapinės, Balbieriškio sen., Balbieriškio mstl.</text:p>
          </table:table-cell>
          <table:table-cell table:style-name="TableCell126">
            <text:p text:style-name="P127">Neveikiančios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Uosos senosios kapinės, Balbieriškio sen., Uosos k.</text:p>
          </table:table-cell>
          <table:table-cell table:style-name="TableCell133">
            <text:p text:style-name="P134">Neveikiančios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Vokiečių senosios kapinės,<text:s/>Balbieriškio sen., Balbieriškio mstl.</text:p>
          </table:table-cell>
          <table:table-cell table:style-name="TableCell140">
            <text:p text:style-name="P141">Neveikiančios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Išlaužo kapinės, Išlaužo sen., Išlaužo k., Mokyklos g.,</text:p>
          </table:table-cell>
          <table:table-cell table:style-name="TableCell147">
            <text:p text:style-name="P148">Veikiančios</text:p>
          </table:table-cell>
        </table:table-row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Veiverukų senosios kapinės, Išlaužo sen., Išlaužo k.</text:p>
          </table:table-cell>
          <table:table-cell table:style-name="TableCell154">
            <text:p text:style-name="P155">Neveikiančios</text:p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Anglininkų kapinės, Jiezno sen., Anglininkų k., Ąžuolų<text:s/>g.</text:p>
          </table:table-cell>
          <table:table-cell table:style-name="TableCell161">
            <text:p text:style-name="P162">Veikiančios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Jiezno kapinės, Jiezno sen., Jieznas, Vilniaus g.</text:p>
          </table:table-cell>
          <table:table-cell table:style-name="TableCell168">
            <text:p text:style-name="P169">Veikiančios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Nibrių kapinės, Jiezno sen., Nibrių k., Nemuno g.</text:p>
          </table:table-cell>
          <table:table-cell table:style-name="TableCell175">
            <text:p text:style-name="P176">Veikiančios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Padriežiškių kapinės, Jiezno sen., Padriežiškių k., Verknės g.</text:p>
          </table:table-cell>
          <table:table-cell table:style-name="TableCell182">
            <text:p text:style-name="P183">Veikiančios</text:p>
          </table:table-cell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Pelekonių kapinės,<text:s/>Jiezno sen., Pelekonių k., Pakalnės g.</text:p>
          </table:table-cell>
          <table:table-cell table:style-name="TableCell189">
            <text:p text:style-name="P190">Veikiančios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Sobuvos kapinės, Jiezno sen., Sobuvos k., Piliakalnio g.</text:p>
          </table:table-cell>
          <table:table-cell table:style-name="TableCell196">
            <text:p text:style-name="P197">Veikiančios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Jiezno senosios kapinės, Jiezno sen., Jieznas, Vilniaus g.</text:p>
          </table:table-cell>
          <table:table-cell table:style-name="TableCell203">
            <text:p text:style-name="P204">Riboto laidojimo</text:p>
          </table:table-cell>
        </table:table-row>
        <table:table-row table:style-name="TableRow205">
          <table:table-cell table:style-name="TableCell206">
            <text:p text:style-name="P207">20.</text:p>
          </table:table-cell>
          <table:table-cell table:style-name="TableCell208">
            <text:p text:style-name="P209">Antrojo pasaulinio karo Sovietų Sąjungos<text:s/>karių palaidojimo vieta, Jiezno sen., Jieznas, Vilniaus g.</text:p>
          </table:table-cell>
          <table:table-cell table:style-name="TableCell210">
            <text:p text:style-name="P211">Neveikiančios</text:p>
            <text:p text:style-name="P212"/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Lietuvos partizanų kapai, Jiezno sen., Jieznas, Gedimino g.</text:p>
          </table:table-cell>
          <table:table-cell table:style-name="TableCell218">
            <text:p text:style-name="P219">Neveikiančios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Jiezno žydų žudynių vieta ir kapas, Jiezno sen., Strazdiškių k., Ežero g.</text:p>
          </table:table-cell>
          <table:table-cell table:style-name="TableCell225">
            <text:p text:style-name="P226">Neveikiančios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<text:span text:style-name="T232">Valiūniškių senosios kapinės, Jiezno sen., Valiūniškių k.</text:span></text:p>
          </table:table-cell>
          <table:table-cell table:style-name="TableCell233">
            <text:p text:style-name="P234">Neveikianči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Pirmojo pasaulinio karo vokiečių karių kapinės, Jiezno sen., Jiezno Kolonijų k., Stoties g.</text:p>
          </table:table-cell>
          <table:table-cell table:style-name="TableCell240">
            <text:p text:style-name="P241">Neveikianči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Vošiškių senosios kapinės, Jiezno sen., Vošiškių k., Darsūniškio g.</text:p>
          </table:table-cell>
          <table:table-cell table:style-name="TableCell247">
            <text:p text:style-name="P248">Neveikiančios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Naujosios Ūtos kapinės, Naujosios Ūtos sen., Naujosios Ūtos k., Ramybės g.</text:p>
          </table:table-cell>
          <table:table-cell table:style-name="TableCell254">
            <text:p text:style-name="P255">Veikiančios</text:p>
            <text:p text:style-name="P256"/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Lietuvos partizanų kapai, Naujosios Ūtos sen., Skersabalio k.</text:p>
          </table:table-cell>
          <table:table-cell table:style-name="TableCell262">
            <text:p text:style-name="P263">Neveikiančios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Prancūzų karių kapai, Naujosios Ūtos sen., Skirptiškės k.</text:p>
          </table:table-cell>
          <table:table-cell table:style-name="TableCell269">
            <text:p text:style-name="P270">Neveikiančios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Vokiečių senosios kapinės, Naujosios Ūtos sen., Senaūčio k.</text:p>
          </table:table-cell>
          <table:table-cell table:style-name="TableCell276">
            <text:p text:style-name="P277">Neveikiančios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Antrojo pasaulinio karo Sovietų Sąjungos karių palaidojimo vieta, Prienų sen., Prienai, J. Basanavičiaus / Kęstučio g.</text:p>
          </table:table-cell>
          <table:table-cell table:style-name="TableCell283">
            <text:p text:style-name="P284">Neveikiančios</text:p>
            <text:p text:style-name="P285"/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Prienų, Bagrėno pilkapių<text:s/>vieta, Prienų sen., Prienai, Kęstučio g.</text:p>
          </table:table-cell>
          <table:table-cell table:style-name="TableCell291">
            <text:p text:style-name="P292">Neveikiančios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Prienų senosios kapinės, Prienų sen., Prienai, Kęstučio g.</text:p>
          </table:table-cell>
          <table:table-cell table:style-name="TableCell298">
            <text:p text:style-name="P299">Neveikiančios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Prienų žydų senųjų kapinių dalis, Prienų sen., Prienai, Kauno g.</text:p>
          </table:table-cell>
          <table:table-cell table:style-name="TableCell305">
            <text:p text:style-name="P306">Neveikiančios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Žydų žudynių vieta ir kapas,<text:s/>Prienų sen., Prienai, Kęstučio g.</text:p>
          </table:table-cell>
          <table:table-cell table:style-name="TableCell312">
            <text:p text:style-name="P313">Neveikianči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Alšininkų kapinės, Stakliškių sen., Alšininkų k., Kalvių g.</text:p>
          </table:table-cell>
          <table:table-cell table:style-name="TableCell319">
            <text:p text:style-name="P320">Veikiančios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Gedanonių kapinės, Stakliškių sen., Gedanonių k., Kaimynų g.</text:p>
          </table:table-cell>
          <table:table-cell table:style-name="TableCell326">
            <text:p text:style-name="P327">Veikiančios</text:p>
          </table:table-cell>
        </table:table-row>
        <text:soft-page-break/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Gineikonių kapinės, Stakliškių sen., Gineikonių<text:s/>k., Ūkininkų g.</text:p>
          </table:table-cell>
          <table:table-cell table:style-name="TableCell333">
            <text:p text:style-name="P334">Veikiančios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Gonciūnų kapinės, Stakliškių sen., Gonciūnų k.<text:s/></text:p>
          </table:table-cell>
          <table:table-cell table:style-name="TableCell340">
            <text:p text:style-name="P341">Veikiančios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Gripiškių kapinės, Stakliškių sen., Gripiškių k., Verknės g.</text:p>
          </table:table-cell>
          <table:table-cell table:style-name="TableCell347">
            <text:p text:style-name="P348">Veikiančios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Intuponių kapinės, Stakliškių sen., Intuponių k., Miško g.</text:p>
          </table:table-cell>
          <table:table-cell table:style-name="TableCell354">
            <text:p text:style-name="P355">Veikiančios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Jaunionių kapinės, Stakliškių sen., Jaunionių k.<text:s/></text:p>
          </table:table-cell>
          <table:table-cell table:style-name="TableCell361">
            <text:p text:style-name="P362">Veikiančios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Kielionių kapinės, Stakliškių sen., Kielionių k.</text:p>
          </table:table-cell>
          <table:table-cell table:style-name="TableCell368">
            <text:p text:style-name="P369">Veikianči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Lepelionių kapinės, Stakliškių sen., Lepelionių k., Eglių g.</text:p>
          </table:table-cell>
          <table:table-cell table:style-name="TableCell375">
            <text:p text:style-name="P376">Veikiančios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Medžionių kapinės, Stakliškių sen., Medžionių<text:s/>k., Ramioji g.</text:p>
          </table:table-cell>
          <table:table-cell table:style-name="TableCell382">
            <text:p text:style-name="P383">Veikiančios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Pieštuvėnų kapinės, Stakliškių sen., Pieštuvėnų k., Ramybės g.</text:p>
          </table:table-cell>
          <table:table-cell table:style-name="TableCell389">
            <text:p text:style-name="P390">Veikiančios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Popsių kapinės, Stakliškių sen., Popsių k.</text:p>
          </table:table-cell>
          <table:table-cell table:style-name="TableCell396">
            <text:p text:style-name="P397">Veikianči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Stakliškių kapinės, Stakliškių sen., Stakliškių k., Ramybės g.</text:p>
          </table:table-cell>
          <table:table-cell table:style-name="TableCell403">
            <text:p text:style-name="P404">Veikiančios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Sudvariškių kapinės, Stakliškių sen., Sudvariškių k., Tuopų g.</text:p>
          </table:table-cell>
          <table:table-cell table:style-name="TableCell410">
            <text:p text:style-name="P411">Veikiančios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Trečionių kapinės, Stakliškių sen., Trečionių k., Tylioji g.</text:p>
          </table:table-cell>
          <table:table-cell table:style-name="TableCell417">
            <text:p text:style-name="P418">Veikiančios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žuguosčio kapinės, Stakliškių sen., Užuguosčio k., Bažnyčios g.</text:p>
          </table:table-cell>
          <table:table-cell table:style-name="TableCell424">
            <text:p text:style-name="P425">Veikiančios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Vilkininkų<text:s/>kapinės, Stakliškių sen., Vilkininkų k., Vilniaus g.</text:p>
          </table:table-cell>
          <table:table-cell table:style-name="TableCell431">
            <text:p text:style-name="P432">Veikiančios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Virkininkų kapinės, Stakliškių sen., Virkininkų k.</text:p>
          </table:table-cell>
          <table:table-cell table:style-name="TableCell438">
            <text:p text:style-name="P439">Veikiančios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Vyšniūnų kapinės, Stakliškių sen., Vyšniūnų k., Miško g.</text:p>
          </table:table-cell>
          <table:table-cell table:style-name="TableCell445">
            <text:p text:style-name="P446">Veikiančios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Pakrovų k. senosios kapinės, Stakliškių<text:s/>sen., Pakrovų k.</text:p>
          </table:table-cell>
          <table:table-cell table:style-name="TableCell452">
            <text:p text:style-name="P453">Neveikianči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Stakliškių žydų senosios kapinės, Stakliškių sen., Stakliškių k.</text:p>
          </table:table-cell>
          <table:table-cell table:style-name="TableCell459">
            <text:p text:style-name="P460">Neveikiančios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Pirmojo pasaulinio karo vokiečių karių kapinės, Stakliškių sen., Trakelių k.</text:p>
          </table:table-cell>
          <table:table-cell table:style-name="TableCell466">
            <text:p text:style-name="P467">Neveikiančios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Pirmojo pasaulinio karo vokiečių karių<text:s/>kapai (Užuguosčio kapinėse), Stakliškių sen., Užuguosčio k., Bažnyčios g.</text:p>
          </table:table-cell>
          <table:table-cell table:style-name="TableCell473">
            <text:p text:style-name="P474">Neveikiančios</text:p>
            <text:p text:style-name="P475"/>
          </table:table-cell>
        </table:table-row>
        <table:table-row table:style-name="TableRow476">
          <table:table-cell table:style-name="TableCell477">
            <text:p text:style-name="P478">58.</text:p>
          </table:table-cell>
          <table:table-cell table:style-name="TableCell479">
            <text:p text:style-name="P480">Šilavoto kapinės, Šilavoto sen., Šilavoto k.</text:p>
          </table:table-cell>
          <table:table-cell table:style-name="TableCell481">
            <text:p text:style-name="P482">Veikiančios</text:p>
          </table:table-cell>
        </table:table-row>
        <table:table-row table:style-name="TableRow483">
          <table:table-cell table:style-name="TableCell484">
            <text:p text:style-name="P485">59.</text:p>
          </table:table-cell>
          <table:table-cell table:style-name="TableCell486">
            <text:p text:style-name="P487">Šilavoto senosios kapinės, Šilavoto sen., Šilavoto k.</text:p>
          </table:table-cell>
          <table:table-cell table:style-name="TableCell488">
            <text:p text:style-name="P489">Veikiančios</text:p>
          </table:table-cell>
        </table:table-row>
        <table:table-row table:style-name="TableRow490">
          <table:table-cell table:style-name="TableCell491">
            <text:p text:style-name="P492">60.</text:p>
          </table:table-cell>
          <table:table-cell table:style-name="TableCell493">
            <text:p text:style-name="P494">Lietuvos partizanų kapai,<text:s/>Šilavoto sen., Šilavoto k.</text:p>
          </table:table-cell>
          <table:table-cell table:style-name="TableCell495">
            <text:p text:style-name="P496">Neveikiančios</text:p>
          </table:table-cell>
        </table:table-row>
        <table:table-row table:style-name="TableRow497">
          <table:table-cell table:style-name="TableCell498">
            <text:p text:style-name="P499">61.</text:p>
          </table:table-cell>
          <table:table-cell table:style-name="TableCell500">
            <text:p text:style-name="P501">1812 m. karo nužudytų prancūzų karių, 1831 ir 1863 m. sukilėlių, Lietuvos partizanų kapų kompleksas, Šilavoto sen., Stuomenų k., Koplyčios g.</text:p>
          </table:table-cell>
          <table:table-cell table:style-name="TableCell502">
            <text:p text:style-name="P503">Neveikiančios</text:p>
          </table:table-cell>
        </table:table-row>
        <table:table-row table:style-name="TableRow504">
          <table:table-cell table:style-name="TableCell505">
            <text:p text:style-name="P506">62.</text:p>
          </table:table-cell>
          <table:table-cell table:style-name="TableCell507">
            <text:p text:style-name="P508">Pirmojo pasaulinio karo vokiečių karių kapinės,<text:s/>Šilavoto sen. (Mikalinės miškas)</text:p>
          </table:table-cell>
          <table:table-cell table:style-name="TableCell509">
            <text:p text:style-name="P510">Neveikiančios</text:p>
          </table:table-cell>
        </table:table-row>
        <table:table-row table:style-name="TableRow511">
          <table:table-cell table:style-name="TableCell512">
            <text:p text:style-name="P513">63.</text:p>
          </table:table-cell>
          <table:table-cell table:style-name="TableCell514">
            <text:p text:style-name="P515">Skriaudžių kapinės, Veiverių sen., Skriaudžių k., Kauno g.</text:p>
          </table:table-cell>
          <table:table-cell table:style-name="TableCell516">
            <text:p text:style-name="P517">Veikiančios</text:p>
          </table:table-cell>
        </table:table-row>
        <table:table-row table:style-name="TableRow518">
          <table:table-cell table:style-name="TableCell519">
            <text:p text:style-name="P520">64.</text:p>
          </table:table-cell>
          <table:table-cell table:style-name="TableCell521">
            <text:p text:style-name="P522">Veiverių kapinės, Veiverių sen., Veiverių k., Kauno g.</text:p>
          </table:table-cell>
          <table:table-cell table:style-name="TableCell523">
            <text:p text:style-name="P524">Veikiančios</text:p>
          </table:table-cell>
        </table:table-row>
        <table:table-row table:style-name="TableRow525">
          <table:table-cell table:style-name="TableCell526">
            <text:p text:style-name="P527">65.</text:p>
          </table:table-cell>
          <table:table-cell table:style-name="TableCell528">
            <text:p text:style-name="P529">Evangelikų liuteronų kapinės, Veiverių sen., Meškynų k.</text:p>
          </table:table-cell>
          <table:table-cell table:style-name="TableCell530">
            <text:p text:style-name="P531">Riboto laidojimo</text:p>
          </table:table-cell>
        </table:table-row>
        <table:table-row table:style-name="TableRow532">
          <table:table-cell table:style-name="TableCell533">
            <text:p text:style-name="P534">66.</text:p>
          </table:table-cell>
          <table:table-cell table:style-name="TableCell535">
            <text:p text:style-name="P536">Blindžiakupščio senosios kapinės, Veiverių sen., Blindžiakupščio k., Rasos g.</text:p>
          </table:table-cell>
          <table:table-cell table:style-name="TableCell537">
            <text:p text:style-name="P538">Neveikiančios</text:p>
          </table:table-cell>
        </table:table-row>
        <table:table-row table:style-name="TableRow539">
          <table:table-cell table:style-name="TableCell540">
            <text:p text:style-name="P541">67.</text:p>
          </table:table-cell>
          <table:table-cell table:style-name="TableCell542">
            <text:p text:style-name="P543">Grigaliūnų senosios kapinės, Veiverių sen., Grigaliūnų k.</text:p>
          </table:table-cell>
          <table:table-cell table:style-name="TableCell544">
            <text:p text:style-name="P545">Neveikiančios</text:p>
          </table:table-cell>
        </table:table-row>
        <table:table-row table:style-name="TableRow546">
          <table:table-cell table:style-name="TableCell547">
            <text:p text:style-name="P548">68.</text:p>
          </table:table-cell>
          <table:table-cell table:style-name="TableCell549">
            <text:p text:style-name="P550">Kuprių senosios kapinės, Veiverių sen., Kuprių k.</text:p>
          </table:table-cell>
          <table:table-cell table:style-name="TableCell551">
            <text:p text:style-name="P552">Neveikiančios</text:p>
          </table:table-cell>
        </table:table-row>
        <table:table-row table:style-name="TableRow553">
          <table:table-cell table:style-name="TableCell554">
            <text:p text:style-name="P555">69.</text:p>
          </table:table-cell>
          <table:table-cell table:style-name="TableCell556">
            <text:p text:style-name="P557">Pirmojo pasaulinio karo vokiečių karių kapinės, Veiverių sen., Lizdeikių k., Lizdeikių g.</text:p>
          </table:table-cell>
          <table:table-cell table:style-name="TableCell558">
            <text:p text:style-name="P559">Neveikiančios</text:p>
          </table:table-cell>
        </table:table-row>
        <table:table-row table:style-name="TableRow560">
          <table:table-cell table:style-name="TableCell561">
            <text:p text:style-name="P562">70.</text:p>
          </table:table-cell>
          <table:table-cell table:style-name="TableCell563">
            <text:p text:style-name="P564">Pirmojo pasaulinio karo vokiečių karių kapinės, Veiverių sen., Skerdupio k.</text:p>
          </table:table-cell>
          <table:table-cell table:style-name="TableCell565">
            <text:p text:style-name="P566">Neveikiančios</text:p>
            <text:p text:style-name="P567"/>
          </table:table-cell>
        </table:table-row>
        <table:table-row table:style-name="TableRow568">
          <table:table-cell table:style-name="TableCell569">
            <text:p text:style-name="P570">71.</text:p>
          </table:table-cell>
          <table:table-cell table:style-name="TableCell571">
            <text:p text:style-name="P572">Pirmojo pasaulinio karo vokiečių<text:s/>karių kapinės, Veiverių sen., Skriaudžių k., Kauno g. ir Mažosios g. sankryža</text:p>
          </table:table-cell>
          <table:table-cell table:style-name="TableCell573">
            <text:p text:style-name="P574">Neveikiančios</text:p>
            <text:p text:style-name="P575"/>
          </table:table-cell>
        </table:table-row>
        <table:table-row table:style-name="TableRow576">
          <table:table-cell table:style-name="TableCell577">
            <text:p text:style-name="P578">72.</text:p>
          </table:table-cell>
          <table:table-cell table:style-name="TableCell579">
            <text:p text:style-name="P580">Jiezno žydų senųjų kapinių dalis, Stakliškių g., Jiezno m., Jiezno sen.</text:p>
          </table:table-cell>
          <table:table-cell table:style-name="TableCell581">
            <text:p text:style-name="P582">Neveikiančios</text:p>
          </table:table-cell>
        </table:table-row>
        <table:table-row table:style-name="TableRow583">
          <table:table-cell table:style-name="TableCell584">
            <text:p text:style-name="P585">73.</text:p>
          </table:table-cell>
          <table:table-cell table:style-name="TableCell586">
            <text:p text:style-name="P587">Lietuvos partizanų užkasimo vieta ir kapai, Prienlaukio k.,<text:s/>Šilavoto sen.</text:p>
          </table:table-cell>
          <table:table-cell table:style-name="TableCell588">
            <text:p text:style-name="P589">Neveikiančios</text:p>
          </table:table-cell>
        </table:table-row>
        <table:table-row table:style-name="TableRow590">
          <table:table-cell table:style-name="TableCell591">
            <text:p text:style-name="P592">74.</text:p>
          </table:table-cell>
          <table:table-cell table:style-name="TableCell593">
            <text:p text:style-name="P594"><text:span text:style-name="T595">Lietuvos partizanų užkasimo vieta ir kapai, vadinami Skausmo kalneliu, Veiverių sen., Veiverių k., Kauno g.</text:span></text:p>
          </table:table-cell>
          <table:table-cell table:style-name="TableCell596">
            <text:p text:style-name="P597"><text:span text:style-name="T598">Neveikiančios</text:span></text:p>
          </table:table-cell>
        </table:table-row>
      </table:table>
      <text:p text:style-name="P599"><text:span text:style-name="T600">______________</text:span></text:p>
      <text:p text:style-name="P601">Priedo pakeitimai:</text:p>
      <text:p text:style-name="P602"><text:span text:style-name="T603">Nr.<text:s/></text:span><text:a xlink:href="https://www.e-tar.lt/portal/legalAct.html?documentId=7be17d9007e511e79ba1ee3112ade9bc" office:target-frame-name="_top" xlink:show="replace"><text:span text:style-name="T604">T3-59</text:span></text:a><text:span text:style-name="T605">, 2017-03-09, paskelbta TAR 2017-03-13, i. k. 2017-04236</text:span></text:p>
      <text:soft-page-break/>
      <text:p text:style-name="P606"><text:span text:style-name="T607">Nr.<text:s/></text:span><text:a xlink:href="https://www.e-tar.lt/portal/legalAct.html?documentId=f27878b092ef11e7a3c4a5eb10f04386" office:target-frame-name="_top" xlink:show="replace"><text:span text:style-name="T608">T3-229</text:span></text:a><text:span text:style-name="T609">, 2017-08-31, paskelbta TAR 2017-09-07, i. k. 2017</text:span><text:span text:style-name="T610">-14252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Prienų rajono savivaldybės taryba, Sprendimas</text:span></text:p>
      <text:p text:style-name="P620"><text:span text:style-name="T621">Nr.<text:s/></text:span><text:a xlink:href="https://www.e-tar.lt/portal/legalAct.html?documentId=7be17d9007e511e79ba1ee3112ade9bc" office:target-frame-name="_top" xlink:show="replace"><text:span text:style-name="T622">T3-59</text:span></text:a><text:span text:style-name="T623">, 2017-03-09, paskelbta TAR 2017-03-13, i. k. 2017-04236</text:span></text:p>
      <text:p text:style-name="P624"><text:span text:style-name="T625">Dėl Prienų rajono<text:s/></text:span><text:span text:style-name="T626">savivaldybės tarybos 2016 m. balandžio 28 d. sprendimo Nr. T3-99 „Dėl Prienų rajono savivaldybės teritorijoje esančių kapinių statuso patvirtinimo“ papildymo</text:span></text:p>
      <text:p text:style-name="P627"/>
      <text:p text:style-name="P628"><text:span text:style-name="T629">2.</text:span></text:p>
      <text:p text:style-name="P630"><text:span text:style-name="T631">Prienų rajono savivaldybės taryba, Sprendimas</text:span></text:p>
      <text:p text:style-name="P632"><text:span text:style-name="T633">Nr.<text:s/></text:span><text:a xlink:href="https://www.e-tar.lt/portal/legalAct.html?documentId=f27878b092ef11e7a3c4a5eb10f04386" office:target-frame-name="_top" xlink:show="replace"><text:span text:style-name="T634">T3-229</text:span></text:a><text:span text:style-name="T635">, 2017-08-31, paskelbta TAR 2017-09-07, i. k. 2017-14252</text:span></text:p>
      <text:p text:style-name="P636"><text:span text:style-name="T637">Dėl Prienų rajono savivaldybės tarybos 2016 m. balandžio 28 d. sprendimo Nr. T3-99 „Dėl Prienų rajono savivaldybės teritorijoje esančių kap</text:span><text:span text:style-name="T638">inių statuso patvirtinimo“ papildy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07T05:59:00Z</meta:creation-date>
    <dc:date>2017-09-07T05:59:00Z</dc:date>
    <meta:print-date>2016-05-02T10:26:00Z</meta:print-date>
    <meta:template xlink:href="Normal.dotm" xlink:type="simple"/>
    <meta:editing-cycles>2</meta:editing-cycles>
    <meta:editing-duration>PT0S</meta:editing-duration>
    <meta:document-statistic meta:page-count="4" meta:paragraph-count="108" meta:word-count="1053" meta:character-count="8594" meta:row-count="273" meta:non-whitespace-character-count="7649"/>
  </office:meta>
</office:document-meta>
</file>