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1.3784in"/>
          <style:tab-stop style:type="right" style:position="5.768in"/>
        </style:tab-stops>
      </style:paragraph-properties>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text-properties fo:color="#000000" style:font-size-complex="12pt"/>
    </style:style>
    <style:style style:name="P27" style:parent-style-name="Normal" style:family="paragraph">
      <style:paragraph-properties fo:text-align="justify" fo:text-indent="0.4923in"/>
      <style:text-properties fo:color="#000000" style:font-size-complex="12pt"/>
    </style:style>
    <style:style style:name="P28" style:parent-style-name="Normal" style:family="paragraph">
      <style:paragraph-properties fo:text-align="justify" fo:line-height="11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widows="0" fo:orphans="0" fo:break-before="page" fo:margin-left="3in" fo:text-indent="-0.0465in" style:page-number="1">
        <style:tab-stops/>
      </style:paragraph-properties>
      <style:text-properties style:font-size-complex="12pt"/>
    </style:style>
    <style:style style:name="P68" style:parent-style-name="Normal" style:family="paragraph">
      <style:paragraph-properties fo:widows="0" fo:orphans="0" fo:margin-left="2.9534in">
        <style:tab-stops/>
      </style:paragraph-properties>
      <style:text-properties style:font-size-complex="12pt"/>
    </style:style>
    <style:style style:name="P69" style:parent-style-name="Normal" style:family="paragraph">
      <style:paragraph-properties fo:widows="0" fo:orphans="0" fo:margin-left="2.9534in">
        <style:tab-stops/>
      </style:paragraph-properties>
      <style:text-properties style:font-size-complex="12pt"/>
    </style:style>
    <style:style style:name="P70" style:parent-style-name="Normal" style:family="paragraph">
      <style:paragraph-properties fo:widows="0" fo:orphans="0" fo:margin-left="3in" fo:text-indent="-0.0465in">
        <style:tab-stops/>
      </style:paragraph-properties>
      <style:text-properties style:font-size-complex="12pt"/>
    </style:style>
    <style:style style:name="P71" style:parent-style-name="Normal" style:family="paragraph">
      <style:paragraph-properties fo:text-indent="0.4923in"/>
      <style:text-properties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style:text-properties fo:font-weight="bold" style:font-weight-asian="bold" style:font-weight-complex="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indent="0.4923in"/>
      <style:text-properties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12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margin-left="3.5437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354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text-properties fo:font-weight="bold" style:font-weight-asian="bold" style:font-weight-complex="bold" style:font-size-complex="12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5in"/>
      <style:text-properties style:font-weight-complex="bold"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style:font-weight-complex="bold" style:font-size-complex="12pt"/>
    </style:style>
    <style:style style:name="P322" style:parent-style-name="Normal" style:master-page-name="MPF2" style:family="paragraph">
      <style:paragraph-properties fo:widows="0" fo:orphans="0" fo:break-before="page" fo:margin-left="3.543in" style:page-number="1">
        <style:tab-stops/>
      </style:paragraph-properties>
      <style:text-properties style:font-size-complex="12pt"/>
    </style:style>
    <style:style style:name="P331" style:parent-style-name="Normal" style:family="paragraph">
      <style:paragraph-properties fo:widows="0" fo:orphans="0" fo:text-indent="3.543in"/>
      <style:text-properties style:font-size-complex="12pt"/>
    </style:style>
    <style:style style:name="P332" style:parent-style-name="Normal" style:family="paragraph">
      <style:paragraph-properties fo:widows="0" fo:orphans="0" fo:text-indent="3.543in"/>
      <style:text-properties style:font-size-complex="12pt"/>
    </style:style>
    <style:style style:name="P333" style:parent-style-name="Normal" style:family="paragraph">
      <style:paragraph-properties fo:text-indent="0.4923in"/>
      <style:text-properties style:font-size-complex="12p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widows="0" fo:orphans="0" fo:text-align="center"/>
      <style:text-properties style:font-size-complex="12pt"/>
    </style:style>
    <style:style style:name="P339" style:parent-style-name="Normal" style:family="paragraph">
      <style:paragraph-properties fo:widows="0" fo:orphans="0" fo:text-align="center"/>
      <style:text-properties style:font-size-complex="12pt"/>
    </style:style>
    <style:style style:name="P340" style:parent-style-name="Normal" style:family="paragraph">
      <style:paragraph-properties fo:widows="0" fo:orphans="0" fo:text-indent="2.8104in">
        <style:tab-stops>
          <style:tab-stop style:type="left" style:position="2.8104in"/>
        </style:tab-stops>
      </style:paragraph-properties>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widows="0" fo:orphans="0" fo:text-align="center"/>
      <style:text-properties style:font-size-complex="12pt"/>
    </style:style>
    <style:style style:name="P343" style:parent-style-name="Normal" style:family="paragraph">
      <style:paragraph-properties fo:widows="0" fo:orphans="0" fo:text-indent="0.4923in"/>
      <style:text-properties style:font-size-complex="12pt"/>
    </style:style>
    <style:style style:name="P344" style:parent-style-name="Normal" style:family="paragraph">
      <style:paragraph-properties fo:widows="0" fo:orphans="0">
        <style:tab-stops>
          <style:tab-stop style:type="right" style:leader-style="solid" style:leader-text="_" style:position="6.6895in"/>
        </style:tab-stops>
      </style:paragraph-properties>
      <style:text-properties style:font-size-complex="12pt"/>
    </style:style>
    <style:style style:name="P34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4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4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48" style:parent-style-name="Normal" style:family="paragraph">
      <style:paragraph-properties fo:widows="0" fo:orphans="0">
        <style:tab-stops>
          <style:tab-stop style:type="right" style:leader-style="solid" style:leader-text="_" style:position="6.6895in"/>
        </style:tab-stops>
      </style:paragraph-properties>
      <style:text-properties style:font-size-complex="12pt"/>
    </style:style>
    <style:style style:name="P349"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5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5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5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53" style:parent-style-name="Normal" style:family="paragraph">
      <style:paragraph-properties fo:widows="0" fo:orphans="0">
        <style:tab-stops>
          <style:tab-stop style:type="right" style:leader-style="solid" style:leader-text="_" style:position="6.6895in"/>
        </style:tab-stops>
      </style:paragraph-properties>
      <style:text-properties style:font-size-complex="12pt"/>
    </style:style>
    <style:style style:name="P35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5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5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5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5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35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36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361"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362"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text-properties style:font-size-complex="12pt"/>
    </style:style>
    <style:style style:name="P363"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364" style:parent-style-name="Normal" style:family="paragraph">
      <style:paragraph-properties fo:widows="0" fo:orphans="0" fo:text-align="justify">
        <style:tab-stops>
          <style:tab-stop style:type="center" style:position="3.1666in"/>
          <style:tab-stop style:type="center" style:position="5.4166in"/>
          <style:tab-stop style:type="right" style:leader-style="solid" style:leader-text="_" style:position="6.2486in"/>
        </style:tab-stops>
      </style:paragraph-properties>
      <style:text-properties style:font-size-complex="12pt"/>
    </style:style>
    <style:style style:name="P365"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text-properties style:font-size-complex="12pt"/>
    </style:style>
    <style:style style:name="P366"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367"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368"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text-properties style:font-size-complex="12pt"/>
    </style:style>
    <style:style style:name="P369"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370" style:parent-style-name="Normal" style:family="paragraph">
      <style:paragraph-properties fo:widows="0" fo:orphans="0" fo:text-align="justify">
        <style:tab-stops>
          <style:tab-stop style:type="center" style:position="3.1666in"/>
          <style:tab-stop style:type="center" style:position="5.4166in"/>
          <style:tab-stop style:type="right" style:leader-style="solid" style:leader-text="_" style:position="6.2486in"/>
        </style:tab-stops>
      </style:paragraph-properties>
      <style:text-properties style:font-size-complex="12pt"/>
    </style:style>
    <style:style style:name="P371"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text-properties style:font-size-complex="12pt"/>
    </style:style>
    <style:style style:name="P372"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373"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374" style:parent-style-name="Normal" style:family="paragraph">
      <style:paragraph-properties fo:widows="0" fo:orphans="0"/>
      <style:text-properties style:font-size-complex="12pt"/>
    </style:style>
    <style:style style:name="P375" style:parent-style-name="Normal" style:family="paragraph">
      <style:paragraph-properties fo:widows="0" fo:orphans="0"/>
      <style:text-properties style:font-size-complex="12pt"/>
    </style:style>
    <style:style style:name="P37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7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78" style:parent-style-name="Normal" style:family="paragraph">
      <style:paragraph-properties fo:widows="0" fo:orphans="0" fo:text-align="center"/>
    </style:style>
    <style:style style:name="T379" style:parent-style-name="DefaultParagraphFont" style:family="text">
      <style:text-properties style:font-size-complex="12pt"/>
    </style:style>
    <style:style style:name="P380" style:parent-style-name="Normal" style:family="paragraph">
      <style:paragraph-properties fo:widows="0" fo:orphans="0"/>
      <style:text-properties style:font-size-complex="12pt"/>
    </style:style>
    <style:style style:name="P381" style:parent-style-name="Normal" style:family="paragraph">
      <style:paragraph-properties fo:widows="0" fo:orphans="0"/>
      <style:text-properties style:font-size-complex="12pt"/>
    </style:style>
    <style:style style:name="P382" style:parent-style-name="Normal" style:family="paragraph">
      <style:paragraph-properties fo:widows="0" fo:orphans="0"/>
      <style:text-properties style:font-size-complex="12pt"/>
    </style:style>
    <style:style style:name="P383"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384" style:parent-style-name="Normal" style:family="paragraph">
      <style:paragraph-properties fo:widows="0" fo:orphans="0">
        <style:tab-stops>
          <style:tab-stop style:type="left" style:position="0.3562in"/>
          <style:tab-stop style:type="center" style:position="3.8in"/>
          <style:tab-stop style:type="center" style:position="5.9375in"/>
        </style:tab-stops>
      </style:paragraph-properties>
      <style:text-properties style:font-size-complex="12pt"/>
    </style:style>
    <style:style style:name="P385"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386"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387"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388"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389"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390"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391"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392"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393"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394"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395"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396"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397"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398" style:parent-style-name="Normal" style:family="paragraph">
      <style:paragraph-properties fo:widows="0" fo:orphans="0">
        <style:tab-stops>
          <style:tab-stop style:type="center" style:position="3.8in"/>
          <style:tab-stop style:type="center" style:position="5.9375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05-22</text:span></text:p>
      <text:p text:style-name="P11"/>
      <text:p text:style-name="P12"><text:span text:style-name="T13">Įsakymas paskelbtas: TAR 2017-08-02, i. k. 2017-12964</text:span></text:p>
      <text:p text:style-name="P14"/>
      <text:p text:style-name="P15"><text:span text:style-name="T16"><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7">MUITINĖS DEPARTAMENTO</text:p>
      <text:p text:style-name="P18">PRIE LIETUVOS RESPUBLIKOS FINANSŲ MINISTERIJOS</text:p>
      <text:p text:style-name="P19">GENERALINIS DIREKTORIUS</text:p>
      <text:p text:style-name="P20"/>
      <text:p text:style-name="P21">ĮSAKYMAS</text:p>
      <text:p text:style-name="P22">DĖL MUITINĖS PRIŽIŪRIMŲ PREKIŲ SUNAIKINIMO ORGANIZAVIMO LIETUVOS RESPUBLIKOS MUITINĖJE TAISYKLIŲ PATVIRTINIMO</text:p>
      <text:p text:style-name="P23"/>
      <text:p text:style-name="P24">2017 m. liepos 28 d. Nr. 1B-645</text:p>
      <text:p text:style-name="P25">Vilnius</text:p>
      <text:p text:style-name="P26"/>
      <text:p text:style-name="P27"/>
      <text:p text:style-name="P28"><text:span text:style-name="T29">Vadovaudamasis Sąjungos muitinės kodekso įgyvendinimo taisyklių, patvirtintų Lietuvos Respublikos Vyriausybės 2016 m. gruodžio 7 d. nutarimu Nr. 1224 „Dėl Sąjungos muitinės kodekso įgyvendinimo ir Lietuvos Respublikos Vyriausybės 2004 m. spalio 27 d. nutar</text:span><text:span text:style-name="T30">imo Nr. 1332 "Dėl 1992 m. spalio 12 d. Tarybos reglamento (EEB) Nr. 2913/92, nustatančio Bendrijos muitinės kodeksą, ir 1993 m. liepos 2 d. Komisijos reglamento (EEB) Nr. 2454/93, išdėstančio Tarybos reglamento (EEB) Nr. 2913/92, nustatančio Bendrijos muit</text:span><text:span text:style-name="T31">inės kodeksą, įgyvendinimo nuostatas, taikymo Lietuvos Respublikoje taisyklių patvirtinimo“ pripažinimo netekusiu galios", 43 punktu ir siekdamas įgyvendinti Lietuvos Respublikos muitinės įstatymo 59 straipsnį:<text:s/></text:span></text:p>
      <text:p text:style-name="P32">Preambulės pakeitimai:</text:p>
      <text:p text:style-name="P33"><text:span text:style-name="T34">Nr.<text:s/></text:span><text:a xlink:href="https://www.e-tar.lt/portal/legalAct.html?documentId=6efde820a6c611e9b474d97de297fe08" office:target-frame-name="_top" xlink:show="replace"><text:span text:style-name="T35">1B-621</text:span></text:a><text:span text:style-name="T36">, 2019-07-11, paskelbta TAR 2019-07-15, i. k. 2019-11622</text:span></text:p>
      <text:p text:style-name="P37"><text:span text:style-name="T38">Nr.<text:s/></text:span><text:a xlink:href="https://www.e-tar.lt/portal/legalAct.html?documentId=9b7df930ba0111eb8c24980b2b0e0fef" office:target-frame-name="_top" xlink:show="replace"><text:span text:style-name="T39">1B-320</text:span></text:a><text:span text:style-name="T40">, 20</text:span><text:span text:style-name="T41">21-05-17, paskelbta TAR 2021-05-21, i. k. 2021-11322</text:span></text:p>
      <text:p text:style-name="Normal"/>
      <text:p text:style-name="P42"><text:span text:style-name="T43">1</text:span><text:span text:style-name="T44">.<text:s/></text:span><text:span text:style-name="T45">Tvirtinu<text:s/></text:span><text:span text:style-name="T46">Muitinės prižiūrimų prekių sunaikinimo organizavimo Lietuvos Respublikos muitinėje taisykles (pridedama).</text:span></text:p>
      <text:p text:style-name="P47"><text:span text:style-name="T48">2</text:span><text:span text:style-name="T49">.<text:s/></text:span><text:span text:style-name="T50">Pripažįstu</text:span><text:span text:style-name="T51"><text:s/>netekusiu galios Muitinės departamento prie Lietuvos Respublikos finansų ministerijos direktoriaus 2004 m. gruodžio 24 d. įsakymą Nr. 1B-1180 „Dėl Muitinės prižiūrimų prekių sunaikinimo taisyklių patvirtinimo“<text:s/></text:span><text:span text:style-name="T52">su visais pakeitimais ir papildymais.</text:span></text:p>
      <text:p text:style-name="P53"/>
      <text:p text:style-name="P54"/>
      <text:p text:style-name="P55"/>
      <text:p text:style-name="P56">Generalinio direktoriaus pavaduotojas,<text:s/><text:tab/>Vytenis Ališauskas</text:p>
      <text:p text:style-name="P57"><text:span text:style-name="T58">atliekantis generalinio direktoriaus funkcijas<text:s/></text:span></text:p>
      <text:soft-page-break/>
      <text:p text:style-name="P59">PATVIRTINTA</text:p>
      <text:p text:style-name="P68">Muitinės departamento prie Lietuvos Respublikos<text:s/></text:p>
      <text:p text:style-name="P69">finansų ministerijos generalinio direktoriaus<text:s/></text:p>
      <text:p text:style-name="P70">2017 m. liepos 28 d. įsakymu Nr. 1B-645</text:p>
      <text:p text:style-name="P71"/>
      <text:p text:style-name="P72"><text:span text:style-name="T73">MUITINĖS PRIŽIŪRIMŲ PREKIŲ SUNAIKINIMO ORGANIZAVIMO LIETUVOS RESPUBLIKOS MUITINĖJE TAISYKLĖS</text:span></text:p>
      <text:p text:style-name="P74"/>
      <text:p text:style-name="P75"><text:span text:style-name="T76">I</text:span><text:span text:style-name="T77"><text:s/></text:span><text:span text:style-name="T78">SKYRIUS</text:span></text:p>
      <text:p text:style-name="P79"><text:span text:style-name="T80">BENDROSIOS NUOSTATOS</text:span></text:p>
      <text:p text:style-name="P81"/>
      <text:p text:style-name="P82"><text:span text:style-name="T83">1</text:span><text:span text:style-name="T84">. Muitinės prižiūrimų prekių suna</text:span><text:span text:style-name="T85">ikinimo organizavimo Lietuvos Respublikos muitinėje taisyklės (toliau – Taisyklės) reglamentuoja dokumentų įforminimo tvarką sunaikinant muitinės prižiūrimas prekes, kurios:</text:span></text:p>
      <text:p text:style-name="P86"><text:span text:style-name="T87">1.1</text:span><text:span text:style-name="T88"><text:s/>turi būti sunaikintos vadovaujantis teritorinės muitinės, Muitinės kriminali</text:span><text:span text:style-name="T89">nės tarnybos, prokuroro nutarimu ar teismo nutartimi ar sprendimu;</text:span></text:p>
      <text:p text:style-name="P90"><text:span text:style-name="T91">1.2</text:span><text:span text:style-name="T92">. buvo sunaikintos dėl nenugalimos jėgos (</text:span><text:span text:style-name="T93">force majeure</text:span><text:span text:style-name="T94">) sąlygotų aplinkybių ar įvykus nenumatytam atsitikimui (incidentui, kelių eismo įvykiui ir pan.);<text:s/></text:span></text:p>
      <text:p text:style-name="P95"><text:span text:style-name="T96">1.3</text:span><text:span text:style-name="T97">. kaip įtariama, yra</text:span><text:span text:style-name="T98"><text:s/>pagamintos pažeidžiant intelektinės nuosavybės teisę;</text:span></text:p>
      <text:p text:style-name="P99"><text:span text:style-name="T100">1.4</text:span><text:span text:style-name="T101">. sunaikinamos prekių turėtojui pateikus prašymą sunaikinti prekes, kai kita kompetentinga valstybės institucija savo sprendimu uždraudė išleisti prekes į laisvą apyvartą arba kai prekių turėtoj</text:span><text:span text:style-name="T102">as nusprendžia sunaikinti prekes savo iniciatyva;</text:span><text:s/></text:p>
      <text:p text:style-name="P103">Papildyta papunkčiu:</text:p>
      <text:p text:style-name="P104"><text:span text:style-name="T105">Nr.<text:s/></text:span><text:a xlink:href="https://www.e-tar.lt/portal/legalAct.html?documentId=6efde820a6c611e9b474d97de297fe08" office:target-frame-name="_top" xlink:show="replace"><text:span text:style-name="T106">1B-621</text:span></text:a><text:span text:style-name="T107">, 2019-07-11, paskelbta TAR 2019-07-15, i. k. 2019-11622</text:span></text:p>
      <text:p text:style-name="P108">Papunkčio pakeitimai:</text:p>
      <text:p text:style-name="P109"><text:span text:style-name="T110">Nr.<text:s/></text:span><text:a xlink:href="https://www.e-tar.lt/portal/legalAct.html?documentId=44aaa5606aae11eb9dc7b575f08e8bea" office:target-frame-name="_top" xlink:show="replace"><text:span text:style-name="T111">1B-79</text:span></text:a><text:span text:style-name="T112">, 2021-02-03, paskelbta TAR 2021-02-09, i. k. 2021-02512</text:span></text:p>
      <text:p text:style-name="Normal"/>
      <text:p text:style-name="P113"><text:span text:style-name="T114">1.5</text:span><text:span text:style-name="T115">. turi būti sunaikintos vadovaujantis kitos kompetentingos valstybės institucijos</text:span><text:span text:style-name="T116"><text:s/>įpareigojimu;</text:span><text:s/></text:p>
      <text:p text:style-name="P117">Papildyta papunkčiu:</text:p>
      <text:p text:style-name="P118"><text:span text:style-name="T119">Nr.<text:s/></text:span><text:a xlink:href="https://www.e-tar.lt/portal/legalAct.html?documentId=6efde820a6c611e9b474d97de297fe08" office:target-frame-name="_top" xlink:show="replace"><text:span text:style-name="T120">1B-621</text:span></text:a><text:span text:style-name="T121">, 2019-07-11, paskelbta TAR 2019-07-15, i. k. 2019-11622</text:span></text:p>
      <text:p text:style-name="Normal"/>
      <text:p text:style-name="P122"><text:span text:style-name="T123">1.6</text:span><text:span text:style-name="T124"><text:s/>turi būti sunaikintos dėl prekėms taikomos ga</text:span><text:span text:style-name="T125">lutinio vartojimo muitinės procedūros.</text:span><text:s/></text:p>
      <text:p text:style-name="P126">Papildyta papunkčiu:</text:p>
      <text:p text:style-name="P127"><text:span text:style-name="T128">Nr.<text:s/></text:span><text:a xlink:href="https://www.e-tar.lt/portal/legalAct.html?documentId=6efde820a6c611e9b474d97de297fe08" office:target-frame-name="_top" xlink:show="replace"><text:span text:style-name="T129">1B-621</text:span></text:a><text:span text:style-name="T130">, 2019-07-11, paskelbta TAR 2019-07-15, i. k. 2019-11622</text:span></text:p>
      <text:p text:style-name="Normal"/>
      <text:p text:style-name="P131"><text:span text:style-name="T132">2</text:span><text:span text:style-name="T133">. Taisyklės parengtos<text:s/></text:span><text:span text:style-name="T134">vadovaujantis Europos Parlamento ir Tarybos reglamento (ES) Nr. 952/2013, kuriuo nustatomas Sąjungos muitinės kodeksas, 197–198 straipsniais ir 254 straipsnio 4 dalies b punktu, 2015 lapkričio 24 d. Komisijos įgyvendinimo reglamento (ES) Nr. 2015/2447, kur</text:span><text:span text:style-name="T135">iuo nustatomos išsamios tam tikrų Europos Parlamento ir Tarybos reglamento (ES) Nr. 952/2013, kuriuo nustatomas Sąjungos muitinės kodeksas, nuostatų įgyvendinimo taisyklės, 179 straipsniu, 248 straipsniu, 249 straipsnio 1 dalies b punktu, 264 straipsnio 2,</text:span><text:span text:style-name="T136"><text:s/>5 dalimis, 277 straipsniu, 305 straipsnio 1 dalies e punktu, 2013 m. birželio 12 d. Europos Parlamento ir Tarybos Reglamento (ES) Nr. 608/2013 dėl muitinės atliekamo intelektinės nuosavybės teisių vykdymo užtikrinimo, kuriuo panaikinamas Tarybos reglament</text:span><text:span text:style-name="T137">as (EB) Nr. 1383/2003 (toliau – Reglamentas Nr. 608/2013), 23, 26 ir 29 straipsniais, Lietuvos Respublikos muitinės įstatymo 59 straipsniu, Sąjungos muitinės kodekso įgyvendinimo taisyklių, patvirtintų Lietuvos Respublikos Vyriausybės 2016 m. gruodžio 7 d.</text:span><text:span text:style-name="T138"><text:s/>nutarimu Nr. 1224 „Dėl Sąjungos muitinės kodekso įgyvendinimo ir Lietuvos Respublikos Vyriausybės 2004 m. spalio 27 d. nutarimo Nr. 1332 "Dėl 1992 m. spalio 12 d. Tarybos reglamento (EEB) Nr. 2913/92, nustatančio Bendrijos muitinės kodeksą, ir 1993 m. lie</text:span><text:span text:style-name="T139">pos 2 d. Komisijos reglamento (EEB) Nr. 2454/93, išdėstančio Tarybos reglamento (EEB) Nr.<text:s/></text:span><text:soft-page-break/><text:span text:style-name="T140">2913/92, nustatančio Bendrijos muitinės kodeksą, įgyvendinimo nuostatas, taikymo Lietuvos Respublikoje taisyklių patvirtinimo“ pripažinimo netekusiu galios", 43 punkt</text:span><text:span text:style-name="T141">u.</text:span><text:s/></text:p>
      <text:p text:style-name="P142">Punkto pakeitimai:</text:p>
      <text:p text:style-name="P143"><text:span text:style-name="T144">Nr.<text:s/></text:span><text:a xlink:href="https://www.e-tar.lt/portal/legalAct.html?documentId=6efde820a6c611e9b474d97de297fe08" office:target-frame-name="_top" xlink:show="replace"><text:span text:style-name="T145">1B-621</text:span></text:a><text:span text:style-name="T146">, 2019-07-11, paskelbta TAR 2019-07-15, i. k. 2019-11622</text:span></text:p>
      <text:p text:style-name="P147"><text:span text:style-name="T148">Nr.<text:s/></text:span><text:a xlink:href="https://www.e-tar.lt/portal/legalAct.html?documentId=9b7df930ba0111eb8c24980b2b0e0fef" office:target-frame-name="_top" xlink:show="replace"><text:span text:style-name="T149">1B-320</text:span></text:a><text:span text:style-name="T150">, 2021-05-17, paskelbta TAR 2021-05-21, i. k. 2021-11322</text:span></text:p>
      <text:p text:style-name="Normal"/>
      <text:p text:style-name="P151"><text:span text:style-name="T152">3</text:span><text:span text:style-name="T153">. Taisyklėse vartojamos sąvokos:</text:span></text:p>
      <text:p text:style-name="P154"><text:span text:style-name="T155">3.1</text:span><text:span text:style-name="T156">.</text:span><text:span text:style-name="T157"><text:s/>Atliekos ir (arba) laužas</text:span><text:span text:style-name="T158"><text:s/>– akivaizdžiai netinkamos</text:span><text:span text:style-name="T159"><text:s/>vartoti pagal ankstesnę (buvusią prieš sunaikinimą) paskirtį prekės, likusios po sunaikinimo.</text:span></text:p>
      <text:p text:style-name="P160"><text:span text:style-name="T161">3.2</text:span><text:span text:style-name="T162">.</text:span><text:span text:style-name="T163"><text:s/>Muitinės prižiūrimų prekių sunaikinimas</text:span><text:span text:style-name="T164"><text:s/>(toliau – sunaikinimas) – prekių fizinis sunaikinimas, perdirbimas, sudeginimas, sudaužymas, supjaustymas, sulau</text:span><text:span text:style-name="T165">žymas, sumaigymas, sumaišymas, išpylimas ar kitoks prekių padarymas visiškai netinkamomis naudoti pagal ankstesnę (buvusią prieš sunaikinimą) paskirtį, kad jomis disponuojantis asmuo dėl to negautų jokios materialinės naudos.</text:span></text:p>
      <text:p text:style-name="P166"><text:span text:style-name="T167">3.3</text:span><text:span text:style-name="T168">.<text:s/></text:span><text:span text:style-name="T169">Prekių turėtojas</text:span><text:span text:style-name="T170"><text:s/>– pr</text:span><text:span text:style-name="T171">ekių savininkas arba panašią teisę disponuoti prekėmis turintis asmuo arba fiziškai prekes turintis asmuo.</text:span></text:p>
      <text:p text:style-name="P172"><text:span text:style-name="T173">4</text:span><text:span text:style-name="T174">. Sunaikinamos prekės ir po sunaikinimo likusios atliekos ir (arba) laužas tvarkomi laikantis Lietuvos Respublikos aplinkos apsaugos įstatymo,</text:span><text:span text:style-name="T175"><text:s/>Lietuvos Respublikos atliekų tvarkymo įstatymo, minėtų įstatymų įgyvendinimo tvarką reglamentuojančių ir kitų teisės aktų nustatytų reikalavimų.</text:span></text:p>
      <text:p text:style-name="P176"/>
      <text:p text:style-name="P177"><text:span text:style-name="T178">II</text:span><text:span text:style-name="T179"><text:s/>SKYRIUS</text:span></text:p>
      <text:p text:style-name="P180"><text:span text:style-name="T181">MUITINĖS PRIŽIŪRIMŲ PREKIŲ SUNAIKINIMO ORGANIZAVIMAS</text:span></text:p>
      <text:p text:style-name="P182"/>
      <text:p text:style-name="P183"><text:span text:style-name="T184">5</text:span><text:span text:style-name="T185">. Taisyklių 1.1 ir 1.3<text:s/></text:span><text:span text:style-name="T186">papunkčiuose nurodytais atvejais prekių sunaikinimą ir jo priežiūrą organizuoja Muitinės departamento prie Lietuvos Respublikos finansų ministerijos (toliau – Muitinės departamentas) paskirtas struktūrinis padalinys.</text:span></text:p>
      <text:p text:style-name="P187"><text:span text:style-name="T188">Jeigu yra naikinamos Taisyklių 1.3 papu</text:span><text:span text:style-name="T189">nktyje nurodytos prekės, prekių sunaikinime gali dalyvauti prekių turėtojas ir (arba) intelektinės nuosavybės teisių savininkas (jo atstovas), Reglamento (ES) Nr. 608/2013 nustatyta tvarka pateikęs Muitinės departamentui arba kitos Europos Sąjungos valstyb</text:span><text:span text:style-name="T190">ės narės kompetentingam muitinės padaliniui prašymą, kad muitinė imtųsi veiksmų, prekių, kuriomis, kaip įtariama, pažeidžiama intelektinės nuosavybės teisė, atžvilgiu.</text:span></text:p>
      <text:p text:style-name="P191"><text:span text:style-name="T192">6</text:span><text:span text:style-name="T193">. Taisyklių 1.2, 1.4 - 1.6 papunkčiuose nurodytais atvejais prekių turėtojas turi<text:s/></text:span><text:span text:style-name="T194">raštu informuoti artimiausią teritorinę muitinę apie įvykį, aplinkybes ar priežastis, dėl kurių prekės turi būti sunaikintos.</text:span><text:s/></text:p>
      <text:p text:style-name="P195">Punkto pakeitimai:</text:p>
      <text:p text:style-name="P196"><text:span text:style-name="T197">Nr.<text:s/></text:span><text:a xlink:href="https://www.e-tar.lt/portal/legalAct.html?documentId=6efde820a6c611e9b474d97de297fe08" office:target-frame-name="_top" xlink:show="replace"><text:span text:style-name="T198">1B-621</text:span></text:a><text:span text:style-name="T199">,<text:s/></text:span><text:span text:style-name="T200">2019-07-11, paskelbta TAR 2019-07-15, i. k. 2019-11622</text:span></text:p>
      <text:p text:style-name="P201"><text:span text:style-name="T202">Nr.<text:s/></text:span><text:a xlink:href="https://www.e-tar.lt/portal/legalAct.html?documentId=9b7df930ba0111eb8c24980b2b0e0fef" office:target-frame-name="_top" xlink:show="replace"><text:span text:style-name="T203">1B-320</text:span></text:a><text:span text:style-name="T204">, 2021-05-17, paskelbta TAR 2021-05-21, i. k. 2021-11322</text:span></text:p>
      <text:p text:style-name="Normal"/>
      <text:p text:style-name="P205"><text:span text:style-name="T206">7</text:span><text:span text:style-name="T207">. Teritorinė muitinė gavusi Ta</text:span><text:span text:style-name="T208">isyklių 6 punkte nurodytą informaciją, nedelsdama priima vieną iš šių sprendimų:</text:span></text:p>
      <text:p text:style-name="P209"><text:span text:style-name="T210">7.1</text:span><text:span text:style-name="T211">. <text:s/>skirti muitinės pareigūną <text:s/>įvykio vietos apžiūrai ir dokumentų įforminimui; arba</text:span></text:p>
      <text:p text:style-name="P212"><text:span text:style-name="T213">7.2</text:span><text:span text:style-name="T214">. leisti prekių turėtojui užpildyti Muitinės prižiūrimų prekių sunaikinimo aktą</text:span><text:span text:style-name="T215"><text:s/>(priedas) nedalyvaujant muitinės pareigūnui.</text:span></text:p>
      <text:p text:style-name="P216"><text:span text:style-name="T217">8</text:span><text:span text:style-name="T218">. Prekių turėtojas:</text:span></text:p>
      <text:p text:style-name="P219"><text:span text:style-name="T220">8.1</text:span><text:span text:style-name="T221">. gavęs taisyklių 7.2 papunktyje nurodytą leidimą ir atlikęs numatytus veiksmus, teritorinei muitinei nedelsdamas pateikia prekių sunaikinimo įrodymus (duženas, liekanas (ir/arba</text:span><text:span text:style-name="T222">) kompetentingos valstybės institucijos pažymą apie avariją, gaisrą, sprogimą ar panašiai), prekių turėtojo surašytą Muitinės prižiūrimų prekių sunaikinimo aktą ir įsipareigojimą, kad po įvykio likusioms prekėms, atliekoms ir (arba) laužui bus atlikti muit</text:span><text:span text:style-name="T223">inės formalumai;</text:span></text:p>
      <text:p text:style-name="P224"><text:span text:style-name="T225">8.2</text:span><text:span text:style-name="T226">. taisyklių 1.5 ir 1.6 papunkčiuose nurodytais atvejais muitinės prižiūrimų prekių sunaikinimą organizuoja pats ir po prekių, kurioms buvo taikoma galutinio vartojimo muitinės procedūra,</text:span><text:s/><text:span text:style-name="T227">sunaikinimo ar prekių sunaikinimo įvykdymo įr</text:span><text:span text:style-name="T228">odymui teritorinei muitinei pateikia Muitinės prižiūrimų prekių sunaikinimo aktą (priedas).</text:span><text:s/></text:p>
      <text:p text:style-name="P229">Punkto pakeitimai:</text:p>
      <text:p text:style-name="P230"><text:span text:style-name="T231">Nr.<text:s/></text:span><text:a xlink:href="https://www.e-tar.lt/portal/legalAct.html?documentId=6efde820a6c611e9b474d97de297fe08" office:target-frame-name="_top" xlink:show="replace"><text:span text:style-name="T232">1B-621</text:span></text:a><text:span text:style-name="T233">, 2019-07-11, paskelbta TAR 2019-0</text:span><text:span text:style-name="T234">7-15, i. k. 2019-11622</text:span></text:p>
      <text:p text:style-name="Normal"/>
      <text:p text:style-name="P235"><text:span text:style-name="T236">9</text:span><text:span text:style-name="T237">. Prekės, kurios, kaip įtariama, yra pagamintos pažeidžiant intelektinės nuosavybės teises yra naikinamos, jei yra įvykdytos visos būtinos Reglamento (EB) Nr. 608/2013 23 arba 26 straipsnyje nurodytos sąlygos. Dėl prekių,<text:s/></text:span><text:span text:style-name="T238">kurios, kaip įtariama, yra pagamintos pažeidžiant intelektinės nuosavybės teises, naikinimo, sprendimą priima teritorinės muitinės, kurios veiklos zonoje buvo sulaikytos prekės, direktorius arba direktoriaus pavaduotojas.</text:span></text:p>
      <text:p text:style-name="P239"/>
      <text:p text:style-name="P240"><text:span text:style-name="T241">III</text:span><text:span text:style-name="T242"><text:s/>SKYRIUS</text:span></text:p>
      <text:p text:style-name="P243"><text:span text:style-name="T244">MUITINĖS PRIŽIŪ</text:span><text:span text:style-name="T245">RIMŲ PREKIŲ SUNAIKINIMO AKTO ĮFORMINIMAS</text:span></text:p>
      <text:p text:style-name="P246"/>
      <text:p text:style-name="P247"><text:span text:style-name="T248">10</text:span><text:span text:style-name="T249">.<text:s/></text:span><text:span text:style-name="T250">Muitinės prižiūrimų prekių sunaikinimo aktas<text:s/></text:span><text:span text:style-name="T251">surašomas dviem egzemplioriais, kurių:</text:span></text:p>
      <text:p text:style-name="P252"><text:span text:style-name="T253">10.1</text:span><text:span text:style-name="T254">. pirmasis egzempliorius skirtas prekių turėtojui (Taisyklių 6 punktas) ar Muitinės departamento paskirtajam<text:s/></text:span><text:span text:style-name="T255">struktūriniam padaliniui (Taisyklių 5 punktas);</text:span></text:p>
      <text:p text:style-name="P256"><text:span text:style-name="T257">10.2</text:span><text:span text:style-name="T258">. antrasis egzempliorius – kompetentingai muitinės įstaigai.</text:span><text:s/></text:p>
      <text:p text:style-name="P259">Papunkčio pakeitimai:</text:p>
      <text:p text:style-name="P260"><text:span text:style-name="T261">Nr.<text:s/></text:span><text:a xlink:href="https://www.e-tar.lt/portal/legalAct.html?documentId=6efde820a6c611e9b474d97de297fe08" office:target-frame-name="_top" xlink:show="replace"><text:span text:style-name="T262">1B-621</text:span></text:a><text:span text:style-name="T263">, 2019-0</text:span><text:span text:style-name="T264">7-11, paskelbta TAR 2019-07-15, i. k. 2019-11622</text:span></text:p>
      <text:p text:style-name="Normal"/>
      <text:p text:style-name="P265"><text:span text:style-name="T266">10</text:span><text:span text:style-name="T267">1</text:span><text:span text:style-name="T268">. Muitinės prižiūrimų prekių sunaikinimo akto dalyje „Prekės (tikslus sunaikintų prekių pavadinimas ir kiekis)“ naikinant prekes, atsiųstas į Lietuvos Respubliką pašto siuntomis, nurodomi pašto siu</text:span><text:span text:style-name="T269">ntų numeriai, pagal kuriuos sunaikintos prekės buvo įtrauktos į laikinojo saugojimo sandėlio apskaitą.</text:span><text:s/></text:p>
      <text:p text:style-name="P270">Papildyta punktu:</text:p>
      <text:p text:style-name="P271"><text:span text:style-name="T272">Nr.<text:s/></text:span><text:a xlink:href="https://www.e-tar.lt/portal/legalAct.html?documentId=6efde820a6c611e9b474d97de297fe08" office:target-frame-name="_top" xlink:show="replace"><text:span text:style-name="T273">1B-621</text:span></text:a><text:span text:style-name="T274">, 2019-07-11, paskelbta TA</text:span><text:span text:style-name="T275">R 2019-07-15, i. k. 2019-11622</text:span></text:p>
      <text:p text:style-name="Normal"/>
      <text:p text:style-name="P276"><text:span text:style-name="T277">11</text:span><text:span text:style-name="T278">.<text:s/></text:span><text:span text:style-name="T279">Muitinės prižiūrimų prekių sunaikinimo aktui suteikiamas registracijos numeris, registruojant jį Muitinės prižiūrimų prekių sunaikinimo aktų registravimo žurnale.</text:span></text:p>
      <text:p text:style-name="P280"><text:span text:style-name="T281">12</text:span><text:span text:style-name="T282">. Muitinės prižiūrimų prekių sunaikinimo akto<text:s/></text:span><text:span text:style-name="T283">registracijos numerį sudaro 12 ženklų, kurių:</text:span></text:p>
      <text:p text:style-name="P284"><text:span text:style-name="T285">12.1</text:span><text:span text:style-name="T286">. 1-asis ir 2-asis ženklai – einamųjų metų paskutinieji du skaitmenys;</text:span></text:p>
      <text:p text:style-name="P287"><text:span text:style-name="T288">12.2</text:span><text:span text:style-name="T289">. 3–5-asis ženklai – raidės „PSA“;</text:span></text:p>
      <text:p text:style-name="P290"><text:span text:style-name="T291">12.3</text:span><text:span text:style-name="T292">. 6–9-asis ženklai – muitinės įstaigos kodo iš Muitinės įstaigų klasifikatoriaus,<text:s/></text:span><text:span text:style-name="T293">patvirtinto Muitinės departamento generalinio direktoriaus 2009 m. birželio 25 d. įsakymu Nr. 1B-351 „Dėl muitinės įstaigų klasifikatorių patvirtinimo“, 3 – 6 ženklai (pvz., VR40). Kai Muitinės prižiūrimų prekių sunaikinimo aktą surašo Muitinės departament</text:span><text:span text:style-name="T294">o paskirtas struktūrinis padalinys – nurodoma „MM03“;</text:span></text:p>
      <text:p text:style-name="P295"><text:span text:style-name="T296">12.4</text:span><text:span text:style-name="T297">. 10–12-asis – eilės numeris (kasmet pradedama numeruoti nuo „001“).</text:span></text:p>
      <text:p text:style-name="P298"><text:span text:style-name="T299">13</text:span><text:span text:style-name="T300">. Muitinės prižiūrimų prekių sunaikinimo aktai muitinės įstaigose tvarkomi teisės aktų nustatyta tvarka.</text:span></text:p>
      <text:p text:style-name="P301"/>
      <text:p text:style-name="P302"><text:span text:style-name="T303">IV</text:span><text:span text:style-name="T304"><text:s/>SK</text:span><text:span text:style-name="T305">YRIUS</text:span></text:p>
      <text:p text:style-name="P306"><text:span text:style-name="T307">BAIGIAMOSIOS NUOSTATOS</text:span></text:p>
      <text:p text:style-name="P308"/>
      <text:p text:style-name="P309"><text:span text:style-name="T310">14</text:span><text:span text:style-name="T311">. Išlaidos, patirtos dėl muitinės prižiūrimų prekių sunaikinimo, atlyginamos teisės aktų nustatyta tvarka.</text:span></text:p>
      <text:p text:style-name="P312"><text:span text:style-name="T313">15.</text:span><text:span text:style-name="T314"><text:s/>Neteko galios nuo 2021-05-22</text:span></text:p>
      <text:soft-page-break/>
      <text:p text:style-name="P315">Punkto naikinimas:</text:p>
      <text:p text:style-name="P316"><text:span text:style-name="T317">Nr.<text:s/></text:span><text:a xlink:href="https://www.e-tar.lt/portal/legalAct.html?documentId=9b7df930ba0111eb8c24980b2b0e0fef" office:target-frame-name="_top" xlink:show="replace"><text:span text:style-name="T318">1B-320</text:span></text:a><text:span text:style-name="T319">, 2021-05-17, paskelbta TAR 2021-05-21, i. k. 2021-11322</text:span></text:p>
      <text:p text:style-name="Normal"/>
      <text:p text:style-name="P320"><text:span text:style-name="T321">___________________________</text:span></text:p>
      <text:soft-page-break/>
      <text:p text:style-name="P322">Muitinės prižiūrimų prekių sunaikinimo organizavimo Lietuvos Respublikos muitinėje taisyklių<text:s/></text:p>
      <text:p text:style-name="P331">priedas</text:p>
      <text:p text:style-name="P332"/>
      <text:p text:style-name="P333"/>
      <text:p text:style-name="P334"><text:span text:style-name="T335">MUITINĖS PRIŽIŪRIMŲ PREKIŲ SUNAIKINIMO<text:s/></text:span></text:p>
      <text:p text:style-name="P336"><text:span text:style-name="T337">AKTAS</text:span></text:p>
      <text:p text:style-name="P338"/>
      <text:p text:style-name="P339">___________ Nr. _______<text:s/></text:p>
      <text:p text:style-name="P340">(data)</text:p>
      <text:p text:style-name="P341">_______________</text:p>
      <text:p text:style-name="P342">(surašymo vieta)</text:p>
      <text:p text:style-name="P343"/>
      <text:p text:style-name="P344">Prekės<text:tab/></text:p>
      <text:p text:style-name="P345">(tikslus sunaikintų prekių pavadinimas ir kiekis)<text:s/></text:p>
      <text:p text:style-name="P346">_______________________________________________________________________________,</text:p>
      <text:p text:style-name="P347"/>
      <text:p text:style-name="P348">kurioms buvo įforminti šie dokumentai:<text:tab/></text:p>
      <text:p text:style-name="P349"><text:tab/></text:p>
      <text:p text:style-name="P350">(dokumentų pavadinimai, įforminimo datos, numeriai)<text:s/></text:p>
      <text:p text:style-name="P351">_______________________________________________________________________________,</text:p>
      <text:p text:style-name="P352"/>
      <text:p text:style-name="P353">buvo sunaikintos<text:tab/></text:p>
      <text:p text:style-name="P354">(sunaikinimo būdas ir vieta)<text:s/></text:p>
      <text:p text:style-name="P355"><text:tab/></text:p>
      <text:p text:style-name="P356">_______________________________________________________________________________.</text:p>
      <text:p text:style-name="P357"/>
      <text:p text:style-name="P358">20__ m. _________ d.</text:p>
      <text:p text:style-name="P359"/>
      <text:p text:style-name="P360">Sunaikinus prekes, liko šios toliau naudoti tinkamos atliekos ir (arba) laužas:</text:p>
      <text:p text:style-name="P361"/>
      <text:p text:style-name="P362"><text:tab/><text:tab/><text:tab/><text:tab/><text:tab/>,</text:p>
      <text:p text:style-name="P363">(prekės pavadinimas)<text:tab/>(kodas pagal Kombinuotąją nomenklatūrą)<text:tab/>(kiekis)</text:p>
      <text:p text:style-name="P364"/>
      <text:p text:style-name="P365"><text:tab/><text:tab/><text:tab/><text:tab/><text:tab/>,</text:p>
      <text:p text:style-name="P366">(prekės pavadinimas)<text:tab/>(kodas pagal Kombinuotąją nomenklatūrą)<text:tab/>(kiekis)</text:p>
      <text:p text:style-name="P367"/>
      <text:p text:style-name="P368"><text:tab/><text:tab/><text:tab/><text:tab/><text:tab/>,</text:p>
      <text:p text:style-name="P369">(prekės pavadinimas)<text:tab/>(kodas<text:s/>pagal Kombinuotąją nomenklatūrą)<text:tab/>(kiekis)</text:p>
      <text:p text:style-name="P370"/>
      <text:p text:style-name="P371"><text:tab/><text:tab/><text:tab/><text:tab/><text:tab/>,</text:p>
      <text:p text:style-name="P372">(prekės pavadinimas)<text:tab/>(kodas pagal Kombinuotąją nomenklatūrą)<text:tab/>(kiekis)</text:p>
      <text:p text:style-name="P373"/>
      <text:p text:style-name="P374"/>
      <text:p text:style-name="P375">PRIDEDAMA:</text:p>
      <text:p text:style-name="P376"><text:tab/></text:p>
      <text:p text:style-name="P377"><text:tab/></text:p>
      <text:p text:style-name="P378"><text:span text:style-name="T379">(dokumentai, nuotraukos ir kt. naikinimą patvirtinantys dokumentai)</text:span></text:p>
      <text:p text:style-name="P380"/>
      <text:p text:style-name="P381"/>
      <text:p text:style-name="P382">Prekių sunaikinimą patvirtina:</text:p>
      <text:p text:style-name="P383">________________________________<text:tab/>___________<text:tab/>__________________</text:p>
      <text:p text:style-name="P384">(muitinės pareigūno pilnas pareigų pavadinimas) <text:s text:c="4"/>(parašas)<text:tab/>(vardas ir pavardė)</text:p>
      <text:p text:style-name="P385">________________________________<text:tab/>___________<text:tab/>__________________</text:p>
      <text:p text:style-name="P386">(prekių turėtojas)<text:tab/>(parašas)<text:tab/>(vardas ir pavardė)</text:p>
      <text:p text:style-name="P387">_______________________________<text:tab/>___________<text:tab/>__________________</text:p>
      <text:p text:style-name="P388">(įmonės, kurioje sunaikintos prekės,<text:tab/>(parašas)<text:tab/>(vardas ir pavardė)</text:p>
      <text:p text:style-name="P389">įgalioto atstovo pilnas pareigų<text:s/></text:p>
      <text:p text:style-name="P390">pavadinimas)</text:p>
      <text:p text:style-name="P391">________________________________<text:tab/>___________<text:tab/>__________________</text:p>
      <text:p text:style-name="P392">(valstybės<text:s/>institucijos ar įstaigos<text:tab/>(parašas)<text:tab/>(vardas ir pavardė)</text:p>
      <text:p text:style-name="P393">įgalioto atstovo, dalyvavusio<text:s/></text:p>
      <text:p text:style-name="P394">sunaikinant prekes, pilnas pareigų pavadinimas)</text:p>
      <text:p text:style-name="P395">________________________________<text:tab/>___________<text:tab/>__________________</text:p>
      <text:p text:style-name="P396">(kito sunaikinant prekes<text:tab/>(parašas)<text:tab/>(vardas ir pavardė)</text:p>
      <text:p text:style-name="P397">dalyvavusio asmens ar jo įgalioto atstovo<text:s/></text:p>
      <text:p text:style-name="P398"><text:span text:style-name="T399">pilnas pareigų pavadinimas)</text:span></text:p>
      <text:p text:style-name="P400"/>
      <text:p text:style-name="P401"/>
      <text:p text:style-name="P402"><text:span text:style-name="T403">Pakeitimai:</text:span></text:p>
      <text:p text:style-name="P404"/>
      <text:p text:style-name="P405"><text:span text:style-name="T406">1.</text:span></text:p>
      <text:p text:style-name="P407"><text:span text:style-name="T408">Muitinės departamentas prie Lietuvos Respublikos finansų ministerijos, Įsakymas</text:span></text:p>
      <text:p text:style-name="P409"><text:span text:style-name="T410">Nr.<text:s/></text:span><text:a xlink:href="https://www.e-tar.lt/portal/legalAct.html?documentId=6efde820a6c611e9b474d97de297fe08" office:target-frame-name="_top" xlink:show="replace"><text:span text:style-name="T411">1B-621</text:span></text:a><text:span text:style-name="T412">, 2019-07-11, paskelbta TAR 2019-07-15, i. k. 2019-11622</text:span></text:p>
      <text:p text:style-name="P413"><text:span text:style-name="T414">Dėl Muitinės departamento prie Lietuvos Respublikos finansų ministerijos generalinio direktoriaus 2017 m. liepos 28 d. įsakymo Nr. 1B-645 „Dėl Muitinės prižiūrimų prekių sunaikinimo</text:span><text:span text:style-name="T415"><text:s/>organizavimo Lietuvos Respublikos muitinėje taisyklių patvirtinimo“ pakeitimo</text:span></text:p>
      <text:p text:style-name="P416"/>
      <text:p text:style-name="P417"><text:span text:style-name="T418">2.</text:span></text:p>
      <text:p text:style-name="P419"><text:span text:style-name="T420">Muitinės departamentas prie Lietuvos Respublikos finansų ministerijos, Įsakymas</text:span></text:p>
      <text:p text:style-name="P421"><text:span text:style-name="T422">Nr.<text:s/></text:span><text:a xlink:href="https://www.e-tar.lt/portal/legalAct.html?documentId=44aaa5606aae11eb9dc7b575f08e8bea" office:target-frame-name="_top" xlink:show="replace"><text:span text:style-name="T423">1B-79</text:span></text:a><text:span text:style-name="T424">, 2021-02-03, paskelbta TAR 2021-02-09, i. k. 2021-02512</text:span></text:p>
      <text:p text:style-name="P425"><text:span text:style-name="T426">Dėl Muitinės departamento prie Lietuvos Respublikos finansų ministerijos generalinio direktoriaus 2017 m. liepos 28 d. įsakymo Nr. 1B-645 „Dėl Muitinės prižiūrimų prekių sunaikinimo<text:s/></text:span><text:span text:style-name="T427">organizavimo Lietuvos Respublikos muitinėje taisyklių patvirtinimo“ pakeitimo</text:span></text:p>
      <text:p text:style-name="P428"/>
      <text:p text:style-name="P429"><text:span text:style-name="T430">3.</text:span></text:p>
      <text:p text:style-name="P431"><text:span text:style-name="T432">Muitinės departamentas prie Lietuvos Respublikos finansų ministerijos, Įsakymas</text:span></text:p>
      <text:p text:style-name="P433"><text:span text:style-name="T434">Nr.<text:s/></text:span><text:a xlink:href="https://www.e-tar.lt/portal/legalAct.html?documentId=9b7df930ba0111eb8c24980b2b0e0fef" office:target-frame-name="_top" xlink:show="replace"><text:span text:style-name="T435">1B-320</text:span></text:a><text:span text:style-name="T436">, 2021-05-17, paskelbta TAR 2021-05-21, i. k. 2021-11322</text:span></text:p>
      <text:p text:style-name="P437"><text:span text:style-name="T438">Dėl Muitinės departamento prie Lietuvos Respublikos finansų ministerijos generalinio direktoriaus 2017 m. liepos 28 d. įsakymo Nr. 1B-645 „Dėl Muitinės prižiūrimų prekių sunaikinimo<text:s/></text:span><text:span text:style-name="T439">organizavimo Lietuvos Respublikos muitinėje taisyklių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1"><draw:frame draw:style-name="F62" text:anchor-type="paragraph" svg:y="0.0006in" draw:z-index="0"><draw:text-box fo:min-height="0in" fo:min-width="0in"><text:p text:style-name="P60"><text:page-number text:fixed="false">2</text:page-number></text:p></draw:text-box></draw:frame></text:p>
        <text:p text:style-name="P63"/>
      </style:header>
      <style:footer>
        <text:p text:style-name="P64"/>
      </style:footer>
    </style:master-page>
    <style:master-page style:next-style-name="MP1" style:name="MPF1" style:page-layout-name="PL1">
      <style:header>
        <text:p text:style-name="P65"/>
      </style:header>
      <style:footer>
        <text:p text:style-name="P66"/>
        <text:p text:style-name="P67"/>
      </style:footer>
    </style:master-page>
    <style:master-page style:name="MP2" style:page-layout-name="PL2">
      <style:header>
        <text:p text:style-name="P324"><draw:frame draw:style-name="F325" text:anchor-type="paragraph" svg:y="0.0006in" draw:z-index="0"><draw:text-box fo:min-height="0in" fo:min-width="0in"><text:p text:style-name="P323"><text:page-number text:fixed="false">2</text:page-number></text:p></draw:text-box></draw:frame></text:p>
        <text:p text:style-name="P326"/>
      </style:header>
      <style:footer>
        <text:p text:style-name="P327"/>
      </style:footer>
    </style:master-page>
    <style:master-page style:next-style-name="MP2" style:name="MPF2" style:page-layout-name="PL2">
      <style:header>
        <text:p text:style-name="P328"/>
      </style:header>
      <style:footer>
        <text:p text:style-name="P329"/>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rius Valickas</meta:initial-creator>
    <dc:creator>adlibuser</dc:creator>
    <meta:creation-date>2021-05-25T05:23:00Z</meta:creation-date>
    <dc:date>2021-05-25T05:23:00Z</dc:date>
    <meta:print-date>2017-07-31T06:3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92" meta:word-count="2062" meta:character-count="16034" meta:row-count="401" meta:non-whitespace-character-count="14064"/>
  </office:meta>
</office:document-meta>
</file>