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3937in"/>
      <style:text-properties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5"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38"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39"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master-page-name="MPF2" style:family="paragraph">
      <style:paragraph-properties fo:break-before="page" fo:text-align="justify" fo:margin-left="2.625in" style:page-number="1">
        <style:tab-stops/>
      </style:paragraph-properties>
      <style:text-properties fo:color="#000000" style:font-size-complex="12pt" style:language-asian="lt" style:country-asian="LT" fo:hyphenate="false"/>
    </style:style>
    <style:style style:name="P434"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35"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36"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37"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38"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440" style:parent-style-name="Normal" style:family="paragraph">
      <style:paragraph-properties fo:text-align="end" fo:text-indent="0.3937in">
        <style:tab-stops>
          <style:tab-stop style:type="left" style:position="0.6895in"/>
        </style:tab-stops>
      </style:paragraph-properties>
      <style:text-properties style:language-asian="lt" style:country-asian="LT"/>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4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4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4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5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5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53"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54" style:parent-style-name="Normal" style:family="paragraph">
      <style:paragraph-properties fo:text-indent="0.0368in">
        <style:tab-stops>
          <style:tab-stop style:type="left" style:position="0.6895in"/>
        </style:tab-stops>
      </style:paragraph-properties>
      <style:text-properties fo:color="#000000" fo:font-size="10pt" style:font-size-asian="10pt" style:language-asian="lt" style:country-asian="LT"/>
    </style:style>
    <style:style style:name="P45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5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60" style:parent-style-name="Normal" style:family="paragraph">
      <style:paragraph-properties fo:text-align="center" style:line-height-at-least="0.1805in"/>
      <style:text-properties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P46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6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74" style:parent-style-name="Normal" style:family="paragraph">
      <style:paragraph-properties fo:text-align="center"/>
      <style:text-properties fo:color="#000000" fo:font-size="10pt" style:font-size-asian="10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80" style:parent-style-name="Normal" style:family="paragraph">
      <style:paragraph-properties fo:text-align="center" fo:text-indent="0.043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justify">
        <style:tab-stops>
          <style:tab-stop style:type="left" style:position="0.6895in"/>
        </style:tab-stops>
      </style:paragraph-properties>
    </style:style>
    <style:style style:name="T4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8" style:parent-style-name="Normal" style:family="paragraph">
      <style:paragraph-properties fo:text-align="justify">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text-properties fo:color="#000000"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02 iki 2024-04-03</text:span></text:p>
      <text:p text:style-name="P5"/>
      <text:p text:style-name="P6"><text:span text:style-name="T7">Įsakymas paskelbtas: TAR 2020-02-11, i. k. 2020-02957</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text:s/>LIETUVOS RESPUBLIKOS APLINKOS MINISTRAS</text:p>
      <text:p text:style-name="P12"/>
      <text:p text:style-name="P13">ĮSAKYMAS</text:p>
      <text:p text:style-name="P14">DĖL VANDENS TIEKIMO IR<text:s/>NUOTEKŲ, PAVIRŠINIŲ NUOTEKŲ TVARKYMO INFRASTRUKTŪROS, POŽEMINIO VANDENS VANDENVIEČIŲ, METEOROLOGINIŲ STEBĖJIMO AIKŠTELIŲ, METEOROLOGINIŲ RADIOLOKATORIŲ, VANDENS MATAVIMO STOČIŲ APSAUGOS ZONŲ PLANŲ RENGIMO (NERENGIANT TERITORIJŲ PLANAVIMO DOKUMENTO AR ŽEMĖS<text:s/>VALDOS PROJEKTO) IR TVIRTINIMO TVARKOS APRAŠO PATVIRTINIMO</text:p>
      <text:p text:style-name="P15"/>
      <text:p text:style-name="P16">2020 m. vasario 10 d. Nr. D1-76</text:p>
      <text:p text:style-name="P17">Vilnius</text:p>
      <text:p text:style-name="P18"/>
      <text:p text:style-name="P19"/>
      <text:p text:style-name="P20"><text:span text:style-name="T21">Vadovaudamasis Lietuvos Respublikos specialiųjų žemės naudojimo sąlygų įstatymo 6 straipsnio 1 dalies 6 punktu, 7 straipsnio 3 dalimi, 11 straipsniu, 141</text:span><text:span text:style-name="T22"><text:s/>straipsnio 3 ir 5 dalimis ir įgyvendindamas Lietuvos Respublikos Vyriausybės 2019 m. gruodžio 11 d. nutarimo Nr. 1248 „Dėl Lietuvos Respublikos specialiųjų žemės naudojimo sąlygų įstatymo įgyvendinimo“ 1.1.2 papunktį,</text:span></text:p>
      <text:p text:style-name="P23"><text:span text:style-name="T24">tvirtinu<text:s/></text:span><text:span text:style-name="T25">Vandens tiekimo ir nuotekų</text:span><text:span text:style-name="T26">, paviršinių nuotekų tvarkymo infrastruktūros, požeminio vandens vandenviečių, meteorologinių stebėjimų aikštelių, meteorologinių radiolokatorių, vandens matavimo stočių apsaugos zonų planų rengimo (nerengiant teritorijų planavimo dokumento ar žemės valdos</text:span><text:span text:style-name="T27"><text:s/>projekto) ir tvirtinimo tvarkos aprašą (pridedama).<text:s/></text:span></text:p>
      <text:p text:style-name="P28"/>
      <text:p text:style-name="P29"/>
      <text:p text:style-name="P30"/>
      <text:p text:style-name="P31"><text:span text:style-name="T32">Aplinkos ministras</text:span><text:span text:style-name="T33"><text:tab/>Kęstutis Mažeika</text:span></text:p>
      <text:p text:style-name="P34"/>
      <text:soft-page-break/>
      <text:p text:style-name="P35">PATVIRTINTA</text:p>
      <text:p text:style-name="P38">Lietuvos Respublikos aplinkos ministro</text:p>
      <text:p text:style-name="P39">2020 m. vasario 10 d. įsakymu Nr. D1-76</text:p>
      <text:p text:style-name="P40"/>
      <text:p text:style-name="P41"/>
      <text:p text:style-name="P42"><text:span text:style-name="T43">VANDENS TIEKIMO IR NUOTEKŲ, PAVIRŠINIŲ NUOTEKŲ TVARKYMO INFRASTRUKTŪROS, POŽEMINIO VANDENS VANDENVIEČIŲ, METEOROLOGINIŲ STEBĖJIMO AIKŠTELIŲ, METEOROLOGINIŲ RADIOLOKATORIŲ, VANDENS MATAVIMO STOČIŲ APSAUGOS ZONŲ PLANŲ RENGIMO (NERENGIANT TERITORIJŲ PLANAVIMO</text:span><text:span text:style-name="T44"><text:s/>DOKUMENTO AR ŽEMĖS VALDOS PROJEKTO) IR TVIR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ndens tiekimo ir nuotekų, paviršinių nuotekų tvarkymo infrastruktūros, požeminio vandens vandenviečių, meteorologinių stebėjimų aikštelių, meteorologinių radiolokatorių, vandens matavimo stočių apsaugos zonų planų rengimo (nerengiant teritorijų planavi</text:span><text:span text:style-name="T55">mo dokumento ar žemės valdos projekto) ir tvirtinimo tvarkos aprašas (toliau – Tvarkos aprašas) nustato vandens tiekimo ir nuotekų, paviršinių nuotekų tvarkymo infrastruktūros, požeminio vandens vandenviečių, meteorologinių stebėjimų aikštelių, meteorologi</text:span><text:span text:style-name="T56">nių radiolokatorių, vandens matavimo stočių (toliau – <text:s/>Objektai) apsaugos zonų planų (toliau – Planai) sudėtį ir turinį, jų rengimo, viešinimo ir tvirtinimo tvarką.</text:span></text:p>
      <text:p text:style-name="P57"><text:span text:style-name="T58">2</text:span><text:span text:style-name="T59">. Tvarkos aprašo nuostatos taikomos, kai Planai rengiami ir Objektų apsaugos zonos juo</text:span><text:span text:style-name="T60">se nustatomos nerengiant teritorijų planavimo dokumento ar žemės valdos projekto:</text:span></text:p>
      <text:p text:style-name="P61"><text:span text:style-name="T62">2.1</text:span><text:span text:style-name="T63">. tenkinant viešąjį interesą pagal Lietuvos Respublikos specialiųjų žemės naudojimo sąlygų įstatymo (toliau – Įstatymas) 7 straipsnio 3 dalį, kai žemės savininko, valsty</text:span><text:span text:style-name="T64">binės ar savivaldybės žemės patikėtinio sutikimas neprivalomas:</text:span></text:p>
      <text:p text:style-name="P65"><text:span text:style-name="T66">2.1.1</text:span><text:span text:style-name="T67">. savivaldybėms ir (ar) viešojo geriamojo vandens tiekėjui ir nuotekų tvarkytojui nuosavybės teise priklausančiai ar kitaip valdomai arba naudojamai geriamojo vandens tiekimo ir nuotekų</text:span><text:span text:style-name="T68"><text:s/>tvarkymo infrastruktūrai ir požeminio vandens vandenvietėms;</text:span></text:p>
      <text:p text:style-name="P69"><text:span text:style-name="T70">2.1.2</text:span><text:span text:style-name="T71">. meteorologijos stočių, vandens matavimo stočių, meteorologinių radiolokatorių apsaugai;</text:span></text:p>
      <text:p text:style-name="P72"><text:span text:style-name="T73">2.2</text:span><text:span text:style-name="T74">. pagal Įstatymo 141 straipsnio 3 dalį, kai iki Įstatymo įsigaliojimo dienos ūkinei ir</text:span><text:span text:style-name="T75"><text:s/>(ar) kitokiai veiklai, dėl kurios Objektų apsaugos zonos turėjo būti nustatytos, statybą leidžiantys dokumentai išduoti, projektai, kuriems įstatymų nustatytais atvejais tokie dokumentai neišduodami, suderinti ir ši veikla vykdoma, bet šios apsaugos zonos</text:span><text:span text:style-name="T76"><text:s/>nenustatytos ir neįrašytos į Nekilnojamojo turto kadastrą ir Nekilnojamojo turto registrą;</text:span></text:p>
      <text:p text:style-name="P77"><text:span text:style-name="T78">2.3</text:span><text:span text:style-name="T79">. pagal Įstatymo 141 straipsnio 5 dalį, kai Objektų apsaugos zonos turi būti nustatytos dėl ūkinės ir (ar) kitokios veiklos, kuriai vykdyti iki Įstatymo įsig</text:span><text:span text:style-name="T80">aliojimo dienos šių apsaugos zonų nustatyti nereikėjo, kai ši veikla vykdoma ar jai vykdyti statybą leidžiantys dokumentai išduoti.</text:span></text:p>
      <text:p text:style-name="P81"><text:span text:style-name="T82">3</text:span><text:span text:style-name="T83">. Tvarkos apraše vartojamos sąvokos suprantamos taip, kaip jos apibrėžtos Įstatyme, Lietuvos Respublikos teritorijų p</text:span><text:span text:style-name="T84">lanavimo įstatyme, Lietuvos Respublikos statybos įstatyme, <text:s/>Lietuvos Respublikos nekilnojamojo turto kadastro įstatyme, Lietuvos Respublikos geodezijos ir kartografijos įstatyme ir kituose teisės aktuose.</text:span></text:p>
      <text:p text:style-name="P85"/>
      <text:p text:style-name="P86"/>
      <text:p text:style-name="P87"><text:span text:style-name="T88">II</text:span><text:span text:style-name="T89"><text:s/>SKYRIUS</text:span></text:p>
      <text:p text:style-name="P90"><text:span text:style-name="T91">PLANŲ SUDĖTIS IR TURINYS, JŲ REN</text:span><text:span text:style-name="T92">GIMO, VIEŠINIMO IR TVIRTINIMO TVARKA</text:span></text:p>
      <text:p text:style-name="P93"/>
      <text:p text:style-name="P94"><text:span text:style-name="T95">4</text:span><text:span text:style-name="T96">. Planai pradedami rengti asmens (fiziniai asmenys, juridiniai asmenys ar jų padaliniai, kitos organizacijos ar jų padaliniai) (toliau – asmuo), suinteresuoto ūkinės ir (ar) kitokios veiklos, dėl kurios turi būti<text:s/></text:span><text:span text:style-name="T97">nustatytos konkrečių Objektų apsaugos zonos, vykdymu, ar šio asmens teisių ir pareigų perėmėjo (toliau – Plano iniciatorius) sprendimu.<text:s/></text:span></text:p>
      <text:p text:style-name="P98"><text:span text:style-name="T99">5</text:span><text:span text:style-name="T100">. Plano iniciatorius parenka asmenis, rengsiančius Planą ir jame nustatytų konkrečių Objektų apsaugos zonų erdvini</text:span><text:span text:style-name="T101">us duomenis (toliau – Plano rengėjas), Lietuvos Respublikos viešųjų pirkimų įstatymo ir kitų teisės aktų nustatyta tvarka arba Plano iniciatorius (jo struktūrinis padalinys) pats yra Plano rengėjas. Planus rengia:</text:span><text:s/></text:p>
      <text:p text:style-name="P102">Punkto pakeitimai:</text:p>
      <text:p text:style-name="P103"><text:span text:style-name="T104">Nr.<text:s/></text:span><text:a xlink:href="https://www.e-tar.lt/portal/legalAct.html?documentId=f14f7e50b1d211ec8d9390588bf2de65" office:target-frame-name="_top" xlink:show="replace"><text:span text:style-name="T105">D1-86</text:span></text:a><text:span text:style-name="T106">, 2022-04-01, paskelbta TAR 2022-04-01, i. k. 2022-06755</text:span></text:p>
      <text:p text:style-name="P107"><text:span text:style-name="T108">5.1</text:span><text:span text:style-name="T109">. asmenys, pagal Teritorijų planavimo įstatymą galintys rengti teritorijų planavimo dokumentu</text:span><text:span text:style-name="T110">s ir (ar) pagal Statybos įstatymą – atitinkamų Objektų projektus (Tvarkos aprašo 2 punkte nurodytais atvejais);</text:span></text:p>
      <text:p text:style-name="P111"><text:span text:style-name="T112">5.2</text:span><text:span text:style-name="T113">. asmenys, pagal Nekilnojamojo turto kadastro įstatymą turintys teisę nustatyti nekilnojamųjų daiktų kadastro duomenis ir (ar) pagal Geod</text:span><text:span text:style-name="T114">ezijos ir kartografijos įstatymą – atlikti geodezijos ir kartografijos darbus (Tvarkos aprašo 2.2 ir 2.3 papunkčiuose nurodytais atvejais). <text:s text:c="2"/></text:span></text:p>
      <text:p text:style-name="P115"><text:span text:style-name="T116">6</text:span><text:span text:style-name="T117">. Planą sudaro:</text:span></text:p>
      <text:p text:style-name="P118"><text:span text:style-name="T119">6.1</text:span><text:span text:style-name="T120">. aiškinamasis raštas – tekstinė dalis (aprašomi Plano rengimo pagrindai, pateikiama<text:s/></text:span><text:span text:style-name="T121">informacija apie teritorijoje, kurioje nustatomos Objektų apsaugos zonos, galiojančius teritorijų planavimo dokumentus, nurodomi konkretūs Objektai ir jų nustatomose apsaugos zonose taikytinos specialiosios žemės naudojimo sąlygos arba pateikiama nuoroda,<text:s/></text:span><text:span text:style-name="T122">kur galima susipažinti su šiomis sąlygomis, nurodoma, ar (ir kokiais dokumentais) Objektų apsaugos zonos nustatytos (kai jos nustatytos), aprašomi pateikti Objektų teisėtumą įrodantys dokumentai (statinio kadastro duomenų byla arba statybą leidžiantys doku</text:span><text:span text:style-name="T123">mentai ar atitinkami suderinti projektai, kai įstatymų nustatytais atvejais statybą leidžiantys dokumentai neišduodami, kiti dokumentai, įrodantys teisėtai vykdomą ūkinę ir (ar) kitokią veiklą, dėl kurios turi būti nustatytos konkrečių Objektų apsaugos zon</text:span><text:span text:style-name="T124">os), pateikiami kiti Objektų apsaugos zonoms nustatyti būtini paaiškinimai;</text:span></text:p>
      <text:p text:style-name="P125"><text:span text:style-name="T126">6.2</text:span><text:span text:style-name="T127">. grafinė dalis – brėžiniai PDF duomenų formatu, kuriuose ant naujausio atitinkamo mastelio topografinio plano ir inžinerinių tinklų plano, geroreferencinio pagrindo kadastr</text:span><text:span text:style-name="T128">o, ortofotografinio žemėlapio, savivaldybės erdvinių duomenų rinkinio arba kito pagrindo, tinkamo Objektui ir jo apsaugos zonai aiškiai pažymėti, nurodomi konkretūs Objektai ir jų apsaugos zonos, kiti Plano iniciatoriaus nurodyti duomenys (toliau – brėžini</text:span><text:span text:style-name="T129">ai). Brėžinio legendoje papildomai nurodomas brėžiniams naudoto pagrindo pavadinimas ir jo pagaminimo metai. Objektai, jų apsaugos zonos žymimos 0,1 m tikslumu.</text:span><text:s/></text:p>
      <text:p text:style-name="P130">Punkto pakeitimai:</text:p>
      <text:p text:style-name="P131"><text:span text:style-name="T132">Nr.<text:s/></text:span><text:a xlink:href="https://www.e-tar.lt/portal/legalAct.html?documentId=f14f7e50b1d211ec8d9390588bf2de65" office:target-frame-name="_top" xlink:show="replace"><text:span text:style-name="T133">D1-86</text:span></text:a><text:span text:style-name="T134">, 2022-04-01, paskelbta TAR 2022-04-01, i. k. 2022-06755</text:span></text:p>
      <text:p text:style-name="Normal"/>
      <text:p text:style-name="P135"><text:span text:style-name="T136">7</text:span><text:span text:style-name="T137">. Plano rengėjas nustatytų Objektų apsaugos zonų erdvinius duomenis pateikia Plano iniciator</text:span><text:span text:style-name="T138">iui. Šie duomenys rengiami vadovaujantis Tvarkos aprašu ir Teritorijų, kuriose taikomos specialiosios žemės naudojimo sąlygos, erdvinių duomenų rinkinio specifikacija, patvirtinta Lietuvos Respublikos žemės ūkio ministro 2019 m. gruodžio 16 d. įsakymu Nr.<text:s/></text:span><text:span text:style-name="T139">3D-700 „Dėl Teritorijų, kuriose taikomos specialiosios žemės naudojimo sąlygos, erdvinių duomenų rinkinio specifikacijos patvirtinimo“. Brėžinių erdviniai duomenys Plano iniciatoriui pateikiami SHP, DWG ar GeoJSON formatu. Erdvinių duomenų atitiktį Planui<text:s/></text:span><text:span text:style-name="T140">ir Tvarkos aprašo reikalavimams užtikrina Plano rengėjas ir Plano iniciatorius.</text:span><text:s/></text:p>
      <text:p text:style-name="P141">Punkto pakeitimai:</text:p>
      <text:p text:style-name="P142"><text:span text:style-name="T143">Nr.<text:s/></text:span><text:a xlink:href="https://www.e-tar.lt/portal/legalAct.html?documentId=f14f7e50b1d211ec8d9390588bf2de65" office:target-frame-name="_top" xlink:show="replace"><text:span text:style-name="T144">D1-86</text:span></text:a><text:span text:style-name="T145">, 2022-04-01, paskelbta TAR 2022-04-01, i. k. 202</text:span><text:span text:style-name="T146">2-06755</text:span></text:p>
      <text:p text:style-name="Normal"/>
      <text:p text:style-name="P147"><text:span text:style-name="T148">8</text:span><text:span text:style-name="T149">. Brėžiniams parengti naudojami aktualūs Nekilnojamojo turto kadastro duomenys, kiti naujausi Plano iniciatoriaus pasirinkti duomenys, tinkami Objekto ir jo apsaugos zonai aiškiai pažymėti 0,1 m tikslumu:</text:span></text:p>
      <text:p text:style-name="P150"><text:span text:style-name="T151">8.1</text:span><text:span text:style-name="T152">. Georeferencinio pagrindo kadas</text:span><text:span text:style-name="T153">tro objektų duomenys;</text:span></text:p>
      <text:p text:style-name="P154"><text:span text:style-name="T155">8.2</text:span><text:span text:style-name="T156">. ortofotografinis žemėlapis;</text:span></text:p>
      <text:p text:style-name="P157"><text:span text:style-name="T158">8.3</text:span><text:span text:style-name="T159">. savivaldybių erdvinių duomenų rinkinių duomenys;</text:span></text:p>
      <text:p text:style-name="P160"><text:span text:style-name="T161">8.4</text:span><text:span text:style-name="T162">. Topografijos ir inžinerinės infrastruktūros informacinės sistemos duomenys (jeigu reikiamų duomenų nėra, rengiamas naujas<text:s/></text:span><text:span text:style-name="T163">topografinis planas ir (ar) inžinerinių tinklų planas);</text:span></text:p>
      <text:p text:style-name="P164"><text:span text:style-name="T165">8.5</text:span><text:span text:style-name="T166">. kitas brėžinio pagrindas.</text:span><text:s/></text:p>
      <text:p text:style-name="P167">Punkto pakeitimai:</text:p>
      <text:p text:style-name="P168"><text:span text:style-name="T169">Nr.<text:s/></text:span><text:a xlink:href="https://www.e-tar.lt/portal/legalAct.html?documentId=f14f7e50b1d211ec8d9390588bf2de65" office:target-frame-name="_top" xlink:show="replace"><text:span text:style-name="T170">D1-86</text:span></text:a><text:span text:style-name="T171">, 2022-04-01, paskelbta TAR 2022-04-</text:span><text:span text:style-name="T172">01, i. k. 2022-06755</text:span></text:p>
      <text:p text:style-name="Normal"/>
      <text:p text:style-name="P173"><text:span text:style-name="T174">9</text:span><text:span text:style-name="T175">. Brėžinyje (brėžiniuose) sutartiniais ženklais pažymima:</text:span></text:p>
      <text:p text:style-name="P176"><text:span text:style-name="T177">9.1</text:span><text:span text:style-name="T178">. suprojektuoti arba esami (atitinkamai pagal Tvarkos aprašo 2 punkte nurodytus Planų rengimo atvejus) Objektai 0,1 m tikslumu, kuriems nustatomos apsaugos zonos;</text:span><text:s/></text:p>
      <text:p text:style-name="P179">Papunkčio pakeitimai:</text:p>
      <text:p text:style-name="P180"><text:span text:style-name="T181">Nr.<text:s/></text:span><text:a xlink:href="https://www.e-tar.lt/portal/legalAct.html?documentId=f14f7e50b1d211ec8d9390588bf2de65" office:target-frame-name="_top" xlink:show="replace"><text:span text:style-name="T182">D1-86</text:span></text:a><text:span text:style-name="T183">, 2022-04-01, paskelbta TAR 2022-04-01, i. k. 2022-06755</text:span></text:p>
      <text:p text:style-name="Normal"/>
      <text:p text:style-name="P184"><text:span text:style-name="T185">9.2</text:span><text:span text:style-name="T186">. Tvarkos aprašo 1 punkte nurodytų Objektų apsaugos zonos, pažym</text:span><text:span text:style-name="T187">imos nurodant jų dydį pagal Įstatyme nustatytus atitinkamus dydžius (arba šie dydžiai nustatomi aplinkos ministro nustatyta tvarka). Už tinkamą apsaugos zonos dydžio nurodymą ir šios apsaugos zonos pažymėjimą brėžinyje (brėžiniuose) atsakingas Plano rengėj</text:span><text:span text:style-name="T188">as:</text:span></text:p>
      <text:p text:style-name="P189"><text:span text:style-name="T190">9.2.1</text:span><text:span text:style-name="T191">. vandens tiekimo ir nuotekų, paviršinių nuotekų tvarkymo vamzdynų, įrengiamų iki 2,5 metro gylyje, apsaugos zona – po 2,5 metro į abi puses nuo vamzdyno ašies;</text:span></text:p>
      <text:p text:style-name="P192"><text:span text:style-name="T193">9.2.2</text:span><text:span text:style-name="T194">. vandens tiekimo ir nuotekų, paviršinių nuotekų tvarkymo vamzdynų, įrengia</text:span><text:span text:style-name="T195">mų didesniame kaip 2,5 metro gylyje, apsaugos zona – po 5 metrus į abi puses nuo vamzdyno ašies;</text:span></text:p>
      <text:p text:style-name="P196"><text:span text:style-name="T197">9.2.3</text:span><text:span text:style-name="T198">. magistralinių vamzdynų, kurių skersmuo yra 400 milimetrų ir didesnis, apsaugos zona – po 10 metrų į abi puses nuo vamzdyno ašies;</text:span></text:p>
      <text:p text:style-name="P199"><text:span text:style-name="T200">9.2.4</text:span><text:span text:style-name="T201">. vandens</text:span><text:span text:style-name="T202"><text:s/>rezervuarų, skaidrintuvų apsaugos zona – 30 metrų aplink šių įrenginių išorines ribas;</text:span></text:p>
      <text:p text:style-name="P203"><text:span text:style-name="T204">9.2.5</text:span><text:span text:style-name="T205">. vandens tiekimo bokštų, vandens ir nuotekų siurblinių, nuotekų rezervuarų apsaugos zona – 10 metrų aplink šių statinių ar įrenginių išorines ribas;</text:span></text:p>
      <text:p text:style-name="P206"><text:span text:style-name="T207">9.2.6</text:span><text:span text:style-name="T208">. požeminio vandens vandenviečių apsaugos zonų dydžiai nustatomi pagal Požeminio vandens vandenviečių apsaugos zonų nustatymo tvarkos aprašą, patvirtintą Lietuvos Respublikos aplinkos ministro 2015 m. gruodžio 14 d. įsakymu Nr. D1-912 „Dėl Požeminio vanden</text:span><text:span text:style-name="T209">s vandenviečių apsaugos zonų nustatymo tvarkos aprašo patvirtinimo“;</text:span></text:p>
      <text:p text:style-name="P210"><text:span text:style-name="T211">9.2.7</text:span><text:span text:style-name="T212">. meteorologinių stebėjimų aikštelių apsaugos zonos:</text:span></text:p>
      <text:p text:style-name="P213"><text:span text:style-name="T214">9.2.7.1</text:span><text:span text:style-name="T215">. specialioji meteorologinių stebėjimų aikštelės apsaugos zona – 30 metrų aplink meteorologinių stebėjimų aikštelę;</text:span></text:p>
      <text:p text:style-name="P216"><text:span text:style-name="T217">9.2.7.2</text:span><text:span text:style-name="T218">. bendroji meteorologinių stebėjimų aikštelės apsaugos zona – 200 metrų aplink meteorologinių stebėjimų aikštelę, išskyrus specialiąją meteorologinių stebėjimų aikštelės apsaugos zoną;</text:span></text:p>
      <text:p text:style-name="P219"><text:span text:style-name="T220">9.2.8</text:span><text:span text:style-name="T221">. meteorologinių radiolokatorių apsaugos zonos:</text:span></text:p>
      <text:p text:style-name="P222"><text:span text:style-name="T223">9</text:span><text:span text:style-name="T224">.2.8.1</text:span><text:span text:style-name="T225">. specialioji meteorologinio radiolokatoriaus apsaugos zona – 1,5 kilometro aplink meteorologinį radiolokatorių;</text:span></text:p>
      <text:p text:style-name="P226"><text:span text:style-name="T227">9.2.8.2</text:span><text:span text:style-name="T228">. bendroji meteorologinio radiolokatoriaus apsaugos zona – 10 kilometrų aplink meteorologinį radiolokatorių, išskyrus specia</text:span><text:span text:style-name="T229">liąją meteorologinio radiolokatoriaus apsaugos zoną;</text:span></text:p>
      <text:p text:style-name="P230"><text:span text:style-name="T231">9.2.9</text:span><text:span text:style-name="T232">. vandens matavimo stočių apsaugos zonos:</text:span></text:p>
      <text:p text:style-name="P233"><text:span text:style-name="T234">9.2.9.1</text:span><text:span text:style-name="T235">. vandens matavimo stoties prie upės ar kanalo apsaugos zona – po 20 metrų išilgai upės ar kanalo kranto linijos, skaičiuojant nuo vandens ma</text:span><text:span text:style-name="T236">tavimo stoties statinio išorinės atitvaros į upės ar kanalo pusę, plotis – iki kito upės ar kanalo kranto;</text:span></text:p>
      <text:p text:style-name="P237"><text:span text:style-name="T238">9.2.9.2</text:span><text:span text:style-name="T239">. vandens matavimo stoties prie ežero ar tvenkinio apsaugos zona – po 20 metrų išilgai ežero ar tvenkinio kranto linijos, skaičiuojant nuo</text:span><text:span text:style-name="T240"><text:s/>vandens matavimo stoties statinio išorinės atitvaros į ežero ar tvenkinio pusę, plotis – 20 metrų į ežero ar tvenkinio pusę;</text:span></text:p>
      <text:p text:style-name="P241"><text:span text:style-name="T242">9.3</text:span><text:span text:style-name="T243">. žemės sklypų (jų dalių), patenkančių į pažymėtas Objektų apsaugos zonas, ribos;</text:span></text:p>
      <text:p text:style-name="P244"><text:span text:style-name="T245">9.4</text:span><text:span text:style-name="T246">. Tvarkos aprašo 8.4 papunktyj</text:span><text:span text:style-name="T247">e nurodyti duomenys, savivaldybės erdvinių duomenų rinkinio ar kito pagrindo, tinkamo Objektui ir jo apsaugos zonai aiškiai pažymėti, duomenys;</text:span><text:s/></text:p>
      <text:p text:style-name="P248">Papunkčio pakeitimai:</text:p>
      <text:p text:style-name="P249"><text:span text:style-name="T250">Nr.<text:s/></text:span><text:a xlink:href="https://www.e-tar.lt/portal/legalAct.html?documentId=f14f7e50b1d211ec8d9390588bf2de65" office:target-frame-name="_top" xlink:show="replace"><text:span text:style-name="T251">D1-86</text:span></text:a><text:span text:style-name="T252">, 2022-04-01, paskelbta TAR 2022-04-01, i. k. 2022-06755</text:span></text:p>
      <text:p text:style-name="Normal"/>
      <text:p text:style-name="P253"><text:span text:style-name="T254">9.5</text:span><text:span text:style-name="T255">. kiti objektai, padedantys pagrįsti Plano uždavinių sprendinius.</text:span></text:p>
      <text:p text:style-name="P256"><text:span text:style-name="T257">10.</text:span><text:span text:style-name="T258"><text:s/>Neteko galios nuo 2022-04-02</text:span></text:p>
      <text:p text:style-name="P259">Punkto naikinimas:</text:p>
      <text:p text:style-name="P260"><text:span text:style-name="T261">Nr.<text:s/></text:span><text:a xlink:href="https://www.e-tar.lt/portal/legalAct.html?documentId=f14f7e50b1d211ec8d9390588bf2de65" office:target-frame-name="_top" xlink:show="replace"><text:span text:style-name="T262">D1-86</text:span></text:a><text:span text:style-name="T263">, 2022-04-01, paskelbta TAR 2022-04-01, i. k. 2022-06755</text:span></text:p>
      <text:p text:style-name="Normal"/>
      <text:p text:style-name="P264"><text:span text:style-name="T265">11</text:span><text:span text:style-name="T266">. Plano iniciatorius kreipiasi į Lietuvos Respublikos aplinkos ministeriją pateikdamas praš</text:span><text:span text:style-name="T267">ymą organizuoti Plano patvirtinimą (toliau – prašymas). Prašymas su priedais pateikiamas elektroninių ryšių priemonėmis, pateikti dokumentai turi būti pasirašyti saugiu elektroniniu parašu. Prašymo pavyzdys pateiktas Tvarkos aprašo 1 priede. Su prašymu ir<text:s/></text:span><text:span text:style-name="T268">priedais pateikiamas Planas (brėžiniai Aplinkos ministerijai teikiami PDF duomenų formatu be erdvinių duomenų).</text:span><text:s/></text:p>
      <text:p text:style-name="P269">Punkto pakeitimai:</text:p>
      <text:p text:style-name="P270"><text:span text:style-name="T271">Nr.<text:s/></text:span><text:a xlink:href="https://www.e-tar.lt/portal/legalAct.html?documentId=f14f7e50b1d211ec8d9390588bf2de65" office:target-frame-name="_top" xlink:show="replace"><text:span text:style-name="T272">D1-86</text:span></text:a><text:span text:style-name="T273">, 2022-04-01,<text:s/></text:span><text:span text:style-name="T274">paskelbta TAR 2022-04-01, i. k. 2022-06755</text:span></text:p>
      <text:p text:style-name="Normal"/>
      <text:p text:style-name="P275"><text:span text:style-name="T276">12</text:span><text:span text:style-name="T277">. Prašyme turi būti nurodyta:</text:span></text:p>
      <text:p text:style-name="P278"><text:span text:style-name="T279">12.1</text:span><text:span text:style-name="T280">. Plano iniciatoriaus:</text:span></text:p>
      <text:p text:style-name="P281"><text:span text:style-name="T282">12.1.1</text:span><text:span text:style-name="T283">. vardas, pavardė, gimimo data, kontaktiniai duomenys (adresas, telefono numeris, elektroninio pašto adresas), kai Plano iniciatorius yra f</text:span><text:span text:style-name="T284">izinis asmuo;</text:span></text:p>
      <text:p text:style-name="P285"><text:span text:style-name="T286">12.1.2</text:span><text:span text:style-name="T287">. teisinė forma, pavadinimas, kodas, kontaktiniai duomenys (adresas, telefono numeris, elektroninio pašto adresas), atstovaujančiojo asmens pareigos, vardas, pavardė, atstovavimo pagrindas, kai Plano iniciatorius yra <text:s/>juridinis asmu</text:span><text:span text:style-name="T288">o ar jo padalinys, kita organizacija ar jos padalinys;<text:s/></text:span></text:p>
      <text:p text:style-name="P289"><text:span text:style-name="T290">12.2</text:span><text:span text:style-name="T291">. teisę būti Plano iniciatoriumi pagal Tvarkos aprašo 4 punktą įrodantys dokumentai (Objektų nuosavybės ar valdymo teisę ir (ar) kiti pagal Statybos įstatymą statytojo teisės įgyvendinimą įr</text:span><text:span text:style-name="T292">odantys dokumentai);</text:span></text:p>
      <text:p text:style-name="P293"><text:span text:style-name="T294">12.3</text:span><text:span text:style-name="T295">. Tvarkos aprašo 6.1 papunktyje nurodyti dokumentai, įrodantys, kad Planas parengtas Tvarkos aprašo 2 punkte nurodytais atvejais;</text:span></text:p>
      <text:p text:style-name="P296"><text:span text:style-name="T297">12.4</text:span><text:span text:style-name="T298">. informavimo apie prašymo priėmimą, nagrinėjimą ir sprendimo priėmimą būdas (raštu, siun</text:span><text:span text:style-name="T299">čiant paštu prašyme nurodytu adresu, ar elektroniniu paštu) (toliau – pasirinktas informavimo būdas);</text:span></text:p>
      <text:p text:style-name="P300"><text:span text:style-name="T301">12.5</text:span><text:span text:style-name="T302">. teisės aktų reikalavimus atitinkantis įgaliojimas, jeigu prašymą teikia atstovaujantis asmuo, prašyme nurodant Tvarkos aprašo 12.1 papunktyje<text:s/></text:span><text:span text:style-name="T303">nurodytus atstovaujančiojo asmens duomenis;</text:span></text:p>
      <text:p text:style-name="P304"><text:span text:style-name="T305">12.6</text:span><text:span text:style-name="T306">. kiti Plano iniciatoriaus sprendimą inicijuoti Plano rengimą pagrindžiantys dokumentai.</text:span></text:p>
      <text:p text:style-name="P307"><text:span text:style-name="T308">13</text:span><text:span text:style-name="T309">. Prašyme patvirtinti planą nurodyti duomenų subjekto duomenys tvarkomi vadovaujantis 2016 m. balandžio 27<text:s/></text:span><text:span text:style-name="T310">d. Europos Parlamento ir Tarybos reglamentu (ES) 2016/679 dėl fizinių asmenų apsaugos tvarkant asmens duomenis ir dėl laisvo tokių duomenų judėjimo ir kuriuo panaikinama Direktyva 95/46/EB (OL 2016 L 119, p. 1), Lietuvos Respublikos asmens duomenų teisinės</text:span><text:span text:style-name="T311"><text:s/>apsaugos įstatymu, ir saugomi 5 metus. Pasibaigus saugojimo terminui dokumentai, kuriuose yra asmens duomenų, yra sunaikinami, išskyrus tuos, kurie įstatymų ar kitų teisės aktų, reglamentuojančių duomenų saugojimą, nustatytais atvejais turi būti perduoti<text:s/></text:span><text:span text:style-name="T312">saugojimui pagal Lietuvos Respublikos dokumentų ir archyvų įstatymą, jo įgyvendinamuosius ir kitus teisės aktus, reglamentuojančius tokių dokumentų saugojimą. <text:s text:c="4"/></text:span></text:p>
      <text:p text:style-name="P313"><text:span text:style-name="T314">14</text:span><text:span text:style-name="T315">. Parengtas Planas teikiamas tvirtinti aplinkos ministrui. Planą teikia tvirtinti Apli</text:span><text:span text:style-name="T316">nkos ministerijos struktūrinis padalinys, pagal kompetenciją atsakingas už atitinkamai kuruojamą sritį (toliau – Aplinkos ministerijos struktūrinis padalinys), kuris per 20 darbo dienų nuo Plano iniciatoriaus prašymo priėmimo dienos pasirinktu informavimo<text:s/></text:span><text:span text:style-name="T317">būdu praneša Plano iniciatoriui apie priimtą sprendimą šį Planą teikti arba atsisakyti teikti tvirtinti, pateikdamas atsisakymo teikti tvirtinti motyvus ir nurodydamas Plano klaidas. Jeigu sprendimui priimti reikalingi papildomi duomenys (ar būtina patiksl</text:span><text:span text:style-name="T318">inti pateiktus duomenis), dėl šios informacijos pateikimo Aplinkos ministerijos struktūrinis padalinys gali kreiptis į Aplinkos ministerijai pavaldžias institucijas. Kai dėl objektyvių priežasčių per šį terminą sprendimas negali būti priimtas, Aplinkos min</text:span><text:span text:style-name="T319">isterijos struktūrinis padalinys gali šį terminą pratęsti, bet ne ilgiau kaip 10 darbo dienų, apie tai pasirinktu informavimo būdu ne vėliau kaip per 5 darbo dienas nuo sprendimo pratęsti terminą priėmimo dienos informuodamas prašymą pateikusį asmenį ir nu</text:span><text:span text:style-name="T320">rodydamas priežastis, dėl kurių pratęstas sprendimo priėmimas.<text:s/></text:span></text:p>
      <text:p text:style-name="P321"><text:span text:style-name="T322">15</text:span><text:span text:style-name="T323">. Planą atsisakoma teikti tvirtinti, kai:</text:span></text:p>
      <text:p text:style-name="P324"><text:span text:style-name="T325">15.1</text:span><text:span text:style-name="T326">. prašymas neatitinka Tvarkos aprašo 12 punkte nustatytų reikalavimų ir (ar) sprendimui priimti reikalingi papildomi duomenys, kuriuos gal</text:span><text:span text:style-name="T327">i pateikti tik Plano iniciatorius;</text:span></text:p>
      <text:p text:style-name="P328"><text:span text:style-name="T329">15.2</text:span><text:span text:style-name="T330">. Plano iniciatorius neatitinka Tvarkos aprašo 4 punkto nuostatų;</text:span></text:p>
      <text:p text:style-name="P331"><text:span text:style-name="T332">15.3</text:span><text:span text:style-name="T333">. Objektai, kuriems nustatomos apsaugos zonos, neatitinka Tvarkos aprašo 2 punkte nurodytų reikalavimų;</text:span></text:p>
      <text:p text:style-name="P334"><text:span text:style-name="T335">15.4</text:span><text:span text:style-name="T336">. Planas neatitinka Tvarkos</text:span><text:span text:style-name="T337"><text:s/>aprašo 6, 8 ir 9 punktuose nurodytų sudėties ir turinio reikalavimų;</text:span><text:s/></text:p>
      <text:p text:style-name="P338">Papunkčio pakeitimai:</text:p>
      <text:p text:style-name="P339"><text:span text:style-name="T340">Nr.<text:s/></text:span><text:a xlink:href="https://www.e-tar.lt/portal/legalAct.html?documentId=f14f7e50b1d211ec8d9390588bf2de65" office:target-frame-name="_top" xlink:show="replace"><text:span text:style-name="T341">D1-86</text:span></text:a><text:span text:style-name="T342">, 2022-04-01, paskelbta TAR 2022-04-01, i. k. 2022-06755</text:span></text:p>
      <text:p text:style-name="Normal"/>
      <text:p text:style-name="P343"><text:span text:style-name="T344">15.5</text:span><text:span text:style-name="T345">. Plane nurodomos Objektų apsaugos zonos yra nustatytos Įstatymo 6 straipsnio 1 dalies 1–5 punktuose išvardytuose dokumentuose.</text:span><text:s/></text:p>
      <text:p text:style-name="P346">Papildyta papunkčiu:</text:p>
      <text:p text:style-name="P347"><text:span text:style-name="T348">Nr.<text:s/></text:span><text:a xlink:href="https://www.e-tar.lt/portal/legalAct.html?documentId=f14f7e50b1d211ec8d9390588bf2de65" office:target-frame-name="_top" xlink:show="replace"><text:span text:style-name="T349">D1-86</text:span></text:a><text:span text:style-name="T350">, 2022-04-01, paskelbta TAR 2022-04-01, i. k. 2022-06755</text:span></text:p>
      <text:p text:style-name="Normal"/>
      <text:p text:style-name="P351"><text:span text:style-name="T352">16</text:span><text:span text:style-name="T353">. Jeigu Planas neteikiamas tvirtinti, jis grąžinamas Plano iniciatoriui ir gali būti naujai teikiamas tvirtinti Tvarkos aprašo nustatyta tvarka, tik ištaisius pranešime Plano<text:s/></text:span><text:span text:style-name="T354">iniciatoriui apie priimtą sprendimą atsisakyti Planą teikti tvirtinti nurodytas klaidas. Jeigu Aplinkos ministerijos struktūrinis padalinys pasirinktu informavimo būdu praneša Plano iniciatoriui, kad Planas teikiamas tvirtinti, Plano iniciatorius pateikia<text:s/></text:span><text:span text:style-name="T355">Tvarkos aprašo 18.1.1 papunktyje nurodytą informaciją apie parengtą ir pateiktą tvirtinti Planą savivaldybei (savivaldybėms) ir apie tai pasirinktu informavimo būdu informuoja atitinkamą Aplinkos ministerijos struktūrinį padalinį.</text:span></text:p>
      <text:p text:style-name="P356"><text:span text:style-name="T357">17</text:span><text:span text:style-name="T358">. Planas teikiamas<text:s/></text:span><text:span text:style-name="T359">tvirtinti aplinkos ministrui per 20 darbo dienų nuo Tvarkos aprašo 16 punkte nurodyto Plano iniciatoriaus pranešimo Aplinkos ministerijos struktūriniam padaliniui apie informacijos apie parengtą ir pateiktą tvirtinti Planą pateikimo savivaldybei (savivaldy</text:span><text:span text:style-name="T360">bėms) dienos. Likus ne mažiau kaip 10 darbo dienų iki planuojamo sprendimo dėl Plano patvirtinimo priėmimo dienos, Aplinkos ministerijos struktūrinis padalinys paskelbia informaciją apie šį sprendimo projektą Tvarkos aprašo 18.2 papunktyje nurodyta tvarka.</text:span></text:p>
      <text:p text:style-name="P361"><text:span text:style-name="T362">18</text:span><text:span text:style-name="T363">. Informavimas apie nustatomas ir (ar) nustatytas Objektų apsaugos zonas vykdomas Įstatymo 11 straipsnyje nurodyta tvarka. Tvarkos aprašo 18.1.1 papunktyje nurodytos informacijos pateikimą savivaldybei (savivaldybėms) užtikrina Plano iniciatorius, P</text:span><text:span text:style-name="T364">lano viešinimą Tvarkos aprašo 18.1.2 ir 18.2 papunkčiuose nustatyta tvarka – Aplinkos ministerijos struktūrinis padalinys:<text:s/></text:span></text:p>
      <text:p text:style-name="P365"><text:span text:style-name="T366">18.1</text:span><text:span text:style-name="T367">. likus ne mažiau kaip 20 darbo dienų iki aplinkos ministro įsakymo dėl Plano patvirtinimo pasirašymo dienos, informacija apie</text:span><text:span text:style-name="T368"><text:s/>parengtą ir tvirtinti pateiktą Planą turi būti paskelbta:</text:span></text:p>
      <text:p text:style-name="P369"><text:span text:style-name="T370">18.1.1</text:span><text:span text:style-name="T371">. atitinkamos savivaldybės (savivaldybių), kurios teritorijoje rengiamas Planas, interneto svetainėje (svetainėse);</text:span></text:p>
      <text:p text:style-name="P372"><text:span text:style-name="T373">18.1.2</text:span><text:span text:style-name="T374">. Lietuvos Respublikos aplinkos ministerijos interneto svetainė</text:span><text:span text:style-name="T375">je; <text:s text:c="2"/></text:span></text:p>
      <text:p text:style-name="P376"><text:span text:style-name="T377">18.2</text:span><text:span text:style-name="T378">. likus ne mažiau kaip 10 darbo dienų iki aplinkos ministro įsakymo dėl Plano patvirtinimo pasirašymo dienos, šio įsakymo projektas ar nuoroda, kur galima susipažinti su šiuo projektu, turi būti paskelbti viename iš nacionalinių ir viename</text:span><text:span text:style-name="T379"><text:s/>iš vietinių laikraščių, jeigu toks leidžiamas numatomų nustatyti Objektų apsaugos zonų vietoje, savivaldybės (savivaldybių), kurios teritorijoje rengiamas Planas, ir Lietuvos Respublikos aplinkos ministerijos interneto svetainėse nurodant nustatomas Objek</text:span><text:span text:style-name="T380">tų apsaugos zonas ir jose taikytinas specialiąsias žemės naudojimo sąlygas (išskyrus atvejus, kai šio sprendimo ar kito dokumento negalima skelbti dėl valstybės ar tarnybos paslaptį sudarančios informacijos).<text:s/></text:span></text:p>
      <text:p text:style-name="P381"><text:span text:style-name="T382">19</text:span><text:span text:style-name="T383">. Plano iniciatorius <text:s/>per 10 darbo die</text:span><text:span text:style-name="T384">nų nuo Plano patvirtinimo dienos Nekilnojamojo turto kadastro ir Nekilnojamojo turto registro tvarkytojui Lietuvos Respublikos nekilnojamojo turto kadastro įstatymo ir Lietuvos Respublikos nekilnojamojo turto registro įstatymo nustatyta tvarka pateikia pra</text:span><text:span text:style-name="T385">nešimą apie naujai nustatytas ir (ar) pasikeitusias Objektų apsaugos zonas kartu su Lietuvos Respublikos nekilnojamojo turto kadastro nuostatuose, patvirtintuose Lietuvos Respublikos Vyriausybės 2002 m. balandžio 15 d. nutarimu Nr. 534 „Dėl Lietuvos Respub</text:span><text:span text:style-name="T386">likos nekilnojamojo turto kadastro nuostatų patvirtinimo“ (toliau – Nekilnojamojo turto kadastro nuostatai) nurodytais nustatytų Objektų apsaugos zonų erdviniais duomenimis ir į jas patenkančių arba nebepatenkančių (kai pasikeitė ar buvo panaikinta anksčia</text:span><text:span text:style-name="T387">u nustatyta ta pati Objekto apsaugos zona) Nekilnojamojo turto registre įregistruotų žemės sklypų unikaliais numeriais ir kitais Nekilnojamojo turto kadastro nuostatuose nurodytais dokumentais.</text:span></text:p>
      <text:p text:style-name="P388"><text:span text:style-name="T389">20</text:span><text:span text:style-name="T390">. Plano iniciatorius per 15 darbo dienų nuo Plano patvir</text:span><text:span text:style-name="T391">tinimo dienos apie Plano patvirtinimą praneša žemės sklypo, kuriame numatoma taikyti specialiąsias žemės naudojimo sąlygas, savininkui, valstybinės ar savivaldybės žemės patikėtiniui, taip pat fiziniam ar juridiniam asmeniui arba kitai organizacijai ar jų<text:s/></text:span><text:span text:style-name="T392">padaliniams, naudojantiems žemę pagal Nekilnojamojo turto registre įregistruotą sutartį, ir (ar) šioje nustatytoje Objekto apsaugos zonoje esančių Nekilnojamojo turto registre įregistruotų nekilnojamųjų daiktų savininkams ar patikėtiniams, nurodydamas konk</text:span><text:span text:style-name="T393">rečias Objektų apsaugos zonas ir jose taikytinas specialiąsias žemės naudojimo sąlygas (arba pateikia nuorodą, kur su jomis galima susipažinti) ir sprendimą, kuriuo patvirtintas atitinkamas Planas. Tuo pačiu raštu informuojama apie teisę kreiptis į konkret</text:span><text:span text:style-name="T394">ų subjektą (nurodant jo pavadinimą, juridinio asmens arba kitos organizacijos ar jų padalinių kodą, buveinę, kontaktinius duomenis arba fizinio asmens vardą, pavardę, deklaruotą gyvenamąją vietą, kontaktinius duomenis) dėl Įstatymo 13 straipsnio 1 dalyje n</text:span><text:span text:style-name="T395">urodytos kompensacijos sumokėjimo, išskyrus Įstatymo 13 straipsnio 5 dalyje nurodytus atvejus. Šiame punkte nurodytos informacijos teikimo būdai:</text:span></text:p>
      <text:p text:style-name="P396"><text:span text:style-name="T397">20.1</text:span><text:span text:style-name="T398">. kai Plano iniciatorius ir asmuo, kuriam pateikiama informacija, yra viešojo administravimo subjektai –</text:span><text:span text:style-name="T399"><text:s/>Lietuvos Respublikos viešojo administravimo įstatymo 9 straipsnio 1 dalyje nurodytu būdu;</text:span></text:p>
      <text:p text:style-name="P400"><text:span text:style-name="T401">20.2</text:span><text:span text:style-name="T402">. kai Plano iniciatorius ir (ar) asmuo, kuriam pateikiama informacija, nėra viešojo administravimo subjektai – Tvarkos aprašo 20.1 papunktyje nurodytu būdu a</text:span><text:span text:style-name="T403">rba registruotu laišku, įteikiamu pasirašytinai, asmenų deklaruotos gyvenamosios vietos ar buveinės adresu. Jeigu registruoto laiško nepavyksta įteikti ir (ar) nežinoma žemės sklypo savininko, fizinio asmens, naudojančio žemę pagal Nekilnojamojo turto regi</text:span><text:span text:style-name="T404">stre įregistruotą sutartį, ir (ar) nustatytoje Objekto apsaugos zonoje esančio Nekilnojamojo turto registre įregistruoto nekilnojamojo daikto savininko ar patikėtinio gyvenamoji vieta, informacija apie Objektų apsaugos zonas paskelbiama Įstatymo 11 straips</text:span><text:span text:style-name="T405">nio 3 dalyje nustatyta tvarka.</text:span><text:s/></text:p>
      <text:p text:style-name="P406">Punkto pakeitimai:</text:p>
      <text:p text:style-name="P407"><text:span text:style-name="T408">Nr.<text:s/></text:span><text:a xlink:href="https://www.e-tar.lt/portal/legalAct.html?documentId=f14f7e50b1d211ec8d9390588bf2de65" office:target-frame-name="_top" xlink:show="replace"><text:span text:style-name="T409">D1-86</text:span></text:a><text:span text:style-name="T410">, 2022-04-01, paskelbta TAR 2022-04-01, i. k. 2022-06755</text:span></text:p>
      <text:p text:style-name="Normal"/>
      <text:p text:style-name="P411"><text:span text:style-name="T412">III</text:span><text:span text:style-name="T413"><text:s/>SKYRIUS</text:span></text:p>
      <text:p text:style-name="P414"><text:span text:style-name="T415">BAIGIAMOSIOS NUOSTAT</text:span><text:span text:style-name="T416">OS</text:span></text:p>
      <text:p text:style-name="P417"/>
      <text:p text:style-name="P418"><text:span text:style-name="T419">21</text:span><text:span text:style-name="T420">. Prašymą įrašyti nustatytas Objektų apsaugos zonas į Nekilnojamojo turto kadastrą ir Nekilnojamojo turto registrą arba įregistruoti į Nekilnojamojo turto registrą kartu su Nekilnojamojo turto kadastro nuostatuose nurodytais dokumentais Plano<text:s/></text:span><text:span text:style-name="T421">iniciatorius pateikia Įstatymo 9 straipsnyje, 141 straipsnio 13 dalyje nurodyta tvarka.</text:span></text:p>
      <text:p text:style-name="P422"><text:span text:style-name="T423">22</text:span><text:span text:style-name="T424">. Planai keičiami Plano iniciatoriaus sprendimu ir rengiami, tvirtinami, apie juos informuojama Tvarkos aprašo nustatyta tvarka, išskyrus Tvarkos aprašo 23 punkte</text:span><text:span text:style-name="T425"><text:s/>nurodytą atvejį, kai Tvarkos aprašo 16 punkto nuostatos netaikomos.</text:span></text:p>
      <text:p text:style-name="P426"><text:span text:style-name="T427">23</text:span><text:span text:style-name="T428">. Plano techninė klaida, kurią ištaisius nekinta patvirtintame Plane nustatytos Objektų apsaugos zonos, taisoma, Plano iniciatoriui priėmus sprendimą dėl klaidos taisymo. Šiais atve</text:span><text:span text:style-name="T429">jais netaikomos Aprašo nuostatos dėl Plano viešinimo, Plano techninę klaidą gali ištaisyti patvirtinto Plano rengėjas. Per 3 darbo dienas nuo Plano patvirtinimo dienos informacija apie ištaisytą techninę klaidą ir aplinkos ministro įsakymas dėl pataisyto P</text:span><text:span text:style-name="T430">lano patvirtinimo skelbiami <text:s/>Lietuvos Respublikos aplinkos ministerijos interneto svetainėje.<text:s/></text:span></text:p>
      <text:p text:style-name="Normal"/>
      <text:p text:style-name="P431">Vandens tiekimo ir nuotekų, paviršinių nuotekų tvarkymo<text:s/></text:p>
      <text:p text:style-name="P434">infrastruktūros, požeminio vandens vandenviečių,<text:s/></text:p>
      <text:p text:style-name="P435">meteorologinių stebėjimų aikštelių, meteorologinių<text:s/></text:p>
      <text:p text:style-name="P436">radiolokatorių, vandens matavimo stočių apsaugos zonų<text:s/></text:p>
      <text:p text:style-name="P437">planų rengimo (nerengiant teritorijų planavimo dokumento<text:s/></text:p>
      <text:p text:style-name="P438">ar žemės valdos projekto) ir tvirtinimo tvarkos aprašo</text:p>
      <text:p text:style-name="P439">priedas</text:p>
      <text:p text:style-name="P440"/>
      <text:p text:style-name="P441"><text:span text:style-name="T442">(</text:span><text:span text:style-name="T443">Prašymo patvirtinti Planą<text:s/></text:span><text:span text:style-name="T444">pavyzdys</text:span><text:span text:style-name="T445">)</text:span></text:p>
      <text:p text:style-name="P446"/>
      <text:p text:style-name="P447">____________________________________</text:p>
      <text:p text:style-name="P448">(Plano iniciatoriaus: fizinio asmens vardas, pavardė, gimimo data / <text:s/>juridinio asmens arba <text:s/>kitos užsienio organizacijos, neturinčios juridinio asmens statuso: teisinė forma, nesutrumpintas pavadinimas, kodas, atstovaujančiojo asmens pareigos, vardas, pavardė)</text:p>
      <text:p text:style-name="P449">____________________________________</text:p>
      <text:p text:style-name="P450">(Plano iniciatoriaus adresas, telefono numeris, elektroninio pašto adresas)</text:p>
      <text:p text:style-name="P451"/>
      <text:p text:style-name="P452">____________________________________ <text:s/></text:p>
      <text:p text:style-name="P453">(Asmens ar institucijos, kuriai teikiamas prašymas,</text:p>
      <text:p text:style-name="P454">pavadinimas)</text:p>
      <text:p text:style-name="P455"/>
      <text:p text:style-name="P456"/>
      <text:p text:style-name="P457"><text:span text:style-name="T458">PRAŠYMAS PATVIRTINTI PLANĄ<text:s/></text:span></text:p>
      <text:p text:style-name="P459"/>
      <text:p text:style-name="P460">____________ Nr._______</text:p>
      <text:p text:style-name="P461"><text:span text:style-name="T462">(</text:span><text:span text:style-name="T463">data)</text:span></text:p>
      <text:p text:style-name="P464"/>
      <text:p text:style-name="P465"><text:span text:style-name="T466">1</text:span><text:span text:style-name="T467">. Plano pavadinimas</text:span></text:p>
      <text:p text:style-name="P468"/>
      <text:p text:style-name="P469"/>
      <text:p text:style-name="P470"><text:span text:style-name="T471">2</text:span><text:span text:style-name="T472">. Vieta, kuriai parengtas Planas</text:span></text:p>
      <text:p text:style-name="P473"/>
      <text:p text:style-name="P474">(savivaldybė, žemės sklypo (sklypų) adresas, <text:s/>kadastro numeris, unikalus numeris arba teritorijos, kurioje nesuformuoti žemės sklypai, pavadinimas)<text:s/></text:p>
      <text:p text:style-name="P475"/>
      <text:p text:style-name="P476"><text:span text:style-name="T477">3</text:span><text:span text:style-name="T478">. Informavimo apie prašymo priėmimą, nagrinėjimą ir sprendimo priėmimą būdas</text:span></text:p>
      <text:p text:style-name="P479"/>
      <text:p text:style-name="P480"><text:span text:style-name="T481">(</text:span><text:span text:style-name="T482">raštu, siunčiant paštu</text:span><text:span text:style-name="T483"><text:s/>prašyme nurodytu adresu, ar elektroniniu paštu)</text:span></text:p>
      <text:p text:style-name="P484"/>
      <text:p text:style-name="P485"><text:span text:style-name="T486">PRIDEDAMA:</text:span></text:p>
      <text:p text:style-name="P487"/>
      <text:p text:style-name="P488"><text:span text:style-name="T489">1</text:span><text:span text:style-name="T490">. Įgaliojimas (jeigu prašymą teikia atstovaujantis asmuo).</text:span></text:p>
      <text:p text:style-name="P491"><text:span text:style-name="T492">2</text:span><text:span text:style-name="T493">. Teisę būti Plano iniciatoriumi įrodantys dokumentai.</text:span></text:p>
      <text:p text:style-name="P494"><text:span text:style-name="T495">3</text:span><text:span text:style-name="T496">. Plano rengimo teisėtumą įrodantys dokumentai.</text:span></text:p>
      <text:p text:style-name="P497"><text:span text:style-name="T498">4</text:span><text:span text:style-name="T499">.</text:span></text:p>
      <text:p text:style-name="P500"><text:span text:style-name="T501">5</text:span><text:span text:style-name="T502">.</text:span></text:p>
      <text:p text:style-name="P503"/>
      <text:p text:style-name="P504"/>
      <text:p text:style-name="P505">(Prašymą teikiančio asmens vardas, pavardė ir parašas)</text:p>
      <text:p text:style-name="P506"/>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aplinkos ministerija, Įsakymas</text:span></text:p>
      <text:p text:style-name="P516"><text:span text:style-name="T517">Nr.<text:s/></text:span><text:a xlink:href="https://www.e-tar.lt/portal/legalAct.html?documentId=f14f7e50b1d211ec8d9390588bf2de65" office:target-frame-name="_top" xlink:show="replace"><text:span text:style-name="T518">D1-86</text:span></text:a><text:span text:style-name="T519">, 2022-04-01,<text:s/></text:span><text:span text:style-name="T520">paskelbta TAR 2022-04-01, i. k. 2022-06755</text:span></text:p>
      <text:p text:style-name="P521"><text:span text:style-name="T522">Dėl Lietuvos Respublikos aplinkos ministro 2020 m. vasario 10 d. įsakymo Nr. D1-76 „Dėl Vandens tiekimo ir nuotekų, paviršinių nuotekų tvarkymo infrastruktūros, požeminio vandens vandenviečių, meteorologinių stebė</text:span><text:span text:style-name="T523">jimo aikštelių, meteorologinių radiolokatorių, vandens matavimo stočių apsaugos zonų planų rengimo (nerengiant teritorijų planavimo dokumento ar žemės valdos projekto) ir tvirtin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3"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36"><text:span text:style-name="T37"><text:page-number text:fixed="false">6</text:page-number></text:span></text:p>
      </style:header>
    </style:master-page>
    <style:master-page style:next-style-name="MP1" style:name="MPF1" style:page-layout-name="PL1"/>
    <style:master-page style:name="MP2" style:page-layout-name="PL2">
      <style:header>
        <text:p text:style-name="P432"><text:span text:style-name="T433"><text:page-number text:fixed="false">6</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15:46:00Z</meta:creation-date>
    <dc:date>2024-04-09T15:46:00Z</dc:date>
    <meta:template xlink:href="Normal.dotm" xlink:type="simple"/>
    <meta:editing-cycles>1</meta:editing-cycles>
    <meta:editing-duration>PT0S</meta:editing-duration>
    <meta:document-statistic meta:page-count="3" meta:paragraph-count="159" meta:word-count="3294" meta:character-count="27380" meta:row-count="621" meta:non-whitespace-character-count="24245"/>
  </office:meta>
</office:document-meta>
</file>